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Calibri" fo:font-size="12pt" style:font-size-asian="12pt" style:font-size-complex="12pt"/>
    </style:style>
    <style:style style:name="T26" style:parent-style-name="Fonteparág.padrão" style:family="text">
      <style:text-properties style:font-name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Arial" fo:color="#C00000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3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0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6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Calibri" style:font-name-complex="Arial" fo:color="#C00000" fo:font-size="12pt" style:font-size-asian="12pt" style:font-size-complex="12pt"/>
    </style:style>
    <style:style style:name="T484" style:parent-style-name="Fonteparág.padrão" style:family="text">
      <style:text-properties style:font-name="Calibri" style:font-name-complex="Arial" fo:color="#C00000" fo:font-size="12pt" style:font-size-asian="12pt" style:font-size-complex="12pt"/>
    </style:style>
    <style:style style:name="T4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8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1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3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5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5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7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P598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599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Calibri" style:font-name-complex="Arial" fo:font-size="12pt" style:font-size-asian="12pt" style:font-size-complex="12pt"/>
    </style:style>
  </office:automatic-styles>
  <office:body>
    <office:text text:use-soft-page-breaks="true">
      <text:p text:style-name="P1">ATA DA 583ª REUNIÃO ORDINÁRIA DO CONPRESP</text:p>
      <text:p text:style-name="P12"><text:tab/></text:p>
      <text:p text:style-name="P13"><text:span text:style-name="T14">O CONSELHO MUNICIPAL DE PRESERVAÇÃO DO PATRIMÔNIO HISTÓRICO, CULTURAL E AMBIENTAL DA CIDADE DE SÃO PAULO, no dia<text:s/></text:span><text:span text:style-name="T15">18 de fevereiro</text:span><text:span text:style-name="T16"><text:s/>de 2013</text:span><text:span text:style-name="T17">, às 9h35, realizou sua<text:s/></text:span><text:span text:style-name="T18">58</text:span><text:span text:style-name="T19">3</text:span><text:span text:style-name="T20">ª Reunião Ordinária</text:span><text:span text:style-name="T21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<text:s/></text:span><text:span text:style-name="T22">Alfredo<text:s/></text:span><text:span text:style-name="T23">Manevy</text:span><text:span text:style-name="T24">, representante da Secretaria Municipal de Cultura/SMC;<text:s/></text:span><text:span text:style-name="T25">Adilson Amadeu – Representante da Câmara Municipal de São Paulo</text:span><text:span text:style-name="T26">;</text:span><text:span text:style-name="T27"><text:s/>Marco Antonio Cilento Winther – Representante suplente da Secretaria Municipal de Cultura; Eduardo Mikalauskas – Representante da Secretaria dos Negócios Jurídicos; José Geraldo Simões Júnior - Representante do Instituto de Arquitetos do Brasil; Penha E. A. C. Pacca – Representante da Secretaria Municipal de Desenvolvimento Urbano;<text:s/></text:span><text:span text:style-name="T28">Marcelo Rossi Camargo Lima<text:s/></text:span><text:span text:style-name="T29">– Representante do Conselho Regional de Engenharia e Agronomia do Estado de São Paulo e Rosane Cristina Gomes - Representante da Secretaria de Licenciamento. Participaram, assistindo à reunião: Doutor Fábio Dutra Peres - Assessor Jurídico do Depar</text:span><text:span text:style-name="T30">tamento do Patrimônio Histórico;</text:span><text:span text:style-name="T31"><text:s/>Carlos Luiz Hoty Júnior - Assessor Jurídico do Vereador Adilson Amadeu, Sergio Luís Abrahão - Assistente Técnico do Depar</text:span><text:span text:style-name="T32">tamento do Patrimônio Histórico;</text:span><text:span text:style-name="T33"><text:s/>Walter Pires – Arquiteto do DPH; Lucas de Moraes Coelho - Assistente do CONPRESP; Patrícia Freire da Silva Sena - Assistente do CONPRESP; Silvana Gagliardi – Assistente do CONPRESP e Solange Ruiz Herczfeld – Secretária Executiva do CONPRESP. Foi dado início à pauta.<text:s/></text:span><text:span text:style-name="T34">1.</text:span><text:span text:style-name="T35"><text:s/></text:span><text:span text:style-name="T36">Leitura, discussão e aprovação da Ata da 58</text:span><text:span text:style-name="T37">2</text:span><text:span text:style-name="T38">ª</text:span><text:span text:style-name="T39"><text:s/>- Reunião Ordinária. A Ata foi aprovada sem alteração.<text:s/></text:span><text:span text:style-name="T40">2.</text:span><text:span text:style-name="T41"><text:s/></text:span><text:span text:style-name="T42">Comunicações / informes da Presidência e dos Conselheiros</text:span><text:span text:style-name="T43">.</text:span><text:span text:style-name="T44"><text:tab/></text:span><text:span text:style-name="T45">1</text:span><text:span text:style-name="T46">.<text:s/></text:span><text:span text:style-name="T47">Ciência ao Conselho sobre o</text:span><text:span text:style-name="T48"><text:s/>andamento dos</text:span><text:span text:style-name="T49"><text:s/></text:span><text:span text:style-name="T50">trabalhos<text:s/></text:span><text:span text:style-name="T51">no</text:span><text:span text:style-name="T52"><text:s/>Escritório Técnico Compartilhado</text:span><text:span text:style-name="T53"><text:s/>com o CONDEPHAAT, como<text:s/></text:span><text:span text:style-name="T54">por exemplo,</text:span><text:span text:style-name="T55"><text:s/>a</text:span><text:span text:style-name="T56"><text:s/>implantação dos corredores propostos pela SP-Trans.<text:s/></text:span><text:span text:style-name="T57">2</text:span><text:span text:style-name="T58">. Ciência ao Conselho da entrega por parte dos representantes do Jockey Club de São Paulo do Plano Diretor, que visa atender as exigências estabelecidas pelos órgãos de preservação municipal e estadual.<text:s/></text:span><text:span text:style-name="T59">3</text:span><text:span text:style-name="T60">.</text:span><text:span text:style-name="T61"><text:s/></text:span><text:span text:style-name="T62">Comunica aos Conselheiros sobre a presença dos representantes da Associação</text:span><text:span text:style-name="T63"><text:s/></text:span><text:span text:style-name="T64">dos Moradores da Vila Nova Conceição, que a convite,<text:s/></text:span><text:span text:style-name="T65">irão se manifestar</text:span><text:span text:style-name="T66"><text:s/>sobre<text:s/></text:span><text:span text:style-name="T67">a importância da abertura d</text:span><text:span text:style-name="T68">o tombam</text:span><text:span text:style-name="T69">ento da Escola Estadual</text:span><text:span text:style-name="T70"><text:s/>Martim Francisco.<text:s/></text:span><text:span text:style-name="T71">3. Leitura, discussão e decisão dos seguintes processos e expedientes:</text:span><text:span text:style-name="T72"><text:s/></text:span><text:span text:style-name="T73">3.1</text:span><text:span text:style-name="T74">.</text:span><text:span text:style-name="T75"><text:s/>Processos pautados em reuniões anteriores, pendentes de deliberação – Relativos a tombamentos</text:span><text:span text:style-name="T76">.</text:span><text:span text:style-name="T77"><text:s/></text:span><text:span text:style-name="T78">Processo:<text:s/></text:span><text:span text:style-name="T79">2009-0.100.857-1</text:span><text:span text:style-name="T80"><text:s/>- Secretaria Municipal de Cultura - Abertura de Tombamento Ambiental das quadras</text:span><text:span text:style-name="T81"><text:s/></text:span><text:span text:style-name="T82">adjacentes ao perímetro já tombado do Loteamento da Cia City. Relator: Conselheiro Marcelo Manhães.</text:span><text:span text:style-name="T83"><text:s/></text:span><text:span text:style-name="T84">Por solicitação</text:span><text:span text:style-name="T85"><text:s/>do Conselheiro relator foi realizad</text:span><text:span text:style-name="T86">a</text:span><text:span text:style-name="T87"><text:s/>apresentação da proposta de tombamento das quadr</text:span><text:span text:style-name="T88">as adjacentes. Após explanação efetuada</text:span><text:span text:style-name="T89"><text:s/>pelo arquiteto José Roberto,</text:span><text:span text:style-name="T90"><text:s/>arquiteto do DPH,</text:span><text:span text:style-name="T91"><text:s/>os Conselheiros<text:s/></text:span><text:span text:style-name="T92">prese</text:span><text:span text:style-name="T93">ntes</text:span><text:span text:style-name="T94"><text:s/></text:span><text:span text:style-name="T95">delibe</text:span><text:span text:style-name="T96">ra</text:span><text:span text:style-name="T97">ram pelo retorno do processo a Divisão de Preservação para<text:s/></text:span><text:span text:style-name="T98">revisão da resolução.</text:span><text:span text:style-name="T99"><text:s/></text:span><text:span text:style-name="T100">Processo:<text:s/></text:span><text:span text:style-name="T101">1992-0.009.267-5</text:span><text:span text:style-name="T102"><text:s/>– CONPRESP - Tombamento da antiga Estação de Bondes do Brás - Avenida Celso Garcia, 142 e 158 e Rua Dr. Costa Valente nº 314 e 326 – Bairro do Brás. Relator: Conselheiro Marcelo Manhães.</text:span><text:span text:style-name="T103"><text:s/>Os Conselheiros presentes por unanimidade de votos<text:s/></text:span><text:span text:style-name="T104">DEFERIRAM</text:span><text:span text:style-name="T105"><text:s/>pelo tombamento<text:s/></text:span><text:span text:style-name="T106">gerando a<text:s/></text:span><text:span text:style-name="T107">Resolução 01/CONPRESP/2014</text:span><text:span text:style-name="T108">.</text:span><text:span text:style-name="T109"><text:s/></text:span><text:span text:style-name="T110">Processo:<text:s/></text:span><text:span text:style-name="T111">2012-0.080.914-5</text:span><text:span text:style-name="T112"><text:s/>-<text:s/></text:span><text:span text:style-name="T113">Associação dos Moradores de Vila Nova Conceição</text:span><text:span text:style-name="T114"><text:s/>-<text:s/></text:span><text:span text:style-name="T115">Abertura de tombamento da Escola Estadual Martim Francisco – antigo Grupo Escolar<text:s/></text:span><text:span text:style-name="T116">-<text:s/></text:span><text:span text:style-name="T117">Rua Domingos Fernandes, 583 – Vila Nova Conceição</text:span><text:span text:style-name="T118">. Relator: Conselheiro José Geraldo.</text:span><text:span text:style-name="T119"><text:s/>Houve por parte da Divisão de Preservação<text:s/></text:span><text:span text:style-name="T120">apresentação aos Conselheiros sobre<text:s/></text:span><text:span text:style-name="T121">os estudos com vistas à</text:span><text:span text:style-name="T122"><text:s/>abertura de</text:span><text:span text:style-name="T123"><text:s/>processo de</text:span><text:span text:style-name="T124"><text:s/>tombamento</text:span><text:span text:style-name="T125">. Após</text:span><text:span text:style-name="T126"><text:s/>a explanação,</text:span><text:span text:style-name="T127"><text:s/>foi dada a palavra ao Presidente da Associação que agradeceu o convite e fez elogios ao trabalho realizado pelos técnicos da Divisão de<text:s/></text:span><text:span text:style-name="T128">Preservação, aproveitando</text:span><text:span text:style-name="T129"><text:s/></text:span><text:span text:style-name="T130">para convidá-los</text:span><text:span text:style-name="T131"><text:s/>a fazer uma apresentação na escola, o que foi prontamente aceita.</text:span><text:span text:style-name="T132"><text:s/>Em seguida, os Conselheiros presentes, p</text:span><text:span text:style-name="T133">or maioria de votos,<text:s/></text:span><text:span text:style-name="T134">com abstenção do Conselheiro Eduardo</text:span><text:span text:style-name="T135">,</text:span><text:span text:style-name="T136"><text:s/></text:span><text:span text:style-name="T137">DEFERIRAM</text:span><text:span text:style-name="T138"><text:s/>pela abertura de processo de tombamento, gerando a<text:s/></text:span><text:span text:style-name="T139">Resolução</text:span><text:span text:style-name="T140"><text:s/></text:span><text:soft-page-break/><text:span text:style-name="T141">02/CONPRESP/2014</text:span><text:span text:style-name="T142">.</text:span><text:span text:style-name="T143"><text:s/></text:span><text:span text:style-name="T144">3.2</text:span><text:span text:style-name="T145">.<text:s/></text:span><text:span text:style-name="T146">Processos pautados em reuniões anteriores, pendentes de deliberação – Relativos à aprovação de projetos de intervenção em bens protegidos</text:span><text:span text:style-name="T147">.</text:span><text:span text:style-name="T148"><text:s/></text:span><text:span text:style-name="T149">Processo:<text:s/></text:span><text:span text:style-name="T150">2013-0.357.791-3</text:span><text:span text:style-name="T151"><text:s/>-<text:s/></text:span><text:span text:style-name="T152">Iti Comércio e Administração Ltda</text:span><text:span text:style-name="T153"><text:s/>-<text:s/></text:span><text:span text:style-name="T154">Regularização que inclui remembramento de lotes</text:span><text:span text:style-name="T155"><text:s/>-<text:s/></text:span><text:span text:style-name="T156">Rua Peru, 353/381 – Jardim América</text:span><text:span text:style-name="T157">. Relator: Conselheiro Adilson.<text:s/></text:span><text:span text:style-name="T158">Por unanimidade de votos dos Conselheiros presentes, foi<text:s/></text:span><text:span text:style-name="T159">DEFERIDO</text:span><text:span text:style-name="T160"><text:s/>o remembramento, por não causar prejuízo ao<text:s/></text:span><text:span text:style-name="T161">bairro</text:span><text:span text:style-name="T162"><text:s/>tombado, devendo o presente processo, de acordo com a Resolução nº 07/CONPRESP/2004, ser encaminhado à Subprefeitura de Pinheiros para deliberação quanto à<text:s/></text:span><text:span text:style-name="T163">regularização</text:span><text:span text:style-name="T164">, pela competência.</text:span><text:span text:style-name="T165"><text:s/></text:span><text:span text:style-name="T166">Processo:<text:s/></text:span><text:span text:style-name="T167">2013-0.358.076-0</text:span><text:span text:style-name="T168"><text:s/>-</text:span><text:span text:style-name="T169"><text:s/></text:span><text:span text:style-name="T170">Waremafa Organização de Serviços, Negócios e Investimentos e Participações Ltda</text:span><text:span text:style-name="T171"><text:s/>-<text:s/></text:span><text:span text:style-name="T172">Construção com demolição e remembramento de lotes</text:span><text:span text:style-name="T173"><text:s/>-<text:s/></text:span><text:span text:style-name="T174">Rua Professor Ernest Marcus, 81 e 89<text:s/></text:span><text:span text:style-name="T175">–</text:span><text:span text:style-name="T176"><text:s/>Pacaembu</text:span><text:span text:style-name="T177">. Relator: Conselheiro Adilson.</text:span><text:span text:style-name="T178"><text:s/>Por maioria de votos dos Conselheiros presentes, com abstenção do Conselheiro Marcelo e</text:span><text:span text:style-name="T179"><text:s/>da<text:s/></text:span><text:span text:style-name="T180">Conselheira Rosane o processo foi<text:s/></text:span><text:span text:style-name="T181">INDEFERIDO</text:span><text:span text:style-name="T182">, tendo em vista que de acordo com a legislação, o remembramento de lotes não é permitido</text:span><text:span text:style-name="T183">.</text:span><text:span text:style-name="T184"><text:s/></text:span><text:span text:style-name="T185">Processo:<text:s/></text:span><text:span text:style-name="T186">2012-0.128.639-1</text:span><text:span text:style-name="T187"><text:s/>-<text:s/></text:span><text:span text:style-name="T188">Gol Incorporadora Ltda</text:span><text:span text:style-name="T189"><text:s/>-<text:s/></text:span><text:span text:style-name="T190">Reforma, construção e restauro</text:span><text:span text:style-name="T191"><text:s/>-<text:s/></text:span><text:span text:style-name="T192">Av. Otavio Alves de Lima x Acesso a Rodovia Anhanguera</text:span><text:span text:style-name="T193">. Relatora: Conselheira Penha.<text:s/></text:span><text:span text:style-name="T194">Após alguns aspectos técnicos serem discutidos, o processo foi<text:s/></text:span><text:span text:style-name="T195">retirado de pauta</text:span><text:span text:style-name="T196"><text:s/></text:span><text:span text:style-name="T197">para<text:s/></text:span><text:span text:style-name="T198">prosseguimento da análise técnica em conjunto com a S</text:span><text:span text:style-name="T199">ecretaria<text:s/></text:span><text:span text:style-name="T200">M</text:span><text:span text:style-name="T201">unicipal de<text:s/></text:span><text:span text:style-name="T202">D</text:span><text:span text:style-name="T203">esenvolvimento<text:s/></text:span><text:span text:style-name="T204">U</text:span><text:span text:style-name="T205">rbano/SMDU e Secretaria de<text:s/></text:span><text:span text:style-name="T206">L</text:span><text:span text:style-name="T207">icenciamento/SEL</text:span><text:span text:style-name="T208">.</text:span><text:span text:style-name="T209"><text:s/></text:span><text:span text:style-name="T210">Processo:<text:s/></text:span><text:span text:style-name="T211">2009-0.060.605-0</text:span><text:span text:style-name="T212"><text:s/>-<text:s/></text:span><text:span text:style-name="T213">SMC/CONPRESP</text:span><text:span text:style-name="T214"><text:s/>-<text:s/></text:span><text:span text:style-name="T215">Recurso a aplicação de multa</text:span><text:span text:style-name="T216">/FUNCAP -<text:s/></text:span><text:span text:style-name="T217">Rua Horácio Lafer, 164 – Itaim Bibi</text:span><text:span text:style-name="T218">. Relator: Conselheiro José Geraldo.</text:span><text:span text:style-name="T219"><text:s/>Por maioria de votos dos Conselheiros presentes, com abstenção do Conselheiro Marcelo, o recurso foi<text:s/></text:span><text:span text:style-name="T220">INDEFERIDO</text:span><text:span text:style-name="T221">, por demolição sem a prévia autorização</text:span><text:span text:style-name="T222"><text:s/>do CONPRESP</text:span><text:span text:style-name="T223">.</text:span><text:span text:style-name="T224"><text:s/></text:span><text:span text:style-name="T225">Processo:<text:s/></text:span><text:span text:style-name="T226">2013-0.183.751-9</text:span><text:span text:style-name="T227"><text:s/></text:span><text:span text:style-name="T228">-</text:span><text:span text:style-name="T229"><text:s/></text:span><text:span text:style-name="T230">Irmandade da Santa Casa de Misericórdia de São Paulo</text:span><text:span text:style-name="T231"><text:s/>-<text:s/></text:span><text:span text:style-name="T232">Regularização e Reforma com acréscimo de<text:s/></text:span><text:span text:style-name="T233">área -<text:s/></text:span><text:span text:style-name="T234">Avenida Guapira, 2674 com Rua Luís Stamatis, 103 – Asilo do Jaçanã</text:span><text:span text:style-name="T235">. Rela</text:span><text:span text:style-name="T236">tor: Conselheiro José Geraldo. O processo será deliberado em próxima reunião, tendo em vista que o Conselheiro Marcelo, que havia pedido vistas aos autos, não teve tempo hábil para se manifestar</text:span><text:span text:style-name="T237">.<text:s/></text:span><text:span text:style-name="T238">Processo:<text:s/></text:span><text:span text:style-name="T239">2013-0.102.485-2</text:span><text:span text:style-name="T240"><text:s/>-<text:s/></text:span><text:span text:style-name="T241">Condomínio Edifício Jardim Sumaré I</text:span><text:span text:style-name="T242"><text:s/>-<text:s/></text:span><text:span text:style-name="T243">Regularização de Estação Radio Base</text:span><text:span text:style-name="T244"><text:s/>-<text:s/></text:span><text:span text:style-name="T245">Rua Apinagés, 1967 – Bairro do Sumaré</text:span><text:span text:style-name="T246">. Relatora: Conselheira Rosane.</text:span><text:span text:style-name="T247"><text:s/></text:span><text:span text:style-name="T248">Por unanimidade de votos dos Conselheiros presentes</text:span><text:span text:style-name="T249">, a regularização foi<text:s/></text:span><text:span text:style-name="T250">INDEFERIDA,<text:s/></text:span><text:span text:style-name="T251">tendo em vista que</text:span><text:span text:style-name="T252"><text:s/>referida instalação se encontra</text:span><text:span text:style-name="T253"><text:s/>acima do gabarito</text:span><text:span text:style-name="T254"><text:s/>de</text:span><text:span text:style-name="T255"><text:s/>25m</text:span><text:span text:style-name="T256"><text:s/>estabelecido</text:span><text:span text:style-name="T257"><text:s/>no artigo 3º da Resolução 01/2005</text:span><text:span text:style-name="T258">.<text:s/></text:span><text:span text:style-name="T259">Processo:<text:s/></text:span><text:span text:style-name="T260">2013-0.117.762-4</text:span><text:span text:style-name="T261"><text:s/></text:span><text:span text:style-name="T262">-<text:s/></text:span><text:span text:style-name="T263">Arthur Lundgren Tecidos S/A – Casas Pernambucanas</text:span><text:span text:style-name="T264"><text:s/>-</text:span><text:span text:style-name="T265">Reforma<text:s/></text:span><text:span text:style-name="T266">-<text:s/></text:span><text:span text:style-name="T267">Rua Direita, 226</text:span><text:span text:style-name="T268">.</text:span><text:span text:style-name="T269"><text:s/>Relator: Conselheiro Eduardo</text:span><text:span text:style-name="T270">.</text:span><text:span text:style-name="T271"><text:s/>Por solicitação do Conselheiro Marco que havia pedido vistas aos autos, o processo<text:s/></text:span><text:span text:style-name="T272">retornará ao DPH para emissão de comunique-se</text:span><text:span text:style-name="T273">.</text:span><text:span text:style-name="T274"><text:s/></text:span><text:span text:style-name="T275">Processo:<text:s/></text:span><text:span text:style-name="T276">2011-0.316.921-8</text:span><text:span text:style-name="T277"><text:s/>- <text:s/></text:span><text:span text:style-name="T278">Marcio José Pereira</text:span><text:span text:style-name="T279"><text:s/>-<text:s/></text:span><text:span text:style-name="T280">Recurso contra o indeferimento</text:span><text:span text:style-name="T281"><text:s/>-<text:s/></text:span><text:span text:style-name="T282">Rua Maria José s.nº</text:span><text:span text:style-name="T283">.<text:s/></text:span><text:span text:style-name="T284"><text:s/></text:span><text:span text:style-name="T285">Relator: Conselheiro Marcelo Manhães.</text:span><text:span text:style-name="T286"><text:s/>Por solicitação do Conselheiro,<text:s/></text:span><text:span text:style-name="T287">o processo será deliberado em próxima reunião</text:span><text:span text:style-name="T288">.</text:span><text:span text:style-name="T289"><text:s/></text:span><text:span text:style-name="T290">Processo:<text:s/></text:span><text:span text:style-name="T291">2008-0.199.333-0 -<text:s/></text:span><text:span text:style-name="T292">Departamento do Patrimônio Histórico</text:span><text:span text:style-name="T293"><text:s/>-<text:s/></text:span><text:span text:style-name="T294">Aplicação de multa/FUNCAP por descumprimento as normas de preservação</text:span><text:span text:style-name="T295"><text:s/>-<text:s/></text:span><text:span text:style-name="T296">Av. Faria Lima – 2277 (</text:span><text:span text:style-name="T297">an</text:span><text:span text:style-name="T298">tigo 1220) esquina com Rua Prudente Correa<text:s/></text:span><text:span text:style-name="T299">–</text:span><text:span text:style-name="T300"><text:s/>442</text:span><text:span text:style-name="T301">. Relator: Conselheiro Marcelo Manhães.</text:span><text:span text:style-name="T302"><text:s/></text:span><text:span text:style-name="T303">Após debates entre os Srs. Conselheiros, o processo retorna ao Conselheiro relator para apresentação do voto</text:span><text:span text:style-name="T304"><text:s/></text:span><text:span text:style-name="T305">em próxima reunião.</text:span><text:span text:style-name="T306"><text:s/></text:span><text:span text:style-name="T307">3.3.<text:s/></text:span><text:span text:style-name="T308">Processos pautados para a 583ª Reunião Ordinária – Relativos à aprovação de projetos de intervenção em bens protegidos</text:span><text:span text:style-name="T309">.</text:span><text:span text:style-name="T310"><text:s/></text:span><text:span text:style-name="T311">Processo:<text:s/></text:span><text:span text:style-name="T312">2013-0.249.083-0</text:span><text:span text:style-name="T313"><text:s/>-<text:s/></text:span><text:span text:style-name="T314">Fundo Social de Solidariedade do Estado de São Paulo</text:span><text:span text:style-name="T315"><text:s/>-<text:s/></text:span><text:span text:style-name="T316">Projeto para adaptação de acessibilidade do Espaço de Leitura</text:span><text:span text:style-name="T317"><text:s/>-<text:s/></text:span><text:span text:style-name="T318">Parque Dr. Fernando Costa – Água Branca</text:span><text:span text:style-name="T319">.</text:span><text:span text:style-name="T320"><text:s/></text:span><text:span text:style-name="T321">Relator: Conselheiro Adilson.</text:span><text:span text:style-name="T322"><text:s/>Por unanimidade de votos dos Conselheiros presentes, o projeto foi<text:s/></text:span><text:span text:style-name="T323">DEFERIDO</text:span><text:span text:style-name="T324">.</text:span><text:span text:style-name="T325"><text:s/></text:span><text:span text:style-name="T326">Processo:<text:s/></text:span><text:span text:style-name="T327">2013-0.254.303-9</text:span><text:span text:style-name="T328"><text:s/>-<text:s/></text:span><text:span text:style-name="T329">Tribunal de Justiça do Estado de São Paulo</text:span><text:span text:style-name="T330"><text:s/>-<text:s/></text:span><text:span text:style-name="T331">Restauro e adequação das instalações</text:span><text:span text:style-name="T332"><text:s/>-<text:s/></text:span><text:span text:style-name="T333">Praça Bevilaqua s/nº Centro</text:span><text:span text:style-name="T334">. Relator: Conselheiro Marco</text:span><text:span text:style-name="T335">.</text:span><text:span text:style-name="T336"><text:s/>Por unanimidade de votos dos Conselheiros presentes, o projeto de restauro foi<text:s/></text:span><text:span text:style-name="T337">DEFERIDO</text:span><text:span text:style-name="T338">.</text:span><text:span text:style-name="T339"><text:s/></text:span><text:span text:style-name="T340">Requerimento<text:s/></text:span><text:span text:style-name="T341">013/2014</text:span><text:span text:style-name="T342"><text:s/>-<text:s/></text:span><text:span text:style-name="T343">Abrilprev Sociedade de Previdência Privada</text:span><text:span text:style-name="T344"><text:s/>-<text:s/></text:span><text:span text:style-name="T345">Direito de Preempção</text:span><text:span text:style-name="T346"><text:s/>-<text:s/></text:span><text:span text:style-name="T347">Rua Afonso Bovero, 52<text:s/></text:span><text:span text:style-name="T348">–</text:span><text:span text:style-name="T349"><text:s/>Sumaré</text:span><text:span text:style-name="T350">. Relator: Conselheiro Marco.</text:span><text:span text:style-name="T351"><text:s/></text:span><text:span text:style-name="T352">Os Conselheiros presentes, p</text:span><text:span text:style-name="T353">or unanimidade de votos</text:span><text:span text:style-name="T354">, manifestaram-se<text:s/></text:span><text:span text:style-name="T355">Contrariamente</text:span><text:span text:style-name="T356"><text:s/>a aquisição do</text:span><text:span text:style-name="T357"><text:s/>respectivo</text:span><text:span text:style-name="T358"><text:s/>imóvel.<text:s/></text:span><text:span text:style-name="T359">Processo:<text:s/></text:span><text:span text:style-name="T360">2005-0.122.854-0</text:span><text:span text:style-name="T361"><text:s/>-<text:s/></text:span><text:span text:style-name="T362">Orlando Gouveia Filho</text:span><text:span text:style-name="T363"><text:s/>–<text:s/></text:span><text:span text:style-name="T364">Regularização</text:span><text:span text:style-name="T365"><text:s/>-<text:s/></text:span><text:span text:style-name="T366">Rua Irmã Paula<text:s/></text:span><text:soft-page-break/><text:span text:style-name="T367">Loebstein, 197 – Vila Maria Zélia</text:span><text:span text:style-name="T368">. Relator: Conselheiro Eduardo.</text:span><text:span text:style-name="T369"><text:s/></text:span><text:span text:style-name="T370">Por solicitação do Conselheiro, o processo deverá retornar a Divisão de Preservação para esclarecimentos quanto aos danos causados ao imóvel que justifiquem a aplicação de multa</text:span><text:span text:style-name="T371">/FUNCAP</text:span><text:span text:style-name="T372">.</text:span><text:span text:style-name="T373"><text:s/></text:span><text:span text:style-name="T374">Processo:<text:s/></text:span><text:span text:style-name="T375">2008-0.251.702-8</text:span><text:span text:style-name="T376"><text:s/>-<text:s/></text:span><text:span text:style-name="T377">Antonia Fernandes</text:span><text:span text:style-name="T378"><text:s/>–<text:s/></text:span><text:span text:style-name="T379">Reforma</text:span><text:span text:style-name="T380"><text:s/>-<text:s/></text:span><text:span text:style-name="T381">Rua J</text:span><text:span text:style-name="T382">osé Alves de Oliveira, 64 esquina c</text:span><text:span text:style-name="T383">om Rua Silvio Passos – Vila Maria Zélia</text:span><text:span text:style-name="T384">.</text:span><text:span text:style-name="T385"><text:s/>Relator: Conselheiro Eduardo</text:span><text:span text:style-name="T386">.</text:span><text:span text:style-name="T387"><text:s/></text:span><text:span text:style-name="T388">Por solicitação do Conselheiro</text:span><text:span text:style-name="T389">, o processo deverá retornar a Divisão de Preservação para<text:s/></text:span><text:span text:style-name="T390">esclarecimentos quanto aos danos causados ao imóvel que justifiquem a aplicação de multa</text:span><text:span text:style-name="T391">/FUNCAP</text:span><text:span text:style-name="T392">.<text:s/></text:span><text:span text:style-name="T393">Processo:<text:s/></text:span><text:span text:style-name="T394">2013-0.133.581-5</text:span><text:span text:style-name="T395"><text:s/>-<text:s/></text:span><text:span text:style-name="T396">Jockey Club de São Paulo</text:span><text:span text:style-name="T397"><text:s/>-<text:s/></text:span><text:span text:style-name="T398">Reforma para ampliação de campo de futebol</text:span><text:span text:style-name="T399"><text:s/>-<text:s/></text:span><text:span text:style-name="T400">Avenida Lineu de Paula Machado, 1263 – Cidade Jardim</text:span><text:span text:style-name="T401">. Relator: Conselheiro Eduardo.</text:span><text:span text:style-name="T402"><text:s/>Por solicitação do Conselheiro, o presente processo deverá ser encaminhado ao Departamento Judicial da Procuradoria Geral do Município, para que informe sobre eventual existência de demanda judicial que impeça ou não a análise do presente</text:span><text:span text:style-name="T403">.</text:span><text:span text:style-name="T404"><text:s/></text:span><text:span text:style-name="T405">Processo:<text:s/></text:span><text:span text:style-name="T406">2008-0.004.462-9</text:span><text:span text:style-name="T407"><text:s/>-<text:s/></text:span><text:span text:style-name="T408">Departamento de Controle Ambiental</text:span><text:span text:style-name="T409"><text:s/>-<text:s/></text:span><text:span text:style-name="T410">Aplicação de multa/FUNCAP por desrespeito as normas de preservação</text:span><text:span text:style-name="T411"><text:s/>-<text:s/></text:span><text:span text:style-name="T412">Rua Bélgica, 198 – Bairro dos Jardins</text:span><text:span text:style-name="T413">. Relator: Conselheiro Eduardo.</text:span><text:span text:style-name="T414"><text:s/>Por solicitação do Conselheiro relator,<text:s/></text:span><text:span text:style-name="T415">o processo será deliberado em próxima reunião</text:span><text:span text:style-name="T416">.<text:s/></text:span><text:span text:style-name="T417">Processo:<text:s/></text:span><text:span text:style-name="T418">2013-0.291.730-3</text:span><text:span text:style-name="T419"><text:s/>-<text:s/></text:span><text:span text:style-name="T420">Condomínio Edifício Bunkyo</text:span><text:span text:style-name="T421"><text:s/>–<text:s/></text:span><text:span text:style-name="T422">Reforma</text:span><text:span text:style-name="T423"><text:s/>-<text:s/></text:span><text:span text:style-name="T424">Rua São Joaquim, 381 com Rua Galvão Bueno, 540<text:s/></text:span><text:span text:style-name="T425">–</text:span><text:span text:style-name="T426"><text:s/>Liberdade</text:span><text:span text:style-name="T427">. Relator: José Geraldo.</text:span><text:span text:style-name="T428"><text:s/>Por unanimidade de votos dos Conselheiros presentes, o projeto foi<text:s/></text:span><text:span text:style-name="T429">DEFERIDO</text:span><text:span text:style-name="T430">, com recomendação, a saber:<text:s/></text:span><text:span text:style-name="T431">1</text:span><text:span text:style-name="T432">. Deverá o interessado apresentar projeto de conservação e restauro para o edifício todo</text:span><text:span text:style-name="T433">.</text:span><text:span text:style-name="T434"><text:s/></text:span><text:span text:style-name="T435">Processo:<text:s/></text:span><text:span text:style-name="T436">2013-0.340.950-6</text:span><text:span text:style-name="T437"><text:s/>-<text:s/></text:span><text:span text:style-name="T438">Associação Alameda Gabriel</text:span><text:span text:style-name="T439"><text:s/>-<text:s/></text:span><text:span text:style-name="T440">Requalificação urbana ambiental e cultural de área pública</text:span><text:span text:style-name="T441"><text:s/>-</text:span><text:span text:style-name="T442"><text:s/></text:span><text:span text:style-name="T443">Alameda Gabriel Monteiro da Silva</text:span><text:span text:style-name="T444">. Relator: Conselheiro José Geraldo.</text:span><text:span text:style-name="T445"><text:s/>Por<text:s/></text:span><text:span text:style-name="T446">unanimidade de votos dos Conselheiros presentes, o projeto foi<text:s/></text:span><text:span text:style-name="T447">DEFERIDO</text:span><text:span text:style-name="T448"><text:s/>com diretrizes, a saber:<text:s/></text:span><text:span text:style-name="T449">1</text:span><text:span text:style-name="T450">. A guia rebaixada deverá se limitar a 50% da testada do lote, admitida uma extensão máxima de 5,50m para lotes com testada inferior a 11,00m, conforme o definido no item XI do artigo 3º da Resolução</text:span><text:span text:style-name="T451"><text:s/>07/CONPRESP/04. O desenho com a extensão da guia rebaixada deverá constar das peças gráficas a serem apresentadas posteriormente no projeto executivo para atendimento da citada Resolução;<text:s/></text:span><text:span text:style-name="T452">2</text:span><text:span text:style-name="T453">. A remodelação paisagística do recuo frontal de cada lote deverá atender às disposições constantes na Resolução 07/CONPRESP/04;<text:s/></text:span><text:span text:style-name="T454">3</text:span><text:span text:style-name="T455">. Com relação ao projeto de mobiliário urbano e implantação de sistema de comunicação visual, deverá ter o aval da CPPU, pela competência. Por recomendação do Conselheiro,<text:s/></text:span><text:span text:style-name="T456">o</text:span><text:span text:style-name="T457"><text:s/>projeto<text:s/></text:span><text:span text:style-name="T458">deverá<text:s/></text:span><text:span text:style-name="T459">ser<text:s/></text:span><text:span text:style-name="T460">desenvolvido com o conhecimento da<text:s/></text:span><text:span text:style-name="T461">Sociedade Amigos dos Jardins Europa e Paulistano/<text:s/></text:span><text:span text:style-name="T462">SAJEP</text:span><text:span text:style-name="T463">, tendo em vista que anteriormente a Sociedade foi consultada a respeito</text:span><text:span text:style-name="T464">.</text:span><text:span text:style-name="T465"><text:s/></text:span><text:span text:style-name="T466">Processo:<text:s/></text:span><text:span text:style-name="T467">2013-0.041.975-6</text:span><text:span text:style-name="T468"><text:s/>-<text:s/></text:span><text:span text:style-name="T469">Mitra Arquidiocesana de São Paulo</text:span><text:span text:style-name="T470"><text:s/>-<text:s/></text:span><text:span text:style-name="T471">Regularização</text:span><text:span text:style-name="T472"><text:s/>-<text:s/></text:span><text:span text:style-name="T473">Rua Mario Costa, 16 – Vila Maria Zélia</text:span><text:span text:style-name="T474">. Relator: Conselheiro José Geraldo.</text:span><text:span text:style-name="T475"><text:s/>Por unanimidade de votos dos Conselheiros presentes, a regularização foi<text:s/></text:span><text:span text:style-name="T476">INDEFERIDA</text:span><text:span text:style-name="T477">, tendo em vista</text:span><text:span text:style-name="T478"><text:s/></text:span><text:span text:style-name="T479">que foi protocaldo outro processo que trata do projeto de restauro, já analisado pelo DPH e encaminhado ao CONPRESP para deliberação em próxima reunião,</text:span><text:span text:style-name="T480"><text:s/>devendo<text:s/></text:span><text:span text:style-name="T481">este</text:span><text:span text:style-name="T482"><text:s/>processo retornar a unidade solicitante</text:span><text:span text:style-name="T483">.</text:span><text:span text:style-name="T484"><text:s/></text:span><text:span text:style-name="T485">Processo:<text:s/></text:span><text:span text:style-name="T486">2012-0.095.739-0</text:span><text:span text:style-name="T487"><text:s/>-<text:s/></text:span><text:span text:style-name="T488">Cicloaço Produtos Siderúrgicos Ltda</text:span><text:span text:style-name="T489"><text:s/>–<text:s/></text:span><text:span text:style-name="T490">Regularização</text:span><text:span text:style-name="T491"><text:s/>-<text:s/></text:span><text:span text:style-name="T492">Av. Presidente Wilson, 1009<text:s/></text:span><text:span text:style-name="T493">–</text:span><text:span text:style-name="T494"><text:s/>Moóca</text:span><text:span text:style-name="T495">. Relator: Conselheiro Marcelo Manhães.</text:span><text:span text:style-name="T496"><text:s/>Por unanimidade de votos dos Conselheiros presentes</text:span><text:span text:style-name="T497">,</text:span><text:span text:style-name="T498"><text:s/>a regularização foi<text:s/></text:span><text:span text:style-name="T499">DEFERIDA</text:span><text:span text:style-name="T500">.</text:span><text:span text:style-name="T501"><text:s/></text:span><text:span text:style-name="T502">Processo:<text:s/></text:span><text:span text:style-name="T503">2013-0.195.582-1</text:span><text:span text:style-name="T504"><text:s/>-<text:s/></text:span><text:span text:style-name="T505">Tutelar Comércio e Empreendimentos Ltda</text:span><text:span text:style-name="T506"><text:s/>–<text:s/></text:span><text:span text:style-name="T507">Regularização</text:span><text:span text:style-name="T508"><text:s/>-<text:s/></text:span><text:span text:style-name="T509">Avenida do Cursino, 2568 x Rua Loreto s.nº x Rua Massaim, 242 – Jardim da Saúde</text:span><text:span text:style-name="T510">. Relator: Conselheiro Marcelo Rossi.</text:span><text:span text:style-name="T511"><text:s/>Por unanimidade de votos dos Conselheiros presentes, o projeto de regularização foi<text:s/></text:span><text:span text:style-name="T512">INDEFERIDO</text:span><text:span text:style-name="T513">, por não atendimento às diretrizes contidas na Resolução 16/CONPRESP/02</text:span><text:span text:style-name="T514">.</text:span><text:span text:style-name="T515"><text:s/></text:span><text:span text:style-name="T516">Processo:<text:s/></text:span><text:span text:style-name="T517">2014-0.009.022-5</text:span><text:span text:style-name="T518"><text:s/>-<text:s/></text:span><text:span text:style-name="T519">Mitra Arquidiocesana de São Paulo</text:span><text:span text:style-name="T520"><text:s/>–<text:s/></text:span><text:span text:style-name="T521">Demolição</text:span><text:span text:style-name="T522"><text:s/>-<text:s/></text:span><text:span text:style-name="T523">Rua Roberto Simonsen, 13, 17, 25 e 31<text:s/></text:span><text:span text:style-name="T524">–</text:span><text:span text:style-name="T525"><text:s/>Centro</text:span><text:span text:style-name="T526">. Relatora: Conselheira Penha.</text:span><text:span text:style-name="T527"><text:s/>Por unanimidade de votos dos Conselheiros presentes, o pedido de demolição foi<text:s/></text:span><text:span text:style-name="T528">INDEFERIDO</text:span><text:span text:style-name="T529">, por se tratar de imóvel enquadrado como ZEPEC, classificado sob Nível de Proteção 2 (NP-2)</text:span><text:span text:style-name="T530">.</text:span><text:span text:style-name="T531"><text:s/></text:span><text:span text:style-name="T532">Processo:<text:s/></text:span><text:span text:style-name="T533">2013-0.208.970-2</text:span><text:span text:style-name="T534"><text:s/>-<text:s/></text:span><text:span text:style-name="T535">Bernardo Schichvarger</text:span><text:span text:style-name="T536"><text:s/>-<text:s/></text:span><text:span text:style-name="T537">Aplicação de multa/FUNCAP por desrespeito as normas de preservação</text:span><text:span text:style-name="T538"><text:s/>-<text:s/></text:span><text:span text:style-name="T539">Avenida Pacaembu, 1701<text:s/></text:span><text:span text:style-name="T540">–</text:span><text:span text:style-name="T541"><text:s/>Pacaembu</text:span><text:span text:style-name="T542">. Relatora: Conselheira Rosane.</text:span><text:span text:style-name="T543"><text:s/>Por solicitação da Conselheira, o processo deverá retornar a Divisão de Preservação</text:span><text:span text:style-name="T544"><text:s/>para esclarecimento sobre a pertinência de<text:s/></text:span><text:soft-page-break/><text:span text:style-name="T545">aplicação de multa, tendo em vista o Decreto 54.805, de 31 de janeiro de 2014</text:span><text:span text:style-name="T546">.</text:span><text:span text:style-name="T547"><text:s/></text:span><text:span text:style-name="T548">Processo:<text:s/></text:span><text:span text:style-name="T549">2012-0.239.755-3</text:span><text:span text:style-name="T550"><text:s/>-<text:s/></text:span><text:span text:style-name="T551">Condomínio Edifício Paulista</text:span><text:span text:style-name="T552"><text:s/>-<text:s/></text:span><text:span text:style-name="T553">Regularização de Estação Rádio Base – ERB<text:s/></text:span><text:span text:style-name="T554">-<text:s/></text:span><text:span text:style-name="T555">Rua Boa Vista</text:span><text:span text:style-name="T556"><text:s/>nº</text:span><text:span text:style-name="T557"><text:s/>304</text:span><text:span text:style-name="T558">, com Ladeira Porto Geral nºs</text:span><text:span text:style-name="T559"><text:s/>35-55</text:span><text:span text:style-name="T560">. Relatora: Conselheira Rosane.</text:span><text:span text:style-name="T561"><text:s/>A votação ocorreu em duas etapas:<text:s/></text:span><text:span text:style-name="T562">1</text:span><text:span text:style-name="T563">. Por unanimidade de votos dos Conselheiros presentes a regularização foi<text:s/></text:span><text:span text:style-name="T564">INDEFERIDA</text:span><text:span text:style-name="T565">, uma vez que implantação das antenas interfere na visualização do bem preservado;<text:s/></text:span><text:span text:style-name="T566">2</text:span><text:span text:style-name="T567">. Por unanimidade de votos dos Conselheiros presentes, foi<text:s/></text:span><text:span text:style-name="T568">DEFERIDA</text:span><text:span text:style-name="T569"><text:s/>a aplicação de multa/FUNCAP, por desrespeito as normas de preservação</text:span><text:span text:style-name="T570">.</text:span><text:span text:style-name="T571"><text:s/></text:span><text:span text:style-name="T572">4</text:span><text:span text:style-name="T573">. Apresentação de temas gerais</text:span><text:span text:style-name="T574">.<text:s/></text:span><text:span text:style-name="T575">1</text:span><text:span text:style-name="T576">.<text:s/></text:span><text:span text:style-name="T577">A Senhora Presidente<text:s/></text:span><text:span text:style-name="T578">fez uma homenagem em memória ao arquiteto</text:span><text:span text:style-name="T579"><text:s/></text:span><text:span text:style-name="T580">Jorge Wilheim</text:span><text:span text:style-name="T581"><text:s/>e propõe o envio de</text:span><text:span text:style-name="T582"><text:s/>ofício de condolênci</text:span><text:span text:style-name="T583">a a família do arquiteto</text:span><text:span text:style-name="T584">, o que foi acatad</text:span><text:span text:style-name="T585">o</text:span><text:span text:style-name="T586"><text:s/>por todos os Conselheiros presentes. <text:s/></text:span><text:span text:style-name="T587">2</text:span><text:span text:style-name="T588">. O Conselheiro José Geraldo conv</text:span><text:span text:style-name="T589">ida os Conselheiros e técnicos a participarem</text:span><text:span text:style-name="T590"><text:s/>do curso que será realizado no Mackenzie sobre<text:s/></text:span><text:span text:style-name="T591">Patrimônio.</text:span><text:span text:style-name="T592"><text:s/></text:span><text:span text:style-name="T593">3.</text:span><text:span text:style-name="T594"><text:s/>O Conselheiro Alfredo Manevy retirou-se às 10h30m.</text:span><text:span text:style-name="T595"><text:s/>Nada mais havendo a deliberar, a reunião foi encerrada às<text:s/></text:span><text:span text:style-name="T596">12h45.</text:span><text:span text:style-name="T597"><text:s/>A Ata será lavrada e, depois de achada conforme, será assinada pelos Conselheiros e publicada no Diário Oficial da Cidade</text:span></text:p>
      <text:p text:style-name="P598"/>
      <text:p text:style-name="P599"/>
      <text:p text:style-name="Normal"><text:span text:style-name="T600">DOC 20/02/2014 – pág 65 e 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úmerodelinha" style:display-name="Número de linha" style:family="text" style:parent-style-name="Fonteparág.padrão"/>
    <style:style style:name="Título8Char" style:display-name="Título 8 Char" style:family="text" style:parent-style-name="Fonteparág.padrão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Word Development</meta:initial-creator>
    <dc:creator>Luísa Guimarães Bittencourt</dc:creator>
    <meta:creation-date>2014-11-25T16:41:00Z</meta:creation-date>
    <dc:date>2014-11-25T16:41:00Z</dc:date>
    <meta:print-date>2014-02-25T12:34:00Z</meta:print-date>
    <meta:template xlink:href="Normal" xlink:type="simple"/>
    <meta:editing-cycles>2</meta:editing-cycles>
    <meta:editing-duration>PT0S</meta:editing-duration>
    <meta:user-defined meta:name="_EmailSubject">Atas para página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4" meta:paragraph-count="29" meta:word-count="2294" meta:character-count="14653" meta:row-count="103" meta:non-whitespace-character-count="12388"/>
  </office:meta>
</office:document-meta>
</file>