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Tahoma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Tahoma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Calibri" style:font-name-complex="Arial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Arial" fo:color="#FF0000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P375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 fo:line-height="150%"/>
    </style:style>
    <style:style style:name="T377" style:parent-style-name="Fonteparág.padrão" style:family="text">
      <style:text-properties style:font-name="Calibri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>ATA DA 581ª REUNIÃO ORDINÁRIA DO CONPRESP</text:p>
      <text:p text:style-name="P13"><text:tab/></text:p>
      <text:p text:style-name="P14"><text:span text:style-name="T15">O CONSELHO MUNICIPAL DE PRESERVAÇÃO DO PATRIMÔNIO HISTÓRICO, CULTURAL E AMBIENTAL DA CIDADE DE SÃO PAULO, no dia<text:s/></text:span><text:span text:style-name="T16">17 de dezembro de 2013</text:span><text:span text:style-name="T17">, às 9h35, realizou sua<text:s/></text:span><text:span text:style-name="T18">581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<text:s/>Marcelo Manhães de Almeida – Representante da Ordem dos Advogados do Brasil; Marco Antonio Cilento Winther – Representante suplente da Secretaria Municipal de Cultura; Eduardo Mikalauskas – Representante da Secretaria dos Negócios Jurídicos; José Geraldo Simões Júnior - Representante do Instituto de Arquitetos do Brasil; Penha E. A. C. Pacca – Representante da Secretaria Municipal de Desenvolvimento Urbano; Alfredo Vieira da Cunha – Representante suplente do Conselho Regional de Engenharia e Agronomia do Estado de São Paulo e <text:s/>Rosane Cristina Gomes - Representante da Secretaria de Licenciamento. O Conselheiro Marcelo Rossi Camargo Lima – Representante do Conselho Regional de Engenharia e Agronomia do Estado de São Paulo, justificou sua ausência. Participaram, assistindo à reunião: Edson Capitânio – Representante suplente da Secretaria Municipal de Desenvolvimento Urbano; Walter Pires – Arquiteto do DPH; <text:s/>Carlos Luiz Hoty Júnior - Assessor Jurídico do Vereador Adilson Amadeu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20">1.</text:span><text:span text:style-name="T21"><text:s/></text:span><text:span text:style-name="T22">Leitura, discussão e aprovação da Ata da 580ª</text:span><text:span text:style-name="T23"><text:s/>- Reunião Ordinária. A Ata foi aprovada sem alteração.<text:s/></text:span><text:span text:style-name="T24">2.</text:span><text:span text:style-name="T25"><text:s/></text:span><text:span text:style-name="T26">Comunicações / informes da Presidência e dos Conselheiros</text:span><text:span text:style-name="T27">.<text:s/></text:span><text:span text:style-name="T28">1</text:span><text:span text:style-name="T29">. A Sra. Presidente participa aos Conselheiros que o Professor Nestor Goulart Reis encaminhou uma edição – Volume I e II do livro intitulado “Pareceres do Conselho Consultivo do IPHAN” para cada Conselheiro como presente, o que foi muito bem acolhido pelos Conselheiros.<text:s/></text:span><text:span text:style-name="T30">2.</text:span><text:span text:style-name="T31"><text:s/>Comunica que o CONPRESP vai entrar em recesso a partir do dia 23.12.2013 a 03.01.2014. Retorna no dia 06.01.2014 com o atendimento ao público.<text:s/></text:span><text:span text:style-name="T32">3</text:span><text:span text:style-name="T33">. Participa que no dia 16.12.2013, no CONDEPHAAT, houve a assinatura do Convênio - Escritório Técnico de Gestão Compartilhada, contando com as presenças do Secretário Estadual e do Secretário Municipal da Cultura, além de conselheiros e representantes oficiais dos Órgãos de Preservação – IPHAN/CONDEPHAAT e CONPRESP. O CONPRESP foi muito bem visto por este esforço de articulação. <text:s/></text:span><text:span text:style-name="T34">4</text:span><text:span text:style-name="T35">. <text:s/>Convida os Conselheiros para assistirem a palestra do Professor Carlos Lemos, no dia 18.12.2013, a partir das 15h00 no auditório do 8º andar. O tema da palestra: “Reformulação da Política de Preservação do Patrimônio”. Os debatedores convidados são: Vereador Nabil Bonduki e o Professor José Lira.<text:s/></text:span><text:span text:style-name="T36">3.</text:span><text:span text:style-name="T37"><text:s/></text:span><text:span text:style-name="T38">Leitura, discussão e decisão dos seguintes processos e expedientes</text:span><text:span text:style-name="T39">:<text:s/></text:span><text:span text:style-name="T40">3.1.</text:span><text:span text:style-name="T41"><text:s/></text:span><text:span text:style-name="T42">Processos pautados em reuniões anteriores, pendentes de deliberação – Relativos a tombamentos</text:span><text:span text:style-name="T43">. Processo:<text:s/></text:span><text:span text:style-name="T44">2011-0.355.928-8</text:span><text:span text:style-name="T45"><text:s/>- Departamento do Patrimônio Histórico/DPH - Tombamento - Avenida Angélica, 1596 – Higienópolis. Relator: Conselheiro Marcelo Manhães. Por unanimidade de votos dos Conselheiros presentes o tombamento do imóvel foi<text:s/></text:span><text:span text:style-name="T46">DEFERIDO</text:span><text:span text:style-name="T47">, gerando a<text:s/></text:span><text:span text:style-name="T48">Resolução 35/CONPRESP/2013</text:span><text:span text:style-name="T49">. Processo:<text:s/></text:span><text:span text:style-name="T50">2009-0.100.857-1 -<text:s/></text:span><text:span text:style-name="T51">Secretaria Municipal de Cultura - Abertura de Tombamento Ambiental das quadras adjacentes ao perímetro já tombado do Loteamento da Cia City. Relator: Conselheiro Marcelo Manhães</text:span><text:span text:style-name="T52">.<text:s/></text:span><text:span text:style-name="T53">Por solicitação do Conselheiro o processo será deliberado após visita ao local, o que foi acatada por todos os Conselheiros presentes.</text:span><text:span text:style-name="T54"><text:s text:c="2"/></text:span><text:span text:style-name="T55">Processo:</text:span><text:span text:style-name="T56"><text:s/>2008-0.205.670-5 -<text:s/></text:span><text:span text:style-name="T57">Departamento do Patrimônio Histórico/DPH - Tombamento da Invernada da Força Pública - Barro Branco, a sede da Academia da Policia Militar, seu Portal de Entrada e o Hospital Militar - Avenida Nova Cantareira nº 2109 e 3659 – Tremembé. Relatora: Conselheira Penha. Por maioria de votos dos Conselheiros presentes, com abstenção do Conselheiro Marcelo Manhães o tombamento foi<text:s/></text:span><text:span text:style-name="T58">DEFERIDO</text:span><text:span text:style-name="T59">, gerando a<text:s/></text:span><text:span text:style-name="T60">Resolução 36/CONPRESP/2013</text:span><text:span text:style-name="T61">. Processo:</text:span><text:span text:style-name="T62"><text:s/>2013-0.256.719-1 -<text:s/></text:span><text:span text:style-name="T63">Departamento do Patrimônio Histórico - Tombamento definitivo do<text:s/></text:span><text:soft-page-break/><text:span text:style-name="T64">Conjunto Jardim Ana Rosa - Avenida Vergueiro e Rua Doutor José de Queiroz Aranha. Relatora: Conselheira Penha. Por unanimidade de votos dos Conselheiros presentes o tombamento foi<text:s/></text:span><text:span text:style-name="T65">DEFERIDO</text:span><text:span text:style-name="T66"><text:s/>gerando a<text:s/></text:span><text:span text:style-name="T67">Resolução 37/CONPRESP/2013</text:span><text:span text:style-name="T68">.<text:s/></text:span><text:span text:style-name="T69">3.2.<text:s/></text:span><text:span text:style-name="T70">Processos pautados em reuniões anteriores, pendentes de deliberação – Relativos à aprovação de projetos de intervenção em bens protegidos</text:span><text:span text:style-name="T71">.<text:s/></text:span><text:span text:style-name="T72">Processo:<text:s/></text:span><text:span text:style-name="T73">2013-0.323.926-0 -<text:s/></text:span><text:span text:style-name="T74">PDG Desenvolvimento Imobiliário S.A – Construção - Rua Vicente da Costa x Rua Xavier de Almeida x Rua Dom Luis Lasanha – Ipiranga. Relator: Conselheiro Adilson. Por maioria de votos dos Conselheiros presentes, com abstenção do Conselheiro José Geraldo, o projeto foi<text:s/></text:span><text:span text:style-name="T75">DEFERIDO</text:span><text:span text:style-name="T76">. Processo:<text:s/></text:span><text:span text:style-name="T77">2013-0.310.731-3 -<text:s/></text:span><text:span text:style-name="T78">Secretaria de Estado dos Direitos da Pessoa com Deficiência - Reforma com aumento de área - Rua Amborés, 145 – Cidade Vargas. Relator: Conselheiro Adilson. Por unanimidade de votos dos Conselheiros presentes o projeto foi<text:s/></text:span><text:span text:style-name="T79">DEFERIDO</text:span><text:span text:style-name="T80">. Processo:<text:s/></text:span><text:span text:style-name="T81">2013-0.306.580-7 -<text:s/></text:span><text:span text:style-name="T82">Everest Empreendimentos e Participações Ltda - Reforma - Avenida São Luis, 147. Relator: Conselheiro Adilson. Por maioria de votos dos Conselheiros presentes, com abstenção do Conselheiro José Geraldo, o projeto foi<text:s/></text:span><text:span text:style-name="T83">INDEFERIDO</text:span><text:span text:style-name="T84">, tendo em vista que as intervenções propostas descaracterizam a fachada do edifício tombado com nível de proteção 3 (NP3) e interferem na ambiência. Processo:<text:s/></text:span><text:span text:style-name="T85">2012-0.259.486-3 -<text:s/></text:span><text:span text:style-name="T86">Alfredo Khouri - Construção - Rua Áustria, 354 esquina com Rua Suiça s/nº - Jardim Europa. Relator: Conselheiro Adilson. Por maioria de votos dos Conselheiros presentes, com abstenção do Conselheiro José Geraldo, foi<text:s/></text:span><text:span text:style-name="T87">DEFERIDO</text:span><text:span text:style-name="T88"><text:s/>o remembramento dos lotes, por não causar prejuízo ao bem tombado, devendo o presente processo, de acordo com a Resolução nº 07/CONPRESP/2004, ser encaminhado à Subprefeitura de Pinheiros para deliberação quanto à construção, pela competência. Processo:</text:span><text:span text:style-name="T89"><text:s/>2012-0.128.639-1 -<text:s/></text:span><text:span text:style-name="T90">Gol Incorporadora Ltda - Reforma, construção e restauro - Av. Otavio Alves de Lima x Acesso a Rodovia Anhanguera. Relatora: Conselheira Penha. Devido à ausência do Conselheiro suplente Ronaldo, que havia pedido vistas aos autos,<text:s/></text:span><text:span text:style-name="T91">o processo será deliberado em próxima reunião</text:span><text:span text:style-name="T92">. Processo:<text:s/></text:span><text:span text:style-name="T93">2013-0.197.193-2</text:span><text:span text:style-name="T94"><text:s/>-<text:s/></text:span><text:span text:style-name="T95">Planemac S/C Ltda -<text:s/></text:span><text:span text:style-name="T96">Construção de Edifício Comercial - Avenida Parada Pinto x Rua Cel. Isidoro Dias Lopes x Rua Torre da Alfândega x Rua Said Saad. Relatora: Conselheira Penha. Por maioria de votos dos Conselheiros presentes, com abstenção do Conselheiro José Geraldo, o projeto foi<text:s/></text:span><text:span text:style-name="T97">DEFERIDO</text:span><text:span text:style-name="T98">. Processo:<text:s/></text:span><text:span text:style-name="T99">2013-0.160.704-1</text:span><text:span text:style-name="T100"><text:s/>- João Pedro Rolim de Moraes – Regularização - Rua 24 de Maio, 263 e 271 – Centro. Relatora: Conselheira Penha: A votação ocorreu em 2 (duas) etapas.<text:s/></text:span><text:span text:style-name="T101">1.</text:span><text:span text:style-name="T102"><text:s text:c="2"/>Por unanimidade de votos dos Conselheiros presentes o pedido de aprovação pela<text:s/></text:span><text:span text:style-name="T103">regularização interna</text:span><text:span text:style-name="T104"><text:s/>foi<text:s/></text:span><text:span text:style-name="T105">DEFERIDO</text:span><text:span text:style-name="T106">.<text:s/></text:span><text:span text:style-name="T107">2</text:span><text:span text:style-name="T108">. Por maioria de votos dos Conselheiros presentes, com abstenção do Conselheiro Marcelo Manhães, foi<text:s/></text:span><text:span text:style-name="T109">DEFERIDA</text:span><text:span text:style-name="T110"><text:s/>a aplicação de multa/FUNCAP, por desrespeito as normas de preservação. Quanto à fachada, deverá ser protocolado para análise prévia do CONPRESP projeto de restauro. Processo:</text:span><text:span text:style-name="T111"><text:s/>2013-0.061.292-0 -<text:s/></text:span><text:span text:style-name="T112">Secretaria Municipal de Cultural - Aplicação de multa/FUNCAP por desrespeito as normas de preservação - Rua Cesário Mota Junior, 112 – Vila Buarque. Relator: Conselheiro Marcelo Rossi. O processo constava com a Conselheira Rosane para vistas. Após debate a <text:s/>Conselheira Nadia pede vistas aos autos,<text:s/></text:span><text:span text:style-name="T113">devendo o presente ser deliberado em próxima reunião</text:span><text:span text:style-name="T114">.</text:span><text:span text:style-name="T115"><text:s/></text:span><text:span text:style-name="T116">Processo:<text:s/></text:span><text:span text:style-name="T117">2012-0.139.504-2 -<text:s/></text:span><text:span text:style-name="T118">Ricardo Eiji Iwashita - Reforma com acréscimo de área - Largo General Osório, 165 e 171. Relator: Conselheiro Marcelo Rossi. Tendo em vista a ausência justificada do Conselheiro Marcelo, o Conselheiro suplente Alfredo leu o parecer que foi por unanimidade de votos dos Conselheiros presentes<text:s/></text:span><text:span text:style-name="T119">INDEFERIDO<text:s/></text:span><text:span text:style-name="T120">o projeto</text:span><text:span text:style-name="T121">,<text:s/></text:span><text:span text:style-name="T122">tendo em vista as incoerências entre projeto e memorial descritivo.</text:span><text:span text:style-name="T123"><text:s/></text:span><text:span text:style-name="T124">Processo:<text:s/></text:span><text:span text:style-name="T125">2013-0.301.358-0 -<text:s/></text:span><text:span text:style-name="T126">Mindex Holding Ltda –Construção - Rua Prudente Correa, 270/295 e Rua Claudio Manoel da Costa, 65 – Jardim Paulista. Conselheiro Marcelo Rossi. Tendo em vista a ausência justificada do Conselheiro Marcelo, o Conselheiro suplente Alfredo leu o parecer que foi por unanimidade de votos dos Conselheiros presentes<text:s/></text:span><text:span text:style-name="T127">DEFERIDO</text:span><text:span text:style-name="T128"><text:s/>o remembramento dos lotes, por não causar prejuízo ao bem tombado, devendo o presente, de acordo com a Resolução nº 07/CONPRESP/2004, ser encaminhado à Subprefeitura de Pinheiros, para deliberação quanto à reforma, pela competência. Processo:<text:s/></text:span><text:span text:style-name="T129">2013-0.303.257-7 -<text:s/></text:span><text:span text:style-name="T130">Luciana Mellao Cechi Mariutti – Reforma - Rua Agrário de Souza, 199 e 209 - Jardim<text:s/></text:span><text:soft-page-break/><text:span text:style-name="T131">Paulistano. Relator: Conselheiro Marcelo Rossi. Tendo em vista a ausência justificada do Conselheiro Marcelo, o Conselheiro suplente Alfredo leu o parecer que foi por unanimidade de votos dos Conselheiros presentes<text:s/></text:span><text:span text:style-name="T132">DEFERIDO</text:span><text:span text:style-name="T133"><text:s/>o remembramento dos lotes, por não causar prejuízo ao bem tombado, devendo o presente, de acordo com a Resolução nº 07/CONPRESP/2004, ser encaminhado à Subprefeitura de Pinheiros para deliberação quanto à reforma, pela competência. Processo:</text:span><text:span text:style-name="T134"><text:s/>2013-0.168.040-7</text:span><text:span text:style-name="T135"><text:s/>- Igreja Evangélica Holiness da Liberdade – Regularização - Rua Pirapitingui, 165 – Liberdade. Relator: Conselheiro José Geraldo. A votação ocorreu em duas etapas: 1. Por unanimidade de votos dos Conselheiros presentes o processo foi<text:s/></text:span><text:span text:style-name="T136">INDEFERIDO</text:span><text:span text:style-name="T137">, uma vez que há prejuízo aos bens tombados existentes.<text:s/></text:span><text:span text:style-name="T138">2</text:span><text:span text:style-name="T139">. <text:s/>Por maioria de votos dos Conselheiros presentes, com abstenção do Conselheiro Marcelo Manhães a aplicação de multa/FUNCAP foi<text:s/></text:span><text:span text:style-name="T140">DEFERIDA</text:span><text:span text:style-name="T141">, por desrespeito as normas de preservação. Processo:</text:span><text:span text:style-name="T142"><text:s/>2009-0.060.605-0 -<text:s/></text:span><text:span text:style-name="T143">SMC/CONPRESP - Recurso a aplicação de multa - Rua Horácio Lafer, 164 – Itaim Bibi. Relator: Conselheiro José Geraldo. O Conselheiro Marcelo que havia pedido vistas aos autos justificou que para emitir parecer a respeito, faz-se necessário esclarecimento do Senhor Assessor Jurídico do DPH, devendo<text:s/></text:span><text:span text:style-name="T144">o presente ser deliberado em próxima reunião</text:span><text:span text:style-name="T145">. Processo:<text:s/></text:span><text:span text:style-name="T146">2013-0.319.601-4 -<text:s/></text:span><text:span text:style-name="T147">Takayoshi Takano - Regularização - Avenida Liberdade, 326 e 330 – Liberdade. Relator: Conselheiro José Geraldo. Por unanimidade de votos dos Conselheiros presentes o projeto foi<text:s/></text:span><text:span text:style-name="T148">INDEFERIDO,</text:span><text:span text:style-name="T149"><text:s/>tendo em vista tratar-se de imóvel enquadrado como Z8-200. Processo:<text:s/></text:span><text:span text:style-name="T150">2013-0.127.317-8 -<text:s/></text:span><text:span text:style-name="T151">Universidade de São Paulo - Reforma – prédio da FAUUSP - Rua do Lago, 876 – Cidade Universitária. Relator: Conselheiro José Geraldo. Por unanimidade de votos dos Conselheiros presentes o processo foi<text:s/></text:span><text:span text:style-name="T152">DEFERIDO com DIRETRIZ</text:span><text:span text:style-name="T153">, a saber: 1. Apresentar laudo técnico estrutural, assinado por engenheiro civil habilitado, atestando que o rebaixamento de 30 cm do piso do subsolo não causará risco à estrutura do edifício. Processo:<text:s/></text:span><text:span text:style-name="T154">2011-0.252.916-4 -<text:s/></text:span><text:span text:style-name="T155">Andre Fiorani - Reforma - Rua Livreiro Saraiva, 27 com Rua Gustavo Teixeira s/nº. Relator: Conselheiro José Geraldo. Por solicitação do Conselheiro o processo deverá retornar ao Departamento do Patrimônio Histórico/DPH para dirimir dúvida apontada na cota de fls. 126-verso. Processo:<text:s/></text:span><text:span text:style-name="T156">2010-0.047.752-1 -<text:s/></text:span><text:span text:style-name="T157">Secretaria de Estado da Cultura - Implantação de Obra de Arte Pública em homenagem ao Migrante Nordestino - Largo da Concórdia. Relator: Conselheiro suplente Marco. Os Conselheiros presentes, por unanimidade de votos, manifestaram-se<text:s/></text:span><text:span text:style-name="T158">favoravelmente</text:span><text:span text:style-name="T159"><text:s/>à permanência do Monumento ao Migrante Nordestino no Largo da Concórdia.</text:span><text:span text:style-name="T160"><text:s/>Processo:<text:s/></text:span><text:span text:style-name="T161">2013-0.303.317-4 -<text:s/></text:span><text:span text:style-name="T162">Maria Sonia Theodoro - Demolição e construção - Rua Abaitinga, 275 – São Miguel Paulista. Relator: Conselheiro suplente Marco. Por unanimidade de votos dos Conselheiros presentes o processo foi<text:s/></text:span><text:span text:style-name="T163">DEFERIDO</text:span><text:span text:style-name="T164">. Processo:<text:s/></text:span><text:span text:style-name="T165">2013-0.301.639-3 -<text:s/></text:span><text:span text:style-name="T166">Hidemi Nagao – Regularização - Avenida São Miguel, 9.515 – São Miguel Paulista. Relator: Conselheiro suplente Marco. Por unanimidade de votos dos Conselheiros presentes o processo foi<text:s/></text:span><text:span text:style-name="T167">DEFERIDO</text:span><text:span text:style-name="T168">. Processo:<text:s/></text:span><text:span text:style-name="T169">2013-0.309.108-5 -<text:s/></text:span><text:span text:style-name="T170">Departamento do Patrimônio Histórico - Aplicação de Multa/FUNCAP - Avenida Rebouças nº 2011. Relator: Conselheiro Eduardo. Por solicitação do Conselheiro o presente processo deverá retornar ao Departamento do Patrimônio Histórico/DPH para a realização de vistoria ao local. Processo:<text:s/></text:span><text:span text:style-name="T171">2013-0.133.581-5 -<text:s/></text:span><text:span text:style-name="T172">Jockey Club de São Paulo - Reforma do Campo de Futebol – “Campo do Parquinho” - Avenida Lineu de Paula Machado, 1263 – Cidade Jardim. Relator: Conselheiro Eduardo</text:span><text:span text:style-name="T173">.<text:s/></text:span><text:span text:style-name="T174">O Conselheiro relator reitera a manifestação da Conselheira relatora emitida em gestão anterior, pelo envio de Ofício ao interessado consultando sobre o interesse em dar prosseguimento ao presente pedido, face o indeferimento do PA 2013-0.085.401-0, o que foi acatada pelos Conselheiros presentes. Processo:<text:s/></text:span><text:span text:style-name="T175">2012-0.205.108-8 -<text:s/></text:span><text:span text:style-name="T176">Organização Toledo Lara Ltda – Conservação - Rua Barão de Paranapiacaba, 25. Relator: Conselheiro Eduardo. Por unanimidade de votos dos Conselheiros presentes o processo foi<text:s/></text:span><text:span text:style-name="T177">DEFERIDO com DIRETRIZES</text:span><text:span text:style-name="T178">, a saber:<text:s/></text:span><text:span text:style-name="T179">1</text:span><text:span text:style-name="T180">. Durante os serviços de restauração das fachadas principais, a execução de amostras das argamassas do chapisco e do reboco (que é o revestimento em si) deverá ser vistoriada pelo Departamento do Patrimônio Histórico/DPH, que liberará a aplicação da amostra mais compatível com a composição e traço do revestimento original<text:s/></text:span><text:soft-page-break/><text:span text:style-name="T181">existente.<text:s/></text:span><text:span text:style-name="T182">2</text:span><text:span text:style-name="T183">. Apresentar documento idôneo da subscritora Sra. Cynthia Lara Loeb comprovando que tem poderes para assinar pela interessada Organização Toledo Lara Ltda. Processo:<text:s/></text:span><text:span text:style-name="T184">2013-0.337.248-3 -<text:s/></text:span><text:span text:style-name="T185">Departamento do Patrimônio Histórico/DPH - Colocação de grades de proteção - Pátio do Colégio, 73. Relator: Conselheiro Eduardo. Por solicitação do Senhor Conselheiro o processo deverá ser deliberado em próxima reunião. Processo:<text:s/></text:span><text:span text:style-name="T186">1991-0.016.056-3 -<text:s/></text:span><text:span text:style-name="T187">Administração Regional da Sé - Demolição irregular - Alameda Joaquim Eugênio de Lima, 187. Relator: Conselheiro Eduardo. Por solicitação do Conselheiro, o presente processo deverá ser encaminhado a Assessoria Jurídica da Pasta para esclarecimentos.</text:span><text:span text:style-name="T188"><text:s/></text:span><text:span text:style-name="T189">Processo:<text:s/></text:span><text:span text:style-name="T190">2011-0.316.921-8 -<text:s/></text:span><text:span text:style-name="T191">Marcio José Pereira - Recurso contra o indeferimento - Rua Maria José s.nº. Relator: Conselheiro Marcelo Manhães. Por solicitação do Conselheiro<text:s/></text:span><text:span text:style-name="T192">o processo será deliberado em próxima reunião,</text:span><text:span text:style-name="T193"><text:s/>tendo em vista a necessidade de <text:s/>esclarecimento junto ao Senhor Assessor Jurídico do DPH. Processo:<text:s/></text:span><text:span text:style-name="T194">2013-0.204.699-0 -<text:s/></text:span><text:span text:style-name="T195">Chen Wo Kang – Regularização - Rua Mauá, 320 e 324, esquina com Rua General Couto de Magalhães, 468, 470 e 484. Relator: Conselheiro Marcelo Manhães. Por solicitação da Conselheira Nadia de vistas aos autos</text:span><text:span text:style-name="T196">, o presente será deliberado em próxima reunião</text:span><text:span text:style-name="T197">.</text:span><text:span text:style-name="T198"><text:s/></text:span><text:span text:style-name="T199">Ofício nº<text:s/></text:span><text:span text:style-name="T200">247/DPH.G/2011 -<text:s/></text:span><text:span text:style-name="T201">Departamento do Patrimônio Histórico - Aplicação de multa/FUNCAP por desrespeito as normas de preservação - Estacionamentos lindeiros ao Estádio do Pacaembu e à FAAP. Relatora: Conselheira Rosane. Por solicitação da Conselheira a deliberação quanto ao pleito<text:s/></text:span><text:span text:style-name="T202">deverá ser apreciada em próxima reunião</text:span><text:span text:style-name="T203">. Processo:<text:s/></text:span><text:span text:style-name="T204">2009-0.247.376-6 -<text:s/></text:span><text:span text:style-name="T205">Banco Itaú S.A – Reforma - Rua Brigadeiro Gavião Peixoto, 158 – Vila Romana. Relatora: Conselheira Rosane. Por unanimidade de votos dos Conselheiros presentes, a análise do processo restou<text:s/></text:span><text:span text:style-name="T206">PREJUDICADA</text:span><text:span text:style-name="T207">, em razão de ser reforma interna e a edição da Resolução 28/CONPRESP/2013, que dispensa a anuência deste Conselho nestes casos.</text:span><text:span text:style-name="T208"><text:s/></text:span><text:span text:style-name="T209">Processo:<text:s/></text:span><text:span text:style-name="T210">2013-0.141.344-1 -<text:s/></text:span><text:span text:style-name="T211">Zdenka Cerny - Demolição e construção com remembramento - Rua Conde de São Joaquim, 327 e 337. Relatora: Conselheira Rosane. A votação ocorreu em duas etapas.<text:s/></text:span><text:span text:style-name="T212">1</text:span><text:span text:style-name="T213">. Por unanimidade de votos dos Conselheiros presentes o pedido foi<text:s/></text:span><text:span text:style-name="T214">INDEFERIDO</text:span><text:span text:style-name="T215">, tendo em vista que o projeto apresenta gabarito superior ao permitido pela Lei 13.885/04.<text:s/></text:span><text:span text:style-name="T216">2</text:span><text:span text:style-name="T217">. Por maioria de votos dos Conselheiros presentes, com abstenção do Conselheiro Marcelo Manhães, foi<text:s/></text:span><text:span text:style-name="T218">DEFERIDA</text:span><text:span text:style-name="T219"><text:s/>a aplicação de multa/FUNCAP, por desrespeito as normas de preservação. Processo:<text:s/></text:span><text:span text:style-name="T220">2013-0.066.756-3 -<text:s/></text:span><text:span text:style-name="T221">Hospital das Clinicas da Faculdade de Medicina da USP – Construção - Avenida Dr. Enéas de Carvalho Aguiar, 255. Relatora: Conselheira Rosane. Por unanimidade de votos dos Conselheiros presentes o projeto foi<text:s/></text:span><text:span text:style-name="T222">DEFERIDO</text:span><text:span text:style-name="T223">.<text:s/></text:span><text:span text:style-name="T224">3.3.<text:s/></text:span><text:span text:style-name="T225">Processos pautados para a 581ª Reunião Ordinária – Relativos a tombamentos</text:span><text:span text:style-name="T226">.</text:span><text:span text:style-name="T227"><text:s text:c="4"/></text:span><text:span text:style-name="T228">Processo:<text:s/></text:span><text:span text:style-name="T229">1992-0.007.967-9 -<text:s/></text:span><text:span text:style-name="T230">Departamento do Patrimônio Histórico - Abertura de Tombamento de casas</text:span><text:span text:style-name="T231"><text:s/></text:span><text:span text:style-name="T232">geminadas - Rua Dona Inácia Uchôa, 189 e 195 – Vila Mariana. Relator: Conselheiro José Geraldo. Por unanimidade de votos dos Conselheiros presentes, a abertura de tombamento foi<text:s/></text:span><text:span text:style-name="T233">DEFERIDA</text:span><text:span text:style-name="T234">, gerando a<text:s/></text:span><text:span text:style-name="T235">Resolução 38/CONPRESP/2013</text:span><text:span text:style-name="T236">.</text:span><text:span text:style-name="T237"><text:s/></text:span><text:span text:style-name="T238">Processo:<text:s/></text:span><text:span text:style-name="T239">1994-0.011.914-3 –<text:s/></text:span><text:span text:style-name="T240">CONPRESP - Tombamento das Casas da Avenida Higienópolis - Avenida Higienópolis, 674 e 698 – Bairro Higienópolis. Relator: Conselheiro suplente Marco. Por unanimidade de votos dos Conselheiros presentes, o tombamento foi<text:s/></text:span><text:span text:style-name="T241">DEFERIDO</text:span><text:span text:style-name="T242">, gerando a<text:s/></text:span><text:span text:style-name="T243">Resolução 39/CONPRESP/2013</text:span><text:span text:style-name="T244">.</text:span><text:span text:style-name="T245"><text:s/></text:span><text:span text:style-name="T246">Processo:<text:s/></text:span><text:span text:style-name="T247">1998-0.159.621-0 -<text:s/></text:span><text:span text:style-name="T248">Secretaria Municipal de Cultura - Tombamento do Monumento – Frederico Garcia Lorca - Praça das Guianas. Relator: Conselheiro Adilson. Por unanimidade de votos dos Conselheiros presentes o pedido foi<text:s/></text:span><text:span text:style-name="T249">INDEFERIDO</text:span><text:span text:style-name="T250">,<text:s/></text:span><text:span text:style-name="T251">uma vez que as ações de conservação sistematicamente realizadas na obra conjugadas à sua apropriação pela comunidade, já garantem sua conservação material, tornando desnecessária a prerrogativa do instrumento de tombamento.<text:s/></text:span><text:span text:style-name="T252">3.4.<text:s/></text:span><text:span text:style-name="T253">Processos pautados para a 581ª Reunião Ordinária – Relativos à aprovação de projetos de intervenção em bens protegidos</text:span><text:span text:style-name="T254">.<text:s/></text:span><text:span text:style-name="T255">Processo:<text:s/></text:span><text:span text:style-name="T256">2010-0.289.413-8 -<text:s/></text:span><text:span text:style-name="T257">Nibracon Engenharia e Construções Ltda - Restauro de dois sobrados - Rua Dr. Gabriel dos Santos, 196 e 214. Relatora: Conselheira Rosane: Por maioria de votos dos Conselheiros presentes, com abstenção da Conselheira Penha o projeto foi<text:s/></text:span><text:span text:style-name="T258">DEFERIDO com DIRETRIZES</text:span><text:span text:style-name="T259">, a saber:-<text:s/></text:span><text:span text:style-name="T260">1</text:span><text:span text:style-name="T261">. Apresentar relatório de inspeção cautelar antes do início das escavações dos subsolos para os dois imóveis;<text:s/></text:span><text:span text:style-name="T262">2</text:span><text:span text:style-name="T263">. Apresentar projeto executivo das fundações, preliminarmente às<text:s/></text:span><text:soft-page-break/><text:span text:style-name="T264">obras de reforço das fundações das casas tombadas</text:span><text:span text:style-name="T265">.<text:s/></text:span><text:span text:style-name="T266">Processo:<text:s/></text:span><text:span text:style-name="T267">2012-0.329.142-2<text:s/></text:span><text:span text:style-name="T268">- Anhanguera Educacional Ltda – Regularização - Avenida Brigadeiro Luis Antônio, 846 a 870. Relator: Conselheiro Eduardo. O<text:s/></text:span><text:span text:style-name="T269">processo deverá ser deliberado em próxima reunião</text:span><text:span text:style-name="T270">, tendo em vista que o Conselheiro não recebeu o processo em tempo hábil para manifestar-se.</text:span><text:span text:style-name="T271"><text:s/></text:span><text:span text:style-name="T272">Processo:<text:s/></text:span><text:span text:style-name="T273">2011-0.157.651-7 -<text:s/></text:span><text:span text:style-name="T274">Laboratório Exato Indústria e Comércio Ltda – Regularização - Rua Passo da Pátria, 1327. Relator: Conselheiro Eduardo. Por solicitação do Conselheiro o<text:s/></text:span><text:span text:style-name="T275">processo será deliberado em próxima reunião</text:span><text:span text:style-name="T276">.</text:span><text:span text:style-name="T277"><text:s/></text:span><text:span text:style-name="T278">Processo:<text:s/></text:span><text:span text:style-name="T279">2013-0.285.883-8 -<text:s/></text:span><text:span text:style-name="T280">Larissa Marques de Freitas – Regularização - Avenida Cursino, 1244 com Rua Diogo Freire, 161 – Jardim da Saúde. Relator: Conselheiro Adilson. Por unanimidade de votos dos Conselheiros presentes o processo foi<text:s/></text:span><text:span text:style-name="T281">DEFERIDO</text:span><text:span text:style-name="T282">. Processo:<text:s/></text:span><text:span text:style-name="T283">2013-0.273.108-0 -<text:s/></text:span><text:span text:style-name="T284">São Paulo Futebol Clube - Reforma e regularização com acréscimo de área - Praça Roberto Gomes Pedrosa, 01 – Morumbi. Relator: Conselheiro Adilson. Por maioria de votos dos Conselheiros presentes, com abstenção do (as) Conselheiro (as) José Geraldo, Rosane e Penha, o processo foi<text:s/></text:span><text:span text:style-name="T285">DEFERIDO.</text:span><text:span text:style-name="T286"><text:s/>Processo:<text:s/></text:span><text:span text:style-name="T287">2013-0.324.466-3 -<text:s/></text:span><text:span text:style-name="T288">André Szajman – Construção - Rua Atlântica, 585 – Jardim América. Relator: Conselheiro Marcelo Manhães. Por unanimidade de votos dos Conselheiros presentes o remembramento de lotes foi<text:s/></text:span><text:span text:style-name="T289">DEFERIDO</text:span><text:span text:style-name="T290">, tendo em vista que não prejudica o bem tombado, devendo o processo ser encaminhado à Subprefeitura de Pinheiros para prosseguimento, pela competência, de acordo com a Resolução 07/CONPRESP/2004. <text:s/>Processo:<text:s/></text:span><text:span text:style-name="T291">2013-0.280.896-2 -<text:s/></text:span><text:span text:style-name="T292">Sergio Jorge Jonas - Construção com remembramento - Rua Juquiá, 96 e 114 – Jardim América. Relator: Conselheiro Marcelo Manhães. Por unanimidade de votos dos Conselheiros presentes o remembramento de lotes foi<text:s/></text:span><text:span text:style-name="T293">DEFERIDO,<text:s/></text:span><text:span text:style-name="T294">devendo o presente, de acordo com a Resolução nº 07/CONPRESP/2004, retornar à Subprefeitura de Pinheiros para prosseguimento, pela competência. Processo:<text:s/></text:span><text:span text:style-name="T295">2013-0.041.975-6 -<text:s/></text:span><text:span text:style-name="T296">Mitra Arquidiocesana de São Paulo – Regularização - Rua Mario Costa, 16 – Vila Maria Zélia. Relator: Conselheiro José Geraldo. Por sugestão do Conselheiro Adilson deverá ser realizada uma visita ao local, o que foi acatada por todos os Conselheiros presentes.</text:span><text:span text:style-name="T297"><text:s/></text:span><text:span text:style-name="T298">Processo:<text:s/></text:span><text:span text:style-name="T299">2013-0.208.992-3 -<text:s/></text:span><text:span text:style-name="T300">Thereza Buonafina dos Santos - Regularização de duas residências - Rua Eduardo Primeiro Pedroso de Melo, 83 – São Miguel Paulista. Relatora: Conselheira Penha. Por unanimidade de votos dos Conselheiros presentes o processo foi<text:s/></text:span><text:span text:style-name="T301">DEFERIDO.<text:s/></text:span><text:span text:style-name="T302">Processo:<text:s/></text:span><text:span text:style-name="T303">2013-0.347.276-3 -<text:s/></text:span><text:span text:style-name="T304">Miguel Lapenna - Demolição e Construção - Rua Beraldo Marcondes, 108 – São Miguel Paulista. Relatora: Conselheira Penha. Por unanimidade de votos dos Conselheiros presentes o processo foi<text:s/></text:span><text:span text:style-name="T305">DEFERIDO</text:span><text:span text:style-name="T306">. Processo:<text:s/></text:span><text:span text:style-name="T307">2013-0.340.283-8 -<text:s/></text:span><text:span text:style-name="T308">Condomínio Edifício de Filippo - Regularização de Estação Rádio Base - Rua Simão Álvares, 356, 358 e 360 – Pinheiros. Relator: Conselheiro suplente Alfredo. A votação ocorreu em duas etapas.<text:s/></text:span><text:span text:style-name="T309">1</text:span><text:span text:style-name="T310">. Por maioria de votos dos Conselheiros presentes, com abstenção do Conselheiro Eduardo e Conselheira Penha, a regularização<text:s/></text:span><text:span text:style-name="T311">foi DEFERIDA</text:span><text:span text:style-name="T312">.<text:s/></text:span><text:span text:style-name="T313">2</text:span><text:span text:style-name="T314">. Os Conselheiros presentes, por unanimidade de votos<text:s/></text:span><text:span text:style-name="T315">DEFERIRAM</text:span><text:span text:style-name="T316"><text:s/>pela aplicação de multa/FUNCAP, por intervenção realizada sem prévia autorização deste Órgão. Processo:<text:s/></text:span><text:span text:style-name="T317">2013-0.340.220-0 -<text:s/></text:span><text:span text:style-name="T318">Tutti Empreendimentos e Participações Ltda - Regularização de Estação Rádio Base - Avenida do Cursino, 1385 – Jardim da Saúde. Relator: Conselheiro suplente Alfredo. A votação ocorreu em duas etapas:<text:s/></text:span><text:span text:style-name="T319">1</text:span><text:span text:style-name="T320">. Por unanimidade de votos dos Conselheiros presentes o projeto de regularização foi<text:s/></text:span><text:span text:style-name="T321">INDEFERIDO</text:span><text:span text:style-name="T322">.<text:s/></text:span><text:span text:style-name="T323">2</text:span><text:span text:style-name="T324">. . Os Conselheiros presentes, por unanimidade de votos<text:s/></text:span><text:span text:style-name="T325">DEFERIRAM</text:span><text:span text:style-name="T326"><text:s/>pela aplicação de multa/FUNCAP, por desrespeito as normas de preservação.<text:s/></text:span><text:span text:style-name="T327">Processos com proposta de Indeferimento, por não atendimento ao comunique-se</text:span><text:span text:style-name="T328">: Processo:<text:s/></text:span><text:span text:style-name="T329">2011-0.252.628-9 -<text:s/></text:span><text:span text:style-name="T330">Manoel Franco –Regularização-Rua Catalunha 574 e 574-B – Jaguaré. Relator: Conselheiro Marco. Por unanimidade de votos dos Conselheiros presentes o processo foi<text:s/></text:span><text:span text:style-name="T331">INDEFERIDO</text:span><text:span text:style-name="T332">, por não atendimento ao comunique-se. Processo:<text:s/></text:span><text:span text:style-name="T333">2012-0.144.215-6 -<text:s/></text:span><text:span text:style-name="T334">Polícia Militar do Estado de São Paulo - Reforma da sede do 13º Batalhão - Avenida Rio Branco, 1289. Relator: Conselheiro Marco. Por unanimidade de votos dos Conselheiros presentes o processo foi<text:s/></text:span><text:span text:style-name="T335">INDEFERIDO,<text:s/></text:span><text:span text:style-name="T336">por não atendimento ao comunique-se.</text:span><text:span text:style-name="T337"><text:s/></text:span><text:span text:style-name="T338">Processo:<text:s/></text:span><text:span text:style-name="T339">2012-0.347.997-9 -<text:s/></text:span><text:span text:style-name="T340">Policia Militar do Estado de São Paulo - Reforma do antigo Hospital da Polícia Militar - Rua Jorge de Miranda, 308 x Rua João Teodoro, 565 – Luz. Relator: Conselheiro<text:s/></text:span><text:soft-page-break/><text:span text:style-name="T341">Marco. Por unanimidade de votos dos Conselheiros presentes o processo foi<text:s/></text:span><text:span text:style-name="T342">INDEFERIDO</text:span><text:span text:style-name="T343">, por não atendimento ao comunique-se</text:span><text:span text:style-name="T344">. <text:s/></text:span><text:span text:style-name="T345">Processo:<text:s/></text:span><text:span text:style-name="T346">2010-0.217.962-5 -<text:s/></text:span><text:span text:style-name="T347">Andrea Martinez Gotardo - Reforma - Rua Sales Junior, 642 - Lapa. Relator: Conselheiro Marco. Por unanimidade de votos dos Conselheiros presentes o processo foi<text:s/></text:span><text:span text:style-name="T348">INDEFERIDO,<text:s/></text:span><text:span text:style-name="T349">por não atendimento ao comunique-se. Processo:<text:s/></text:span><text:span text:style-name="T350">2013-0.119.675-0 -</text:span><text:span text:style-name="T351">Instituto Oscar Freire - Limpeza e pintura das fachadas – Instituto Oscar Freire - Avenida Dr. Arnaldo, 455 – Cerqueira Cesar. Relator: Conselheiro Marco. Por unanimidade de votos dos Conselheiros presentes o processo foi<text:s/></text:span><text:span text:style-name="T352">INDEFERIDO,<text:s/></text:span><text:span text:style-name="T353">por não atendimento ao comunique-se. Processo:<text:s/></text:span><text:span text:style-name="T354">2012-0.205.383-8 -<text:s/></text:span><text:span text:style-name="T355">Condomínio Edifício Trussardi - Serviços de conservação com pintura da fachada - Avenida São João, 1032 com Praça Julio Mesquita, 171. Relator: Conselheiro Marco. Por unanimidade de votos dos Conselheiros presentes o processo foi<text:s/></text:span><text:span text:style-name="T356">INDEFERIDO,<text:s/></text:span><text:span text:style-name="T357">por não atendimento ao comunique-se. Processo:<text:s/></text:span><text:span text:style-name="T358">2013-0.142.877-5 -<text:s/></text:span><text:span text:style-name="T359">Secretaria de Estado da Cultura - Restauro e Construção – Escola Normal do Brás - Avenida Rangel Pestana, 2401. Relator: Conselheiro Marco. Por unanimidade de votos dos Conselheiros presentes o processo foi<text:s/></text:span><text:span text:style-name="T360">INDEFERIDO,<text:s/></text:span><text:span text:style-name="T361">por não atendimento ao comunique-se. Processo:<text:s/></text:span><text:span text:style-name="T362">2013-0.106.838-8 -<text:s/></text:span><text:span text:style-name="T363">Unic Empreendimentos Imobiliários Ltda - Construção de conjunto residencial - Rua Comendador José de Matos, lote 02 – Pirituba. Relator: Conselheiro Marco. Por unanimidade de votos dos Conselheiros presentes o processo foi<text:s/></text:span><text:span text:style-name="T364">INDEFERIDO,<text:s/></text:span><text:span text:style-name="T365">por não atendimento ao comunique-se. Processo:<text:s/></text:span><text:span text:style-name="T366">2013-0.132.170-9 -<text:s/></text:span><text:span text:style-name="T367">Hilda Maria Dagar da Silva Costa – Regularização - Rua Ceará, 470 – Higienópolis. Relator: Conselheiro Marco. Por unanimidade de votos dos Conselheiros presentes o processo foi<text:s/></text:span><text:span text:style-name="T368">INDEFERIDO,<text:s/></text:span><text:span text:style-name="T369">por não atendimento ao comunique-se.<text:s/></text:span><text:span text:style-name="T370">4</text:span><text:span text:style-name="T371">.<text:s/></text:span><text:span text:style-name="T372">Apresentação de temas gerais</text:span><text:span text:style-name="T373">. 1. O Conselheiro Marcelo, por compromissos assumidos anteriormente se retira da reunião às 11h40. A Senhora Presidente, aproveita para agradecer antecipadamente o empenho dos Conselheiros pelos trabalhos desenvolvidos durante o ano. Considera que o ano foi muito produtivo. Aproveita para desejar a todos um Feliz Natal e um ótimo Ano Novo. Nada mais havendo a deliberar, a reunião foi encerrada às 12h15. A Ata será lavrada e, depois de achada conforme, será assinada pelos Conselheiros e publicada no D</text:span><text:span text:style-name="T374">iário Oficial da Cidade.</text:span></text:p>
      <text:p text:style-name="P375"/>
      <text:p text:style-name="P376"><text:span text:style-name="T377">DOC 30/01/2014 – PÁG. 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Título6Char1" style:display-name="Título 6 Char1" style:family="text" style:parent-style-name="Fonteparág.padrão">
      <style:text-properties style:font-name="Arial Narrow" fo:font-weight="bold" style:font-weight-asian="bold" fo:font-size="11pt" style:font-size-asian="11pt" fo:language="pt" fo:country="BR" style:language-asian="pt" style:country-asian="BR" style:language-complex="ar" style:country-complex="SA"/>
    </style:style>
    <style:style style:name="Título8Char" style:display-name="Título 8 Char" style:family="text" style:parent-style-name="Fonteparág.padrão">
      <style:text-properties style:font-name="Arial" fo:font-size="12pt" style:font-size-asian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04-03T19:11:00Z</meta:creation-date>
    <dc:date>2014-04-03T19:11:00Z</dc:date>
    <meta:print-date>2014-01-27T18:11:00Z</meta:print-date>
    <meta:template xlink:href="Normal" xlink:type="simple"/>
    <meta:editing-cycles>2</meta:editing-cycles>
    <meta:editing-duration>PT0S</meta:editing-duration>
    <meta:user-defined meta:name="_EmailSubject">Atas para págin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6" meta:paragraph-count="49" meta:word-count="3869" meta:character-count="24716" meta:row-count="174" meta:non-whitespace-character-count="20896"/>
  </office:meta>
</office:document-meta>
</file>