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 fo:font-size="12pt" style:font-size-asian="12pt" style:font-size-complex="12pt"/>
    </style:style>
    <style:style style:name="T16" style:parent-style-name="Fonteparág.padrão" style:family="text">
      <style:text-properties style:font-name="Calibri" fo:font-size="12pt" style:font-size-asian="12pt" style:font-size-complex="12pt"/>
    </style:style>
    <style:style style:name="T17" style:parent-style-name="Fonteparág.padrão" style:family="text">
      <style:text-properties style:font-name="Calibri" fo:font-size="12pt" style:font-size-asian="12pt" style:font-size-complex="12pt"/>
    </style:style>
    <style:style style:name="T18" style:parent-style-name="Fonteparág.padrão" style:family="text">
      <style:text-properties style:font-name="Calibri" fo:font-size="12pt" style:font-size-asian="12pt" style:font-size-complex="12pt"/>
    </style:style>
    <style:style style:name="T19" style:parent-style-name="Fonteparág.padrão" style:family="text">
      <style:text-properties style:font-name="Calibri" fo:font-size="12pt" style:font-size-asian="12pt" style:font-size-complex="12pt"/>
    </style:style>
    <style:style style:name="T20" style:parent-style-name="Fonteparág.padrão" style:family="text">
      <style:text-properties style:font-name="Calibri" fo:font-size="12pt" style:font-size-asian="12pt" style:font-size-complex="12pt"/>
    </style:style>
    <style:style style:name="T21" style:parent-style-name="Fonteparág.padrão" style:family="text">
      <style:text-properties style:font-name="Calibri" fo:font-size="12pt" style:font-size-asian="12pt" style:font-size-complex="12pt"/>
    </style:style>
    <style:style style:name="T22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fo:font-size="12pt" style:font-size-asian="12pt" style:font-size-complex="12pt"/>
    </style:style>
    <style:style style:name="T26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Calibri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29" style:parent-style-name="Fonteparág.padrão" style:family="text">
      <style:text-properties style:font-name="Calibri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60" style:parent-style-name="Fonteparág.padrão" style:family="text">
      <style:text-properties style:font-name="Calibri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375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3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0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1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2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4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5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6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6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8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9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9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9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0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0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2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4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4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5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5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6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7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7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7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9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9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1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1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1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1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3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3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3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4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4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4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72" style:parent-style-name="Fonteparág.padrão" style:family="text">
      <style:text-properties fo:color="#FF0000" fo:font-size="12pt" style:font-size-asian="12pt" style:font-size-complex="12pt"/>
    </style:style>
    <style:style style:name="T6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7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7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9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9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9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0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1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13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14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15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16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17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18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19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20" style:parent-style-name="Fonteparág.padrão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721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22" style:parent-style-name="Fonteparág.padrão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723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24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25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7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2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2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3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4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5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5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5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6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6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7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7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7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8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8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8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8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0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0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0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1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14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1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1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3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3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3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4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4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4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59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8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61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6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67" style:parent-style-name="Fonteparág.padrã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8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6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7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7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7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7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7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82" style:parent-style-name="Fonteparág.padrã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8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86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887" style:parent-style-name="Fonteparág.padrão" style:family="text">
      <style:text-properties style:font-name="Calibri" fo:font-size="12pt" style:font-size-asian="12pt" style:font-size-complex="12pt"/>
    </style:style>
    <style:style style:name="P888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889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890" style:parent-style-name="Normal" style:family="paragraph">
      <style:paragraph-properties fo:text-align="justify" fo:line-height="150%"/>
    </style:style>
    <style:style style:name="T891" style:parent-style-name="Fonteparág.padrão" style:family="text">
      <style:text-properties style:font-name="Calibri" style:font-weight-complex="bold" fo:font-variant="small-caps" fo:font-size="12pt" style:font-size-asian="12pt" style:font-size-complex="12pt"/>
    </style:style>
  </office:automatic-styles>
  <office:body>
    <office:text text:use-soft-page-breaks="true">
      <text:p text:style-name="P1"/>
      <text:p text:style-name="P12">ATA DA 580ª REUNIÃO ORDINÁRIA DO CONPRESP</text:p>
      <text:p text:style-name="P13"><text:tab/></text:p>
      <text:p text:style-name="P14"><text:span text:style-name="T15">O CONSELHO MUNICIPAL DE PRESERVAÇÃO DO PATRIMÔNIO HISTÓRICO, CULTURAL E AMBIENTAL DA CIDADE DE SÃO PAULO, no dia 03 de dezembro de 2013, às 9h40, realizou sua 580ª Reunião Ordinária, nas dependências do CONPRESP, à Avenida São João, 473, 7º andar, contando com a presença dos seguintes Conselheiros: Nadia Somekh – Representante do Departamento do Patrimônio Histórico – Presidente; <text:s/>Marcelo Manhães de Almeida –<text:s/></text:span><text:span text:style-name="T16">Vice-Presidente,<text:s/></text:span><text:span text:style-name="T17">Representante da Ordem dos Advogados do Brasil; Marco Antonio Cilento Winther – Representante suplente da Secretaria Municipal de Cultura; Eduardo Mikalauskas – Representante da Secretaria dos Negócios Jurídicos; José Geraldo Simões Júnior - Representante do Instituto de Arquitetos do Brasil; Penha E. A. C. Pacca – Representante da Secretaria Municipal de Desenvolvimento Urbano; Marcelo Rossi Camargo Lima – Representante Conselho Regional de Engenharia e Agronomia do Estado de São Paulo e Ronaldo Berbare Albuquerque Parente - Representante suplente da Secretaria de Licenciamento. Participaram, assistindo à reunião: Walter Pires – Arquiteto do DPH;</text:span><text:span text:style-name="T18"><text:s/></text:span><text:span text:style-name="T19">Sergio Luís Abrahão - Assistente Técnico do Departamento do Patrimônio Histórico;<text:s/></text:span><text:span text:style-name="T20">Edson Capitânio – Representante suplente da Secretaria Municipal de Desenvolvimento Urbano;<text:s/></text:span><text:span text:style-name="T21">Carlos Luiz Hoty Júnior - Assessor Jurídico do Vereador Adilson Amadeu; Lucas de Moraes Coelho - Assistente do CONPRESP; Patrícia Freire da Silva Sena - Assistente do CONPRESP e Solange Ruiz Herczfeld – Secretária Executiva do CONPRESP. Foi dado início à pauta.<text:s/></text:span><text:span text:style-name="T22">1. Leitura, di</text:span><text:span text:style-name="T23">scussão e aprovação da Ata da 580</text:span><text:span text:style-name="T24">ª Reunião Ordinária</text:span><text:span text:style-name="T25">. A Ata foi aprovada sem alteração.<text:s/></text:span><text:span text:style-name="T26">2. Comunicações / informes da Presidência e dos Conselheiros.<text:s/></text:span><text:span text:style-name="T27">2.</text:span><text:span text:style-name="T28">1.<text:s/></text:span><text:span text:style-name="T29">A Sra. Presidente<text:s/></text:span><text:span text:style-name="T30">relatou aos Conselheiros o resultado positivo do</text:span><text:span text:style-name="T31"><text:s/>evento<text:s/></text:span><text:span text:style-name="T32">ocorrido no Teatro Municipal sobre<text:s/></text:span><text:span text:style-name="T33">o Dia Nacional do Sampa que<text:s/></text:span><text:span text:style-name="T34">culminou com a assinatura pelo Senhor Secretário d</text:span><text:span text:style-name="T35">a homologação d</text:span><text:span text:style-name="T36">o R</text:span><text:span text:style-name="T37">egistro do Samba<text:s/></text:span><text:span text:style-name="T38">Paulistano<text:s/></text:span><text:span text:style-name="T39">como patrimônio imaterial. Em seu discurso, agradeceu os Conselheiros do Conpresp e o corpo técnico pela sensibilidade d</text:span><text:span text:style-name="T40">a realização da pesquisa histórica</text:span><text:span text:style-name="T41">.</text:span><text:span text:style-name="T42"><text:s/></text:span><text:span text:style-name="T43">2.</text:span><text:span text:style-name="T44">2</text:span><text:span text:style-name="T45">. Apresenta a proposta de calendário para 2014 para conhecimento<text:s/></text:span><text:span text:style-name="T46">e anuência<text:s/></text:span><text:span text:style-name="T47">dos Conselheiros</text:span><text:span text:style-name="T48">.<text:s/></text:span><text:span text:style-name="T49">2.</text:span><text:span text:style-name="T50">3.<text:s/></text:span><text:span text:style-name="T51">Informa aos Conselheiros que</text:span><text:span text:style-name="T52"><text:s/></text:span><text:span text:style-name="T53">a<text:s/></text:span><text:span text:style-name="T54">A</text:span><text:span text:style-name="T55">ssociação de Amigos e Moradores pela Preservação do Alto da Lapa e Bela Aliança/</text:span><text:span text:style-name="T56">ASSAMPALB</text:span><text:span text:style-name="T57">A protocolou documentação<text:s/></text:span><text:span text:style-name="T58">n</text:span><text:span text:style-name="T59">o CONPRESP<text:s/></text:span><text:span text:style-name="T60">solicitando posicionamento do Conselh</text:span><text:span text:style-name="T61">o</text:span><text:span text:style-name="T62"><text:s/></text:span><text:span text:style-name="T63">sobre os relógios instalados no bairro tombado da City Lapa.<text:s/></text:span><text:span text:style-name="T64">Diante disto,<text:s/></text:span><text:span text:style-name="T65">a Sra. Presidente<text:s/></text:span><text:span text:style-name="T66">p</text:span><text:span text:style-name="T67">ropõe</text:span><text:span text:style-name="T68"><text:s/>como encaminhamento que o arquiteto Sergio</text:span><text:span text:style-name="T69"><text:s/>Luís Abraão</text:span><text:span text:style-name="T70">, representante do DPH na C</text:span><text:span text:style-name="T71">omissão de<text:s/></text:span><text:span text:style-name="T72">P</text:span><text:span text:style-name="T73">roteção a<text:s/></text:span><text:span text:style-name="T74">P</text:span><text:span text:style-name="T75">aisagem<text:s/></text:span><text:span text:style-name="T76">U</text:span><text:span text:style-name="T77">rbana/CPPU</text:span><text:span text:style-name="T78"><text:s/>encaminhe correspondência a Comissão solicitando manifestação sobre referida instalação, a fim de estabelecer um procedimento adequado</text:span><text:span text:style-name="T79"><text:s/>quando da intervenção em área com incidência de legislação preservacionista</text:span><text:span text:style-name="T80">.</text:span><text:span text:style-name="T81"><text:s text:c="2"/></text:span><text:span text:style-name="T82">2.</text:span><text:span text:style-name="T83">4</text:span><text:span text:style-name="T84">. Convida os Conselheiros<text:s/></text:span><text:span text:style-name="T85">presentes<text:s/></text:span><text:span text:style-name="T86">a comparecer</text:span><text:span text:style-name="T87">em</text:span><text:span text:style-name="T88"><text:s/>no dia 16 de dezembro, às 10h30 na Secretaria de Estado da Cultura/CONDEPHAAT para</text:span><text:span text:style-name="T89"><text:s/></text:span><text:span text:style-name="T90">a as</text:span><text:span text:style-name="T91">sinatura do Convê</text:span><text:span text:style-name="T92">nio do Escritório Técnico Compartilhado entre IPHAN, CONDEPHAAT e CONPRESP.</text:span><text:span text:style-name="T93"><text:s/></text:span><text:span text:style-name="T94">3. Leitura, discussão e decisão dos seguintes processos e expedientes:</text:span><text:span text:style-name="T95"><text:s/></text:span><text:span text:style-name="T96">3.1.<text:s/></text:span><text:span text:style-name="T97">Processos pautados em reuniões anteriores, pendentes de deliberação – Relativos a tombamentos.</text:span><text:span text:style-name="T98"><text:s/></text:span><text:span text:style-name="T99">Processo:</text:span><text:span text:style-name="T100"><text:s/>1992-0.009.267-5<text:s/></text:span><text:span text:style-name="T101">–<text:s/></text:span><text:span text:style-name="T102">CONPRESP</text:span><text:span text:style-name="T103"><text:s/>-<text:s/></text:span><text:span text:style-name="T104">Tombamento da antiga Estação de Bondes do Brás</text:span><text:span text:style-name="T105"><text:s/>-<text:s/></text:span><text:span text:style-name="T106">Avenida Celso Garcia, 142 e 158 e Rua Dr. Costa Valente nº 314 e 326 – Bairro do Brás</text:span><text:span text:style-name="T107">.</text:span><text:span text:style-name="T108"><text:s/>Relator: Conselheiro Marcelo Manhães.<text:s/></text:span><text:span text:style-name="T109">A Sra. Presidente que havia pedido vistas aos autos sugere que seja feita uma vistoria</text:span><text:span text:style-name="T110"><text:s/>ao local com o intuito de elucidar a área envoltória proposta pelo DPH,</text:span><text:span text:style-name="T111"><text:s/>que foi acatada pelos Conselheiros presentes</text:span><text:span text:style-name="T112">.<text:s/></text:span><text:span text:style-name="T113">Processo:</text:span><text:span text:style-name="T114"><text:s/>2011-0.355.928-8</text:span><text:span text:style-name="T115"><text:s/>-<text:s/></text:span><text:span text:style-name="T116">Departamento do Patrimônio Histórico/DPH</text:span><text:span text:style-name="T117"><text:s/>-<text:s/></text:span><text:span text:style-name="T118">Tombamento<text:s/></text:span><text:span text:style-name="T119">-<text:s/></text:span><text:span text:style-name="T120">Avenida Angélica, 1596<text:s/></text:span><text:span text:style-name="T121">–</text:span><text:span text:style-name="T122"><text:s/>Higienópolis</text:span><text:span text:style-name="T123">.<text:s/></text:span><text:span text:style-name="T124">Relator: Conselheiro Marcelo Manhães</text:span><text:span text:style-name="T125">.</text:span><text:span text:style-name="T126"><text:s/>Por solicitação do Conselheiro, deverá o proprietário ser<text:s/></text:span><text:span text:style-name="T127">previamente<text:s/></text:span><text:span text:style-name="T128">comunicado que referido imóvel, de sua propriedade, está pautado com vistas à deliberação do tombamento definitivo.</text:span><text:span text:style-name="T129"><text:s/></text:span><text:span text:style-name="T130">Processo:</text:span><text:span text:style-name="T131"><text:s/>2013-0.305.972-6</text:span><text:span text:style-name="T132"><text:s/>-<text:s/></text:span><text:span text:style-name="T133">Departamento do Patrimônio Histórico/DPH</text:span><text:span text:style-name="T134"><text:s/>-<text:s/></text:span><text:span text:style-name="T135">Revogação da abertura de tombamento do loteamento “Cidade Monções”</text:span><text:span text:style-name="T136"><text:s/>-<text:s/></text:span><text:span text:style-name="T137">Perímetro delimitado pelas Ruas: Padre Antonio<text:s/></text:span><text:soft-page-break/><text:span text:style-name="T138">José dos Santos, Califórnia, Flórida, Guaraiúva, Pensilvânia e Ribeiro do Vale – Brooklin Paulista</text:span><text:span text:style-name="T139">.</text:span><text:span text:style-name="T140"><text:s/>Relator: Conselheiro Marcelo Lima.</text:span><text:span text:style-name="T141"><text:s/></text:span><text:span text:style-name="T142">Por unanimidade de votos dos Conselheiros presentes o tombamento definitivo foi<text:s/></text:span><text:span text:style-name="T143">INDEFERIDO</text:span><text:span text:style-name="T144">, tendo em vista que o estado atual das edificações<text:s/></text:span><text:span text:style-name="T145">foi alterado</text:span><text:span text:style-name="T146"><text:s/>ao longo do tempo, perdendo assim a unidade arquitetônica do projeto original.<text:s/></text:span><text:span text:style-name="T147">Processo:</text:span><text:span text:style-name="T148"><text:s/>2008-0.205.670-5</text:span><text:span text:style-name="T149"><text:s/>-<text:s/></text:span><text:span text:style-name="T150">Departamento do Patrimônio Histórico/DPH</text:span><text:span text:style-name="T151"><text:s/>-<text:s/></text:span><text:span text:style-name="T152">Tombamento da Invernada da Força Pública - Barro Branco, a sede da Academia da Policia Militar, seu Portal de Entrada e o Hospital Militar</text:span><text:span text:style-name="T153"><text:s/>-<text:s/></text:span><text:span text:style-name="T154">Avenida Nova Cantareira nº 2109 e 3659<text:s/></text:span><text:span text:style-name="T155">–</text:span><text:span text:style-name="T156"><text:s/>Tremembé</text:span><text:span text:style-name="T157">.</text:span><text:span text:style-name="T158"><text:s/>Relatora: Conselheira Penha.<text:s/></text:span><text:span text:style-name="T159">Por solicitação da Conselheira, deverá o proprietário ser previamente comunicado que referido imóvel, de sua propriedade, está pautado com vistas à deliberação do tombamento definitivo.<text:s/></text:span><text:span text:style-name="T160">3.2</text:span><text:span text:style-name="T161">.<text:s/></text:span><text:span text:style-name="T162">Processos pautados em reuniões anteriores, pendentes de deliberação<text:s/></text:span><text:span text:style-name="T163">– Relativos à aprovação de projetos de intervenção em bens protegidos.</text:span><text:span text:style-name="T164"><text:s/></text:span><text:span text:style-name="T165">Processo:</text:span><text:span text:style-name="T166"><text:s/>2012-0.128.639-1</text:span><text:span text:style-name="T167"><text:s/>-<text:s/></text:span><text:span text:style-name="T168">Gol Incorporadora Ltda</text:span><text:span text:style-name="T169"><text:s/>-<text:s/></text:span><text:span text:style-name="T170">Reforma, construção e restauro</text:span><text:span text:style-name="T171"><text:s/>-<text:s/></text:span><text:span text:style-name="T172">Av. Otavio Alves de Lima x Acesso a Rodovia Anhanguera</text:span><text:span text:style-name="T173">. Relatora: Conselheira Penha.</text:span><text:span text:style-name="T174"><text:s/>O Conselheiro suplente<text:s/></text:span><text:span text:style-name="T175">Ronaldo Parente,<text:s/></text:span><text:span text:style-name="T176">que havia pedido vistas aos autos manifestou-se como não tendo tido tempo hábil para se manifestar, portanto,<text:s/></text:span><text:span text:style-name="T177">o processo será deliberado em próxima reunião</text:span><text:span text:style-name="T178">.<text:s/></text:span><text:span text:style-name="T179">Processo:</text:span><text:span text:style-name="T180"><text:s/>2013-0.061.292-0<text:s/></text:span><text:span text:style-name="T181">-<text:s/></text:span><text:span text:style-name="T182">Secretaria Municipal de Cultural</text:span><text:span text:style-name="T183"><text:s/>-<text:s/></text:span><text:span text:style-name="T184">Aplicação de multa/FUNCAP por desrespeito as normas de preservação</text:span><text:span text:style-name="T185"><text:s/>-<text:s/></text:span><text:span text:style-name="T186">Rua Cesário Mota Junior, 112 – Vila Buarque</text:span><text:span text:style-name="T187">. Relator: Conselheiro Marcelo Lima.<text:s/></text:span><text:span text:style-name="T188">Tendo em vista a ausência da Conselheira Rosane que havia pedido vistas aos autos<text:s/></text:span><text:span text:style-name="T189">o processo será deliberado em próxima reunião</text:span><text:span text:style-name="T190">.<text:s/></text:span><text:span text:style-name="T191">Processo:</text:span><text:span text:style-name="T192"><text:s/>2013-0.284.016-5</text:span><text:span text:style-name="T193"><text:s/>-<text:s/></text:span><text:span text:style-name="T194">Mario José Fuchs</text:span><text:span text:style-name="T195"><text:s/>-<text:s/></text:span><text:span text:style-name="T196">Desdobro de lote</text:span><text:span text:style-name="T197"><text:s/>-<text:s/></text:span><text:span text:style-name="T198">Rua Piracicaba, 188 – Bairro do Sumaré</text:span><text:span text:style-name="T199">. Relator: Conselheiro Marcelo Lima.<text:s/></text:span><text:span text:style-name="T200">Por unanimidade de votos dos Conselheiros presentes o processo foi<text:s/></text:span><text:span text:style-name="T201">DEFERIDO</text:span><text:span text:style-name="T202">.</text:span><text:span text:style-name="T203"><text:s/></text:span><text:span text:style-name="T204">Processo:<text:s/></text:span><text:span text:style-name="T205">2013-0.274.603-7</text:span><text:span text:style-name="T206"><text:s/>-</text:span><text:span text:style-name="T207">Takara Belmont para América do Sul Indústria e Comércio de Móveis Ltda</text:span><text:span text:style-name="T208"><text:s/>–<text:s/></text:span><text:span text:style-name="T209">Restauro</text:span><text:span text:style-name="T210"><text:s/>-<text:s/></text:span><text:span text:style-name="T211">Rua Treze de Maio, 1315 – Bela Vista</text:span><text:span text:style-name="T212">.<text:s/></text:span><text:span text:style-name="T213">Relator: Conselheiro Marcelo Lima. Por unanimidade de votos dos Conselheiros presentes o processo foi</text:span><text:span text:style-name="T214"><text:s/></text:span><text:span text:style-name="T215">DEFERIDO</text:span><text:span text:style-name="T216">.</text:span><text:span text:style-name="T217"><text:s/></text:span><text:span text:style-name="T218">Processo:<text:s/></text:span><text:span text:style-name="T219">2013-0.297.557-5</text:span><text:span text:style-name="T220"><text:s/>-<text:s/></text:span><text:span text:style-name="T221">Nelson Massarico Uehara</text:span><text:span text:style-name="T222"><text:s/>-<text:s/></text:span><text:span text:style-name="T223">Desdobro de Lotes</text:span><text:span text:style-name="T224"><text:s/>-<text:s/></text:span><text:span text:style-name="T225">Rua General Roberto Alves de Carvalho Filho, 128, 136 e 142</text:span><text:span text:style-name="T226">. Relator: Conselheiro Marcelo Lima</text:span><text:span text:style-name="T227">.<text:s/></text:span><text:span text:style-name="T228">Por unanimidade de votos dos Conselheiros presentes o processo foi</text:span><text:span text:style-name="T229"><text:s/></text:span><text:span text:style-name="T230">DEFERIDO</text:span><text:span text:style-name="T231">.</text:span><text:span text:style-name="T232"><text:s/></text:span><text:span text:style-name="T233">Processo:</text:span><text:span text:style-name="T234"><text:s/>2013-0.168.040-</text:span><text:span text:style-name="T235">7</text:span><text:span text:style-name="T236"><text:s/></text:span><text:span text:style-name="T237">-<text:s/></text:span><text:span text:style-name="T238">Igreja Evangélica Holiness da Liberdade</text:span><text:span text:style-name="T239"><text:s/>–<text:s/></text:span><text:span text:style-name="T240">Regularização</text:span><text:span text:style-name="T241"><text:s/>-<text:s/></text:span><text:span text:style-name="T242">Rua Pirapitingui, 165<text:s/></text:span><text:span text:style-name="T243">–</text:span><text:span text:style-name="T244"><text:s/>Liberdade</text:span><text:span text:style-name="T245">. Relator: Conselheiro José Geraldo</text:span><text:span text:style-name="T246">.</text:span><text:span text:style-name="T247"><text:s/></text:span><text:span text:style-name="T248">O Conselheiro suplente<text:s/></text:span><text:span text:style-name="T249">Ronaldo Parente<text:s/></text:span><text:span text:style-name="T250">leu o parecer da</text:span><text:span text:style-name="T251"><text:s text:c="2"/></text:span><text:span text:style-name="T252">Conselheira Rosane que havia pedido vistas aos autos,<text:s/></text:span><text:span text:style-name="T253">solicitando providências no sentido de oficiar a Subprefeitura da Sé, pela competência, requerendo o embargo da obra. Os Conselheiros presentes acataram a proposta. O Conselheiro José Geraldo, relator do processo</text:span><text:span text:style-name="T254">,</text:span><text:span text:style-name="T255"><text:s/>solicita que após as providências pelo embargo da obra, que o<text:s/></text:span><text:span text:style-name="T256">mesmo</text:span><text:span text:style-name="T257"><text:s/>retorne para<text:s/></text:span><text:span text:style-name="T258">sua ciência</text:span><text:span text:style-name="T259"><text:s/>e conclusão</text:span><text:span text:style-name="T260">.</text:span><text:span text:style-name="T261"><text:s/></text:span><text:span text:style-name="T262">Processo</text:span><text:span text:style-name="T263">: 2012-</text:span><text:span text:style-name="T264">0.235.420-0</text:span><text:span text:style-name="T265"><text:s/>-<text:s/></text:span><text:span text:style-name="T266">Neide Polos Plaza Lenharo</text:span><text:span text:style-name="T267"><text:s/>-<text:s/></text:span><text:span text:style-name="T268">Reforma sem acréscimo de área</text:span><text:span text:style-name="T269"><text:s/>-<text:s/></text:span><text:span text:style-name="T270">Av. Presidente Wilson nºs 251, 307 e 367</text:span><text:span text:style-name="T271">. Relator: Conselheiro Marco</text:span><text:span text:style-name="T272">.</text:span><text:span text:style-name="T273"><text:s/>O Conselheiro Marcelo Manhães que havia pedido vistas aos autos solicita que o mesmo retorne ao DPH para que seja mantido em custodia até a apresentação pelo interessado da nova proposta de intervenção, tendo em vista<text:s/></text:span><text:span text:style-name="T274">o pedido de aditamento de prazo, o que foi acatado pelos Conselheiros presentes.<text:s/></text:span><text:span text:style-name="T275">Processo:<text:s/></text:span><text:span text:style-name="T276">2013-0.309.108-5</text:span><text:span text:style-name="T277"><text:s/>-<text:s/></text:span><text:span text:style-name="T278">Departamento do Patrimônio Histórico</text:span><text:span text:style-name="T279"><text:s/>-<text:s/></text:span><text:span text:style-name="T280">Aplicação de Multa/FUNCAP<text:s/></text:span><text:span text:style-name="T281">-<text:s/></text:span><text:span text:style-name="T282">Avenida Rebouças nº 2011</text:span><text:span text:style-name="T283">. Relator: Conselheiro Eduardo.</text:span><text:span text:style-name="T284"><text:s/></text:span><text:span text:style-name="T285">Por falha no encaminhamento ao Conselheiro Relator<text:s/></text:span><text:span text:style-name="T286">o processo será deliberado em próxima reunião</text:span><text:span text:style-name="T287">.<text:s/></text:span><text:span text:style-name="T288">Processo:<text:s/></text:span><text:span text:style-name="T289">2011-0.316.921-8</text:span><text:span text:style-name="T290"><text:s/>-<text:s/></text:span><text:span text:style-name="T291">Marcio José Pereira</text:span><text:span text:style-name="T292"><text:s/>-<text:s/></text:span><text:span text:style-name="T293">Recurso contra o indeferimento</text:span><text:span text:style-name="T294"><text:s/>-<text:s/></text:span><text:span text:style-name="T295">Rua Maria José s.nº</text:span><text:span text:style-name="T296">. Relator: Conselheiro Marcelo Manhães.</text:span><text:span text:style-name="T297"><text:s/>Por solicitação do Conselheiro, o<text:s/></text:span><text:span text:style-name="T298">processo será deliberado em próxima reunião</text:span><text:span text:style-name="T299">.</text:span><text:span text:style-name="T300"><text:s/></text:span><text:span text:style-name="T301">Ofício nº<text:s/></text:span><text:span text:style-name="T302">247/DPH.G/2011</text:span><text:span text:style-name="T303"><text:s/>-<text:s/></text:span><text:span text:style-name="T304">Departamento do Patrimônio Histórico</text:span><text:span text:style-name="T305"><text:s/>-<text:s/></text:span><text:span text:style-name="T306">Aplicação de multa/FUNCAP por desrespeito as normas de preservação</text:span><text:span text:style-name="T307"><text:s/>-<text:s/></text:span><text:span text:style-name="T308">Estacionamentos lindeiros ao Estádio do Pacaembu e à FAAP</text:span><text:span text:style-name="T309">. Relatora: Conselheira Rosane.</text:span><text:span text:style-name="T310"><text:s/>Tendo em vista a ausência da Conselheira Rosane<text:s/></text:span><text:span text:style-name="T311">o processo será deliberado em próxima reunião</text:span><text:span text:style-name="T312">.</text:span><text:span text:style-name="T313"><text:s/></text:span><text:span text:style-name="T314">Processo:</text:span><text:span text:style-name="T315"><text:s/>2009-0.060.605-0<text:s/></text:span><text:span text:style-name="T316">-<text:s/></text:span><text:span text:style-name="T317">SMC/CONPRESP</text:span><text:span text:style-name="T318"><text:s/>-<text:s/></text:span><text:span text:style-name="T319">Recurso a aplicação de multa</text:span><text:span text:style-name="T320"><text:s/>-<text:s/></text:span><text:span text:style-name="T321">Rua Horácio Lafer, 164 – Itaim Bibi</text:span><text:span text:style-name="T322">. Relator: Conselheiro José Geraldo.</text:span><text:span text:style-name="T323"><text:s/>Em razão do pedido de vistas aos autos pelo Conselheiro Marcelo que justificou como não tendo tido tempo hábil para manifestar-se a<text:s/></text:span><text:soft-page-break/><text:span text:style-name="T324">respeito do assunto,<text:s/></text:span><text:span text:style-name="T325">o processo será deliberado em próxima reunião</text:span><text:span text:style-name="T326">.</text:span><text:span text:style-name="T327"><text:s/></text:span><text:span text:style-name="T328">3.3.<text:s/></text:span><text:span text:style-name="T329">Processos pautados para a 580ª Reunião Ordinária – Relativos a tombamentos</text:span><text:span text:style-name="T330">.<text:s/></text:span><text:span text:style-name="T331">Processo:<text:s/></text:span><text:span text:style-name="T332">2009-0.</text:span><text:span text:style-name="T333">100.857-1 -<text:s/></text:span><text:span text:style-name="T334">Secretaria Municipal de Cultura</text:span><text:span text:style-name="T335"><text:s/>-<text:s/></text:span><text:span text:style-name="T336">Abertura de Tombamento Ambiental das quadras adjacentes ao perímetro já tombado do Loteamento da Cia City</text:span><text:span text:style-name="T337">. Relator: Conselheiro Marcelo Manhães.</text:span><text:span text:style-name="T338"><text:s/>Tendo em vista manifestação da Conselheira Penha pelo envio da minuta de tombamento e das restrições contratuais a</text:span><text:span text:style-name="T339"><text:s/>todos os Conselheiros, para um</text:span><text:span text:style-name="T340"><text:s/>melhor<text:s/></text:span><text:span text:style-name="T341">ajuizamento,<text:s/></text:span><text:span text:style-name="T342">o processo será deliberado em próxima reunião</text:span><text:span text:style-name="T343">.</text:span><text:span text:style-name="T344"><text:s/></text:span><text:span text:style-name="T345">Processo:</text:span><text:span text:style-name="T346"><text:s/>2013-0.256.719-1</text:span><text:span text:style-name="T347"><text:s/>-<text:s/></text:span><text:span text:style-name="T348">Departamento do Patrimônio Histórico</text:span><text:span text:style-name="T349"><text:s/>-<text:s/></text:span><text:span text:style-name="T350">Tombamento definitivo do Conjunto Jardim Ana Rosa</text:span><text:span text:style-name="T351"><text:s/>-<text:s/></text:span><text:span text:style-name="T352">Avenida Vergueiro e Rua Doutor José de Queiroz Aranha</text:span><text:span text:style-name="T353">. Relatora: Conselheira Penha</text:span><text:span text:style-name="T354">.</text:span><text:span text:style-name="T355"><text:s/>Por solicitação da Conselheira<text:s/></text:span><text:span text:style-name="T356">o processo será deliberado em próxima reunião</text:span><text:span text:style-name="T357">.</text:span><text:span text:style-name="T358"><text:s/></text:span><text:span text:style-name="T359">3.4.<text:s/></text:span><text:span text:style-name="T360">Processos pautados para a 580ª Reunião Ordinária – Relativos à aprovação de projetos de intervenção em bens protegidos</text:span><text:span text:style-name="T361">.<text:s/></text:span><text:span text:style-name="T362">Processo:<text:s/></text:span><text:span text:style-name="T363">2010-0.152.390-0</text:span><text:span text:style-name="T364"><text:s/>-<text:s/></text:span><text:span text:style-name="T365">Bracel Empreendimentos Imobiliários Ltda</text:span><text:span text:style-name="T366"><text:s/>-<text:s/></text:span><text:span text:style-name="T367">Demolição e Construção</text:span><text:span text:style-name="T368"><text:s/>-<text:s/></text:span><text:span text:style-name="T369">Rua Visconde de Indaiatuba, 279 x Rua José Elias, 36 e 84</text:span><text:span text:style-name="T370">. Relator: Conselheiro Marcelo Manhães.</text:span><text:span text:style-name="T371"><text:s/>Após longo debate os Conselheiros presentes, por maioria de votos,<text:s/></text:span><text:span text:style-name="T372">INDEFERIRAM</text:span><text:span text:style-name="T373"><text:s/>o projeto</text:span><text:span text:style-name="T374"><text:s/></text:span><text:span text:style-name="T375">por não atender as diretrizes de preservação proposta para a área ambiental</text:span><text:span text:style-name="T376">. A votação contou com voto favorável do Conselheiro Marcelo Manhães</text:span><text:span text:style-name="T377">.<text:s/></text:span><text:span text:style-name="T378">O</text:span><text:span text:style-name="T379">s</text:span><text:span text:style-name="T380"><text:s/>Conselheiro</text:span><text:span text:style-name="T381">s</text:span><text:span text:style-name="T382"><text:s/>José Geraldo</text:span><text:span text:style-name="T383">, Edua</text:span><text:span text:style-name="T384">rdo e<text:s/></text:span><text:span text:style-name="T385"><text:s/>Penha se abstiveram</text:span><text:span text:style-name="T386">.<text:s/></text:span><text:span text:style-name="T387"><text:s/></text:span><text:span text:style-name="T388">Processo:<text:s/></text:span><text:span text:style-name="T389">2013-0.204.699-0</text:span><text:span text:style-name="T390"><text:s/>-<text:s/></text:span><text:span text:style-name="T391">Chen Wo Kang</text:span><text:span text:style-name="T392"><text:s/>–<text:s/></text:span><text:span text:style-name="T393">Regularização</text:span><text:span text:style-name="T394"><text:s/>-<text:s/></text:span><text:span text:style-name="T395">Rua Mauá, 320 e 324, esquina com Rua General Couto de Magalhães, 468, 470 e 484</text:span><text:span text:style-name="T396">. Relator: Conselheiro Marcelo Manhães.<text:s/></text:span><text:span text:style-name="T397">Por solicitação do Conselheiro o<text:s/></text:span><text:span text:style-name="T398">processo será deliberado em próxima reunião</text:span><text:span text:style-name="T399">.<text:s/></text:span><text:span text:style-name="T400">Processo:<text:s/></text:span><text:span text:style-name="T401">2013-0.323.926-0</text:span><text:span text:style-name="T402"><text:s/>-<text:s/></text:span><text:span text:style-name="T403">PDG Desenvolvimento Imobiliário S.A</text:span><text:span text:style-name="T404"><text:s/>–<text:s/></text:span><text:span text:style-name="T405">Construção</text:span><text:span text:style-name="T406"><text:s/>-<text:s/></text:span><text:span text:style-name="T407">Rua Vicente da Costa x Rua Xavier de Almeida x Rua Dom Luis Lasanha<text:s/></text:span><text:span text:style-name="T408">–</text:span><text:span text:style-name="T409"><text:s/>Ipiranga</text:span><text:span text:style-name="T410">. Relator: Conselheiro Adilson.<text:s/></text:span><text:span text:style-name="T411">Devido à ausência do Conselheiro Adilson,<text:s/></text:span><text:span text:style-name="T412">o processo será deliberado em próxima reunião</text:span><text:span text:style-name="T413">.<text:s/></text:span><text:span text:style-name="T414">Processo:<text:s/></text:span><text:span text:style-name="T415">2013-0.310.731-3</text:span><text:span text:style-name="T416"><text:s/>-<text:s/></text:span><text:span text:style-name="T417">Secretaria de Estado dos Direitos da Pessoa com Deficiência</text:span><text:span text:style-name="T418"><text:s/>-<text:s/></text:span><text:span text:style-name="T419">Reforma com aumento de área</text:span><text:span text:style-name="T420"><text:s/>-<text:s/></text:span><text:span text:style-name="T421">Rua Ambores, 145 – Cidade Vargas</text:span><text:span text:style-name="T422">. Relator: Conselheiro Adilson.<text:s/></text:span><text:span text:style-name="T423">Devido à ausência do Conselheiro Adilson,<text:s/></text:span><text:span text:style-name="T424">o processo será deliberado em próxima reunião.</text:span><text:span text:style-name="T425"><text:s/></text:span><text:span text:style-name="T426">Processo:<text:s/></text:span><text:span text:style-name="T427">2013-0.306.580-7</text:span><text:span text:style-name="T428"><text:s/>-<text:s/></text:span><text:span text:style-name="T429">Everest<text:s/></text:span><text:span text:style-name="T430"><text:s/>-</text:span><text:span text:style-name="T431"><text:s/></text:span><text:span text:style-name="T432">Empreendimentos e participações Ltda</text:span><text:span text:style-name="T433"><text:s/>–<text:s/></text:span><text:span text:style-name="T434">Reforma</text:span><text:span text:style-name="T435"><text:s text:c="2"/>-<text:s/></text:span><text:span text:style-name="T436">Avenida São Luis, 147</text:span><text:span text:style-name="T437">. Relator: Conselheiro Adilson.</text:span><text:span text:style-name="T438"><text:s/>Devido à ausência do Conselheiro Adilson,<text:s/></text:span><text:span text:style-name="T439">o processo será deliberado em próxima reunião.</text:span><text:span text:style-name="T440"><text:s/></text:span><text:span text:style-name="T441">Processo:<text:s/></text:span><text:span text:style-name="T442">2012-0.259.486-3</text:span><text:span text:style-name="T443"><text:s/>-<text:s/></text:span><text:span text:style-name="T444">Alfredo Khouri</text:span><text:span text:style-name="T445"><text:s/>–<text:s/></text:span><text:span text:style-name="T446">Construção</text:span><text:span text:style-name="T447"><text:s/>-<text:s/></text:span><text:span text:style-name="T448">Rua Áustria, 354 esquina com Rua Suiça s/nº - Jardim Europa</text:span><text:span text:style-name="T449">. Relator: Conselheiro Adilson.</text:span><text:span text:style-name="T450"><text:s/>Devido à ausência do Conselheiro Adilson,<text:s/></text:span><text:span text:style-name="T451">o processo será deliberado em próxima reunião.</text:span><text:span text:style-name="T452"><text:s/></text:span><text:span text:style-name="T453">Processo:<text:s/></text:span><text:span text:style-name="T454">2010-0.047.752-1</text:span><text:span text:style-name="T455"><text:s/>-<text:s/></text:span><text:span text:style-name="T456">Secretaria de Estado da Cultura</text:span><text:span text:style-name="T457"><text:s/>-<text:s/></text:span><text:span text:style-name="T458">Implantação de Obra de Arte Pública em homenagem ao Migrante Nordestino</text:span><text:span text:style-name="T459"><text:s/>-<text:s/></text:span><text:span text:style-name="T460">Largo da Concórdia</text:span><text:span text:style-name="T461">. Relator: Conselheiro Marco.<text:s/></text:span><text:span text:style-name="T462">Por solicitação do Conselheiro,<text:s/></text:span><text:span text:style-name="T463">o processo será deliberado em próxima reunião</text:span><text:span text:style-name="T464">.<text:s/></text:span><text:span text:style-name="T465">Ofício nº<text:s/></text:span><text:span text:style-name="T466">0145/SPGJG</text:span><text:span text:style-name="T467"><text:s/></text:span><text:span text:style-name="T468">–<text:s/></text:span><text:span text:style-name="T469">Subprocuradoria</text:span><text:span text:style-name="T470"><text:s/></text:span><text:span text:style-name="T471">-</text:span><text:span text:style-name="T472"><text:s/></text:span><text:span text:style-name="T473">Geral de Justiça de Gestão</text:span><text:span text:style-name="T474"><text:s/></text:span><text:span text:style-name="T475">-</text:span><text:span text:style-name="T476"><text:s/></text:span><text:span text:style-name="T477">Diretrizes para o projeto de edificação de sede do Ministério Público do Estado de São Paulo</text:span><text:span text:style-name="T478"><text:s/>-<text:s/></text:span><text:span text:style-name="T479">Avenida Abraão Ribeiro nº 333.</text:span><text:span text:style-name="T480"><text:s/>Relator: Conselheiro Marco.</text:span><text:span text:style-name="T481"><text:s/></text:span><text:span text:style-name="T482">Por unanimidade de votos dos Conselheiros presentes<text:s/></text:span><text:span text:style-name="T483">a proposta elaborada pelo DPH foi<text:s/></text:span><text:span text:style-name="T484">DEFERIDA</text:span><text:span text:style-name="T485">.<text:s/></text:span><text:span text:style-name="T486">A proposta</text:span><text:span text:style-name="T487"><text:s/>prevê uma área passível de edificação, sem restrições, e mantém as demais áreas com a diretriz de que não haja construções que inviabilizem a visibilidade do bem protegido a partir das vias lindeiras.<text:s/></text:span><text:span text:style-name="T488">Processo:<text:s/></text:span><text:span text:style-name="T489">2013-0.303.317-4</text:span><text:span text:style-name="T490"><text:s/></text:span><text:span text:style-name="T491">-</text:span><text:span text:style-name="T492"><text:s/></text:span><text:span text:style-name="T493">Maria Sonia Theodoro</text:span><text:span text:style-name="T494"><text:s/></text:span><text:span text:style-name="T495">-</text:span><text:span text:style-name="T496"><text:s/></text:span><text:span text:style-name="T497">Demolição e construção</text:span><text:span text:style-name="T498"><text:s/></text:span><text:span text:style-name="T499">-</text:span><text:span text:style-name="T500"><text:s/></text:span><text:span text:style-name="T501">Rua Abaitinga, 275 – São Miguel Paulista</text:span><text:span text:style-name="T502">. Relator: Conselheiro Marco.<text:s/></text:span><text:span text:style-name="T503">Por solicitação do Conselheiro,<text:s/></text:span><text:span text:style-name="T504">o processo será deliberado em próxima reunião.</text:span><text:span text:style-name="T505"><text:s/></text:span><text:span text:style-name="T506">Processo:<text:s/></text:span><text:span text:style-name="T507">2013-0.301.639-3</text:span><text:span text:style-name="T508"><text:s/>-</text:span><text:span text:style-name="T509"><text:s/></text:span><text:span text:style-name="T510">Hidemi Nagao</text:span><text:span text:style-name="T511"><text:s/>–</text:span><text:span text:style-name="T512"><text:s/></text:span><text:span text:style-name="T513">Regularização</text:span><text:span text:style-name="T514"><text:s/>-</text:span><text:span text:style-name="T515"><text:s/></text:span><text:span text:style-name="T516">Avenida São Miguel, 9.515 – São Miguel Paulista</text:span><text:span text:style-name="T517">. Relator: Conselheiro Marco.</text:span><text:span text:style-name="T518"><text:s/>Por solicitação do Conselheiro,<text:s/></text:span><text:span text:style-name="T519">o processo será deliberado em próxima reunião.</text:span><text:span text:style-name="T520"><text:s/></text:span><text:span text:style-name="T521">Processo:<text:s/></text:span><text:span text:style-name="T522">2013-0.319.601-4</text:span><text:span text:style-name="T523"><text:s/>-<text:s/></text:span><text:span text:style-name="T524">Takayoshi Takano</text:span><text:span text:style-name="T525"><text:s/>–</text:span><text:span text:style-name="T526"><text:s/></text:span><text:span text:style-name="T527">Regularização</text:span><text:span text:style-name="T528"><text:s/></text:span><text:span text:style-name="T529">-<text:s/></text:span><text:span text:style-name="T530">Avenida Liberdade, 326 e 330<text:s/></text:span><text:span text:style-name="T531">–</text:span><text:span text:style-name="T532"><text:s/>Liberdade</text:span><text:span text:style-name="T533">. Relator: Conselheiro José Geraldo.</text:span><text:span text:style-name="T534"><text:s/></text:span><text:span text:style-name="T535">Por solicitação do Conselheiro,<text:s/></text:span><text:span text:style-name="T536">o processo será deliberado em próxima reunião.</text:span><text:span text:style-name="T537"><text:s/></text:span><text:span text:style-name="T538">Processo:<text:s/></text:span><text:span text:style-name="T539">2013-0.127.317-8</text:span><text:span text:style-name="T540"><text:s/></text:span><text:span text:style-name="T541">-</text:span><text:span text:style-name="T542"><text:s/></text:span><text:span text:style-name="T543">Universidade de São Paulo</text:span><text:span text:style-name="T544"><text:s/></text:span><text:span text:style-name="T545">-</text:span><text:span text:style-name="T546"><text:s/></text:span><text:span text:style-name="T547">Reforma – prédio da FAUUSP</text:span><text:span text:style-name="T548"><text:s/></text:span><text:span text:style-name="T549">-</text:span><text:span text:style-name="T550"><text:s/></text:span><text:span text:style-name="T551">Rua do Lago, 876 – Cidade Universitária</text:span><text:span text:style-name="T552">. Relator: Conselheiro José Geraldo.</text:span><text:span text:style-name="T553"><text:s/>Por solicitação do Conselheiro,<text:s/></text:span><text:span text:style-name="T554">o processo será deliberado em próxima reunião.</text:span><text:span text:style-name="T555"><text:s/></text:span><text:span text:style-name="T556">Processo:<text:s/></text:span><text:span text:style-name="T557">2011-0.252.916-4</text:span><text:span text:style-name="T558"><text:s/></text:span><text:span text:style-name="T559">-</text:span><text:span text:style-name="T560"><text:s/></text:span><text:span text:style-name="T561">Andre Fiorani</text:span><text:span text:style-name="T562"><text:s/></text:span><text:span text:style-name="T563">-</text:span><text:span text:style-name="T564"><text:s/></text:span><text:span text:style-name="T565">Reforma<text:s/></text:span><text:span text:style-name="T566">-</text:span><text:span text:style-name="T567"><text:s/></text:span><text:span text:style-name="T568">Rua Livreiro Saraiva, 27 com Rua Gustavo Teixeira s/nº</text:span><text:span text:style-name="T569">.<text:s/></text:span><text:soft-page-break/><text:span text:style-name="T570">Relator: Conselheiro José Geraldo.</text:span><text:span text:style-name="T571"><text:s/></text:span><text:span text:style-name="T572">Por solicitação do Conselheiro,<text:s/></text:span><text:span text:style-name="T573">o processo será deliberado em próxima reunião.</text:span><text:span text:style-name="T574"><text:s/></text:span><text:span text:style-name="T575">Processo:<text:s/></text:span><text:span text:style-name="T576">2013-0.197.193-2</text:span><text:span text:style-name="T577"><text:s/></text:span><text:span text:style-name="T578">-</text:span><text:span text:style-name="T579"><text:s/></text:span><text:span text:style-name="T580">Planemac S/C Ltda</text:span><text:span text:style-name="T581"><text:s/></text:span><text:span text:style-name="T582">-</text:span><text:span text:style-name="T583"><text:s/></text:span><text:span text:style-name="T584">Construção de Edifício Comercial</text:span><text:span text:style-name="T585"><text:s/></text:span><text:span text:style-name="T586">-</text:span><text:span text:style-name="T587"><text:s/></text:span><text:span text:style-name="T588">Avenida Parada</text:span><text:span text:style-name="T589"><text:s/>Pinto x Rua Cel. Isidoro Dias Lopes x Rua Torre da Alfândega x Rua Said Saad</text:span><text:span text:style-name="T590">. Relatora: Conselheira Penha.</text:span><text:span text:style-name="T591"><text:s/>Por solicitação da Conselheira,<text:s/></text:span><text:span text:style-name="T592">o processo será deliberado em próxima reunião.</text:span><text:span text:style-name="T593"><text:s/></text:span><text:span text:style-name="T594">Processo:<text:s/></text:span><text:span text:style-name="T595">2013-0.160.704-1</text:span><text:span text:style-name="T596"><text:s/>-</text:span><text:span text:style-name="T597"><text:s/></text:span><text:span text:style-name="T598">João Pedro Rolim de Moraes</text:span><text:span text:style-name="T599"><text:s/>–</text:span><text:span text:style-name="T600"><text:s/></text:span><text:span text:style-name="T601">Regularização</text:span><text:span text:style-name="T602"><text:s/>-</text:span><text:span text:style-name="T603"><text:s/></text:span><text:span text:style-name="T604">Rua 24 de Maio, 263 e 271<text:s/></text:span><text:span text:style-name="T605">–</text:span><text:span text:style-name="T606"><text:s/>Centro</text:span><text:span text:style-name="T607">. Relatora: Conselheira Penha.</text:span><text:span text:style-name="T608"><text:s/></text:span><text:span text:style-name="T609">Por solicitação da Conselheira,<text:s/></text:span><text:span text:style-name="T610">o processo será deliberado em próxima reunião.</text:span><text:span text:style-name="T611"><text:s/></text:span><text:span text:style-name="T612">Processo:<text:s/></text:span><text:span text:style-name="T613">2012-0.139.504-2</text:span><text:span text:style-name="T614"><text:s/>-</text:span><text:span text:style-name="T615"><text:s/></text:span><text:span text:style-name="T616">Ricardo Eiji Iwashita</text:span><text:span text:style-name="T617"><text:s/>-</text:span><text:span text:style-name="T618"><text:s/></text:span><text:span text:style-name="T619">Reforma com acréscimo de área</text:span><text:span text:style-name="T620"><text:s/>-</text:span><text:span text:style-name="T621"><text:s/></text:span><text:span text:style-name="T622">Largo General Osório, 165 e 171</text:span><text:span text:style-name="T623">. R</text:span><text:span text:style-name="T624">elator: Conselheiro Marcelo Lima</text:span><text:span text:style-name="T625">. Por solicitação do Conselheiro,<text:s/></text:span><text:span text:style-name="T626">o processo será deliberado em próxima reunião</text:span><text:span text:style-name="T627">.</text:span><text:span text:style-name="T628"><text:s/></text:span><text:span text:style-name="T629">Processo:<text:s/></text:span><text:span text:style-name="T630">2013-0.301.358-0</text:span><text:span text:style-name="T631"><text:s/>-</text:span><text:span text:style-name="T632"><text:s/></text:span><text:span text:style-name="T633">Mindex Holding Ltda</text:span><text:span text:style-name="T634"><text:s/></text:span><text:span text:style-name="T635">–</text:span><text:span text:style-name="T636">Construção</text:span><text:span text:style-name="T637"><text:s/>-<text:s/></text:span><text:span text:style-name="T638">Rua Prudente Correa, 270/295 e Rua Claudio Manoel da Costa, 65 – Jardim Paulista</text:span><text:span text:style-name="T639">. Relator: Conselheiro Marcelo Lima.</text:span><text:span text:style-name="T640"><text:s/>Por solicitação do Conselheiro,<text:s/></text:span><text:span text:style-name="T641">o processo será deliberado em próxima reunião.</text:span><text:span text:style-name="T642"><text:s/></text:span><text:span text:style-name="T643">Processo:<text:s/></text:span><text:span text:style-name="T644">2013-0.303.257-7</text:span><text:span text:style-name="T645"><text:s/>-<text:s/></text:span><text:span text:style-name="T646">Luciana Mellao Cechi Mariutti</text:span><text:span text:style-name="T647"><text:s/>–</text:span><text:span text:style-name="T648"><text:s/></text:span><text:span text:style-name="T649">Reforma</text:span><text:span text:style-name="T650"><text:s/>-</text:span><text:span text:style-name="T651"><text:s/></text:span><text:span text:style-name="T652">Rua Agrário de Souza, 199 e 209 - Jardim Paulistano</text:span><text:span text:style-name="T653">. Relator: Conselheiro Marcelo Lima</text:span><text:span text:style-name="T654">.</text:span><text:span text:style-name="T655"><text:s/>Por solicitação do Conselheiro,<text:s/></text:span><text:span text:style-name="T656">o processo será deliberado em próxima reunião.</text:span><text:span text:style-name="T657"><text:s/></text:span><text:span text:style-name="T658">Processo:<text:s/></text:span><text:span text:style-name="T659">2012-0.147.815-0</text:span><text:span text:style-name="T660"><text:s/></text:span><text:span text:style-name="T661">-</text:span><text:span text:style-name="T662"><text:s/></text:span><text:span text:style-name="T663">Montecarlo Comércio e Participações</text:span><text:span text:style-name="T664"><text:s/>-</text:span><text:span text:style-name="T665"><text:s/></text:span><text:span text:style-name="T666">Restauro da antiga Garagem de Barcos do Iate Clube Santa Paula</text:span><text:span text:style-name="T667"><text:s/>-</text:span><text:span text:style-name="T668"><text:s/></text:span><text:span text:style-name="T669">Avenida Atlântica, 4308 a 4900 – antiga Av. Robert Kennedy</text:span><text:span text:style-name="T670">. Relator: Conselheiro Marcelo Lima</text:span><text:span text:style-name="T671">.</text:span><text:span text:style-name="T672"><text:s/></text:span><text:span text:style-name="T673">O Conselheiro José Geraldo que havia pedido vistas aos autos solicitou que a arquiteta Maria Helena Flyn, Diretora do IAB-SP, fizesse um breve relato sobre o dossiê elaborado pelo IAB. Tal dossiê é resultado da solicitação do CONPRESP ao IAB com o intuito de obter colaboração, visto tratar-se de um ícone da arquitetura moderna. A construção do dossiê contou com a colaboração de arquitetos renomados, especialistas na obra de Vilanova Artigas. Após a explanação da arquiteta Maria Helena, os Conselheiros presentes e técnicos do DPH se manifestaram quanto ao projeto. Tendo em vista que não houve um consenso geral sobre o projeto a Sra. Presidente lembrou aos Senhores Conselheiros que o processo está muito bem fundamentado, uma vez que consta do mesmo parecer do setor técnico, do Conselheiro relator e dossiê do IAB, portanto, sugere que seja votado. Mediante isto, os Conselheiros presentes, por maioria de votos, deliberaram favoravelmente ao projeto, devendo o interessado apresentar previamente o projeto executivo da intervenção para análise do Departamento do Patrimônio Histórico/DPH, antes do início das obras. Votaram contrariamente ao projeto a Presidente do CONPRESP e o Conselheiro José Geraldo. A Conselheira Penha Pacca se absteve. Cabe registrar que foi convidado para participar da reunião o arquiteto responsável pelo projeto e o proprietário, que não compareceram.</text:span><text:span text:style-name="T674"><text:s/></text:span><text:span text:style-name="T675"><text:s/></text:span><text:span text:style-name="T676">Processo:<text:s/></text:span><text:span text:style-name="T677">2009-0.247.376-6</text:span><text:span text:style-name="T678"><text:s/>-</text:span><text:span text:style-name="T679">Banco Itaú S.A</text:span><text:span text:style-name="T680"><text:s/>–</text:span><text:span text:style-name="T681"><text:s/></text:span><text:span text:style-name="T682">Reforma</text:span><text:span text:style-name="T683"><text:s/></text:span><text:span text:style-name="T684">-</text:span><text:span text:style-name="T685"><text:s/></text:span><text:span text:style-name="T686">Rua Brigadeiro Gavião Peixoto, 158 – Vila Romana</text:span><text:span text:style-name="T687">. Relatora: Conselheira Rosane.</text:span><text:span text:style-name="T688"><text:s/></text:span><text:span text:style-name="T689">Tendo em vista a ausência da Conselheira Rosane<text:s/></text:span><text:span text:style-name="T690">o processo será deliberado em próxima reunião</text:span><text:span text:style-name="T691">.</text:span><text:span text:style-name="T692"><text:s/></text:span><text:span text:style-name="T693">Processo:<text:s/></text:span><text:span text:style-name="T694">2012-0.167.557-6</text:span><text:span text:style-name="T695"><text:s/>-</text:span><text:span text:style-name="T696">Dirceu Paulo Palazetti</text:span><text:span text:style-name="T697"><text:s/>–</text:span><text:span text:style-name="T698"><text:s/></text:span><text:span text:style-name="T699">Regularização</text:span><text:span text:style-name="T700"><text:s/>-</text:span><text:span text:style-name="T701"><text:s/></text:span><text:span text:style-name="T702">Avenida do Cursino, 2065</text:span><text:span text:style-name="T703">. Relatora: Conselheira Rosane.<text:s/></text:span><text:span text:style-name="T704">Devido à ausência da Conselheira, o Conselheiro suplente Ronaldo Parente relatou o parecer que<text:s/></text:span><text:span text:style-name="T705">foi pelos Conselheiros presentes</text:span><text:span text:style-name="T706"><text:s/>deliberado em duas etapas:<text:s/></text:span><text:span text:style-name="T707">1</text:span><text:span text:style-name="T708">. Por unanimidade de votos dos Conselheiros</text:span><text:span text:style-name="T709"><text:s/>o pedido de regularização fo</text:span><text:span text:style-name="T710">i<text:s/></text:span><text:span text:style-name="T711">INDEFERIDO</text:span><text:span text:style-name="T712">,</text:span><text:span text:style-name="T713"><text:s/>tendo em vista que não houve atendimento à<text:s/></text:span><text:span text:style-name="T714">R</text:span><text:span text:style-name="T715">esolução de<text:s/></text:span><text:span text:style-name="T716">T</text:span><text:span text:style-name="T717">ombamento q</text:span><text:span text:style-name="T718">uanto ao atendimento</text:span><text:span text:style-name="T719"><text:s/>de 15% (quinze) por cento do total do lote como área permeável.<text:s/></text:span><text:span text:style-name="T720">2</text:span><text:span text:style-name="T721">. Por maioria de votos dos Conselheiros com a abstenção de voto do Conselheiro Marcelo Manhães, foi<text:s/></text:span><text:span text:style-name="T722">DEFERIDA</text:span><text:span text:style-name="T723"><text:s/>a aplicação de multa</text:span><text:span text:style-name="T724">/FUNCAP</text:span><text:span text:style-name="T725">.<text:s/></text:span><text:span text:style-name="T726"><text:s/></text:span><text:span text:style-name="T727">Processo:<text:s/></text:span><text:span text:style-name="T728">2013-0.141.344-1</text:span><text:span text:style-name="T729"><text:s/>-<text:s/></text:span><text:span text:style-name="T730">Zdenka Cerny</text:span><text:span text:style-name="T731"><text:s/>-</text:span><text:span text:style-name="T732"><text:s/></text:span><text:span text:style-name="T733">Demolição e construção com remembramento</text:span><text:span text:style-name="T734"><text:s/>-<text:s/></text:span><text:span text:style-name="T735">Rua Conde de São Joaquim, 327 e 337</text:span><text:span text:style-name="T736">. Relatora: Conselheira Rosane</text:span><text:span text:style-name="T737">. Tendo em vista a ausência da Conselheira Rosane<text:s/></text:span><text:span text:style-name="T738">o processo será deliberado em próxima reunião</text:span><text:span text:style-name="T739">.</text:span><text:span text:style-name="T740"><text:s/></text:span><text:span text:style-name="T741">Processo:<text:s/></text:span><text:span text:style-name="T742">2013-0.066.756-3</text:span><text:span text:style-name="T743"><text:s/>-<text:s/></text:span><text:span text:style-name="T744">Hospital das Clinicas da Faculdade de Medicina da USP</text:span><text:span text:style-name="T745"><text:s/></text:span><text:span text:style-name="T746">–</text:span><text:span text:style-name="T747"><text:s/></text:span><text:span text:style-name="T748">Construção</text:span><text:span text:style-name="T749"><text:s/>-<text:s/></text:span><text:span text:style-name="T750">Avenida Dr. Enéas de Carvalho Aguiar, 255</text:span><text:span text:style-name="T751">. Relatora: Conselheira Rosane</text:span><text:span text:style-name="T752">. Tendo em vista a ausência da Conselheira Rosane<text:s/></text:span><text:span text:style-name="T753">o processo será deliberado em próxima reunião</text:span><text:span text:style-name="T754">.<text:s/></text:span><text:span text:style-name="T755">Processo:<text:s/></text:span><text:span text:style-name="T756">2012-0.205.108-8</text:span><text:span text:style-name="T757"><text:s/>-<text:s/></text:span><text:span text:style-name="T758">Organização Toledo Lara Ltda</text:span><text:span text:style-name="T759"><text:s/>–<text:s/></text:span><text:span text:style-name="T760">Conservação</text:span><text:span text:style-name="T761"><text:s/>-<text:s/></text:span><text:span text:style-name="T762">Rua Barão de Paranapiacaba, 25</text:span><text:span text:style-name="T763">. Relator: Conselheiro Eduardo.</text:span><text:span text:style-name="T764"><text:s/></text:span><text:span text:style-name="T765">Por solicitação do Conselheiro<text:s/></text:span><text:span text:style-name="T766">o presente processo será deliberado em<text:s/></text:span><text:soft-page-break/><text:span text:style-name="T767">próxima reunião</text:span><text:span text:style-name="T768">.<text:s/></text:span><text:span text:style-name="T769">Processo:<text:s/></text:span><text:span text:style-name="T770">2013-0.133.581-5</text:span><text:span text:style-name="T771"><text:s/>-</text:span><text:span text:style-name="T772"><text:s/></text:span><text:span text:style-name="T773">Jockey Club de São Paulo</text:span><text:span text:style-name="T774"><text:s/>-</text:span><text:span text:style-name="T775"><text:s/></text:span><text:span text:style-name="T776">Reforma do Campo de Futebol – “Campo do Parquinho”</text:span><text:span text:style-name="T777"><text:s/>-<text:s/></text:span><text:span text:style-name="T778">Avenida Lineu de P</text:span><text:span text:style-name="T779">aula Machado, 1263 – Cidade Jardim</text:span><text:span text:style-name="T780">. Relator: Conselheiro Eduardo</text:span><text:span text:style-name="T781">.</text:span><text:span text:style-name="T782"><text:s/>Por solicitação do Conselheiro<text:s/></text:span><text:span text:style-name="T783">o presente processo será deliberado em próxima reunião.</text:span><text:span text:style-name="T784"><text:s/></text:span><text:span text:style-name="T785">Processo:<text:s/></text:span><text:span text:style-name="T786">2013-0.337.248-3</text:span><text:span text:style-name="T787"><text:s/>-</text:span><text:span text:style-name="T788"><text:s/></text:span><text:span text:style-name="T789">Departamento do Patrimônio Histórico/DPH</text:span><text:span text:style-name="T790"><text:s/>-<text:s/></text:span><text:span text:style-name="T791">Colocação de grades de proteção</text:span><text:span text:style-name="T792"><text:s/>-</text:span><text:span text:style-name="T793"><text:s/></text:span><text:span text:style-name="T794">Pátio do Colégio, 73</text:span><text:span text:style-name="T795">. Relator: Conselheiro Eduardo</text:span><text:span text:style-name="T796">. Por solicitação do Conselheiro<text:s/></text:span><text:span text:style-name="T797">o presente processo será deliberado em próxima reunião.</text:span><text:span text:style-name="T798"><text:s/></text:span><text:span text:style-name="T799">Processo:<text:s/></text:span><text:span text:style-name="T800">1991-0.016.056-3</text:span><text:span text:style-name="T801"><text:s/>-</text:span><text:span text:style-name="T802"><text:s/></text:span><text:span text:style-name="T803">Administração Regional da Sé</text:span><text:span text:style-name="T804"><text:s/>-</text:span><text:span text:style-name="T805"><text:s/></text:span><text:span text:style-name="T806">Demolição irregular</text:span><text:span text:style-name="T807"><text:s/>-</text:span><text:span text:style-name="T808"><text:s/></text:span><text:span text:style-name="T809">Alameda Joaquim Eugênio de Lima, 187</text:span><text:span text:style-name="T810">. Relator: Conselheiro Eduardo.<text:s/></text:span><text:span text:style-name="T811">Por solicitação do Conselheiro<text:s/></text:span><text:span text:style-name="T812">o presente processo será deliberado em próxima reunião</text:span><text:span text:style-name="T813">. <text:s/></text:span><text:span text:style-name="T814">PROCESSOS COM PROPOSTA DE INDEFERIMENTO, POR NÃO ATENDIMENTO AO COMUNIQUE-SE,</text:span><text:span text:style-name="T815"><text:s/></text:span><text:span text:style-name="T816">Processo:<text:s/></text:span><text:span text:style-name="T817">2011-0.252.628-9</text:span><text:span text:style-name="T818"><text:s/>-<text:s/></text:span><text:span text:style-name="T819">Manoel Franco</text:span><text:span text:style-name="T820"><text:s/>–<text:s/></text:span><text:span text:style-name="T821">Regularização</text:span><text:span text:style-name="T822"><text:s/>-<text:s/></text:span><text:span text:style-name="T823">Rua Catalunha 574 e 574-B<text:s/></text:span><text:span text:style-name="T824">–</text:span><text:span text:style-name="T825"><text:s/>Jaguaré</text:span><text:span text:style-name="T826">. Relator: Conselheiro Marco.</text:span><text:span text:style-name="T827"><text:s/></text:span><text:span text:style-name="T828"><text:s/></text:span><text:span text:style-name="T829">Por solicitação do Conselheiro,<text:s/></text:span><text:span text:style-name="T830">o processo será deliberado em próxima reunião.</text:span><text:span text:style-name="T831"><text:s/></text:span><text:span text:style-name="T832">Processo:<text:s/></text:span><text:span text:style-name="T833">2012-0.144.215-6</text:span><text:span text:style-name="T834"><text:s/>-<text:s/></text:span><text:span text:style-name="T835">Polícia Militar do Estado de São Paulo</text:span><text:span text:style-name="T836"><text:s/>-<text:s/></text:span><text:span text:style-name="T837">Reforma da sede do 13º Batalhão</text:span><text:span text:style-name="T838"><text:s/>-<text:s/></text:span><text:span text:style-name="T839">Avenida Rio Branco, 1289</text:span><text:span text:style-name="T840">. Relator: Conselheiro Marco.</text:span><text:span text:style-name="T841"><text:s/>Por solicitação do Conselheiro,<text:s/></text:span><text:span text:style-name="T842">o processo será deliberado em próxima reunião.</text:span><text:span text:style-name="T843"><text:s/></text:span><text:span text:style-name="T844">Processo:<text:s/></text:span><text:span text:style-name="T845">2012-0.347.997-9</text:span><text:span text:style-name="T846"><text:s/>-</text:span><text:span text:style-name="T847"><text:s/></text:span><text:span text:style-name="T848">Policia Militar do Estado de São Paulo</text:span><text:span text:style-name="T849"><text:s/>-<text:s/></text:span><text:span text:style-name="T850">Reforma do antigo Hospital da Polícia Militar</text:span><text:span text:style-name="T851"><text:s/>-<text:s/></text:span><text:span text:style-name="T852">Rua Jorge de Miranda, 308 x Rua João Teodoro, 565<text:s/></text:span><text:span text:style-name="T853">–</text:span><text:span text:style-name="T854"><text:s/>Luz</text:span><text:span text:style-name="T855">. Relator: Conselheiro Marco</text:span><text:span text:style-name="T856">.</text:span><text:span text:style-name="T857"><text:s/>Por solicitação do Conselheiro,<text:s/></text:span><text:span text:style-name="T858">o processo será deliberado em próxima reunião.</text:span><text:span text:style-name="T859"><text:s/>4</text:span><text:span text:style-name="T860">.<text:s/></text:span><text:span text:style-name="T861">Apresentação de temas gerais</text:span><text:span text:style-name="T862">. Por solicitação do Conselheiro Marco, o Egrégio Colegiado do CONPRESP deliberou sobre 3 (três)assuntos considerados como extra-pauta. São eles: 1. PA<text:s/></text:span><text:span text:style-name="T863">2013-0.268.580-1</text:span><text:span text:style-name="T864"><text:s/>– Departamento do Patrimônio Histórico – Retificação da Resolução 28/13 – Normas referentes às reformas de imóveis em áreas envoltórias e bairros ambientais. Por unanimidade de votos</text:span><text:span text:style-name="T865">,</text:span><text:span text:style-name="T866"><text:s/>os Conselheiros presentes deliberaram<text:s/></text:span><text:span text:style-name="T867">favoravelmente</text:span><text:span text:style-name="T868"><text:s/>a retificação da<text:s/></text:span><text:span text:style-name="T869">Resolução 28/</text:span><text:span text:style-name="T870">CONPRESP/20</text:span><text:span text:style-name="T871">13</text:span><text:span text:style-name="T872">. 2. Requerimento<text:s/></text:span><text:span text:style-name="T873">nº 705/2013</text:span><text:span text:style-name="T874"><text:s/>– Autarquia Hospitalar Municipal – Demolição da “Ala Sul” – Avenida Adolfo Pinheiro, 805</text:span><text:span text:style-name="T875">. Por unanimidade de votos dos Conselheiros presentes a demolição da “Ala Sul” foi<text:s/></text:span><text:span text:style-name="T876">DEFERIDA</text:span><text:span text:style-name="T877">.<text:s/></text:span><text:span text:style-name="T878">Cabe ressaltar que qualquer nova edificação deverá ser previamente analisada pelo DPH e aprovada pelo CONPRESP. Processo<text:s/></text:span><text:span text:style-name="T879">2013-0.318.695-7</text:span><text:span text:style-name="T880"><text:s/>– Subprefeitura da Freguesia/Brasilândia – Revitalização do Largo da Matriz da Nossa Senhora do Ó e da Praça “Largo da Matriz Velha”. Por unanimidade de votos, os Conselheiros presentes</text:span><text:span text:style-name="T881"><text:s/>manifestaram-se<text:s/></text:span><text:span text:style-name="T882">favoravelmente</text:span><text:span text:style-name="T883"><text:s/>aos serviços a serem implantados no local,<text:s/></text:span><text:span text:style-name="T884">que consiste na substituição de piso da praça e remodelação de bancos e jardineiras e adaptações à acessibilidade</text:span><text:span text:style-name="T885">, devendo o presente retornar a unidade solicitante</text:span><text:span text:style-name="T886">.</text:span><text:span text:style-name="T887"><text:s/>Nada mais havendo a deliberar, a reunião foi encerrada às 13h10. A Ata será lavrada e, depois de achada conforme, será assinada pelos Conselheiros e publicada no Diário Oficial da Cidade.</text:span></text:p>
      <text:p text:style-name="P888"/>
      <text:p text:style-name="P889"/>
      <text:p text:style-name="P890"><text:span text:style-name="T891">DOC 19/12/2013 – PÁG. 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 style:parent-style-name="Fonteparág.padrão">
      <style:text-properties style:font-name="Arial Narrow" fo:font-weight="bold" style:font-weight-asian="bold" fo:font-size="11pt" style:font-size-asian="11pt"/>
    </style:style>
    <style:style style:name="Númerodelinha" style:display-name="Número de linha" style:family="text" style:parent-style-name="Fonteparág.padrão"/>
    <style:style style:name="Título8Char" style:display-name="Título 8 Char" style:family="text" style:parent-style-name="Fonteparág.padrão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Word Development</meta:initial-creator>
    <dc:creator>Luísa Guimarães Bittencourt</dc:creator>
    <meta:creation-date>2014-04-03T19:10:00Z</meta:creation-date>
    <dc:date>2014-04-03T19:11:00Z</dc:date>
    <meta:print-date>2013-12-16T21:46:00Z</meta:print-date>
    <meta:template xlink:href="Normal" xlink:type="simple"/>
    <meta:editing-cycles>2</meta:editing-cycles>
    <meta:editing-duration>PT60S</meta:editing-duration>
    <meta:user-defined meta:name="_EmailSubject">Atas para página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5" meta:paragraph-count="41" meta:word-count="3274" meta:character-count="20915" meta:row-count="147" meta:non-whitespace-character-count="17682"/>
  </office:meta>
</office:document-meta>
</file>