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5in" fo:margin-left="1.5701in" fo:margin-right="1.5951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P5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54" style:parent-style-name="Normal" style:family="paragraph">
      <style:paragraph-properties fo:text-align="justify" fo:line-height="108%" fo:margin-left="0.075in" fo:margin-right="0.0451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0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letter-spacing="-0.018in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letter-spacing="-0.0034in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letter-spacing="-0.0034in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3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46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47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5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7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78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27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80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281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8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8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9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0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0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8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3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3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3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9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4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4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55" style:parent-style-name="DefaultParagraphFont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57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58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59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60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36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6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63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364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36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66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36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7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7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8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8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8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39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4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0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1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418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1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0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26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2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1" style:parent-style-name="DefaultParagraphFont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3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3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0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45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6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473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0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3" style:parent-style-name="DefaultParagraphFont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48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8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8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00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50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7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08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16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1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2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8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3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4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7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1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6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6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6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0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7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7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7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5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86" style:parent-style-name="DefaultParagraphFont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58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1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9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9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0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0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1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1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9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20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2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2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0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6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3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3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2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4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4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2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53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65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5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9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2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6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6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6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4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7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7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80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8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8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6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8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9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9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2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0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1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3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2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5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26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6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3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9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40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4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4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4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4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4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5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5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5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6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7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4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6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7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7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8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0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9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3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79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8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9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01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0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8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1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12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81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1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8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1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2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2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5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26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2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3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34" style:parent-style-name="DefaultParagraphFont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8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3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2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4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5" style:parent-style-name="DefaultParagraphFont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8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85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8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69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7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8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7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8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8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8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8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1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9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9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6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97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8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9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00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2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03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9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5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0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90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0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0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1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91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1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2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7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92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3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3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5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9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8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93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4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4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4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7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94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4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5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5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5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7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95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95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6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6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6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6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6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6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68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6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7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97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7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75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97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7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7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2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983" style:parent-style-name="DefaultParagraphFont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9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8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8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0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99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9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9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9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99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00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0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2" style:parent-style-name="DefaultParagraphFont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10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4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00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0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0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0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0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1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0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1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1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0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1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1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1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0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2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2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2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2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29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030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10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3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03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3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3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3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03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3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4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04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0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04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044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0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4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04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50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051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0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5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054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05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5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05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0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60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0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62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106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06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06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6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0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68" style:parent-style-name="DefaultParagraphFont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06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0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7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7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076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107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8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82" style:parent-style-name="DefaultParagraphFont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08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08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8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8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091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09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9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9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9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09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9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9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0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1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0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04" style:parent-style-name="DefaultParagraphFont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10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1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0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0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1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1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12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1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15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116" style:parent-style-name="DefaultParagraphFont" style:family="text">
      <style:text-properties style:font-name="Arial" style:font-name-asian="Arial" style:font-name-complex="Arial" fo:letter-spacing="-0.0326in" style:text-scale="102%" fo:font-size="11pt" style:font-size-asian="11pt" style:font-size-complex="11pt"/>
    </style:style>
    <style:style style:name="T1117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1118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1119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1120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1121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1122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1123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1124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112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26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1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2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2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13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3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1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138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11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4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4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4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14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14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4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5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5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15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15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5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5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0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116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6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16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16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16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6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16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6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1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7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1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7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7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17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0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18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1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8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6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187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118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9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92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19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1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9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9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199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20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0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0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04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06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207" style:parent-style-name="DefaultParagraphFont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1208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209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1210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21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21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1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2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1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19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22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22" style:parent-style-name="DefaultParagraphFont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1223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22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2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2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2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2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2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23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2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3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7" style:parent-style-name="DefaultParagraphFont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1238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123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24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4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4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4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7" style:parent-style-name="DefaultParagraphFont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24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24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5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25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5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5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58" style:parent-style-name="DefaultParagraphFont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259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2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6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6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64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1265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6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6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70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271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2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7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2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7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7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80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28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8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28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8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8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88" style:parent-style-name="DefaultParagraphFont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289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129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9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94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29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96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29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29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29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0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0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30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0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0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06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307" style:parent-style-name="DefaultParagraphFont" style:family="text">
      <style:text-properties style:font-name="Arial" style:font-name-asian="Arial" style:font-name-complex="Arial" fo:letter-spacing="-0.018in" fo:font-size="11pt" style:font-size-asian="11pt" style:font-size-complex="11pt"/>
    </style:style>
    <style:style style:name="T130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0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3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1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1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3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14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3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17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31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1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2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2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2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2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2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2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2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30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3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33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33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33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3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3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3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3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4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43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34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4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34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4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4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5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5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3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355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135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35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5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6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362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3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6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66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6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36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6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7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72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37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7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7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37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78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3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80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381" style:parent-style-name="DefaultParagraphFont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1382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383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1384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38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38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87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3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8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90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3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9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3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95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3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98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139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40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0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40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40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06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407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4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0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1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41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13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41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4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1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1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4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21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422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42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42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25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42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4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2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429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4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3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4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33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143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4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3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3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4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1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4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3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44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44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44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44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4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44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45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45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5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4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4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455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45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45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4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5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46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4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2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4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5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66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467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146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469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1470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1471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1472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1473" style:parent-style-name="DefaultParagraphFont" style:family="text">
      <style:text-properties style:font-name="Arial" style:font-name-asian="Arial" style:font-name-complex="Arial" fo:letter-spacing="-0.0062in" style:text-scale="102%" fo:font-size="11pt" style:font-size-asian="11pt" style:font-size-complex="11pt"/>
    </style:style>
    <style:style style:name="T1474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147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476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147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80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481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48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8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48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8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8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8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90" style:parent-style-name="DefaultParagraphFont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49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4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9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49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49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9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49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01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502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50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0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50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50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50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0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510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51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512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51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51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51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8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5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0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521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52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52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2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2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2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2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5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2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1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53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3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1536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5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538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53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540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541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54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5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44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1545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15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4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5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50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5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52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553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55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5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5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5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55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5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56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56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62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6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6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5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66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56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68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56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57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7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7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73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57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7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78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5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81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582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1583" style:parent-style-name="DefaultParagraphFont" style:family="text">
      <style:text-properties style:font-name="Arial" style:font-name-asian="Arial" style:font-name-complex="Arial" fo:letter-spacing="-0.018in" fo:font-size="11pt" style:font-size-asian="11pt" style:font-size-complex="11pt"/>
    </style:style>
    <style:style style:name="T158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58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586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587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588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15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2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9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9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5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9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9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60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601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60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05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0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60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0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0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6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2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6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5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616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16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1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61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2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6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2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624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62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62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62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62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62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3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63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3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635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63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63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63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6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4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4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42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6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4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6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7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48" style:parent-style-name="DefaultParagraphFont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1649" style:parent-style-name="DefaultParagraphFont" style:family="text">
      <style:text-properties style:font-name="Arial" style:font-name-asian="Arial" style:font-name-complex="Arial" fo:letter-spacing="-0.0187in" style:text-scale="102%" fo:font-size="11pt" style:font-size-asian="11pt" style:font-size-complex="11pt"/>
    </style:style>
    <style:style style:name="T1650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1651" style:parent-style-name="DefaultParagraphFont" style:family="text">
      <style:text-properties style:font-name="Arial" style:font-name-asian="Arial" style:font-name-complex="Arial" fo:letter-spacing="-0.0243in" style:text-scale="102%" fo:font-size="11pt" style:font-size-asian="11pt" style:font-size-complex="11pt"/>
    </style:style>
    <style:style style:name="T1652" style:parent-style-name="DefaultParagraphFont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1653" style:parent-style-name="DefaultParagraphFont" style:family="text">
      <style:text-properties style:font-name="Arial" style:font-name-asian="Arial" style:font-name-complex="Arial" fo:letter-spacing="-0.0277in" style:text-scale="102%" fo:font-size="11pt" style:font-size-asian="11pt" style:font-size-complex="11pt"/>
    </style:style>
    <style:style style:name="T1654" style:parent-style-name="DefaultParagraphFont" style:family="text">
      <style:text-properties style:font-name="Arial" style:font-name-asian="Arial" style:font-name-complex="Arial" fo:letter-spacing="-0.0326in" style:text-scale="102%" fo:font-size="11pt" style:font-size-asian="11pt" style:font-size-complex="11pt"/>
    </style:style>
    <style:style style:name="T1655" style:parent-style-name="DefaultParagraphFont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165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657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16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6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6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6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65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66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68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66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67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72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6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7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6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7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67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67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7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6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81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682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168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84" style:parent-style-name="DefaultParagraphFont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1685" style:parent-style-name="DefaultParagraphFont" style:family="text">
      <style:text-properties style:font-name="Arial" style:font-name-asian="Arial" style:font-name-complex="Arial" fo:font-weight="bold" style:font-weight-asian="bold" fo:letter-spacing="-0.0243in" style:text-scale="84%" fo:font-size="11pt" style:font-size-asian="11pt" style:font-size-complex="11pt"/>
    </style:style>
    <style:style style:name="T1686" style:parent-style-name="DefaultParagraphFont" style:family="text">
      <style:text-properties style:font-name="Arial" style:font-name-asian="Arial" style:font-name-complex="Arial" fo:font-weight="bold" style:font-weight-asian="bold" style:text-scale="84%" fo:font-size="9pt" style:font-size-asian="9pt" style:font-size-complex="9pt"/>
    </style:style>
    <style:style style:name="T1687" style:parent-style-name="DefaultParagraphFont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1688" style:parent-style-name="DefaultParagraphFont" style:family="text">
      <style:text-properties style:font-name="Arial" style:font-name-asian="Arial" style:font-name-complex="Arial" fo:font-weight="bold" style:font-weight-asian="bold" fo:letter-spacing="0.0166in" style:text-scale="84%" fo:font-size="11pt" style:font-size-asian="11pt" style:font-size-complex="11pt"/>
    </style:style>
    <style:style style:name="T1689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/>
    </style:style>
    <style:style style:name="T1690" style:parent-style-name="DefaultParagraphFont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1691" style:parent-style-name="DefaultParagraphFont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/>
    </style:style>
    <style:style style:name="T1692" style:parent-style-name="DefaultParagraphFont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/>
    </style:style>
    <style:style style:name="T1693" style:parent-style-name="DefaultParagraphFont" style:family="text">
      <style:text-properties style:font-name="Arial" style:font-name-asian="Arial" style:font-name-complex="Arial" fo:font-weight="bold" style:font-weight-asian="bold" fo:letter-spacing="-0.0097in" style:text-scale="98%" fo:font-size="9pt" style:font-size-asian="9pt" style:font-size-complex="9pt"/>
    </style:style>
    <style:style style:name="T1694" style:parent-style-name="DefaultParagraphFont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/>
    </style:style>
    <style:style style:name="T1695" style:parent-style-name="DefaultParagraphFont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/>
    </style:style>
    <style:style style:name="T1696" style:parent-style-name="DefaultParagraphFont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1697" style:parent-style-name="DefaultParagraphFont" style:family="text">
      <style:text-properties style:font-name="Arial" style:font-name-asian="Arial" style:font-name-complex="Arial" fo:font-weight="bold" style:font-weight-asian="bold" fo:letter-spacing="-0.0048in" style:text-scale="98%" fo:font-size="9pt" style:font-size-asian="9pt" style:font-size-complex="9pt"/>
    </style:style>
    <style:style style:name="T1698" style:parent-style-name="DefaultParagraphFont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1699" style:parent-style-name="DefaultParagraphFont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1700" style:parent-style-name="DefaultParagraphFont" style:family="text">
      <style:text-properties style:font-name="Arial" style:font-name-asian="Arial" style:font-name-complex="Arial" fo:font-weight="bold" style:font-weight-asian="bold" fo:letter-spacing="-0.0138in" style:text-scale="98%" fo:font-size="9pt" style:font-size-asian="9pt" style:font-size-complex="9pt"/>
    </style:style>
    <style:style style:name="T1701" style:parent-style-name="DefaultParagraphFont" style:family="text">
      <style:text-properties style:font-name="Arial" style:font-name-asian="Arial" style:font-name-complex="Arial" fo:font-weight="bold" style:font-weight-asian="bold" fo:letter-spacing="-0.0159in" style:text-scale="98%" fo:font-size="9pt" style:font-size-asian="9pt" style:font-size-complex="9pt"/>
    </style:style>
    <style:style style:name="T1702" style:parent-style-name="DefaultParagraphFont" style:family="text">
      <style:text-properties style:font-name="Arial" style:font-name-asian="Arial" style:font-name-complex="Arial" fo:font-weight="bold" style:font-weight-asian="bold" fo:letter-spacing="-0.0187in" style:text-scale="98%" fo:font-size="9pt" style:font-size-asian="9pt" style:font-size-complex="9pt"/>
    </style:style>
    <style:style style:name="T1703" style:parent-style-name="DefaultParagraphFont" style:family="text">
      <style:text-properties style:font-name="Arial" style:font-name-asian="Arial" style:font-name-complex="Arial" fo:font-weight="bold" style:font-weight-asian="bold" fo:letter-spacing="-0.0131in" style:text-scale="98%" fo:font-size="9pt" style:font-size-asian="9pt" style:font-size-complex="9pt"/>
    </style:style>
    <style:style style:name="T1704" style:parent-style-name="DefaultParagraphFont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/>
    </style:style>
    <style:style style:name="T1705" style:parent-style-name="DefaultParagraphFont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/>
    </style:style>
    <style:style style:name="T1706" style:parent-style-name="DefaultParagraphFont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/>
    </style:style>
    <style:style style:name="T1707" style:parent-style-name="DefaultParagraphFont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/>
    </style:style>
    <style:style style:name="T1708" style:parent-style-name="DefaultParagraphFont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1709" style:parent-style-name="DefaultParagraphFont" style:family="text">
      <style:text-properties style:font-name="Arial" style:font-name-asian="Arial" style:font-name-complex="Arial" fo:font-weight="bold" style:font-weight-asian="bold" fo:letter-spacing="-0.0041in" style:text-scale="98%" fo:font-size="9pt" style:font-size-asian="9pt" style:font-size-complex="9pt"/>
    </style:style>
    <style:style style:name="T1710" style:parent-style-name="DefaultParagraphFont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12" style:parent-style-name="DefaultParagraphFont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1713" style:parent-style-name="DefaultParagraphFont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17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16" style:parent-style-name="DefaultParagraphFont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1717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/>
    </style:style>
    <style:style style:name="T1718" style:parent-style-name="DefaultParagraphFont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1719" style:parent-style-name="DefaultParagraphFont" style:family="text">
      <style:text-properties style:font-name="Arial" style:font-name-asian="Arial" style:font-name-complex="Arial" fo:font-weight="bold" style:font-weight-asian="bold" fo:letter-spacing="-0.0104in" style:text-scale="98%" fo:font-size="9pt" style:font-size-asian="9pt" style:font-size-complex="9pt"/>
    </style:style>
    <style:style style:name="T1720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172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22" style:parent-style-name="DefaultParagraphFont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1723" style:parent-style-name="DefaultParagraphFont" style:family="text">
      <style:text-properties style:font-name="Arial" style:font-name-asian="Arial" style:font-name-complex="Arial" fo:font-weight="bold" style:font-weight-asian="bold" fo:letter-spacing="-0.0215in" style:text-scale="87%" fo:font-size="11pt" style:font-size-asian="11pt" style:font-size-complex="11pt"/>
    </style:style>
    <style:style style:name="T1724" style:parent-style-name="DefaultParagraphFont" style:family="text">
      <style:text-properties style:font-name="Arial" style:font-name-asian="Arial" style:font-name-complex="Arial" fo:font-weight="bold" style:font-weight-asian="bold" style:text-scale="87%" fo:font-size="9pt" style:font-size-asian="9pt" style:font-size-complex="9pt"/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 fo:letter-spacing="0.0118in" style:text-scale="87%" fo:font-size="9pt" style:font-size-asian="9pt" style:font-size-complex="9pt"/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 fo:letter-spacing="-0.0138in" style:text-scale="87%" fo:font-size="11pt" style:font-size-asian="11pt" style:font-size-complex="11pt"/>
    </style:style>
    <style:style style:name="T1727" style:parent-style-name="DefaultParagraphFont" style:family="text">
      <style:text-properties style:font-name="Arial" style:font-name-asian="Arial" style:font-name-complex="Arial" fo:font-weight="bold" style:font-weight-asian="bold" style:text-scale="87%" fo:font-size="9pt" style:font-size-asian="9pt" style:font-size-complex="9pt"/>
    </style:style>
    <style:style style:name="T1728" style:parent-style-name="DefaultParagraphFont" style:family="text">
      <style:text-properties style:font-name="Arial" style:font-name-asian="Arial" style:font-name-complex="Arial" fo:font-weight="bold" style:font-weight-asian="bold" style:text-scale="87%" fo:font-size="11pt" style:font-size-asian="11pt" style:font-size-complex="11pt"/>
    </style:style>
    <style:style style:name="T1729" style:parent-style-name="DefaultParagraphFont" style:family="text">
      <style:text-properties style:font-name="Arial" style:font-name-asian="Arial" style:font-name-complex="Arial" fo:font-weight="bold" style:font-weight-asian="bold" fo:letter-spacing="0.0097in" style:text-scale="87%" fo:font-size="11pt" style:font-size-asian="11pt" style:font-size-complex="11pt"/>
    </style:style>
    <style:style style:name="T17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1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1732" style:parent-style-name="DefaultParagraphFont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1733" style:parent-style-name="DefaultParagraphFont" style:family="text">
      <style:text-properties style:font-name="Arial" style:font-name-asian="Arial" style:font-name-complex="Arial" fo:letter-spacing="0.0097in" style:text-scale="102%" fo:font-size="11pt" style:font-size-asian="11pt" style:font-size-complex="11pt"/>
    </style:style>
    <style:style style:name="T173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3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73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73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7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74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7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4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74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74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7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8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74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7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1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7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5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75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75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75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7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9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76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6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7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6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6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76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7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7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768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176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7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771" style:parent-style-name="DefaultParagraphFont" style:family="text">
      <style:text-properties style:font-name="Arial" style:font-name-asian="Arial" style:font-name-complex="Arial" fo:font-weight="bold" style:font-weight-asian="bold" fo:letter-spacing="-0.0298in" style:text-scale="102%" fo:font-size="11pt" style:font-size-asian="11pt" style:font-size-complex="11pt"/>
    </style:style>
    <style:style style:name="T1772" style:parent-style-name="DefaultParagraphFont" style:family="text">
      <style:text-properties style:font-name="Arial" style:font-name-asian="Arial" style:font-name-complex="Arial" fo:font-weight="bold" style:font-weight-asian="bold" fo:letter-spacing="-0.0125in" style:text-scale="99%" fo:font-size="9pt" style:font-size-asian="9pt" style:font-size-complex="9pt"/>
    </style:style>
    <style:style style:name="T1773" style:parent-style-name="DefaultParagraphFont" style:family="text">
      <style:text-properties style:font-name="Arial" style:font-name-asian="Arial" style:font-name-complex="Arial" fo:font-weight="bold" style:font-weight-asian="bold" fo:letter-spacing="0.0041in" style:text-scale="99%" fo:font-size="9pt" style:font-size-asian="9pt" style:font-size-complex="9pt"/>
    </style:style>
    <style:style style:name="T1774" style:parent-style-name="DefaultParagraphFont" style:family="text">
      <style:text-properties style:font-name="Arial" style:font-name-asian="Arial" style:font-name-complex="Arial" fo:font-weight="bold" style:font-weight-asian="bold" fo:letter-spacing="-0.0083in" style:text-scale="99%" fo:font-size="9pt" style:font-size-asian="9pt" style:font-size-complex="9pt"/>
    </style:style>
    <style:style style:name="T1775" style:parent-style-name="DefaultParagraphFont" style:family="text">
      <style:text-properties style:font-name="Arial" style:font-name-asian="Arial" style:font-name-complex="Arial" fo:font-weight="bold" style:font-weight-asian="bold" fo:letter-spacing="-0.0076in" style:text-scale="99%" fo:font-size="9pt" style:font-size-asian="9pt" style:font-size-complex="9pt"/>
    </style:style>
    <style:style style:name="T1776" style:parent-style-name="DefaultParagraphFont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1777" style:parent-style-name="DefaultParagraphFont" style:family="text">
      <style:text-properties style:font-name="Arial" style:font-name-asian="Arial" style:font-name-complex="Arial" fo:font-weight="bold" style:font-weight-asian="bold" fo:letter-spacing="-0.0236in" style:text-scale="99%" fo:font-size="9pt" style:font-size-asian="9pt" style:font-size-complex="9pt"/>
    </style:style>
    <style:style style:name="T1778" style:parent-style-name="DefaultParagraphFont" style:family="text">
      <style:text-properties style:font-name="Arial" style:font-name-asian="Arial" style:font-name-complex="Arial" fo:font-weight="bold" style:font-weight-asian="bold" fo:letter-spacing="-0.0145in" style:text-scale="99%" fo:font-size="9pt" style:font-size-asian="9pt" style:font-size-complex="9pt"/>
    </style:style>
    <style:style style:name="T1779" style:parent-style-name="DefaultParagraphFont" style:family="text">
      <style:text-properties style:font-name="Arial" style:font-name-asian="Arial" style:font-name-complex="Arial" fo:font-weight="bold" style:font-weight-asian="bold" fo:letter-spacing="-0.0236in" style:text-scale="99%" fo:font-size="9pt" style:font-size-asian="9pt" style:font-size-complex="9pt"/>
    </style:style>
    <style:style style:name="T1780" style:parent-style-name="DefaultParagraphFont" style:family="text">
      <style:text-properties style:font-name="Arial" style:font-name-asian="Arial" style:font-name-complex="Arial" fo:font-weight="bold" style:font-weight-asian="bold" fo:letter-spacing="-0.0125in" style:text-scale="99%" fo:font-size="9pt" style:font-size-asian="9pt" style:font-size-complex="9pt"/>
    </style:style>
    <style:style style:name="T1781" style:parent-style-name="DefaultParagraphFont" style:family="text">
      <style:text-properties style:font-name="Arial" style:font-name-asian="Arial" style:font-name-complex="Arial" fo:font-weight="bold" style:font-weight-asian="bold" fo:letter-spacing="-0.0215in" style:text-scale="99%" fo:font-size="9pt" style:font-size-asian="9pt" style:font-size-complex="9pt"/>
    </style:style>
    <style:style style:name="T1782" style:parent-style-name="DefaultParagraphFont" style:family="text">
      <style:text-properties style:font-name="Arial" style:font-name-asian="Arial" style:font-name-complex="Arial" fo:font-weight="bold" style:font-weight-asian="bold" fo:letter-spacing="0.0076in" style:text-scale="99%" fo:font-size="9pt" style:font-size-asian="9pt" style:font-size-complex="9pt"/>
    </style:style>
    <style:style style:name="T1783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99%" fo:font-size="9pt" style:font-size-asian="9pt" style:font-size-complex="9pt"/>
    </style:style>
    <style:style style:name="T1784" style:parent-style-name="DefaultParagraphFont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1785" style:parent-style-name="DefaultParagraphFont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1786" style:parent-style-name="DefaultParagraphFont" style:family="text">
      <style:text-properties style:font-name="Arial" style:font-name-asian="Arial" style:font-name-complex="Arial" fo:font-weight="bold" style:font-weight-asian="bold" fo:letter-spacing="-0.0215in" style:text-scale="102%" fo:font-size="11pt" style:font-size-asian="11pt" style:font-size-complex="11pt"/>
    </style:style>
    <style:style style:name="T1787" style:parent-style-name="DefaultParagraphFont" style:family="text">
      <style:text-properties style:font-name="Arial" style:font-name-asian="Arial" style:font-name-complex="Arial" fo:font-weight="bold" style:font-weight-asian="bold" fo:letter-spacing="-0.0194in" style:text-scale="99%" fo:font-size="9pt" style:font-size-asian="9pt" style:font-size-complex="9pt"/>
    </style:style>
    <style:style style:name="T1788" style:parent-style-name="DefaultParagraphFont" style:family="text">
      <style:text-properties style:font-name="Arial" style:font-name-asian="Arial" style:font-name-complex="Arial" fo:font-weight="bold" style:font-weight-asian="bold" fo:letter-spacing="-0.0215in" style:text-scale="99%" fo:font-size="9pt" style:font-size-asian="9pt" style:font-size-complex="9pt"/>
    </style:style>
    <style:style style:name="T1789" style:parent-style-name="DefaultParagraphFont" style:family="text">
      <style:text-properties style:font-name="Arial" style:font-name-asian="Arial" style:font-name-complex="Arial" fo:font-weight="bold" style:font-weight-asian="bold" fo:letter-spacing="-0.0243in" style:text-scale="99%" fo:font-size="9pt" style:font-size-asian="9pt" style:font-size-complex="9pt"/>
    </style:style>
    <style:style style:name="T1790" style:parent-style-name="DefaultParagraphFont" style:family="text">
      <style:text-properties style:font-name="Arial" style:font-name-asian="Arial" style:font-name-complex="Arial" fo:font-weight="bold" style:font-weight-asian="bold" fo:letter-spacing="-0.0013in" style:text-scale="99%" fo:font-size="9pt" style:font-size-asian="9pt" style:font-size-complex="9pt"/>
    </style:style>
    <style:style style:name="T1791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99%" fo:font-size="9pt" style:font-size-asian="9pt" style:font-size-complex="9pt"/>
    </style:style>
    <style:style style:name="T1792" style:parent-style-name="DefaultParagraphFont" style:family="text">
      <style:text-properties style:font-name="Arial" style:font-name-asian="Arial" style:font-name-complex="Arial" fo:font-weight="bold" style:font-weight-asian="bold" fo:letter-spacing="-0.0208in" style:text-scale="99%" fo:font-size="9pt" style:font-size-asian="9pt" style:font-size-complex="9pt"/>
    </style:style>
    <style:style style:name="T1793" style:parent-style-name="DefaultParagraphFont" style:family="text">
      <style:text-properties style:font-name="Arial" style:font-name-asian="Arial" style:font-name-complex="Arial" fo:font-weight="bold" style:font-weight-asian="bold" fo:letter-spacing="-0.0083in" style:text-scale="99%" fo:font-size="9pt" style:font-size-asian="9pt" style:font-size-complex="9pt"/>
    </style:style>
    <style:style style:name="T1794" style:parent-style-name="DefaultParagraphFont" style:family="text">
      <style:text-properties style:font-name="Arial" style:font-name-asian="Arial" style:font-name-complex="Arial" fo:font-weight="bold" style:font-weight-asian="bold" fo:letter-spacing="-0.0236in" style:text-scale="99%" fo:font-size="9pt" style:font-size-asian="9pt" style:font-size-complex="9pt"/>
    </style:style>
    <style:style style:name="T1795" style:parent-style-name="DefaultParagraphFont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1796" style:parent-style-name="DefaultParagraphFont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1797" style:parent-style-name="DefaultParagraphFont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1798" style:parent-style-name="DefaultParagraphFont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1799" style:parent-style-name="DefaultParagraphFont" style:family="text">
      <style:text-properties style:font-name="Arial" style:font-name-asian="Arial" style:font-name-complex="Arial" fo:font-weight="bold" style:font-weight-asian="bold" fo:letter-spacing="-0.009in" style:text-scale="84%" fo:font-size="9pt" style:font-size-asian="9pt" style:font-size-complex="9pt"/>
    </style:style>
    <style:style style:name="T1800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84%" fo:font-size="9pt" style:font-size-asian="9pt" style:font-size-complex="9pt"/>
    </style:style>
    <style:style style:name="T1801" style:parent-style-name="DefaultParagraphFont" style:family="text">
      <style:text-properties style:font-name="Arial" style:font-name-asian="Arial" style:font-name-complex="Arial" fo:font-weight="bold" style:font-weight-asian="bold" fo:letter-spacing="0.0069in" style:text-scale="84%" fo:font-size="9pt" style:font-size-asian="9pt" style:font-size-complex="9pt"/>
    </style:style>
    <style:style style:name="T1802" style:parent-style-name="DefaultParagraphFont" style:family="text">
      <style:text-properties style:font-name="Arial" style:font-name-asian="Arial" style:font-name-complex="Arial" fo:font-weight="bold" style:font-weight-asian="bold" fo:letter-spacing="-0.0256in" style:text-scale="84%" fo:font-size="11pt" style:font-size-asian="11pt" style:font-size-complex="11pt"/>
    </style:style>
    <style:style style:name="T1803" style:parent-style-name="DefaultParagraphFont" style:family="text">
      <style:text-properties style:font-name="Arial" style:font-name-asian="Arial" style:font-name-complex="Arial" fo:font-weight="bold" style:font-weight-asian="bold" style:text-scale="84%" fo:font-size="9pt" style:font-size-asian="9pt" style:font-size-complex="9pt"/>
    </style:style>
    <style:style style:name="T1804" style:parent-style-name="DefaultParagraphFont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1805" style:parent-style-name="DefaultParagraphFont" style:family="text">
      <style:text-properties style:font-name="Arial" style:font-name-asian="Arial" style:font-name-complex="Arial" fo:font-weight="bold" style:font-weight-asian="bold" fo:letter-spacing="0.0125in" style:text-scale="84%" fo:font-size="11pt" style:font-size-asian="11pt" style:font-size-complex="11pt"/>
    </style:style>
    <style:style style:name="T180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07" style:parent-style-name="DefaultParagraphFont" style:family="text">
      <style:text-properties style:font-name="Arial" style:font-name-asian="Arial" style:font-name-complex="Arial" fo:font-weight="bold" style:font-weight-asian="bold" fo:letter-spacing="-0.0166in" fo:font-size="11pt" style:font-size-asian="11pt" style:font-size-complex="11pt"/>
    </style:style>
    <style:style style:name="T18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1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812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18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1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81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1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1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0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82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3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82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82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2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2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2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2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3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83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83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3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5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8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8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83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84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8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4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4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4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4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4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48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849" style:parent-style-name="DefaultParagraphFont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185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5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5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5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5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5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5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8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60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86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6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8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6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68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86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8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7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7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8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7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87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79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8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8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8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88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8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8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88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8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89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8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92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89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9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89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896" style:parent-style-name="Normal" style:family="paragraph">
      <style:paragraph-properties fo:text-align="justify" fo:line-height="0.1666in" fo:margin-left="0.075in" fo:margin-right="0.0715in">
        <style:tab-stops/>
      </style:paragraph-properties>
    </style:style>
    <style:style style:name="T1897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1898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1899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1900" style:parent-style-name="DefaultParagraphFont" style:family="text">
      <style:text-properties style:font-name="Arial" style:font-name-asian="Arial" style:font-name-complex="Arial" fo:font-weight="bold" style:font-weight-asian="bold" fo:letter-spacing="0.0222in" style:text-scale="91%" fo:font-size="11pt" style:font-size-asian="11pt" style:font-size-complex="11pt"/>
    </style:style>
    <style:style style:name="T1901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1902" style:parent-style-name="DefaultParagraphFont" style:family="text">
      <style:text-properties style:font-name="Arial" style:font-name-asian="Arial" style:font-name-complex="Arial" fo:letter-spacing="-0.0006in" style:text-scale="91%" fo:font-size="11pt" style:font-size-asian="11pt" style:font-size-complex="11pt"/>
    </style:style>
    <style:style style:name="T190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0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0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0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0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0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90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1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9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1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9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1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1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1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1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2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92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2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3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3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3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35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9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38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9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4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4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9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44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19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4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48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94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5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5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55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95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57" style:parent-style-name="DefaultParagraphFont" style:family="text">
      <style:text-properties style:font-name="Arial" style:font-name-asian="Arial" style:font-name-complex="Arial" fo:font-weight="bold" style:font-weight-asian="bold" fo:letter-spacing="-0.0166in" fo:font-size="11pt" style:font-size-asian="11pt" style:font-size-complex="11pt"/>
    </style:style>
    <style:style style:name="T1958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195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6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6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65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96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68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969" style:parent-style-name="DefaultParagraphFont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197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971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972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1973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97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97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1976" style:parent-style-name="Normal" style:family="paragraph">
      <style:paragraph-properties fo:text-align="justify" fo:margin-top="0.0159in" fo:line-height="108%" fo:margin-left="0.075in" fo:margin-right="0.052in">
        <style:tab-stops/>
      </style:paragraph-properties>
    </style:style>
    <style:style style:name="T19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79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98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8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8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8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8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98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8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8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98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90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9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9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9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95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99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9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99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00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0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03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0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0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0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0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0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1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0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1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1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1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1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1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1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21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0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25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02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2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0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2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3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33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03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36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03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3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3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4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3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0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6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047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04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4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05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52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05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05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5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5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5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05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0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61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06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06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6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6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6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6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06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6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7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07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76" style:parent-style-name="DefaultParagraphFont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20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79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080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08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3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08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08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8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9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0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91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09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09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09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9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98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0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01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102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1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0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0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0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10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1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11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4" style:parent-style-name="DefaultParagraphFont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2115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211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17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21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20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22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123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1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2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12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12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12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30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131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2134" style:parent-style-name="DefaultParagraphFont" style:family="text">
      <style:text-properties style:font-name="Arial" style:font-name-asian="Arial" style:font-name-complex="Arial" fo:font-weight="bold" style:font-weight-asian="bold" fo:letter-spacing="-0.0256in" style:text-scale="88%" fo:font-size="11pt" style:font-size-asian="11pt" style:font-size-complex="11pt"/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style:text-scale="88%" fo:font-size="9pt" style:font-size-asian="9pt" style:font-size-complex="9pt"/>
    </style:style>
    <style:style style:name="T2136" style:parent-style-name="DefaultParagraphFont" style:family="text">
      <style:text-properties style:font-name="Arial" style:font-name-asian="Arial" style:font-name-complex="Arial" fo:font-weight="bold" style:font-weight-asian="bold" style:text-scale="88%" fo:font-size="11pt" style:font-size-asian="11pt" style:font-size-complex="11pt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fo:letter-spacing="0.009in" style:text-scale="88%" fo:font-size="11pt" style:font-size-asian="11pt" style:font-size-complex="11pt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style:text-scale="88%" fo:font-size="9pt" style:font-size-asian="9pt" style:font-size-complex="9pt"/>
    </style:style>
    <style:style style:name="T2139" style:parent-style-name="DefaultParagraphFont" style:family="text">
      <style:text-properties style:font-name="Arial" style:font-name-asian="Arial" style:font-name-complex="Arial" fo:font-weight="bold" style:font-weight-asian="bold" fo:letter-spacing="-0.0006in" style:text-scale="88%" fo:font-size="9pt" style:font-size-asian="9pt" style:font-size-complex="9pt"/>
    </style:style>
    <style:style style:name="T2140" style:parent-style-name="DefaultParagraphFont" style:family="text">
      <style:text-properties style:font-name="Arial" style:font-name-asian="Arial" style:font-name-complex="Arial" fo:font-weight="bold" style:font-weight-asian="bold" fo:letter-spacing="-0.0208in" style:text-scale="88%" fo:font-size="9pt" style:font-size-asian="9pt" style:font-size-complex="9pt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letter-spacing="-0.0076in" style:text-scale="88%" fo:font-size="9pt" style:font-size-asian="9pt" style:font-size-complex="9pt"/>
    </style:style>
    <style:style style:name="T2142" style:parent-style-name="DefaultParagraphFont" style:family="text">
      <style:text-properties style:font-name="Arial" style:font-name-asian="Arial" style:font-name-complex="Arial" fo:font-weight="bold" style:font-weight-asian="bold" fo:letter-spacing="-0.0215in" style:text-scale="88%" fo:font-size="9pt" style:font-size-asian="9pt" style:font-size-complex="9pt"/>
    </style:style>
    <style:style style:name="T2143" style:parent-style-name="DefaultParagraphFont" style:family="text">
      <style:text-properties style:font-name="Arial" style:font-name-asian="Arial" style:font-name-complex="Arial" fo:font-weight="bold" style:font-weight-asian="bold" fo:letter-spacing="-0.0125in" style:text-scale="88%" fo:font-size="9pt" style:font-size-asian="9pt" style:font-size-complex="9pt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style:text-scale="88%" fo:font-size="9pt" style:font-size-asian="9pt" style:font-size-complex="9pt"/>
    </style:style>
    <style:style style:name="T2145" style:parent-style-name="DefaultParagraphFont" style:family="text">
      <style:text-properties style:font-name="Arial" style:font-name-asian="Arial" style:font-name-complex="Arial" fo:font-weight="bold" style:font-weight-asian="bold" fo:letter-spacing="0.0159in" style:text-scale="88%" fo:font-size="9pt" style:font-size-asian="9pt" style:font-size-complex="9pt"/>
    </style:style>
    <style:style style:name="T214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2148" style:parent-style-name="DefaultParagraphFont" style:family="text">
      <style:text-properties style:font-name="Arial" style:font-name-asian="Arial" style:font-name-complex="Arial" fo:font-weight="bold" style:font-weight-asian="bold" fo:letter-spacing="-0.0208in" fo:font-size="9pt" style:font-size-asian="9pt" style:font-size-complex="9pt"/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2151" style:parent-style-name="DefaultParagraphFont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/>
    </style:style>
    <style:style style:name="T2152" style:parent-style-name="DefaultParagraphFont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54" style:parent-style-name="DefaultParagraphFont" style:family="text">
      <style:text-properties style:font-name="Arial" style:font-name-asian="Arial" style:font-name-complex="Arial" fo:font-weight="bold" style:font-weight-asian="bold" fo:letter-spacing="0.009in" fo:font-size="9pt" style:font-size-asian="9pt" style:font-size-complex="9pt"/>
    </style:style>
    <style:style style:name="T2155" style:parent-style-name="DefaultParagraphFont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fo:letter-spacing="-0.025in" fo:font-size="9pt" style:font-size-asian="9pt" style:font-size-complex="9pt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letter-spacing="-0.0208in" fo:font-size="9pt" style:font-size-asian="9pt" style:font-size-complex="9pt"/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 fo:letter-spacing="-0.0173in" fo:font-size="9pt" style:font-size-asian="9pt" style:font-size-complex="9pt"/>
    </style:style>
    <style:style style:name="T2161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2163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2164" style:parent-style-name="DefaultParagraphFont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fo:letter-spacing="-0.0208in" fo:font-size="9pt" style:font-size-asian="9pt" style:font-size-complex="9pt"/>
    </style:style>
    <style:style style:name="T21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67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2169" style:parent-style-name="DefaultParagraphFont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/>
    </style:style>
    <style:style style:name="T2170" style:parent-style-name="DefaultParagraphFont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2171" style:parent-style-name="DefaultParagraphFont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2172" style:parent-style-name="DefaultParagraphFont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2173" style:parent-style-name="DefaultParagraphFont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/>
    </style:style>
    <style:style style:name="T2174" style:parent-style-name="DefaultParagraphFont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/>
    </style:style>
    <style:style style:name="T217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76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pt" style:font-size-asian="9pt" style:font-size-complex="9pt"/>
    </style:style>
    <style:style style:name="T21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78" style:parent-style-name="DefaultParagraphFont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/>
    </style:style>
    <style:style style:name="T2179" style:parent-style-name="DefaultParagraphFont" style:family="text">
      <style:text-properties style:font-name="Arial" style:font-name-asian="Arial" style:font-name-complex="Arial" fo:font-weight="bold" style:font-weight-asian="bold" fo:letter-spacing="-0.0187in" style:text-scale="87%" fo:font-size="9pt" style:font-size-asian="9pt" style:font-size-complex="9pt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fo:letter-spacing="-0.0125in" style:text-scale="87%" fo:font-size="9pt" style:font-size-asian="9pt" style:font-size-complex="9pt"/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fo:letter-spacing="-0.0145in" style:text-scale="87%" fo:font-size="9pt" style:font-size-asian="9pt" style:font-size-complex="9pt"/>
    </style:style>
    <style:style style:name="T2182" style:parent-style-name="DefaultParagraphFont" style:family="text">
      <style:text-properties style:font-name="Arial" style:font-name-asian="Arial" style:font-name-complex="Arial" fo:font-weight="bold" style:font-weight-asian="bold" fo:letter-spacing="-0.018in" style:text-scale="87%" fo:font-size="9pt" style:font-size-asian="9pt" style:font-size-complex="9pt"/>
    </style:style>
    <style:style style:name="T2183" style:parent-style-name="DefaultParagraphFont" style:family="text">
      <style:text-properties style:font-name="Arial" style:font-name-asian="Arial" style:font-name-complex="Arial" fo:font-weight="bold" style:font-weight-asian="bold" fo:letter-spacing="-0.0097in" style:text-scale="87%" fo:font-size="9pt" style:font-size-asian="9pt" style:font-size-complex="9pt"/>
    </style:style>
    <style:style style:name="T2184" style:parent-style-name="DefaultParagraphFont" style:family="text">
      <style:text-properties style:font-name="Arial" style:font-name-asian="Arial" style:font-name-complex="Arial" fo:font-weight="bold" style:font-weight-asian="bold" fo:letter-spacing="-0.0013in" style:text-scale="87%" fo:font-size="9pt" style:font-size-asian="9pt" style:font-size-complex="9pt"/>
    </style:style>
    <style:style style:name="T2185" style:parent-style-name="DefaultParagraphFont" style:family="text">
      <style:text-properties style:font-name="Arial" style:font-name-asian="Arial" style:font-name-complex="Arial" fo:font-weight="bold" style:font-weight-asian="bold" style:text-scale="87%" fo:font-size="9pt" style:font-size-asian="9pt" style:font-size-complex="9pt"/>
    </style:style>
    <style:style style:name="T2186" style:parent-style-name="DefaultParagraphFont" style:family="text">
      <style:text-properties style:font-name="Arial" style:font-name-asian="Arial" style:font-name-complex="Arial" fo:font-weight="bold" style:font-weight-asian="bold" style:text-scale="87%" fo:font-size="11pt" style:font-size-asian="11pt" style:font-size-complex="11pt"/>
    </style:style>
    <style:style style:name="T2187" style:parent-style-name="DefaultParagraphFont" style:family="text">
      <style:text-properties style:font-name="Arial" style:font-name-asian="Arial" style:font-name-complex="Arial" fo:font-weight="bold" style:font-weight-asian="bold" fo:letter-spacing="0.0111in" style:text-scale="87%" fo:font-size="11pt" style:font-size-asian="11pt" style:font-size-complex="11pt"/>
    </style:style>
    <style:style style:name="T218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89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2" style:parent-style-name="DefaultParagraphFont" style:family="text">
      <style:text-properties style:font-name="Arial" style:font-name-asian="Arial" style:font-name-complex="Arial" fo:letter-spacing="0.027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1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6" style:parent-style-name="DefaultParagraphFont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0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3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2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6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35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8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39" style:parent-style-name="DefaultParagraphFont" style:family="text">
      <style:text-properties style:font-name="Arial" style:font-name-asian="Arial" style:font-name-complex="Arial" fo:letter-spacing="-0.0006in" style:text-scale="94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41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42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4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45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46" style:parent-style-name="DefaultParagraphFont" style:family="text">
      <style:text-properties style:font-name="Arial" style:font-name-asian="Arial" style:font-name-complex="Arial" fo:letter-spacing="0.0201in" style:text-scale="91%" fo:font-size="11pt" style:font-size-asian="11pt" style:font-size-complex="11pt"/>
    </style:style>
    <style:style style:name="T2247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2248" style:parent-style-name="DefaultParagraphFont" style:family="text">
      <style:text-properties style:font-name="Arial" style:font-name-asian="Arial" style:font-name-complex="Arial" fo:letter-spacing="-0.0131in" style:text-scale="91%" fo:font-size="11pt" style:font-size-asian="11pt" style:font-size-complex="11pt"/>
    </style:style>
    <style:style style:name="T2249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250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2251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252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2253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254" style:parent-style-name="DefaultParagraphFont" style:family="text">
      <style:text-properties style:font-name="Arial" style:font-name-asian="Arial" style:font-name-complex="Arial" fo:font-weight="bold" style:font-weight-asian="bold" fo:letter-spacing="0.0298in" style:text-scale="91%" fo:font-size="11pt" style:font-size-asian="11pt" style:font-size-complex="11pt"/>
    </style:style>
    <style:style style:name="T225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56" style:parent-style-name="DefaultParagraphFont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2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60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261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26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26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26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6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6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70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27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2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7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27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2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7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7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27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2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8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2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8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8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28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8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28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8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28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8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91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2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9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295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22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9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29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30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30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3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03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30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3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0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307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23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0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3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1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1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31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3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1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3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17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31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3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20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32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2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32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25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23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2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28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232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3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3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3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3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3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3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38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339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34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4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4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34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3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46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347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34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50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3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52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353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3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56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35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5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5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6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62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36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6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36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6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70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37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3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73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3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75" style:parent-style-name="DefaultParagraphFont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376" style:parent-style-name="DefaultParagraphFont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237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79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3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8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8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38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8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3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87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3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89" style:parent-style-name="DefaultParagraphFont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390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3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3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9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9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3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3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98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399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40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0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40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0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0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0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10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411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4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1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1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4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18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419" style:parent-style-name="DefaultParagraphFont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242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42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2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2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2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2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32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43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35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43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43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3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4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45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24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4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4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4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5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5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5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5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5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4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57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45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4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61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46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6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6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6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46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46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70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4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4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7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7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7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7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7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81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4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84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48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48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8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48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9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4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92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4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95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496" style:parent-style-name="DefaultParagraphFont" style:family="text">
      <style:text-properties style:font-name="Arial" style:font-name-asian="Arial" style:font-name-complex="Arial" fo:letter-spacing="-0.0194in" style:text-scale="102%" fo:font-size="11pt" style:font-size-asian="11pt" style:font-size-complex="11pt"/>
    </style:style>
    <style:style style:name="T2497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498" style:parent-style-name="DefaultParagraphFont" style:family="text">
      <style:text-properties style:font-name="Arial" style:font-name-asian="Arial" style:font-name-complex="Arial" fo:letter-spacing="-0.0062in" style:text-scale="102%" fo:font-size="11pt" style:font-size-asian="11pt" style:font-size-complex="11pt"/>
    </style:style>
    <style:style style:name="T249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500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2501" style:parent-style-name="DefaultParagraphFont" style:family="text">
      <style:text-properties style:font-name="Arial" style:font-name-asian="Arial" style:font-name-complex="Arial" fo:letter-spacing="-0.0062in" style:text-scale="102%" fo:font-size="11pt" style:font-size-asian="11pt" style:font-size-complex="11pt"/>
    </style:style>
    <style:style style:name="T2502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503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504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250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50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07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250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0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1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5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1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14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5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16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517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251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1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5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2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2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2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26" style:parent-style-name="DefaultParagraphFont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527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252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29" style:parent-style-name="DefaultParagraphFont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2530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531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53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3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53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535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536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537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25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3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54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42" style:parent-style-name="DefaultParagraphFont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5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4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46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254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48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254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50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55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52" style:parent-style-name="DefaultParagraphFont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255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55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5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5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5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5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6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6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6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65" style:parent-style-name="DefaultParagraphFont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566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56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68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56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7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7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7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77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57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57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8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58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8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8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8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8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8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89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90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5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9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9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9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9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9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01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60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60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60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0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0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60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6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0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61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12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613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26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18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61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62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2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23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6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26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62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2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3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63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3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3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3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63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3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6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39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640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64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4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45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646" style:parent-style-name="DefaultParagraphFont" style:family="text">
      <style:text-properties style:font-name="Arial" style:font-name-asian="Arial" style:font-name-complex="Arial" fo:letter-spacing="-0.0201in" style:text-scale="102%" fo:font-size="11pt" style:font-size-asian="11pt" style:font-size-complex="11pt"/>
    </style:style>
    <style:style style:name="T2647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648" style:parent-style-name="DefaultParagraphFont" style:family="text">
      <style:text-properties style:font-name="Arial" style:font-name-asian="Arial" style:font-name-complex="Arial" fo:letter-spacing="0.0097in" style:text-scale="102%" fo:font-size="11pt" style:font-size-asian="11pt" style:font-size-complex="11pt"/>
    </style:style>
    <style:style style:name="T2649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2650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651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652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2653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654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65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56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657" style:parent-style-name="DefaultParagraphFont" style:family="text">
      <style:text-properties style:font-name="Arial" style:font-name-asian="Arial" style:font-name-complex="Arial" fo:letter-spacing="0.0013in" style:text-scale="92%" fo:font-size="11pt" style:font-size-asian="11pt" style:font-size-complex="11pt"/>
    </style:style>
    <style:style style:name="T26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5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660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661" style:parent-style-name="DefaultParagraphFont" style:family="text">
      <style:text-properties style:font-name="Arial" style:font-name-asian="Arial" style:font-name-complex="Arial" fo:letter-spacing="0.002in" style:text-scale="92%" fo:font-size="11pt" style:font-size-asian="11pt" style:font-size-complex="11pt"/>
    </style:style>
    <style:style style:name="T26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63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2664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2665" style:parent-style-name="DefaultParagraphFont" style:family="text">
      <style:text-properties style:font-name="Arial" style:font-name-asian="Arial" style:font-name-complex="Arial" fo:letter-spacing="0.002in" style:text-scale="91%" fo:font-size="11pt" style:font-size-asian="11pt" style:font-size-complex="11pt"/>
    </style:style>
    <style:style style:name="T26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67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2668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2669" style:parent-style-name="DefaultParagraphFont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2670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2671" style:parent-style-name="DefaultParagraphFont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2672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2673" style:parent-style-name="DefaultParagraphFont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2674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2675" style:parent-style-name="DefaultParagraphFont" style:family="text">
      <style:text-properties style:font-name="Arial" style:font-name-asian="Arial" style:font-name-complex="Arial" fo:letter-spacing="-0.0006in" style:text-scale="94%" fo:font-size="11pt" style:font-size-asian="11pt" style:font-size-complex="11pt"/>
    </style:style>
    <style:style style:name="T2676" style:parent-style-name="DefaultParagraphFont" style:family="text">
      <style:text-properties style:font-name="Arial" style:font-name-asian="Arial" style:font-name-complex="Arial" fo:letter-spacing="-0.0027in" style:text-scale="94%" fo:font-size="11pt" style:font-size-asian="11pt" style:font-size-complex="11pt"/>
    </style:style>
    <style:style style:name="T2677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2678" style:parent-style-name="DefaultParagraphFont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26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8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8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8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8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8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89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6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9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6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9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9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9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69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6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00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70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03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70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70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70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7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08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1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1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1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7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1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1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71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2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2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2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2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2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2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2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2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3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3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33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73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7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37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7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39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274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7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4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4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4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4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4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4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74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5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75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54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75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7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5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5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75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6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6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6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6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6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67" style:parent-style-name="DefaultParagraphFont" style:family="text">
      <style:text-properties style:font-name="Arial" style:font-name-asian="Arial" style:font-name-complex="Arial" fo:letter-spacing="-0.0326in" style:text-scale="102%" fo:font-size="11pt" style:font-size-asian="11pt" style:font-size-complex="11pt"/>
    </style:style>
    <style:style style:name="T2768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769" style:parent-style-name="DefaultParagraphFont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2770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77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72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77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77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7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7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79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7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81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7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8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8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8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8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78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8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92" style:parent-style-name="DefaultParagraphFont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279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94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7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9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79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9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0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80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0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0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0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80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0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1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1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81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8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16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8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1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82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2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2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2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2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26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82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2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30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83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3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3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8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37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8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40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84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8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4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84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845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846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847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2848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84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85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51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852" style:parent-style-name="DefaultParagraphFont" style:family="text">
      <style:text-properties style:font-name="Arial" style:font-name-asian="Arial" style:font-name-complex="Arial" fo:letter-spacing="0.0375in" style:text-scale="92%" fo:font-size="11pt" style:font-size-asian="11pt" style:font-size-complex="11pt"/>
    </style:style>
    <style:style style:name="T2853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854" style:parent-style-name="DefaultParagraphFont" style:family="text">
      <style:text-properties style:font-name="Arial" style:font-name-asian="Arial" style:font-name-complex="Arial" fo:letter-spacing="0.0013in" style:text-scale="92%" fo:font-size="11pt" style:font-size-asian="11pt" style:font-size-complex="11pt"/>
    </style:style>
    <style:style style:name="T2855" style:parent-style-name="DefaultParagraphFont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2856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2%" fo:font-size="11pt" style:font-size-asian="11pt" style:font-size-complex="11pt"/>
    </style:style>
    <style:style style:name="T2857" style:parent-style-name="DefaultParagraphFont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2858" style:parent-style-name="DefaultParagraphFont" style:family="text">
      <style:text-properties style:font-name="Arial" style:font-name-asian="Arial" style:font-name-complex="Arial" fo:font-weight="bold" style:font-weight-asian="bold" fo:letter-spacing="-0.0041in" style:text-scale="92%" fo:font-size="11pt" style:font-size-asian="11pt" style:font-size-complex="11pt"/>
    </style:style>
    <style:style style:name="T2859" style:parent-style-name="DefaultParagraphFont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2860" style:parent-style-name="DefaultParagraphFont" style:family="text">
      <style:text-properties style:font-name="Arial" style:font-name-asian="Arial" style:font-name-complex="Arial" fo:font-weight="bold" style:font-weight-asian="bold" fo:letter-spacing="0.0013in" style:text-scale="92%" fo:font-size="11pt" style:font-size-asian="11pt" style:font-size-complex="11pt"/>
    </style:style>
    <style:style style:name="T286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62" style:parent-style-name="DefaultParagraphFont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2863" style:parent-style-name="DefaultParagraphFont" style:family="text">
      <style:text-properties style:font-name="Arial" style:font-name-asian="Arial" style:font-name-complex="Arial" style:text-scale="79%" fo:font-size="11pt" style:font-size-asian="11pt" style:font-size-complex="11pt"/>
    </style:style>
    <style:style style:name="T2864" style:parent-style-name="DefaultParagraphFont" style:family="text">
      <style:text-properties style:font-name="Arial" style:font-name-asian="Arial" style:font-name-complex="Arial" fo:letter-spacing="0.0222in" style:text-scale="79%" fo:font-size="11pt" style:font-size-asian="11pt" style:font-size-complex="11pt"/>
    </style:style>
    <style:style style:name="T28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66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867" style:parent-style-name="DefaultParagraphFont" style:family="text">
      <style:text-properties style:font-name="Arial" style:font-name-asian="Arial" style:font-name-complex="Arial" fo:letter-spacing="-0.018in" fo:font-size="11pt" style:font-size-asian="11pt" style:font-size-complex="11pt"/>
    </style:style>
    <style:style style:name="T286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7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7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7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7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74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8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76" style:parent-style-name="DefaultParagraphFont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8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79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88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81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882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8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8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88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8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8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89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89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92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89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8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9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9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89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9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89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0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03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0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05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90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90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0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12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913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91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1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1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91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1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21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922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92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2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92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3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931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293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3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93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36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37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293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39" style:parent-style-name="DefaultParagraphFont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29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42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9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44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94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94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4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4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4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52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9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5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95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95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5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5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5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6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6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64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96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9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6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6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96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7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7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7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7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76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7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9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8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82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98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84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298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8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8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8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9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93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994" style:parent-style-name="DefaultParagraphFont" style:family="text">
      <style:text-properties style:font-name="Arial" style:font-name-asian="Arial" style:font-name-complex="Arial" fo:letter-spacing="0.0034in" style:text-scale="102%" fo:font-size="11pt" style:font-size-asian="11pt" style:font-size-complex="11pt"/>
    </style:style>
    <style:style style:name="T2995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2996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997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299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0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0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0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0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0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0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10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0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13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301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1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01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1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2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0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24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02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02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2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3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3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03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3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03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36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0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3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4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4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4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0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4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4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4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50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05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05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5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5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05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5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60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0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63" style:parent-style-name="DefaultParagraphFont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306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06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6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6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7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07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7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7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7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7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80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08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082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083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08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8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8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08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9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09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0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9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09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9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0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9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9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0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0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0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07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10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0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1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11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1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16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311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1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20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312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12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2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1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2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2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1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2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3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3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3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3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3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36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137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1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40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14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4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1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4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4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4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4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14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51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15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54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15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15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5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5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6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64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1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66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167" style:parent-style-name="DefaultParagraphFont" style:family="text">
      <style:text-properties style:font-name="Arial" style:font-name-asian="Arial" style:font-name-complex="Arial" fo:letter-spacing="-0.034in" style:text-scale="102%" fo:font-size="11pt" style:font-size-asian="11pt" style:font-size-complex="11pt"/>
    </style:style>
    <style:style style:name="T3168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16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170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317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7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17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7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7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17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7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8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82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1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8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8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18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18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89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9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9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19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9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1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98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1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0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0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0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2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05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32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0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0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0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1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1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1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15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21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21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20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2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2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2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2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22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27" style:parent-style-name="DefaultParagraphFont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22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3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2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3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3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3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3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3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3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40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24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24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4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4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4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4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4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2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5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53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2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5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57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25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6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6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6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6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6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66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2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69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270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32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7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7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7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7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7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7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80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28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8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84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2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89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2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9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96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29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9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29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0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0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30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04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3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07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0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309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3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1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1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1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1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1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3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2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2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2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2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28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32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32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333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3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3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3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3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3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3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4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42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3343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3344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34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46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3347" style:parent-style-name="DefaultParagraphFont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3348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3349" style:parent-style-name="DefaultParagraphFont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33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5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352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353" style:parent-style-name="DefaultParagraphFont" style:family="text">
      <style:text-properties style:font-name="Arial" style:font-name-asian="Arial" style:font-name-complex="Arial" fo:letter-spacing="0.0104in" style:text-scale="93%" fo:font-size="11pt" style:font-size-asian="11pt" style:font-size-complex="11pt"/>
    </style:style>
    <style:style style:name="T3354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355" style:parent-style-name="DefaultParagraphFont" style:family="text">
      <style:text-properties style:font-name="Arial" style:font-name-asian="Arial" style:font-name-complex="Arial" fo:letter-spacing="0.0041in" style:text-scale="93%" fo:font-size="11pt" style:font-size-asian="11pt" style:font-size-complex="11pt"/>
    </style:style>
    <style:style style:name="T3356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357" style:parent-style-name="DefaultParagraphFont" style:family="text">
      <style:text-properties style:font-name="Arial" style:font-name-asian="Arial" style:font-name-complex="Arial" fo:letter-spacing="0.0062in" style:text-scale="93%" fo:font-size="11pt" style:font-size-asian="11pt" style:font-size-complex="11pt"/>
    </style:style>
    <style:style style:name="T3358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359" style:parent-style-name="DefaultParagraphFont" style:family="text">
      <style:text-properties style:font-name="Arial" style:font-name-asian="Arial" style:font-name-complex="Arial" fo:letter-spacing="0.0006in" style:text-scale="93%" fo:font-size="11pt" style:font-size-asian="11pt" style:font-size-complex="11pt"/>
    </style:style>
    <style:style style:name="T3360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361" style:parent-style-name="DefaultParagraphFont" style:family="text">
      <style:text-properties style:font-name="Arial" style:font-name-asian="Arial" style:font-name-complex="Arial" fo:letter-spacing="0.0041in" style:text-scale="93%" fo:font-size="11pt" style:font-size-asian="11pt" style:font-size-complex="11pt"/>
    </style:style>
    <style:style style:name="T3362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3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64" style:parent-style-name="DefaultParagraphFont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3365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3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6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7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7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3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73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37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37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7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37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7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37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81" style:parent-style-name="DefaultParagraphFont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38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84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3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8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3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8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8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39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92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39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3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96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39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39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9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40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0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03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4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05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4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0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40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0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1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1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1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41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18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4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20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42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42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2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4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25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42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42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428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4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3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3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3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36" style:parent-style-name="DefaultParagraphFont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43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43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43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41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4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4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4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4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50" style:parent-style-name="DefaultParagraphFont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4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5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5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5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5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5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5" style:parent-style-name="DefaultParagraphFont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6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7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5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8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1" style:parent-style-name="DefaultParagraphFont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0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19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1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2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7" style:parent-style-name="DefaultParagraphFont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29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2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39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4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4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4" style:parent-style-name="DefaultParagraphFont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7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5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4" style:parent-style-name="DefaultParagraphFont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3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6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8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81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82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83" style:parent-style-name="DefaultParagraphFont" style:family="text">
      <style:text-properties style:font-name="Arial" style:font-name-asian="Arial" style:font-name-complex="Arial" fo:letter-spacing="0.0222in" style:text-scale="9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84" style:parent-style-name="DefaultParagraphFont" style:family="text">
      <style:text-properties style:font-name="Arial" style:font-name-asian="Arial" style:font-name-complex="Arial" fo:letter-spacing="-0.0243in" style:text-scale="92%" fo:font-size="11pt" style:font-size-asian="11pt" style:font-size-complex="11pt"/>
    </style:style>
    <style:style style:name="T3585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3586" style:parent-style-name="DefaultParagraphFont" style:family="text">
      <style:text-properties style:font-name="Arial" style:font-name-asian="Arial" style:font-name-complex="Arial" fo:letter-spacing="-0.0076in" style:text-scale="92%" fo:font-size="11pt" style:font-size-asian="11pt" style:font-size-complex="11pt"/>
    </style:style>
    <style:style style:name="T3587" style:parent-style-name="DefaultParagraphFont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3588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2%" fo:font-size="11pt" style:font-size-asian="11pt" style:font-size-complex="11pt"/>
    </style:style>
    <style:style style:name="T3589" style:parent-style-name="DefaultParagraphFont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3590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2%" fo:font-size="11pt" style:font-size-asian="11pt" style:font-size-complex="11pt"/>
    </style:style>
    <style:style style:name="T3591" style:parent-style-name="DefaultParagraphFont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3592" style:parent-style-name="DefaultParagraphFont" style:family="text">
      <style:text-properties style:font-name="Arial" style:font-name-asian="Arial" style:font-name-complex="Arial" fo:font-weight="bold" style:font-weight-asian="bold" fo:letter-spacing="0.0298in" style:text-scale="92%" fo:font-size="11pt" style:font-size-asian="11pt" style:font-size-complex="11pt"/>
    </style:style>
    <style:style style:name="T359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94" style:parent-style-name="DefaultParagraphFont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3595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35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9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5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9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01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602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60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0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0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07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6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0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10" style:parent-style-name="DefaultParagraphFont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361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612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3613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614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615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361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19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36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26" style:parent-style-name="DefaultParagraphFont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6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29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63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32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63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3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3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63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3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3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63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64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64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43" style:parent-style-name="DefaultParagraphFont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6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45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646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6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49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65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65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55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3656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36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5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6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6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6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6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64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665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6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67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668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66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7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74" style:parent-style-name="DefaultParagraphFont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67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67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67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7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7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8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68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83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6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85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686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68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8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8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69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9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9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94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695" style:parent-style-name="DefaultParagraphFont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3696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697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698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3699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700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70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702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703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704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70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706" style:parent-style-name="Normal" style:master-page-name="MP1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3743" style:parent-style-name="Normal" style:family="paragraph">
      <style:paragraph-properties fo:line-height="0.1388in"/>
    </style:style>
    <style:style style:name="P3744" style:parent-style-name="Normal" style:family="paragraph">
      <style:paragraph-properties fo:text-align="justify" fo:margin-top="0.025in" fo:line-height="108%" fo:margin-left="0.075in" fo:margin-right="0.068in">
        <style:tab-stops/>
      </style:paragraph-properties>
    </style:style>
    <style:style style:name="T3745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7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4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4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5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5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7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5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75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7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5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75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6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76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6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6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76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6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6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7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7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7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7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78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77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8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78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8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8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8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86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8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7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9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9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9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9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9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9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79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9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80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02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80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0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80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0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11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8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1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81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8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81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1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2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2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2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8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27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8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29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83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83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83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833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83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83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37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838" style:parent-style-name="DefaultParagraphFont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/>
    </style:style>
    <style:style style:name="T3839" style:parent-style-name="DefaultParagraphFont" style:family="text">
      <style:text-properties style:font-name="Arial" style:font-name-asian="Arial" style:font-name-complex="Arial" fo:font-weight="bold" style:font-weight-asian="bold" fo:letter-spacing="-0.0006in" style:text-scale="85%" fo:font-size="11pt" style:font-size-asian="11pt" style:font-size-complex="11pt"/>
    </style:style>
    <style:style style:name="T3840" style:parent-style-name="DefaultParagraphFont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/>
    </style:style>
    <style:style style:name="T3841" style:parent-style-name="DefaultParagraphFont" style:family="text">
      <style:text-properties style:font-name="Arial" style:font-name-asian="Arial" style:font-name-complex="Arial" style:text-scale="85%" fo:font-size="11pt" style:font-size-asian="11pt" style:font-size-complex="11pt"/>
    </style:style>
    <style:style style:name="T3842" style:parent-style-name="DefaultParagraphFont" style:family="text">
      <style:text-properties style:font-name="Arial" style:font-name-asian="Arial" style:font-name-complex="Arial" fo:letter-spacing="0.0215in" style:text-scale="85%" fo:font-size="11pt" style:font-size-asian="11pt" style:font-size-complex="11pt"/>
    </style:style>
    <style:style style:name="T38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4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4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4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49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8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51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8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5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85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5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8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59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86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6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6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6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6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6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68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8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7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76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87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8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7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8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88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88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8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8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8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88" style:parent-style-name="DefaultParagraphFont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889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8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92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89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9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9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0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04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9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07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908" style:parent-style-name="DefaultParagraphFont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390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910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3911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912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391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91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9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17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9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2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92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2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2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92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27" style:parent-style-name="DefaultParagraphFont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92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9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30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93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3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35" style:parent-style-name="DefaultParagraphFont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9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38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939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9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4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94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4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4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4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4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9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49" style:parent-style-name="DefaultParagraphFont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95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95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95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5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95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5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58" style:parent-style-name="DefaultParagraphFont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959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9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62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963" style:parent-style-name="DefaultParagraphFont" style:family="text">
      <style:text-properties style:font-name="Arial" style:font-name-asian="Arial" style:font-name-complex="Arial" fo:font-weight="bold" style:font-weight-asian="bold" style:text-scale="83%" fo:font-size="11pt" style:font-size-asian="11pt" style:font-size-complex="11pt"/>
    </style:style>
    <style:style style:name="T3964" style:parent-style-name="DefaultParagraphFont" style:family="text">
      <style:text-properties style:font-name="Arial" style:font-name-asian="Arial" style:font-name-complex="Arial" fo:font-weight="bold" style:font-weight-asian="bold" fo:letter-spacing="0.0256in" style:text-scale="83%" fo:font-size="11pt" style:font-size-asian="11pt" style:font-size-complex="11pt"/>
    </style:style>
    <style:style style:name="T39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66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96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6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6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7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97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97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9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75" style:parent-style-name="DefaultParagraphFont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9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78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9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9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8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8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85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986" style:parent-style-name="DefaultParagraphFont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P3987" style:parent-style-name="Normal" style:family="paragraph">
      <style:paragraph-properties fo:text-align="justify" fo:line-height="108%" fo:margin-left="0.075in" fo:margin-right="0.0562in">
        <style:tab-stops/>
      </style:paragraph-properties>
    </style:style>
    <style:style style:name="T3988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3989" style:parent-style-name="DefaultParagraphFont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3990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3991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/>
    </style:style>
    <style:style style:name="T3992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3993" style:parent-style-name="DefaultParagraphFont" style:family="text">
      <style:text-properties style:font-name="Arial" style:font-name-asian="Arial" style:font-name-complex="Arial" fo:font-weight="bold" style:font-weight-asian="bold" fo:letter-spacing="0.0076in" style:text-scale="93%" fo:font-size="11pt" style:font-size-asian="11pt" style:font-size-complex="11pt"/>
    </style:style>
    <style:style style:name="T399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95" style:parent-style-name="DefaultParagraphFont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3996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99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99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9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0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0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03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00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0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0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10" style:parent-style-name="DefaultParagraphFont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0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13" style:parent-style-name="DefaultParagraphFont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01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1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1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01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1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2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02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2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29" style:parent-style-name="DefaultParagraphFont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4030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403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0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33" style:parent-style-name="DefaultParagraphFont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034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403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0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3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39" style:parent-style-name="DefaultParagraphFont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40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41" style:parent-style-name="DefaultParagraphFont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04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04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4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45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04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4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49" style:parent-style-name="DefaultParagraphFont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40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5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5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5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5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55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05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5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5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0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6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61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062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4063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406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6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68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069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0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73" style:parent-style-name="DefaultParagraphFont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407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7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07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7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7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8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8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0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83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08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85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0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87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8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09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92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093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40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97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9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100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10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10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0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0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0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08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109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1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1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11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1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1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1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18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11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1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2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2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1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2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26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12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1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30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1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3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3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3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3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3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3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3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4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14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14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4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1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4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4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4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5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5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54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1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5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15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5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6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6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6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1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66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68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1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7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7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7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17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7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17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77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17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1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8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182" style:parent-style-name="DefaultParagraphFont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4183" style:parent-style-name="DefaultParagraphFont" style:family="text">
      <style:text-properties style:font-name="Arial" style:font-name-asian="Arial" style:font-name-complex="Arial" fo:font-weight="bold" style:font-weight-asian="bold" fo:letter-spacing="0.0062in" style:text-scale="84%" fo:font-size="11pt" style:font-size-asian="11pt" style:font-size-complex="11pt"/>
    </style:style>
    <style:style style:name="T4184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185" style:parent-style-name="DefaultParagraphFont" style:family="text">
      <style:text-properties style:font-name="Arial" style:font-name-asian="Arial" style:font-name-complex="Arial" fo:letter-spacing="-0.0076in" style:text-scale="91%" fo:font-size="11pt" style:font-size-asian="11pt" style:font-size-complex="11pt"/>
    </style:style>
    <style:style style:name="T4186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187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188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189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4190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191" style:parent-style-name="DefaultParagraphFont" style:family="text">
      <style:text-properties style:font-name="Arial" style:font-name-asian="Arial" style:font-name-complex="Arial" fo:font-weight="bold" style:font-weight-asian="bold" fo:letter-spacing="0.0361in" style:text-scale="91%" fo:font-size="11pt" style:font-size-asian="11pt" style:font-size-complex="11pt"/>
    </style:style>
    <style:style style:name="T419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93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194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19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9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9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9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0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201" style:parent-style-name="DefaultParagraphFont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4202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4203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420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205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4206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207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208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420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10" style:parent-style-name="DefaultParagraphFont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42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12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2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15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16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2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1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1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22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22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2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2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22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2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2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28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22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3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3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3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23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2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35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2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38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3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24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4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42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4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24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24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47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2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50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5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5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5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5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5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60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26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6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2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65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266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26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26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7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73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27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27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7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7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79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280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28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8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28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28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8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87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288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28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9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9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9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95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29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2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98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9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01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3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03" style:parent-style-name="DefaultParagraphFont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304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3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0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0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30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1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12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313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31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1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31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1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2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2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2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24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25" style:parent-style-name="DefaultParagraphFont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32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2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32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32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333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43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36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33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3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4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34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4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4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34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34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3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47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34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50" style:parent-style-name="DefaultParagraphFont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435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35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5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5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5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35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5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5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6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63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36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65" style:parent-style-name="DefaultParagraphFont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4366" style:parent-style-name="DefaultParagraphFont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367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368" style:parent-style-name="DefaultParagraphFont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369" style:parent-style-name="DefaultParagraphFont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4370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371" style:parent-style-name="DefaultParagraphFont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37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73" style:parent-style-name="DefaultParagraphFont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4374" style:parent-style-name="DefaultParagraphFont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4375" style:parent-style-name="DefaultParagraphFont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4376" style:parent-style-name="DefaultParagraphFont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377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378" style:parent-style-name="DefaultParagraphFont" style:family="text">
      <style:text-properties style:font-name="Arial" style:font-name-asian="Arial" style:font-name-complex="Arial" fo:font-weight="bold" style:font-weight-asian="bold" fo:letter-spacing="0.002in" style:text-scale="91%" fo:font-size="11pt" style:font-size-asian="11pt" style:font-size-complex="11pt"/>
    </style:style>
    <style:style style:name="T4379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380" style:parent-style-name="DefaultParagraphFont" style:family="text">
      <style:text-properties style:font-name="Arial" style:font-name-asian="Arial" style:font-name-complex="Arial" fo:letter-spacing="-0.0118in" style:text-scale="91%" fo:font-size="11pt" style:font-size-asian="11pt" style:font-size-complex="11pt"/>
    </style:style>
    <style:style style:name="T4381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382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383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384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385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386" style:parent-style-name="DefaultParagraphFont" style:family="text">
      <style:text-properties style:font-name="Arial" style:font-name-asian="Arial" style:font-name-complex="Arial" fo:font-weight="bold" style:font-weight-asian="bold" fo:letter-spacing="0.0319in" style:text-scale="91%" fo:font-size="11pt" style:font-size-asian="11pt" style:font-size-complex="11pt"/>
    </style:style>
    <style:style style:name="T438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8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4389" style:parent-style-name="DefaultParagraphFont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4390" style:parent-style-name="DefaultParagraphFont" style:family="text">
      <style:text-properties style:font-name="Arial" style:font-name-asian="Arial" style:font-name-complex="Arial" fo:letter-spacing="0.002in" style:text-scale="90%" fo:font-size="11pt" style:font-size-asian="11pt" style:font-size-complex="11pt"/>
    </style:style>
    <style:style style:name="T43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93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43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95" style:parent-style-name="DefaultParagraphFont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4396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4397" style:parent-style-name="DefaultParagraphFont" style:family="text">
      <style:text-properties style:font-name="Arial" style:font-name-asian="Arial" style:font-name-complex="Arial" fo:letter-spacing="0.002in" style:text-scale="93%" fo:font-size="11pt" style:font-size-asian="11pt" style:font-size-complex="11pt"/>
    </style:style>
    <style:style style:name="T439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99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4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0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02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403" style:parent-style-name="DefaultParagraphFont" style:family="text">
      <style:text-properties style:font-name="Arial" style:font-name-asian="Arial" style:font-name-complex="Arial" fo:letter-spacing="0.0006in" style:text-scale="91%" fo:font-size="11pt" style:font-size-asian="11pt" style:font-size-complex="11pt"/>
    </style:style>
    <style:style style:name="T44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05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4406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07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08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09" style:parent-style-name="DefaultParagraphFont" style:family="text">
      <style:text-properties style:font-name="Arial" style:font-name-asian="Arial" style:font-name-complex="Arial" fo:letter-spacing="0.0013in" style:text-scale="92%" fo:font-size="11pt" style:font-size-asian="11pt" style:font-size-complex="11pt"/>
    </style:style>
    <style:style style:name="T44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11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412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44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1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15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16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17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18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19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20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2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23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24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25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26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27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28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29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30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32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433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34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36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437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38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4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41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442" style:parent-style-name="DefaultParagraphFont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4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4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46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447" style:parent-style-name="DefaultParagraphFont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4448" style:parent-style-name="DefaultParagraphFont" style:family="text">
      <style:text-properties style:font-name="Arial" style:font-name-asian="Arial" style:font-name-complex="Arial" fo:font-weight="bold" style:font-weight-asian="bold" fo:letter-spacing="0.0145in" style:text-scale="84%" fo:font-size="11pt" style:font-size-asian="11pt" style:font-size-complex="11pt"/>
    </style:style>
    <style:style style:name="T44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5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51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44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5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5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5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5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5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5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5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61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46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6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6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6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46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6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69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47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7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7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7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78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4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8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82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4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85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4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8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8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9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4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94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49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9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49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0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03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0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0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50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0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1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51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1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1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16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5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1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51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520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452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4522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452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25" style:parent-style-name="DefaultParagraphFont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5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2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5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3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3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3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3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37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5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39" style:parent-style-name="DefaultParagraphFont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5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41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5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4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4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4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50" style:parent-style-name="DefaultParagraphFont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55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5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5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5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57" style:parent-style-name="DefaultParagraphFont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5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5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61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45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6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6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56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68" style:parent-style-name="DefaultParagraphFont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456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57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7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7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7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57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7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57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7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7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7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81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58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8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86" style:parent-style-name="DefaultParagraphFont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5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88" style:parent-style-name="DefaultParagraphFont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58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91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5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9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9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9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9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9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9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0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0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60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0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606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607" style:parent-style-name="DefaultParagraphFont" style:family="text">
      <style:text-properties style:font-name="Arial" style:font-name-asian="Arial" style:font-name-complex="Arial" fo:letter-spacing="0.0034in" style:text-scale="91%" fo:font-size="11pt" style:font-size-asian="11pt" style:font-size-complex="11pt"/>
    </style:style>
    <style:style style:name="T4608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609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4610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611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612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613" style:parent-style-name="DefaultParagraphFont" style:family="text">
      <style:text-properties style:font-name="Arial" style:font-name-asian="Arial" style:font-name-complex="Arial" fo:font-weight="bold" style:font-weight-asian="bold" fo:letter-spacing="0.0083in" style:text-scale="91%" fo:font-size="11pt" style:font-size-asian="11pt" style:font-size-complex="11pt"/>
    </style:style>
    <style:style style:name="T461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15" style:parent-style-name="DefaultParagraphFont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4616" style:parent-style-name="DefaultParagraphFont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46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2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2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24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625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62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2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3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63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63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3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39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6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41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64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64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64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4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64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4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4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5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5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5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655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465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59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6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61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66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6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66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6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6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6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6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7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7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72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6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74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6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7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67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6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8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8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85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468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8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8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9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6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9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9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6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9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9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0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0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70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70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0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08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7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10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71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1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1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1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1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1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1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19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72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22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7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24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72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72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28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72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7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3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73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3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3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3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3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3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74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4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4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45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46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7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4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5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5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5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5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75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5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5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5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6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62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763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7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6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6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76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7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7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7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74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775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7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7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7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7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8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8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83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78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78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87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7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8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9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9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9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98" style:parent-style-name="DefaultParagraphFont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79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01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80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0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0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0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11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48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1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1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1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1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1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1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2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2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8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23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8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25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8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2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32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833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83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3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3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3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3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3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8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4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4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4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4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51" style:parent-style-name="DefaultParagraphFont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85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5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54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85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57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85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8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61" style:parent-style-name="DefaultParagraphFont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862" style:parent-style-name="DefaultParagraphFont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4863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864" style:parent-style-name="DefaultParagraphFont" style:family="text">
      <style:text-properties style:font-name="Arial" style:font-name-asian="Arial" style:font-name-complex="Arial" fo:letter-spacing="0.0229in" style:text-scale="91%" fo:font-size="11pt" style:font-size-asian="11pt" style:font-size-complex="11pt"/>
    </style:style>
    <style:style style:name="T4865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866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867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868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869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870" style:parent-style-name="DefaultParagraphFont" style:family="text">
      <style:text-properties style:font-name="Arial" style:font-name-asian="Arial" style:font-name-complex="Arial" fo:font-weight="bold" style:font-weight-asian="bold" fo:letter-spacing="0.027in" style:text-scale="91%" fo:font-size="11pt" style:font-size-asian="11pt" style:font-size-complex="11pt"/>
    </style:style>
    <style:style style:name="T487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72" style:parent-style-name="DefaultParagraphFont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487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87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7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7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7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87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8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82" style:parent-style-name="DefaultParagraphFont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4883" style:parent-style-name="DefaultParagraphFont" style:family="text">
      <style:text-properties style:font-name="Arial" style:font-name-asian="Arial" style:font-name-complex="Arial" fo:letter-spacing="-0.027in" style:text-scale="102%" fo:font-size="11pt" style:font-size-asian="11pt" style:font-size-complex="11pt"/>
    </style:style>
    <style:style style:name="T4884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88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886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4887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4888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4889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4890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89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892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489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9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8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98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89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01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902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9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0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07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9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09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91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1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12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91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14" style:parent-style-name="DefaultParagraphFont" style:family="text">
      <style:text-properties style:font-name="Arial" style:font-name-asian="Arial" style:font-name-complex="Arial" fo:letter-spacing="-0.018in" fo:font-size="11pt" style:font-size-asian="11pt" style:font-size-complex="11pt"/>
    </style:style>
    <style:style style:name="T4915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49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17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918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91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20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9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2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2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2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92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92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2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31" style:parent-style-name="DefaultParagraphFont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9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33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93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9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37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938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493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4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41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9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4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4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48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94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5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9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5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954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9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57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958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495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6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6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65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966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96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6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7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9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72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97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75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97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78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49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80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4981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98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8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8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98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89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990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9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9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99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9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9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9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0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00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0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00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0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0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0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10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0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12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0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1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1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01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1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1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0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21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022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02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25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02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2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2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3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0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3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0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36" style:parent-style-name="DefaultParagraphFont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03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3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0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4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4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4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45" style:parent-style-name="DefaultParagraphFont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04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4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04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4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5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5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53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05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5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5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5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5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6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06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6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6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67" style:parent-style-name="DefaultParagraphFont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06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6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71" style:parent-style-name="DefaultParagraphFont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0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7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7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76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07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7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8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8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8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8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8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0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87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0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8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0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92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0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9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09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9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9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0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02" style:parent-style-name="DefaultParagraphFont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1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0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0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0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0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1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13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11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16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1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1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1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2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2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12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25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126" style:parent-style-name="DefaultParagraphFont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5127" style:parent-style-name="DefaultParagraphFont" style:family="text">
      <style:text-properties style:font-name="Arial" style:font-name-asian="Arial" style:font-name-complex="Arial" fo:letter-spacing="0.0215in" style:text-scale="89%" fo:font-size="11pt" style:font-size-asian="11pt" style:font-size-complex="11pt"/>
    </style:style>
    <style:style style:name="T5128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2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13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131" style:parent-style-name="Normal" style:family="paragraph">
      <style:paragraph-properties fo:text-align="justify" fo:margin-top="0.0013in" fo:line-height="108%" fo:margin-left="0.075in" fo:margin-right="0.0638in">
        <style:tab-stops/>
      </style:paragraph-properties>
    </style:style>
    <style:style style:name="T5132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133" style:parent-style-name="DefaultParagraphFont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5134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135" style:parent-style-name="DefaultParagraphFont" style:family="text">
      <style:text-properties style:font-name="Arial" style:font-name-asian="Arial" style:font-name-complex="Arial" fo:font-weight="bold" style:font-weight-asian="bold" fo:letter-spacing="0.0145in" style:text-scale="93%" fo:font-size="11pt" style:font-size-asian="11pt" style:font-size-complex="11pt"/>
    </style:style>
    <style:style style:name="T513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37" style:parent-style-name="DefaultParagraphFont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5138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13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4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4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4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45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146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14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4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5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5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5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5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5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56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5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15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6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6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6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6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67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6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7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7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7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17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7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7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7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80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82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183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1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86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90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9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19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9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9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9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00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20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2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03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2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05" style:parent-style-name="DefaultParagraphFont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5206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5207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20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209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21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11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5212" style:parent-style-name="DefaultParagraphFont" style:family="text">
      <style:text-properties style:font-name="Arial" style:font-name-asian="Arial" style:font-name-complex="Arial" fo:letter-spacing="0.0222in" style:text-scale="92%" fo:font-size="11pt" style:font-size-asian="11pt" style:font-size-complex="11pt"/>
    </style:style>
    <style:style style:name="T52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1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1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21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1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1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1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2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2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23" style:parent-style-name="DefaultParagraphFont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5224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22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2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2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3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3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34" style:parent-style-name="DefaultParagraphFont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235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3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3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3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3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4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43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2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4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4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4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4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5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5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2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53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25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25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5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5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6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6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6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6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6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6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69" style:parent-style-name="DefaultParagraphFont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27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7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74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27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27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7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8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2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8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85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286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5287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288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289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529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9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9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9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9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01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3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0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06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30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08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30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11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3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1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1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31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20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3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2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24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32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2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2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3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3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34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33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3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38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339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3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4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4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34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46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34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4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5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5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35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5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5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5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5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5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6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62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3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64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6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366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5367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368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5369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370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371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5372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5373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374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537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37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77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5378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379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5380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381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5382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383" style:parent-style-name="DefaultParagraphFont" style:family="text">
      <style:text-properties style:font-name="Arial" style:font-name-asian="Arial" style:font-name-complex="Arial" fo:font-weight="bold" style:font-weight-asian="bold" fo:letter-spacing="0.0041in" style:text-scale="91%" fo:font-size="11pt" style:font-size-asian="11pt" style:font-size-complex="11pt"/>
    </style:style>
    <style:style style:name="T538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85" style:parent-style-name="DefaultParagraphFont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5386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5387" style:parent-style-name="DefaultParagraphFont" style:family="text">
      <style:text-properties style:font-name="Arial" style:font-name-asian="Arial" style:font-name-complex="Arial" fo:letter-spacing="0.0125in" style:text-scale="91%" fo:font-size="11pt" style:font-size-asian="11pt" style:font-size-complex="11pt"/>
    </style:style>
    <style:style style:name="T5388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538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9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9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9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9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9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39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9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9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3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99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40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02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403" style:parent-style-name="DefaultParagraphFont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40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40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0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0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09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4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12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3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541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4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16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41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4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2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2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24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2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42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27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4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2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3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43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3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3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43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3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43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4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38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43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44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41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44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44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4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4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44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48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449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45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5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54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455" style:parent-style-name="DefaultParagraphFont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545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5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4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59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4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6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6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64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5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546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6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6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469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7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7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7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475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7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4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80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4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82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48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48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48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8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8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89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490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549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4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9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95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96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49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98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49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0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0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03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50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0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0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0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0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10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51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5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1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15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5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1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1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1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2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2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2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26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5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2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2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3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3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35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536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53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54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4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4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4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47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548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54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5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55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5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55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55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55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59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5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6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65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56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71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5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7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7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5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7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7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7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5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81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5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83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58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8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8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8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8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8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59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5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92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59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96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597" style:parent-style-name="DefaultParagraphFont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/>
    </style:style>
    <style:style style:name="T5598" style:parent-style-name="DefaultParagraphFont" style:family="text">
      <style:text-properties style:font-name="Arial" style:font-name-asian="Arial" style:font-name-complex="Arial" fo:font-weight="bold" style:font-weight-asian="bold" fo:letter-spacing="0.0215in" style:text-scale="85%" fo:font-size="11pt" style:font-size-asian="11pt" style:font-size-complex="11pt"/>
    </style:style>
    <style:style style:name="T55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600" style:parent-style-name="Normal" style:family="paragraph">
      <style:paragraph-properties fo:text-align="justify" fo:margin-top="0.0006in" fo:line-height="108%" fo:margin-left="0.075in" fo:margin-right="0.0562in">
        <style:tab-stops/>
      </style:paragraph-properties>
    </style:style>
    <style:style style:name="T5601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602" style:parent-style-name="DefaultParagraphFont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5603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604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/>
    </style:style>
    <style:style style:name="T5605" style:parent-style-name="DefaultParagraphFont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606" style:parent-style-name="DefaultParagraphFont" style:family="text">
      <style:text-properties style:font-name="Arial" style:font-name-asian="Arial" style:font-name-complex="Arial" fo:font-weight="bold" style:font-weight-asian="bold" fo:letter-spacing="0.009in" style:text-scale="93%" fo:font-size="11pt" style:font-size-asian="11pt" style:font-size-complex="11pt"/>
    </style:style>
    <style:style style:name="T560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08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609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6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1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14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615" style:parent-style-name="DefaultParagraphFont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561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1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18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61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2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22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623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62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2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2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2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3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63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3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35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636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637" style:parent-style-name="DefaultParagraphFont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563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3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64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4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43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644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64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4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4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65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5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5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5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59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660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66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6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6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6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6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6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7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6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7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74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675" style:parent-style-name="DefaultParagraphFont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5676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677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67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679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680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568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8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84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68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8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8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68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9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9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92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69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9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97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6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00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57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0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0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0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0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0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11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7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1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1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1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1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20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7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2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72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2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2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2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2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3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34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5735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7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38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73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4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4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44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74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7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4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49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750" style:parent-style-name="DefaultParagraphFont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75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5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5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7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5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5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7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6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7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6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7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6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66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76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6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70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7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77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73" style:parent-style-name="DefaultParagraphFont" style:family="text">
      <style:text-properties style:font-name="Arial" style:font-name-asian="Arial" style:font-name-complex="Arial" style:text-scale="87%" fo:font-size="11pt" style:font-size-asian="11pt" style:font-size-complex="11pt"/>
    </style:style>
    <style:style style:name="T5774" style:parent-style-name="DefaultParagraphFont" style:family="text">
      <style:text-properties style:font-name="Arial" style:font-name-asian="Arial" style:font-name-complex="Arial" fo:letter-spacing="0.0138in" style:text-scale="87%" fo:font-size="11pt" style:font-size-asian="11pt" style:font-size-complex="11pt"/>
    </style:style>
    <style:style style:name="T57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76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77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7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7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8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8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78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8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8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86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787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57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8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9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9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9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9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97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798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7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0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0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0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05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80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80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09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81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81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1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1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1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1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1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18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81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21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2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82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2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2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2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2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3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33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83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3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3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3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3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3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41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8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44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84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51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8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5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855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856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5857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858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859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5860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586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6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6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86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6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86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6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86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7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7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76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87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8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8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8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8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8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88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9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9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9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96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589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9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0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0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0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9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0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0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1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15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1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1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1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1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2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2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92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2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24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92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2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2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3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33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934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93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36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937" style:parent-style-name="DefaultParagraphFont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59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39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940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94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94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44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9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46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594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4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4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5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5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5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57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958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95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6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6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6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6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65" style:parent-style-name="DefaultParagraphFont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96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68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969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97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7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7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7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7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7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97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7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7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81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8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8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8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98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8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88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98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9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93" style:parent-style-name="DefaultParagraphFont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9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95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99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9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01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60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0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0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06" style:parent-style-name="DefaultParagraphFont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0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08" style:parent-style-name="DefaultParagraphFont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60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1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1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1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1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14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0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16" style:parent-style-name="DefaultParagraphFont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0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1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20" style:parent-style-name="DefaultParagraphFont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02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0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23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60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26" style:parent-style-name="DefaultParagraphFont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027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028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6029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030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603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3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33" style:parent-style-name="DefaultParagraphFont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6034" style:parent-style-name="DefaultParagraphFont" style:family="text">
      <style:text-properties style:font-name="Arial" style:font-name-asian="Arial" style:font-name-complex="Arial" fo:letter-spacing="0.0006in" style:text-scale="91%" fo:font-size="11pt" style:font-size-asian="11pt" style:font-size-complex="11pt"/>
    </style:style>
    <style:style style:name="T6035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036" style:parent-style-name="DefaultParagraphFont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6037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038" style:parent-style-name="DefaultParagraphFont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6039" style:parent-style-name="DefaultParagraphFont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040" style:parent-style-name="DefaultParagraphFont" style:family="text">
      <style:text-properties style:font-name="Arial" style:font-name-asian="Arial" style:font-name-complex="Arial" fo:font-weight="bold" style:font-weight-asian="bold" fo:letter-spacing="0.0048in" style:text-scale="91%" fo:font-size="11pt" style:font-size-asian="11pt" style:font-size-complex="11pt"/>
    </style:style>
    <style:style style:name="T604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42" style:parent-style-name="DefaultParagraphFont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604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0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46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047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0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4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0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5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5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5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5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59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60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606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64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66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067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06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69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0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7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7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75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07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0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7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07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8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8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8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0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85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0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8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8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8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09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9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9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9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95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97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098" style:parent-style-name="DefaultParagraphFont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6099" style:parent-style-name="DefaultParagraphFont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6100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101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102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103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10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05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10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0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0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0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13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11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11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1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18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61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21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122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612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24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12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2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28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612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30" style:parent-style-name="DefaultParagraphFont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61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33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35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13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13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3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40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4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44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4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47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1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4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5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5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5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5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5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57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1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5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16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6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6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6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6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6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68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16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7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17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75" style:parent-style-name="DefaultParagraphFont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61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8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8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18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84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18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18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8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89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19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19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192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193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194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195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196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6197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19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9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0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0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0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20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0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2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0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1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1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1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17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2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2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2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23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22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2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2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2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2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30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2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3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3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3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3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3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4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4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4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4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4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4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4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5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5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2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54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2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5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6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6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66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2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69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270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27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7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27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27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7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77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27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27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80" style:parent-style-name="DefaultParagraphFont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6281" style:parent-style-name="DefaultParagraphFont" style:family="text">
      <style:text-properties style:font-name="Arial" style:font-name-asian="Arial" style:font-name-complex="Arial" fo:letter-spacing="0.0034in" style:text-scale="92%" fo:font-size="11pt" style:font-size-asian="11pt" style:font-size-complex="11pt"/>
    </style:style>
    <style:style style:name="T6282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28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84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6285" style:parent-style-name="DefaultParagraphFont" style:family="text">
      <style:text-properties style:font-name="Arial" style:font-name-asian="Arial" style:font-name-complex="Arial" fo:font-weight="bold" style:font-weight-asian="bold" fo:letter-spacing="-0.018in" style:text-scale="102%" fo:font-size="11pt" style:font-size-asian="11pt" style:font-size-complex="11pt"/>
    </style:style>
    <style:style style:name="T6286" style:parent-style-name="DefaultParagraphFont" style:family="text">
      <style:text-properties style:font-name="Arial" style:font-name-asian="Arial" style:font-name-complex="Arial" fo:font-weight="bold" style:font-weight-asian="bold" fo:letter-spacing="-0.0166in" style:text-scale="99%" fo:font-size="9pt" style:font-size-asian="9pt" style:font-size-complex="9pt"/>
    </style:style>
    <style:style style:name="T6287" style:parent-style-name="DefaultParagraphFont" style:family="text">
      <style:text-properties style:font-name="Arial" style:font-name-asian="Arial" style:font-name-complex="Arial" fo:font-weight="bold" style:font-weight-asian="bold" fo:letter-spacing="-0.0194in" style:text-scale="99%" fo:font-size="9pt" style:font-size-asian="9pt" style:font-size-complex="9pt"/>
    </style:style>
    <style:style style:name="T6288" style:parent-style-name="DefaultParagraphFont" style:family="text">
      <style:text-properties style:font-name="Arial" style:font-name-asian="Arial" style:font-name-complex="Arial" fo:font-weight="bold" style:font-weight-asian="bold" fo:letter-spacing="-0.0215in" style:text-scale="99%" fo:font-size="9pt" style:font-size-asian="9pt" style:font-size-complex="9pt"/>
    </style:style>
    <style:style style:name="T6289" style:parent-style-name="DefaultParagraphFont" style:family="text">
      <style:text-properties style:font-name="Arial" style:font-name-asian="Arial" style:font-name-complex="Arial" fo:font-weight="bold" style:font-weight-asian="bold" fo:letter-spacing="-0.0243in" style:text-scale="99%" fo:font-size="9pt" style:font-size-asian="9pt" style:font-size-complex="9pt"/>
    </style:style>
    <style:style style:name="T6290" style:parent-style-name="DefaultParagraphFont" style:family="text">
      <style:text-properties style:font-name="Arial" style:font-name-asian="Arial" style:font-name-complex="Arial" fo:font-weight="bold" style:font-weight-asian="bold" fo:letter-spacing="-0.0215in" style:text-scale="99%" fo:font-size="9pt" style:font-size-asian="9pt" style:font-size-complex="9pt"/>
    </style:style>
    <style:style style:name="T6291" style:parent-style-name="DefaultParagraphFont" style:family="text">
      <style:text-properties style:font-name="Arial" style:font-name-asian="Arial" style:font-name-complex="Arial" fo:font-weight="bold" style:font-weight-asian="bold" fo:letter-spacing="-0.0076in" style:text-scale="99%" fo:font-size="9pt" style:font-size-asian="9pt" style:font-size-complex="9pt"/>
    </style:style>
    <style:style style:name="T6292" style:parent-style-name="DefaultParagraphFont" style:family="text">
      <style:text-properties style:font-name="Arial" style:font-name-asian="Arial" style:font-name-complex="Arial" fo:font-weight="bold" style:font-weight-asian="bold" fo:letter-spacing="-0.0138in" style:text-scale="99%" fo:font-size="9pt" style:font-size-asian="9pt" style:font-size-complex="9pt"/>
    </style:style>
    <style:style style:name="T6293" style:parent-style-name="DefaultParagraphFont" style:family="text">
      <style:text-properties style:font-name="Arial" style:font-name-asian="Arial" style:font-name-complex="Arial" fo:font-weight="bold" style:font-weight-asian="bold" fo:letter-spacing="-0.0236in" style:text-scale="99%" fo:font-size="9pt" style:font-size-asian="9pt" style:font-size-complex="9pt"/>
    </style:style>
    <style:style style:name="T6294" style:parent-style-name="DefaultParagraphFont" style:family="text">
      <style:text-properties style:font-name="Arial" style:font-name-asian="Arial" style:font-name-complex="Arial" fo:font-weight="bold" style:font-weight-asian="bold" fo:letter-spacing="-0.0145in" style:text-scale="99%" fo:font-size="9pt" style:font-size-asian="9pt" style:font-size-complex="9pt"/>
    </style:style>
    <style:style style:name="T6295" style:parent-style-name="DefaultParagraphFont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6296" style:parent-style-name="DefaultParagraphFont" style:family="text">
      <style:text-properties style:font-name="Arial" style:font-name-asian="Arial" style:font-name-complex="Arial" fo:font-weight="bold" style:font-weight-asian="bold" fo:letter-spacing="-0.0159in" fo:font-size="9pt" style:font-size-asian="9pt" style:font-size-complex="9pt"/>
    </style:style>
    <style:style style:name="T6297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99%" fo:font-size="9pt" style:font-size-asian="9pt" style:font-size-complex="9pt"/>
    </style:style>
    <style:style style:name="T6298" style:parent-style-name="DefaultParagraphFont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6299" style:parent-style-name="DefaultParagraphFont" style:family="text">
      <style:text-properties style:font-name="Arial" style:font-name-asian="Arial" style:font-name-complex="Arial" fo:font-weight="bold" style:font-weight-asian="bold" fo:letter-spacing="-0.025in" fo:font-size="9pt" style:font-size-asian="9pt" style:font-size-complex="9pt"/>
    </style:style>
    <style:style style:name="T6300" style:parent-style-name="DefaultParagraphFont" style:family="text">
      <style:text-properties style:font-name="Arial" style:font-name-asian="Arial" style:font-name-complex="Arial" fo:font-weight="bold" style:font-weight-asian="bold" fo:letter-spacing="-0.0125in" style:text-scale="93%" fo:font-size="9pt" style:font-size-asian="9pt" style:font-size-complex="9pt"/>
    </style:style>
    <style:style style:name="T6301" style:parent-style-name="DefaultParagraphFont" style:family="text">
      <style:text-properties style:font-name="Arial" style:font-name-asian="Arial" style:font-name-complex="Arial" fo:font-weight="bold" style:font-weight-asian="bold" fo:letter-spacing="-0.0201in" style:text-scale="93%" fo:font-size="9pt" style:font-size-asian="9pt" style:font-size-complex="9pt"/>
    </style:style>
    <style:style style:name="T6302" style:parent-style-name="DefaultParagraphFont" style:family="text">
      <style:text-properties style:font-name="Arial" style:font-name-asian="Arial" style:font-name-complex="Arial" fo:font-weight="bold" style:font-weight-asian="bold" fo:letter-spacing="0.0041in" style:text-scale="93%" fo:font-size="9pt" style:font-size-asian="9pt" style:font-size-complex="9pt"/>
    </style:style>
    <style:style style:name="T6303" style:parent-style-name="DefaultParagraphFont" style:family="text">
      <style:text-properties style:font-name="Arial" style:font-name-asian="Arial" style:font-name-complex="Arial" fo:font-weight="bold" style:font-weight-asian="bold" fo:letter-spacing="-0.0138in" style:text-scale="93%" fo:font-size="9pt" style:font-size-asian="9pt" style:font-size-complex="9pt"/>
    </style:style>
    <style:style style:name="T6304" style:parent-style-name="DefaultParagraphFont" style:family="text">
      <style:text-properties style:font-name="Arial" style:font-name-asian="Arial" style:font-name-complex="Arial" fo:font-weight="bold" style:font-weight-asian="bold" fo:letter-spacing="0.0055in" style:text-scale="93%" fo:font-size="9pt" style:font-size-asian="9pt" style:font-size-complex="9pt"/>
    </style:style>
    <style:style style:name="T6305" style:parent-style-name="DefaultParagraphFont" style:family="text">
      <style:text-properties style:font-name="Arial" style:font-name-asian="Arial" style:font-name-complex="Arial" fo:font-weight="bold" style:font-weight-asian="bold" fo:letter-spacing="-0.0159in" style:text-scale="93%" fo:font-size="9pt" style:font-size-asian="9pt" style:font-size-complex="9pt"/>
    </style:style>
    <style:style style:name="T6306" style:parent-style-name="DefaultParagraphFont" style:family="text">
      <style:text-properties style:font-name="Arial" style:font-name-asian="Arial" style:font-name-complex="Arial" fo:font-weight="bold" style:font-weight-asian="bold" fo:letter-spacing="-0.0194in" style:text-scale="93%" fo:font-size="9pt" style:font-size-asian="9pt" style:font-size-complex="9pt"/>
    </style:style>
    <style:style style:name="T6307" style:parent-style-name="DefaultParagraphFont" style:family="text">
      <style:text-properties style:font-name="Arial" style:font-name-asian="Arial" style:font-name-complex="Arial" fo:font-weight="bold" style:font-weight-asian="bold" fo:letter-spacing="-0.018in" style:text-scale="93%" fo:font-size="9pt" style:font-size-asian="9pt" style:font-size-complex="9pt"/>
    </style:style>
    <style:style style:name="T6308" style:parent-style-name="DefaultParagraphFont" style:family="text">
      <style:text-properties style:font-name="Arial" style:font-name-asian="Arial" style:font-name-complex="Arial" fo:font-weight="bold" style:font-weight-asian="bold" style:text-scale="93%" fo:font-size="9pt" style:font-size-asian="9pt" style:font-size-complex="9pt"/>
    </style:style>
    <style:style style:name="T6309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6310" style:parent-style-name="DefaultParagraphFont" style:family="text">
      <style:text-properties style:font-name="Arial" style:font-name-asian="Arial" style:font-name-complex="Arial" fo:letter-spacing="0.0111in" style:text-scale="93%" fo:font-size="11pt" style:font-size-asian="11pt" style:font-size-complex="11pt"/>
    </style:style>
    <style:style style:name="T631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12" style:parent-style-name="DefaultParagraphFont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63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14" style:parent-style-name="DefaultParagraphFont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631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31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1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1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1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2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2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2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3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3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3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34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33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3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38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3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4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4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4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4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46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3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48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34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5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5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5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5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5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3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5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5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36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61" style:parent-style-name="DefaultParagraphFont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636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65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6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6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69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37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7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37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7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37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7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78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37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8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83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38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86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3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89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390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9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9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9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9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9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9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9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01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4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0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05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40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4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08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1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1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1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14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415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41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1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418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419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6420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6421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4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23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42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2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27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3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3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3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3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3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3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3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41" style:parent-style-name="DefaultParagraphFont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44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44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44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4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4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4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4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4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5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5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55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6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645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5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6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6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6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65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64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6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69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470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4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7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47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7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7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47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7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8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8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8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8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8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8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8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4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90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64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9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49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9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9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9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9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0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0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50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50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0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0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0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13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15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65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1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1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51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2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2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23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5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26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6527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528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529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530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6531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653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533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534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6535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6536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53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3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4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4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4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4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4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4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4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4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51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55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5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5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5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5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5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61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64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565" style:parent-style-name="DefaultParagraphFont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656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6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68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56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570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5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72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573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5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7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7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7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7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81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5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83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58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8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8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8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9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9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9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94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59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97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598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5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0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0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0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0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0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0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0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08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60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6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1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15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6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1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2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23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2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62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2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3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32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63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35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36" style:parent-style-name="DefaultParagraphFont" style:family="text">
      <style:text-properties style:font-name="Arial" style:font-name-asian="Arial" style:font-name-complex="Arial" fo:letter-spacing="-0.0208in" fo:font-size="11pt" style:font-size-asian="11pt" style:font-size-complex="11pt"/>
    </style:style>
    <style:style style:name="T663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3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6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4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4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4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4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4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64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4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50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53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654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65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5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5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65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5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61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6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64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66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6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6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7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74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675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67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7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67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7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8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82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6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8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8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6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8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9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9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69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93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6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98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69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00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67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0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703" style:parent-style-name="DefaultParagraphFont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670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705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6706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707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70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709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710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71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12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71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1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71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1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1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1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2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2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2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2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2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27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7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3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3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3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3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3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3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38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7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4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42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74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45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4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4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4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5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5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52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75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55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75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5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5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6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6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64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76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68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76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7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7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7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7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7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7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7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8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8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83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7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8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87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9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791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79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9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9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9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98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79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80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01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8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0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0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05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8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0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0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10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68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13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814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8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8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1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2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2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24" style:parent-style-name="DefaultParagraphFont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682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2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27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82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3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3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3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33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36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8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3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84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4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4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4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46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8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4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5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51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85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5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5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5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5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5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61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86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6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6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6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67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6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7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7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7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79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880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688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88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83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88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8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8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88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8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9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9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9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96" style:parent-style-name="DefaultParagraphFont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68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99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90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01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902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90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90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06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907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90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0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1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1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1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14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9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16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9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1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2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2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922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92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2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27" style:parent-style-name="DefaultParagraphFont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69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30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93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93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3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93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3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37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9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4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4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94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4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94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4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4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5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53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9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5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5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59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9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62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63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964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965" style:parent-style-name="DefaultParagraphFont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6966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967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96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96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9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72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97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7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7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7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97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80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98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83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98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8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9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8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8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9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9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95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9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97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99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9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0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00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07" style:parent-style-name="DefaultParagraphFont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00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10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0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1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1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0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16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01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1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20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0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2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2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2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2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28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029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03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03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3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03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35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03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03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3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3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4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4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0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4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44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04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046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7047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048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7049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05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051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05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053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705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5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5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5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5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62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06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6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68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06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7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7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7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7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78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0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81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08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8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8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8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9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93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09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95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70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9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98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709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0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0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0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0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0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0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08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109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11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1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1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16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11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11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1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2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2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2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2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26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12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2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2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3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13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3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1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3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138" style:parent-style-name="DefaultParagraphFont" style:family="text">
      <style:text-properties style:font-name="Arial" style:font-name-asian="Arial" style:font-name-complex="Arial" fo:letter-spacing="-0.0187in" style:text-scale="102%" fo:font-size="11pt" style:font-size-asian="11pt" style:font-size-complex="11pt"/>
    </style:style>
    <style:style style:name="T7139" style:parent-style-name="DefaultParagraphFont" style:family="text">
      <style:text-properties style:font-name="Arial" style:font-name-asian="Arial" style:font-name-complex="Arial" fo:letter-spacing="0.0041in" style:text-scale="102%" fo:font-size="11pt" style:font-size-asian="11pt" style:font-size-complex="11pt"/>
    </style:style>
    <style:style style:name="T7140" style:parent-style-name="DefaultParagraphFont" style:family="text">
      <style:text-properties style:font-name="Arial" style:font-name-asian="Arial" style:font-name-complex="Arial" fo:letter-spacing="-0.0069in" style:text-scale="102%" fo:font-size="11pt" style:font-size-asian="11pt" style:font-size-complex="11pt"/>
    </style:style>
    <style:style style:name="T7141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7142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143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14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47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14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0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5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5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5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5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62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16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6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6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6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68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16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7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7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7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7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7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79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1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82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18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8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18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8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92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193" style:parent-style-name="DefaultParagraphFont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71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9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9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9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0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202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0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0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0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0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0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0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1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1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1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21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2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1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1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1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1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2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2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22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223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7224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225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7226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227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22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229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32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33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23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3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3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3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0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24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4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4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4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4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4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50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25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5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5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5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57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25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6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61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63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2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65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26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6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6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72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7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7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7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7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7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8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8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83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28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28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8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8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8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9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94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295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2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2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0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0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05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306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7307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7308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7309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7310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731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14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315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31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1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3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1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2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32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24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325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732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27" style:parent-style-name="DefaultParagraphFont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7328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329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73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31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332" style:parent-style-name="DefaultParagraphFont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333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334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733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3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37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733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3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40" style:parent-style-name="DefaultParagraphFont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3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42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343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34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4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4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34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4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4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5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5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53" style:parent-style-name="DefaultParagraphFont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35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3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5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3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5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5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62" style:parent-style-name="DefaultParagraphFont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3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64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365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36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36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37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7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74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375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37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7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37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82" style:parent-style-name="DefaultParagraphFont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3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8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85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38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8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8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91" style:parent-style-name="DefaultParagraphFont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3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9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96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39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0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0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0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03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4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05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0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0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0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0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11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4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13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4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1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16" style:parent-style-name="DefaultParagraphFont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741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18" style:parent-style-name="DefaultParagraphFont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741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2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2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24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42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27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29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43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31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3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43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3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36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4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3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4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4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4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4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46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447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44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4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5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5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5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55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45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5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5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5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6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63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4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6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6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6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7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74" style:parent-style-name="DefaultParagraphFont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4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76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77" style:parent-style-name="DefaultParagraphFont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7478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7479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480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7481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48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483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48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485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748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487" style:parent-style-name="Normal" style:master-page-name="MP2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7524" style:parent-style-name="Normal" style:family="paragraph">
      <style:paragraph-properties fo:line-height="0.1388in"/>
    </style:style>
    <style:style style:name="P7525" style:parent-style-name="Normal" style:family="paragraph">
      <style:paragraph-properties fo:text-align="justify" fo:margin-top="0.025in" fo:line-height="108%" fo:margin-left="0.075in" fo:margin-right="0.0562in">
        <style:tab-stops/>
      </style:paragraph-properties>
    </style:style>
    <style:style style:name="T7526" style:parent-style-name="DefaultParagraphFont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7527" style:parent-style-name="DefaultParagraphFont" style:family="text">
      <style:text-properties style:font-name="Arial" style:font-name-asian="Arial" style:font-name-complex="Arial" fo:letter-spacing="0.0104in" style:text-scale="94%" fo:font-size="11pt" style:font-size-asian="11pt" style:font-size-complex="11pt"/>
    </style:style>
    <style:style style:name="T752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30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31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53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3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3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36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5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3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41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4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4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5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46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5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4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4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55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5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5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5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5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59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56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6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5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6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6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6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6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70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571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7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7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76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78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579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58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8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8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8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8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8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8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9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5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92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59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9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9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598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7599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600" style:parent-style-name="DefaultParagraphFont" style:family="text">
      <style:text-properties style:font-name="Arial" style:font-name-asian="Arial" style:font-name-complex="Arial" fo:letter-spacing="-0.0062in" style:text-scale="102%" fo:font-size="11pt" style:font-size-asian="11pt" style:font-size-complex="11pt"/>
    </style:style>
    <style:style style:name="T760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60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03" style:parent-style-name="DefaultParagraphFont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76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0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06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60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0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0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6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1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61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1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16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61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20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6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23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624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62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2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2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2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32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63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6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3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3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3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4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4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64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4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64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64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4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64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6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50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6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5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54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7655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656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6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58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659" style:parent-style-name="DefaultParagraphFont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766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66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66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64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665" style:parent-style-name="DefaultParagraphFont" style:family="text">
      <style:text-properties style:font-name="Arial" style:font-name-asian="Arial" style:font-name-complex="Arial" fo:letter-spacing="-0.0326in" style:text-scale="102%" fo:font-size="11pt" style:font-size-asian="11pt" style:font-size-complex="11pt"/>
    </style:style>
    <style:style style:name="T7666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66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68" style:parent-style-name="DefaultParagraphFont" style:family="text">
      <style:text-properties style:font-name="Arial" style:font-name-asian="Arial" style:font-name-complex="Arial" fo:letter-spacing="-0.0256in" fo:font-size="11pt" style:font-size-asian="11pt" style:font-size-complex="11pt"/>
    </style:style>
    <style:style style:name="T76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7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7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73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74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675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67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6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78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67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8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68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83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684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7685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686" style:parent-style-name="DefaultParagraphFont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7687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688" style:parent-style-name="DefaultParagraphFont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7689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69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93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69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69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9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9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9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0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0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705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770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0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11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71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1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1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71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1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1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1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21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72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25" style:parent-style-name="DefaultParagraphFont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72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72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2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2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3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3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7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33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734" style:parent-style-name="DefaultParagraphFont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77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36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737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73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4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7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4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4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4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4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50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7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5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54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75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5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75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5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60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76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76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6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6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6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6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76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68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70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77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7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75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7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7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79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78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81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778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8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8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8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78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89" style:parent-style-name="DefaultParagraphFont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790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79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9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79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79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97" style:parent-style-name="DefaultParagraphFont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798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79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0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0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04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8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06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80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8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0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11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1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14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81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17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81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1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20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8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2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2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2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26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827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82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3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3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32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34" style:parent-style-name="DefaultParagraphFon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83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3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38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783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4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42" style:parent-style-name="DefaultParagraphFont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84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44" style:parent-style-name="DefaultParagraphFont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7845" style:parent-style-name="DefaultParagraphFont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784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4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84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4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51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8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53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85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5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5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85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5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5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61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8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6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65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866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867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868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7869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870" style:parent-style-name="DefaultParagraphFont" style:family="text">
      <style:text-properties style:font-name="Arial" style:font-name-asian="Arial" style:font-name-complex="Arial" fo:letter-spacing="-0.0131in" style:text-scale="102%" fo:font-size="11pt" style:font-size-asian="11pt" style:font-size-complex="11pt"/>
    </style:style>
    <style:style style:name="T7871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87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7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7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7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7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7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81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882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88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8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8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88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87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88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8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9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92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893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8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9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9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897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98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89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00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02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9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0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0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0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91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11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9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13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91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9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16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91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1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1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2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23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79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2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27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792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929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930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931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932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9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34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935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793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3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3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3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4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4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4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46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94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49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950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95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5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95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95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5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9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58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59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796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961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96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96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6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6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6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6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96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97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7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7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74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9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76" style:parent-style-name="DefaultParagraphFont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97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9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7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8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82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98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8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8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98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8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98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8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9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9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9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9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9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00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800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0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0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0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0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0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007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0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0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10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0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12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01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15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1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18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01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2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2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02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2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2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27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02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2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3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3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0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34" style:parent-style-name="DefaultParagraphFont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8035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36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03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3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4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4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43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04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4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47" style:parent-style-name="DefaultParagraphFont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8048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49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8050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051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052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53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054" style:parent-style-name="DefaultParagraphFont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80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57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0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6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0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62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063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064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06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0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69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07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7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7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07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7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7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07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0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80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08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8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8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8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86" style:parent-style-name="DefaultParagraphFon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08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90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0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92" style:parent-style-name="DefaultParagraphFont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809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97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00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10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1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0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10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0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0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08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10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111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811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1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14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11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17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18" style:parent-style-name="DefaultParagraphFont" style:family="text">
      <style:text-properties style:font-name="Arial" style:font-name-asian="Arial" style:font-name-complex="Arial" fo:letter-spacing="-0.018in" fo:font-size="11pt" style:font-size-asian="11pt" style:font-size-complex="11pt"/>
    </style:style>
    <style:style style:name="T811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12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121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12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25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12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2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12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13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3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33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134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135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36" style:parent-style-name="DefaultParagraphFont" style:family="text">
      <style:text-properties style:font-name="Arial" style:font-name-asian="Arial" style:font-name-complex="Arial" fo:letter-spacing="-0.0208in" fo:font-size="11pt" style:font-size-asian="11pt" style:font-size-complex="11pt"/>
    </style:style>
    <style:style style:name="T8137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138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139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140" style:parent-style-name="DefaultParagraphFont" style:family="text">
      <style:text-properties style:font-name="Arial" style:font-name-asian="Arial" style:font-name-complex="Arial" fo:letter-spacing="0.0034in" style:text-scale="102%" fo:font-size="11pt" style:font-size-asian="11pt" style:font-size-complex="11pt"/>
    </style:style>
    <style:style style:name="T814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142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8143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144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47" style:parent-style-name="DefaultParagraphFont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814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4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50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15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5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54" style:parent-style-name="DefaultParagraphFont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815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15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5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5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60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16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62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16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16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6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66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16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69" style:parent-style-name="DefaultParagraphFont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17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72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1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7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7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7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7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7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79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81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82" style:parent-style-name="DefaultParagraphFont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18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85" style:parent-style-name="DefaultParagraphFont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186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81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8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8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90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1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9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9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19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19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19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199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01" style:parent-style-name="DefaultParagraphFont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82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04" style:parent-style-name="DefaultParagraphFont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820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0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20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0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1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1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16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217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8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19" style:parent-style-name="DefaultParagraphFont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22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22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23" style:parent-style-name="DefaultParagraphFont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8224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822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226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2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22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2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3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31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23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3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3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3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37" style:parent-style-name="DefaultParagraphFont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23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4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241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24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4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2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45" style:parent-style-name="DefaultParagraphFont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24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4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5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5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5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5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6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6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62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6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65" style:parent-style-name="DefaultParagraphFon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66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6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6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7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71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27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7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7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76" style:parent-style-name="DefaultParagraphFont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27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7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80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28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82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83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8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28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86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88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2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9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91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9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9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95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29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9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98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9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01" style:parent-style-name="DefaultParagraphFont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83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03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304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305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306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307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308" style:parent-style-name="DefaultParagraphFont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8309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310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31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312" style:parent-style-name="DefaultParagraphFont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313" style:parent-style-name="DefaultParagraphFont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8314" style:parent-style-name="DefaultParagraphFont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8315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8316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317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3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1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21" style:parent-style-name="DefaultParagraphFont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8322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2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24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2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2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2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29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33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32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833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33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3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3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37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38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3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40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34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4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4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45" style:parent-style-name="DefaultParagraphFont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34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4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48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34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5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5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5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55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83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5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5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60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61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63" style:parent-style-name="DefaultParagraphFont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836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6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36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6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6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69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37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72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37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74" style:parent-style-name="DefaultParagraphFont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/>
    </style:style>
    <style:style style:name="T837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37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78" style:parent-style-name="DefaultParagraphFont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83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80" style:parent-style-name="DefaultParagraphFont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8381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382" style:parent-style-name="DefaultParagraphFont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383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3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8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8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8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88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8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9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9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9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9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96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8397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398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39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00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0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0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0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4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07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0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1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1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13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16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417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8418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419" style:parent-style-name="DefaultParagraphFont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4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21" style:parent-style-name="DefaultParagraphFont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4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23" style:parent-style-name="DefaultParagraphFont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842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26" style:parent-style-name="DefaultParagraphFont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427" style:parent-style-name="DefaultParagraphFont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8428" style:parent-style-name="DefaultParagraphFont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8429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430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431" style:parent-style-name="DefaultParagraphFont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84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33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434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43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36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4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38" style:parent-style-name="DefaultParagraphFont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43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4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42" style:parent-style-name="DefaultParagraphFont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44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4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4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44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4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44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50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5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53" style:parent-style-name="DefaultParagraphFont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45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5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45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5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5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60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6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6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6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6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6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466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6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46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71" style:parent-style-name="DefaultParagraphFont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8472" style:parent-style-name="DefaultParagraphFont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8473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474" style:parent-style-name="DefaultParagraphFont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8475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476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477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478" style:parent-style-name="DefaultParagraphFont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8479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48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8481" style:parent-style-name="Normal" style:family="paragraph">
      <style:paragraph-properties fo:text-align="justify" fo:margin-top="0.0006in" fo:line-height="108%" fo:margin-left="0.075in" fo:margin-right="0.0611in">
        <style:tab-stops/>
      </style:paragraph-properties>
    </style:style>
    <style:style style:name="T8482" style:parent-style-name="DefaultParagraphFont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8483" style:parent-style-name="DefaultParagraphFont" style:family="text">
      <style:text-properties style:font-name="Arial" style:font-name-asian="Arial" style:font-name-complex="Arial" fo:letter-spacing="-0.0076in" style:text-scale="88%" fo:font-size="11pt" style:font-size-asian="11pt" style:font-size-complex="11pt"/>
    </style:style>
    <style:style style:name="T8484" style:parent-style-name="DefaultParagraphFont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8485" style:parent-style-name="DefaultParagraphFont" style:family="text">
      <style:text-properties style:font-name="Arial" style:font-name-asian="Arial" style:font-name-complex="Arial" fo:letter-spacing="0.0131in" style:text-scale="88%" fo:font-size="11pt" style:font-size-asian="11pt" style:font-size-complex="11pt"/>
    </style:style>
    <style:style style:name="T848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88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48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9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92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9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9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5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97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49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00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50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02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0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04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5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06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507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5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09" style:parent-style-name="DefaultParagraphFont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8510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12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51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1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1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16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1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51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1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20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22" style:parent-style-name="DefaultParagraphFont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52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2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2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2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29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53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3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32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3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3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3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3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37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38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3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54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42" style:parent-style-name="DefaultParagraphFont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854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45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546" style:parent-style-name="DefaultParagraphFont" style:family="text">
      <style:text-properties style:font-name="Arial" style:font-name-asian="Arial" style:font-name-complex="Arial" fo:letter-spacing="-0.0194in" style:text-scale="102%" fo:font-size="11pt" style:font-size-asian="11pt" style:font-size-complex="11pt"/>
    </style:style>
    <style:style style:name="T8547" style:parent-style-name="DefaultParagraphFont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548" style:parent-style-name="DefaultParagraphFont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549" style:parent-style-name="DefaultParagraphFont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550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551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55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53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55" style:parent-style-name="DefaultParagraphFont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8556" style:parent-style-name="DefaultParagraphFont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855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5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59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61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56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63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64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66" style:parent-style-name="DefaultParagraphFont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567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56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6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71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857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74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57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76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79" style:parent-style-name="DefaultParagraphFon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5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81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85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8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84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8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86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87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8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8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91" style:parent-style-name="DefaultParagraphFon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5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93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8594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9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9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97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9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00" style:parent-style-name="DefaultParagraphFont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601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6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04" style:parent-style-name="DefaultParagraphFont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605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0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0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08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09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10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11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13" style:parent-style-name="DefaultParagraphFont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14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6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16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617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61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19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6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21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6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2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24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625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27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62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2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3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32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633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34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35" style:parent-style-name="DefaultParagraphFont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63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37" style:parent-style-name="DefaultParagraphFont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63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40" style:parent-style-name="DefaultParagraphFon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641" style:parent-style-name="DefaultParagraphFont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642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64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4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45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4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48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4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51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652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53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5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55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56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58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659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60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61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66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63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64" style:parent-style-name="DefaultParagraphFont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665" style:parent-style-name="DefaultParagraphFont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6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67" style:parent-style-name="DefaultParagraphFont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8668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69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70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72" style:parent-style-name="DefaultParagraphFont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673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74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75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67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7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7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7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81" style:parent-style-name="DefaultParagraphFont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8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83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8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85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87" style:parent-style-name="DefaultParagraphFont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688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89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90" style:parent-style-name="DefaultParagraphFont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691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92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93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94" style:parent-style-name="DefaultParagraphFont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9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96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97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99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7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01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0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03" style:parent-style-name="DefaultParagraphFont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04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05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06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07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08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09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11" style:parent-style-name="DefaultParagraphFont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712" style:parent-style-name="DefaultParagraphFon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14" style:parent-style-name="DefaultParagraphFont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715" style:parent-style-name="DefaultParagraphFont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71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1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18" style:parent-style-name="DefaultParagraphFont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19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21" style:parent-style-name="DefaultParagraphFon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722" style:parent-style-name="DefaultParagraphFont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8723" style:parent-style-name="DefaultParagraphFont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724" style:parent-style-name="DefaultParagraphFont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25" style:parent-style-name="DefaultParagraphFont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26" style:parent-style-name="DefaultParagraphFon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27" style:parent-style-name="DefaultParagraphFont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29" style:parent-style-name="DefaultParagraphFont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730" style:parent-style-name="DefaultParagraphFont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731" style:parent-style-name="DefaultParagraphFon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7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733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8734" style:parent-style-name="Normal" style:family="paragraph">
      <style:paragraph-properties fo:line-height="0.1388in"/>
    </style:style>
    <style:style style:name="P8735" style:parent-style-name="Normal" style:family="paragraph">
      <style:paragraph-properties fo:line-height="0.1388in"/>
    </style:style>
    <style:style style:name="P8736" style:parent-style-name="Normal" style:family="paragraph">
      <style:paragraph-properties fo:text-align="justify" fo:margin-left="0.075in" fo:margin-right="4.9902in">
        <style:tab-stops/>
      </style:paragraph-properties>
    </style:style>
    <style:style style:name="T8737" style:parent-style-name="DefaultParagraphFont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87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39" style:parent-style-name="DefaultParagraphFont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87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41" style:parent-style-name="DefaultParagraphFont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7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743" style:parent-style-name="Normal" style:master-page-name="MP3" style:family="paragraph">
      <style:paragraph-properties fo:break-before="page" fo:line-height="0.1388in"/>
    </style:style>
    <style:style style:name="P8746" style:parent-style-name="Normal" style:family="paragraph">
      <style:paragraph-properties fo:line-height="0.1388in"/>
    </style:style>
    <style:style style:name="P8747" style:parent-style-name="Normal" style:family="paragraph">
      <style:paragraph-properties fo:line-height="0.1388in"/>
    </style:style>
    <style:style style:name="P8748" style:parent-style-name="Normal" style:family="paragraph">
      <style:paragraph-properties fo:line-height="0.1388in"/>
    </style:style>
    <style:style style:name="P8749" style:parent-style-name="Normal" style:family="paragraph">
      <style:paragraph-properties fo:line-height="0.1388in"/>
    </style:style>
    <style:style style:name="P8750" style:parent-style-name="Normal" style:family="paragraph">
      <style:paragraph-properties fo:line-height="0.1388in"/>
    </style:style>
    <style:style style:name="P8751" style:parent-style-name="Normal" style:family="paragraph">
      <style:paragraph-properties fo:line-height="0.1388in"/>
    </style:style>
    <style:style style:name="P8752" style:parent-style-name="Normal" style:family="paragraph">
      <style:paragraph-properties fo:line-height="0.1388in"/>
    </style:style>
    <style:style style:name="P8753" style:parent-style-name="Normal" style:family="paragraph">
      <style:paragraph-properties fo:line-height="0.1388in"/>
    </style:style>
    <style:style style:name="P8754" style:parent-style-name="Normal" style:family="paragraph">
      <style:paragraph-properties fo:line-height="0.1388in"/>
    </style:style>
    <style:style style:name="P8755" style:parent-style-name="Normal" style:family="paragraph">
      <style:paragraph-properties fo:line-height="0.1388in"/>
    </style:style>
    <style:style style:name="P8756" style:parent-style-name="Normal" style:family="paragraph">
      <style:paragraph-properties fo:line-height="0.1388in"/>
    </style:style>
    <style:style style:name="P8757" style:parent-style-name="Normal" style:family="paragraph">
      <style:paragraph-properties fo:line-height="0.1388in"/>
    </style:style>
    <style:style style:name="P8758" style:parent-style-name="Normal" style:family="paragraph">
      <style:paragraph-properties fo:line-height="0.1388in"/>
    </style:style>
    <style:style style:name="P8759" style:parent-style-name="Normal" style:family="paragraph">
      <style:paragraph-properties fo:line-height="0.1388in"/>
    </style:style>
    <style:style style:name="P8760" style:parent-style-name="Normal" style:family="paragraph">
      <style:paragraph-properties fo:line-height="0.1388in"/>
    </style:style>
    <style:style style:name="P8761" style:parent-style-name="Normal" style:family="paragraph">
      <style:paragraph-properties fo:line-height="0.1388in"/>
    </style:style>
    <style:style style:name="P8762" style:parent-style-name="Normal" style:family="paragraph">
      <style:paragraph-properties fo:line-height="0.1388in"/>
    </style:style>
    <style:style style:name="P8763" style:parent-style-name="Normal" style:family="paragraph">
      <style:paragraph-properties fo:line-height="0.1388in"/>
    </style:style>
    <style:style style:name="P8764" style:parent-style-name="Normal" style:family="paragraph">
      <style:paragraph-properties fo:line-height="0.1388in"/>
    </style:style>
    <style:style style:name="P8765" style:parent-style-name="Normal" style:family="paragraph">
      <style:paragraph-properties fo:line-height="0.1388in"/>
    </style:style>
    <style:style style:name="P8766" style:parent-style-name="Normal" style:family="paragraph">
      <style:paragraph-properties fo:line-height="0.1388in"/>
    </style:style>
    <style:style style:name="P8767" style:parent-style-name="Normal" style:family="paragraph">
      <style:paragraph-properties fo:line-height="0.1388in"/>
    </style:style>
    <style:style style:name="P8768" style:parent-style-name="Normal" style:family="paragraph">
      <style:paragraph-properties fo:line-height="0.1388in"/>
    </style:style>
    <style:style style:name="P8769" style:parent-style-name="Normal" style:family="paragraph">
      <style:paragraph-properties fo:line-height="0.1388in"/>
    </style:style>
    <style:style style:name="P8770" style:parent-style-name="Normal" style:family="paragraph">
      <style:paragraph-properties fo:line-height="0.1388in"/>
    </style:style>
    <style:style style:name="P8771" style:parent-style-name="Normal" style:family="paragraph">
      <style:paragraph-properties fo:line-height="0.1388in"/>
    </style:style>
    <style:style style:name="P8772" style:parent-style-name="Normal" style:family="paragraph">
      <style:paragraph-properties fo:line-height="0.1388in"/>
    </style:style>
    <style:style style:name="P8773" style:parent-style-name="Normal" style:family="paragraph">
      <style:paragraph-properties fo:line-height="0.1388in"/>
    </style:style>
    <style:style style:name="P8774" style:parent-style-name="Normal" style:family="paragraph">
      <style:paragraph-properties fo:line-height="0.1388in"/>
    </style:style>
    <style:style style:name="P877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8776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8777" style:parent-style-name="DefaultParagraphFont" style:family="text">
      <style:text-properties style:font-name="Arial" style:font-name-asian="Arial" style:font-name-complex="Arial" style:text-position="-5% 100%"/>
    </style:style>
    <style:style style:name="T8778" style:parent-style-name="DefaultParagraphFont" style:family="text">
      <style:text-properties style:font-name="Arial" style:font-name-asian="Arial" style:font-name-complex="Arial" style:text-position="-5% 100%"/>
    </style:style>
    <style:style style:name="T8779" style:parent-style-name="DefaultParagraphFont" style:family="text">
      <style:text-properties style:font-name="Arial" style:font-name-asian="Arial" style:font-name-complex="Arial" fo:color="#0000FF" style:text-position="-5% 100%"/>
    </style:style>
    <style:style style:name="P8780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8781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59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</text:span><text:span text:style-name="T60">S</text:span><text:span text:style-name="T61">E</text:span><text:span text:style-name="T62">L</text:span><text:span text:style-name="T63">H</text:span><text:span text:style-name="T64">O</text:span><text:span text:style-name="T65"><text:s/></text:span><text:span text:style-name="T66">M</text:span><text:span text:style-name="T67">U</text:span><text:span text:style-name="T68">N</text:span><text:span text:style-name="T69">I</text:span><text:span text:style-name="T70">C</text:span><text:span text:style-name="T71">I</text:span><text:span text:style-name="T72">P</text:span><text:span text:style-name="T73">A</text:span><text:span text:style-name="T74">L</text:span><text:span text:style-name="T75"><text:s/></text:span><text:span text:style-name="T76">D</text:span><text:span text:style-name="T77">E<text:s/></text:span><text:span text:style-name="T78">P</text:span><text:span text:style-name="T79">R</text:span><text:span text:style-name="T80">E</text:span><text:span text:style-name="T81">S</text:span><text:span text:style-name="T82">E</text:span><text:span text:style-name="T83">R</text:span><text:span text:style-name="T84">V</text:span><text:span text:style-name="T85">A</text:span><text:span text:style-name="T86">Ç</text:span><text:span text:style-name="T87">Ã</text:span><text:span text:style-name="T88">O</text:span><text:span text:style-name="T89"><text:s/></text:span><text:span text:style-name="T90">D</text:span><text:span text:style-name="T91">O</text:span><text:span text:style-name="T92"><text:s/></text:span><text:span text:style-name="T93">P</text:span><text:span text:style-name="T94">A</text:span><text:span text:style-name="T95">T</text:span><text:span text:style-name="T96">R</text:span><text:span text:style-name="T97">I</text:span><text:span text:style-name="T98">M</text:span><text:span text:style-name="T99">Ô</text:span><text:span text:style-name="T100">N</text:span><text:span text:style-name="T101">I</text:span><text:span text:style-name="T102">O</text:span><text:span text:style-name="T103"><text:s/></text:span><text:span text:style-name="T104">H</text:span><text:span text:style-name="T105">I</text:span><text:span text:style-name="T106">S</text:span><text:span text:style-name="T107">T</text:span><text:span text:style-name="T108">Ó</text:span><text:span text:style-name="T109">R</text:span><text:span text:style-name="T110">I</text:span><text:span text:style-name="T111">C</text:span><text:span text:style-name="T112">O</text:span><text:span text:style-name="T113">,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</text:span><text:span text:style-name="T120">R</text:span><text:span text:style-name="T121">A</text:span><text:span text:style-name="T122">L</text:span><text:span text:style-name="T123"><text:s/></text:span><text:span text:style-name="T124">E<text:s/></text:span><text:span text:style-name="T125">A</text:span><text:span text:style-name="T126">M</text:span><text:span text:style-name="T127">B</text:span><text:span text:style-name="T128">I</text:span><text:span text:style-name="T129">E</text:span><text:span text:style-name="T130">N</text:span><text:span text:style-name="T131">T</text:span><text:span text:style-name="T132">A</text:span><text:span text:style-name="T133">L</text:span><text:span text:style-name="T134"><text:s/></text:span><text:span text:style-name="T135">D</text:span><text:span text:style-name="T136">A</text:span><text:span text:style-name="T137"><text:s/></text:span><text:span text:style-name="T138">C</text:span><text:span text:style-name="T139">I</text:span><text:span text:style-name="T140">D</text:span><text:span text:style-name="T141">A</text:span><text:span text:style-name="T142">D</text:span><text:span text:style-name="T143">E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Ã</text:span><text:span text:style-name="T150">O</text:span><text:span text:style-name="T151"><text:s/></text:span><text:span text:style-name="T152">P</text:span><text:span text:style-name="T153">A</text:span><text:span text:style-name="T154">U</text:span><text:span text:style-name="T155">L</text:span><text:span text:style-name="T156">O</text:span><text:span text:style-name="T157">,</text:span><text:span text:style-name="T158"><text:s/></text:span><text:span text:style-name="T159">n</text:span><text:span text:style-name="T160">o</text:span><text:span text:style-name="T161"><text:s/></text:span><text:span text:style-name="T162">d</text:span><text:span text:style-name="T163">i</text:span><text:span text:style-name="T164">a</text:span><text:span text:style-name="T165"><text:s/></text:span><text:span text:style-name="T166">0</text:span><text:span text:style-name="T167">5</text:span><text:span text:style-name="T168"><text:s/></text:span><text:span text:style-name="T169">d</text:span><text:span text:style-name="T170">e</text:span><text:span text:style-name="T171"><text:s/></text:span><text:span text:style-name="T172">m</text:span><text:span text:style-name="T173">a</text:span><text:span text:style-name="T174">r</text:span><text:span text:style-name="T175">ç</text:span><text:span text:style-name="T176">o</text:span><text:span text:style-name="T177"><text:s/></text:span><text:span text:style-name="T178">d</text:span><text:span text:style-name="T179">e</text:span><text:span text:style-name="T180"><text:s/></text:span><text:span text:style-name="T181">2013</text:span><text:span text:style-name="T182">,</text:span><text:span text:style-name="T183"><text:s/></text:span><text:span text:style-name="T184">à</text:span><text:span text:style-name="T185">s</text:span><text:span text:style-name="T186"><text:s/></text:span><text:span text:style-name="T187">09</text:span><text:span text:style-name="T188">h</text:span><text:span text:style-name="T189">30</text:span><text:span text:style-name="T190">,</text:span><text:span text:style-name="T191"><text:s/></text:span><text:span text:style-name="T192">r</text:span><text:span text:style-name="T193">e</text:span><text:span text:style-name="T194">a</text:span><text:span text:style-name="T195">l</text:span><text:span text:style-name="T196">i</text:span><text:span text:style-name="T197">z</text:span><text:span text:style-name="T198">o</text:span><text:span text:style-name="T199">u</text:span><text:span text:style-name="T200"><text:s/></text:span><text:span text:style-name="T201">s</text:span><text:span text:style-name="T202">u</text:span><text:span text:style-name="T203">a</text:span><text:span text:style-name="T204"><text:s/></text:span><text:span text:style-name="T205">559ª<text:s/></text:span><text:span text:style-name="T206">R</text:span><text:span text:style-name="T207">e</text:span><text:span text:style-name="T208">un</text:span><text:span text:style-name="T209">i</text:span><text:span text:style-name="T210">ã</text:span><text:span text:style-name="T211">o<text:s/></text:span><text:span text:style-name="T212"><text:s/></text:span><text:span text:style-name="T213">O</text:span><text:span text:style-name="T214">r</text:span><text:span text:style-name="T215">d</text:span><text:span text:style-name="T216">i</text:span><text:span text:style-name="T217">n</text:span><text:span text:style-name="T218">á</text:span><text:span text:style-name="T219">r</text:span><text:span text:style-name="T220">i</text:span><text:span text:style-name="T221">a</text:span><text:span text:style-name="T222">,<text:s/></text:span><text:span text:style-name="T223"><text:s/></text:span><text:span text:style-name="T224">n</text:span><text:span text:style-name="T225">a</text:span><text:span text:style-name="T226">s</text:span><text:span text:style-name="T227"><text:s/></text:span><text:span text:style-name="T228">d</text:span><text:span text:style-name="T229">e</text:span><text:span text:style-name="T230">p</text:span><text:span text:style-name="T231">e</text:span><text:span text:style-name="T232">nd</text:span><text:span text:style-name="T233">ê</text:span><text:span text:style-name="T234">n</text:span><text:span text:style-name="T235">c</text:span><text:span text:style-name="T236">i</text:span><text:span text:style-name="T237">a</text:span><text:span text:style-name="T238">s<text:s/></text:span><text:span text:style-name="T239"><text:s/></text:span><text:span text:style-name="T240">d</text:span><text:span text:style-name="T241">o <text:s/></text:span><text:span text:style-name="T242">C</text:span><text:span text:style-name="T243">O</text:span><text:span text:style-name="T244">N</text:span><text:span text:style-name="T245">P</text:span><text:span text:style-name="T246">R</text:span><text:span text:style-name="T247">E</text:span><text:span text:style-name="T248">S</text:span><text:span text:style-name="T249">P</text:span><text:span text:style-name="T250">,<text:s/></text:span><text:span text:style-name="T251"><text:s/></text:span><text:span text:style-name="T252">à</text:span><text:span text:style-name="T253"><text:s/></text:span><text:span text:style-name="T254">A</text:span><text:span text:style-name="T255">v</text:span><text:span text:style-name="T256">e</text:span><text:span text:style-name="T257">n</text:span><text:span text:style-name="T258">i</text:span><text:span text:style-name="T259">d</text:span><text:span text:style-name="T260">a<text:s/></text:span><text:span text:style-name="T261"><text:s/></text:span><text:span text:style-name="T262">S</text:span><text:span text:style-name="T263">ã</text:span><text:span text:style-name="T264">o<text:s/></text:span><text:span text:style-name="T265"><text:s/></text:span><text:span text:style-name="T266">J</text:span><text:span text:style-name="T267">o</text:span><text:span text:style-name="T268">ã</text:span><text:span text:style-name="T269">o</text:span><text:span text:style-name="T270">,<text:s/></text:span><text:span text:style-name="T271"><text:s/></text:span><text:span text:style-name="T272">473</text:span><text:span text:style-name="T273">,<text:s/></text:span><text:span text:style-name="T274"><text:s/></text:span><text:span text:style-name="T275">17</text:span><text:span text:style-name="T276">º<text:s/></text:span><text:span text:style-name="T277"><text:s/></text:span><text:span text:style-name="T278">a</text:span><text:span text:style-name="T279">nd</text:span><text:span text:style-name="T280">a</text:span><text:span text:style-name="T281">r</text:span><text:span text:style-name="T282">,<text:s/></text:span><text:span text:style-name="T283">c</text:span><text:span text:style-name="T284">on</text:span><text:span text:style-name="T285">t</text:span><text:span text:style-name="T286">a</text:span><text:span text:style-name="T287">nd</text:span><text:span text:style-name="T288">o</text:span><text:span text:style-name="T289"><text:s/></text:span><text:span text:style-name="T290">c</text:span><text:span text:style-name="T291">o</text:span><text:span text:style-name="T292">m</text:span><text:span text:style-name="T293"><text:s/></text:span><text:span text:style-name="T294">a</text:span><text:span text:style-name="T295"><text:s/></text:span><text:span text:style-name="T296">p</text:span><text:span text:style-name="T297">r</text:span><text:span text:style-name="T298">e</text:span><text:span text:style-name="T299">s</text:span><text:span text:style-name="T300">e</text:span><text:span text:style-name="T301">n</text:span><text:span text:style-name="T302">ç</text:span><text:span text:style-name="T303">a</text:span><text:span text:style-name="T304"><text:s/></text:span><text:span text:style-name="T305">do</text:span><text:span text:style-name="T306">s</text:span><text:span text:style-name="T307"><text:s/></text:span><text:span text:style-name="T308">s</text:span><text:span text:style-name="T309">e</text:span><text:span text:style-name="T310">g</text:span><text:span text:style-name="T311">u</text:span><text:span text:style-name="T312">i</text:span><text:span text:style-name="T313">n</text:span><text:span text:style-name="T314">t</text:span><text:span text:style-name="T315">e</text:span><text:span text:style-name="T316">s</text:span><text:span text:style-name="T317"><text:s/></text:span><text:span text:style-name="T318">C</text:span><text:span text:style-name="T319">on</text:span><text:span text:style-name="T320">s</text:span><text:span text:style-name="T321">e</text:span><text:span text:style-name="T322">l</text:span><text:span text:style-name="T323">h</text:span><text:span text:style-name="T324">e</text:span><text:span text:style-name="T325">i</text:span><text:span text:style-name="T326">r</text:span><text:span text:style-name="T327">o</text:span><text:span text:style-name="T328">s</text:span><text:span text:style-name="T329">:</text:span><text:span text:style-name="T330"><text:s/></text:span><text:span text:style-name="T331">Na</text:span><text:span text:style-name="T332">d</text:span><text:span text:style-name="T333">i</text:span><text:span text:style-name="T334">a<text:s/></text:span><text:span text:style-name="T335">S</text:span><text:span text:style-name="T336">o</text:span><text:span text:style-name="T337">m</text:span><text:span text:style-name="T338">e</text:span><text:span text:style-name="T339">k</text:span><text:span text:style-name="T340">h</text:span><text:span text:style-name="T341"><text:s/></text:span><text:span text:style-name="T342">–</text:span><text:span text:style-name="T343"><text:s/></text:span><text:span text:style-name="T344">D</text:span><text:span text:style-name="T345">i</text:span><text:span text:style-name="T346">r</text:span><text:span text:style-name="T347">e</text:span><text:span text:style-name="T348">t</text:span><text:span text:style-name="T349">o</text:span><text:span text:style-name="T350">r</text:span><text:span text:style-name="T351">a</text:span><text:span text:style-name="T352"><text:s/></text:span><text:span text:style-name="T353">e</text:span><text:span text:style-name="T354"><text:s/></text:span><text:span text:style-name="T355">R</text:span><text:span text:style-name="T356">e</text:span><text:span text:style-name="T357">p</text:span><text:span text:style-name="T358">r</text:span><text:span text:style-name="T359">e</text:span><text:span text:style-name="T360">s</text:span><text:span text:style-name="T361">e</text:span><text:span text:style-name="T362">n</text:span><text:span text:style-name="T363">t</text:span><text:span text:style-name="T364">a</text:span><text:span text:style-name="T365">n</text:span><text:span text:style-name="T366">t</text:span><text:span text:style-name="T367">e<text:s/></text:span><text:span text:style-name="T368">d</text:span><text:span text:style-name="T369">o</text:span><text:span text:style-name="T370"><text:s/></text:span><text:span text:style-name="T371">D</text:span><text:span text:style-name="T372">e</text:span><text:span text:style-name="T373">p</text:span><text:span text:style-name="T374">a</text:span><text:span text:style-name="T375">r</text:span><text:span text:style-name="T376">t</text:span><text:span text:style-name="T377">a</text:span><text:span text:style-name="T378">m</text:span><text:span text:style-name="T379">e</text:span><text:span text:style-name="T380">n</text:span><text:span text:style-name="T381">t</text:span><text:span text:style-name="T382">o <text:s/></text:span><text:span text:style-name="T383">d</text:span><text:span text:style-name="T384">o</text:span><text:span text:style-name="T385"><text:s/></text:span><text:span text:style-name="T386">P</text:span><text:span text:style-name="T387">a</text:span><text:span text:style-name="T388">t</text:span><text:span text:style-name="T389">ri</text:span><text:span text:style-name="T390">m</text:span><text:span text:style-name="T391">ôn</text:span><text:span text:style-name="T392">i</text:span><text:span text:style-name="T393">o</text:span><text:span text:style-name="T394"><text:s/></text:span><text:span text:style-name="T395">H</text:span><text:span text:style-name="T396">i</text:span><text:span text:style-name="T397">s</text:span><text:span text:style-name="T398">t</text:span><text:span text:style-name="T399">ó</text:span><text:span text:style-name="T400">ri</text:span><text:span text:style-name="T401">c</text:span><text:span text:style-name="T402">o</text:span><text:span text:style-name="T403"><text:s/></text:span><text:span text:style-name="T404">–</text:span><text:span text:style-name="T405"><text:s/></text:span><text:span text:style-name="T406">P</text:span><text:span text:style-name="T407">r</text:span><text:span text:style-name="T408">e</text:span><text:span text:style-name="T409">s</text:span><text:span text:style-name="T410">i</text:span><text:span text:style-name="T411">d</text:span><text:span text:style-name="T412">e</text:span><text:span text:style-name="T413">n</text:span><text:span text:style-name="T414">t</text:span><text:span text:style-name="T415">e</text:span><text:span text:style-name="T416">,</text:span><text:span text:style-name="T417"><text:s/></text:span><text:span text:style-name="T418">A</text:span><text:span text:style-name="T419">l</text:span><text:span text:style-name="T420">f</text:span><text:span text:style-name="T421">r</text:span><text:span text:style-name="T422">e</text:span><text:span text:style-name="T423">d</text:span><text:span text:style-name="T424">o</text:span><text:span text:style-name="T425"><text:s/></text:span><text:span text:style-name="T426">M</text:span><text:span text:style-name="T427">a</text:span><text:span text:style-name="T428">n</text:span><text:span text:style-name="T429">ev</text:span><text:span text:style-name="T430">y</text:span><text:span text:style-name="T431"><text:s/></text:span><text:span text:style-name="T432">–</text:span><text:span text:style-name="T433"><text:s/></text:span><text:span text:style-name="T434">R</text:span><text:span text:style-name="T435">e</text:span><text:span text:style-name="T436">p</text:span><text:span text:style-name="T437">r</text:span><text:span text:style-name="T438">e</text:span><text:span text:style-name="T439">s</text:span><text:span text:style-name="T440">e</text:span><text:span text:style-name="T441">n</text:span><text:span text:style-name="T442">t</text:span><text:span text:style-name="T443">a</text:span><text:span text:style-name="T444">n</text:span><text:span text:style-name="T445">t</text:span><text:span text:style-name="T446">e</text:span><text:span text:style-name="T447"><text:s/></text:span><text:span text:style-name="T448">d</text:span><text:span text:style-name="T449">a<text:s/></text:span><text:span text:style-name="T450">S</text:span><text:span text:style-name="T451">e</text:span><text:span text:style-name="T452">c</text:span><text:span text:style-name="T453">r</text:span><text:span text:style-name="T454">e</text:span><text:span text:style-name="T455">t</text:span><text:span text:style-name="T456">a</text:span><text:span text:style-name="T457">r</text:span><text:span text:style-name="T458">i</text:span><text:span text:style-name="T459">a</text:span><text:span text:style-name="T460"><text:s/></text:span><text:span text:style-name="T461">M</text:span><text:span text:style-name="T462">un</text:span><text:span text:style-name="T463">i</text:span><text:span text:style-name="T464">c</text:span><text:span text:style-name="T465">i</text:span><text:span text:style-name="T466">p</text:span><text:span text:style-name="T467">a</text:span><text:span text:style-name="T468">l</text:span><text:span text:style-name="T469"><text:s/></text:span><text:span text:style-name="T470">d</text:span><text:span text:style-name="T471">e</text:span><text:span text:style-name="T472"><text:s/></text:span><text:span text:style-name="T473">C</text:span><text:span text:style-name="T474">u</text:span><text:span text:style-name="T475">l</text:span><text:span text:style-name="T476">t</text:span><text:span text:style-name="T477">u</text:span><text:span text:style-name="T478">r</text:span><text:span text:style-name="T479">a</text:span><text:span text:style-name="T480"><text:s/></text:span><text:span text:style-name="T481">–</text:span><text:span text:style-name="T482"><text:s/></text:span><text:span text:style-name="T483">V</text:span><text:span text:style-name="T484">i</text:span><text:span text:style-name="T485">c</text:span><text:span text:style-name="T486">e</text:span><text:span text:style-name="T487"><text:s/></text:span><text:span text:style-name="T488">P</text:span><text:span text:style-name="T489">r</text:span><text:span text:style-name="T490">e</text:span><text:span text:style-name="T491">s</text:span><text:span text:style-name="T492">i</text:span><text:span text:style-name="T493">d</text:span><text:span text:style-name="T494">e</text:span><text:span text:style-name="T495">n</text:span><text:span text:style-name="T496">t</text:span><text:span text:style-name="T497">e</text:span><text:span text:style-name="T498">,</text:span><text:span text:style-name="T499"><text:s/></text:span><text:span text:style-name="T500">V</text:span><text:span text:style-name="T501">e</text:span><text:span text:style-name="T502">r</text:span><text:span text:style-name="T503">e</text:span><text:span text:style-name="T504">a</text:span><text:span text:style-name="T505">do</text:span><text:span text:style-name="T506">r</text:span><text:span text:style-name="T507"><text:s/></text:span><text:span text:style-name="T508">A</text:span><text:span text:style-name="T509">d</text:span><text:span text:style-name="T510">i</text:span><text:span text:style-name="T511">l</text:span><text:span text:style-name="T512">s</text:span><text:span text:style-name="T513">o</text:span><text:span text:style-name="T514">n</text:span><text:span text:style-name="T515"><text:s/></text:span><text:span text:style-name="T516">A</text:span><text:span text:style-name="T517">m</text:span><text:span text:style-name="T518">a</text:span><text:span text:style-name="T519">d</text:span><text:span text:style-name="T520">e</text:span><text:span text:style-name="T521">u</text:span><text:span text:style-name="T522"><text:s/></text:span><text:span text:style-name="T523">–</text:span><text:span text:style-name="T524"><text:s/></text:span><text:span text:style-name="T525">R</text:span><text:span text:style-name="T526">e</text:span><text:span text:style-name="T527">p</text:span><text:span text:style-name="T528">r</text:span><text:span text:style-name="T529">e</text:span><text:span text:style-name="T530">s</text:span><text:span text:style-name="T531">e</text:span><text:span text:style-name="T532">n</text:span><text:span text:style-name="T533">t</text:span><text:span text:style-name="T534">a</text:span><text:span text:style-name="T535">n</text:span><text:span text:style-name="T536">t</text:span><text:span text:style-name="T537">e</text:span><text:span text:style-name="T538"><text:s/></text:span><text:span text:style-name="T539">d</text:span><text:span text:style-name="T540">a<text:s/></text:span><text:span text:style-name="T541">C</text:span><text:span text:style-name="T542">â</text:span><text:span text:style-name="T543">m</text:span><text:span text:style-name="T544">a</text:span><text:span text:style-name="T545">r</text:span><text:span text:style-name="T546">a</text:span><text:span text:style-name="T547"><text:s/></text:span><text:span text:style-name="T548">M</text:span><text:span text:style-name="T549">u</text:span><text:span text:style-name="T550">n</text:span><text:span text:style-name="T551">i</text:span><text:span text:style-name="T552">c</text:span><text:span text:style-name="T553">i</text:span><text:span text:style-name="T554">p</text:span><text:span text:style-name="T555">a</text:span><text:span text:style-name="T556">l</text:span><text:span text:style-name="T557"><text:s/></text:span><text:span text:style-name="T558">d</text:span><text:span text:style-name="T559">e</text:span><text:span text:style-name="T560"><text:s/></text:span><text:span text:style-name="T561">S</text:span><text:span text:style-name="T562">ã</text:span><text:span text:style-name="T563">o<text:s/></text:span><text:span text:style-name="T564">P</text:span><text:span text:style-name="T565">a</text:span><text:span text:style-name="T566">u</text:span><text:span text:style-name="T567">l</text:span><text:span text:style-name="T568">o</text:span><text:span text:style-name="T569">,</text:span><text:span text:style-name="T570"><text:s/></text:span><text:span text:style-name="T571">N</text:span><text:span text:style-name="T572">e</text:span><text:span text:style-name="T573">l</text:span><text:span text:style-name="T574">s</text:span><text:span text:style-name="T575">o</text:span><text:span text:style-name="T576">n</text:span><text:span text:style-name="T577"><text:s/></text:span><text:span text:style-name="T578">Na</text:span><text:span text:style-name="T579">d</text:span><text:span text:style-name="T580">y</text:span><text:span text:style-name="T581"><text:s/></text:span><text:span text:style-name="T582">N</text:span><text:span text:style-name="T583">ó</text:span><text:span text:style-name="T584">r</text:span><text:span text:style-name="T585"><text:s/></text:span><text:span text:style-name="T586">F</text:span><text:span text:style-name="T587">i</text:span><text:span text:style-name="T588">l</text:span><text:span text:style-name="T589">h</text:span><text:span text:style-name="T590">o</text:span><text:span text:style-name="T591"><text:s/></text:span><text:span text:style-name="T592">–</text:span><text:span text:style-name="T593"><text:s/></text:span><text:span text:style-name="T594">R</text:span><text:span text:style-name="T595">e</text:span><text:span text:style-name="T596">p</text:span><text:span text:style-name="T597">r</text:span><text:span text:style-name="T598">e</text:span><text:span text:style-name="T599">s</text:span><text:span text:style-name="T600">e</text:span><text:span text:style-name="T601">n</text:span><text:span text:style-name="T602">t</text:span><text:span text:style-name="T603">a</text:span><text:span text:style-name="T604">n</text:span><text:span text:style-name="T605">t</text:span><text:span text:style-name="T606">e</text:span><text:span text:style-name="T607"><text:s/></text:span><text:span text:style-name="T608">d</text:span><text:span text:style-name="T609">o</text:span><text:span text:style-name="T610"><text:s/></text:span><text:span text:style-name="T611">C</text:span><text:span text:style-name="T612">o</text:span><text:span text:style-name="T613">n</text:span><text:span text:style-name="T614">s</text:span><text:span text:style-name="T615">e</text:span><text:span text:style-name="T616">l</text:span><text:span text:style-name="T617">h</text:span><text:span text:style-name="T618">o</text:span><text:span text:style-name="T619"><text:s/></text:span><text:span text:style-name="T620">R</text:span><text:span text:style-name="T621">e</text:span><text:span text:style-name="T622">g</text:span><text:span text:style-name="T623">i</text:span><text:span text:style-name="T624">on</text:span><text:span text:style-name="T625">a</text:span><text:span text:style-name="T626">l</text:span><text:span text:style-name="T627"><text:s/></text:span><text:span text:style-name="T628">d</text:span><text:span text:style-name="T629">e<text:s/></text:span><text:span text:style-name="T630">E</text:span><text:span text:style-name="T631">n</text:span><text:span text:style-name="T632">g</text:span><text:span text:style-name="T633">e</text:span><text:span text:style-name="T634">n</text:span><text:span text:style-name="T635">h</text:span><text:span text:style-name="T636">a</text:span><text:span text:style-name="T637">r</text:span><text:span text:style-name="T638">i</text:span><text:span text:style-name="T639">a</text:span><text:span text:style-name="T640"><text:s/></text:span><text:span text:style-name="T641">e<text:s/></text:span><text:span text:style-name="T642">A</text:span><text:span text:style-name="T643">g</text:span><text:span text:style-name="T644">r</text:span><text:span text:style-name="T645">ono</text:span><text:span text:style-name="T646">m</text:span><text:span text:style-name="T647">i</text:span><text:span text:style-name="T648">a</text:span><text:span text:style-name="T649"><text:s/></text:span><text:span text:style-name="T650">d</text:span><text:span text:style-name="T651">o</text:span><text:span text:style-name="T652"><text:s/></text:span><text:span text:style-name="T653">E</text:span><text:span text:style-name="T654">s</text:span><text:span text:style-name="T655">t</text:span><text:span text:style-name="T656">a</text:span><text:span text:style-name="T657">d</text:span><text:span text:style-name="T658">o</text:span><text:span text:style-name="T659"><text:s/></text:span><text:span text:style-name="T660">d</text:span><text:span text:style-name="T661">e</text:span><text:span text:style-name="T662"><text:s/></text:span><text:span text:style-name="T663">S</text:span><text:span text:style-name="T664">ã</text:span><text:span text:style-name="T665">o</text:span><text:span text:style-name="T666"><text:s/></text:span><text:span text:style-name="T667">P</text:span><text:span text:style-name="T668">a</text:span><text:span text:style-name="T669">u</text:span><text:span text:style-name="T670">l</text:span><text:span text:style-name="T671">o</text:span><text:span text:style-name="T672">,</text:span><text:span text:style-name="T673"><text:s/></text:span><text:span text:style-name="T674">S</text:span><text:span text:style-name="T675">il</text:span><text:span text:style-name="T676">v</text:span><text:span text:style-name="T677">i</text:span><text:span text:style-name="T678">o</text:span><text:span text:style-name="T679"><text:s/></text:span><text:span text:style-name="T680">O</text:span><text:span text:style-name="T681">k</text:span><text:span text:style-name="T682">s</text:span><text:span text:style-name="T683">m</text:span><text:span text:style-name="T684">a</text:span><text:span text:style-name="T685">n</text:span><text:span text:style-name="T686"><text:s/></text:span><text:span text:style-name="T687">-</text:span><text:span text:style-name="T688"><text:s/></text:span><text:span text:style-name="T689">R</text:span><text:span text:style-name="T690">e</text:span><text:span text:style-name="T691">p</text:span><text:span text:style-name="T692">r</text:span><text:span text:style-name="T693">e</text:span><text:span text:style-name="T694">s</text:span><text:span text:style-name="T695">e</text:span><text:span text:style-name="T696">n</text:span><text:span text:style-name="T697">t</text:span><text:span text:style-name="T698">a</text:span><text:span text:style-name="T699">n</text:span><text:span text:style-name="T700">t</text:span><text:span text:style-name="T701">e</text:span><text:span text:style-name="T702"><text:s/></text:span><text:span text:style-name="T703">s</text:span><text:span text:style-name="T704">up</text:span><text:span text:style-name="T705">l</text:span><text:span text:style-name="T706">e</text:span><text:span text:style-name="T707">n</text:span><text:span text:style-name="T708">t</text:span><text:span text:style-name="T709">e</text:span><text:span text:style-name="T710"><text:s/></text:span><text:span text:style-name="T711">d</text:span><text:span text:style-name="T712">o<text:s/></text:span><text:span text:style-name="T713">I</text:span><text:span text:style-name="T714">n</text:span><text:span text:style-name="T715">s</text:span><text:span text:style-name="T716">t</text:span><text:span text:style-name="T717">i</text:span><text:span text:style-name="T718">t</text:span><text:span text:style-name="T719">u</text:span><text:span text:style-name="T720">t</text:span><text:span text:style-name="T721">o</text:span><text:span text:style-name="T722"><text:s/></text:span><text:span text:style-name="T723">d</text:span><text:span text:style-name="T724">e</text:span><text:span text:style-name="T725"><text:s/></text:span><text:span text:style-name="T726">A</text:span><text:span text:style-name="T727">r</text:span><text:span text:style-name="T728">q</text:span><text:span text:style-name="T729">u</text:span><text:span text:style-name="T730">i</text:span><text:span text:style-name="T731">t</text:span><text:span text:style-name="T732">e</text:span><text:span text:style-name="T733">t</text:span><text:span text:style-name="T734">o</text:span><text:span text:style-name="T735">s</text:span><text:span text:style-name="T736"><text:s/></text:span><text:span text:style-name="T737">d</text:span><text:span text:style-name="T738">o</text:span><text:span text:style-name="T739"><text:s/></text:span><text:span text:style-name="T740">B</text:span><text:span text:style-name="T741">r</text:span><text:span text:style-name="T742">a</text:span><text:span text:style-name="T743">s</text:span><text:span text:style-name="T744">i</text:span><text:span text:style-name="T745">l</text:span><text:span text:style-name="T746">,</text:span><text:span text:style-name="T747"><text:s/></text:span><text:span text:style-name="T748">M</text:span><text:span text:style-name="T749">a</text:span><text:span text:style-name="T750">r</text:span><text:span text:style-name="T751">c</text:span><text:span text:style-name="T752">e</text:span><text:span text:style-name="T753">l</text:span><text:span text:style-name="T754">o</text:span><text:span text:style-name="T755"><text:s/></text:span><text:span text:style-name="T756">M</text:span><text:span text:style-name="T757">a</text:span><text:span text:style-name="T758">n</text:span><text:span text:style-name="T759">h</text:span><text:span text:style-name="T760">ã</text:span><text:span text:style-name="T761">e</text:span><text:span text:style-name="T762">s</text:span><text:span text:style-name="T763"><text:s/></text:span><text:span text:style-name="T764">d</text:span><text:span text:style-name="T765">e</text:span><text:span text:style-name="T766"><text:s/></text:span><text:span text:style-name="T767">A</text:span><text:span text:style-name="T768">l</text:span><text:span text:style-name="T769">m</text:span><text:span text:style-name="T770">e</text:span><text:span text:style-name="T771">i</text:span><text:span text:style-name="T772">d</text:span><text:span text:style-name="T773">a</text:span><text:span text:style-name="T774"><text:s/></text:span><text:span text:style-name="T775">–</text:span><text:span text:style-name="T776"><text:s/></text:span><text:span text:style-name="T777">R</text:span><text:span text:style-name="T778">e</text:span><text:span text:style-name="T779">p</text:span><text:span text:style-name="T780">r</text:span><text:span text:style-name="T781">e</text:span><text:span text:style-name="T782">s</text:span><text:span text:style-name="T783">e</text:span><text:span text:style-name="T784">n</text:span><text:span text:style-name="T785">t</text:span><text:span text:style-name="T786">a</text:span><text:span text:style-name="T787">n</text:span><text:span text:style-name="T788">t</text:span><text:span text:style-name="T789">e</text:span><text:span text:style-name="T790"><text:s/></text:span><text:span text:style-name="T791">d</text:span><text:span text:style-name="T792">a<text:s/></text:span><text:span text:style-name="T793">O</text:span><text:span text:style-name="T794">r</text:span><text:span text:style-name="T795">d</text:span><text:span text:style-name="T796">e</text:span><text:span text:style-name="T797">m</text:span><text:span text:style-name="T798"><text:s/></text:span><text:span text:style-name="T799">do</text:span><text:span text:style-name="T800">s<text:s/></text:span><text:span text:style-name="T801">A</text:span><text:span text:style-name="T802">d</text:span><text:span text:style-name="T803">v</text:span><text:span text:style-name="T804">o</text:span><text:span text:style-name="T805">ga</text:span><text:span text:style-name="T806">do</text:span><text:span text:style-name="T807">s</text:span><text:span text:style-name="T808"><text:s/></text:span><text:span text:style-name="T809">d</text:span><text:span text:style-name="T810">o</text:span><text:span text:style-name="T811"><text:s/></text:span><text:span text:style-name="T812">B</text:span><text:span text:style-name="T813">r</text:span><text:span text:style-name="T814">a</text:span><text:span text:style-name="T815">s</text:span><text:span text:style-name="T816">il</text:span><text:span text:style-name="T817">,</text:span><text:span text:style-name="T818"><text:s/></text:span><text:span text:style-name="T819">R</text:span><text:span text:style-name="T820">o</text:span><text:span text:style-name="T821">s</text:span><text:span text:style-name="T822">a</text:span><text:span text:style-name="T823">n</text:span><text:span text:style-name="T824">e</text:span><text:span text:style-name="T825"><text:s/></text:span><text:span text:style-name="T826">C</text:span><text:span text:style-name="T827">ri</text:span><text:span text:style-name="T828">s</text:span><text:span text:style-name="T829">t</text:span><text:span text:style-name="T830">i</text:span><text:span text:style-name="T831">n</text:span><text:span text:style-name="T832">a</text:span><text:span text:style-name="T833"><text:s/></text:span><text:span text:style-name="T834">G</text:span><text:span text:style-name="T835">o</text:span><text:span text:style-name="T836">m</text:span><text:span text:style-name="T837">e</text:span><text:span text:style-name="T838">s</text:span><text:span text:style-name="T839"><text:s/></text:span><text:span text:style-name="T840">–</text:span><text:span text:style-name="T841"><text:s/></text:span><text:span text:style-name="T842">R</text:span><text:span text:style-name="T843">e</text:span><text:span text:style-name="T844">p</text:span><text:span text:style-name="T845">r</text:span><text:span text:style-name="T846">e</text:span><text:span text:style-name="T847">s</text:span><text:span text:style-name="T848">e</text:span><text:span text:style-name="T849">n</text:span><text:span text:style-name="T850">t</text:span><text:span text:style-name="T851">a</text:span><text:span text:style-name="T852">n</text:span><text:span text:style-name="T853">t</text:span><text:span text:style-name="T854">e</text:span><text:span text:style-name="T855"><text:s/></text:span><text:span text:style-name="T856">d</text:span><text:span text:style-name="T857">a<text:s/></text:span><text:span text:style-name="T858">S</text:span><text:span text:style-name="T859">e</text:span><text:span text:style-name="T860">c</text:span><text:span text:style-name="T861">r</text:span><text:span text:style-name="T862">e</text:span><text:span text:style-name="T863">t</text:span><text:span text:style-name="T864">a</text:span><text:span text:style-name="T865">r</text:span><text:span text:style-name="T866">i</text:span><text:span text:style-name="T867">a</text:span><text:span text:style-name="T868"><text:s/></text:span><text:span text:style-name="T869">M</text:span><text:span text:style-name="T870">u</text:span><text:span text:style-name="T871">n</text:span><text:span text:style-name="T872">i</text:span><text:span text:style-name="T873">c</text:span><text:span text:style-name="T874">i</text:span><text:span text:style-name="T875">p</text:span><text:span text:style-name="T876">a</text:span><text:span text:style-name="T877">l</text:span><text:span text:style-name="T878"><text:s/></text:span><text:span text:style-name="T879">d</text:span><text:span text:style-name="T880">e<text:s/></text:span><text:span text:style-name="T881">H</text:span><text:span text:style-name="T882">a</text:span><text:span text:style-name="T883">b</text:span><text:span text:style-name="T884">i</text:span><text:span text:style-name="T885">t</text:span><text:span text:style-name="T886">a</text:span><text:span text:style-name="T887">ç</text:span><text:span text:style-name="T888">ã</text:span><text:span text:style-name="T889">o</text:span><text:span text:style-name="T890">,</text:span><text:span text:style-name="T891"><text:s/></text:span><text:span text:style-name="T892">P</text:span><text:span text:style-name="T893">e</text:span><text:span text:style-name="T894">nh</text:span><text:span text:style-name="T895">a</text:span><text:span text:style-name="T896"><text:s/></text:span><text:span text:style-name="T897">E</text:span><text:span text:style-name="T898">.</text:span><text:span text:style-name="T899"><text:s/></text:span><text:span text:style-name="T900">A</text:span><text:span text:style-name="T901">.</text:span><text:span text:style-name="T902"><text:s/></text:span><text:span text:style-name="T903">C</text:span><text:span text:style-name="T904">.</text:span><text:span text:style-name="T905"><text:s/></text:span><text:span text:style-name="T906">P</text:span><text:span text:style-name="T907">a</text:span><text:span text:style-name="T908">c</text:span><text:span text:style-name="T909">c</text:span><text:span text:style-name="T910">a</text:span><text:span text:style-name="T911"><text:s/></text:span><text:span text:style-name="T912">–</text:span><text:span text:style-name="T913"><text:s/></text:span><text:span text:style-name="T914">R</text:span><text:span text:style-name="T915">e</text:span><text:span text:style-name="T916">p</text:span><text:span text:style-name="T917">r</text:span><text:span text:style-name="T918">e</text:span><text:span text:style-name="T919">s</text:span><text:span text:style-name="T920">e</text:span><text:span text:style-name="T921">n</text:span><text:span text:style-name="T922">t</text:span><text:span text:style-name="T923">a</text:span><text:span text:style-name="T924">n</text:span><text:span text:style-name="T925">t</text:span><text:span text:style-name="T926">e</text:span><text:span text:style-name="T927"><text:s/></text:span><text:span text:style-name="T928">s</text:span><text:span text:style-name="T929">up</text:span><text:span text:style-name="T930">l</text:span><text:span text:style-name="T931">e</text:span><text:span text:style-name="T932">n</text:span><text:span text:style-name="T933">t</text:span><text:span text:style-name="T934">e</text:span><text:span text:style-name="T935"><text:s/></text:span><text:span text:style-name="T936">d</text:span><text:span text:style-name="T937">a<text:s/></text:span><text:span text:style-name="T938">S</text:span><text:span text:style-name="T939">e</text:span><text:span text:style-name="T940">c</text:span><text:span text:style-name="T941">r</text:span><text:span text:style-name="T942">e</text:span><text:span text:style-name="T943">t</text:span><text:span text:style-name="T944">a</text:span><text:span text:style-name="T945">ri</text:span><text:span text:style-name="T946">a</text:span><text:span text:style-name="T947"><text:s/></text:span><text:span text:style-name="T948">M</text:span><text:span text:style-name="T949">u</text:span><text:span text:style-name="T950">n</text:span><text:span text:style-name="T951">i</text:span><text:span text:style-name="T952">c</text:span><text:span text:style-name="T953">i</text:span><text:span text:style-name="T954">p</text:span><text:span text:style-name="T955">a</text:span><text:span text:style-name="T956">l</text:span><text:span text:style-name="T957"><text:s/></text:span><text:span text:style-name="T958">d</text:span><text:span text:style-name="T959">e<text:s/></text:span><text:span text:style-name="T960">D</text:span><text:span text:style-name="T961">e</text:span><text:span text:style-name="T962">s</text:span><text:span text:style-name="T963">e</text:span><text:span text:style-name="T964">n</text:span><text:span text:style-name="T965">v</text:span><text:span text:style-name="T966">o</text:span><text:span text:style-name="T967">l</text:span><text:span text:style-name="T968">v</text:span><text:span text:style-name="T969">i</text:span><text:span text:style-name="T970">m</text:span><text:span text:style-name="T971">e</text:span><text:span text:style-name="T972">n</text:span><text:span text:style-name="T973">t</text:span><text:span text:style-name="T974">o<text:s/></text:span><text:span text:style-name="T975"><text:s/></text:span><text:span text:style-name="T976">U</text:span><text:span text:style-name="T977">r</text:span><text:span text:style-name="T978">b</text:span><text:span text:style-name="T979">a</text:span><text:span text:style-name="T980">no</text:span><text:span text:style-name="T981">,<text:s/></text:span><text:span text:style-name="T982"><text:s/></text:span><text:span text:style-name="T983">E</text:span><text:span text:style-name="T984">d</text:span><text:span text:style-name="T985">u</text:span><text:span text:style-name="T986">a</text:span><text:span text:style-name="T987">r</text:span><text:span text:style-name="T988">d</text:span><text:span text:style-name="T989">o<text:s/></text:span><text:span text:style-name="T990"><text:s/></text:span><text:span text:style-name="T991">M</text:span><text:span text:style-name="T992">i</text:span><text:span text:style-name="T993">k</text:span><text:span text:style-name="T994">a</text:span><text:span text:style-name="T995">l</text:span><text:span text:style-name="T996">a</text:span><text:span text:style-name="T997">u</text:span><text:span text:style-name="T998">s</text:span><text:span text:style-name="T999">k</text:span><text:span text:style-name="T1000">a</text:span><text:span text:style-name="T1001">s</text:span><text:span text:style-name="T1002"><text:s/></text:span><text:span text:style-name="T1003">–</text:span><text:span text:style-name="T1004"><text:s/></text:span><text:span text:style-name="T1005">R</text:span><text:span text:style-name="T1006">e</text:span><text:span text:style-name="T1007">p</text:span><text:span text:style-name="T1008">r</text:span><text:span text:style-name="T1009">e</text:span><text:span text:style-name="T1010">s</text:span><text:span text:style-name="T1011">e</text:span><text:span text:style-name="T1012">n</text:span><text:span text:style-name="T1013">t</text:span><text:span text:style-name="T1014">a</text:span><text:span text:style-name="T1015">n</text:span><text:span text:style-name="T1016">t</text:span><text:span text:style-name="T1017">e<text:s/></text:span><text:span text:style-name="T1018"><text:s/></text:span><text:span text:style-name="T1019">s</text:span><text:span text:style-name="T1020">up</text:span><text:span text:style-name="T1021">l</text:span><text:span text:style-name="T1022">e</text:span><text:span text:style-name="T1023">n</text:span><text:span text:style-name="T1024">t</text:span><text:span text:style-name="T1025">e<text:s/></text:span><text:span text:style-name="T1026"><text:s/></text:span><text:span text:style-name="T1027">d</text:span><text:span text:style-name="T1028">a</text:span><text:span text:style-name="T1029"><text:s/></text:span><text:span text:style-name="T1030">S</text:span><text:span text:style-name="T1031">e</text:span><text:span text:style-name="T1032">c</text:span><text:span text:style-name="T1033">r</text:span><text:span text:style-name="T1034">e</text:span><text:span text:style-name="T1035">t</text:span><text:span text:style-name="T1036">a</text:span><text:span text:style-name="T1037">r</text:span><text:span text:style-name="T1038">i</text:span><text:span text:style-name="T1039">a <text:s/></text:span><text:span text:style-name="T1040">do</text:span><text:span text:style-name="T1041">s<text:s/></text:span><text:span text:style-name="T1042">N</text:span><text:span text:style-name="T1043">e</text:span><text:span text:style-name="T1044">g</text:span><text:span text:style-name="T1045">ó</text:span><text:span text:style-name="T1046">c</text:span><text:span text:style-name="T1047">i</text:span><text:span text:style-name="T1048">o</text:span><text:span text:style-name="T1049">s</text:span><text:span text:style-name="T1050"><text:s/></text:span><text:span text:style-name="T1051">J</text:span><text:span text:style-name="T1052">u</text:span><text:span text:style-name="T1053">r</text:span><text:span text:style-name="T1054">í</text:span><text:span text:style-name="T1055">d</text:span><text:span text:style-name="T1056">i</text:span><text:span text:style-name="T1057">c</text:span><text:span text:style-name="T1058">o</text:span><text:span text:style-name="T1059">s</text:span><text:span text:style-name="T1060"><text:s/></text:span><text:span text:style-name="T1061">e</text:span><text:span text:style-name="T1062"><text:s/></text:span><text:span text:style-name="T1063">M</text:span><text:span text:style-name="T1064">a</text:span><text:span text:style-name="T1065">r</text:span><text:span text:style-name="T1066">c</text:span><text:span text:style-name="T1067">o</text:span><text:span text:style-name="T1068"><text:s/></text:span><text:span text:style-name="T1069">A</text:span><text:span text:style-name="T1070">n</text:span><text:span text:style-name="T1071">t</text:span><text:span text:style-name="T1072">on</text:span><text:span text:style-name="T1073">i</text:span><text:span text:style-name="T1074">o</text:span><text:span text:style-name="T1075"><text:s/></text:span><text:span text:style-name="T1076">C</text:span><text:span text:style-name="T1077">il</text:span><text:span text:style-name="T1078">e</text:span><text:span text:style-name="T1079">n</text:span><text:span text:style-name="T1080">t</text:span><text:span text:style-name="T1081">o</text:span><text:span text:style-name="T1082"><text:s/></text:span><text:span text:style-name="T1083">W</text:span><text:span text:style-name="T1084">i</text:span><text:span text:style-name="T1085">n</text:span><text:span text:style-name="T1086">t</text:span><text:span text:style-name="T1087">h</text:span><text:span text:style-name="T1088">e</text:span><text:span text:style-name="T1089">r <text:s/>–</text:span><text:span text:style-name="T1090"><text:s/></text:span><text:span text:style-name="T1091">R</text:span><text:span text:style-name="T1092">e</text:span><text:span text:style-name="T1093">p</text:span><text:span text:style-name="T1094">r</text:span><text:span text:style-name="T1095">e</text:span><text:span text:style-name="T1096">s</text:span><text:span text:style-name="T1097">e</text:span><text:span text:style-name="T1098">n</text:span><text:span text:style-name="T1099">t</text:span><text:span text:style-name="T1100">a</text:span><text:span text:style-name="T1101">n</text:span><text:span text:style-name="T1102">t</text:span><text:span text:style-name="T1103">e</text:span><text:span text:style-name="T1104"><text:s/></text:span><text:span text:style-name="T1105">s</text:span><text:span text:style-name="T1106">up</text:span><text:span text:style-name="T1107">l</text:span><text:span text:style-name="T1108">e</text:span><text:span text:style-name="T1109">n</text:span><text:span text:style-name="T1110">t</text:span><text:span text:style-name="T1111">e</text:span><text:span text:style-name="T1112"><text:s/></text:span><text:span text:style-name="T1113">d</text:span><text:span text:style-name="T1114">a</text:span><text:span text:style-name="T1115"><text:s/></text:span><text:span text:style-name="T1116">S</text:span><text:span text:style-name="T1117">e</text:span><text:span text:style-name="T1118">c</text:span><text:span text:style-name="T1119">r</text:span><text:span text:style-name="T1120">e</text:span><text:span text:style-name="T1121">t</text:span><text:span text:style-name="T1122">a</text:span><text:span text:style-name="T1123">r</text:span><text:span text:style-name="T1124">i</text:span><text:span text:style-name="T1125">a<text:s/></text:span><text:span text:style-name="T1126">M</text:span><text:span text:style-name="T1127">un</text:span><text:span text:style-name="T1128">i</text:span><text:span text:style-name="T1129">c</text:span><text:span text:style-name="T1130">i</text:span><text:span text:style-name="T1131">p</text:span><text:span text:style-name="T1132">a</text:span><text:span text:style-name="T1133">l</text:span><text:span text:style-name="T1134"><text:s/></text:span><text:span text:style-name="T1135">d</text:span><text:span text:style-name="T1136">e</text:span><text:span text:style-name="T1137"><text:s/></text:span><text:span text:style-name="T1138">C</text:span><text:span text:style-name="T1139">u</text:span><text:span text:style-name="T1140">l</text:span><text:span text:style-name="T1141">t</text:span><text:span text:style-name="T1142">u</text:span><text:span text:style-name="T1143">r</text:span><text:span text:style-name="T1144">a</text:span><text:span text:style-name="T1145">.</text:span><text:span text:style-name="T1146"><text:s/></text:span><text:span text:style-name="T1147">P</text:span><text:span text:style-name="T1148">a</text:span><text:span text:style-name="T1149">r</text:span><text:span text:style-name="T1150">t</text:span><text:span text:style-name="T1151">i</text:span><text:span text:style-name="T1152">c</text:span><text:span text:style-name="T1153">i</text:span><text:span text:style-name="T1154">p</text:span><text:span text:style-name="T1155">a</text:span><text:span text:style-name="T1156">r</text:span><text:span text:style-name="T1157">a</text:span><text:span text:style-name="T1158">m</text:span><text:span text:style-name="T1159">,</text:span><text:span text:style-name="T1160"><text:s/></text:span><text:span text:style-name="T1161">a</text:span><text:span text:style-name="T1162">s</text:span><text:span text:style-name="T1163">s</text:span><text:span text:style-name="T1164">i</text:span><text:span text:style-name="T1165">s</text:span><text:span text:style-name="T1166">t</text:span><text:span text:style-name="T1167">i</text:span><text:span text:style-name="T1168">n</text:span><text:span text:style-name="T1169">d</text:span><text:span text:style-name="T1170">o</text:span><text:span text:style-name="T1171"><text:s/></text:span><text:span text:style-name="T1172">à<text:s/></text:span><text:span text:style-name="T1173">r</text:span><text:span text:style-name="T1174">e</text:span><text:span text:style-name="T1175">un</text:span><text:span text:style-name="T1176">i</text:span><text:span text:style-name="T1177">ã</text:span><text:span text:style-name="T1178">o</text:span><text:span text:style-name="T1179">:</text:span><text:span text:style-name="T1180"><text:s/></text:span><text:span text:style-name="T1181">D</text:span><text:span text:style-name="T1182">ou</text:span><text:span text:style-name="T1183">t</text:span><text:span text:style-name="T1184">o</text:span><text:span text:style-name="T1185">r</text:span><text:span text:style-name="T1186"><text:s/></text:span><text:span text:style-name="T1187">F</text:span><text:span text:style-name="T1188">á</text:span><text:span text:style-name="T1189">b</text:span><text:span text:style-name="T1190">i</text:span><text:span text:style-name="T1191">o</text:span><text:span text:style-name="T1192"><text:s/></text:span><text:span text:style-name="T1193">D</text:span><text:span text:style-name="T1194">u</text:span><text:span text:style-name="T1195">t</text:span><text:span text:style-name="T1196">r</text:span><text:span text:style-name="T1197">a</text:span><text:span text:style-name="T1198"><text:s/></text:span><text:span text:style-name="T1199">P</text:span><text:span text:style-name="T1200">e</text:span><text:span text:style-name="T1201">r</text:span><text:span text:style-name="T1202">e</text:span><text:span text:style-name="T1203">s</text:span><text:span text:style-name="T1204"><text:s/></text:span><text:span text:style-name="T1205">-</text:span><text:span text:style-name="T1206"><text:s/></text:span><text:span text:style-name="T1207">A</text:span><text:span text:style-name="T1208">ss</text:span><text:span text:style-name="T1209">e</text:span><text:span text:style-name="T1210">ss</text:span><text:span text:style-name="T1211">o</text:span><text:span text:style-name="T1212">r<text:s/></text:span><text:span text:style-name="T1213">Jur</text:span><text:span text:style-name="T1214">í</text:span><text:span text:style-name="T1215">d</text:span><text:span text:style-name="T1216">i</text:span><text:span text:style-name="T1217">c</text:span><text:span text:style-name="T1218">o</text:span><text:span text:style-name="T1219"><text:s/></text:span><text:span text:style-name="T1220">d</text:span><text:span text:style-name="T1221">o</text:span><text:span text:style-name="T1222"><text:s/></text:span><text:span text:style-name="T1223">D</text:span><text:span text:style-name="T1224">e</text:span><text:span text:style-name="T1225">p</text:span><text:span text:style-name="T1226">a</text:span><text:span text:style-name="T1227">r</text:span><text:span text:style-name="T1228">t</text:span><text:span text:style-name="T1229">a</text:span><text:span text:style-name="T1230">m</text:span><text:span text:style-name="T1231">e</text:span><text:span text:style-name="T1232">n</text:span><text:span text:style-name="T1233">t</text:span><text:span text:style-name="T1234">o <text:s/></text:span><text:span text:style-name="T1235">d</text:span><text:span text:style-name="T1236">o</text:span><text:span text:style-name="T1237"><text:s/></text:span><text:span text:style-name="T1238">P</text:span><text:span text:style-name="T1239">a</text:span><text:span text:style-name="T1240">t</text:span><text:span text:style-name="T1241">r</text:span><text:span text:style-name="T1242">i</text:span><text:span text:style-name="T1243">mô</text:span><text:span text:style-name="T1244">n</text:span><text:span text:style-name="T1245">i</text:span><text:span text:style-name="T1246">o</text:span><text:span text:style-name="T1247"><text:s/></text:span><text:span text:style-name="T1248">H</text:span><text:span text:style-name="T1249">i</text:span><text:span text:style-name="T1250">s</text:span><text:span text:style-name="T1251">t</text:span><text:span text:style-name="T1252">ó</text:span><text:span text:style-name="T1253">r</text:span><text:span text:style-name="T1254">i</text:span><text:span text:style-name="T1255">c</text:span><text:span text:style-name="T1256">o</text:span><text:span text:style-name="T1257">,</text:span><text:span text:style-name="T1258"><text:s/></text:span><text:span text:style-name="T1259">L</text:span><text:span text:style-name="T1260">u</text:span><text:span text:style-name="T1261">c</text:span><text:span text:style-name="T1262">i</text:span><text:span text:style-name="T1263">a</text:span><text:span text:style-name="T1264"><text:s/></text:span><text:span text:style-name="T1265">M</text:span><text:span text:style-name="T1266">a</text:span><text:span text:style-name="T1267">r</text:span><text:span text:style-name="T1268">i</text:span><text:span text:style-name="T1269">a</text:span><text:span text:style-name="T1270"><text:s/></text:span><text:span text:style-name="T1271">B</text:span><text:span text:style-name="T1272">i</text:span><text:span text:style-name="T1273">t</text:span><text:span text:style-name="T1274">a</text:span><text:span text:style-name="T1275">n</text:span><text:span text:style-name="T1276">c</text:span><text:span text:style-name="T1277">ou</text:span><text:span text:style-name="T1278">r</text:span><text:span text:style-name="T1279">t<text:s/></text:span><text:span text:style-name="T1280"><text:s/></text:span><text:span text:style-name="T1281">M</text:span><text:span text:style-name="T1282">a</text:span><text:span text:style-name="T1283">r</text:span><text:span text:style-name="T1284">t</text:span><text:span text:style-name="T1285">i</text:span><text:span text:style-name="T1286">n</text:span><text:span text:style-name="T1287">s</text:span><text:span text:style-name="T1288"><text:s/></text:span><text:span text:style-name="T1289">C</text:span><text:span text:style-name="T1290">a</text:span><text:span text:style-name="T1291">m</text:span><text:span text:style-name="T1292">po</text:span><text:span text:style-name="T1293">s</text:span><text:span text:style-name="T1294"><text:s/></text:span><text:span text:style-name="T1295">-<text:s/></text:span><text:span text:style-name="T1296">A</text:span><text:span text:style-name="T1297">s</text:span><text:span text:style-name="T1298">s</text:span><text:span text:style-name="T1299">i</text:span><text:span text:style-name="T1300">s</text:span><text:span text:style-name="T1301">t</text:span><text:span text:style-name="T1302">e</text:span><text:span text:style-name="T1303">n</text:span><text:span text:style-name="T1304">t</text:span><text:span text:style-name="T1305">e</text:span><text:span text:style-name="T1306"><text:s/></text:span><text:span text:style-name="T1307">T</text:span><text:span text:style-name="T1308">é</text:span><text:span text:style-name="T1309">c</text:span><text:span text:style-name="T1310">n</text:span><text:span text:style-name="T1311">i</text:span><text:span text:style-name="T1312">c</text:span><text:span text:style-name="T1313">o</text:span><text:span text:style-name="T1314"><text:s/></text:span><text:span text:style-name="T1315">d</text:span><text:span text:style-name="T1316">o</text:span><text:span text:style-name="T1317"><text:s/></text:span><text:span text:style-name="T1318">D</text:span><text:span text:style-name="T1319">e</text:span><text:span text:style-name="T1320">p</text:span><text:span text:style-name="T1321">a</text:span><text:span text:style-name="T1322">r</text:span><text:span text:style-name="T1323">t</text:span><text:span text:style-name="T1324">a</text:span><text:span text:style-name="T1325">m</text:span><text:span text:style-name="T1326">e</text:span><text:span text:style-name="T1327">n</text:span><text:span text:style-name="T1328">t</text:span><text:span text:style-name="T1329">o</text:span><text:span text:style-name="T1330"><text:s/></text:span><text:span text:style-name="T1331">d</text:span><text:span text:style-name="T1332">o</text:span><text:span text:style-name="T1333"><text:s/></text:span><text:span text:style-name="T1334">P</text:span><text:span text:style-name="T1335">a</text:span><text:span text:style-name="T1336">t</text:span><text:span text:style-name="T1337">r</text:span><text:span text:style-name="T1338">i</text:span><text:span text:style-name="T1339">m</text:span><text:span text:style-name="T1340">ôn</text:span><text:span text:style-name="T1341">i</text:span><text:span text:style-name="T1342">o</text:span><text:span text:style-name="T1343"><text:s/></text:span><text:span text:style-name="T1344">H</text:span><text:span text:style-name="T1345">i</text:span><text:span text:style-name="T1346">s</text:span><text:span text:style-name="T1347">t</text:span><text:span text:style-name="T1348">ó</text:span><text:span text:style-name="T1349">r</text:span><text:span text:style-name="T1350">i</text:span><text:span text:style-name="T1351">c</text:span><text:span text:style-name="T1352">o</text:span><text:span text:style-name="T1353">,</text:span><text:span text:style-name="T1354"><text:s/></text:span><text:span text:style-name="T1355">C</text:span><text:span text:style-name="T1356">a</text:span><text:span text:style-name="T1357">r</text:span><text:span text:style-name="T1358">l</text:span><text:span text:style-name="T1359">o</text:span><text:span text:style-name="T1360">s</text:span><text:span text:style-name="T1361"><text:s/></text:span><text:span text:style-name="T1362">L</text:span><text:span text:style-name="T1363">u</text:span><text:span text:style-name="T1364">i</text:span><text:span text:style-name="T1365">z</text:span><text:span text:style-name="T1366"><text:s/></text:span><text:span text:style-name="T1367">H</text:span><text:span text:style-name="T1368">o</text:span><text:span text:style-name="T1369">t</text:span><text:span text:style-name="T1370">y</text:span><text:span text:style-name="T1371"><text:s/></text:span><text:span text:style-name="T1372">J</text:span><text:span text:style-name="T1373">ú</text:span><text:span text:style-name="T1374">n</text:span><text:span text:style-name="T1375">i</text:span><text:span text:style-name="T1376">o</text:span><text:span text:style-name="T1377">r</text:span><text:span text:style-name="T1378"><text:s/></text:span><text:span text:style-name="T1379">-</text:span><text:span text:style-name="T1380"><text:s/></text:span><text:span text:style-name="T1381">A</text:span><text:span text:style-name="T1382">ss</text:span><text:span text:style-name="T1383">e</text:span><text:span text:style-name="T1384">ss</text:span><text:span text:style-name="T1385">o</text:span><text:span text:style-name="T1386">r<text:s/></text:span><text:span text:style-name="T1387">J</text:span><text:span text:style-name="T1388">u</text:span><text:span text:style-name="T1389">r</text:span><text:span text:style-name="T1390">í</text:span><text:span text:style-name="T1391">d</text:span><text:span text:style-name="T1392">i</text:span><text:span text:style-name="T1393">c</text:span><text:span text:style-name="T1394">o</text:span><text:span text:style-name="T1395"><text:s/></text:span><text:span text:style-name="T1396">d</text:span><text:span text:style-name="T1397">o<text:s/></text:span><text:span text:style-name="T1398">V</text:span><text:span text:style-name="T1399">e</text:span><text:span text:style-name="T1400">r</text:span><text:span text:style-name="T1401">e</text:span><text:span text:style-name="T1402">a</text:span><text:span text:style-name="T1403">d</text:span><text:span text:style-name="T1404">o</text:span><text:span text:style-name="T1405">r</text:span><text:span text:style-name="T1406"><text:s/></text:span><text:span text:style-name="T1407">A</text:span><text:span text:style-name="T1408">d</text:span><text:span text:style-name="T1409">il</text:span><text:span text:style-name="T1410">s</text:span><text:span text:style-name="T1411">o</text:span><text:span text:style-name="T1412">n</text:span><text:span text:style-name="T1413"><text:s/></text:span><text:span text:style-name="T1414">A</text:span><text:span text:style-name="T1415">m</text:span><text:span text:style-name="T1416">a</text:span><text:span text:style-name="T1417">d</text:span><text:span text:style-name="T1418">e</text:span><text:span text:style-name="T1419">u</text:span><text:span text:style-name="T1420">,</text:span><text:span text:style-name="T1421"><text:s/></text:span><text:span text:style-name="T1422">S</text:span><text:span text:style-name="T1423">e</text:span><text:span text:style-name="T1424">r</text:span><text:span text:style-name="T1425">g</text:span><text:span text:style-name="T1426">i</text:span><text:span text:style-name="T1427">o</text:span><text:span text:style-name="T1428"><text:s/></text:span><text:span text:style-name="T1429">L</text:span><text:span text:style-name="T1430">u</text:span><text:span text:style-name="T1431">í</text:span><text:span text:style-name="T1432">s</text:span><text:span text:style-name="T1433"><text:s/></text:span><text:span text:style-name="T1434">A</text:span><text:span text:style-name="T1435">b</text:span><text:span text:style-name="T1436">r</text:span><text:span text:style-name="T1437">a</text:span><text:span text:style-name="T1438">h</text:span><text:span text:style-name="T1439">ã</text:span><text:span text:style-name="T1440">o</text:span><text:span text:style-name="T1441"><text:s/></text:span><text:span text:style-name="T1442">-</text:span><text:span text:style-name="T1443"><text:s/></text:span><text:span text:style-name="T1444">A</text:span><text:span text:style-name="T1445">s</text:span><text:span text:style-name="T1446">s</text:span><text:span text:style-name="T1447">i</text:span><text:span text:style-name="T1448">s</text:span><text:span text:style-name="T1449">t</text:span><text:span text:style-name="T1450">e</text:span><text:span text:style-name="T1451">n</text:span><text:span text:style-name="T1452">t</text:span><text:span text:style-name="T1453">e</text:span><text:span text:style-name="T1454"><text:s/></text:span><text:span text:style-name="T1455">T</text:span><text:span text:style-name="T1456">é</text:span><text:span text:style-name="T1457">c</text:span><text:span text:style-name="T1458">n</text:span><text:span text:style-name="T1459">i</text:span><text:span text:style-name="T1460">c</text:span><text:span text:style-name="T1461">o</text:span><text:span text:style-name="T1462"><text:s/></text:span><text:span text:style-name="T1463">d</text:span><text:span text:style-name="T1464">o</text:span><text:span text:style-name="T1465"><text:s/></text:span><text:span text:style-name="T1466">D</text:span><text:span text:style-name="T1467">e</text:span><text:span text:style-name="T1468">p</text:span><text:span text:style-name="T1469">a</text:span><text:span text:style-name="T1470">r</text:span><text:span text:style-name="T1471">t</text:span><text:span text:style-name="T1472">a</text:span><text:span text:style-name="T1473">m</text:span><text:span text:style-name="T1474">e</text:span><text:span text:style-name="T1475">n</text:span><text:span text:style-name="T1476">t</text:span><text:span text:style-name="T1477">o<text:s/></text:span><text:span text:style-name="T1478">d</text:span><text:span text:style-name="T1479">o</text:span><text:span text:style-name="T1480"><text:s/></text:span><text:span text:style-name="T1481">P</text:span><text:span text:style-name="T1482">a</text:span><text:span text:style-name="T1483">t</text:span><text:span text:style-name="T1484">r</text:span><text:span text:style-name="T1485">i</text:span><text:span text:style-name="T1486">mô</text:span><text:span text:style-name="T1487">n</text:span><text:span text:style-name="T1488">i</text:span><text:span text:style-name="T1489">o</text:span><text:span text:style-name="T1490"><text:s/></text:span><text:span text:style-name="T1491">H</text:span><text:span text:style-name="T1492">i</text:span><text:span text:style-name="T1493">s</text:span><text:span text:style-name="T1494">t</text:span><text:span text:style-name="T1495">ó</text:span><text:span text:style-name="T1496">r</text:span><text:span text:style-name="T1497">i</text:span><text:span text:style-name="T1498">c</text:span><text:span text:style-name="T1499">o</text:span><text:span text:style-name="T1500">,</text:span><text:span text:style-name="T1501"><text:s/></text:span><text:span text:style-name="T1502">S</text:span><text:span text:style-name="T1503">i</text:span><text:span text:style-name="T1504">l</text:span><text:span text:style-name="T1505">v</text:span><text:span text:style-name="T1506">a</text:span><text:span text:style-name="T1507">n</text:span><text:span text:style-name="T1508">a</text:span><text:span text:style-name="T1509"><text:s/></text:span><text:span text:style-name="T1510">G</text:span><text:span text:style-name="T1511">a</text:span><text:span text:style-name="T1512">g</text:span><text:span text:style-name="T1513">li</text:span><text:span text:style-name="T1514">a</text:span><text:span text:style-name="T1515">r</text:span><text:span text:style-name="T1516">d</text:span><text:span text:style-name="T1517">i</text:span><text:span text:style-name="T1518"><text:s/></text:span><text:span text:style-name="T1519">-</text:span><text:span text:style-name="T1520"><text:s/></text:span><text:span text:style-name="T1521">A</text:span><text:span text:style-name="T1522">s</text:span><text:span text:style-name="T1523">s</text:span><text:span text:style-name="T1524">i</text:span><text:span text:style-name="T1525">s</text:span><text:span text:style-name="T1526">t</text:span><text:span text:style-name="T1527">e</text:span><text:span text:style-name="T1528">n</text:span><text:span text:style-name="T1529">t</text:span><text:span text:style-name="T1530">e</text:span><text:span text:style-name="T1531"><text:s/></text:span><text:span text:style-name="T1532">d</text:span><text:span text:style-name="T1533">o</text:span><text:span text:style-name="T1534"><text:s/></text:span><text:span text:style-name="T1535">C</text:span><text:span text:style-name="T1536">O</text:span><text:span text:style-name="T1537">N</text:span><text:span text:style-name="T1538">P</text:span><text:span text:style-name="T1539">R</text:span><text:span text:style-name="T1540">E</text:span><text:span text:style-name="T1541">S</text:span><text:span text:style-name="T1542">P</text:span><text:span text:style-name="T1543">,</text:span><text:span text:style-name="T1544"><text:s/></text:span><text:span text:style-name="T1545">S</text:span><text:span text:style-name="T1546">o</text:span><text:span text:style-name="T1547">l</text:span><text:span text:style-name="T1548">a</text:span><text:span text:style-name="T1549">n</text:span><text:span text:style-name="T1550">g</text:span><text:span text:style-name="T1551">e</text:span><text:span text:style-name="T1552"><text:s/></text:span><text:span text:style-name="T1553">R</text:span><text:span text:style-name="T1554">u</text:span><text:span text:style-name="T1555">i</text:span><text:span text:style-name="T1556">z<text:s/></text:span><text:span text:style-name="T1557">H</text:span><text:span text:style-name="T1558">e</text:span><text:span text:style-name="T1559">r</text:span><text:span text:style-name="T1560">c</text:span><text:span text:style-name="T1561">z</text:span><text:span text:style-name="T1562">f</text:span><text:span text:style-name="T1563">e</text:span><text:span text:style-name="T1564">l</text:span><text:span text:style-name="T1565">d</text:span><text:span text:style-name="T1566"><text:s/></text:span><text:span text:style-name="T1567">-<text:s/></text:span><text:span text:style-name="T1568">A</text:span><text:span text:style-name="T1569">s</text:span><text:span text:style-name="T1570">s</text:span><text:span text:style-name="T1571">i</text:span><text:span text:style-name="T1572">s</text:span><text:span text:style-name="T1573">t</text:span><text:span text:style-name="T1574">e</text:span><text:span text:style-name="T1575">n</text:span><text:span text:style-name="T1576">t</text:span><text:span text:style-name="T1577">e</text:span><text:span text:style-name="T1578"><text:s/></text:span><text:span text:style-name="T1579">d</text:span><text:span text:style-name="T1580">o</text:span><text:span text:style-name="T1581"><text:s/></text:span><text:span text:style-name="T1582">C</text:span><text:span text:style-name="T1583">O</text:span><text:span text:style-name="T1584">N</text:span><text:span text:style-name="T1585">P</text:span><text:span text:style-name="T1586">R</text:span><text:span text:style-name="T1587">E</text:span><text:span text:style-name="T1588">S</text:span><text:span text:style-name="T1589">P</text:span><text:span text:style-name="T1590"><text:s/></text:span><text:span text:style-name="T1591">e</text:span><text:span text:style-name="T1592"><text:s/></text:span><text:span text:style-name="T1593">W</text:span><text:span text:style-name="T1594">a</text:span><text:span text:style-name="T1595">n</text:span><text:span text:style-name="T1596">d</text:span><text:span text:style-name="T1597">a</text:span><text:span text:style-name="T1598"><text:s/></text:span><text:span text:style-name="T1599">R</text:span><text:span text:style-name="T1600">e</text:span><text:span text:style-name="T1601">g</text:span><text:span text:style-name="T1602">i</text:span><text:span text:style-name="T1603">n</text:span><text:span text:style-name="T1604">a</text:span><text:span text:style-name="T1605"><text:s/></text:span><text:span text:style-name="T1606">P</text:span><text:span text:style-name="T1607">l</text:span><text:span text:style-name="T1608">a</text:span><text:span text:style-name="T1609">c</text:span><text:span text:style-name="T1610">on</text:span><text:span text:style-name="T1611">e</text:span><text:span text:style-name="T1612"><text:s/></text:span><text:span text:style-name="T1613">d</text:span><text:span text:style-name="T1614">a</text:span><text:span text:style-name="T1615"><text:s/></text:span><text:span text:style-name="T1616">C</text:span><text:span text:style-name="T1617">o</text:span><text:span text:style-name="T1618">s</text:span><text:span text:style-name="T1619">t</text:span><text:span text:style-name="T1620">a</text:span><text:span text:style-name="T1621"><text:s/></text:span><text:span text:style-name="T1622">-</text:span><text:span text:style-name="T1623"><text:s/></text:span><text:span text:style-name="T1624">S</text:span><text:span text:style-name="T1625">e</text:span><text:span text:style-name="T1626">c</text:span><text:span text:style-name="T1627">r</text:span><text:span text:style-name="T1628">e</text:span><text:span text:style-name="T1629">t</text:span><text:span text:style-name="T1630">á</text:span><text:span text:style-name="T1631">r</text:span><text:span text:style-name="T1632">i</text:span><text:span text:style-name="T1633">a</text:span><text:span text:style-name="T1634"><text:s/></text:span><text:span text:style-name="T1635">E</text:span><text:span text:style-name="T1636">x</text:span><text:span text:style-name="T1637">e</text:span><text:span text:style-name="T1638">c</text:span><text:span text:style-name="T1639">u</text:span><text:span text:style-name="T1640">t</text:span><text:span text:style-name="T1641">i</text:span><text:span text:style-name="T1642">v</text:span><text:span text:style-name="T1643">a</text:span><text:span text:style-name="T1644"><text:s/></text:span><text:span text:style-name="T1645">d</text:span><text:span text:style-name="T1646">o</text:span><text:span text:style-name="T1647"><text:s/></text:span><text:span text:style-name="T1648">C</text:span><text:span text:style-name="T1649">O</text:span><text:span text:style-name="T1650">N</text:span><text:span text:style-name="T1651">P</text:span><text:span text:style-name="T1652">R</text:span><text:span text:style-name="T1653">E</text:span><text:span text:style-name="T1654">S</text:span><text:span text:style-name="T1655">P</text:span><text:span text:style-name="T1656">.<text:s/></text:span><text:span text:style-name="T1657">F</text:span><text:span text:style-name="T1658">o</text:span><text:span text:style-name="T1659">i</text:span><text:span text:style-name="T1660"><text:s/></text:span><text:span text:style-name="T1661">d</text:span><text:span text:style-name="T1662">a</text:span><text:span text:style-name="T1663">d</text:span><text:span text:style-name="T1664">o</text:span><text:span text:style-name="T1665"><text:s/></text:span><text:span text:style-name="T1666">i</text:span><text:span text:style-name="T1667">n</text:span><text:span text:style-name="T1668">í</text:span><text:span text:style-name="T1669">c</text:span><text:span text:style-name="T1670">i</text:span><text:span text:style-name="T1671">o</text:span><text:span text:style-name="T1672"><text:s/></text:span><text:span text:style-name="T1673">à</text:span><text:span text:style-name="T1674"><text:s/></text:span><text:span text:style-name="T1675">p</text:span><text:span text:style-name="T1676">a</text:span><text:span text:style-name="T1677">u</text:span><text:span text:style-name="T1678">t</text:span><text:span text:style-name="T1679">a</text:span><text:span text:style-name="T1680">.</text:span><text:span text:style-name="T1681"><text:s/></text:span><text:span text:style-name="T1682">1</text:span><text:span text:style-name="T1683">.</text:span><text:span text:style-name="T1684"><text:s/></text:span><text:span text:style-name="T1685">L</text:span><text:span text:style-name="T1686">EITURA</text:span><text:span text:style-name="T1687">,</text:span><text:span text:style-name="T1688"><text:s/></text:span><text:span text:style-name="T1689">D</text:span><text:span text:style-name="T1690">I</text:span><text:span text:style-name="T1691">S</text:span><text:span text:style-name="T1692">C</text:span><text:span text:style-name="T1693">U</text:span><text:span text:style-name="T1694">SS</text:span><text:span text:style-name="T1695">Ã</text:span><text:span text:style-name="T1696">O</text:span><text:span text:style-name="T1697"><text:s/></text:span><text:span text:style-name="T1698">E</text:span><text:span text:style-name="T1699"><text:s/></text:span><text:span text:style-name="T1700">A</text:span><text:span text:style-name="T1701">P</text:span><text:span text:style-name="T1702">R</text:span><text:span text:style-name="T1703">O</text:span><text:span text:style-name="T1704">V</text:span><text:span text:style-name="T1705">A</text:span><text:span text:style-name="T1706">Ç</text:span><text:span text:style-name="T1707">Ã</text:span><text:span text:style-name="T1708">O</text:span><text:span text:style-name="T1709"><text:s/></text:span><text:span text:style-name="T1710">D</text:span><text:span text:style-name="T1711">A</text:span><text:span text:style-name="T1712"><text:s/></text:span><text:span text:style-name="T1713">A</text:span><text:span text:style-name="T1714">T</text:span><text:span text:style-name="T1715">A</text:span><text:span text:style-name="T1716"><text:s/></text:span><text:span text:style-name="T1717">D</text:span><text:span text:style-name="T1718">A</text:span><text:span text:style-name="T1719"><text:s/></text:span><text:span text:style-name="T1720">558</text:span><text:span text:style-name="T1721">ª</text:span><text:span text:style-name="T1722"><text:s/></text:span><text:span text:style-name="T1723">R</text:span><text:span text:style-name="T1724">EUNIÃO</text:span><text:span text:style-name="T1725"><text:s/></text:span><text:span text:style-name="T1726">O</text:span><text:span text:style-name="T1727">RDINÁRIA</text:span><text:span text:style-name="T1728">.</text:span><text:span text:style-name="T1729"><text:s/></text:span><text:span text:style-name="T1730">A</text:span><text:span text:style-name="T1731"><text:s/></text:span><text:span text:style-name="T1732">A</text:span><text:span text:style-name="T1733">t</text:span><text:span text:style-name="T1734">a<text:s/></text:span><text:span text:style-name="T1735">s</text:span><text:span text:style-name="T1736">e</text:span><text:span text:style-name="T1737">r</text:span><text:span text:style-name="T1738">á</text:span><text:span text:style-name="T1739"><text:s/></text:span><text:span text:style-name="T1740">a</text:span><text:span text:style-name="T1741">p</text:span><text:span text:style-name="T1742">r</text:span><text:span text:style-name="T1743">o</text:span><text:span text:style-name="T1744">v</text:span><text:span text:style-name="T1745">a</text:span><text:span text:style-name="T1746">d</text:span><text:span text:style-name="T1747">a</text:span><text:span text:style-name="T1748"><text:s/></text:span><text:span text:style-name="T1749">e</text:span><text:span text:style-name="T1750">m</text:span><text:span text:style-name="T1751"><text:s/></text:span><text:span text:style-name="T1752">p</text:span><text:span text:style-name="T1753">r</text:span><text:span text:style-name="T1754">ó</text:span><text:span text:style-name="T1755">x</text:span><text:span text:style-name="T1756">i</text:span><text:span text:style-name="T1757">m</text:span><text:span text:style-name="T1758">a</text:span><text:span text:style-name="T1759"><text:s/></text:span><text:span text:style-name="T1760">r</text:span><text:span text:style-name="T1761">e</text:span><text:span text:style-name="T1762">un</text:span><text:span text:style-name="T1763">i</text:span><text:span text:style-name="T1764">ã</text:span><text:span text:style-name="T1765">o</text:span><text:span text:style-name="T1766">.</text:span><text:span text:style-name="T1767"><text:s/></text:span><text:span text:style-name="T1768">2</text:span><text:span text:style-name="T1769">.</text:span><text:span text:style-name="T1770"><text:s/></text:span><text:span text:style-name="T1771">C</text:span><text:span text:style-name="T1772">O</text:span><text:span text:style-name="T1773">M</text:span><text:span text:style-name="T1774">U</text:span><text:span text:style-name="T1775">N</text:span><text:span text:style-name="T1776">I</text:span><text:span text:style-name="T1777">C</text:span><text:span text:style-name="T1778">A</text:span><text:span text:style-name="T1779">Ç</text:span><text:span text:style-name="T1780">Õ</text:span><text:span text:style-name="T1781">E</text:span><text:span text:style-name="T1782">S</text:span><text:span text:style-name="T1783">D</text:span><text:span text:style-name="T1784">A</text:span><text:span text:style-name="T1785"><text:s/></text:span><text:span text:style-name="T1786">P</text:span><text:span text:style-name="T1787">R</text:span><text:span text:style-name="T1788">E</text:span><text:span text:style-name="T1789">S</text:span><text:span text:style-name="T1790">I</text:span><text:span text:style-name="T1791">D</text:span><text:span text:style-name="T1792">Ê</text:span><text:span text:style-name="T1793">N</text:span><text:span text:style-name="T1794">C</text:span><text:span text:style-name="T1795">IA</text:span><text:span text:style-name="T1796"><text:s/></text:span><text:span text:style-name="T1797">E</text:span><text:span text:style-name="T1798"><text:s/></text:span><text:span text:style-name="T1799">D</text:span><text:span text:style-name="T1800">O</text:span><text:span text:style-name="T1801">S</text:span><text:span text:style-name="T1802">C</text:span><text:span text:style-name="T1803">ONSELHEIROS</text:span><text:span text:style-name="T1804">:</text:span><text:span text:style-name="T1805"><text:s/></text:span><text:span text:style-name="T1806">2.1.</text:span><text:span text:style-name="T1807"><text:s/></text:span><text:span text:style-name="T1808">Ciência<text:s/></text:span><text:span text:style-name="T1809">a</text:span><text:span text:style-name="T1810">o</text:span><text:span text:style-name="T1811"><text:s/></text:span><text:span text:style-name="T1812">C</text:span><text:span text:style-name="T1813">on</text:span><text:span text:style-name="T1814">s</text:span><text:span text:style-name="T1815">e</text:span><text:span text:style-name="T1816">l</text:span><text:span text:style-name="T1817">h</text:span><text:span text:style-name="T1818">o</text:span><text:span text:style-name="T1819">,</text:span><text:span text:style-name="T1820"><text:s/></text:span><text:span text:style-name="T1821">d</text:span><text:span text:style-name="T1822">a</text:span><text:span text:style-name="T1823"><text:s/></text:span><text:span text:style-name="T1824">s</text:span><text:span text:style-name="T1825">o</text:span><text:span text:style-name="T1826">l</text:span><text:span text:style-name="T1827">i</text:span><text:span text:style-name="T1828">c</text:span><text:span text:style-name="T1829">i</text:span><text:span text:style-name="T1830">t</text:span><text:span text:style-name="T1831">a</text:span><text:span text:style-name="T1832">ç</text:span><text:span text:style-name="T1833">ã</text:span><text:span text:style-name="T1834">o</text:span><text:span text:style-name="T1835"><text:s/></text:span><text:span text:style-name="T1836">d</text:span><text:span text:style-name="T1837">a</text:span><text:span text:style-name="T1838"><text:s/></text:span><text:span text:style-name="T1839">A</text:span><text:span text:style-name="T1840">ss</text:span><text:span text:style-name="T1841">o</text:span><text:span text:style-name="T1842">c</text:span><text:span text:style-name="T1843">i</text:span><text:span text:style-name="T1844">a</text:span><text:span text:style-name="T1845">ç</text:span><text:span text:style-name="T1846">ã</text:span><text:span text:style-name="T1847">o</text:span><text:span text:style-name="T1848"><text:s/></text:span><text:span text:style-name="T1849">E</text:span><text:span text:style-name="T1850">d</text:span><text:span text:style-name="T1851">u</text:span><text:span text:style-name="T1852">c</text:span><text:span text:style-name="T1853">a</text:span><text:span text:style-name="T1854">c</text:span><text:span text:style-name="T1855">i</text:span><text:span text:style-name="T1856">o</text:span><text:span text:style-name="T1857">n</text:span><text:span text:style-name="T1858">a</text:span><text:span text:style-name="T1859">l</text:span><text:span text:style-name="T1860"><text:s/></text:span><text:span text:style-name="T1861">N</text:span><text:span text:style-name="T1862">o</text:span><text:span text:style-name="T1863">v</text:span><text:span text:style-name="T1864">e</text:span><text:span text:style-name="T1865"><text:s/></text:span><text:span text:style-name="T1866">d</text:span><text:span text:style-name="T1867">e</text:span><text:span text:style-name="T1868"><text:s/></text:span><text:span text:style-name="T1869">J</text:span><text:span text:style-name="T1870">u</text:span><text:span text:style-name="T1871">l</text:span><text:span text:style-name="T1872">ho</text:span><text:span text:style-name="T1873">,</text:span><text:span text:style-name="T1874"><text:s/></text:span><text:span text:style-name="T1875">p</text:span><text:span text:style-name="T1876">a</text:span><text:span text:style-name="T1877">r</text:span><text:span text:style-name="T1878">a</text:span><text:span text:style-name="T1879"><text:s/></text:span><text:span text:style-name="T1880">qu</text:span><text:span text:style-name="T1881">e</text:span><text:span text:style-name="T1882"><text:s/></text:span><text:span text:style-name="T1883">o<text:s/></text:span><text:span text:style-name="T1884">P</text:span><text:span text:style-name="T1885">r</text:span><text:span text:style-name="T1886">o</text:span><text:span text:style-name="T1887">c</text:span><text:span text:style-name="T1888">e</text:span><text:span text:style-name="T1889">s</text:span><text:span text:style-name="T1890">s</text:span><text:span text:style-name="T1891">o</text:span><text:span text:style-name="T1892"><text:s/></text:span><text:span text:style-name="T1893">201</text:span><text:span text:style-name="T1894">2</text:span><text:span text:style-name="T1895">-</text:span></text:p>
      <text:p text:style-name="P1896"><text:span text:style-name="T1897">0.119.239</text:span><text:span text:style-name="T1898">-</text:span><text:span text:style-name="T1899">7</text:span><text:span text:style-name="T1900"><text:s/></text:span><text:span text:style-name="T1901">seja</text:span><text:span text:style-name="T1902"><text:s/></text:span><text:span text:style-name="T1903">r</text:span><text:span text:style-name="T1904">e</text:span><text:span text:style-name="T1905">t</text:span><text:span text:style-name="T1906">i</text:span><text:span text:style-name="T1907">r</text:span><text:span text:style-name="T1908">a</text:span><text:span text:style-name="T1909">d</text:span><text:span text:style-name="T1910">o</text:span><text:span text:style-name="T1911"><text:s/></text:span><text:span text:style-name="T1912">d</text:span><text:span text:style-name="T1913">e</text:span><text:span text:style-name="T1914"><text:s/></text:span><text:span text:style-name="T1915">p</text:span><text:span text:style-name="T1916">a</text:span><text:span text:style-name="T1917">u</text:span><text:span text:style-name="T1918">t</text:span><text:span text:style-name="T1919">a</text:span><text:span text:style-name="T1920">,</text:span><text:span text:style-name="T1921"><text:s/></text:span><text:span text:style-name="T1922">p</text:span><text:span text:style-name="T1923">a</text:span><text:span text:style-name="T1924">r</text:span><text:span text:style-name="T1925">a</text:span><text:span text:style-name="T1926"><text:s/></text:span><text:span text:style-name="T1927">i</text:span><text:span text:style-name="T1928">n</text:span><text:span text:style-name="T1929">c</text:span><text:span text:style-name="T1930">l</text:span><text:span text:style-name="T1931">u</text:span><text:span text:style-name="T1932">s</text:span><text:span text:style-name="T1933">ã</text:span><text:span text:style-name="T1934">o</text:span><text:span text:style-name="T1935"><text:s/></text:span><text:span text:style-name="T1936">d</text:span><text:span text:style-name="T1937">e</text:span><text:span text:style-name="T1938"><text:s/></text:span><text:span text:style-name="T1939">n</text:span><text:span text:style-name="T1940">o</text:span><text:span text:style-name="T1941">v</text:span><text:span text:style-name="T1942">o</text:span><text:span text:style-name="T1943">s</text:span><text:span text:style-name="T1944"><text:s/></text:span><text:span text:style-name="T1945">do</text:span><text:span text:style-name="T1946">c</text:span><text:span text:style-name="T1947">u</text:span><text:span text:style-name="T1948">m</text:span><text:span text:style-name="T1949">e</text:span><text:span text:style-name="T1950">n</text:span><text:span text:style-name="T1951">t</text:span><text:span text:style-name="T1952">o</text:span><text:span text:style-name="T1953">s</text:span><text:span text:style-name="T1954">;</text:span><text:span text:style-name="T1955"><text:s/></text:span><text:span text:style-name="T1956">2.2.</text:span><text:span text:style-name="T1957"><text:s/></text:span><text:span text:style-name="T1958">C</text:span><text:span text:style-name="T1959">i</text:span><text:span text:style-name="T1960">ê</text:span><text:span text:style-name="T1961">n</text:span><text:span text:style-name="T1962">c</text:span><text:span text:style-name="T1963">i</text:span><text:span text:style-name="T1964">a</text:span><text:span text:style-name="T1965"><text:s/></text:span><text:span text:style-name="T1966">a</text:span><text:span text:style-name="T1967">o</text:span><text:span text:style-name="T1968"><text:s/></text:span><text:span text:style-name="T1969">C</text:span><text:span text:style-name="T1970">on</text:span><text:span text:style-name="T1971">s</text:span><text:span text:style-name="T1972">e</text:span><text:span text:style-name="T1973">l</text:span><text:span text:style-name="T1974">ho</text:span><text:span text:style-name="T1975">,</text:span></text:p>
      <text:p text:style-name="P1976"><text:span text:style-name="T1977">d</text:span><text:span text:style-name="T1978">a</text:span><text:span text:style-name="T1979"><text:s/></text:span><text:span text:style-name="T1980">a</text:span><text:span text:style-name="T1981">p</text:span><text:span text:style-name="T1982">r</text:span><text:span text:style-name="T1983">o</text:span><text:span text:style-name="T1984">v</text:span><text:span text:style-name="T1985">a</text:span><text:span text:style-name="T1986">ç</text:span><text:span text:style-name="T1987">ã</text:span><text:span text:style-name="T1988">o</text:span><text:span text:style-name="T1989">,</text:span><text:span text:style-name="T1990"><text:s/></text:span><text:span text:style-name="T1991">p</text:span><text:span text:style-name="T1992">e</text:span><text:span text:style-name="T1993">l</text:span><text:span text:style-name="T1994">o</text:span><text:span text:style-name="T1995"><text:s/></text:span><text:span text:style-name="T1996">D</text:span><text:span text:style-name="T1997">P</text:span><text:span text:style-name="T1998">H</text:span><text:span text:style-name="T1999">,</text:span><text:span text:style-name="T2000"><text:s/></text:span><text:span text:style-name="T2001">d</text:span><text:span text:style-name="T2002">e</text:span><text:span text:style-name="T2003"><text:s/></text:span><text:span text:style-name="T2004">ob</text:span><text:span text:style-name="T2005">r</text:span><text:span text:style-name="T2006">a</text:span><text:span text:style-name="T2007">s</text:span><text:span text:style-name="T2008"><text:s/></text:span><text:span text:style-name="T2009">e</text:span><text:span text:style-name="T2010">m</text:span><text:span text:style-name="T2011">e</text:span><text:span text:style-name="T2012">r</text:span><text:span text:style-name="T2013">g</text:span><text:span text:style-name="T2014">e</text:span><text:span text:style-name="T2015">n</text:span><text:span text:style-name="T2016">c</text:span><text:span text:style-name="T2017">i</text:span><text:span text:style-name="T2018">a</text:span><text:span text:style-name="T2019">i</text:span><text:span text:style-name="T2020">s</text:span><text:span text:style-name="T2021"><text:s/></text:span><text:span text:style-name="T2022">n</text:span><text:span text:style-name="T2023">a</text:span><text:span text:style-name="T2024">s<text:s/></text:span><text:span text:style-name="T2025">f</text:span><text:span text:style-name="T2026">a</text:span><text:span text:style-name="T2027">c</text:span><text:span text:style-name="T2028">h</text:span><text:span text:style-name="T2029">a</text:span><text:span text:style-name="T2030">d</text:span><text:span text:style-name="T2031">a</text:span><text:span text:style-name="T2032">s</text:span><text:span text:style-name="T2033"><text:s/></text:span><text:span text:style-name="T2034">d</text:span><text:span text:style-name="T2035">o</text:span><text:span text:style-name="T2036"><text:s/></text:span><text:span text:style-name="T2037">p</text:span><text:span text:style-name="T2038">r</text:span><text:span text:style-name="T2039">é</text:span><text:span text:style-name="T2040">d</text:span><text:span text:style-name="T2041">i</text:span><text:span text:style-name="T2042">o</text:span><text:span text:style-name="T2043"><text:s/></text:span><text:span text:style-name="T2044">d</text:span><text:span text:style-name="T2045">o</text:span><text:span text:style-name="T2046"><text:s/></text:span><text:span text:style-name="T2047">M</text:span><text:span text:style-name="T2048">u</text:span><text:span text:style-name="T2049">s</text:span><text:span text:style-name="T2050">e</text:span><text:span text:style-name="T2051">u</text:span><text:span text:style-name="T2052"><text:s/></text:span><text:span text:style-name="T2053">P</text:span><text:span text:style-name="T2054">a</text:span><text:span text:style-name="T2055">u</text:span><text:span text:style-name="T2056">l</text:span><text:span text:style-name="T2057">i</text:span><text:span text:style-name="T2058">s</text:span><text:span text:style-name="T2059">t</text:span><text:span text:style-name="T2060">a</text:span><text:span text:style-name="T2061"><text:s/></text:span><text:span text:style-name="T2062">d</text:span><text:span text:style-name="T2063">a<text:s/></text:span><text:span text:style-name="T2064">U</text:span><text:span text:style-name="T2065">n</text:span><text:span text:style-name="T2066">i</text:span><text:span text:style-name="T2067">v</text:span><text:span text:style-name="T2068">e</text:span><text:span text:style-name="T2069">r</text:span><text:span text:style-name="T2070">s</text:span><text:span text:style-name="T2071">i</text:span><text:span text:style-name="T2072">d</text:span><text:span text:style-name="T2073">a</text:span><text:span text:style-name="T2074">d</text:span><text:span text:style-name="T2075">e</text:span><text:span text:style-name="T2076"><text:s/></text:span><text:span text:style-name="T2077">d</text:span><text:span text:style-name="T2078">e</text:span><text:span text:style-name="T2079"><text:s/></text:span><text:span text:style-name="T2080">S</text:span><text:span text:style-name="T2081">ã</text:span><text:span text:style-name="T2082">o</text:span><text:span text:style-name="T2083"><text:s/></text:span><text:span text:style-name="T2084">P</text:span><text:span text:style-name="T2085">a</text:span><text:span text:style-name="T2086">u</text:span><text:span text:style-name="T2087">l</text:span><text:span text:style-name="T2088">o</text:span><text:span text:style-name="T2089"><text:s/></text:span><text:span text:style-name="T2090">–</text:span><text:span text:style-name="T2091"><text:s/></text:span><text:span text:style-name="T2092">P</text:span><text:span text:style-name="T2093">a</text:span><text:span text:style-name="T2094">r</text:span><text:span text:style-name="T2095">q</text:span><text:span text:style-name="T2096">u</text:span><text:span text:style-name="T2097">e</text:span><text:span text:style-name="T2098"><text:s/></text:span><text:span text:style-name="T2099">d</text:span><text:span text:style-name="T2100">a</text:span><text:span text:style-name="T2101"><text:s/></text:span><text:span text:style-name="T2102">I</text:span><text:span text:style-name="T2103">nd</text:span><text:span text:style-name="T2104">e</text:span><text:span text:style-name="T2105">p</text:span><text:span text:style-name="T2106">e</text:span><text:span text:style-name="T2107">n</text:span><text:span text:style-name="T2108">d</text:span><text:span text:style-name="T2109">ê</text:span><text:span text:style-name="T2110">n</text:span><text:span text:style-name="T2111">c</text:span><text:span text:style-name="T2112">i</text:span><text:span text:style-name="T2113">a</text:span><text:span text:style-name="T2114"><text:s/></text:span><text:span text:style-name="T2115">s</text:span><text:span text:style-name="T2116">/</text:span><text:span text:style-name="T2117"><text:s/></text:span><text:span text:style-name="T2118">n</text:span><text:span text:style-name="T2119">º</text:span><text:span text:style-name="T2120"><text:s/></text:span><text:span text:style-name="T2121">-</text:span><text:span text:style-name="T2122"><text:s/></text:span><text:span text:style-name="T2123">I</text:span><text:span text:style-name="T2124">p</text:span><text:span text:style-name="T2125">ir</text:span><text:span text:style-name="T2126">a</text:span><text:span text:style-name="T2127">n</text:span><text:span text:style-name="T2128">ga</text:span><text:span text:style-name="T2129">. <text:s/></text:span><text:span text:style-name="T2130"><text:s/></text:span><text:span text:style-name="T2131">3</text:span><text:span text:style-name="T2132">.</text:span><text:span text:style-name="T2133"><text:s/></text:span><text:span text:style-name="T2134">L</text:span><text:span text:style-name="T2135">EITURA</text:span><text:span text:style-name="T2136">,</text:span><text:span text:style-name="T2137"><text:s/></text:span><text:span text:style-name="T2138">DI</text:span><text:span text:style-name="T2139">S</text:span><text:span text:style-name="T2140">C</text:span><text:span text:style-name="T2141">U</text:span><text:span text:style-name="T2142">SS</text:span><text:span text:style-name="T2143">Ã</text:span><text:span text:style-name="T2144">O<text:s/></text:span><text:span text:style-name="T2145"><text:s/></text:span><text:span text:style-name="T2146">E<text:s/></text:span><text:span text:style-name="T2147">D</text:span><text:span text:style-name="T2148">E</text:span><text:span text:style-name="T2149">C</text:span><text:span text:style-name="T2150">I</text:span><text:span text:style-name="T2151">S</text:span><text:span text:style-name="T2152">Ã</text:span><text:span text:style-name="T2153">O</text:span><text:span text:style-name="T2154"><text:s/></text:span><text:span text:style-name="T2155">D</text:span><text:span text:style-name="T2156">O</text:span><text:span text:style-name="T2157">S<text:s/></text:span><text:span text:style-name="T2158">S</text:span><text:span text:style-name="T2159">E</text:span><text:span text:style-name="T2160">G</text:span><text:span text:style-name="T2161">U</text:span><text:span text:style-name="T2162">I</text:span><text:span text:style-name="T2163">N</text:span><text:span text:style-name="T2164">T</text:span><text:span text:style-name="T2165">E</text:span><text:span text:style-name="T2166">S</text:span><text:span text:style-name="T2167"><text:s/></text:span><text:span text:style-name="T2168">P</text:span><text:span text:style-name="T2169">R</text:span><text:span text:style-name="T2170">O</text:span><text:span text:style-name="T2171">C</text:span><text:span text:style-name="T2172">E</text:span><text:span text:style-name="T2173">SS</text:span><text:span text:style-name="T2174">O</text:span><text:span text:style-name="T2175">S</text:span><text:span text:style-name="T2176"><text:s/></text:span><text:span text:style-name="T2177">E</text:span><text:span text:style-name="T2178"><text:s/></text:span><text:span text:style-name="T2179">E</text:span><text:span text:style-name="T2180">X</text:span><text:span text:style-name="T2181">P</text:span><text:span text:style-name="T2182">E</text:span><text:span text:style-name="T2183">D</text:span><text:span text:style-name="T2184">I</text:span><text:span text:style-name="T2185">ENTES</text:span><text:span text:style-name="T2186">:<text:s/></text:span><text:span text:style-name="T2187"><text:s/></text:span><text:span text:style-name="T2188">3</text:span><text:span text:style-name="T2189">.</text:span><text:span text:style-name="T2190">1</text:span><text:span text:style-name="T2191">.</text:span><text:span text:style-name="T2192"><text:s/></text:span><text:span text:style-name="T2193">P</text:span><text:span text:style-name="T2194">r</text:span><text:span text:style-name="T2195">o</text:span><text:span text:style-name="T2196">c</text:span><text:span text:style-name="T2197">e</text:span><text:span text:style-name="T2198">ss</text:span><text:span text:style-name="T2199">o</text:span><text:span text:style-name="T2200">s</text:span><text:span text:style-name="T2201"><text:s/></text:span><text:span text:style-name="T2202">p</text:span><text:span text:style-name="T2203">a</text:span><text:span text:style-name="T2204">u</text:span><text:span text:style-name="T2205">t</text:span><text:span text:style-name="T2206"><text:s/></text:span><text:span text:style-name="T2207">a</text:span><text:span text:style-name="T2208">do</text:span><text:span text:style-name="T2209">s</text:span><text:span text:style-name="T2210"><text:s/></text:span><text:span text:style-name="T2211">e</text:span><text:span text:style-name="T2212">m</text:span><text:span text:style-name="T2213"><text:s/></text:span><text:span text:style-name="T2214">r</text:span><text:span text:style-name="T2215">e</text:span><text:span text:style-name="T2216">u</text:span><text:span text:style-name="T2217">n</text:span><text:span text:style-name="T2218">i</text:span><text:span text:style-name="T2219">õ</text:span><text:span text:style-name="T2220">e</text:span><text:span text:style-name="T2221">s</text:span><text:span text:style-name="T2222"><text:s/></text:span><text:span text:style-name="T2223">a</text:span><text:span text:style-name="T2224">n</text:span><text:span text:style-name="T2225">t</text:span><text:span text:style-name="T2226"><text:s/></text:span><text:span text:style-name="T2227">e</text:span><text:span text:style-name="T2228">ri</text:span><text:span text:style-name="T2229">o</text:span><text:span text:style-name="T2230">r</text:span><text:span text:style-name="T2231">e</text:span><text:span text:style-name="T2232">s</text:span><text:span text:style-name="T2233">,</text:span><text:span text:style-name="T2234"><text:s/></text:span><text:span text:style-name="T2235">pendentes<text:s/></text:span><text:span text:style-name="T2236">de</text:span><text:span text:style-name="T2237"><text:s/></text:span><text:span text:style-name="T2238">deliberação</text:span><text:span text:style-name="T2239"><text:s/></text:span><text:span text:style-name="T2240">–</text:span><text:span text:style-name="T2241"><text:s/></text:span><text:span text:style-name="T2242">Relativos<text:s/></text:span><text:span text:style-name="T2243">a</text:span><text:span text:style-name="T2244"><text:s/></text:span><text:span text:style-name="T2245">tombamentos:</text:span><text:span text:style-name="T2246"><text:s/></text:span><text:span text:style-name="T2247">Processo</text:span><text:span text:style-name="T2248"><text:s/></text:span><text:span text:style-name="T2249">2012</text:span><text:span text:style-name="T2250">-</text:span><text:span text:style-name="T2251">0.336.003</text:span><text:span text:style-name="T2252">-</text:span><text:span text:style-name="T2253">3</text:span><text:span text:style-name="T2254"><text:s/></text:span><text:span text:style-name="T2255">-</text:span><text:span text:style-name="T2256"><text:s/></text:span><text:span text:style-name="T2257">Departamento<text:s/></text:span><text:span text:style-name="T2258">d</text:span><text:span text:style-name="T2259">o</text:span><text:span text:style-name="T2260"><text:s/></text:span><text:span text:style-name="T2261">P</text:span><text:span text:style-name="T2262">a</text:span><text:span text:style-name="T2263">t</text:span><text:span text:style-name="T2264">r</text:span><text:span text:style-name="T2265">i</text:span><text:span text:style-name="T2266">mô</text:span><text:span text:style-name="T2267">n</text:span><text:span text:style-name="T2268">i</text:span><text:span text:style-name="T2269">o</text:span><text:span text:style-name="T2270"><text:s/></text:span><text:span text:style-name="T2271">H</text:span><text:span text:style-name="T2272">i</text:span><text:span text:style-name="T2273">s</text:span><text:span text:style-name="T2274">t</text:span><text:span text:style-name="T2275">ó</text:span><text:span text:style-name="T2276">r</text:span><text:span text:style-name="T2277">i</text:span><text:span text:style-name="T2278">c</text:span><text:span text:style-name="T2279">o</text:span><text:span text:style-name="T2280"><text:s/></text:span><text:span text:style-name="T2281">-</text:span><text:span text:style-name="T2282"><text:s/></text:span><text:span text:style-name="T2283">A</text:span><text:span text:style-name="T2284">b</text:span><text:span text:style-name="T2285">e</text:span><text:span text:style-name="T2286">r</text:span><text:span text:style-name="T2287">t</text:span><text:span text:style-name="T2288">u</text:span><text:span text:style-name="T2289">r</text:span><text:span text:style-name="T2290">a</text:span><text:span text:style-name="T2291"><text:s/></text:span><text:span text:style-name="T2292">d</text:span><text:span text:style-name="T2293">e</text:span><text:span text:style-name="T2294"><text:s/></text:span><text:span text:style-name="T2295">P</text:span><text:span text:style-name="T2296">r</text:span><text:span text:style-name="T2297">o</text:span><text:span text:style-name="T2298">c</text:span><text:span text:style-name="T2299">e</text:span><text:span text:style-name="T2300">s</text:span><text:span text:style-name="T2301">s</text:span><text:span text:style-name="T2302">o</text:span><text:span text:style-name="T2303"><text:s/></text:span><text:span text:style-name="T2304">d</text:span><text:span text:style-name="T2305">e</text:span><text:span text:style-name="T2306"><text:s/></text:span><text:span text:style-name="T2307">T</text:span><text:span text:style-name="T2308">o</text:span><text:span text:style-name="T2309">m</text:span><text:span text:style-name="T2310">b</text:span><text:span text:style-name="T2311">a</text:span><text:span text:style-name="T2312">m</text:span><text:span text:style-name="T2313">e</text:span><text:span text:style-name="T2314">n</text:span><text:span text:style-name="T2315">t</text:span><text:span text:style-name="T2316">o</text:span><text:span text:style-name="T2317"><text:s/></text:span><text:span text:style-name="T2318">d</text:span><text:span text:style-name="T2319">o</text:span><text:span text:style-name="T2320"><text:s/></text:span><text:span text:style-name="T2321">a</text:span><text:span text:style-name="T2322">n</text:span><text:span text:style-name="T2323">t</text:span><text:span text:style-name="T2324">i</text:span><text:span text:style-name="T2325">g</text:span><text:span text:style-name="T2326">o</text:span><text:span text:style-name="T2327"><text:s/></text:span><text:span text:style-name="T2328">L</text:span><text:span text:style-name="T2329">a</text:span><text:span text:style-name="T2330">bo</text:span><text:span text:style-name="T2331">r</text:span><text:span text:style-name="T2332">a</text:span><text:span text:style-name="T2333">t</text:span><text:span text:style-name="T2334">ó</text:span><text:span text:style-name="T2335">r</text:span><text:span text:style-name="T2336">i</text:span><text:span text:style-name="T2337">o</text:span><text:span text:style-name="T2338"><text:s/></text:span><text:span text:style-name="T2339">P</text:span><text:span text:style-name="T2340">a</text:span><text:span text:style-name="T2341">u</text:span><text:span text:style-name="T2342">li</text:span><text:span text:style-name="T2343">s</text:span><text:span text:style-name="T2344">t</text:span><text:span text:style-name="T2345">a</text:span><text:span text:style-name="T2346"><text:s/></text:span><text:span text:style-name="T2347">d</text:span><text:span text:style-name="T2348">e<text:s/></text:span><text:span text:style-name="T2349">Biologia</text:span><text:span text:style-name="T2350"><text:s/></text:span><text:span text:style-name="T2351">-<text:s/></text:span><text:span text:style-name="T2352"><text:s/></text:span><text:span text:style-name="T2353">R</text:span><text:span text:style-name="T2354">u</text:span><text:span text:style-name="T2355">a <text:s/></text:span><text:span text:style-name="T2356">M</text:span><text:span text:style-name="T2357">a</text:span><text:span text:style-name="T2358">r</text:span><text:span text:style-name="T2359">i</text:span><text:span text:style-name="T2360">a<text:s/></text:span><text:span text:style-name="T2361"><text:s/></text:span><text:span text:style-name="T2362">C</text:span><text:span text:style-name="T2363">â</text:span><text:span text:style-name="T2364">n</text:span><text:span text:style-name="T2365">d</text:span><text:span text:style-name="T2366">i</text:span><text:span text:style-name="T2367">d</text:span><text:span text:style-name="T2368">a</text:span><text:span text:style-name="T2369">,<text:s/></text:span><text:span text:style-name="T2370"><text:s/></text:span><text:span text:style-name="T2371">163</text:span><text:span text:style-name="T2372">9<text:s/></text:span><text:span text:style-name="T2373"><text:s/></text:span><text:span text:style-name="T2374">–</text:span><text:span text:style-name="T2375"><text:s/></text:span><text:span text:style-name="T2376">V</text:span><text:span text:style-name="T2377">il</text:span><text:span text:style-name="T2378">a <text:s/></text:span><text:span text:style-name="T2379">G</text:span><text:span text:style-name="T2380">u</text:span><text:span text:style-name="T2381">il</text:span><text:span text:style-name="T2382">h</text:span><text:span text:style-name="T2383">e</text:span><text:span text:style-name="T2384">r</text:span><text:span text:style-name="T2385">m</text:span><text:span text:style-name="T2386">e<text:s/></text:span><text:span text:style-name="T2387"><text:s/></text:span><text:span text:style-name="T2388">–</text:span><text:span text:style-name="T2389"><text:s/></text:span><text:span text:style-name="T2390">R</text:span><text:span text:style-name="T2391">e</text:span><text:span text:style-name="T2392">l</text:span><text:span text:style-name="T2393">a</text:span><text:span text:style-name="T2394">t</text:span><text:span text:style-name="T2395">o</text:span><text:span text:style-name="T2396">r</text:span><text:span text:style-name="T2397">:<text:s/></text:span><text:span text:style-name="T2398"><text:s/></text:span><text:span text:style-name="T2399">C</text:span><text:span text:style-name="T2400">o</text:span><text:span text:style-name="T2401">n</text:span><text:span text:style-name="T2402">s</text:span><text:span text:style-name="T2403">e</text:span><text:span text:style-name="T2404">l</text:span><text:span text:style-name="T2405">h</text:span><text:span text:style-name="T2406">e</text:span><text:span text:style-name="T2407">i</text:span><text:span text:style-name="T2408">r</text:span><text:span text:style-name="T2409">o<text:s/></text:span><text:span text:style-name="T2410"><text:s/></text:span><text:span text:style-name="T2411">A</text:span><text:span text:style-name="T2412">d</text:span><text:span text:style-name="T2413">il</text:span><text:span text:style-name="T2414">s</text:span><text:span text:style-name="T2415">o</text:span><text:span text:style-name="T2416">n</text:span><text:span text:style-name="T2417">.<text:s/></text:span><text:span text:style-name="T2418"><text:s/></text:span><text:span text:style-name="T2419">P</text:span><text:span text:style-name="T2420">o</text:span><text:span text:style-name="T2421">r<text:s/></text:span><text:span text:style-name="T2422">un</text:span><text:span text:style-name="T2423">a</text:span><text:span text:style-name="T2424">n</text:span><text:span text:style-name="T2425">i</text:span><text:span text:style-name="T2426">m</text:span><text:span text:style-name="T2427">i</text:span><text:span text:style-name="T2428">d</text:span><text:span text:style-name="T2429">a</text:span><text:span text:style-name="T2430">d</text:span><text:span text:style-name="T2431">e</text:span><text:span text:style-name="T2432"><text:s/></text:span><text:span text:style-name="T2433">d</text:span><text:span text:style-name="T2434">e</text:span><text:span text:style-name="T2435"><text:s/></text:span><text:span text:style-name="T2436">v</text:span><text:span text:style-name="T2437">o</text:span><text:span text:style-name="T2438">t</text:span><text:span text:style-name="T2439">o</text:span><text:span text:style-name="T2440">s</text:span><text:span text:style-name="T2441"><text:s/></text:span><text:span text:style-name="T2442">d</text:span><text:span text:style-name="T2443">o</text:span><text:span text:style-name="T2444">s<text:s/></text:span><text:span text:style-name="T2445">C</text:span><text:span text:style-name="T2446">on</text:span><text:span text:style-name="T2447">s</text:span><text:span text:style-name="T2448">e</text:span><text:span text:style-name="T2449">l</text:span><text:span text:style-name="T2450">h</text:span><text:span text:style-name="T2451">e</text:span><text:span text:style-name="T2452">i</text:span><text:span text:style-name="T2453">r</text:span><text:span text:style-name="T2454">o</text:span><text:span text:style-name="T2455">s</text:span><text:span text:style-name="T2456">,</text:span><text:span text:style-name="T2457"><text:s/></text:span><text:span text:style-name="T2458">f</text:span><text:span text:style-name="T2459">o</text:span><text:span text:style-name="T2460">i</text:span><text:span text:style-name="T2461"><text:s/></text:span><text:span text:style-name="T2462">a</text:span><text:span text:style-name="T2463">p</text:span><text:span text:style-name="T2464">r</text:span><text:span text:style-name="T2465">o</text:span><text:span text:style-name="T2466">v</text:span><text:span text:style-name="T2467">a</text:span><text:span text:style-name="T2468">d</text:span><text:span text:style-name="T2469">a</text:span><text:span text:style-name="T2470"><text:s/></text:span><text:span text:style-name="T2471">a</text:span><text:span text:style-name="T2472"><text:s/></text:span><text:span text:style-name="T2473">A</text:span><text:span text:style-name="T2474">b</text:span><text:span text:style-name="T2475">e</text:span><text:span text:style-name="T2476">r</text:span><text:span text:style-name="T2477">t</text:span><text:span text:style-name="T2478">u</text:span><text:span text:style-name="T2479">r</text:span><text:span text:style-name="T2480">a</text:span><text:span text:style-name="T2481"><text:s/></text:span><text:span text:style-name="T2482">d</text:span><text:span text:style-name="T2483">e</text:span><text:span text:style-name="T2484"><text:s/></text:span><text:span text:style-name="T2485">P</text:span><text:span text:style-name="T2486">r</text:span><text:span text:style-name="T2487">o</text:span><text:span text:style-name="T2488">c</text:span><text:span text:style-name="T2489">e</text:span><text:span text:style-name="T2490">ss</text:span><text:span text:style-name="T2491">o</text:span><text:span text:style-name="T2492"><text:s/></text:span><text:span text:style-name="T2493">d</text:span><text:span text:style-name="T2494">e</text:span><text:span text:style-name="T2495"><text:s/></text:span><text:span text:style-name="T2496">T</text:span><text:span text:style-name="T2497">o</text:span><text:span text:style-name="T2498">m</text:span><text:span text:style-name="T2499">b</text:span><text:span text:style-name="T2500">a</text:span><text:span text:style-name="T2501">m</text:span><text:span text:style-name="T2502">e</text:span><text:span text:style-name="T2503">n</text:span><text:span text:style-name="T2504">t</text:span><text:span text:style-name="T2505">o</text:span><text:span text:style-name="T2506">,<text:s/></text:span><text:span text:style-name="T2507">g</text:span><text:span text:style-name="T2508">e</text:span><text:span text:style-name="T2509">r</text:span><text:span text:style-name="T2510">a</text:span><text:span text:style-name="T2511">n</text:span><text:span text:style-name="T2512">d</text:span><text:span text:style-name="T2513">o<text:s/></text:span><text:span text:style-name="T2514"><text:s/></text:span><text:span text:style-name="T2515">a<text:s/></text:span><text:span text:style-name="T2516"><text:s/></text:span><text:span text:style-name="T2517">R</text:span><text:span text:style-name="T2518">e</text:span><text:span text:style-name="T2519">s</text:span><text:span text:style-name="T2520">o</text:span><text:span text:style-name="T2521">l</text:span><text:span text:style-name="T2522">u</text:span><text:span text:style-name="T2523">ç</text:span><text:span text:style-name="T2524">ã</text:span><text:span text:style-name="T2525">o<text:s/></text:span><text:span text:style-name="T2526"><text:s/></text:span><text:span text:style-name="T2527">01</text:span><text:span text:style-name="T2528">/</text:span><text:span text:style-name="T2529"><text:s/></text:span><text:span text:style-name="T2530">C</text:span><text:span text:style-name="T2531">O</text:span><text:span text:style-name="T2532">N</text:span><text:span text:style-name="T2533">P</text:span><text:span text:style-name="T2534">R</text:span><text:span text:style-name="T2535">E</text:span><text:span text:style-name="T2536">S</text:span><text:span text:style-name="T2537">P</text:span><text:span text:style-name="T2538">/</text:span><text:span text:style-name="T2539"><text:s/></text:span><text:span text:style-name="T2540">2013</text:span><text:span text:style-name="T2541">.<text:s/></text:span><text:span text:style-name="T2542"><text:s/></text:span><text:span text:style-name="T2543">Processo</text:span><text:span text:style-name="T2544"><text:s/></text:span><text:span text:style-name="T2545">2012</text:span><text:span text:style-name="T2546">-</text:span><text:span text:style-name="T2547">0.344.080</text:span><text:span text:style-name="T2548">-</text:span><text:span text:style-name="T2549">0</text:span><text:span text:style-name="T2550"><text:s/></text:span><text:span text:style-name="T2551">-<text:s/></text:span><text:span text:style-name="T2552"><text:s/></text:span><text:span text:style-name="T2553">D</text:span><text:span text:style-name="T2554">e</text:span><text:span text:style-name="T2555">p</text:span><text:span text:style-name="T2556">a</text:span><text:span text:style-name="T2557">r</text:span><text:span text:style-name="T2558">t</text:span><text:span text:style-name="T2559">a</text:span><text:span text:style-name="T2560">m</text:span><text:span text:style-name="T2561">e</text:span><text:span text:style-name="T2562">n</text:span><text:span text:style-name="T2563">t</text:span><text:span text:style-name="T2564">o<text:s/></text:span><text:span text:style-name="T2565"><text:s/></text:span><text:span text:style-name="T2566">d</text:span><text:span text:style-name="T2567">o<text:s/></text:span><text:span text:style-name="T2568">P</text:span><text:span text:style-name="T2569">a</text:span><text:span text:style-name="T2570">t</text:span><text:span text:style-name="T2571">r</text:span><text:span text:style-name="T2572">i</text:span><text:span text:style-name="T2573">m</text:span><text:span text:style-name="T2574">ôn</text:span><text:span text:style-name="T2575">i</text:span><text:span text:style-name="T2576">o</text:span><text:span text:style-name="T2577"><text:s/></text:span><text:span text:style-name="T2578">H</text:span><text:span text:style-name="T2579">i</text:span><text:span text:style-name="T2580">s</text:span><text:span text:style-name="T2581">t</text:span><text:span text:style-name="T2582">ó</text:span><text:span text:style-name="T2583">r</text:span><text:span text:style-name="T2584">i</text:span><text:span text:style-name="T2585">c</text:span><text:span text:style-name="T2586">o</text:span><text:span text:style-name="T2587"><text:s/></text:span><text:span text:style-name="T2588">-</text:span><text:span text:style-name="T2589"><text:s/></text:span><text:span text:style-name="T2590">A</text:span><text:span text:style-name="T2591">b</text:span><text:span text:style-name="T2592">e</text:span><text:span text:style-name="T2593">r</text:span><text:span text:style-name="T2594">t</text:span><text:span text:style-name="T2595">u</text:span><text:span text:style-name="T2596">r</text:span><text:span text:style-name="T2597">a</text:span><text:span text:style-name="T2598"><text:s/></text:span><text:span text:style-name="T2599">d</text:span><text:span text:style-name="T2600">e</text:span><text:span text:style-name="T2601"><text:s/></text:span><text:span text:style-name="T2602">P</text:span><text:span text:style-name="T2603">r</text:span><text:span text:style-name="T2604">o</text:span><text:span text:style-name="T2605">c</text:span><text:span text:style-name="T2606">e</text:span><text:span text:style-name="T2607">ss</text:span><text:span text:style-name="T2608">o</text:span><text:span text:style-name="T2609"><text:s/></text:span><text:span text:style-name="T2610">d</text:span><text:span text:style-name="T2611">e</text:span><text:span text:style-name="T2612"><text:s/></text:span><text:span text:style-name="T2613">T</text:span><text:span text:style-name="T2614">o</text:span><text:span text:style-name="T2615">m</text:span><text:span text:style-name="T2616">b</text:span><text:span text:style-name="T2617">a</text:span><text:span text:style-name="T2618">m</text:span><text:span text:style-name="T2619">e</text:span><text:span text:style-name="T2620">n</text:span><text:span text:style-name="T2621">t</text:span><text:span text:style-name="T2622">o</text:span><text:span text:style-name="T2623"><text:s/></text:span><text:span text:style-name="T2624">d</text:span><text:span text:style-name="T2625">a</text:span><text:span text:style-name="T2626"><text:s/></text:span><text:span text:style-name="T2627">c</text:span><text:span text:style-name="T2628">h</text:span><text:span text:style-name="T2629">a</text:span><text:span text:style-name="T2630">m</text:span><text:span text:style-name="T2631">a</text:span><text:span text:style-name="T2632">d</text:span><text:span text:style-name="T2633">a</text:span><text:span text:style-name="T2634"><text:s/></text:span><text:span text:style-name="T2635">C</text:span><text:span text:style-name="T2636">a</text:span><text:span text:style-name="T2637">s</text:span><text:span text:style-name="T2638">a</text:span><text:span text:style-name="T2639"><text:s/></text:span><text:span text:style-name="T2640">P</text:span><text:span text:style-name="T2641">a</text:span><text:span text:style-name="T2642">u</text:span><text:span text:style-name="T2643">l</text:span><text:span text:style-name="T2644">o</text:span><text:span text:style-name="T2645"><text:s/></text:span><text:span text:style-name="T2646">B</text:span><text:span text:style-name="T2647">i</text:span><text:span text:style-name="T2648">t</text:span><text:span text:style-name="T2649">t</text:span><text:span text:style-name="T2650">e</text:span><text:span text:style-name="T2651">n</text:span><text:span text:style-name="T2652">c</text:span><text:span text:style-name="T2653">ou</text:span><text:span text:style-name="T2654">r</text:span><text:span text:style-name="T2655">t<text:s/></text:span><text:span text:style-name="T2656">Filho</text:span><text:span text:style-name="T2657"><text:s/></text:span><text:span text:style-name="T2658">-</text:span><text:span text:style-name="T2659"><text:s/></text:span><text:span text:style-name="T2660">Rua Dom Henrique, 507</text:span><text:span text:style-name="T2661"><text:s/></text:span><text:span text:style-name="T2662">–</text:span><text:span text:style-name="T2663"><text:s/></text:span><text:span text:style-name="T2664">Jardim Luzitânia</text:span><text:span text:style-name="T2665"><text:s/></text:span><text:span text:style-name="T2666">–</text:span><text:span text:style-name="T2667"><text:s/></text:span><text:span text:style-name="T2668">Relator:</text:span><text:span text:style-name="T2669"><text:s/></text:span><text:span text:style-name="T2670">Conselheiro</text:span><text:span text:style-name="T2671"><text:s/></text:span><text:span text:style-name="T2672">Marcelo.</text:span><text:span text:style-name="T2673"><text:s/></text:span><text:span text:style-name="T2674">Delibero</text:span><text:span text:style-name="T2675">u</text:span><text:span text:style-name="T2676">-</text:span><text:span text:style-name="T2677">se</text:span><text:span text:style-name="T2678"><text:s/></text:span><text:span text:style-name="T2679">por<text:s/></text:span><text:span text:style-name="T2680">e</text:span><text:span text:style-name="T2681">n</text:span><text:span text:style-name="T2682">c</text:span><text:span text:style-name="T2683">a</text:span><text:span text:style-name="T2684">m</text:span><text:span text:style-name="T2685">i</text:span><text:span text:style-name="T2686">nh</text:span><text:span text:style-name="T2687">a</text:span><text:span text:style-name="T2688">r</text:span><text:span text:style-name="T2689"><text:s/></text:span><text:span text:style-name="T2690">o</text:span><text:span text:style-name="T2691"><text:s/></text:span><text:span text:style-name="T2692">p</text:span><text:span text:style-name="T2693">r</text:span><text:span text:style-name="T2694">o</text:span><text:span text:style-name="T2695">c</text:span><text:span text:style-name="T2696">e</text:span><text:span text:style-name="T2697">s</text:span><text:span text:style-name="T2698">s</text:span><text:span text:style-name="T2699">o</text:span><text:span text:style-name="T2700"><text:s/></text:span><text:span text:style-name="T2701">a</text:span><text:span text:style-name="T2702">o</text:span><text:span text:style-name="T2703"><text:s/></text:span><text:span text:style-name="T2704">D</text:span><text:span text:style-name="T2705">P</text:span><text:span text:style-name="T2706">H</text:span><text:span text:style-name="T2707">,</text:span><text:span text:style-name="T2708"><text:s/></text:span><text:span text:style-name="T2709">p</text:span><text:span text:style-name="T2710">a</text:span><text:span text:style-name="T2711">r</text:span><text:span text:style-name="T2712">a</text:span><text:span text:style-name="T2713"><text:s/></text:span><text:span text:style-name="T2714">q</text:span><text:span text:style-name="T2715">u</text:span><text:span text:style-name="T2716">e</text:span><text:span text:style-name="T2717"><text:s/></text:span><text:span text:style-name="T2718">s</text:span><text:span text:style-name="T2719">e</text:span><text:span text:style-name="T2720">j</text:span><text:span text:style-name="T2721">a</text:span><text:span text:style-name="T2722"><text:s/></text:span><text:span text:style-name="T2723">e</text:span><text:span text:style-name="T2724">l</text:span><text:span text:style-name="T2725">a</text:span><text:span text:style-name="T2726">b</text:span><text:span text:style-name="T2727">o</text:span><text:span text:style-name="T2728">r</text:span><text:span text:style-name="T2729">a</text:span><text:span text:style-name="T2730">d</text:span><text:span text:style-name="T2731">a</text:span><text:span text:style-name="T2732">,</text:span><text:span text:style-name="T2733"><text:s/></text:span><text:span text:style-name="T2734">c</text:span><text:span text:style-name="T2735">o</text:span><text:span text:style-name="T2736">m</text:span><text:span text:style-name="T2737"><text:s/></text:span><text:span text:style-name="T2738">a</text:span><text:span text:style-name="T2739"><text:s/></text:span><text:span text:style-name="T2740">c</text:span><text:span text:style-name="T2741">o</text:span><text:span text:style-name="T2742">l</text:span><text:span text:style-name="T2743">a</text:span><text:span text:style-name="T2744">b</text:span><text:span text:style-name="T2745">o</text:span><text:span text:style-name="T2746">r</text:span><text:span text:style-name="T2747">a</text:span><text:span text:style-name="T2748">ç</text:span><text:span text:style-name="T2749">ã</text:span><text:span text:style-name="T2750">o</text:span><text:span text:style-name="T2751"><text:s/></text:span><text:span text:style-name="T2752">d</text:span><text:span text:style-name="T2753">o</text:span><text:span text:style-name="T2754"><text:s/></text:span><text:span text:style-name="T2755">C</text:span><text:span text:style-name="T2756">o</text:span><text:span text:style-name="T2757">n</text:span><text:span text:style-name="T2758">s</text:span><text:span text:style-name="T2759">e</text:span><text:span text:style-name="T2760">l</text:span><text:span text:style-name="T2761">h</text:span><text:span text:style-name="T2762">e</text:span><text:span text:style-name="T2763">i</text:span><text:span text:style-name="T2764">r</text:span><text:span text:style-name="T2765">o</text:span><text:span text:style-name="T2766"><text:s/></text:span><text:span text:style-name="T2767">S</text:span><text:span text:style-name="T2768">il</text:span><text:span text:style-name="T2769">v</text:span><text:span text:style-name="T2770">i</text:span><text:span text:style-name="T2771">o<text:s/></text:span><text:span text:style-name="T2772">O</text:span><text:span text:style-name="T2773">k</text:span><text:span text:style-name="T2774">s</text:span><text:span text:style-name="T2775">m</text:span><text:span text:style-name="T2776">a</text:span><text:span text:style-name="T2777">n</text:span><text:span text:style-name="T2778">,<text:s/></text:span><text:span text:style-name="T2779"><text:s/></text:span><text:span text:style-name="T2780">u</text:span><text:span text:style-name="T2781">m</text:span><text:span text:style-name="T2782">a<text:s/></text:span><text:span text:style-name="T2783"><text:s/></text:span><text:span text:style-name="T2784">l</text:span><text:span text:style-name="T2785">i</text:span><text:span text:style-name="T2786">s</text:span><text:span text:style-name="T2787">t</text:span><text:span text:style-name="T2788">a<text:s/></text:span><text:span text:style-name="T2789"><text:s/></text:span><text:span text:style-name="T2790">do</text:span><text:span text:style-name="T2791">s</text:span><text:span text:style-name="T2792"><text:s/></text:span><text:span text:style-name="T2793">i</text:span><text:span text:style-name="T2794">m</text:span><text:span text:style-name="T2795">ó</text:span><text:span text:style-name="T2796">v</text:span><text:span text:style-name="T2797">e</text:span><text:span text:style-name="T2798">i</text:span><text:span text:style-name="T2799">s<text:s/></text:span><text:span text:style-name="T2800"><text:s/></text:span><text:span text:style-name="T2801">r</text:span><text:span text:style-name="T2802">e</text:span><text:span text:style-name="T2803">p</text:span><text:span text:style-name="T2804">r</text:span><text:span text:style-name="T2805">e</text:span><text:span text:style-name="T2806">s</text:span><text:span text:style-name="T2807">e</text:span><text:span text:style-name="T2808">n</text:span><text:span text:style-name="T2809">t</text:span><text:span text:style-name="T2810">a</text:span><text:span text:style-name="T2811">t</text:span><text:span text:style-name="T2812">i</text:span><text:span text:style-name="T2813">v</text:span><text:span text:style-name="T2814">o</text:span><text:span text:style-name="T2815">s<text:s/></text:span><text:span text:style-name="T2816"><text:s/></text:span><text:span text:style-name="T2817">d</text:span><text:span text:style-name="T2818">a <text:s/></text:span><text:span text:style-name="T2819">a</text:span><text:span text:style-name="T2820">r</text:span><text:span text:style-name="T2821">q</text:span><text:span text:style-name="T2822">u</text:span><text:span text:style-name="T2823">i</text:span><text:span text:style-name="T2824">t</text:span><text:span text:style-name="T2825">e</text:span><text:span text:style-name="T2826">t</text:span><text:span text:style-name="T2827">u</text:span><text:span text:style-name="T2828">r</text:span><text:span text:style-name="T2829">a<text:s/></text:span><text:span text:style-name="T2830"><text:s/></text:span><text:span text:style-name="T2831">m</text:span><text:span text:style-name="T2832">od</text:span><text:span text:style-name="T2833">e</text:span><text:span text:style-name="T2834">r</text:span><text:span text:style-name="T2835">n</text:span><text:span text:style-name="T2836">a<text:s/></text:span><text:span text:style-name="T2837"><text:s/></text:span><text:span text:style-name="T2838">qu</text:span><text:span text:style-name="T2839">e<text:s/></text:span><text:span text:style-name="T2840"><text:s/></text:span><text:span text:style-name="T2841">s</text:span><text:span text:style-name="T2842">e<text:s/></text:span><text:span text:style-name="T2843"><text:s/></text:span><text:span text:style-name="T2844">p</text:span><text:span text:style-name="T2845">r</text:span><text:span text:style-name="T2846">e</text:span><text:span text:style-name="T2847">t</text:span><text:span text:style-name="T2848">e</text:span><text:span text:style-name="T2849">nd</text:span><text:span text:style-name="T2850">e<text:s/></text:span><text:span text:style-name="T2851">preservar.</text:span><text:span text:style-name="T2852"><text:s/></text:span><text:span text:style-name="T2853">Processo</text:span><text:span text:style-name="T2854"><text:s/></text:span><text:span text:style-name="T2855">1992</text:span><text:span text:style-name="T2856">-</text:span><text:span text:style-name="T2857">0.008.216</text:span><text:span text:style-name="T2858">-</text:span><text:span text:style-name="T2859">5<text:s/></text:span><text:span text:style-name="T2860"><text:s/></text:span><text:span text:style-name="T2861">–</text:span><text:span text:style-name="T2862"><text:s/></text:span><text:span text:style-name="T2863">CONPRESP</text:span><text:span text:style-name="T2864"><text:s/></text:span><text:span text:style-name="T2865">-</text:span><text:span text:style-name="T2866"><text:s/></text:span><text:span text:style-name="T2867">T</text:span><text:span text:style-name="T2868">om</text:span><text:span text:style-name="T2869">b</text:span><text:span text:style-name="T2870">a</text:span><text:span text:style-name="T2871">m</text:span><text:span text:style-name="T2872">e</text:span><text:span text:style-name="T2873">n</text:span><text:span text:style-name="T2874">t</text:span><text:span text:style-name="T2875">o</text:span><text:span text:style-name="T2876"><text:s/></text:span><text:span text:style-name="T2877">d</text:span><text:span text:style-name="T2878">o</text:span><text:span text:style-name="T2879"><text:s/></text:span><text:span text:style-name="T2880">“</text:span><text:span text:style-name="T2881"><text:s/></text:span><text:span text:style-name="T2882">C</text:span><text:span text:style-name="T2883">a</text:span><text:span text:style-name="T2884">s</text:span><text:span text:style-name="T2885">a</text:span><text:span text:style-name="T2886">r</text:span><text:span text:style-name="T2887">ã</text:span><text:span text:style-name="T2888">o</text:span><text:span text:style-name="T2889"><text:s/></text:span><text:span text:style-name="T2890">d</text:span><text:span text:style-name="T2891">o</text:span><text:span text:style-name="T2892"><text:s/></text:span><text:span text:style-name="T2893">A</text:span><text:span text:style-name="T2894">n</text:span><text:span text:style-name="T2895">a</text:span><text:span text:style-name="T2896">s</text:span><text:span text:style-name="T2897">t</text:span><text:span text:style-name="T2898">á</text:span><text:span text:style-name="T2899">c</text:span><text:span text:style-name="T2900">i</text:span><text:span text:style-name="T2901">o</text:span><text:span text:style-name="T2902">”<text:s/></text:span><text:span text:style-name="T2903"><text:s/></text:span><text:span text:style-name="T2904">-<text:s/></text:span><text:span text:style-name="T2905">A</text:span><text:span text:style-name="T2906">v</text:span><text:span text:style-name="T2907">e</text:span><text:span text:style-name="T2908">n</text:span><text:span text:style-name="T2909">i</text:span><text:span text:style-name="T2910">d</text:span><text:span text:style-name="T2911">a</text:span><text:span text:style-name="T2912"><text:s/></text:span><text:span text:style-name="T2913">O</text:span><text:span text:style-name="T2914">t</text:span><text:span text:style-name="T2915">a</text:span><text:span text:style-name="T2916">v</text:span><text:span text:style-name="T2917">i</text:span><text:span text:style-name="T2918">a</text:span><text:span text:style-name="T2919">n</text:span><text:span text:style-name="T2920">o</text:span><text:span text:style-name="T2921"><text:s/></text:span><text:span text:style-name="T2922">A</text:span><text:span text:style-name="T2923">l</text:span><text:span text:style-name="T2924">v</text:span><text:span text:style-name="T2925">e</text:span><text:span text:style-name="T2926">s</text:span><text:span text:style-name="T2927"><text:s/></text:span><text:span text:style-name="T2928">d</text:span><text:span text:style-name="T2929">e</text:span><text:span text:style-name="T2930"><text:s/></text:span><text:span text:style-name="T2931">L</text:span><text:span text:style-name="T2932">i</text:span><text:span text:style-name="T2933">m</text:span><text:span text:style-name="T2934">a</text:span><text:span text:style-name="T2935">,</text:span><text:span text:style-name="T2936"><text:s/></text:span><text:span text:style-name="T2937">s</text:span><text:span text:style-name="T2938">/</text:span><text:span text:style-name="T2939"><text:s/></text:span><text:span text:style-name="T2940">n</text:span><text:span text:style-name="T2941">º</text:span><text:span text:style-name="T2942"><text:s/></text:span><text:span text:style-name="T2943">-</text:span><text:span text:style-name="T2944"><text:s/></text:span><text:span text:style-name="T2945">P</text:span><text:span text:style-name="T2946">i</text:span><text:span text:style-name="T2947">r</text:span><text:span text:style-name="T2948">i</text:span><text:span text:style-name="T2949">t</text:span><text:span text:style-name="T2950">ub</text:span><text:span text:style-name="T2951">a</text:span><text:span text:style-name="T2952"><text:s/></text:span><text:span text:style-name="T2953">–</text:span><text:span text:style-name="T2954"><text:s/></text:span><text:span text:style-name="T2955">R</text:span><text:span text:style-name="T2956">e</text:span><text:span text:style-name="T2957">l</text:span><text:span text:style-name="T2958">a</text:span><text:span text:style-name="T2959">t</text:span><text:span text:style-name="T2960">o</text:span><text:span text:style-name="T2961">r</text:span><text:span text:style-name="T2962">a</text:span><text:span text:style-name="T2963">:</text:span><text:span text:style-name="T2964"><text:s/></text:span><text:span text:style-name="T2965">C</text:span><text:span text:style-name="T2966">o</text:span><text:span text:style-name="T2967">n</text:span><text:span text:style-name="T2968">s</text:span><text:span text:style-name="T2969">e</text:span><text:span text:style-name="T2970">l</text:span><text:span text:style-name="T2971">h</text:span><text:span text:style-name="T2972">e</text:span><text:span text:style-name="T2973">i</text:span><text:span text:style-name="T2974">r</text:span><text:span text:style-name="T2975">a</text:span><text:span text:style-name="T2976"><text:s/></text:span><text:span text:style-name="T2977">P</text:span><text:span text:style-name="T2978">e</text:span><text:span text:style-name="T2979">nh</text:span><text:span text:style-name="T2980">a</text:span><text:span text:style-name="T2981">.</text:span><text:span text:style-name="T2982"><text:s/></text:span><text:span text:style-name="T2983">O</text:span><text:span text:style-name="T2984"><text:s/></text:span><text:span text:style-name="T2985">a</text:span><text:span text:style-name="T2986">r</text:span><text:span text:style-name="T2987">qu</text:span><text:span text:style-name="T2988">i</text:span><text:span text:style-name="T2989">t</text:span><text:span text:style-name="T2990">e</text:span><text:span text:style-name="T2991">t</text:span><text:span text:style-name="T2992">o</text:span><text:span text:style-name="T2993"><text:s/></text:span><text:span text:style-name="T2994">M</text:span><text:span text:style-name="T2995">a</text:span><text:span text:style-name="T2996">r</text:span><text:span text:style-name="T2997">c</text:span><text:span text:style-name="T2998">o<text:s/></text:span><text:span text:style-name="T2999">Winther</text:span><text:span text:style-name="T3000"><text:s/></text:span><text:span text:style-name="T3001">–</text:span><text:span text:style-name="T3002"><text:s/></text:span><text:span text:style-name="T3003">D</text:span><text:span text:style-name="T3004">i</text:span><text:span text:style-name="T3005">r</text:span><text:span text:style-name="T3006">e</text:span><text:span text:style-name="T3007">t</text:span><text:span text:style-name="T3008">o</text:span><text:span text:style-name="T3009">r</text:span><text:span text:style-name="T3010"><text:s/></text:span><text:span text:style-name="T3011">d</text:span><text:span text:style-name="T3012">a</text:span><text:span text:style-name="T3013"><text:s/></text:span><text:span text:style-name="T3014">D</text:span><text:span text:style-name="T3015">i</text:span><text:span text:style-name="T3016">v</text:span><text:span text:style-name="T3017">i</text:span><text:span text:style-name="T3018">s</text:span><text:span text:style-name="T3019">ã</text:span><text:span text:style-name="T3020">o</text:span><text:span text:style-name="T3021"><text:s/></text:span><text:span text:style-name="T3022">d</text:span><text:span text:style-name="T3023">e</text:span><text:span text:style-name="T3024"><text:s/></text:span><text:span text:style-name="T3025">P</text:span><text:span text:style-name="T3026">r</text:span><text:span text:style-name="T3027">e</text:span><text:span text:style-name="T3028">s</text:span><text:span text:style-name="T3029">e</text:span><text:span text:style-name="T3030">r</text:span><text:span text:style-name="T3031">v</text:span><text:span text:style-name="T3032">a</text:span><text:span text:style-name="T3033">ç</text:span><text:span text:style-name="T3034">ã</text:span><text:span text:style-name="T3035">o</text:span><text:span text:style-name="T3036"><text:s/></text:span><text:span text:style-name="T3037">a</text:span><text:span text:style-name="T3038">p</text:span><text:span text:style-name="T3039">r</text:span><text:span text:style-name="T3040">e</text:span><text:span text:style-name="T3041">s</text:span><text:span text:style-name="T3042">e</text:span><text:span text:style-name="T3043">n</text:span><text:span text:style-name="T3044">t</text:span><text:span text:style-name="T3045">o</text:span><text:span text:style-name="T3046">u</text:span><text:span text:style-name="T3047"><text:s/></text:span><text:span text:style-name="T3048">a</text:span><text:span text:style-name="T3049">o</text:span><text:span text:style-name="T3050"><text:s/></text:span><text:span text:style-name="T3051">C</text:span><text:span text:style-name="T3052">o</text:span><text:span text:style-name="T3053">n</text:span><text:span text:style-name="T3054">s</text:span><text:span text:style-name="T3055">e</text:span><text:span text:style-name="T3056">l</text:span><text:span text:style-name="T3057">h</text:span><text:span text:style-name="T3058">o</text:span><text:span text:style-name="T3059">,</text:span><text:span text:style-name="T3060"><text:s/></text:span><text:span text:style-name="T3061">o</text:span><text:span text:style-name="T3062">s</text:span><text:span text:style-name="T3063"><text:s/></text:span><text:span text:style-name="T3064">e</text:span><text:span text:style-name="T3065">s</text:span><text:span text:style-name="T3066">t</text:span><text:span text:style-name="T3067">u</text:span><text:span text:style-name="T3068">d</text:span><text:span text:style-name="T3069">o</text:span><text:span text:style-name="T3070">s</text:span><text:span text:style-name="T3071"><text:s/></text:span><text:span text:style-name="T3072">e</text:span><text:span text:style-name="T3073">l</text:span><text:span text:style-name="T3074">a</text:span><text:span text:style-name="T3075">bo</text:span><text:span text:style-name="T3076">r</text:span><text:span text:style-name="T3077">a</text:span><text:span text:style-name="T3078">do</text:span><text:span text:style-name="T3079">s</text:span><text:span text:style-name="T3080"><text:s/></text:span><text:span text:style-name="T3081">p</text:span><text:span text:style-name="T3082">e</text:span><text:span text:style-name="T3083">l</text:span><text:span text:style-name="T3084">o<text:s/></text:span><text:span text:style-name="T3085">D</text:span><text:span text:style-name="T3086">P</text:span><text:span text:style-name="T3087">H</text:span><text:span text:style-name="T3088">,<text:s/></text:span><text:span text:style-name="T3089">p</text:span><text:span text:style-name="T3090">a</text:span><text:span text:style-name="T3091">r</text:span><text:span text:style-name="T3092">a</text:span><text:span text:style-name="T3093"><text:s/></text:span><text:span text:style-name="T3094">t</text:span><text:span text:style-name="T3095">o</text:span><text:span text:style-name="T3096">m</text:span><text:span text:style-name="T3097">b</text:span><text:span text:style-name="T3098">a</text:span><text:span text:style-name="T3099">m</text:span><text:span text:style-name="T3100">e</text:span><text:span text:style-name="T3101">n</text:span><text:span text:style-name="T3102">t</text:span><text:span text:style-name="T3103">o</text:span><text:span text:style-name="T3104"><text:s/></text:span><text:span text:style-name="T3105">d</text:span><text:span text:style-name="T3106">o</text:span><text:span text:style-name="T3107"><text:s/></text:span><text:span text:style-name="T3108">i</text:span><text:span text:style-name="T3109">m</text:span><text:span text:style-name="T3110">ó</text:span><text:span text:style-name="T3111">v</text:span><text:span text:style-name="T3112">e</text:span><text:span text:style-name="T3113">l</text:span><text:span text:style-name="T3114"><text:s/></text:span><text:span text:style-name="T3115">e</text:span><text:span text:style-name="T3116"><text:s/></text:span><text:span text:style-name="T3117">s</text:span><text:span text:style-name="T3118">u</text:span><text:span text:style-name="T3119">a</text:span><text:span text:style-name="T3120"><text:s/></text:span><text:span text:style-name="T3121">á</text:span><text:span text:style-name="T3122">r</text:span><text:span text:style-name="T3123">e</text:span><text:span text:style-name="T3124">a</text:span><text:span text:style-name="T3125"><text:s/>e</text:span><text:span text:style-name="T3126">n</text:span><text:span text:style-name="T3127">v</text:span><text:span text:style-name="T3128">o</text:span><text:span text:style-name="T3129">l</text:span><text:span text:style-name="T3130">t</text:span><text:span text:style-name="T3131">ó</text:span><text:span text:style-name="T3132">r</text:span><text:span text:style-name="T3133">i</text:span><text:span text:style-name="T3134">a</text:span><text:span text:style-name="T3135">.</text:span><text:span text:style-name="T3136"><text:s/></text:span><text:span text:style-name="T3137">A</text:span><text:span text:style-name="T3138">pó</text:span><text:span text:style-name="T3139">s</text:span><text:span text:style-name="T3140"><text:s/></text:span><text:span text:style-name="T3141">e</text:span><text:span text:style-name="T3142">x</text:span><text:span text:style-name="T3143">p</text:span><text:span text:style-name="T3144">l</text:span><text:span text:style-name="T3145">a</text:span><text:span text:style-name="T3146">n</text:span><text:span text:style-name="T3147">a</text:span><text:span text:style-name="T3148">ç</text:span><text:span text:style-name="T3149">ã</text:span><text:span text:style-name="T3150">o</text:span><text:span text:style-name="T3151"><text:s/></text:span><text:span text:style-name="T3152">d</text:span><text:span text:style-name="T3153">o</text:span><text:span text:style-name="T3154"><text:s/></text:span><text:span text:style-name="T3155">a</text:span><text:span text:style-name="T3156">r</text:span><text:span text:style-name="T3157">qu</text:span><text:span text:style-name="T3158">i</text:span><text:span text:style-name="T3159">t</text:span><text:span text:style-name="T3160">e</text:span><text:span text:style-name="T3161">t</text:span><text:span text:style-name="T3162">o</text:span><text:span text:style-name="T3163">,</text:span><text:span text:style-name="T3164"><text:s/></text:span><text:span text:style-name="T3165">a</text:span><text:span text:style-name="T3166"><text:s/></text:span><text:span text:style-name="T3167">S</text:span><text:span text:style-name="T3168">e</text:span><text:span text:style-name="T3169">nho</text:span><text:span text:style-name="T3170">r</text:span><text:span text:style-name="T3171">a<text:s/></text:span><text:span text:style-name="T3172">P</text:span><text:span text:style-name="T3173">r</text:span><text:span text:style-name="T3174">e</text:span><text:span text:style-name="T3175">s</text:span><text:span text:style-name="T3176">i</text:span><text:span text:style-name="T3177">d</text:span><text:span text:style-name="T3178">e</text:span><text:span text:style-name="T3179">n</text:span><text:span text:style-name="T3180">t</text:span><text:span text:style-name="T3181">e</text:span><text:span text:style-name="T3182"><text:s/></text:span><text:span text:style-name="T3183">p</text:span><text:span text:style-name="T3184">a</text:span><text:span text:style-name="T3185">s</text:span><text:span text:style-name="T3186">s</text:span><text:span text:style-name="T3187">o</text:span><text:span text:style-name="T3188">u</text:span><text:span text:style-name="T3189"><text:s/></text:span><text:span text:style-name="T3190">a<text:s/></text:span><text:span text:style-name="T3191">p</text:span><text:span text:style-name="T3192">a</text:span><text:span text:style-name="T3193">l</text:span><text:span text:style-name="T3194">a</text:span><text:span text:style-name="T3195">v</text:span><text:span text:style-name="T3196">r</text:span><text:span text:style-name="T3197">a</text:span><text:span text:style-name="T3198"><text:s/></text:span><text:span text:style-name="T3199">p</text:span><text:span text:style-name="T3200">a</text:span><text:span text:style-name="T3201">r</text:span><text:span text:style-name="T3202">a</text:span><text:span text:style-name="T3203"><text:s/></text:span><text:span text:style-name="T3204">a<text:s/></text:span><text:span text:style-name="T3205">C</text:span><text:span text:style-name="T3206">on</text:span><text:span text:style-name="T3207">s</text:span><text:span text:style-name="T3208">e</text:span><text:span text:style-name="T3209">l</text:span><text:span text:style-name="T3210">h</text:span><text:span text:style-name="T3211">e</text:span><text:span text:style-name="T3212">i</text:span><text:span text:style-name="T3213">r</text:span><text:span text:style-name="T3214">a</text:span><text:span text:style-name="T3215"><text:s/></text:span><text:span text:style-name="T3216">P</text:span><text:span text:style-name="T3217">e</text:span><text:span text:style-name="T3218">nh</text:span><text:span text:style-name="T3219">a</text:span><text:span text:style-name="T3220"><text:s/></text:span><text:span text:style-name="T3221">e</text:span><text:span text:style-name="T3222">m</text:span><text:span text:style-name="T3223">i</text:span><text:span text:style-name="T3224">t</text:span><text:span text:style-name="T3225">i</text:span><text:span text:style-name="T3226">r</text:span><text:span text:style-name="T3227"><text:s/></text:span><text:span text:style-name="T3228">s</text:span><text:span text:style-name="T3229">e</text:span><text:span text:style-name="T3230">u</text:span><text:span text:style-name="T3231"><text:s/></text:span><text:span text:style-name="T3232">p</text:span><text:span text:style-name="T3233">a</text:span><text:span text:style-name="T3234">r</text:span><text:span text:style-name="T3235">e</text:span><text:span text:style-name="T3236">c</text:span><text:span text:style-name="T3237">e</text:span><text:span text:style-name="T3238">r</text:span><text:span text:style-name="T3239">.</text:span><text:span text:style-name="T3240"><text:s/></text:span><text:span text:style-name="T3241">C</text:span><text:span text:style-name="T3242">o</text:span><text:span text:style-name="T3243">n</text:span><text:span text:style-name="T3244">s</text:span><text:span text:style-name="T3245">i</text:span><text:span text:style-name="T3246">d</text:span><text:span text:style-name="T3247">e</text:span><text:span text:style-name="T3248">r</text:span><text:span text:style-name="T3249">a</text:span><text:span text:style-name="T3250">n</text:span><text:span text:style-name="T3251">d</text:span><text:span text:style-name="T3252">o</text:span><text:span text:style-name="T3253"><text:s/></text:span><text:span text:style-name="T3254">q</text:span><text:span text:style-name="T3255">u</text:span><text:span text:style-name="T3256">e</text:span><text:span text:style-name="T3257"><text:s/></text:span><text:span text:style-name="T3258">o<text:s/></text:span><text:span text:style-name="T3259">p</text:span><text:span text:style-name="T3260">a</text:span><text:span text:style-name="T3261">r</text:span><text:span text:style-name="T3262">e</text:span><text:span text:style-name="T3263">c</text:span><text:span text:style-name="T3264">e</text:span><text:span text:style-name="T3265">r</text:span><text:span text:style-name="T3266"><text:s/></text:span><text:span text:style-name="T3267">d</text:span><text:span text:style-name="T3268">a</text:span><text:span text:style-name="T3269"><text:s/></text:span><text:span text:style-name="T3270">C</text:span><text:span text:style-name="T3271">on</text:span><text:span text:style-name="T3272">s</text:span><text:span text:style-name="T3273">e</text:span><text:span text:style-name="T3274">l</text:span><text:span text:style-name="T3275">h</text:span><text:span text:style-name="T3276">e</text:span><text:span text:style-name="T3277">i</text:span><text:span text:style-name="T3278">r</text:span><text:span text:style-name="T3279">a</text:span><text:span text:style-name="T3280"><text:s/></text:span><text:span text:style-name="T3281">a</text:span><text:span text:style-name="T3282">c</text:span><text:span text:style-name="T3283">o</text:span><text:span text:style-name="T3284">m</text:span><text:span text:style-name="T3285">p</text:span><text:span text:style-name="T3286">a</text:span><text:span text:style-name="T3287">nh</text:span><text:span text:style-name="T3288">a</text:span><text:span text:style-name="T3289"><text:s/></text:span><text:span text:style-name="T3290">a</text:span><text:span text:style-name="T3291"><text:s/></text:span><text:span text:style-name="T3292">m</text:span><text:span text:style-name="T3293">a</text:span><text:span text:style-name="T3294">n</text:span><text:span text:style-name="T3295">i</text:span><text:span text:style-name="T3296">f</text:span><text:span text:style-name="T3297">e</text:span><text:span text:style-name="T3298">s</text:span><text:span text:style-name="T3299">t</text:span><text:span text:style-name="T3300">a</text:span><text:span text:style-name="T3301">ç</text:span><text:span text:style-name="T3302">ã</text:span><text:span text:style-name="T3303">o</text:span><text:span text:style-name="T3304"><text:s/></text:span><text:span text:style-name="T3305">d</text:span><text:span text:style-name="T3306">o</text:span><text:span text:style-name="T3307"><text:s/></text:span><text:span text:style-name="T3308">D</text:span><text:span text:style-name="T3309">P</text:span><text:span text:style-name="T3310">H</text:span><text:span text:style-name="T3311"><text:s/></text:span><text:span text:style-name="T3312">p</text:span><text:span text:style-name="T3313">e</text:span><text:span text:style-name="T3314">l</text:span><text:span text:style-name="T3315">o</text:span><text:span text:style-name="T3316"><text:s/></text:span><text:span text:style-name="T3317">t</text:span><text:span text:style-name="T3318">o</text:span><text:span text:style-name="T3319">m</text:span><text:span text:style-name="T3320">b</text:span><text:span text:style-name="T3321">a</text:span><text:span text:style-name="T3322">m</text:span><text:span text:style-name="T3323">e</text:span><text:span text:style-name="T3324">n</text:span><text:span text:style-name="T3325">t</text:span><text:span text:style-name="T3326">o</text:span><text:span text:style-name="T3327">,</text:span><text:span text:style-name="T3328"><text:s/></text:span><text:span text:style-name="T3329">m</text:span><text:span text:style-name="T3330">a</text:span><text:span text:style-name="T3331">s</text:span><text:span text:style-name="T3332"><text:s/></text:span><text:span text:style-name="T3333">n</text:span><text:span text:style-name="T3334">ã</text:span><text:span text:style-name="T3335">o</text:span><text:span text:style-name="T3336"><text:s/></text:span><text:span text:style-name="T3337">p</text:span><text:span text:style-name="T3338">e</text:span><text:span text:style-name="T3339">l</text:span><text:span text:style-name="T3340">a</text:span><text:span text:style-name="T3341"><text:s/></text:span><text:span text:style-name="T3342">á</text:span><text:span text:style-name="T3343">r</text:span><text:span text:style-name="T3344">e</text:span><text:span text:style-name="T3345">a<text:s/></text:span><text:span text:style-name="T3346">envoltória</text:span><text:span text:style-name="T3347"><text:s/></text:span><text:span text:style-name="T3348">proposta,</text:span><text:span text:style-name="T3349"><text:s/></text:span><text:span text:style-name="T3350">os</text:span><text:span text:style-name="T3351"><text:s/></text:span><text:span text:style-name="T3352">Conselheiros,</text:span><text:span text:style-name="T3353"><text:s/></text:span><text:span text:style-name="T3354">após</text:span><text:span text:style-name="T3355"><text:s/></text:span><text:span text:style-name="T3356">debate,</text:span><text:span text:style-name="T3357"><text:s/></text:span><text:span text:style-name="T3358">delib</text:span><text:span text:style-name="T3359">e</text:span><text:span text:style-name="T3360">raram</text:span><text:span text:style-name="T3361"><text:s/></text:span><text:span text:style-name="T3362">pelo retorno<text:s/></text:span><text:span text:style-name="T3363">do</text:span><text:span text:style-name="T3364"><text:s/></text:span><text:span text:style-name="T3365">processo<text:s/></text:span><text:span text:style-name="T3366">à</text:span><text:span text:style-name="T3367"><text:s/></text:span><text:span text:style-name="T3368">SMDU,<text:s/></text:span><text:span text:style-name="T3369">p</text:span><text:span text:style-name="T3370">a</text:span><text:span text:style-name="T3371">r</text:span><text:span text:style-name="T3372">a</text:span><text:span text:style-name="T3373"><text:s/></text:span><text:span text:style-name="T3374">r</text:span><text:span text:style-name="T3375">e</text:span><text:span text:style-name="T3376">v</text:span><text:span text:style-name="T3377">i</text:span><text:span text:style-name="T3378">s</text:span><text:span text:style-name="T3379">ã</text:span><text:span text:style-name="T3380">o</text:span><text:span text:style-name="T3381"><text:s/></text:span><text:span text:style-name="T3382">d</text:span><text:span text:style-name="T3383">a</text:span><text:span text:style-name="T3384"><text:s/></text:span><text:span text:style-name="T3385">p</text:span><text:span text:style-name="T3386">r</text:span><text:span text:style-name="T3387">op</text:span><text:span text:style-name="T3388">o</text:span><text:span text:style-name="T3389">s</text:span><text:span text:style-name="T3390">t</text:span><text:span text:style-name="T3391">a</text:span><text:span text:style-name="T3392"><text:s/></text:span><text:span text:style-name="T3393">c</text:span><text:span text:style-name="T3394">o</text:span><text:span text:style-name="T3395">m</text:span><text:span text:style-name="T3396"><text:s/></text:span><text:span text:style-name="T3397">v</text:span><text:span text:style-name="T3398">i</text:span><text:span text:style-name="T3399">s</text:span><text:span text:style-name="T3400">t</text:span><text:span text:style-name="T3401">a</text:span><text:span text:style-name="T3402">s</text:span><text:span text:style-name="T3403"><text:s/></text:span><text:span text:style-name="T3404">a</text:span><text:span text:style-name="T3405"><text:s/></text:span><text:span text:style-name="T3406">e</text:span><text:span text:style-name="T3407">s</text:span><text:span text:style-name="T3408">t</text:span><text:span text:style-name="T3409">a</text:span><text:span text:style-name="T3410">b</text:span><text:span text:style-name="T3411">e</text:span><text:span text:style-name="T3412">l</text:span><text:span text:style-name="T3413">e</text:span><text:span text:style-name="T3414">c</text:span><text:span text:style-name="T3415">e</text:span><text:span text:style-name="T3416">r <text:s/></text:span><text:span text:style-name="T3417">u</text:span><text:span text:style-name="T3418">m</text:span><text:span text:style-name="T3419">a</text:span><text:span text:style-name="T3420"><text:s/></text:span><text:span text:style-name="T3421">á</text:span><text:span text:style-name="T3422">r</text:span><text:span text:style-name="T3423">e</text:span><text:span text:style-name="T3424">a</text:span><text:span text:style-name="T3425"><text:s/></text:span><text:span text:style-name="T3426">e</text:span><text:span text:style-name="T3427">n</text:span><text:span text:style-name="T3428">v</text:span><text:span text:style-name="T3429">o</text:span><text:span text:style-name="T3430">l</text:span><text:span text:style-name="T3431">t</text:span><text:span text:style-name="T3432">ó</text:span><text:span text:style-name="T3433">r</text:span><text:span text:style-name="T3434">i</text:span><text:span text:style-name="T3435">a</text:span><text:span text:style-name="T3436"><text:s/></text:span><text:span text:style-name="T3437">m</text:span><text:span text:style-name="T3438">a</text:span><text:span text:style-name="T3439">i</text:span><text:span text:style-name="T3440">s</text:span><text:span text:style-name="T3441"><text:s/></text:span><text:span text:style-name="T3442">a</text:span><text:span text:style-name="T3443">d</text:span><text:span text:style-name="T3444">e</text:span><text:span text:style-name="T3445">qu</text:span><text:span text:style-name="T3446">a</text:span><text:span text:style-name="T3447">d</text:span><text:span text:style-name="T3448">a</text:span><text:span text:style-name="T3449">.</text:span><text:span text:style-name="T3450"><text:s/></text:span><text:span text:style-name="T3451">3.2.</text:span><text:span text:style-name="T3452"><text:s/></text:span><text:span text:style-name="T3453">P</text:span><text:span text:style-name="T3454">r</text:span><text:span text:style-name="T3455">o</text:span><text:span text:style-name="T3456">c</text:span><text:span text:style-name="T3457">e</text:span><text:span text:style-name="T3458">ss</text:span><text:span text:style-name="T3459">o</text:span><text:span text:style-name="T3460">s</text:span><text:span text:style-name="T3461"><text:s/>p</text:span><text:span text:style-name="T3462">a</text:span><text:span text:style-name="T3463">u</text:span><text:span text:style-name="T3464">t</text:span><text:span text:style-name="T3465"><text:s/></text:span><text:span text:style-name="T3466">a</text:span><text:span text:style-name="T3467">d</text:span><text:span text:style-name="T3468">o</text:span><text:span text:style-name="T3469">s</text:span><text:span text:style-name="T3470"><text:s/></text:span><text:span text:style-name="T3471">e</text:span><text:span text:style-name="T3472">m</text:span><text:span text:style-name="T3473"><text:s/></text:span><text:span text:style-name="T3474">r</text:span><text:span text:style-name="T3475">e</text:span><text:span text:style-name="T3476">un</text:span><text:span text:style-name="T3477">i</text:span><text:span text:style-name="T3478">õ</text:span><text:span text:style-name="T3479">e</text:span><text:span text:style-name="T3480">s</text:span><text:span text:style-name="T3481"><text:s/></text:span><text:span text:style-name="T3482">a</text:span><text:span text:style-name="T3483">n</text:span><text:span text:style-name="T3484">t</text:span><text:span text:style-name="T3485"><text:s/></text:span><text:span text:style-name="T3486">e</text:span><text:span text:style-name="T3487">ri</text:span><text:span text:style-name="T3488">o</text:span><text:span text:style-name="T3489">r</text:span><text:span text:style-name="T3490">e</text:span><text:span text:style-name="T3491">s</text:span><text:span text:style-name="T3492">,</text:span><text:span text:style-name="T3493"><text:s/></text:span><text:span text:style-name="T3494">p</text:span><text:span text:style-name="T3495">e</text:span><text:span text:style-name="T3496">n</text:span><text:span text:style-name="T3497">d</text:span><text:span text:style-name="T3498">e</text:span><text:span text:style-name="T3499">n</text:span><text:span text:style-name="T3500">t</text:span><text:span text:style-name="T3501"><text:s/></text:span><text:span text:style-name="T3502">e</text:span><text:span text:style-name="T3503">s</text:span><text:span text:style-name="T3504"><text:s/></text:span><text:span text:style-name="T3505">d</text:span><text:span text:style-name="T3506">e</text:span><text:span text:style-name="T3507"><text:s/></text:span><text:span text:style-name="T3508">d</text:span><text:span text:style-name="T3509">e</text:span><text:span text:style-name="T3510">l</text:span><text:span text:style-name="T3511">i</text:span><text:span text:style-name="T3512">b</text:span><text:span text:style-name="T3513">e</text:span><text:span text:style-name="T3514">r</text:span><text:span text:style-name="T3515">a</text:span><text:span text:style-name="T3516">ç</text:span><text:span text:style-name="T3517">ã</text:span><text:span text:style-name="T3518">o</text:span><text:span text:style-name="T3519"><text:s/></text:span><text:span text:style-name="T3520">–</text:span><text:span text:style-name="T3521"><text:s/></text:span><text:span text:style-name="T3522">R</text:span><text:span text:style-name="T3523">e</text:span><text:span text:style-name="T3524">l</text:span><text:span text:style-name="T3525">a</text:span><text:span text:style-name="T3526">t</text:span><text:span text:style-name="T3527"><text:s/></text:span><text:span text:style-name="T3528">i</text:span><text:span text:style-name="T3529">v</text:span><text:span text:style-name="T3530">o</text:span><text:span text:style-name="T3531">s</text:span><text:span text:style-name="T3532"><text:s/></text:span><text:span text:style-name="T3533">à</text:span><text:span text:style-name="T3534"><text:s/></text:span><text:span text:style-name="T3535">a</text:span><text:span text:style-name="T3536">p</text:span><text:span text:style-name="T3537">r</text:span><text:span text:style-name="T3538">o</text:span><text:span text:style-name="T3539">v</text:span><text:span text:style-name="T3540">a</text:span><text:span text:style-name="T3541">ç</text:span><text:span text:style-name="T3542">ã</text:span><text:span text:style-name="T3543">o</text:span><text:span text:style-name="T3544"><text:s/></text:span><text:span text:style-name="T3545">d</text:span><text:span text:style-name="T3546">e</text:span><text:span text:style-name="T3547"><text:s/></text:span><text:span text:style-name="T3548">p</text:span><text:span text:style-name="T3549">r</text:span><text:span text:style-name="T3550">o</text:span><text:span text:style-name="T3551">j</text:span><text:span text:style-name="T3552">e</text:span><text:span text:style-name="T3553">t</text:span><text:span text:style-name="T3554"><text:s/></text:span><text:span text:style-name="T3555">o</text:span><text:span text:style-name="T3556">s</text:span><text:span text:style-name="T3557"><text:s/></text:span><text:span text:style-name="T3558">d</text:span><text:span text:style-name="T3559">e</text:span><text:span text:style-name="T3560"><text:s/></text:span><text:span text:style-name="T3561">i</text:span><text:span text:style-name="T3562">n</text:span><text:span text:style-name="T3563">t</text:span><text:span text:style-name="T3564"><text:s/></text:span><text:span text:style-name="T3565">e</text:span><text:span text:style-name="T3566">r</text:span><text:span text:style-name="T3567">v</text:span><text:span text:style-name="T3568">e</text:span><text:span text:style-name="T3569">n</text:span><text:span text:style-name="T3570">ç</text:span><text:span text:style-name="T3571">ã</text:span><text:span text:style-name="T3572">o</text:span><text:span text:style-name="T3573"><text:s/></text:span><text:span text:style-name="T3574">e</text:span><text:span text:style-name="T3575">m</text:span><text:span text:style-name="T3576"><text:s/></text:span><text:span text:style-name="T3577">b</text:span><text:span text:style-name="T3578">e</text:span><text:span text:style-name="T3579">n</text:span><text:span text:style-name="T3580">s</text:span><text:span text:style-name="T3581"><text:s/></text:span><text:span text:style-name="T3582">protegidos:</text:span><text:span text:style-name="T3583"><text:s/></text:span><text:span text:style-name="T3584"><text:s/></text:span><text:span text:style-name="T3585">Processo</text:span><text:span text:style-name="T3586"><text:s/></text:span><text:span text:style-name="T3587">2003</text:span><text:span text:style-name="T3588">-</text:span><text:span text:style-name="T3589">1.033.269</text:span><text:span text:style-name="T3590">-</text:span><text:span text:style-name="T3591">5</text:span><text:span text:style-name="T3592"><text:s/></text:span><text:span text:style-name="T3593">-</text:span><text:span text:style-name="T3594"><text:s/></text:span><text:span text:style-name="T3595">O</text:span><text:span text:style-name="T3596">r</text:span><text:span text:style-name="T3597">c</text:span><text:span text:style-name="T3598">h</text:span><text:span text:style-name="T3599">i</text:span><text:span text:style-name="T3600">d</text:span><text:span text:style-name="T3601"><text:s/></text:span><text:span text:style-name="T3602">E</text:span><text:span text:style-name="T3603">l</text:span><text:span text:style-name="T3604">i</text:span><text:span text:style-name="T3605">a</text:span><text:span text:style-name="T3606">s</text:span><text:span text:style-name="T3607"><text:s/></text:span><text:span text:style-name="T3608">-</text:span><text:span text:style-name="T3609"><text:s/></text:span><text:span text:style-name="T3610">R</text:span><text:span text:style-name="T3611">e</text:span><text:span text:style-name="T3612">c</text:span><text:span text:style-name="T3613">u</text:span><text:span text:style-name="T3614">r</text:span><text:span text:style-name="T3615">s</text:span><text:span text:style-name="T3616">o<text:s/></text:span><text:span text:style-name="T3617">a</text:span><text:span text:style-name="T3618">o</text:span><text:span text:style-name="T3619"><text:s/></text:span><text:span text:style-name="T3620">p</text:span><text:span text:style-name="T3621">e</text:span><text:span text:style-name="T3622">d</text:span><text:span text:style-name="T3623">i</text:span><text:span text:style-name="T3624">d</text:span><text:span text:style-name="T3625">o</text:span><text:span text:style-name="T3626"><text:s/></text:span><text:span text:style-name="T3627">d</text:span><text:span text:style-name="T3628">e</text:span><text:span text:style-name="T3629"><text:s/></text:span><text:span text:style-name="T3630">r</text:span><text:span text:style-name="T3631">e</text:span><text:span text:style-name="T3632">g</text:span><text:span text:style-name="T3633">u</text:span><text:span text:style-name="T3634">l</text:span><text:span text:style-name="T3635">a</text:span><text:span text:style-name="T3636">r</text:span><text:span text:style-name="T3637">i</text:span><text:span text:style-name="T3638">z</text:span><text:span text:style-name="T3639">a</text:span><text:span text:style-name="T3640">ç</text:span><text:span text:style-name="T3641">ã</text:span><text:span text:style-name="T3642">o</text:span><text:span text:style-name="T3643"><text:s/></text:span><text:span text:style-name="T3644">-</text:span><text:span text:style-name="T3645"><text:s/></text:span><text:span text:style-name="T3646">R</text:span><text:span text:style-name="T3647">u</text:span><text:span text:style-name="T3648">a</text:span><text:span text:style-name="T3649"><text:s/></text:span><text:span text:style-name="T3650">M</text:span><text:span text:style-name="T3651">a</text:span><text:span text:style-name="T3652">d</text:span><text:span text:style-name="T3653">r</text:span><text:span text:style-name="T3654">e</text:span><text:span text:style-name="T3655"><text:s/></text:span><text:span text:style-name="T3656">T</text:span><text:span text:style-name="T3657">h</text:span><text:span text:style-name="T3658">e</text:span><text:span text:style-name="T3659">od</text:span><text:span text:style-name="T3660">o</text:span><text:span text:style-name="T3661">r</text:span><text:span text:style-name="T3662">a</text:span><text:span text:style-name="T3663">,</text:span><text:span text:style-name="T3664"><text:s/></text:span><text:span text:style-name="T3665">1</text:span><text:span text:style-name="T3666">8</text:span><text:span text:style-name="T3667"><text:s/></text:span><text:span text:style-name="T3668">J</text:span><text:span text:style-name="T3669">a</text:span><text:span text:style-name="T3670">r</text:span><text:span text:style-name="T3671">d</text:span><text:span text:style-name="T3672">i</text:span><text:span text:style-name="T3673">m</text:span><text:span text:style-name="T3674"><text:s/></text:span><text:span text:style-name="T3675">P</text:span><text:span text:style-name="T3676">a</text:span><text:span text:style-name="T3677">u</text:span><text:span text:style-name="T3678">l</text:span><text:span text:style-name="T3679">i</text:span><text:span text:style-name="T3680">s</text:span><text:span text:style-name="T3681">t</text:span><text:span text:style-name="T3682">a</text:span><text:span text:style-name="T3683"><text:s/></text:span><text:span text:style-name="T3684">–</text:span><text:span text:style-name="T3685"><text:s/></text:span><text:span text:style-name="T3686">R</text:span><text:span text:style-name="T3687">e</text:span><text:span text:style-name="T3688">l</text:span><text:span text:style-name="T3689">a</text:span><text:span text:style-name="T3690">t</text:span><text:span text:style-name="T3691">o</text:span><text:span text:style-name="T3692">r</text:span><text:span text:style-name="T3693">:</text:span><text:span text:style-name="T3694"><text:s/></text:span><text:span text:style-name="T3695">C</text:span><text:span text:style-name="T3696">o</text:span><text:span text:style-name="T3697">n</text:span><text:span text:style-name="T3698">s</text:span><text:span text:style-name="T3699">e</text:span><text:span text:style-name="T3700">l</text:span><text:span text:style-name="T3701">h</text:span><text:span text:style-name="T3702">e</text:span><text:span text:style-name="T3703">i</text:span><text:span text:style-name="T3704">r</text:span><text:span text:style-name="T3705">o</text:span></text:p>
      <text:p text:style-name="P3706"/>
      <text:p text:style-name="P3743"/>
      <text:p text:style-name="P3744"><text:span text:style-name="T3745">A</text:span><text:span text:style-name="T3746">d</text:span><text:span text:style-name="T3747">i</text:span><text:span text:style-name="T3748">l</text:span><text:span text:style-name="T3749">s</text:span><text:span text:style-name="T3750">o</text:span><text:span text:style-name="T3751">n</text:span><text:span text:style-name="T3752">.</text:span><text:span text:style-name="T3753"><text:s/></text:span><text:span text:style-name="T3754">A</text:span><text:span text:style-name="T3755"><text:s/></text:span><text:span text:style-name="T3756">v</text:span><text:span text:style-name="T3757">o</text:span><text:span text:style-name="T3758">t</text:span><text:span text:style-name="T3759">a</text:span><text:span text:style-name="T3760">ç</text:span><text:span text:style-name="T3761">ã</text:span><text:span text:style-name="T3762">o</text:span><text:span text:style-name="T3763"><text:s/></text:span><text:span text:style-name="T3764">o</text:span><text:span text:style-name="T3765">c</text:span><text:span text:style-name="T3766">o</text:span><text:span text:style-name="T3767">rr</text:span><text:span text:style-name="T3768">e</text:span><text:span text:style-name="T3769">u</text:span><text:span text:style-name="T3770"><text:s/></text:span><text:span text:style-name="T3771">e</text:span><text:span text:style-name="T3772">m</text:span><text:span text:style-name="T3773"><text:s/></text:span><text:span text:style-name="T3774">d</text:span><text:span text:style-name="T3775">u</text:span><text:span text:style-name="T3776">a</text:span><text:span text:style-name="T3777">s</text:span><text:span text:style-name="T3778"><text:s/></text:span><text:span text:style-name="T3779">e</text:span><text:span text:style-name="T3780">t</text:span><text:span text:style-name="T3781">a</text:span><text:span text:style-name="T3782">p</text:span><text:span text:style-name="T3783">a</text:span><text:span text:style-name="T3784">s</text:span><text:span text:style-name="T3785">:</text:span><text:span text:style-name="T3786"><text:s/></text:span><text:span text:style-name="T3787">P</text:span><text:span text:style-name="T3788">o</text:span><text:span text:style-name="T3789">r</text:span><text:span text:style-name="T3790"><text:s/></text:span><text:span text:style-name="T3791">u</text:span><text:span text:style-name="T3792">n</text:span><text:span text:style-name="T3793">a</text:span><text:span text:style-name="T3794">n</text:span><text:span text:style-name="T3795">i</text:span><text:span text:style-name="T3796">m</text:span><text:span text:style-name="T3797">i</text:span><text:span text:style-name="T3798">d</text:span><text:span text:style-name="T3799">a</text:span><text:span text:style-name="T3800">d</text:span><text:span text:style-name="T3801">e</text:span><text:span text:style-name="T3802"><text:s/></text:span><text:span text:style-name="T3803">d</text:span><text:span text:style-name="T3804">e</text:span><text:span text:style-name="T3805"><text:s/></text:span><text:span text:style-name="T3806">v</text:span><text:span text:style-name="T3807">o</text:span><text:span text:style-name="T3808">t</text:span><text:span text:style-name="T3809">o</text:span><text:span text:style-name="T3810">s</text:span><text:span text:style-name="T3811"><text:s/></text:span><text:span text:style-name="T3812">do</text:span><text:span text:style-name="T3813">s</text:span><text:span text:style-name="T3814"><text:s/></text:span><text:span text:style-name="T3815">C</text:span><text:span text:style-name="T3816">on</text:span><text:span text:style-name="T3817">s</text:span><text:span text:style-name="T3818">e</text:span><text:span text:style-name="T3819">l</text:span><text:span text:style-name="T3820">h</text:span><text:span text:style-name="T3821">e</text:span><text:span text:style-name="T3822">i</text:span><text:span text:style-name="T3823">r</text:span><text:span text:style-name="T3824">o</text:span><text:span text:style-name="T3825">s</text:span><text:span text:style-name="T3826">,</text:span><text:span text:style-name="T3827"><text:s/></text:span><text:span text:style-name="T3828">o</text:span><text:span text:style-name="T3829"><text:s/></text:span><text:span text:style-name="T3830">p</text:span><text:span text:style-name="T3831">e</text:span><text:span text:style-name="T3832">d</text:span><text:span text:style-name="T3833">i</text:span><text:span text:style-name="T3834">d</text:span><text:span text:style-name="T3835">o<text:s/></text:span><text:span text:style-name="T3836">foi</text:span><text:span text:style-name="T3837"><text:s/></text:span><text:span text:style-name="T3838">IN</text:span><text:span text:style-name="T3839">D</text:span><text:span text:style-name="T3840">EFERIDO</text:span><text:span text:style-name="T3841">,</text:span><text:span text:style-name="T3842"><text:s/></text:span><text:span text:style-name="T3843">d</text:span><text:span text:style-name="T3844">e</text:span><text:span text:style-name="T3845">v</text:span><text:span text:style-name="T3846">e</text:span><text:span text:style-name="T3847">nd</text:span><text:span text:style-name="T3848">o</text:span><text:span text:style-name="T3849"><text:s/></text:span><text:span text:style-name="T3850">o</text:span><text:span text:style-name="T3851"><text:s/></text:span><text:span text:style-name="T3852">p</text:span><text:span text:style-name="T3853">r</text:span><text:span text:style-name="T3854">o</text:span><text:span text:style-name="T3855">c</text:span><text:span text:style-name="T3856">e</text:span><text:span text:style-name="T3857">ss</text:span><text:span text:style-name="T3858">o</text:span><text:span text:style-name="T3859"><text:s/></text:span><text:span text:style-name="T3860">r</text:span><text:span text:style-name="T3861">e</text:span><text:span text:style-name="T3862">t</text:span><text:span text:style-name="T3863">o</text:span><text:span text:style-name="T3864">r</text:span><text:span text:style-name="T3865">n</text:span><text:span text:style-name="T3866">a</text:span><text:span text:style-name="T3867">r</text:span><text:span text:style-name="T3868"><text:s/></text:span><text:span text:style-name="T3869">à<text:s/></text:span><text:span text:style-name="T3870">un</text:span><text:span text:style-name="T3871">i</text:span><text:span text:style-name="T3872">d</text:span><text:span text:style-name="T3873">a</text:span><text:span text:style-name="T3874">d</text:span><text:span text:style-name="T3875">e</text:span><text:span text:style-name="T3876"><text:s/></text:span><text:span text:style-name="T3877">s</text:span><text:span text:style-name="T3878">o</text:span><text:span text:style-name="T3879">li</text:span><text:span text:style-name="T3880">c</text:span><text:span text:style-name="T3881">i</text:span><text:span text:style-name="T3882">t</text:span><text:span text:style-name="T3883">a</text:span><text:span text:style-name="T3884">n</text:span><text:span text:style-name="T3885">t</text:span><text:span text:style-name="T3886">e</text:span><text:span text:style-name="T3887">.</text:span><text:span text:style-name="T3888"><text:s/></text:span><text:span text:style-name="T3889">P</text:span><text:span text:style-name="T3890">o</text:span><text:span text:style-name="T3891">r</text:span><text:span text:style-name="T3892"><text:s/></text:span><text:span text:style-name="T3893">u</text:span><text:span text:style-name="T3894">n</text:span><text:span text:style-name="T3895">a</text:span><text:span text:style-name="T3896">n</text:span><text:span text:style-name="T3897">i</text:span><text:span text:style-name="T3898">m</text:span><text:span text:style-name="T3899">i</text:span><text:span text:style-name="T3900">d</text:span><text:span text:style-name="T3901">a</text:span><text:span text:style-name="T3902">d</text:span><text:span text:style-name="T3903">e</text:span><text:span text:style-name="T3904"><text:s/></text:span><text:span text:style-name="T3905">d</text:span><text:span text:style-name="T3906">e</text:span><text:span text:style-name="T3907"><text:s/></text:span><text:span text:style-name="T3908">v</text:span><text:span text:style-name="T3909">o</text:span><text:span text:style-name="T3910">t</text:span><text:span text:style-name="T3911">o</text:span><text:span text:style-name="T3912">s</text:span><text:span text:style-name="T3913">,<text:s/></text:span><text:span text:style-name="T3914">c</text:span><text:span text:style-name="T3915">o</text:span><text:span text:style-name="T3916">m</text:span><text:span text:style-name="T3917"><text:s/></text:span><text:span text:style-name="T3918">a</text:span><text:span text:style-name="T3919">b</text:span><text:span text:style-name="T3920">s</text:span><text:span text:style-name="T3921">t</text:span><text:span text:style-name="T3922">e</text:span><text:span text:style-name="T3923">n</text:span><text:span text:style-name="T3924">ç</text:span><text:span text:style-name="T3925">ã</text:span><text:span text:style-name="T3926">o</text:span><text:span text:style-name="T3927"><text:s/></text:span><text:span text:style-name="T3928">d</text:span><text:span text:style-name="T3929">e</text:span><text:span text:style-name="T3930"><text:s/></text:span><text:span text:style-name="T3931">v</text:span><text:span text:style-name="T3932">o</text:span><text:span text:style-name="T3933">t</text:span><text:span text:style-name="T3934">o</text:span><text:span text:style-name="T3935"><text:s/></text:span><text:span text:style-name="T3936">d</text:span><text:span text:style-name="T3937">o</text:span><text:span text:style-name="T3938"><text:s/></text:span><text:span text:style-name="T3939">C</text:span><text:span text:style-name="T3940">on</text:span><text:span text:style-name="T3941">s</text:span><text:span text:style-name="T3942">e</text:span><text:span text:style-name="T3943">l</text:span><text:span text:style-name="T3944">h</text:span><text:span text:style-name="T3945">e</text:span><text:span text:style-name="T3946">i</text:span><text:span text:style-name="T3947">r</text:span><text:span text:style-name="T3948">o</text:span><text:span text:style-name="T3949"><text:s/></text:span><text:span text:style-name="T3950">M</text:span><text:span text:style-name="T3951">a</text:span><text:span text:style-name="T3952">r</text:span><text:span text:style-name="T3953">c</text:span><text:span text:style-name="T3954">e</text:span><text:span text:style-name="T3955">l</text:span><text:span text:style-name="T3956">o</text:span><text:span text:style-name="T3957">,</text:span><text:span text:style-name="T3958"><text:s/></text:span><text:span text:style-name="T3959">f</text:span><text:span text:style-name="T3960">o</text:span><text:span text:style-name="T3961">i</text:span><text:span text:style-name="T3962"><text:s/></text:span><text:span text:style-name="T3963">DEFERIDA</text:span><text:span text:style-name="T3964"><text:s/></text:span><text:span text:style-name="T3965">a</text:span><text:span text:style-name="T3966"><text:s/></text:span><text:span text:style-name="T3967">a</text:span><text:span text:style-name="T3968">p</text:span><text:span text:style-name="T3969">li</text:span><text:span text:style-name="T3970">c</text:span><text:span text:style-name="T3971">a</text:span><text:span text:style-name="T3972">ç</text:span><text:span text:style-name="T3973">ã</text:span><text:span text:style-name="T3974">o</text:span><text:span text:style-name="T3975"><text:s/></text:span><text:span text:style-name="T3976">d</text:span><text:span text:style-name="T3977">e</text:span><text:span text:style-name="T3978"><text:s/></text:span><text:span text:style-name="T3979">m</text:span><text:span text:style-name="T3980">u</text:span><text:span text:style-name="T3981">l</text:span><text:span text:style-name="T3982">t</text:span><text:span text:style-name="T3983">a</text:span><text:span text:style-name="T3984">.</text:span><text:span text:style-name="T3985"><text:s/></text:span><text:span text:style-name="T3986">Processo</text:span></text:p>
      <text:p text:style-name="P3987"><text:span text:style-name="T3988">2012</text:span><text:span text:style-name="T3989">-</text:span><text:span text:style-name="T3990">0.260.778</text:span><text:span text:style-name="T3991">-</text:span><text:span text:style-name="T3992">7<text:s/></text:span><text:span text:style-name="T3993"><text:s/></text:span><text:span text:style-name="T3994">-</text:span><text:span text:style-name="T3995"><text:s/></text:span><text:span text:style-name="T3996">E</text:span><text:span text:style-name="T3997">s</text:span><text:span text:style-name="T3998">t</text:span><text:span text:style-name="T3999">a</text:span><text:span text:style-name="T4000">ç</text:span><text:span text:style-name="T4001">ã</text:span><text:span text:style-name="T4002">o <text:s/></text:span><text:span text:style-name="T4003">C</text:span><text:span text:style-name="T4004">i</text:span><text:span text:style-name="T4005">ê</text:span><text:span text:style-name="T4006">n</text:span><text:span text:style-name="T4007">c</text:span><text:span text:style-name="T4008">i</text:span><text:span text:style-name="T4009">a</text:span><text:span text:style-name="T4010"><text:s/></text:span><text:span text:style-name="T4011">d</text:span><text:span text:style-name="T4012">a</text:span><text:span text:style-name="T4013"><text:s/></text:span><text:span text:style-name="T4014">U</text:span><text:span text:style-name="T4015">n</text:span><text:span text:style-name="T4016">i</text:span><text:span text:style-name="T4017">v</text:span><text:span text:style-name="T4018">e</text:span><text:span text:style-name="T4019">r</text:span><text:span text:style-name="T4020">s</text:span><text:span text:style-name="T4021">i</text:span><text:span text:style-name="T4022">d</text:span><text:span text:style-name="T4023">a</text:span><text:span text:style-name="T4024">d</text:span><text:span text:style-name="T4025">e<text:s/></text:span><text:span text:style-name="T4026"><text:s/></text:span><text:span text:style-name="T4027">d</text:span><text:span text:style-name="T4028">e</text:span><text:span text:style-name="T4029"><text:s/></text:span><text:span text:style-name="T4030">S</text:span><text:span text:style-name="T4031">ã</text:span><text:span text:style-name="T4032">o</text:span><text:span text:style-name="T4033"><text:s/></text:span><text:span text:style-name="T4034">P</text:span><text:span text:style-name="T4035">a</text:span><text:span text:style-name="T4036">u</text:span><text:span text:style-name="T4037">l</text:span><text:span text:style-name="T4038">o</text:span><text:span text:style-name="T4039"><text:s/></text:span><text:span text:style-name="T4040">-</text:span><text:span text:style-name="T4041"><text:s/></text:span><text:span text:style-name="T4042">P</text:span><text:span text:style-name="T4043">r</text:span><text:span text:style-name="T4044">o</text:span><text:span text:style-name="T4045">j</text:span><text:span text:style-name="T4046">e</text:span><text:span text:style-name="T4047">t</text:span><text:span text:style-name="T4048">o</text:span><text:span text:style-name="T4049"><text:s/></text:span><text:span text:style-name="T4050">p</text:span><text:span text:style-name="T4051">r</text:span><text:span text:style-name="T4052">e</text:span><text:span text:style-name="T4053">l</text:span><text:span text:style-name="T4054">i</text:span><text:span text:style-name="T4055">m</text:span><text:span text:style-name="T4056">i</text:span><text:span text:style-name="T4057">n</text:span><text:span text:style-name="T4058">a</text:span><text:span text:style-name="T4059">r<text:s/></text:span><text:span text:style-name="T4060"><text:s/></text:span><text:span text:style-name="T4061">p</text:span><text:span text:style-name="T4062">a</text:span><text:span text:style-name="T4063">r</text:span><text:span text:style-name="T4064">a<text:s/></text:span><text:span text:style-name="T4065">reforma</text:span><text:span text:style-name="T4066"><text:s/></text:span><text:span text:style-name="T4067">-</text:span><text:span text:style-name="T4068"><text:s/></text:span><text:span text:style-name="T4069">R</text:span><text:span text:style-name="T4070">u</text:span><text:span text:style-name="T4071">a</text:span><text:span text:style-name="T4072"><text:s/></text:span><text:span text:style-name="T4073">G</text:span><text:span text:style-name="T4074">u</text:span><text:span text:style-name="T4075">a</text:span><text:span text:style-name="T4076">i</text:span><text:span text:style-name="T4077">c</text:span><text:span text:style-name="T4078">u</text:span><text:span text:style-name="T4079">r</text:span><text:span text:style-name="T4080">u</text:span><text:span text:style-name="T4081">s</text:span><text:span text:style-name="T4082">,</text:span><text:span text:style-name="T4083"><text:s/></text:span><text:span text:style-name="T4084">12</text:span><text:span text:style-name="T4085">7</text:span><text:span text:style-name="T4086">4</text:span><text:span text:style-name="T4087"><text:s/></text:span><text:span text:style-name="T4088">e</text:span><text:span text:style-name="T4089"><text:s/></text:span><text:span text:style-name="T4090">139</text:span><text:span text:style-name="T4091">4 –</text:span><text:span text:style-name="T4092"><text:s/></text:span><text:span text:style-name="T4093">L</text:span><text:span text:style-name="T4094">a</text:span><text:span text:style-name="T4095">p</text:span><text:span text:style-name="T4096">a</text:span><text:span text:style-name="T4097"><text:s/></text:span><text:span text:style-name="T4098">–</text:span><text:span text:style-name="T4099"><text:s/></text:span><text:span text:style-name="T4100">R</text:span><text:span text:style-name="T4101">e</text:span><text:span text:style-name="T4102">l</text:span><text:span text:style-name="T4103">a</text:span><text:span text:style-name="T4104">t</text:span><text:span text:style-name="T4105">o</text:span><text:span text:style-name="T4106">r</text:span><text:span text:style-name="T4107">:</text:span><text:span text:style-name="T4108"><text:s/></text:span><text:span text:style-name="T4109">C</text:span><text:span text:style-name="T4110">on</text:span><text:span text:style-name="T4111">s</text:span><text:span text:style-name="T4112">e</text:span><text:span text:style-name="T4113">l</text:span><text:span text:style-name="T4114">h</text:span><text:span text:style-name="T4115">e</text:span><text:span text:style-name="T4116">ir</text:span><text:span text:style-name="T4117">o</text:span><text:span text:style-name="T4118"><text:s/></text:span><text:span text:style-name="T4119">A</text:span><text:span text:style-name="T4120">d</text:span><text:span text:style-name="T4121">il</text:span><text:span text:style-name="T4122">s</text:span><text:span text:style-name="T4123">o</text:span><text:span text:style-name="T4124">n</text:span><text:span text:style-name="T4125">.</text:span><text:span text:style-name="T4126"><text:s/></text:span><text:span text:style-name="T4127">P</text:span><text:span text:style-name="T4128">o</text:span><text:span text:style-name="T4129">r</text:span><text:span text:style-name="T4130"><text:s/></text:span><text:span text:style-name="T4131">un</text:span><text:span text:style-name="T4132">a</text:span><text:span text:style-name="T4133">n</text:span><text:span text:style-name="T4134">i</text:span><text:span text:style-name="T4135">m</text:span><text:span text:style-name="T4136">i</text:span><text:span text:style-name="T4137">d</text:span><text:span text:style-name="T4138">a</text:span><text:span text:style-name="T4139">d</text:span><text:span text:style-name="T4140">e</text:span><text:span text:style-name="T4141"><text:s/></text:span><text:span text:style-name="T4142">d</text:span><text:span text:style-name="T4143">e<text:s/></text:span><text:span text:style-name="T4144">v</text:span><text:span text:style-name="T4145">o</text:span><text:span text:style-name="T4146">t</text:span><text:span text:style-name="T4147">o</text:span><text:span text:style-name="T4148">s</text:span><text:span text:style-name="T4149"><text:s/></text:span><text:span text:style-name="T4150">d</text:span><text:span text:style-name="T4151">o</text:span><text:span text:style-name="T4152">s</text:span><text:span text:style-name="T4153"><text:s/></text:span><text:span text:style-name="T4154">C</text:span><text:span text:style-name="T4155">on</text:span><text:span text:style-name="T4156">s</text:span><text:span text:style-name="T4157">e</text:span><text:span text:style-name="T4158">l</text:span><text:span text:style-name="T4159">h</text:span><text:span text:style-name="T4160">e</text:span><text:span text:style-name="T4161">i</text:span><text:span text:style-name="T4162">r</text:span><text:span text:style-name="T4163">o</text:span><text:span text:style-name="T4164">s</text:span><text:span text:style-name="T4165">,</text:span><text:span text:style-name="T4166"><text:s/></text:span><text:span text:style-name="T4167">o</text:span><text:span text:style-name="T4168"><text:s/></text:span><text:span text:style-name="T4169">p</text:span><text:span text:style-name="T4170">r</text:span><text:span text:style-name="T4171">o</text:span><text:span text:style-name="T4172">c</text:span><text:span text:style-name="T4173">e</text:span><text:span text:style-name="T4174">s</text:span><text:span text:style-name="T4175">s</text:span><text:span text:style-name="T4176">o</text:span><text:span text:style-name="T4177"><text:s/></text:span><text:span text:style-name="T4178">f</text:span><text:span text:style-name="T4179">o</text:span><text:span text:style-name="T4180">i</text:span><text:span text:style-name="T4181"><text:s/></text:span><text:span text:style-name="T4182">DEFERIDO.</text:span><text:span text:style-name="T4183"><text:s/></text:span><text:span text:style-name="T4184">Processo</text:span><text:span text:style-name="T4185"><text:s/></text:span><text:span text:style-name="T4186">2011</text:span><text:span text:style-name="T4187">-</text:span><text:span text:style-name="T4188">0.282.974</text:span><text:span text:style-name="T4189">-</text:span><text:span text:style-name="T4190">5</text:span><text:span text:style-name="T4191"><text:s/></text:span><text:span text:style-name="T4192">-</text:span><text:span text:style-name="T4193"><text:s/></text:span><text:span text:style-name="T4194">C</text:span><text:span text:style-name="T4195">e</text:span><text:span text:style-name="T4196">n</text:span><text:span text:style-name="T4197">t</text:span><text:span text:style-name="T4198">r</text:span><text:span text:style-name="T4199">o</text:span><text:span text:style-name="T4200"><text:s/></text:span><text:span text:style-name="T4201">A</text:span><text:span text:style-name="T4202">c</text:span><text:span text:style-name="T4203">a</text:span><text:span text:style-name="T4204">d</text:span><text:span text:style-name="T4205">ê</text:span><text:span text:style-name="T4206">m</text:span><text:span text:style-name="T4207">i</text:span><text:span text:style-name="T4208">c</text:span><text:span text:style-name="T4209">o<text:s/></text:span><text:span text:style-name="T4210">X</text:span><text:span text:style-name="T4211">I</text:span><text:span text:style-name="T4212"><text:s/></text:span><text:span text:style-name="T4213">d</text:span><text:span text:style-name="T4214">e</text:span><text:span text:style-name="T4215"><text:s/></text:span><text:span text:style-name="T4216">A</text:span><text:span text:style-name="T4217">g</text:span><text:span text:style-name="T4218">o</text:span><text:span text:style-name="T4219">s</text:span><text:span text:style-name="T4220">t</text:span><text:span text:style-name="T4221">o</text:span><text:span text:style-name="T4222"><text:s/></text:span><text:span text:style-name="T4223">-</text:span><text:span text:style-name="T4224"><text:s/></text:span><text:span text:style-name="T4225">C</text:span><text:span text:style-name="T4226">o</text:span><text:span text:style-name="T4227">n</text:span><text:span text:style-name="T4228">s</text:span><text:span text:style-name="T4229">t</text:span><text:span text:style-name="T4230">r</text:span><text:span text:style-name="T4231">u</text:span><text:span text:style-name="T4232">ç</text:span><text:span text:style-name="T4233">ã</text:span><text:span text:style-name="T4234">o</text:span><text:span text:style-name="T4235"><text:s/></text:span><text:span text:style-name="T4236">d</text:span><text:span text:style-name="T4237">e</text:span><text:span text:style-name="T4238"><text:s/></text:span><text:span text:style-name="T4239">e</text:span><text:span text:style-name="T4240">d</text:span><text:span text:style-name="T4241">i</text:span><text:span text:style-name="T4242">f</text:span><text:span text:style-name="T4243">í</text:span><text:span text:style-name="T4244">c</text:span><text:span text:style-name="T4245">i</text:span><text:span text:style-name="T4246">o</text:span><text:span text:style-name="T4247"><text:s/></text:span><text:span text:style-name="T4248">d</text:span><text:span text:style-name="T4249">e</text:span><text:span text:style-name="T4250"><text:s/></text:span><text:span text:style-name="T4251">m</text:span><text:span text:style-name="T4252">ú</text:span><text:span text:style-name="T4253">l</text:span><text:span text:style-name="T4254">t</text:span><text:span text:style-name="T4255">i</text:span><text:span text:style-name="T4256">p</text:span><text:span text:style-name="T4257">l</text:span><text:span text:style-name="T4258">o</text:span><text:span text:style-name="T4259">s</text:span><text:span text:style-name="T4260"><text:s/></text:span><text:span text:style-name="T4261">u</text:span><text:span text:style-name="T4262">s</text:span><text:span text:style-name="T4263">o</text:span><text:span text:style-name="T4264">s -</text:span><text:span text:style-name="T4265"><text:s/></text:span><text:span text:style-name="T4266">A</text:span><text:span text:style-name="T4267">v</text:span><text:span text:style-name="T4268">e</text:span><text:span text:style-name="T4269">n</text:span><text:span text:style-name="T4270">i</text:span><text:span text:style-name="T4271">d</text:span><text:span text:style-name="T4272">a</text:span><text:span text:style-name="T4273"><text:s/></text:span><text:span text:style-name="T4274">P</text:span><text:span text:style-name="T4275">e</text:span><text:span text:style-name="T4276">d</text:span><text:span text:style-name="T4277">r</text:span><text:span text:style-name="T4278">o</text:span><text:span text:style-name="T4279"><text:s/></text:span><text:span text:style-name="T4280">Á</text:span><text:span text:style-name="T4281">l</text:span><text:span text:style-name="T4282">v</text:span><text:span text:style-name="T4283">a</text:span><text:span text:style-name="T4284">r</text:span><text:span text:style-name="T4285">e</text:span><text:span text:style-name="T4286">s</text:span><text:span text:style-name="T4287"><text:s/></text:span><text:span text:style-name="T4288">C</text:span><text:span text:style-name="T4289">a</text:span><text:span text:style-name="T4290">b</text:span><text:span text:style-name="T4291">r</text:span><text:span text:style-name="T4292">a</text:span><text:span text:style-name="T4293">l</text:span><text:span text:style-name="T4294">,</text:span><text:span text:style-name="T4295"><text:s/></text:span><text:span text:style-name="T4296">0</text:span><text:span text:style-name="T4297">2</text:span><text:span text:style-name="T4298"><text:s/></text:span><text:span text:style-name="T4299">–<text:s/></text:span><text:span text:style-name="T4300">Ibirapuera</text:span><text:span text:style-name="T4301"><text:s/></text:span><text:span text:style-name="T4302">–</text:span><text:span text:style-name="T4303"><text:s/></text:span><text:span text:style-name="T4304">R</text:span><text:span text:style-name="T4305">e</text:span><text:span text:style-name="T4306">l</text:span><text:span text:style-name="T4307">a</text:span><text:span text:style-name="T4308">t</text:span><text:span text:style-name="T4309">o</text:span><text:span text:style-name="T4310">r</text:span><text:span text:style-name="T4311">:<text:s/></text:span><text:span text:style-name="T4312"><text:s/></text:span><text:span text:style-name="T4313">C</text:span><text:span text:style-name="T4314">o</text:span><text:span text:style-name="T4315">n</text:span><text:span text:style-name="T4316">s</text:span><text:span text:style-name="T4317">e</text:span><text:span text:style-name="T4318">l</text:span><text:span text:style-name="T4319">h</text:span><text:span text:style-name="T4320">e</text:span><text:span text:style-name="T4321">i</text:span><text:span text:style-name="T4322">r</text:span><text:span text:style-name="T4323">o<text:s/></text:span><text:span text:style-name="T4324"><text:s/></text:span><text:span text:style-name="T4325">E</text:span><text:span text:style-name="T4326">d</text:span><text:span text:style-name="T4327">u</text:span><text:span text:style-name="T4328">a</text:span><text:span text:style-name="T4329">r</text:span><text:span text:style-name="T4330">do</text:span><text:span text:style-name="T4331">.<text:s/></text:span><text:span text:style-name="T4332"><text:s/></text:span><text:span text:style-name="T4333">P</text:span><text:span text:style-name="T4334">o</text:span><text:span text:style-name="T4335">r<text:s/></text:span><text:span text:style-name="T4336"><text:s/></text:span><text:span text:style-name="T4337">s</text:span><text:span text:style-name="T4338">o</text:span><text:span text:style-name="T4339">li</text:span><text:span text:style-name="T4340">c</text:span><text:span text:style-name="T4341">i</text:span><text:span text:style-name="T4342">t</text:span><text:span text:style-name="T4343">a</text:span><text:span text:style-name="T4344">ç</text:span><text:span text:style-name="T4345">ã</text:span><text:span text:style-name="T4346">o<text:s/></text:span><text:span text:style-name="T4347"><text:s/></text:span><text:span text:style-name="T4348">d</text:span><text:span text:style-name="T4349">o</text:span><text:span text:style-name="T4350"><text:s/></text:span><text:span text:style-name="T4351">C</text:span><text:span text:style-name="T4352">o</text:span><text:span text:style-name="T4353">n</text:span><text:span text:style-name="T4354">s</text:span><text:span text:style-name="T4355">e</text:span><text:span text:style-name="T4356">l</text:span><text:span text:style-name="T4357">h</text:span><text:span text:style-name="T4358">e</text:span><text:span text:style-name="T4359">i</text:span><text:span text:style-name="T4360">r</text:span><text:span text:style-name="T4361">o</text:span><text:span text:style-name="T4362">,<text:s/></text:span><text:span text:style-name="T4363"><text:s/></text:span><text:span text:style-name="T4364">o</text:span><text:span text:style-name="T4365"><text:s/></text:span><text:span text:style-name="T4366">p</text:span><text:span text:style-name="T4367">r</text:span><text:span text:style-name="T4368">o</text:span><text:span text:style-name="T4369">c</text:span><text:span text:style-name="T4370">e</text:span><text:span text:style-name="T4371">ss</text:span><text:span text:style-name="T4372">o <text:s/></text:span><text:span text:style-name="T4373">s</text:span><text:span text:style-name="T4374">e</text:span><text:span text:style-name="T4375">r</text:span><text:span text:style-name="T4376">á<text:s/></text:span><text:span text:style-name="T4377">deliberado em próxima reunião.</text:span><text:span text:style-name="T4378"><text:s/></text:span><text:span text:style-name="T4379">Processo</text:span><text:span text:style-name="T4380"><text:s/></text:span><text:span text:style-name="T4381">2012</text:span><text:span text:style-name="T4382">-</text:span><text:span text:style-name="T4383">0.149.597</text:span><text:span text:style-name="T4384">-</text:span><text:span text:style-name="T4385">7</text:span><text:span text:style-name="T4386"><text:s/></text:span><text:span text:style-name="T4387">-</text:span><text:span text:style-name="T4388"><text:s/></text:span><text:span text:style-name="T4389">Estefano Chae</text:span><text:span text:style-name="T4390"><text:s/></text:span><text:span text:style-name="T4391">-</text:span><text:span text:style-name="T4392"><text:s/></text:span><text:span text:style-name="T4393">Desdobro<text:s/></text:span><text:span text:style-name="T4394">de</text:span><text:span text:style-name="T4395"><text:s/></text:span><text:span text:style-name="T4396">lotes</text:span><text:span text:style-name="T4397"><text:s/></text:span><text:span text:style-name="T4398">-<text:s/></text:span><text:span text:style-name="T4399">Rua Ribeiro de Lima, 674, 678, 682<text:s/></text:span><text:span text:style-name="T4400">e</text:span><text:span text:style-name="T4401"><text:s/></text:span><text:span text:style-name="T4402">686</text:span><text:span text:style-name="T4403"><text:s/></text:span><text:span text:style-name="T4404">–</text:span><text:span text:style-name="T4405"><text:s/></text:span><text:span text:style-name="T4406">Bom</text:span><text:span text:style-name="T4407"><text:s/></text:span><text:span text:style-name="T4408">Retiro</text:span><text:span text:style-name="T4409"><text:s/></text:span><text:span text:style-name="T4410">–</text:span><text:span text:style-name="T4411"><text:s/></text:span><text:span text:style-name="T4412">Relator: Conselheiro Marcelo. Por<text:s/></text:span><text:span text:style-name="T4413">maioria de</text:span><text:span text:style-name="T4414"><text:s/></text:span><text:span text:style-name="T4415">votos,</text:span><text:span text:style-name="T4416"><text:s/></text:span><text:span text:style-name="T4417">com</text:span><text:span text:style-name="T4418"><text:s/></text:span><text:span text:style-name="T4419">abstenção</text:span><text:span text:style-name="T4420"><text:s/></text:span><text:span text:style-name="T4421">de</text:span><text:span text:style-name="T4422"><text:s/></text:span><text:span text:style-name="T4423">voto</text:span><text:span text:style-name="T4424"><text:s/></text:span><text:span text:style-name="T4425">das</text:span><text:span text:style-name="T4426"><text:s/></text:span><text:span text:style-name="T4427">Conselheiras</text:span><text:span text:style-name="T4428"><text:s/></text:span><text:span text:style-name="T4429">Rosane</text:span><text:span text:style-name="T4430"><text:s/></text:span><text:span text:style-name="T4431">e</text:span><text:span text:style-name="T4432"><text:s/></text:span><text:span text:style-name="T4433">Penha,</text:span><text:span text:style-name="T4434"><text:s/></text:span><text:span text:style-name="T4435">o</text:span><text:span text:style-name="T4436"><text:s/></text:span><text:span text:style-name="T4437">pedido</text:span><text:span text:style-name="T4438"><text:s/></text:span><text:span text:style-name="T4439">de</text:span><text:span text:style-name="T4440"><text:s/></text:span><text:span text:style-name="T4441">desdobro</text:span><text:span text:style-name="T4442"><text:s/></text:span><text:span text:style-name="T4443">de</text:span><text:span text:style-name="T4444"><text:s/></text:span><text:span text:style-name="T4445">lotes foi</text:span><text:span text:style-name="T4446"><text:s/></text:span><text:span text:style-name="T4447">DEFERIDO.</text:span><text:span text:style-name="T4448"><text:s/></text:span><text:span text:style-name="T4449">O</text:span><text:span text:style-name="T4450"><text:s/></text:span><text:span text:style-name="T4451">C</text:span><text:span text:style-name="T4452">on</text:span><text:span text:style-name="T4453">s</text:span><text:span text:style-name="T4454">e</text:span><text:span text:style-name="T4455">l</text:span><text:span text:style-name="T4456">h</text:span><text:span text:style-name="T4457">e</text:span><text:span text:style-name="T4458">i</text:span><text:span text:style-name="T4459">r</text:span><text:span text:style-name="T4460">o</text:span><text:span text:style-name="T4461"><text:s/></text:span><text:span text:style-name="T4462">M</text:span><text:span text:style-name="T4463">a</text:span><text:span text:style-name="T4464">r</text:span><text:span text:style-name="T4465">c</text:span><text:span text:style-name="T4466">e</text:span><text:span text:style-name="T4467">l</text:span><text:span text:style-name="T4468">o</text:span><text:span text:style-name="T4469"><text:s/></text:span><text:span text:style-name="T4470">s</text:span><text:span text:style-name="T4471">a</text:span><text:span text:style-name="T4472">li</text:span><text:span text:style-name="T4473">e</text:span><text:span text:style-name="T4474">n</text:span><text:span text:style-name="T4475">t</text:span><text:span text:style-name="T4476">o</text:span><text:span text:style-name="T4477">u</text:span><text:span text:style-name="T4478"><text:s/></text:span><text:span text:style-name="T4479">qu</text:span><text:span text:style-name="T4480">e</text:span><text:span text:style-name="T4481">,</text:span><text:span text:style-name="T4482"><text:s/></text:span><text:span text:style-name="T4483">d</text:span><text:span text:style-name="T4484">o</text:span><text:span text:style-name="T4485"><text:s/></text:span><text:span text:style-name="T4486">p</text:span><text:span text:style-name="T4487">o</text:span><text:span text:style-name="T4488">n</text:span><text:span text:style-name="T4489">t</text:span><text:span text:style-name="T4490">o</text:span><text:span text:style-name="T4491"><text:s/></text:span><text:span text:style-name="T4492">d</text:span><text:span text:style-name="T4493">e</text:span><text:span text:style-name="T4494"><text:s/></text:span><text:span text:style-name="T4495">v</text:span><text:span text:style-name="T4496">i</text:span><text:span text:style-name="T4497">s</text:span><text:span text:style-name="T4498">t</text:span><text:span text:style-name="T4499">a</text:span><text:span text:style-name="T4500"><text:s/></text:span><text:span text:style-name="T4501">d</text:span><text:span text:style-name="T4502">a</text:span><text:span text:style-name="T4503"><text:s/></text:span><text:span text:style-name="T4504">p</text:span><text:span text:style-name="T4505">r</text:span><text:span text:style-name="T4506">e</text:span><text:span text:style-name="T4507">s</text:span><text:span text:style-name="T4508">e</text:span><text:span text:style-name="T4509">r</text:span><text:span text:style-name="T4510">v</text:span><text:span text:style-name="T4511">a</text:span><text:span text:style-name="T4512">ç</text:span><text:span text:style-name="T4513">ã</text:span><text:span text:style-name="T4514">o</text:span><text:span text:style-name="T4515">,</text:span><text:span text:style-name="T4516"><text:s/></text:span><text:span text:style-name="T4517">o</text:span><text:span text:style-name="T4518"><text:s/></text:span><text:span text:style-name="T4519">ob</text:span><text:span text:style-name="T4520">j</text:span><text:span text:style-name="T4521">e</text:span><text:span text:style-name="T4522">t</text:span><text:span text:style-name="T4523">o<text:s/></text:span><text:span text:style-name="T4524">do</text:span><text:span text:style-name="T4525"><text:s/></text:span><text:span text:style-name="T4526">d</text:span><text:span text:style-name="T4527">e</text:span><text:span text:style-name="T4528">f</text:span><text:span text:style-name="T4529">e</text:span><text:span text:style-name="T4530">r</text:span><text:span text:style-name="T4531">i</text:span><text:span text:style-name="T4532">m</text:span><text:span text:style-name="T4533">e</text:span><text:span text:style-name="T4534">n</text:span><text:span text:style-name="T4535">t</text:span><text:span text:style-name="T4536">o<text:s/></text:span><text:span text:style-name="T4537"><text:s/></text:span><text:span text:style-name="T4538">é</text:span><text:span text:style-name="T4539"><text:s/></text:span><text:span text:style-name="T4540">o</text:span><text:span text:style-name="T4541"><text:s/></text:span><text:span text:style-name="T4542">d</text:span><text:span text:style-name="T4543">e</text:span><text:span text:style-name="T4544">s</text:span><text:span text:style-name="T4545">dob</text:span><text:span text:style-name="T4546">r</text:span><text:span text:style-name="T4547">o <text:s/></text:span><text:span text:style-name="T4548">d</text:span><text:span text:style-name="T4549">e</text:span><text:span text:style-name="T4550"><text:s/></text:span><text:span text:style-name="T4551">l</text:span><text:span text:style-name="T4552">o</text:span><text:span text:style-name="T4553">t</text:span><text:span text:style-name="T4554">e</text:span><text:span text:style-name="T4555">s</text:span><text:span text:style-name="T4556">,</text:span><text:span text:style-name="T4557"><text:s/></text:span><text:span text:style-name="T4558">n</text:span><text:span text:style-name="T4559">ã</text:span><text:span text:style-name="T4560">o</text:span><text:span text:style-name="T4561"><text:s/></text:span><text:span text:style-name="T4562">h</text:span><text:span text:style-name="T4563">a</text:span><text:span text:style-name="T4564">v</text:span><text:span text:style-name="T4565">e</text:span><text:span text:style-name="T4566">nd</text:span><text:span text:style-name="T4567">o</text:span><text:span text:style-name="T4568"><text:s/></text:span><text:span text:style-name="T4569">m</text:span><text:span text:style-name="T4570">a</text:span><text:span text:style-name="T4571">n</text:span><text:span text:style-name="T4572">i</text:span><text:span text:style-name="T4573">f</text:span><text:span text:style-name="T4574">e</text:span><text:span text:style-name="T4575">s</text:span><text:span text:style-name="T4576">t</text:span><text:span text:style-name="T4577">a</text:span><text:span text:style-name="T4578">ç</text:span><text:span text:style-name="T4579">ã</text:span><text:span text:style-name="T4580">o<text:s/></text:span><text:span text:style-name="T4581"><text:s/></text:span><text:span text:style-name="T4582">s</text:span><text:span text:style-name="T4583">ob</text:span><text:span text:style-name="T4584">r</text:span><text:span text:style-name="T4585">e</text:span><text:span text:style-name="T4586"><text:s/></text:span><text:span text:style-name="T4587">a</text:span><text:span text:style-name="T4588"><text:s/></text:span><text:span text:style-name="T4589">r</text:span><text:span text:style-name="T4590">e</text:span><text:span text:style-name="T4591">g</text:span><text:span text:style-name="T4592">u</text:span><text:span text:style-name="T4593">l</text:span><text:span text:style-name="T4594">a</text:span><text:span text:style-name="T4595">r</text:span><text:span text:style-name="T4596">i</text:span><text:span text:style-name="T4597">d</text:span><text:span text:style-name="T4598">a</text:span><text:span text:style-name="T4599">d</text:span><text:span text:style-name="T4600">e<text:s/></text:span><text:span text:style-name="T4601"><text:s/></text:span><text:span text:style-name="T4602">d</text:span><text:span text:style-name="T4603">a<text:s/></text:span><text:span text:style-name="T4604">edificação.</text:span><text:span text:style-name="T4605"><text:s/></text:span><text:span text:style-name="T4606">Processo<text:s/></text:span><text:span text:style-name="T4607"><text:s/></text:span><text:span text:style-name="T4608">2011</text:span><text:span text:style-name="T4609">-</text:span><text:span text:style-name="T4610">0.335.066</text:span><text:span text:style-name="T4611">-</text:span><text:span text:style-name="T4612">4 <text:s/></text:span><text:span text:style-name="T4613"><text:s/></text:span><text:span text:style-name="T4614">-<text:s/></text:span><text:span text:style-name="T4615"><text:s/></text:span><text:span text:style-name="T4616">G</text:span><text:span text:style-name="T4617">u</text:span><text:span text:style-name="T4618">a</text:span><text:span text:style-name="T4619">n</text:span><text:span text:style-name="T4620">t</text:span><text:span text:style-name="T4621">e</text:span><text:span text:style-name="T4622">r</text:span><text:span text:style-name="T4623">a<text:s/></text:span><text:span text:style-name="T4624"><text:s/></text:span><text:span text:style-name="T4625">E</text:span><text:span text:style-name="T4626">m</text:span><text:span text:style-name="T4627">p</text:span><text:span text:style-name="T4628">r</text:span><text:span text:style-name="T4629">ee</text:span><text:span text:style-name="T4630">n</text:span><text:span text:style-name="T4631">d</text:span><text:span text:style-name="T4632">i</text:span><text:span text:style-name="T4633">m</text:span><text:span text:style-name="T4634">e</text:span><text:span text:style-name="T4635">n</text:span><text:span text:style-name="T4636">t</text:span><text:span text:style-name="T4637">o</text:span><text:span text:style-name="T4638">s<text:s/></text:span><text:span text:style-name="T4639"><text:s/></text:span><text:span text:style-name="T4640">e <text:s/></text:span><text:span text:style-name="T4641">P</text:span><text:span text:style-name="T4642">a</text:span><text:span text:style-name="T4643">r</text:span><text:span text:style-name="T4644">t</text:span><text:span text:style-name="T4645">i</text:span><text:span text:style-name="T4646">c</text:span><text:span text:style-name="T4647">i</text:span><text:span text:style-name="T4648">p</text:span><text:span text:style-name="T4649">a</text:span><text:span text:style-name="T4650">ç</text:span><text:span text:style-name="T4651">õ</text:span><text:span text:style-name="T4652">e</text:span><text:span text:style-name="T4653">s<text:s/></text:span><text:span text:style-name="T4654"><text:s/></text:span><text:span text:style-name="T4655">L</text:span><text:span text:style-name="T4656">t</text:span><text:span text:style-name="T4657">d</text:span><text:span text:style-name="T4658">a<text:s/></text:span><text:span text:style-name="T4659"><text:s/></text:span><text:span text:style-name="T4660">-<text:s/></text:span><text:span text:style-name="T4661">R</text:span><text:span text:style-name="T4662">e</text:span><text:span text:style-name="T4663">m</text:span><text:span text:style-name="T4664">e</text:span><text:span text:style-name="T4665">m</text:span><text:span text:style-name="T4666">b</text:span><text:span text:style-name="T4667">r</text:span><text:span text:style-name="T4668">a</text:span><text:span text:style-name="T4669">m</text:span><text:span text:style-name="T4670">e</text:span><text:span text:style-name="T4671">n</text:span><text:span text:style-name="T4672">t</text:span><text:span text:style-name="T4673">o</text:span><text:span text:style-name="T4674"><text:s/></text:span><text:span text:style-name="T4675">d</text:span><text:span text:style-name="T4676">e</text:span><text:span text:style-name="T4677"><text:s/></text:span><text:span text:style-name="T4678">l</text:span><text:span text:style-name="T4679">o</text:span><text:span text:style-name="T4680">t</text:span><text:span text:style-name="T4681">e</text:span><text:span text:style-name="T4682">s</text:span><text:span text:style-name="T4683"><text:s/></text:span><text:span text:style-name="T4684">e</text:span><text:span text:style-name="T4685"><text:s/></text:span><text:span text:style-name="T4686">c</text:span><text:span text:style-name="T4687">o</text:span><text:span text:style-name="T4688">r</text:span><text:span text:style-name="T4689">t</text:span><text:span text:style-name="T4690">e</text:span><text:span text:style-name="T4691"><text:s/>d</text:span><text:span text:style-name="T4692">e</text:span><text:span text:style-name="T4693"><text:s/></text:span><text:span text:style-name="T4694">á</text:span><text:span text:style-name="T4695">r</text:span><text:span text:style-name="T4696">v</text:span><text:span text:style-name="T4697">o</text:span><text:span text:style-name="T4698">r</text:span><text:span text:style-name="T4699">e</text:span><text:span text:style-name="T4700">s</text:span><text:span text:style-name="T4701"><text:s/></text:span><text:span text:style-name="T4702">-</text:span><text:span text:style-name="T4703"><text:s/></text:span><text:span text:style-name="T4704">R</text:span><text:span text:style-name="T4705">u</text:span><text:span text:style-name="T4706">a</text:span><text:span text:style-name="T4707"><text:s/></text:span><text:span text:style-name="T4708">I</text:span><text:span text:style-name="T4709">n</text:span><text:span text:style-name="T4710">g</text:span><text:span text:style-name="T4711">l</text:span><text:span text:style-name="T4712">a</text:span><text:span text:style-name="T4713">t</text:span><text:span text:style-name="T4714">e</text:span><text:span text:style-name="T4715">r</text:span><text:span text:style-name="T4716">r</text:span><text:span text:style-name="T4717">a</text:span><text:span text:style-name="T4718">,</text:span><text:span text:style-name="T4719"><text:s/></text:span><text:span text:style-name="T4720">56</text:span><text:span text:style-name="T4721">0</text:span><text:span text:style-name="T4722"><text:s/></text:span><text:span text:style-name="T4723">x</text:span><text:span text:style-name="T4724"><text:s/></text:span><text:span text:style-name="T4725">R</text:span><text:span text:style-name="T4726">u</text:span><text:span text:style-name="T4727">a</text:span><text:span text:style-name="T4728"><text:s/></text:span><text:span text:style-name="T4729">Á</text:span><text:span text:style-name="T4730">u</text:span><text:span text:style-name="T4731">s</text:span><text:span text:style-name="T4732">t</text:span><text:span text:style-name="T4733">r</text:span><text:span text:style-name="T4734">i</text:span><text:span text:style-name="T4735">a</text:span><text:span text:style-name="T4736"><text:s/></text:span><text:span text:style-name="T4737">–</text:span><text:span text:style-name="T4738"><text:s/></text:span><text:span text:style-name="T4739">J</text:span><text:span text:style-name="T4740">a</text:span><text:span text:style-name="T4741">r</text:span><text:span text:style-name="T4742">d</text:span><text:span text:style-name="T4743">i</text:span><text:span text:style-name="T4744">m</text:span><text:span text:style-name="T4745"><text:s/></text:span><text:span text:style-name="T4746">E</text:span><text:span text:style-name="T4747">u</text:span><text:span text:style-name="T4748">r</text:span><text:span text:style-name="T4749">o</text:span><text:span text:style-name="T4750">p</text:span><text:span text:style-name="T4751">a</text:span><text:span text:style-name="T4752"><text:s/></text:span><text:span text:style-name="T4753">–<text:s/></text:span><text:span text:style-name="T4754">R</text:span><text:span text:style-name="T4755">e</text:span><text:span text:style-name="T4756">l</text:span><text:span text:style-name="T4757">a</text:span><text:span text:style-name="T4758">t</text:span><text:span text:style-name="T4759">o</text:span><text:span text:style-name="T4760">r</text:span><text:span text:style-name="T4761">:</text:span><text:span text:style-name="T4762"><text:s/></text:span><text:span text:style-name="T4763">C</text:span><text:span text:style-name="T4764">o</text:span><text:span text:style-name="T4765">n</text:span><text:span text:style-name="T4766">s</text:span><text:span text:style-name="T4767">e</text:span><text:span text:style-name="T4768">l</text:span><text:span text:style-name="T4769">h</text:span><text:span text:style-name="T4770">e</text:span><text:span text:style-name="T4771">i</text:span><text:span text:style-name="T4772">r</text:span><text:span text:style-name="T4773">o</text:span><text:span text:style-name="T4774"><text:s/></text:span><text:span text:style-name="T4775">M</text:span><text:span text:style-name="T4776">a</text:span><text:span text:style-name="T4777">r</text:span><text:span text:style-name="T4778">c</text:span><text:span text:style-name="T4779">e</text:span><text:span text:style-name="T4780">l</text:span><text:span text:style-name="T4781">o</text:span><text:span text:style-name="T4782">.</text:span><text:span text:style-name="T4783"><text:s/></text:span><text:span text:style-name="T4784">P</text:span><text:span text:style-name="T4785">o</text:span><text:span text:style-name="T4786">r</text:span><text:span text:style-name="T4787"><text:s/></text:span><text:span text:style-name="T4788">un</text:span><text:span text:style-name="T4789">a</text:span><text:span text:style-name="T4790">n</text:span><text:span text:style-name="T4791">i</text:span><text:span text:style-name="T4792">m</text:span><text:span text:style-name="T4793">i</text:span><text:span text:style-name="T4794">d</text:span><text:span text:style-name="T4795">a</text:span><text:span text:style-name="T4796">d</text:span><text:span text:style-name="T4797">e</text:span><text:span text:style-name="T4798"><text:s/></text:span><text:span text:style-name="T4799">d</text:span><text:span text:style-name="T4800">e</text:span><text:span text:style-name="T4801"><text:s/></text:span><text:span text:style-name="T4802">v</text:span><text:span text:style-name="T4803">o</text:span><text:span text:style-name="T4804">t</text:span><text:span text:style-name="T4805">o</text:span><text:span text:style-name="T4806">s</text:span><text:span text:style-name="T4807"><text:s/></text:span><text:span text:style-name="T4808">d</text:span><text:span text:style-name="T4809">o</text:span><text:span text:style-name="T4810">s<text:s/></text:span><text:span text:style-name="T4811">C</text:span><text:span text:style-name="T4812">on</text:span><text:span text:style-name="T4813">s</text:span><text:span text:style-name="T4814">e</text:span><text:span text:style-name="T4815">l</text:span><text:span text:style-name="T4816">h</text:span><text:span text:style-name="T4817">e</text:span><text:span text:style-name="T4818">i</text:span><text:span text:style-name="T4819">r</text:span><text:span text:style-name="T4820">o</text:span><text:span text:style-name="T4821">s</text:span><text:span text:style-name="T4822">,</text:span><text:span text:style-name="T4823"><text:s/></text:span><text:span text:style-name="T4824">o</text:span><text:span text:style-name="T4825"><text:s/></text:span><text:span text:style-name="T4826">p</text:span><text:span text:style-name="T4827">e</text:span><text:span text:style-name="T4828">d</text:span><text:span text:style-name="T4829">i</text:span><text:span text:style-name="T4830">d</text:span><text:span text:style-name="T4831">o</text:span><text:span text:style-name="T4832"><text:s/></text:span><text:span text:style-name="T4833">d</text:span><text:span text:style-name="T4834">e<text:s/></text:span><text:span text:style-name="T4835">r</text:span><text:span text:style-name="T4836">e</text:span><text:span text:style-name="T4837">m</text:span><text:span text:style-name="T4838">e</text:span><text:span text:style-name="T4839">m</text:span><text:span text:style-name="T4840">b</text:span><text:span text:style-name="T4841">r</text:span><text:span text:style-name="T4842">a</text:span><text:span text:style-name="T4843">m</text:span><text:span text:style-name="T4844">e</text:span><text:span text:style-name="T4845">n</text:span><text:span text:style-name="T4846">t</text:span><text:span text:style-name="T4847">o<text:s/></text:span><text:span text:style-name="T4848"><text:s/></text:span><text:span text:style-name="T4849">d</text:span><text:span text:style-name="T4850">e</text:span><text:span text:style-name="T4851"><text:s/></text:span><text:span text:style-name="T4852">l</text:span><text:span text:style-name="T4853">o</text:span><text:span text:style-name="T4854">t</text:span><text:span text:style-name="T4855">e</text:span><text:span text:style-name="T4856">s</text:span><text:span text:style-name="T4857"><text:s/></text:span><text:span text:style-name="T4858">f</text:span><text:span text:style-name="T4859">o</text:span><text:span text:style-name="T4860">i</text:span><text:span text:style-name="T4861"><text:s/></text:span><text:span text:style-name="T4862">DEFERIDO. <text:s/></text:span><text:span text:style-name="T4863">Processo</text:span><text:span text:style-name="T4864"><text:s/></text:span><text:span text:style-name="T4865">2012</text:span><text:span text:style-name="T4866">-</text:span><text:span text:style-name="T4867">0.119.239</text:span><text:span text:style-name="T4868">-</text:span><text:span text:style-name="T4869">7<text:s/></text:span><text:span text:style-name="T4870"><text:s/></text:span><text:span text:style-name="T4871">-</text:span><text:span text:style-name="T4872"><text:s/></text:span><text:span text:style-name="T4873">A</text:span><text:span text:style-name="T4874">ss</text:span><text:span text:style-name="T4875">o</text:span><text:span text:style-name="T4876">c</text:span><text:span text:style-name="T4877">i</text:span><text:span text:style-name="T4878">a</text:span><text:span text:style-name="T4879">ç</text:span><text:span text:style-name="T4880">ã</text:span><text:span text:style-name="T4881">o</text:span><text:span text:style-name="T4882"><text:s/></text:span><text:span text:style-name="T4883">E</text:span><text:span text:style-name="T4884">d</text:span><text:span text:style-name="T4885">u</text:span><text:span text:style-name="T4886">c</text:span><text:span text:style-name="T4887">a</text:span><text:span text:style-name="T4888">c</text:span><text:span text:style-name="T4889">i</text:span><text:span text:style-name="T4890">o</text:span><text:span text:style-name="T4891">n</text:span><text:span text:style-name="T4892">a</text:span><text:span text:style-name="T4893">l<text:s/></text:span><text:span text:style-name="T4894">N</text:span><text:span text:style-name="T4895">o</text:span><text:span text:style-name="T4896">v</text:span><text:span text:style-name="T4897">e</text:span><text:span text:style-name="T4898"><text:s/></text:span><text:span text:style-name="T4899">d</text:span><text:span text:style-name="T4900">e</text:span><text:span text:style-name="T4901"><text:s/></text:span><text:span text:style-name="T4902">J</text:span><text:span text:style-name="T4903">u</text:span><text:span text:style-name="T4904">l</text:span><text:span text:style-name="T4905">h</text:span><text:span text:style-name="T4906">o</text:span><text:span text:style-name="T4907"><text:s/></text:span><text:span text:style-name="T4908">–</text:span><text:span text:style-name="T4909"><text:s/></text:span><text:span text:style-name="T4910">U</text:span><text:span text:style-name="T4911">N</text:span><text:span text:style-name="T4912">I</text:span><text:span text:style-name="T4913">N</text:span><text:span text:style-name="T4914">O</text:span><text:span text:style-name="T4915">V</text:span><text:span text:style-name="T4916">E –</text:span><text:span text:style-name="T4917"><text:s/></text:span><text:span text:style-name="T4918">R</text:span><text:span text:style-name="T4919">e</text:span><text:span text:style-name="T4920">g</text:span><text:span text:style-name="T4921">u</text:span><text:span text:style-name="T4922">l</text:span><text:span text:style-name="T4923">a</text:span><text:span text:style-name="T4924">r</text:span><text:span text:style-name="T4925">i</text:span><text:span text:style-name="T4926">z</text:span><text:span text:style-name="T4927">a</text:span><text:span text:style-name="T4928">ç</text:span><text:span text:style-name="T4929">ã</text:span><text:span text:style-name="T4930">o</text:span><text:span text:style-name="T4931"><text:s/></text:span><text:span text:style-name="T4932">-</text:span><text:span text:style-name="T4933"><text:s/></text:span><text:span text:style-name="T4934">R</text:span><text:span text:style-name="T4935">u</text:span><text:span text:style-name="T4936">a</text:span><text:span text:style-name="T4937"><text:s/></text:span><text:span text:style-name="T4938">V</text:span><text:span text:style-name="T4939">e</text:span><text:span text:style-name="T4940">r</text:span><text:span text:style-name="T4941">g</text:span><text:span text:style-name="T4942">u</text:span><text:span text:style-name="T4943">e</text:span><text:span text:style-name="T4944">i</text:span><text:span text:style-name="T4945">r</text:span><text:span text:style-name="T4946">o</text:span><text:span text:style-name="T4947">,</text:span><text:span text:style-name="T4948"><text:s/></text:span><text:span text:style-name="T4949">24</text:span><text:span text:style-name="T4950">7</text:span><text:span text:style-name="T4951"><text:s/></text:span><text:span text:style-name="T4952">x</text:span><text:span text:style-name="T4953"><text:s/></text:span><text:span text:style-name="T4954">R</text:span><text:span text:style-name="T4955">u</text:span><text:span text:style-name="T4956">a</text:span><text:span text:style-name="T4957"><text:s/></text:span><text:span text:style-name="T4958">S</text:span><text:span text:style-name="T4959">i</text:span><text:span text:style-name="T4960">qu</text:span><text:span text:style-name="T4961">e</text:span><text:span text:style-name="T4962">i</text:span><text:span text:style-name="T4963">r</text:span><text:span text:style-name="T4964">a</text:span><text:span text:style-name="T4965"><text:s/></text:span><text:span text:style-name="T4966">C</text:span><text:span text:style-name="T4967">a</text:span><text:span text:style-name="T4968">mp</text:span><text:span text:style-name="T4969">o</text:span><text:span text:style-name="T4970">s</text:span><text:span text:style-name="T4971">,</text:span><text:span text:style-name="T4972"><text:s/></text:span><text:span text:style-name="T4973">14</text:span><text:span text:style-name="T4974">8</text:span><text:span text:style-name="T4975"><text:s/></text:span><text:span text:style-name="T4976">–<text:s/></text:span><text:span text:style-name="T4977">Liberdade</text:span><text:span text:style-name="T4978"><text:s/></text:span><text:span text:style-name="T4979">–</text:span><text:span text:style-name="T4980"><text:s/></text:span><text:span text:style-name="T4981">R</text:span><text:span text:style-name="T4982">e</text:span><text:span text:style-name="T4983">l</text:span><text:span text:style-name="T4984">a</text:span><text:span text:style-name="T4985">t</text:span><text:span text:style-name="T4986">o</text:span><text:span text:style-name="T4987">r</text:span><text:span text:style-name="T4988">:<text:s/></text:span><text:span text:style-name="T4989"><text:s/></text:span><text:span text:style-name="T4990">C</text:span><text:span text:style-name="T4991">o</text:span><text:span text:style-name="T4992">n</text:span><text:span text:style-name="T4993">s</text:span><text:span text:style-name="T4994">e</text:span><text:span text:style-name="T4995">l</text:span><text:span text:style-name="T4996">h</text:span><text:span text:style-name="T4997">e</text:span><text:span text:style-name="T4998">i</text:span><text:span text:style-name="T4999">r</text:span><text:span text:style-name="T5000">o<text:s/></text:span><text:span text:style-name="T5001"><text:s/></text:span><text:span text:style-name="T5002">M</text:span><text:span text:style-name="T5003">a</text:span><text:span text:style-name="T5004">r</text:span><text:span text:style-name="T5005">c</text:span><text:span text:style-name="T5006">e</text:span><text:span text:style-name="T5007">l</text:span><text:span text:style-name="T5008">o</text:span><text:span text:style-name="T5009">.<text:s/></text:span><text:span text:style-name="T5010"><text:s/></text:span><text:span text:style-name="T5011">O</text:span><text:span text:style-name="T5012"><text:s/></text:span><text:span text:style-name="T5013">p</text:span><text:span text:style-name="T5014">r</text:span><text:span text:style-name="T5015">o</text:span><text:span text:style-name="T5016">c</text:span><text:span text:style-name="T5017">e</text:span><text:span text:style-name="T5018">s</text:span><text:span text:style-name="T5019">s</text:span><text:span text:style-name="T5020">o<text:s/></text:span><text:span text:style-name="T5021"><text:s/></text:span><text:span text:style-name="T5022">f</text:span><text:span text:style-name="T5023">o</text:span><text:span text:style-name="T5024">i<text:s/></text:span><text:span text:style-name="T5025"><text:s/></text:span><text:span text:style-name="T5026">r</text:span><text:span text:style-name="T5027">e</text:span><text:span text:style-name="T5028">t</text:span><text:span text:style-name="T5029">ir</text:span><text:span text:style-name="T5030">a</text:span><text:span text:style-name="T5031">d</text:span><text:span text:style-name="T5032">o<text:s/></text:span><text:span text:style-name="T5033"><text:s/></text:span><text:span text:style-name="T5034">d</text:span><text:span text:style-name="T5035">e</text:span><text:span text:style-name="T5036"><text:s/></text:span><text:span text:style-name="T5037">p</text:span><text:span text:style-name="T5038">a</text:span><text:span text:style-name="T5039">u</text:span><text:span text:style-name="T5040">t</text:span><text:span text:style-name="T5041">a</text:span><text:span text:style-name="T5042">,<text:s/></text:span><text:span text:style-name="T5043"><text:s/></text:span><text:span text:style-name="T5044">a</text:span><text:span text:style-name="T5045"><text:s/></text:span><text:span text:style-name="T5046">p</text:span><text:span text:style-name="T5047">e</text:span><text:span text:style-name="T5048">d</text:span><text:span text:style-name="T5049">i</text:span><text:span text:style-name="T5050">d</text:span><text:span text:style-name="T5051">o<text:s/></text:span><text:span text:style-name="T5052"><text:s/></text:span><text:span text:style-name="T5053">do</text:span><text:span text:style-name="T5054">s<text:s/></text:span><text:span text:style-name="T5055">i</text:span><text:span text:style-name="T5056">n</text:span><text:span text:style-name="T5057">t</text:span><text:span text:style-name="T5058">e</text:span><text:span text:style-name="T5059">r</text:span><text:span text:style-name="T5060">e</text:span><text:span text:style-name="T5061">s</text:span><text:span text:style-name="T5062">s</text:span><text:span text:style-name="T5063">a</text:span><text:span text:style-name="T5064">do</text:span><text:span text:style-name="T5065">s</text:span><text:span text:style-name="T5066">,</text:span><text:span text:style-name="T5067"><text:s/></text:span><text:span text:style-name="T5068">q</text:span><text:span text:style-name="T5069">u</text:span><text:span text:style-name="T5070">e</text:span><text:span text:style-name="T5071"><text:s/></text:span><text:span text:style-name="T5072">i</text:span><text:span text:style-name="T5073">r</text:span><text:span text:style-name="T5074">ã</text:span><text:span text:style-name="T5075">o</text:span><text:span text:style-name="T5076"><text:s/></text:span><text:span text:style-name="T5077">a</text:span><text:span text:style-name="T5078">p</text:span><text:span text:style-name="T5079">r</text:span><text:span text:style-name="T5080">e</text:span><text:span text:style-name="T5081">s</text:span><text:span text:style-name="T5082">e</text:span><text:span text:style-name="T5083">n</text:span><text:span text:style-name="T5084">t</text:span><text:span text:style-name="T5085">a</text:span><text:span text:style-name="T5086">r</text:span><text:span text:style-name="T5087"><text:s/></text:span><text:span text:style-name="T5088">no</text:span><text:span text:style-name="T5089">v</text:span><text:span text:style-name="T5090">o</text:span><text:span text:style-name="T5091">s</text:span><text:span text:style-name="T5092"><text:s/></text:span><text:span text:style-name="T5093">do</text:span><text:span text:style-name="T5094">c</text:span><text:span text:style-name="T5095">um</text:span><text:span text:style-name="T5096">e</text:span><text:span text:style-name="T5097">n</text:span><text:span text:style-name="T5098">t</text:span><text:span text:style-name="T5099">o</text:span><text:span text:style-name="T5100">s</text:span><text:span text:style-name="T5101">,</text:span><text:span text:style-name="T5102"><text:s/></text:span><text:span text:style-name="T5103">p</text:span><text:span text:style-name="T5104">a</text:span><text:span text:style-name="T5105">r</text:span><text:span text:style-name="T5106">a</text:span><text:span text:style-name="T5107"><text:s/></text:span><text:span text:style-name="T5108">j</text:span><text:span text:style-name="T5109">un</text:span><text:span text:style-name="T5110">ç</text:span><text:span text:style-name="T5111">ã</text:span><text:span text:style-name="T5112">o</text:span><text:span text:style-name="T5113"><text:s/></text:span><text:span text:style-name="T5114">a</text:span><text:span text:style-name="T5115">o</text:span><text:span text:style-name="T5116"><text:s/></text:span><text:span text:style-name="T5117">p</text:span><text:span text:style-name="T5118">r</text:span><text:span text:style-name="T5119">o</text:span><text:span text:style-name="T5120">c</text:span><text:span text:style-name="T5121">e</text:span><text:span text:style-name="T5122">ss</text:span><text:span text:style-name="T5123">o</text:span><text:span text:style-name="T5124">.</text:span><text:span text:style-name="T5125"><text:s/></text:span><text:span text:style-name="T5126">Processo</text:span><text:span text:style-name="T5127"><text:s/></text:span><text:span text:style-name="T5128">201</text:span><text:span text:style-name="T5129">2</text:span><text:span text:style-name="T5130">-</text:span></text:p>
      <text:p text:style-name="P5131"><text:span text:style-name="T5132">0.011.166</text:span><text:span text:style-name="T5133">-</text:span><text:span text:style-name="T5134">0</text:span><text:span text:style-name="T5135"><text:s/></text:span><text:span text:style-name="T5136">-</text:span><text:span text:style-name="T5137"><text:s/></text:span><text:span text:style-name="T5138">E</text:span><text:span text:style-name="T5139">m</text:span><text:span text:style-name="T5140">e</text:span><text:span text:style-name="T5141">r</text:span><text:span text:style-name="T5142">s</text:span><text:span text:style-name="T5143">o</text:span><text:span text:style-name="T5144">n</text:span><text:span text:style-name="T5145"><text:s/></text:span><text:span text:style-name="T5146">S</text:span><text:span text:style-name="T5147">c</text:span><text:span text:style-name="T5148">a</text:span><text:span text:style-name="T5149">p</text:span><text:span text:style-name="T5150">a</text:span><text:span text:style-name="T5151">t</text:span><text:span text:style-name="T5152">i</text:span><text:span text:style-name="T5153">c</text:span><text:span text:style-name="T5154">i</text:span><text:span text:style-name="T5155">o</text:span><text:span text:style-name="T5156"><text:s/></text:span><text:span text:style-name="T5157">-</text:span><text:span text:style-name="T5158"><text:s/></text:span><text:span text:style-name="T5159">D</text:span><text:span text:style-name="T5160">e</text:span><text:span text:style-name="T5161">m</text:span><text:span text:style-name="T5162">o</text:span><text:span text:style-name="T5163">li</text:span><text:span text:style-name="T5164">ç</text:span><text:span text:style-name="T5165">ã</text:span><text:span text:style-name="T5166">o</text:span><text:span text:style-name="T5167"><text:s/></text:span><text:span text:style-name="T5168">e</text:span><text:span text:style-name="T5169"><text:s/></text:span><text:span text:style-name="T5170">c</text:span><text:span text:style-name="T5171">o</text:span><text:span text:style-name="T5172">n</text:span><text:span text:style-name="T5173">s</text:span><text:span text:style-name="T5174">t</text:span><text:span text:style-name="T5175">r</text:span><text:span text:style-name="T5176">u</text:span><text:span text:style-name="T5177">ç</text:span><text:span text:style-name="T5178">ã</text:span><text:span text:style-name="T5179">o</text:span><text:span text:style-name="T5180"><text:s/></text:span><text:span text:style-name="T5181">-</text:span><text:span text:style-name="T5182"><text:s/></text:span><text:span text:style-name="T5183">R</text:span><text:span text:style-name="T5184">u</text:span><text:span text:style-name="T5185">a</text:span><text:span text:style-name="T5186"><text:s/></text:span><text:span text:style-name="T5187">D</text:span><text:span text:style-name="T5188">o</text:span><text:span text:style-name="T5189">m</text:span><text:span text:style-name="T5190"><text:s/></text:span><text:span text:style-name="T5191">H</text:span><text:span text:style-name="T5192">e</text:span><text:span text:style-name="T5193">n</text:span><text:span text:style-name="T5194">r</text:span><text:span text:style-name="T5195">i</text:span><text:span text:style-name="T5196">q</text:span><text:span text:style-name="T5197">u</text:span><text:span text:style-name="T5198">e</text:span><text:span text:style-name="T5199">,</text:span><text:span text:style-name="T5200"><text:s/></text:span><text:span text:style-name="T5201">50</text:span><text:span text:style-name="T5202">7</text:span><text:span text:style-name="T5203"><text:s/></text:span><text:span text:style-name="T5204">–<text:s/></text:span><text:span text:style-name="T5205">J</text:span><text:span text:style-name="T5206">a</text:span><text:span text:style-name="T5207">r</text:span><text:span text:style-name="T5208">d</text:span><text:span text:style-name="T5209">i</text:span><text:span text:style-name="T5210">m<text:s/></text:span><text:span text:style-name="T5211">Luzitânia</text:span><text:span text:style-name="T5212"><text:s/></text:span><text:span text:style-name="T5213">–</text:span><text:span text:style-name="T5214"><text:s/></text:span><text:span text:style-name="T5215">R</text:span><text:span text:style-name="T5216">e</text:span><text:span text:style-name="T5217">l</text:span><text:span text:style-name="T5218">a</text:span><text:span text:style-name="T5219">t</text:span><text:span text:style-name="T5220">o</text:span><text:span text:style-name="T5221">r</text:span><text:span text:style-name="T5222">:</text:span><text:span text:style-name="T5223"><text:s/></text:span><text:span text:style-name="T5224">C</text:span><text:span text:style-name="T5225">on</text:span><text:span text:style-name="T5226">s</text:span><text:span text:style-name="T5227">e</text:span><text:span text:style-name="T5228">l</text:span><text:span text:style-name="T5229">h</text:span><text:span text:style-name="T5230">e</text:span><text:span text:style-name="T5231">i</text:span><text:span text:style-name="T5232">r</text:span><text:span text:style-name="T5233">o</text:span><text:span text:style-name="T5234"><text:s/></text:span><text:span text:style-name="T5235">M</text:span><text:span text:style-name="T5236">a</text:span><text:span text:style-name="T5237">r</text:span><text:span text:style-name="T5238">c</text:span><text:span text:style-name="T5239">e</text:span><text:span text:style-name="T5240">l</text:span><text:span text:style-name="T5241">o</text:span><text:span text:style-name="T5242">.</text:span><text:span text:style-name="T5243"><text:s/></text:span><text:span text:style-name="T5244">O<text:s/></text:span><text:span text:style-name="T5245">p</text:span><text:span text:style-name="T5246">r</text:span><text:span text:style-name="T5247">o</text:span><text:span text:style-name="T5248">c</text:span><text:span text:style-name="T5249">e</text:span><text:span text:style-name="T5250">s</text:span><text:span text:style-name="T5251">s</text:span><text:span text:style-name="T5252">o</text:span><text:span text:style-name="T5253"><text:s/></text:span><text:span text:style-name="T5254">s</text:span><text:span text:style-name="T5255">e</text:span><text:span text:style-name="T5256">r</text:span><text:span text:style-name="T5257">á</text:span><text:span text:style-name="T5258"><text:s/></text:span><text:span text:style-name="T5259">d</text:span><text:span text:style-name="T5260">e</text:span><text:span text:style-name="T5261">l</text:span><text:span text:style-name="T5262">i</text:span><text:span text:style-name="T5263">b</text:span><text:span text:style-name="T5264">e</text:span><text:span text:style-name="T5265">r</text:span><text:span text:style-name="T5266">a</text:span><text:span text:style-name="T5267">d</text:span><text:span text:style-name="T5268">o</text:span><text:span text:style-name="T5269"><text:s/></text:span><text:span text:style-name="T5270">a</text:span><text:span text:style-name="T5271">p</text:span><text:span text:style-name="T5272">ó</text:span><text:span text:style-name="T5273">s</text:span><text:span text:style-name="T5274"><text:s/></text:span><text:span text:style-name="T5275">e</text:span><text:span text:style-name="T5276">s</text:span><text:span text:style-name="T5277">t</text:span><text:span text:style-name="T5278">ud</text:span><text:span text:style-name="T5279">o</text:span><text:span text:style-name="T5280">s</text:span><text:span text:style-name="T5281"><text:s/></text:span><text:span text:style-name="T5282">q</text:span><text:span text:style-name="T5283">u</text:span><text:span text:style-name="T5284">e</text:span><text:span text:style-name="T5285"><text:s/></text:span><text:span text:style-name="T5286">s</text:span><text:span text:style-name="T5287">e</text:span><text:span text:style-name="T5288">r</text:span><text:span text:style-name="T5289">ã</text:span><text:span text:style-name="T5290">o<text:s/></text:span><text:span text:style-name="T5291">e</text:span><text:span text:style-name="T5292">l</text:span><text:span text:style-name="T5293">a</text:span><text:span text:style-name="T5294">b</text:span><text:span text:style-name="T5295">o</text:span><text:span text:style-name="T5296">r</text:span><text:span text:style-name="T5297">a</text:span><text:span text:style-name="T5298">d</text:span><text:span text:style-name="T5299">o</text:span><text:span text:style-name="T5300">s</text:span><text:span text:style-name="T5301"><text:s/></text:span><text:span text:style-name="T5302">p</text:span><text:span text:style-name="T5303">e</text:span><text:span text:style-name="T5304">l</text:span><text:span text:style-name="T5305">o</text:span><text:span text:style-name="T5306"><text:s/></text:span><text:span text:style-name="T5307">D</text:span><text:span text:style-name="T5308">P</text:span><text:span text:style-name="T5309">H</text:span><text:span text:style-name="T5310">,</text:span><text:span text:style-name="T5311"><text:s/></text:span><text:span text:style-name="T5312">do</text:span><text:span text:style-name="T5313">s<text:s/></text:span><text:span text:style-name="T5314">i</text:span><text:span text:style-name="T5315">m</text:span><text:span text:style-name="T5316">ó</text:span><text:span text:style-name="T5317">ve</text:span><text:span text:style-name="T5318">i</text:span><text:span text:style-name="T5319">s</text:span><text:span text:style-name="T5320"><text:s/></text:span><text:span text:style-name="T5321">p</text:span><text:span text:style-name="T5322">r</text:span><text:span text:style-name="T5323">o</text:span><text:span text:style-name="T5324">j</text:span><text:span text:style-name="T5325">e</text:span><text:span text:style-name="T5326">t</text:span><text:span text:style-name="T5327">a</text:span><text:span text:style-name="T5328">do</text:span><text:span text:style-name="T5329">s</text:span><text:span text:style-name="T5330"><text:s/></text:span><text:span text:style-name="T5331">p</text:span><text:span text:style-name="T5332">o</text:span><text:span text:style-name="T5333">r</text:span><text:span text:style-name="T5334"><text:s/></text:span><text:span text:style-name="T5335">R</text:span><text:span text:style-name="T5336">u</text:span><text:span text:style-name="T5337">i</text:span><text:span text:style-name="T5338"><text:s/></text:span><text:span text:style-name="T5339">O</text:span><text:span text:style-name="T5340">h</text:span><text:span text:style-name="T5341">t</text:span><text:span text:style-name="T5342">a</text:span><text:span text:style-name="T5343">k</text:span><text:span text:style-name="T5344">e</text:span><text:span text:style-name="T5345">,</text:span><text:span text:style-name="T5346"><text:s/></text:span><text:span text:style-name="T5347">r</text:span><text:span text:style-name="T5348">e</text:span><text:span text:style-name="T5349">l</text:span><text:span text:style-name="T5350">e</text:span><text:span text:style-name="T5351">v</text:span><text:span text:style-name="T5352">a</text:span><text:span text:style-name="T5353">n</text:span><text:span text:style-name="T5354">t</text:span><text:span text:style-name="T5355">e</text:span><text:span text:style-name="T5356">s</text:span><text:span text:style-name="T5357"><text:s/></text:span><text:span text:style-name="T5358">p</text:span><text:span text:style-name="T5359">a</text:span><text:span text:style-name="T5360">r</text:span><text:span text:style-name="T5361">a</text:span><text:span text:style-name="T5362"><text:s/></text:span><text:span text:style-name="T5363">a</text:span><text:span text:style-name="T5364"><text:s/></text:span><text:span text:style-name="T5365">p</text:span><text:span text:style-name="T5366">r</text:span><text:span text:style-name="T5367">e</text:span><text:span text:style-name="T5368">s</text:span><text:span text:style-name="T5369">e</text:span><text:span text:style-name="T5370">r</text:span><text:span text:style-name="T5371">v</text:span><text:span text:style-name="T5372">a</text:span><text:span text:style-name="T5373">ç</text:span><text:span text:style-name="T5374">ã</text:span><text:span text:style-name="T5375">o</text:span><text:span text:style-name="T5376">.<text:s/></text:span><text:span text:style-name="T5377">Processo<text:s/></text:span><text:span text:style-name="T5378">2012</text:span><text:span text:style-name="T5379">-</text:span><text:span text:style-name="T5380">0.230.742</text:span><text:span text:style-name="T5381">-</text:span><text:span text:style-name="T5382">2<text:s/></text:span><text:span text:style-name="T5383"><text:s/></text:span><text:span text:style-name="T5384">-</text:span><text:span text:style-name="T5385"><text:s/></text:span><text:span text:style-name="T5386">Assembléia</text:span><text:span text:style-name="T5387"><text:s/></text:span><text:span text:style-name="T5388">L</text:span><text:span text:style-name="T5389">e</text:span><text:span text:style-name="T5390">g</text:span><text:span text:style-name="T5391">i</text:span><text:span text:style-name="T5392">s</text:span><text:span text:style-name="T5393">l</text:span><text:span text:style-name="T5394">a</text:span><text:span text:style-name="T5395">t</text:span><text:span text:style-name="T5396">i</text:span><text:span text:style-name="T5397">v</text:span><text:span text:style-name="T5398">a</text:span><text:span text:style-name="T5399"><text:s/></text:span><text:span text:style-name="T5400">d</text:span><text:span text:style-name="T5401">o</text:span><text:span text:style-name="T5402"><text:s/></text:span><text:span text:style-name="T5403">E</text:span><text:span text:style-name="T5404">s</text:span><text:span text:style-name="T5405">t</text:span><text:span text:style-name="T5406">a</text:span><text:span text:style-name="T5407">d</text:span><text:span text:style-name="T5408">o</text:span><text:span text:style-name="T5409"><text:s/></text:span><text:span text:style-name="T5410">d</text:span><text:span text:style-name="T5411">e</text:span><text:span text:style-name="T5412"><text:s/></text:span><text:span text:style-name="T5413">S</text:span><text:span text:style-name="T5414">ã</text:span><text:span text:style-name="T5415">o</text:span><text:span text:style-name="T5416"><text:s/></text:span><text:span text:style-name="T5417">P</text:span><text:span text:style-name="T5418">a</text:span><text:span text:style-name="T5419">u</text:span><text:span text:style-name="T5420">l</text:span><text:span text:style-name="T5421">o</text:span><text:span text:style-name="T5422"><text:s/></text:span><text:span text:style-name="T5423">-</text:span><text:span text:style-name="T5424"><text:s/></text:span><text:span text:style-name="T5425">R</text:span><text:span text:style-name="T5426">e</text:span><text:span text:style-name="T5427">g</text:span><text:span text:style-name="T5428">u</text:span><text:span text:style-name="T5429">l</text:span><text:span text:style-name="T5430">a</text:span><text:span text:style-name="T5431">r</text:span><text:span text:style-name="T5432">i</text:span><text:span text:style-name="T5433">z</text:span><text:span text:style-name="T5434">a</text:span><text:span text:style-name="T5435">ç</text:span><text:span text:style-name="T5436">ã</text:span><text:span text:style-name="T5437">o</text:span><text:span text:style-name="T5438"><text:s/></text:span><text:span text:style-name="T5439">d</text:span><text:span text:style-name="T5440">e<text:s/></text:span><text:span text:style-name="T5441">E</text:span><text:span text:style-name="T5442">s</text:span><text:span text:style-name="T5443">t</text:span><text:span text:style-name="T5444">a</text:span><text:span text:style-name="T5445">ç</text:span><text:span text:style-name="T5446">ã</text:span><text:span text:style-name="T5447">o</text:span><text:span text:style-name="T5448"><text:s/></text:span><text:span text:style-name="T5449">R</text:span><text:span text:style-name="T5450">á</text:span><text:span text:style-name="T5451">d</text:span><text:span text:style-name="T5452">i</text:span><text:span text:style-name="T5453">o</text:span><text:span text:style-name="T5454"><text:s/></text:span><text:span text:style-name="T5455">B</text:span><text:span text:style-name="T5456">a</text:span><text:span text:style-name="T5457">s</text:span><text:span text:style-name="T5458">e</text:span><text:span text:style-name="T5459"><text:s/></text:span><text:span text:style-name="T5460">p</text:span><text:span text:style-name="T5461">a</text:span><text:span text:style-name="T5462">r</text:span><text:span text:style-name="T5463">a</text:span><text:span text:style-name="T5464"><text:s/></text:span><text:span text:style-name="T5465">T</text:span><text:span text:style-name="T5466">e</text:span><text:span text:style-name="T5467">l</text:span><text:span text:style-name="T5468">e</text:span><text:span text:style-name="T5469">f</text:span><text:span text:style-name="T5470">o</text:span><text:span text:style-name="T5471">n</text:span><text:span text:style-name="T5472">i</text:span><text:span text:style-name="T5473">a</text:span><text:span text:style-name="T5474"><text:s/></text:span><text:span text:style-name="T5475">M</text:span><text:span text:style-name="T5476">ó</text:span><text:span text:style-name="T5477">v</text:span><text:span text:style-name="T5478">e</text:span><text:span text:style-name="T5479">l</text:span><text:span text:style-name="T5480"><text:s/></text:span><text:span text:style-name="T5481">-</text:span><text:span text:style-name="T5482"><text:s/></text:span><text:span text:style-name="T5483">A</text:span><text:span text:style-name="T5484">ve</text:span><text:span text:style-name="T5485">n</text:span><text:span text:style-name="T5486">i</text:span><text:span text:style-name="T5487">d</text:span><text:span text:style-name="T5488">a</text:span><text:span text:style-name="T5489"><text:s/></text:span><text:span text:style-name="T5490">P</text:span><text:span text:style-name="T5491">e</text:span><text:span text:style-name="T5492">d</text:span><text:span text:style-name="T5493">r</text:span><text:span text:style-name="T5494">o</text:span><text:span text:style-name="T5495"><text:s/></text:span><text:span text:style-name="T5496">Á</text:span><text:span text:style-name="T5497">l</text:span><text:span text:style-name="T5498">v</text:span><text:span text:style-name="T5499">a</text:span><text:span text:style-name="T5500">r</text:span><text:span text:style-name="T5501">e</text:span><text:span text:style-name="T5502">s<text:s/></text:span><text:span text:style-name="T5503">C</text:span><text:span text:style-name="T5504">a</text:span><text:span text:style-name="T5505">b</text:span><text:span text:style-name="T5506">r</text:span><text:span text:style-name="T5507">a</text:span><text:span text:style-name="T5508">l</text:span><text:span text:style-name="T5509">,</text:span><text:span text:style-name="T5510"><text:s/></text:span><text:span text:style-name="T5511">20</text:span><text:span text:style-name="T5512">7</text:span><text:span text:style-name="T5513"><text:s/></text:span><text:span text:style-name="T5514">–<text:s/></text:span><text:span text:style-name="T5515">I</text:span><text:span text:style-name="T5516">b</text:span><text:span text:style-name="T5517">i</text:span><text:span text:style-name="T5518">r</text:span><text:span text:style-name="T5519">a</text:span><text:span text:style-name="T5520">pu</text:span><text:span text:style-name="T5521">e</text:span><text:span text:style-name="T5522">r</text:span><text:span text:style-name="T5523">a</text:span><text:span text:style-name="T5524"><text:s/></text:span><text:span text:style-name="T5525">–<text:s/></text:span><text:span text:style-name="T5526">R</text:span><text:span text:style-name="T5527">e</text:span><text:span text:style-name="T5528">l</text:span><text:span text:style-name="T5529">a</text:span><text:span text:style-name="T5530">t</text:span><text:span text:style-name="T5531">o</text:span><text:span text:style-name="T5532">r</text:span><text:span text:style-name="T5533">a</text:span><text:span text:style-name="T5534">:</text:span><text:span text:style-name="T5535"><text:s/></text:span><text:span text:style-name="T5536">C</text:span><text:span text:style-name="T5537">o</text:span><text:span text:style-name="T5538">n</text:span><text:span text:style-name="T5539">s</text:span><text:span text:style-name="T5540">e</text:span><text:span text:style-name="T5541">l</text:span><text:span text:style-name="T5542">h</text:span><text:span text:style-name="T5543">e</text:span><text:span text:style-name="T5544">i</text:span><text:span text:style-name="T5545">r</text:span><text:span text:style-name="T5546">a</text:span><text:span text:style-name="T5547"><text:s/></text:span><text:span text:style-name="T5548">R</text:span><text:span text:style-name="T5549">o</text:span><text:span text:style-name="T5550">s</text:span><text:span text:style-name="T5551">a</text:span><text:span text:style-name="T5552">n</text:span><text:span text:style-name="T5553">e</text:span><text:span text:style-name="T5554">.</text:span><text:span text:style-name="T5555"><text:s/></text:span><text:span text:style-name="T5556">P</text:span><text:span text:style-name="T5557">o</text:span><text:span text:style-name="T5558">r</text:span><text:span text:style-name="T5559"><text:s/></text:span><text:span text:style-name="T5560">u</text:span><text:span text:style-name="T5561">n</text:span><text:span text:style-name="T5562">a</text:span><text:span text:style-name="T5563">n</text:span><text:span text:style-name="T5564">i</text:span><text:span text:style-name="T5565">m</text:span><text:span text:style-name="T5566">i</text:span><text:span text:style-name="T5567">d</text:span><text:span text:style-name="T5568">a</text:span><text:span text:style-name="T5569">d</text:span><text:span text:style-name="T5570">e</text:span><text:span text:style-name="T5571"><text:s/></text:span><text:span text:style-name="T5572">d</text:span><text:span text:style-name="T5573">e</text:span><text:span text:style-name="T5574"><text:s/></text:span><text:span text:style-name="T5575">v</text:span><text:span text:style-name="T5576">o</text:span><text:span text:style-name="T5577">t</text:span><text:span text:style-name="T5578">o</text:span><text:span text:style-name="T5579">s</text:span><text:span text:style-name="T5580">,</text:span><text:span text:style-name="T5581"><text:s/></text:span><text:span text:style-name="T5582">o</text:span><text:span text:style-name="T5583"><text:s/></text:span><text:span text:style-name="T5584">p</text:span><text:span text:style-name="T5585">r</text:span><text:span text:style-name="T5586">o</text:span><text:span text:style-name="T5587">c</text:span><text:span text:style-name="T5588">e</text:span><text:span text:style-name="T5589">s</text:span><text:span text:style-name="T5590">s</text:span><text:span text:style-name="T5591">o</text:span><text:span text:style-name="T5592"><text:s/></text:span><text:span text:style-name="T5593">f</text:span><text:span text:style-name="T5594">o</text:span><text:span text:style-name="T5595">i</text:span><text:span text:style-name="T5596"><text:s/></text:span><text:span text:style-name="T5597">INDEFERIDO.</text:span><text:span text:style-name="T5598"><text:s/></text:span><text:span text:style-name="T5599">Processo</text:span></text:p>
      <text:p text:style-name="P5600"><text:span text:style-name="T5601">2010</text:span><text:span text:style-name="T5602">-</text:span><text:span text:style-name="T5603">0.152.390</text:span><text:span text:style-name="T5604">-</text:span><text:span text:style-name="T5605">0</text:span><text:span text:style-name="T5606"><text:s/></text:span><text:span text:style-name="T5607">-</text:span><text:span text:style-name="T5608"><text:s/></text:span><text:span text:style-name="T5609">S</text:span><text:span text:style-name="T5610">a</text:span><text:span text:style-name="T5611">i</text:span><text:span text:style-name="T5612">n</text:span><text:span text:style-name="T5613">t</text:span><text:span text:style-name="T5614"><text:s/></text:span><text:span text:style-name="T5615">G</text:span><text:span text:style-name="T5616">e</text:span><text:span text:style-name="T5617">r</text:span><text:span text:style-name="T5618">m</text:span><text:span text:style-name="T5619">a</text:span><text:span text:style-name="T5620">i</text:span><text:span text:style-name="T5621">n</text:span><text:span text:style-name="T5622"><text:s/></text:span><text:span text:style-name="T5623">I</text:span><text:span text:style-name="T5624">n</text:span><text:span text:style-name="T5625">c</text:span><text:span text:style-name="T5626">o</text:span><text:span text:style-name="T5627">r</text:span><text:span text:style-name="T5628">po</text:span><text:span text:style-name="T5629">r</text:span><text:span text:style-name="T5630">a</text:span><text:span text:style-name="T5631">d</text:span><text:span text:style-name="T5632">o</text:span><text:span text:style-name="T5633">r</text:span><text:span text:style-name="T5634">a</text:span><text:span text:style-name="T5635"><text:s/></text:span><text:span text:style-name="T5636">(</text:span><text:span text:style-name="T5637">B</text:span><text:span text:style-name="T5638">r</text:span><text:span text:style-name="T5639">a</text:span><text:span text:style-name="T5640">c</text:span><text:span text:style-name="T5641">e</text:span><text:span text:style-name="T5642">l</text:span><text:span text:style-name="T5643"><text:s/></text:span><text:span text:style-name="T5644">E</text:span><text:span text:style-name="T5645">m</text:span><text:span text:style-name="T5646">p</text:span><text:span text:style-name="T5647">r</text:span><text:span text:style-name="T5648">e</text:span><text:span text:style-name="T5649">e</text:span><text:span text:style-name="T5650">n</text:span><text:span text:style-name="T5651">d</text:span><text:span text:style-name="T5652">i</text:span><text:span text:style-name="T5653">m</text:span><text:span text:style-name="T5654">e</text:span><text:span text:style-name="T5655">n</text:span><text:span text:style-name="T5656">t</text:span><text:span text:style-name="T5657">o</text:span><text:span text:style-name="T5658">s</text:span><text:span text:style-name="T5659"><text:s/></text:span><text:span text:style-name="T5660">I</text:span><text:span text:style-name="T5661">mo</text:span><text:span text:style-name="T5662">b</text:span><text:span text:style-name="T5663">i</text:span><text:span text:style-name="T5664">l</text:span><text:span text:style-name="T5665">i</text:span><text:span text:style-name="T5666">á</text:span><text:span text:style-name="T5667">r</text:span><text:span text:style-name="T5668">i</text:span><text:span text:style-name="T5669">o</text:span><text:span text:style-name="T5670">s</text:span><text:span text:style-name="T5671">)</text:span><text:span text:style-name="T5672"><text:s/></text:span><text:span text:style-name="T5673">-</text:span><text:span text:style-name="T5674"><text:s/></text:span><text:span text:style-name="T5675">R</text:span><text:span text:style-name="T5676">e</text:span><text:span text:style-name="T5677">c</text:span><text:span text:style-name="T5678">u</text:span><text:span text:style-name="T5679">r</text:span><text:span text:style-name="T5680">s</text:span><text:span text:style-name="T5681">o<text:s/></text:span><text:span text:style-name="T5682">a</text:span><text:span text:style-name="T5683">o</text:span><text:span text:style-name="T5684"><text:s/></text:span><text:span text:style-name="T5685">i</text:span><text:span text:style-name="T5686">nd</text:span><text:span text:style-name="T5687">e</text:span><text:span text:style-name="T5688">f</text:span><text:span text:style-name="T5689">e</text:span><text:span text:style-name="T5690">r</text:span><text:span text:style-name="T5691">i</text:span><text:span text:style-name="T5692">m</text:span><text:span text:style-name="T5693">e</text:span><text:span text:style-name="T5694">n</text:span><text:span text:style-name="T5695">t</text:span><text:span text:style-name="T5696">o</text:span><text:span text:style-name="T5697"><text:s/></text:span><text:span text:style-name="T5698">d</text:span><text:span text:style-name="T5699">o</text:span><text:span text:style-name="T5700"><text:s/></text:span><text:span text:style-name="T5701">p</text:span><text:span text:style-name="T5702">r</text:span><text:span text:style-name="T5703">o</text:span><text:span text:style-name="T5704">j</text:span><text:span text:style-name="T5705">e</text:span><text:span text:style-name="T5706">t</text:span><text:span text:style-name="T5707">o</text:span><text:span text:style-name="T5708"><text:s/></text:span><text:span text:style-name="T5709">d</text:span><text:span text:style-name="T5710">e</text:span><text:span text:style-name="T5711"><text:s/></text:span><text:span text:style-name="T5712">d</text:span><text:span text:style-name="T5713">e</text:span><text:span text:style-name="T5714">m</text:span><text:span text:style-name="T5715">o</text:span><text:span text:style-name="T5716">li</text:span><text:span text:style-name="T5717">ç</text:span><text:span text:style-name="T5718">ã</text:span><text:span text:style-name="T5719">o</text:span><text:span text:style-name="T5720"><text:s/></text:span><text:span text:style-name="T5721">e</text:span><text:span text:style-name="T5722"><text:s/></text:span><text:span text:style-name="T5723">c</text:span><text:span text:style-name="T5724">on</text:span><text:span text:style-name="T5725">s</text:span><text:span text:style-name="T5726">t</text:span><text:span text:style-name="T5727">r</text:span><text:span text:style-name="T5728">u</text:span><text:span text:style-name="T5729">ç</text:span><text:span text:style-name="T5730">ã</text:span><text:span text:style-name="T5731">o</text:span><text:span text:style-name="T5732"><text:s/></text:span><text:span text:style-name="T5733">-</text:span><text:span text:style-name="T5734"><text:s/></text:span><text:span text:style-name="T5735">R</text:span><text:span text:style-name="T5736">u</text:span><text:span text:style-name="T5737">a</text:span><text:span text:style-name="T5738"><text:s/></text:span><text:span text:style-name="T5739">D</text:span><text:span text:style-name="T5740">ou</text:span><text:span text:style-name="T5741">t</text:span><text:span text:style-name="T5742">o</text:span><text:span text:style-name="T5743">r</text:span><text:span text:style-name="T5744"><text:s/></text:span><text:span text:style-name="T5745">J</text:span><text:span text:style-name="T5746">o</text:span><text:span text:style-name="T5747">s</text:span><text:span text:style-name="T5748">é</text:span><text:span text:style-name="T5749"><text:s/></text:span><text:span text:style-name="T5750">E</text:span><text:span text:style-name="T5751">li</text:span><text:span text:style-name="T5752">a</text:span><text:span text:style-name="T5753">s</text:span><text:span text:style-name="T5754">,</text:span><text:span text:style-name="T5755"><text:s/></text:span><text:span text:style-name="T5756">3</text:span><text:span text:style-name="T5757">6</text:span><text:span text:style-name="T5758"><text:s/></text:span><text:span text:style-name="T5759">e</text:span><text:span text:style-name="T5760"><text:s/></text:span><text:span text:style-name="T5761">8</text:span><text:span text:style-name="T5762">4</text:span><text:span text:style-name="T5763"><text:s/></text:span><text:span text:style-name="T5764">–</text:span><text:span text:style-name="T5765"><text:s/></text:span><text:span text:style-name="T5766">A</text:span><text:span text:style-name="T5767">l</text:span><text:span text:style-name="T5768">t</text:span><text:span text:style-name="T5769">o</text:span><text:span text:style-name="T5770"><text:s/></text:span><text:span text:style-name="T5771">d</text:span><text:span text:style-name="T5772">a<text:s/></text:span><text:span text:style-name="T5773">Lapa</text:span><text:span text:style-name="T5774"><text:s/></text:span><text:span text:style-name="T5775">–</text:span><text:span text:style-name="T5776"><text:s/></text:span><text:span text:style-name="T5777">R</text:span><text:span text:style-name="T5778">e</text:span><text:span text:style-name="T5779">l</text:span><text:span text:style-name="T5780">a</text:span><text:span text:style-name="T5781">t</text:span><text:span text:style-name="T5782">o</text:span><text:span text:style-name="T5783">r</text:span><text:span text:style-name="T5784">a</text:span><text:span text:style-name="T5785">:</text:span><text:span text:style-name="T5786"><text:s/></text:span><text:span text:style-name="T5787">C</text:span><text:span text:style-name="T5788">on</text:span><text:span text:style-name="T5789">s</text:span><text:span text:style-name="T5790">e</text:span><text:span text:style-name="T5791">l</text:span><text:span text:style-name="T5792">h</text:span><text:span text:style-name="T5793">e</text:span><text:span text:style-name="T5794">i</text:span><text:span text:style-name="T5795">r</text:span><text:span text:style-name="T5796">a</text:span><text:span text:style-name="T5797"><text:s/></text:span><text:span text:style-name="T5798">R</text:span><text:span text:style-name="T5799">o</text:span><text:span text:style-name="T5800">s</text:span><text:span text:style-name="T5801">a</text:span><text:span text:style-name="T5802">n</text:span><text:span text:style-name="T5803">e</text:span><text:span text:style-name="T5804">.</text:span><text:span text:style-name="T5805"><text:s/></text:span><text:span text:style-name="T5806">P</text:span><text:span text:style-name="T5807">o</text:span><text:span text:style-name="T5808">r</text:span><text:span text:style-name="T5809"><text:s/></text:span><text:span text:style-name="T5810">s</text:span><text:span text:style-name="T5811">u</text:span><text:span text:style-name="T5812">g</text:span><text:span text:style-name="T5813">e</text:span><text:span text:style-name="T5814">s</text:span><text:span text:style-name="T5815">t</text:span><text:span text:style-name="T5816">ã</text:span><text:span text:style-name="T5817">o</text:span><text:span text:style-name="T5818"><text:s/></text:span><text:span text:style-name="T5819">d</text:span><text:span text:style-name="T5820">a</text:span><text:span text:style-name="T5821"><text:s/></text:span><text:span text:style-name="T5822">P</text:span><text:span text:style-name="T5823">r</text:span><text:span text:style-name="T5824">e</text:span><text:span text:style-name="T5825">s</text:span><text:span text:style-name="T5826">i</text:span><text:span text:style-name="T5827">d</text:span><text:span text:style-name="T5828">e</text:span><text:span text:style-name="T5829">n</text:span><text:span text:style-name="T5830">t</text:span><text:span text:style-name="T5831">e</text:span><text:span text:style-name="T5832">,</text:span><text:span text:style-name="T5833"><text:s/></text:span><text:span text:style-name="T5834">a</text:span><text:span text:style-name="T5835">c</text:span><text:span text:style-name="T5836">a</text:span><text:span text:style-name="T5837">t</text:span><text:span text:style-name="T5838">a</text:span><text:span text:style-name="T5839">d</text:span><text:span text:style-name="T5840">a</text:span><text:span text:style-name="T5841"><text:s/></text:span><text:span text:style-name="T5842">po</text:span><text:span text:style-name="T5843">r</text:span><text:span text:style-name="T5844"><text:s/></text:span><text:span text:style-name="T5845">t</text:span><text:span text:style-name="T5846">o</text:span><text:span text:style-name="T5847">d</text:span><text:span text:style-name="T5848">o</text:span><text:span text:style-name="T5849">s</text:span><text:span text:style-name="T5850">,</text:span><text:span text:style-name="T5851"><text:s/></text:span><text:span text:style-name="T5852">o</text:span><text:span text:style-name="T5853"><text:s/></text:span><text:span text:style-name="T5854">p</text:span><text:span text:style-name="T5855">r</text:span><text:span text:style-name="T5856">o</text:span><text:span text:style-name="T5857">c</text:span><text:span text:style-name="T5858">e</text:span><text:span text:style-name="T5859">s</text:span><text:span text:style-name="T5860">s</text:span><text:span text:style-name="T5861">o<text:s/></text:span><text:span text:style-name="T5862">s</text:span><text:span text:style-name="T5863">e</text:span><text:span text:style-name="T5864">r</text:span><text:span text:style-name="T5865">á</text:span><text:span text:style-name="T5866"><text:s/></text:span><text:span text:style-name="T5867">d</text:span><text:span text:style-name="T5868">e</text:span><text:span text:style-name="T5869">li</text:span><text:span text:style-name="T5870">b</text:span><text:span text:style-name="T5871">e</text:span><text:span text:style-name="T5872">r</text:span><text:span text:style-name="T5873">a</text:span><text:span text:style-name="T5874">d</text:span><text:span text:style-name="T5875">o</text:span><text:span text:style-name="T5876"><text:s/></text:span><text:span text:style-name="T5877">a</text:span><text:span text:style-name="T5878">pó</text:span><text:span text:style-name="T5879">s</text:span><text:span text:style-name="T5880"><text:s/></text:span><text:span text:style-name="T5881">r</text:span><text:span text:style-name="T5882">e</text:span><text:span text:style-name="T5883">u</text:span><text:span text:style-name="T5884">n</text:span><text:span text:style-name="T5885">i</text:span><text:span text:style-name="T5886">ã</text:span><text:span text:style-name="T5887">o</text:span><text:span text:style-name="T5888"><text:s/></text:span><text:span text:style-name="T5889">c</text:span><text:span text:style-name="T5890">o</text:span><text:span text:style-name="T5891">n</text:span><text:span text:style-name="T5892">j</text:span><text:span text:style-name="T5893">un</text:span><text:span text:style-name="T5894">t</text:span><text:span text:style-name="T5895">a</text:span><text:span text:style-name="T5896"><text:s/></text:span><text:span text:style-name="T5897">e</text:span><text:span text:style-name="T5898">n</text:span><text:span text:style-name="T5899">t</text:span><text:span text:style-name="T5900">r</text:span><text:span text:style-name="T5901">e</text:span><text:span text:style-name="T5902"><text:s/>o</text:span><text:span text:style-name="T5903">s</text:span><text:span text:style-name="T5904"><text:s/></text:span><text:span text:style-name="T5905">C</text:span><text:span text:style-name="T5906">on</text:span><text:span text:style-name="T5907">s</text:span><text:span text:style-name="T5908">e</text:span><text:span text:style-name="T5909">l</text:span><text:span text:style-name="T5910">h</text:span><text:span text:style-name="T5911">e</text:span><text:span text:style-name="T5912">ir</text:span><text:span text:style-name="T5913">o</text:span><text:span text:style-name="T5914">s</text:span><text:span text:style-name="T5915"><text:s/></text:span><text:span text:style-name="T5916">r</text:span><text:span text:style-name="T5917">e</text:span><text:span text:style-name="T5918">p</text:span><text:span text:style-name="T5919">r</text:span><text:span text:style-name="T5920">e</text:span><text:span text:style-name="T5921">s</text:span><text:span text:style-name="T5922">e</text:span><text:span text:style-name="T5923">n</text:span><text:span text:style-name="T5924">t</text:span><text:span text:style-name="T5925">a</text:span><text:span text:style-name="T5926">n</text:span><text:span text:style-name="T5927">t</text:span><text:span text:style-name="T5928">e</text:span><text:span text:style-name="T5929">s<text:s/></text:span><text:span text:style-name="T5930">d</text:span><text:span text:style-name="T5931">e</text:span><text:span text:style-name="T5932"><text:s/></text:span><text:span text:style-name="T5933">S</text:span><text:span text:style-name="T5934">E</text:span><text:span text:style-name="T5935">H</text:span><text:span text:style-name="T5936">A</text:span><text:span text:style-name="T5937">B</text:span><text:span text:style-name="T5938">,</text:span><text:span text:style-name="T5939"><text:s/></text:span><text:span text:style-name="T5940">S</text:span><text:span text:style-name="T5941">M</text:span><text:span text:style-name="T5942">D</text:span><text:span text:style-name="T5943">U</text:span><text:span text:style-name="T5944"><text:s/></text:span><text:span text:style-name="T5945">e</text:span><text:span text:style-name="T5946"><text:s/></text:span><text:span text:style-name="T5947">o<text:s/></text:span><text:span text:style-name="T5948">D</text:span><text:span text:style-name="T5949">i</text:span><text:span text:style-name="T5950">r</text:span><text:span text:style-name="T5951">e</text:span><text:span text:style-name="T5952">t</text:span><text:span text:style-name="T5953">o</text:span><text:span text:style-name="T5954">r <text:s/></text:span><text:span text:style-name="T5955">d</text:span><text:span text:style-name="T5956">a</text:span><text:span text:style-name="T5957"><text:s/></text:span><text:span text:style-name="T5958">D</text:span><text:span text:style-name="T5959">i</text:span><text:span text:style-name="T5960">v</text:span><text:span text:style-name="T5961">i</text:span><text:span text:style-name="T5962">s</text:span><text:span text:style-name="T5963">ã</text:span><text:span text:style-name="T5964">o</text:span><text:span text:style-name="T5965"><text:s/></text:span><text:span text:style-name="T5966">d</text:span><text:span text:style-name="T5967">e</text:span><text:span text:style-name="T5968"><text:s/></text:span><text:span text:style-name="T5969">P</text:span><text:span text:style-name="T5970">r</text:span><text:span text:style-name="T5971">e</text:span><text:span text:style-name="T5972">s</text:span><text:span text:style-name="T5973">e</text:span><text:span text:style-name="T5974">r</text:span><text:span text:style-name="T5975">v</text:span><text:span text:style-name="T5976">a</text:span><text:span text:style-name="T5977">ç</text:span><text:span text:style-name="T5978">ã</text:span><text:span text:style-name="T5979">o</text:span><text:span text:style-name="T5980">,<text:s/></text:span><text:span text:style-name="T5981"><text:s/></text:span><text:span text:style-name="T5982">p</text:span><text:span text:style-name="T5983">r</text:span><text:span text:style-name="T5984">e</text:span><text:span text:style-name="T5985">v</text:span><text:span text:style-name="T5986">i</text:span><text:span text:style-name="T5987">a</text:span><text:span text:style-name="T5988">m</text:span><text:span text:style-name="T5989">e</text:span><text:span text:style-name="T5990">n</text:span><text:span text:style-name="T5991">t</text:span><text:span text:style-name="T5992">e</text:span><text:span text:style-name="T5993"><text:s/></text:span><text:span text:style-name="T5994">a</text:span><text:span text:style-name="T5995">g</text:span><text:span text:style-name="T5996">e</text:span><text:span text:style-name="T5997">nd</text:span><text:span text:style-name="T5998">a</text:span><text:span text:style-name="T5999">d</text:span><text:span text:style-name="T6000">a</text:span><text:span text:style-name="T6001"><text:s/></text:span><text:span text:style-name="T6002">p</text:span><text:span text:style-name="T6003">a</text:span><text:span text:style-name="T6004">r</text:span><text:span text:style-name="T6005">a</text:span><text:span text:style-name="T6006"><text:s/></text:span><text:span text:style-name="T6007">o</text:span><text:span text:style-name="T6008"><text:s/></text:span><text:span text:style-name="T6009">p</text:span><text:span text:style-name="T6010">r</text:span><text:span text:style-name="T6011">ó</text:span><text:span text:style-name="T6012">x</text:span><text:span text:style-name="T6013">i</text:span><text:span text:style-name="T6014">m</text:span><text:span text:style-name="T6015">o</text:span><text:span text:style-name="T6016"><text:s/></text:span><text:span text:style-name="T6017">d</text:span><text:span text:style-name="T6018">i</text:span><text:span text:style-name="T6019">a</text:span><text:span text:style-name="T6020"><text:s/></text:span><text:span text:style-name="T6021">1</text:span><text:span text:style-name="T6022">4</text:span><text:span text:style-name="T6023"><text:s/></text:span><text:span text:style-name="T6024">d</text:span><text:span text:style-name="T6025">e</text:span><text:span text:style-name="T6026"><text:s/></text:span><text:span text:style-name="T6027">m</text:span><text:span text:style-name="T6028">a</text:span><text:span text:style-name="T6029">r</text:span><text:span text:style-name="T6030">ç</text:span><text:span text:style-name="T6031">o</text:span><text:span text:style-name="T6032">.<text:s/></text:span><text:span text:style-name="T6033">Processo</text:span><text:span text:style-name="T6034"><text:s/></text:span><text:span text:style-name="T6035">2012</text:span><text:span text:style-name="T6036">-</text:span><text:span text:style-name="T6037">0.128.639</text:span><text:span text:style-name="T6038">-</text:span><text:span text:style-name="T6039">1<text:s/></text:span><text:span text:style-name="T6040"><text:s/></text:span><text:span text:style-name="T6041">-</text:span><text:span text:style-name="T6042"><text:s/></text:span><text:span text:style-name="T6043">G</text:span><text:span text:style-name="T6044">o</text:span><text:span text:style-name="T6045">l</text:span><text:span text:style-name="T6046"><text:s/></text:span><text:span text:style-name="T6047">I</text:span><text:span text:style-name="T6048">n</text:span><text:span text:style-name="T6049">c</text:span><text:span text:style-name="T6050">o</text:span><text:span text:style-name="T6051">r</text:span><text:span text:style-name="T6052">p</text:span><text:span text:style-name="T6053">o</text:span><text:span text:style-name="T6054">r</text:span><text:span text:style-name="T6055">a</text:span><text:span text:style-name="T6056">do</text:span><text:span text:style-name="T6057">r</text:span><text:span text:style-name="T6058">a</text:span><text:span text:style-name="T6059"><text:s/></text:span><text:span text:style-name="T6060">L</text:span><text:span text:style-name="T6061">t</text:span><text:span text:style-name="T6062">d</text:span><text:span text:style-name="T6063">a</text:span><text:span text:style-name="T6064"><text:s/></text:span><text:span text:style-name="T6065">-</text:span><text:span text:style-name="T6066"><text:s/></text:span><text:span text:style-name="T6067">R</text:span><text:span text:style-name="T6068">e</text:span><text:span text:style-name="T6069">f</text:span><text:span text:style-name="T6070">o</text:span><text:span text:style-name="T6071">r</text:span><text:span text:style-name="T6072">m</text:span><text:span text:style-name="T6073">a</text:span><text:span text:style-name="T6074">,</text:span><text:span text:style-name="T6075"><text:s/></text:span><text:span text:style-name="T6076">c</text:span><text:span text:style-name="T6077">on</text:span><text:span text:style-name="T6078">s</text:span><text:span text:style-name="T6079">t</text:span><text:span text:style-name="T6080">r</text:span><text:span text:style-name="T6081">u</text:span><text:span text:style-name="T6082">ç</text:span><text:span text:style-name="T6083">ã</text:span><text:span text:style-name="T6084">o</text:span><text:span text:style-name="T6085"><text:s/></text:span><text:span text:style-name="T6086">e<text:s/></text:span><text:span text:style-name="T6087">r</text:span><text:span text:style-name="T6088">e</text:span><text:span text:style-name="T6089">s</text:span><text:span text:style-name="T6090">t</text:span><text:span text:style-name="T6091">a</text:span><text:span text:style-name="T6092">u</text:span><text:span text:style-name="T6093">r</text:span><text:span text:style-name="T6094">o</text:span><text:span text:style-name="T6095"><text:s/></text:span><text:span text:style-name="T6096">-</text:span><text:span text:style-name="T6097"><text:s/></text:span><text:span text:style-name="T6098">A</text:span><text:span text:style-name="T6099">v</text:span><text:span text:style-name="T6100">e</text:span><text:span text:style-name="T6101">n</text:span><text:span text:style-name="T6102">i</text:span><text:span text:style-name="T6103">d</text:span><text:span text:style-name="T6104">a<text:s/></text:span><text:span text:style-name="T6105">O</text:span><text:span text:style-name="T6106">t</text:span><text:span text:style-name="T6107">a</text:span><text:span text:style-name="T6108">v</text:span><text:span text:style-name="T6109">i</text:span><text:span text:style-name="T6110">a</text:span><text:span text:style-name="T6111">n</text:span><text:span text:style-name="T6112">o</text:span><text:span text:style-name="T6113"><text:s/></text:span><text:span text:style-name="T6114">A</text:span><text:span text:style-name="T6115">l</text:span><text:span text:style-name="T6116">ve</text:span><text:span text:style-name="T6117">s</text:span><text:span text:style-name="T6118"><text:s/></text:span><text:span text:style-name="T6119">d</text:span><text:span text:style-name="T6120">e</text:span><text:span text:style-name="T6121"><text:s/></text:span><text:span text:style-name="T6122">L</text:span><text:span text:style-name="T6123">i</text:span><text:span text:style-name="T6124">m</text:span><text:span text:style-name="T6125">a</text:span><text:span text:style-name="T6126">,</text:span><text:span text:style-name="T6127"><text:s/></text:span><text:span text:style-name="T6128">s</text:span><text:span text:style-name="T6129">/</text:span><text:span text:style-name="T6130"><text:s/></text:span><text:span text:style-name="T6131">n</text:span><text:span text:style-name="T6132">º</text:span><text:span text:style-name="T6133"><text:s/></text:span><text:span text:style-name="T6134">-</text:span><text:span text:style-name="T6135"><text:s/></text:span><text:span text:style-name="T6136">P</text:span><text:span text:style-name="T6137">i</text:span><text:span text:style-name="T6138">r</text:span><text:span text:style-name="T6139">i</text:span><text:span text:style-name="T6140">t</text:span><text:span text:style-name="T6141">u</text:span><text:span text:style-name="T6142">b</text:span><text:span text:style-name="T6143">a</text:span><text:span text:style-name="T6144"><text:s/></text:span><text:span text:style-name="T6145">–</text:span><text:span text:style-name="T6146"><text:s/></text:span><text:span text:style-name="T6147">R</text:span><text:span text:style-name="T6148">e</text:span><text:span text:style-name="T6149">l</text:span><text:span text:style-name="T6150">a</text:span><text:span text:style-name="T6151">t</text:span><text:span text:style-name="T6152">o</text:span><text:span text:style-name="T6153">r</text:span><text:span text:style-name="T6154">a</text:span><text:span text:style-name="T6155">:</text:span><text:span text:style-name="T6156"><text:s/></text:span><text:span text:style-name="T6157">C</text:span><text:span text:style-name="T6158">on</text:span><text:span text:style-name="T6159">s</text:span><text:span text:style-name="T6160">e</text:span><text:span text:style-name="T6161">l</text:span><text:span text:style-name="T6162">h</text:span><text:span text:style-name="T6163">e</text:span><text:span text:style-name="T6164">i</text:span><text:span text:style-name="T6165">r</text:span><text:span text:style-name="T6166">a</text:span><text:span text:style-name="T6167"><text:s/></text:span><text:span text:style-name="T6168">P</text:span><text:span text:style-name="T6169">e</text:span><text:span text:style-name="T6170">nh</text:span><text:span text:style-name="T6171">a</text:span><text:span text:style-name="T6172">.</text:span><text:span text:style-name="T6173"><text:s/></text:span><text:span text:style-name="T6174">O</text:span><text:span text:style-name="T6175"><text:s/></text:span><text:span text:style-name="T6176">p</text:span><text:span text:style-name="T6177">r</text:span><text:span text:style-name="T6178">o</text:span><text:span text:style-name="T6179">c</text:span><text:span text:style-name="T6180">e</text:span><text:span text:style-name="T6181">s</text:span><text:span text:style-name="T6182">s</text:span><text:span text:style-name="T6183">o</text:span><text:span text:style-name="T6184"><text:s/></text:span><text:span text:style-name="T6185">s</text:span><text:span text:style-name="T6186">e</text:span><text:span text:style-name="T6187">r</text:span><text:span text:style-name="T6188">á</text:span><text:span text:style-name="T6189"><text:s/></text:span><text:span text:style-name="T6190">d</text:span><text:span text:style-name="T6191">e</text:span><text:span text:style-name="T6192">li</text:span><text:span text:style-name="T6193">b</text:span><text:span text:style-name="T6194">e</text:span><text:span text:style-name="T6195">r</text:span><text:span text:style-name="T6196">a</text:span><text:span text:style-name="T6197">d</text:span><text:span text:style-name="T6198">o<text:s/></text:span><text:span text:style-name="T6199">e</text:span><text:span text:style-name="T6200">m</text:span><text:span text:style-name="T6201"><text:s/></text:span><text:span text:style-name="T6202">p</text:span><text:span text:style-name="T6203">r</text:span><text:span text:style-name="T6204">ó</text:span><text:span text:style-name="T6205">x</text:span><text:span text:style-name="T6206">i</text:span><text:span text:style-name="T6207">m</text:span><text:span text:style-name="T6208">a</text:span><text:span text:style-name="T6209"><text:s/></text:span><text:span text:style-name="T6210">r</text:span><text:span text:style-name="T6211">e</text:span><text:span text:style-name="T6212">un</text:span><text:span text:style-name="T6213">i</text:span><text:span text:style-name="T6214">ã</text:span><text:span text:style-name="T6215">o</text:span><text:span text:style-name="T6216">,</text:span><text:span text:style-name="T6217"><text:s/></text:span><text:span text:style-name="T6218">a</text:span><text:span text:style-name="T6219">pó</text:span><text:span text:style-name="T6220">s<text:s/></text:span><text:span text:style-name="T6221">d</text:span><text:span text:style-name="T6222">e</text:span><text:span text:style-name="T6223">f</text:span><text:span text:style-name="T6224">i</text:span><text:span text:style-name="T6225">n</text:span><text:span text:style-name="T6226">i</text:span><text:span text:style-name="T6227">ç</text:span><text:span text:style-name="T6228">ã</text:span><text:span text:style-name="T6229">o</text:span><text:span text:style-name="T6230"><text:s/></text:span><text:span text:style-name="T6231">d</text:span><text:span text:style-name="T6232">e</text:span><text:span text:style-name="T6233"><text:s/></text:span><text:span text:style-name="T6234">p</text:span><text:span text:style-name="T6235">a</text:span><text:span text:style-name="T6236">r</text:span><text:span text:style-name="T6237">â</text:span><text:span text:style-name="T6238">m</text:span><text:span text:style-name="T6239">e</text:span><text:span text:style-name="T6240">t</text:span><text:span text:style-name="T6241">r</text:span><text:span text:style-name="T6242">o</text:span><text:span text:style-name="T6243">s</text:span><text:span text:style-name="T6244"><text:s/></text:span><text:span text:style-name="T6245">r</text:span><text:span text:style-name="T6246">e</text:span><text:span text:style-name="T6247">l</text:span><text:span text:style-name="T6248">a</text:span><text:span text:style-name="T6249">t</text:span><text:span text:style-name="T6250">i</text:span><text:span text:style-name="T6251">v</text:span><text:span text:style-name="T6252">o</text:span><text:span text:style-name="T6253">s</text:span><text:span text:style-name="T6254"><text:s/></text:span><text:span text:style-name="T6255">a</text:span><text:span text:style-name="T6256">o</text:span><text:span text:style-name="T6257"><text:s/>t</text:span><text:span text:style-name="T6258">om</text:span><text:span text:style-name="T6259">b</text:span><text:span text:style-name="T6260">a</text:span><text:span text:style-name="T6261">m</text:span><text:span text:style-name="T6262">e</text:span><text:span text:style-name="T6263">n</text:span><text:span text:style-name="T6264">t</text:span><text:span text:style-name="T6265">o</text:span><text:span text:style-name="T6266"><text:s/></text:span><text:span text:style-name="T6267">d</text:span><text:span text:style-name="T6268">o</text:span><text:span text:style-name="T6269"><text:s/></text:span><text:span text:style-name="T6270">C</text:span><text:span text:style-name="T6271">a</text:span><text:span text:style-name="T6272">s</text:span><text:span text:style-name="T6273">a</text:span><text:span text:style-name="T6274">r</text:span><text:span text:style-name="T6275">ã</text:span><text:span text:style-name="T6276">o</text:span><text:span text:style-name="T6277"><text:s/></text:span><text:span text:style-name="T6278">d</text:span><text:span text:style-name="T6279">o<text:s/></text:span><text:span text:style-name="T6280">Anastácio.</text:span><text:span text:style-name="T6281"><text:s/></text:span><text:span text:style-name="T6282">4</text:span><text:span text:style-name="T6283">.</text:span><text:span text:style-name="T6284"><text:s/></text:span><text:span text:style-name="T6285">A</text:span><text:span text:style-name="T6286">P</text:span><text:span text:style-name="T6287">R</text:span><text:span text:style-name="T6288">E</text:span><text:span text:style-name="T6289">S</text:span><text:span text:style-name="T6290">E</text:span><text:span text:style-name="T6291">N</text:span><text:span text:style-name="T6292">TA</text:span><text:span text:style-name="T6293">Ç</text:span><text:span text:style-name="T6294">Ã</text:span><text:span text:style-name="T6295">O</text:span><text:span text:style-name="T6296"><text:s/></text:span><text:span text:style-name="T6297">D</text:span><text:span text:style-name="T6298">E</text:span><text:span text:style-name="T6299"><text:s/></text:span><text:span text:style-name="T6300">T</text:span><text:span text:style-name="T6301">E</text:span><text:span text:style-name="T6302">M</text:span><text:span text:style-name="T6303">A</text:span><text:span text:style-name="T6304">S</text:span><text:span text:style-name="T6305">G</text:span><text:span text:style-name="T6306">E</text:span><text:span text:style-name="T6307">R</text:span><text:span text:style-name="T6308">AIS</text:span><text:span text:style-name="T6309">:</text:span><text:span text:style-name="T6310"><text:s/></text:span><text:span text:style-name="T6311">1.</text:span><text:span text:style-name="T6312"><text:s/></text:span><text:span text:style-name="T6313">A</text:span><text:span text:style-name="T6314"><text:s/></text:span><text:span text:style-name="T6315">P</text:span><text:span text:style-name="T6316">r</text:span><text:span text:style-name="T6317">e</text:span><text:span text:style-name="T6318">s</text:span><text:span text:style-name="T6319">i</text:span><text:span text:style-name="T6320">d</text:span><text:span text:style-name="T6321">e</text:span><text:span text:style-name="T6322">n</text:span><text:span text:style-name="T6323">t</text:span><text:span text:style-name="T6324">e</text:span><text:span text:style-name="T6325"><text:s/></text:span><text:span text:style-name="T6326">i</text:span><text:span text:style-name="T6327">n</text:span><text:span text:style-name="T6328">f</text:span><text:span text:style-name="T6329">o</text:span><text:span text:style-name="T6330">r</text:span><text:span text:style-name="T6331">m</text:span><text:span text:style-name="T6332">o</text:span><text:span text:style-name="T6333">u</text:span><text:span text:style-name="T6334"><text:s/></text:span><text:span text:style-name="T6335">a</text:span><text:span text:style-name="T6336">o</text:span><text:span text:style-name="T6337"><text:s/></text:span><text:span text:style-name="T6338">C</text:span><text:span text:style-name="T6339">on</text:span><text:span text:style-name="T6340">s</text:span><text:span text:style-name="T6341">e</text:span><text:span text:style-name="T6342">l</text:span><text:span text:style-name="T6343">h</text:span><text:span text:style-name="T6344">o</text:span><text:span text:style-name="T6345">,</text:span><text:span text:style-name="T6346"><text:s/></text:span><text:span text:style-name="T6347">a</text:span><text:span text:style-name="T6348"><text:s/></text:span><text:span text:style-name="T6349">c</text:span><text:span text:style-name="T6350">r</text:span><text:span text:style-name="T6351">i</text:span><text:span text:style-name="T6352">a</text:span><text:span text:style-name="T6353">ç</text:span><text:span text:style-name="T6354">ã</text:span><text:span text:style-name="T6355">o<text:s/></text:span><text:span text:style-name="T6356">d</text:span><text:span text:style-name="T6357">e</text:span><text:span text:style-name="T6358"><text:s/></text:span><text:span text:style-name="T6359">u</text:span><text:span text:style-name="T6360">m<text:s/></text:span><text:span text:style-name="T6361">G</text:span><text:span text:style-name="T6362">r</text:span><text:span text:style-name="T6363">up</text:span><text:span text:style-name="T6364">o</text:span><text:span text:style-name="T6365"><text:s/></text:span><text:span text:style-name="T6366">d</text:span><text:span text:style-name="T6367">e</text:span><text:span text:style-name="T6368"><text:s/></text:span><text:span text:style-name="T6369">T</text:span><text:span text:style-name="T6370">r</text:span><text:span text:style-name="T6371">a</text:span><text:span text:style-name="T6372">b</text:span><text:span text:style-name="T6373">a</text:span><text:span text:style-name="T6374">l</text:span><text:span text:style-name="T6375">h</text:span><text:span text:style-name="T6376">o</text:span><text:span text:style-name="T6377">,</text:span><text:span text:style-name="T6378"><text:s/></text:span><text:span text:style-name="T6379">c</text:span><text:span text:style-name="T6380">o</text:span><text:span text:style-name="T6381">mp</text:span><text:span text:style-name="T6382">o</text:span><text:span text:style-name="T6383">s</text:span><text:span text:style-name="T6384">t</text:span><text:span text:style-name="T6385">o</text:span><text:span text:style-name="T6386"><text:s/></text:span><text:span text:style-name="T6387">po</text:span><text:span text:style-name="T6388">r</text:span><text:span text:style-name="T6389"><text:s/></text:span><text:span text:style-name="T6390">f</text:span><text:span text:style-name="T6391">u</text:span><text:span text:style-name="T6392">n</text:span><text:span text:style-name="T6393">c</text:span><text:span text:style-name="T6394">i</text:span><text:span text:style-name="T6395">on</text:span><text:span text:style-name="T6396">á</text:span><text:span text:style-name="T6397">r</text:span><text:span text:style-name="T6398">i</text:span><text:span text:style-name="T6399">o</text:span><text:span text:style-name="T6400">s</text:span><text:span text:style-name="T6401"><text:s/></text:span><text:span text:style-name="T6402">d</text:span><text:span text:style-name="T6403">o</text:span><text:span text:style-name="T6404"><text:s/></text:span><text:span text:style-name="T6405">D</text:span><text:span text:style-name="T6406">P</text:span><text:span text:style-name="T6407">H</text:span><text:span text:style-name="T6408"><text:s/></text:span><text:span text:style-name="T6409">e</text:span><text:span text:style-name="T6410"><text:s/></text:span><text:span text:style-name="T6411">d</text:span><text:span text:style-name="T6412">o</text:span><text:span text:style-name="T6413"><text:s/></text:span><text:span text:style-name="T6414">C</text:span><text:span text:style-name="T6415">O</text:span><text:span text:style-name="T6416">N</text:span><text:span text:style-name="T6417">P</text:span><text:span text:style-name="T6418">R</text:span><text:span text:style-name="T6419">E</text:span><text:span text:style-name="T6420">S</text:span><text:span text:style-name="T6421">P</text:span><text:span text:style-name="T6422">,</text:span><text:span text:style-name="T6423"><text:s/></text:span><text:span text:style-name="T6424">c</text:span><text:span text:style-name="T6425">o</text:span><text:span text:style-name="T6426">m</text:span><text:span text:style-name="T6427"><text:s/></text:span><text:span text:style-name="T6428">a<text:s/></text:span><text:span text:style-name="T6429">p</text:span><text:span text:style-name="T6430">a</text:span><text:span text:style-name="T6431">r</text:span><text:span text:style-name="T6432">t</text:span><text:span text:style-name="T6433">i</text:span><text:span text:style-name="T6434">c</text:span><text:span text:style-name="T6435">i</text:span><text:span text:style-name="T6436">p</text:span><text:span text:style-name="T6437">a</text:span><text:span text:style-name="T6438">ç</text:span><text:span text:style-name="T6439">ã</text:span><text:span text:style-name="T6440">o</text:span><text:span text:style-name="T6441"><text:s/></text:span><text:span text:style-name="T6442">d</text:span><text:span text:style-name="T6443">a<text:s/></text:span><text:span text:style-name="T6444">C</text:span><text:span text:style-name="T6445">o</text:span><text:span text:style-name="T6446">n</text:span><text:span text:style-name="T6447">s</text:span><text:span text:style-name="T6448">e</text:span><text:span text:style-name="T6449">l</text:span><text:span text:style-name="T6450">h</text:span><text:span text:style-name="T6451">e</text:span><text:span text:style-name="T6452">i</text:span><text:span text:style-name="T6453">r</text:span><text:span text:style-name="T6454">a</text:span><text:span text:style-name="T6455"><text:s/></text:span><text:span text:style-name="T6456">L</text:span><text:span text:style-name="T6457">i</text:span><text:span text:style-name="T6458">li</text:span><text:span text:style-name="T6459">a</text:span><text:span text:style-name="T6460">n</text:span><text:span text:style-name="T6461">a</text:span><text:span text:style-name="T6462">,</text:span><text:span text:style-name="T6463"><text:s/></text:span><text:span text:style-name="T6464">e</text:span><text:span text:style-name="T6465"><text:s/></text:span><text:span text:style-name="T6466">d</text:span><text:span text:style-name="T6467">o</text:span><text:span text:style-name="T6468">s</text:span><text:span text:style-name="T6469"><text:s/></text:span><text:span text:style-name="T6470">C</text:span><text:span text:style-name="T6471">on</text:span><text:span text:style-name="T6472">s</text:span><text:span text:style-name="T6473">e</text:span><text:span text:style-name="T6474">l</text:span><text:span text:style-name="T6475">h</text:span><text:span text:style-name="T6476">e</text:span><text:span text:style-name="T6477">i</text:span><text:span text:style-name="T6478">r</text:span><text:span text:style-name="T6479">o</text:span><text:span text:style-name="T6480">s<text:s/></text:span><text:span text:style-name="T6481">M</text:span><text:span text:style-name="T6482">a</text:span><text:span text:style-name="T6483">r</text:span><text:span text:style-name="T6484">c</text:span><text:span text:style-name="T6485">e</text:span><text:span text:style-name="T6486">l</text:span><text:span text:style-name="T6487">o</text:span><text:span text:style-name="T6488"><text:s/></text:span><text:span text:style-name="T6489">e</text:span><text:span text:style-name="T6490"><text:s/></text:span><text:span text:style-name="T6491">W</text:span><text:span text:style-name="T6492">e</text:span><text:span text:style-name="T6493">b</text:span><text:span text:style-name="T6494">e</text:span><text:span text:style-name="T6495">r</text:span><text:span text:style-name="T6496">,</text:span><text:span text:style-name="T6497"><text:s/></text:span><text:span text:style-name="T6498">c</text:span><text:span text:style-name="T6499">u</text:span><text:span text:style-name="T6500">j</text:span><text:span text:style-name="T6501">a</text:span><text:span text:style-name="T6502"><text:s/></text:span><text:span text:style-name="T6503">f</text:span><text:span text:style-name="T6504">i</text:span><text:span text:style-name="T6505">n</text:span><text:span text:style-name="T6506">a</text:span><text:span text:style-name="T6507">l</text:span><text:span text:style-name="T6508">i</text:span><text:span text:style-name="T6509">d</text:span><text:span text:style-name="T6510">a</text:span><text:span text:style-name="T6511">d</text:span><text:span text:style-name="T6512">e</text:span><text:span text:style-name="T6513"><text:s/></text:span><text:span text:style-name="T6514">é</text:span><text:span text:style-name="T6515"><text:s/></text:span><text:span text:style-name="T6516">d</text:span><text:span text:style-name="T6517">e</text:span><text:span text:style-name="T6518">f</text:span><text:span text:style-name="T6519">i</text:span><text:span text:style-name="T6520">n</text:span><text:span text:style-name="T6521">i</text:span><text:span text:style-name="T6522">r</text:span><text:span text:style-name="T6523"><text:s/></text:span><text:span text:style-name="T6524">o</text:span><text:span text:style-name="T6525">s</text:span><text:span text:style-name="T6526"><text:s/></text:span><text:span text:style-name="T6527">p</text:span><text:span text:style-name="T6528">r</text:span><text:span text:style-name="T6529">e</text:span><text:span text:style-name="T6530">s</text:span><text:span text:style-name="T6531">s</text:span><text:span text:style-name="T6532">up</text:span><text:span text:style-name="T6533">o</text:span><text:span text:style-name="T6534">s</text:span><text:span text:style-name="T6535">t</text:span><text:span text:style-name="T6536">o</text:span><text:span text:style-name="T6537">s<text:s/></text:span><text:span text:style-name="T6538">p</text:span><text:span text:style-name="T6539">a</text:span><text:span text:style-name="T6540">r</text:span><text:span text:style-name="T6541">a</text:span><text:span text:style-name="T6542"><text:s/></text:span><text:span text:style-name="T6543">a</text:span><text:span text:style-name="T6544">p</text:span><text:span text:style-name="T6545">li</text:span><text:span text:style-name="T6546">c</text:span><text:span text:style-name="T6547">a</text:span><text:span text:style-name="T6548">ç</text:span><text:span text:style-name="T6549">ã</text:span><text:span text:style-name="T6550">o</text:span><text:span text:style-name="T6551"><text:s/></text:span><text:span text:style-name="T6552">d</text:span><text:span text:style-name="T6553">e</text:span><text:span text:style-name="T6554"><text:s/></text:span><text:span text:style-name="T6555">m</text:span><text:span text:style-name="T6556">u</text:span><text:span text:style-name="T6557">l</text:span><text:span text:style-name="T6558">t</text:span><text:span text:style-name="T6559">a</text:span><text:span text:style-name="T6560">s</text:span><text:span text:style-name="T6561"><text:s/></text:span><text:span text:style-name="T6562">d</text:span><text:span text:style-name="T6563">o</text:span><text:span text:style-name="T6564"><text:s/></text:span><text:span text:style-name="T6565">F</text:span><text:span text:style-name="T6566">U</text:span><text:span text:style-name="T6567">N</text:span><text:span text:style-name="T6568">C</text:span><text:span text:style-name="T6569">A</text:span><text:span text:style-name="T6570">P</text:span><text:span text:style-name="T6571">,</text:span><text:span text:style-name="T6572"><text:s/></text:span><text:span text:style-name="T6573">S</text:span><text:span text:style-name="T6574">o</text:span><text:span text:style-name="T6575">li</text:span><text:span text:style-name="T6576">c</text:span><text:span text:style-name="T6577">i</text:span><text:span text:style-name="T6578">t</text:span><text:span text:style-name="T6579">o</text:span><text:span text:style-name="T6580">u</text:span><text:span text:style-name="T6581"><text:s/></text:span><text:span text:style-name="T6582">a</text:span><text:span text:style-name="T6583"><text:s/></text:span><text:span text:style-name="T6584">c</text:span><text:span text:style-name="T6585">o</text:span><text:span text:style-name="T6586">l</text:span><text:span text:style-name="T6587">a</text:span><text:span text:style-name="T6588">bo</text:span><text:span text:style-name="T6589">r</text:span><text:span text:style-name="T6590">a</text:span><text:span text:style-name="T6591">ç</text:span><text:span text:style-name="T6592">ã</text:span><text:span text:style-name="T6593">o</text:span><text:span text:style-name="T6594"><text:s/></text:span><text:span text:style-name="T6595">d</text:span><text:span text:style-name="T6596">o</text:span><text:span text:style-name="T6597"><text:s/></text:span><text:span text:style-name="T6598">C</text:span><text:span text:style-name="T6599">on</text:span><text:span text:style-name="T6600">s</text:span><text:span text:style-name="T6601">e</text:span><text:span text:style-name="T6602">l</text:span><text:span text:style-name="T6603">h</text:span><text:span text:style-name="T6604">e</text:span><text:span text:style-name="T6605">i</text:span><text:span text:style-name="T6606">r</text:span><text:span text:style-name="T6607">o</text:span><text:span text:style-name="T6608"><text:s/></text:span><text:span text:style-name="T6609">A</text:span><text:span text:style-name="T6610">d</text:span><text:span text:style-name="T6611">il</text:span><text:span text:style-name="T6612">s</text:span><text:span text:style-name="T6613">o</text:span><text:span text:style-name="T6614">n</text:span><text:span text:style-name="T6615"><text:s/></text:span><text:span text:style-name="T6616">p</text:span><text:span text:style-name="T6617">a</text:span><text:span text:style-name="T6618">r</text:span><text:span text:style-name="T6619">a</text:span><text:span text:style-name="T6620"><text:s/></text:span><text:span text:style-name="T6621">qu</text:span><text:span text:style-name="T6622">e</text:span><text:span text:style-name="T6623"><text:s/></text:span><text:span text:style-name="T6624">o<text:s/></text:span><text:span text:style-name="T6625">P</text:span><text:span text:style-name="T6626">r</text:span><text:span text:style-name="T6627">o</text:span><text:span text:style-name="T6628">j</text:span><text:span text:style-name="T6629">e</text:span><text:span text:style-name="T6630">t</text:span><text:span text:style-name="T6631">o</text:span><text:span text:style-name="T6632"><text:s/></text:span><text:span text:style-name="T6633">d</text:span><text:span text:style-name="T6634">e</text:span><text:span text:style-name="T6635"><text:s/></text:span><text:span text:style-name="T6636">L</text:span><text:span text:style-name="T6637">e</text:span><text:span text:style-name="T6638">i</text:span><text:span text:style-name="T6639"><text:s/></text:span><text:span text:style-name="T6640">qu</text:span><text:span text:style-name="T6641">e</text:span><text:span text:style-name="T6642"><text:s/></text:span><text:span text:style-name="T6643">t</text:span><text:span text:style-name="T6644">r</text:span><text:span text:style-name="T6645">a</text:span><text:span text:style-name="T6646">m</text:span><text:span text:style-name="T6647">i</text:span><text:span text:style-name="T6648">t</text:span><text:span text:style-name="T6649">a</text:span><text:span text:style-name="T6650"><text:s/></text:span><text:span text:style-name="T6651">n</text:span><text:span text:style-name="T6652">a</text:span><text:span text:style-name="T6653"><text:s/></text:span><text:span text:style-name="T6654">C</text:span><text:span text:style-name="T6655">om</text:span><text:span text:style-name="T6656">i</text:span><text:span text:style-name="T6657">s</text:span><text:span text:style-name="T6658">s</text:span><text:span text:style-name="T6659">ã</text:span><text:span text:style-name="T6660">o</text:span><text:span text:style-name="T6661"><text:s/></text:span><text:span text:style-name="T6662">d</text:span><text:span text:style-name="T6663">e<text:s/></text:span><text:span text:style-name="T6664">J</text:span><text:span text:style-name="T6665">u</text:span><text:span text:style-name="T6666">s</text:span><text:span text:style-name="T6667">t</text:span><text:span text:style-name="T6668">i</text:span><text:span text:style-name="T6669">ç</text:span><text:span text:style-name="T6670">a</text:span><text:span text:style-name="T6671"><text:s/></text:span><text:span text:style-name="T6672">d</text:span><text:span text:style-name="T6673">a</text:span><text:span text:style-name="T6674"><text:s/></text:span><text:span text:style-name="T6675">C</text:span><text:span text:style-name="T6676">â</text:span><text:span text:style-name="T6677">m</text:span><text:span text:style-name="T6678">a</text:span><text:span text:style-name="T6679">r</text:span><text:span text:style-name="T6680">a</text:span><text:span text:style-name="T6681">,</text:span><text:span text:style-name="T6682"><text:s/></text:span><text:span text:style-name="T6683">po</text:span><text:span text:style-name="T6684">s</text:span><text:span text:style-name="T6685">s</text:span><text:span text:style-name="T6686">a<text:s/></text:span><text:span text:style-name="T6687">p</text:span><text:span text:style-name="T6688">r</text:span><text:span text:style-name="T6689">o</text:span><text:span text:style-name="T6690">s</text:span><text:span text:style-name="T6691">s</text:span><text:span text:style-name="T6692">e</text:span><text:span text:style-name="T6693">g</text:span><text:span text:style-name="T6694">u</text:span><text:span text:style-name="T6695">i</text:span><text:span text:style-name="T6696">r</text:span><text:span text:style-name="T6697">.</text:span><text:span text:style-name="T6698"><text:s/></text:span><text:span text:style-name="T6699">2.</text:span><text:span text:style-name="T6700"><text:s/></text:span><text:span text:style-name="T6701">A</text:span><text:span text:style-name="T6702"><text:s/></text:span><text:span text:style-name="T6703">C</text:span><text:span text:style-name="T6704">on</text:span><text:span text:style-name="T6705">s</text:span><text:span text:style-name="T6706">e</text:span><text:span text:style-name="T6707">l</text:span><text:span text:style-name="T6708">h</text:span><text:span text:style-name="T6709">e</text:span><text:span text:style-name="T6710">ir</text:span><text:span text:style-name="T6711">a<text:s/></text:span><text:span text:style-name="T6712">R</text:span><text:span text:style-name="T6713">o</text:span><text:span text:style-name="T6714">s</text:span><text:span text:style-name="T6715">a</text:span><text:span text:style-name="T6716">n</text:span><text:span text:style-name="T6717">e</text:span><text:span text:style-name="T6718"><text:s/></text:span><text:span text:style-name="T6719">s</text:span><text:span text:style-name="T6720">o</text:span><text:span text:style-name="T6721">li</text:span><text:span text:style-name="T6722">c</text:span><text:span text:style-name="T6723">i</text:span><text:span text:style-name="T6724">t</text:span><text:span text:style-name="T6725">o</text:span><text:span text:style-name="T6726">u</text:span><text:span text:style-name="T6727"><text:s/></text:span><text:span text:style-name="T6728">qu</text:span><text:span text:style-name="T6729">e</text:span><text:span text:style-name="T6730">,</text:span><text:span text:style-name="T6731"><text:s/></text:span><text:span text:style-name="T6732">q</text:span><text:span text:style-name="T6733">u</text:span><text:span text:style-name="T6734">a</text:span><text:span text:style-name="T6735">n</text:span><text:span text:style-name="T6736">d</text:span><text:span text:style-name="T6737">o</text:span><text:span text:style-name="T6738"><text:s/></text:span><text:span text:style-name="T6739">h</text:span><text:span text:style-name="T6740">o</text:span><text:span text:style-name="T6741">u</text:span><text:span text:style-name="T6742">v</text:span><text:span text:style-name="T6743">e</text:span><text:span text:style-name="T6744">r</text:span><text:span text:style-name="T6745"><text:s/></text:span><text:span text:style-name="T6746">p</text:span><text:span text:style-name="T6747">r</text:span><text:span text:style-name="T6748">o</text:span><text:span text:style-name="T6749">c</text:span><text:span text:style-name="T6750">e</text:span><text:span text:style-name="T6751">s</text:span><text:span text:style-name="T6752">s</text:span><text:span text:style-name="T6753">o</text:span><text:span text:style-name="T6754">s</text:span><text:span text:style-name="T6755"><text:s/></text:span><text:span text:style-name="T6756">p</text:span><text:span text:style-name="T6757">a</text:span><text:span text:style-name="T6758">u</text:span><text:span text:style-name="T6759">t</text:span><text:span text:style-name="T6760">a</text:span><text:span text:style-name="T6761">d</text:span><text:span text:style-name="T6762">o</text:span><text:span text:style-name="T6763">s</text:span><text:span text:style-name="T6764"><text:s/></text:span><text:span text:style-name="T6765">q</text:span><text:span text:style-name="T6766">u</text:span><text:span text:style-name="T6767">e</text:span><text:span text:style-name="T6768"><text:s/></text:span><text:span text:style-name="T6769">t</text:span><text:span text:style-name="T6770">r</text:span><text:span text:style-name="T6771">a</text:span><text:span text:style-name="T6772">t</text:span><text:span text:style-name="T6773">a</text:span><text:span text:style-name="T6774">m</text:span><text:span text:style-name="T6775"><text:s/></text:span><text:span text:style-name="T6776">d</text:span><text:span text:style-name="T6777">e</text:span><text:span text:style-name="T6778"><text:s/></text:span><text:span text:style-name="T6779">A</text:span><text:span text:style-name="T6780">b</text:span><text:span text:style-name="T6781">e</text:span><text:span text:style-name="T6782">r</text:span><text:span text:style-name="T6783">t</text:span><text:span text:style-name="T6784">u</text:span><text:span text:style-name="T6785">r</text:span><text:span text:style-name="T6786">a</text:span><text:span text:style-name="T6787"><text:s/></text:span><text:span text:style-name="T6788">d</text:span><text:span text:style-name="T6789">e</text:span><text:span text:style-name="T6790"><text:s/></text:span><text:span text:style-name="T6791">P</text:span><text:span text:style-name="T6792">r</text:span><text:span text:style-name="T6793">o</text:span><text:span text:style-name="T6794">c</text:span><text:span text:style-name="T6795">e</text:span><text:span text:style-name="T6796">ss</text:span><text:span text:style-name="T6797">o</text:span><text:span text:style-name="T6798"><text:s/></text:span><text:span text:style-name="T6799">d</text:span><text:span text:style-name="T6800">e<text:s/></text:span><text:span text:style-name="T6801">T</text:span><text:span text:style-name="T6802">o</text:span><text:span text:style-name="T6803">mb</text:span><text:span text:style-name="T6804">a</text:span><text:span text:style-name="T6805">m</text:span><text:span text:style-name="T6806">e</text:span><text:span text:style-name="T6807">n</text:span><text:span text:style-name="T6808">t</text:span><text:span text:style-name="T6809">o</text:span><text:span text:style-name="T6810"><text:s/></text:span><text:span text:style-name="T6811">o</text:span><text:span text:style-name="T6812">u</text:span><text:span text:style-name="T6813"><text:s/></text:span><text:span text:style-name="T6814">T</text:span><text:span text:style-name="T6815">o</text:span><text:span text:style-name="T6816">m</text:span><text:span text:style-name="T6817">b</text:span><text:span text:style-name="T6818">a</text:span><text:span text:style-name="T6819">m</text:span><text:span text:style-name="T6820">e</text:span><text:span text:style-name="T6821">n</text:span><text:span text:style-name="T6822">t</text:span><text:span text:style-name="T6823">o</text:span><text:span text:style-name="T6824"><text:s/></text:span><text:span text:style-name="T6825">d</text:span><text:span text:style-name="T6826">e</text:span><text:span text:style-name="T6827">f</text:span><text:span text:style-name="T6828">i</text:span><text:span text:style-name="T6829">n</text:span><text:span text:style-name="T6830">i</text:span><text:span text:style-name="T6831">t</text:span><text:span text:style-name="T6832">i</text:span><text:span text:style-name="T6833">v</text:span><text:span text:style-name="T6834">o</text:span><text:span text:style-name="T6835">,</text:span><text:span text:style-name="T6836"><text:s/></text:span><text:span text:style-name="T6837">a</text:span><text:span text:style-name="T6838">s<text:s/></text:span><text:span text:style-name="T6839">m</text:span><text:span text:style-name="T6840">i</text:span><text:span text:style-name="T6841">n</text:span><text:span text:style-name="T6842">u</text:span><text:span text:style-name="T6843">t</text:span><text:span text:style-name="T6844">a</text:span><text:span text:style-name="T6845">s</text:span><text:span text:style-name="T6846"><text:s/></text:span><text:span text:style-name="T6847">d</text:span><text:span text:style-name="T6848">a</text:span><text:span text:style-name="T6849">s</text:span><text:span text:style-name="T6850"><text:s/></text:span><text:span text:style-name="T6851">R</text:span><text:span text:style-name="T6852">e</text:span><text:span text:style-name="T6853">s</text:span><text:span text:style-name="T6854">o</text:span><text:span text:style-name="T6855">l</text:span><text:span text:style-name="T6856">u</text:span><text:span text:style-name="T6857">ç</text:span><text:span text:style-name="T6858">õ</text:span><text:span text:style-name="T6859">e</text:span><text:span text:style-name="T6860">s</text:span><text:span text:style-name="T6861"><text:s/></text:span><text:span text:style-name="T6862">s</text:span><text:span text:style-name="T6863">e</text:span><text:span text:style-name="T6864">j</text:span><text:span text:style-name="T6865">a</text:span><text:span text:style-name="T6866">m</text:span><text:span text:style-name="T6867"><text:s/></text:span><text:span text:style-name="T6868">e</text:span><text:span text:style-name="T6869">n</text:span><text:span text:style-name="T6870">c</text:span><text:span text:style-name="T6871">a</text:span><text:span text:style-name="T6872">m</text:span><text:span text:style-name="T6873">i</text:span><text:span text:style-name="T6874">nh</text:span><text:span text:style-name="T6875">a</text:span><text:span text:style-name="T6876">d</text:span><text:span text:style-name="T6877">a</text:span><text:span text:style-name="T6878">s</text:span><text:span text:style-name="T6879"><text:s/></text:span><text:span text:style-name="T6880">a</text:span><text:span text:style-name="T6881">o</text:span><text:span text:style-name="T6882">s<text:s/></text:span><text:span text:style-name="T6883">C</text:span><text:span text:style-name="T6884">o</text:span><text:span text:style-name="T6885">n</text:span><text:span text:style-name="T6886">s</text:span><text:span text:style-name="T6887">e</text:span><text:span text:style-name="T6888">l</text:span><text:span text:style-name="T6889">h</text:span><text:span text:style-name="T6890">e</text:span><text:span text:style-name="T6891">i</text:span><text:span text:style-name="T6892">r</text:span><text:span text:style-name="T6893">o</text:span><text:span text:style-name="T6894">s</text:span><text:span text:style-name="T6895">,</text:span><text:span text:style-name="T6896"><text:s/></text:span><text:span text:style-name="T6897">po</text:span><text:span text:style-name="T6898">r</text:span><text:span text:style-name="T6899"><text:s/></text:span><text:span text:style-name="T6900">e</text:span><text:span text:style-name="T6901">-</text:span><text:span text:style-name="T6902">m</text:span><text:span text:style-name="T6903">a</text:span><text:span text:style-name="T6904">il</text:span><text:span text:style-name="T6905">.</text:span><text:span text:style-name="T6906"><text:s/></text:span><text:span text:style-name="T6907">S</text:span><text:span text:style-name="T6908">u</text:span><text:span text:style-name="T6909">g</text:span><text:span text:style-name="T6910">e</text:span><text:span text:style-name="T6911">r</text:span><text:span text:style-name="T6912">i</text:span><text:span text:style-name="T6913">u</text:span><text:span text:style-name="T6914"><text:s/></text:span><text:span text:style-name="T6915">o</text:span><text:span text:style-name="T6916"><text:s/></text:span><text:span text:style-name="T6917">ag</text:span><text:span text:style-name="T6918">e</text:span><text:span text:style-name="T6919">n</text:span><text:span text:style-name="T6920">d</text:span><text:span text:style-name="T6921">a</text:span><text:span text:style-name="T6922">m</text:span><text:span text:style-name="T6923">e</text:span><text:span text:style-name="T6924">n</text:span><text:span text:style-name="T6925">t</text:span><text:span text:style-name="T6926">o</text:span><text:span text:style-name="T6927"><text:s/></text:span><text:span text:style-name="T6928">d</text:span><text:span text:style-name="T6929">e</text:span><text:span text:style-name="T6930"><text:s/></text:span><text:span text:style-name="T6931">v</text:span><text:span text:style-name="T6932">i</text:span><text:span text:style-name="T6933">s</text:span><text:span text:style-name="T6934">i</text:span><text:span text:style-name="T6935">t</text:span><text:span text:style-name="T6936">a</text:span><text:span text:style-name="T6937"><text:s/></text:span><text:span text:style-name="T6938">do</text:span><text:span text:style-name="T6939">s</text:span><text:span text:style-name="T6940"><text:s/></text:span><text:span text:style-name="T6941">C</text:span><text:span text:style-name="T6942">o</text:span><text:span text:style-name="T6943">n</text:span><text:span text:style-name="T6944">s</text:span><text:span text:style-name="T6945">e</text:span><text:span text:style-name="T6946">l</text:span><text:span text:style-name="T6947">h</text:span><text:span text:style-name="T6948">e</text:span><text:span text:style-name="T6949">i</text:span><text:span text:style-name="T6950">r</text:span><text:span text:style-name="T6951">o</text:span><text:span text:style-name="T6952">s</text:span><text:span text:style-name="T6953"><text:s/></text:span><text:span text:style-name="T6954">a</text:span><text:span text:style-name="T6955"><text:s/></text:span><text:span text:style-name="T6956">t</text:span><text:span text:style-name="T6957">odo</text:span><text:span text:style-name="T6958">s</text:span><text:span text:style-name="T6959"><text:s/></text:span><text:span text:style-name="T6960">o</text:span><text:span text:style-name="T6961">s</text:span><text:span text:style-name="T6962"><text:s/></text:span><text:span text:style-name="T6963">i</text:span><text:span text:style-name="T6964">mó</text:span><text:span text:style-name="T6965">v</text:span><text:span text:style-name="T6966">e</text:span><text:span text:style-name="T6967">i</text:span><text:span text:style-name="T6968">s<text:s/></text:span><text:span text:style-name="T6969">c</text:span><text:span text:style-name="T6970">o</text:span><text:span text:style-name="T6971">m</text:span><text:span text:style-name="T6972"><text:s/></text:span><text:span text:style-name="T6973">p</text:span><text:span text:style-name="T6974">r</text:span><text:span text:style-name="T6975">op</text:span><text:span text:style-name="T6976">o</text:span><text:span text:style-name="T6977">s</text:span><text:span text:style-name="T6978">t</text:span><text:span text:style-name="T6979">a</text:span><text:span text:style-name="T6980"><text:s/></text:span><text:span text:style-name="T6981">d</text:span><text:span text:style-name="T6982">e</text:span><text:span text:style-name="T6983"><text:s/></text:span><text:span text:style-name="T6984">t</text:span><text:span text:style-name="T6985">o</text:span><text:span text:style-name="T6986">m</text:span><text:span text:style-name="T6987">b</text:span><text:span text:style-name="T6988">a</text:span><text:span text:style-name="T6989">m</text:span><text:span text:style-name="T6990">e</text:span><text:span text:style-name="T6991">n</text:span><text:span text:style-name="T6992">t</text:span><text:span text:style-name="T6993">o</text:span><text:span text:style-name="T6994">.</text:span><text:span text:style-name="T6995"><text:s/></text:span><text:span text:style-name="T6996">A<text:s/></text:span><text:span text:style-name="T6997">P</text:span><text:span text:style-name="T6998">r</text:span><text:span text:style-name="T6999">e</text:span><text:span text:style-name="T7000">s</text:span><text:span text:style-name="T7001">i</text:span><text:span text:style-name="T7002">d</text:span><text:span text:style-name="T7003">e</text:span><text:span text:style-name="T7004">n</text:span><text:span text:style-name="T7005">t</text:span><text:span text:style-name="T7006">e</text:span><text:span text:style-name="T7007"><text:s/></text:span><text:span text:style-name="T7008">i</text:span><text:span text:style-name="T7009">n</text:span><text:span text:style-name="T7010">f</text:span><text:span text:style-name="T7011">o</text:span><text:span text:style-name="T7012">r</text:span><text:span text:style-name="T7013">m</text:span><text:span text:style-name="T7014">o</text:span><text:span text:style-name="T7015">u</text:span><text:span text:style-name="T7016"><text:s/></text:span><text:span text:style-name="T7017">q</text:span><text:span text:style-name="T7018">u</text:span><text:span text:style-name="T7019">e</text:span><text:span text:style-name="T7020"><text:s/></text:span><text:span text:style-name="T7021">p</text:span><text:span text:style-name="T7022">r</text:span><text:span text:style-name="T7023">e</text:span><text:span text:style-name="T7024">t</text:span><text:span text:style-name="T7025">e</text:span><text:span text:style-name="T7026">nd</text:span><text:span text:style-name="T7027">e</text:span><text:span text:style-name="T7028"><text:s/></text:span><text:span text:style-name="T7029">m</text:span><text:span text:style-name="T7030">a</text:span><text:span text:style-name="T7031">r</text:span><text:span text:style-name="T7032">c</text:span><text:span text:style-name="T7033">a</text:span><text:span text:style-name="T7034">r</text:span><text:span text:style-name="T7035"><text:s/></text:span><text:span text:style-name="T7036">v</text:span><text:span text:style-name="T7037">i</text:span><text:span text:style-name="T7038">s</text:span><text:span text:style-name="T7039">i</text:span><text:span text:style-name="T7040">t</text:span><text:span text:style-name="T7041">a</text:span><text:span text:style-name="T7042">s</text:span><text:span text:style-name="T7043"><text:s/></text:span><text:span text:style-name="T7044">a</text:span><text:span text:style-name="T7045">n</text:span><text:span text:style-name="T7046">t</text:span><text:span text:style-name="T7047">e</text:span><text:span text:style-name="T7048">c</text:span><text:span text:style-name="T7049">i</text:span><text:span text:style-name="T7050">p</text:span><text:span text:style-name="T7051">a</text:span><text:span text:style-name="T7052">d</text:span><text:span text:style-name="T7053">a</text:span><text:span text:style-name="T7054">s<text:s/></text:span><text:span text:style-name="T7055">s</text:span><text:span text:style-name="T7056">o</text:span><text:span text:style-name="T7057">m</text:span><text:span text:style-name="T7058">e</text:span><text:span text:style-name="T7059">n</text:span><text:span text:style-name="T7060">t</text:span><text:span text:style-name="T7061">e</text:span><text:span text:style-name="T7062"><text:s/></text:span><text:span text:style-name="T7063">q</text:span><text:span text:style-name="T7064">u</text:span><text:span text:style-name="T7065">a</text:span><text:span text:style-name="T7066">nd</text:span><text:span text:style-name="T7067">o</text:span><text:span text:style-name="T7068"><text:s/></text:span><text:span text:style-name="T7069">h</text:span><text:span text:style-name="T7070">á</text:span><text:span text:style-name="T7071"><text:s/></text:span><text:span text:style-name="T7072">d</text:span><text:span text:style-name="T7073">ú</text:span><text:span text:style-name="T7074">v</text:span><text:span text:style-name="T7075">i</text:span><text:span text:style-name="T7076">d</text:span><text:span text:style-name="T7077">a</text:span><text:span text:style-name="T7078"><text:s/></text:span><text:span text:style-name="T7079">n</text:span><text:span text:style-name="T7080">o</text:span><text:span text:style-name="T7081"><text:s/></text:span><text:span text:style-name="T7082">t</text:span><text:span text:style-name="T7083">o</text:span><text:span text:style-name="T7084">m</text:span><text:span text:style-name="T7085">b</text:span><text:span text:style-name="T7086">a</text:span><text:span text:style-name="T7087">m</text:span><text:span text:style-name="T7088">e</text:span><text:span text:style-name="T7089">n</text:span><text:span text:style-name="T7090">t</text:span><text:span text:style-name="T7091">o</text:span><text:span text:style-name="T7092">;</text:span><text:span text:style-name="T7093"><text:s/></text:span><text:span text:style-name="T7094">3.</text:span><text:span text:style-name="T7095"><text:s/></text:span><text:span text:style-name="T7096">O</text:span><text:span text:style-name="T7097"><text:s/></text:span><text:span text:style-name="T7098">C</text:span><text:span text:style-name="T7099">on</text:span><text:span text:style-name="T7100">s</text:span><text:span text:style-name="T7101">e</text:span><text:span text:style-name="T7102">l</text:span><text:span text:style-name="T7103">h</text:span><text:span text:style-name="T7104">e</text:span><text:span text:style-name="T7105">i</text:span><text:span text:style-name="T7106">r</text:span><text:span text:style-name="T7107">o</text:span><text:span text:style-name="T7108"><text:s/></text:span><text:span text:style-name="T7109">A</text:span><text:span text:style-name="T7110">d</text:span><text:span text:style-name="T7111">i</text:span><text:span text:style-name="T7112">l</text:span><text:span text:style-name="T7113">s</text:span><text:span text:style-name="T7114">o</text:span><text:span text:style-name="T7115">n</text:span><text:span text:style-name="T7116"><text:s/></text:span><text:span text:style-name="T7117">s</text:span><text:span text:style-name="T7118">o</text:span><text:span text:style-name="T7119">l</text:span><text:span text:style-name="T7120">i</text:span><text:span text:style-name="T7121">c</text:span><text:span text:style-name="T7122">i</text:span><text:span text:style-name="T7123">t</text:span><text:span text:style-name="T7124">ou</text:span><text:span text:style-name="T7125">,</text:span><text:span text:style-name="T7126"><text:s/></text:span><text:span text:style-name="T7127">a</text:span><text:span text:style-name="T7128">t</text:span><text:span text:style-name="T7129">r</text:span><text:span text:style-name="T7130">a</text:span><text:span text:style-name="T7131">v</text:span><text:span text:style-name="T7132">é</text:span><text:span text:style-name="T7133">s</text:span><text:span text:style-name="T7134"><text:s/></text:span><text:span text:style-name="T7135">d</text:span><text:span text:style-name="T7136">e</text:span><text:span text:style-name="T7137"><text:s/></text:span><text:span text:style-name="T7138">O</text:span><text:span text:style-name="T7139">f</text:span><text:span text:style-name="T7140">í</text:span><text:span text:style-name="T7141">c</text:span><text:span text:style-name="T7142">i</text:span><text:span text:style-name="T7143">o</text:span><text:span text:style-name="T7144">,<text:s/></text:span><text:span text:style-name="T7145">qu</text:span><text:span text:style-name="T7146">e</text:span><text:span text:style-name="T7147"><text:s/></text:span><text:span text:style-name="T7148">f</text:span><text:span text:style-name="T7149">o</text:span><text:span text:style-name="T7150">ss</text:span><text:span text:style-name="T7151">e<text:s/></text:span><text:span text:style-name="T7152">ag</text:span><text:span text:style-name="T7153">e</text:span><text:span text:style-name="T7154">nd</text:span><text:span text:style-name="T7155">a</text:span><text:span text:style-name="T7156">d</text:span><text:span text:style-name="T7157">a</text:span><text:span text:style-name="T7158"><text:s/></text:span><text:span text:style-name="T7159">um</text:span><text:span text:style-name="T7160">a</text:span><text:span text:style-name="T7161"><text:s/></text:span><text:span text:style-name="T7162">v</text:span><text:span text:style-name="T7163">i</text:span><text:span text:style-name="T7164">s</text:span><text:span text:style-name="T7165">i</text:span><text:span text:style-name="T7166">t</text:span><text:span text:style-name="T7167">a</text:span><text:span text:style-name="T7168"><text:s/></text:span><text:span text:style-name="T7169">a</text:span><text:span text:style-name="T7170">o</text:span><text:span text:style-name="T7171"><text:s/></text:span><text:span text:style-name="T7172">c</text:span><text:span text:style-name="T7173">o</text:span><text:span text:style-name="T7174">n</text:span><text:span text:style-name="T7175">j</text:span><text:span text:style-name="T7176">un</text:span><text:span text:style-name="T7177">t</text:span><text:span text:style-name="T7178">o</text:span><text:span text:style-name="T7179"><text:s/></text:span><text:span text:style-name="T7180">d</text:span><text:span text:style-name="T7181">e</text:span><text:span text:style-name="T7182"><text:s/></text:span><text:span text:style-name="T7183">i</text:span><text:span text:style-name="T7184">m</text:span><text:span text:style-name="T7185">ó</text:span><text:span text:style-name="T7186">ve</text:span><text:span text:style-name="T7187">i</text:span><text:span text:style-name="T7188">s</text:span><text:span text:style-name="T7189"><text:s/></text:span><text:span text:style-name="T7190">d</text:span><text:span text:style-name="T7191">a</text:span><text:span text:style-name="T7192"><text:s/></text:span><text:span text:style-name="T7193">C</text:span><text:span text:style-name="T7194">o</text:span><text:span text:style-name="T7195">m</text:span><text:span text:style-name="T7196">p</text:span><text:span text:style-name="T7197">a</text:span><text:span text:style-name="T7198">nh</text:span><text:span text:style-name="T7199">i</text:span><text:span text:style-name="T7200">a</text:span><text:span text:style-name="T7201"><text:s/></text:span><text:span text:style-name="T7202">A</text:span><text:span text:style-name="T7203">n</text:span><text:span text:style-name="T7204">t</text:span><text:span text:style-name="T7205">a</text:span><text:span text:style-name="T7206">r</text:span><text:span text:style-name="T7207">c</text:span><text:span text:style-name="T7208">t</text:span><text:span text:style-name="T7209">i</text:span><text:span text:style-name="T7210">c</text:span><text:span text:style-name="T7211">a</text:span><text:span text:style-name="T7212"><text:s/></text:span><text:span text:style-name="T7213">P</text:span><text:span text:style-name="T7214">a</text:span><text:span text:style-name="T7215">u</text:span><text:span text:style-name="T7216">l</text:span><text:span text:style-name="T7217">i</text:span><text:span text:style-name="T7218">s</text:span><text:span text:style-name="T7219">t</text:span><text:span text:style-name="T7220">a</text:span><text:span text:style-name="T7221">,</text:span><text:span text:style-name="T7222"><text:s/></text:span><text:span text:style-name="T7223">s</text:span><text:span text:style-name="T7224">i</text:span><text:span text:style-name="T7225">t</text:span><text:span text:style-name="T7226">u</text:span><text:span text:style-name="T7227">a</text:span><text:span text:style-name="T7228">d</text:span><text:span text:style-name="T7229">o<text:s/></text:span><text:span text:style-name="T7230">à</text:span><text:span text:style-name="T7231"><text:s/></text:span><text:span text:style-name="T7232">A</text:span><text:span text:style-name="T7233">v</text:span><text:span text:style-name="T7234">e</text:span><text:span text:style-name="T7235">n</text:span><text:span text:style-name="T7236">i</text:span><text:span text:style-name="T7237">d</text:span><text:span text:style-name="T7238">a</text:span><text:span text:style-name="T7239"><text:s/></text:span><text:span text:style-name="T7240">P</text:span><text:span text:style-name="T7241">r</text:span><text:span text:style-name="T7242">e</text:span><text:span text:style-name="T7243">s</text:span><text:span text:style-name="T7244">i</text:span><text:span text:style-name="T7245">d</text:span><text:span text:style-name="T7246">e</text:span><text:span text:style-name="T7247">n</text:span><text:span text:style-name="T7248">t</text:span><text:span text:style-name="T7249">e</text:span><text:span text:style-name="T7250"><text:s/></text:span><text:span text:style-name="T7251">W</text:span><text:span text:style-name="T7252">i</text:span><text:span text:style-name="T7253">l</text:span><text:span text:style-name="T7254">s</text:span><text:span text:style-name="T7255">on</text:span><text:span text:style-name="T7256">,</text:span><text:span text:style-name="T7257"><text:s/></text:span><text:span text:style-name="T7258">251</text:span><text:span text:style-name="T7259">,</text:span><text:span text:style-name="T7260"><text:s/></text:span><text:span text:style-name="T7261">30</text:span><text:span text:style-name="T7262">7</text:span><text:span text:style-name="T7263"><text:s/></text:span><text:span text:style-name="T7264">e</text:span><text:span text:style-name="T7265"><text:s/></text:span><text:span text:style-name="T7266">367</text:span><text:span text:style-name="T7267">,</text:span><text:span text:style-name="T7268"><text:s/></text:span><text:span text:style-name="T7269">c</text:span><text:span text:style-name="T7270">o</text:span><text:span text:style-name="T7271">m<text:s/></text:span><text:span text:style-name="T7272">A</text:span><text:span text:style-name="T7273">b</text:span><text:span text:style-name="T7274">e</text:span><text:span text:style-name="T7275">r</text:span><text:span text:style-name="T7276">t</text:span><text:span text:style-name="T7277">u</text:span><text:span text:style-name="T7278">r</text:span><text:span text:style-name="T7279">a</text:span><text:span text:style-name="T7280"><text:s/></text:span><text:span text:style-name="T7281">d</text:span><text:span text:style-name="T7282">e</text:span><text:span text:style-name="T7283"><text:s/></text:span><text:span text:style-name="T7284">P</text:span><text:span text:style-name="T7285">r</text:span><text:span text:style-name="T7286">o</text:span><text:span text:style-name="T7287">c</text:span><text:span text:style-name="T7288">e</text:span><text:span text:style-name="T7289">ss</text:span><text:span text:style-name="T7290">o</text:span><text:span text:style-name="T7291"><text:s/></text:span><text:span text:style-name="T7292">d</text:span><text:span text:style-name="T7293">e</text:span><text:span text:style-name="T7294"><text:s/></text:span><text:span text:style-name="T7295">T</text:span><text:span text:style-name="T7296">o</text:span><text:span text:style-name="T7297">m</text:span><text:span text:style-name="T7298">b</text:span><text:span text:style-name="T7299">a</text:span><text:span text:style-name="T7300">m</text:span><text:span text:style-name="T7301">e</text:span><text:span text:style-name="T7302">n</text:span><text:span text:style-name="T7303">t</text:span><text:span text:style-name="T7304">o</text:span><text:span text:style-name="T7305"><text:s/></text:span><text:span text:style-name="T7306">a</text:span><text:span text:style-name="T7307">t</text:span><text:span text:style-name="T7308">r</text:span><text:span text:style-name="T7309">a</text:span><text:span text:style-name="T7310">vé</text:span><text:span text:style-name="T7311">s<text:s/></text:span><text:span text:style-name="T7312">d</text:span><text:span text:style-name="T7313">a</text:span><text:span text:style-name="T7314"><text:s/></text:span><text:span text:style-name="T7315">R</text:span><text:span text:style-name="T7316">e</text:span><text:span text:style-name="T7317">s</text:span><text:span text:style-name="T7318">o</text:span><text:span text:style-name="T7319">l</text:span><text:span text:style-name="T7320">u</text:span><text:span text:style-name="T7321">ç</text:span><text:span text:style-name="T7322">ã</text:span><text:span text:style-name="T7323">o</text:span><text:span text:style-name="T7324"><text:s/></text:span><text:span text:style-name="T7325">09</text:span><text:span text:style-name="T7326">/</text:span><text:span text:style-name="T7327"><text:s/></text:span><text:span text:style-name="T7328">C</text:span><text:span text:style-name="T7329">O</text:span><text:span text:style-name="T7330">N</text:span><text:span text:style-name="T7331">P</text:span><text:span text:style-name="T7332">R</text:span><text:span text:style-name="T7333">E</text:span><text:span text:style-name="T7334">S</text:span><text:span text:style-name="T7335">P</text:span><text:span text:style-name="T7336">/</text:span><text:span text:style-name="T7337"><text:s/></text:span><text:span text:style-name="T7338">2007</text:span><text:span text:style-name="T7339">.</text:span><text:span text:style-name="T7340"><text:s/></text:span><text:span text:style-name="T7341">A</text:span><text:span text:style-name="T7342"><text:s/></text:span><text:span text:style-name="T7343">P</text:span><text:span text:style-name="T7344">r</text:span><text:span text:style-name="T7345">e</text:span><text:span text:style-name="T7346">s</text:span><text:span text:style-name="T7347">i</text:span><text:span text:style-name="T7348">d</text:span><text:span text:style-name="T7349">e</text:span><text:span text:style-name="T7350">n</text:span><text:span text:style-name="T7351">t</text:span><text:span text:style-name="T7352">e</text:span><text:span text:style-name="T7353"><text:s/></text:span><text:span text:style-name="T7354">c</text:span><text:span text:style-name="T7355">on</text:span><text:span text:style-name="T7356">s</text:span><text:span text:style-name="T7357">u</text:span><text:span text:style-name="T7358">l</text:span><text:span text:style-name="T7359">t</text:span><text:span text:style-name="T7360">o</text:span><text:span text:style-name="T7361">u</text:span><text:span text:style-name="T7362"><text:s/></text:span><text:span text:style-name="T7363">o</text:span><text:span text:style-name="T7364"><text:s/></text:span><text:span text:style-name="T7365">C</text:span><text:span text:style-name="T7366">o</text:span><text:span text:style-name="T7367">n</text:span><text:span text:style-name="T7368">s</text:span><text:span text:style-name="T7369">e</text:span><text:span text:style-name="T7370">l</text:span><text:span text:style-name="T7371">h</text:span><text:span text:style-name="T7372">o</text:span><text:span text:style-name="T7373">,</text:span><text:span text:style-name="T7374"><text:s/></text:span><text:span text:style-name="T7375">f</text:span><text:span text:style-name="T7376">i</text:span><text:span text:style-name="T7377">c</text:span><text:span text:style-name="T7378">a</text:span><text:span text:style-name="T7379">n</text:span><text:span text:style-name="T7380">d</text:span><text:span text:style-name="T7381">o</text:span><text:span text:style-name="T7382"><text:s/></text:span><text:span text:style-name="T7383">d</text:span><text:span text:style-name="T7384">e</text:span><text:span text:style-name="T7385">f</text:span><text:span text:style-name="T7386">i</text:span><text:span text:style-name="T7387">n</text:span><text:span text:style-name="T7388">i</text:span><text:span text:style-name="T7389">d</text:span><text:span text:style-name="T7390">a</text:span><text:span text:style-name="T7391"><text:s/></text:span><text:span text:style-name="T7392">p</text:span><text:span text:style-name="T7393">a</text:span><text:span text:style-name="T7394">r</text:span><text:span text:style-name="T7395">a</text:span><text:span text:style-name="T7396"><text:s/></text:span><text:span text:style-name="T7397">a<text:s/></text:span><text:span text:style-name="T7398">p</text:span><text:span text:style-name="T7399">r</text:span><text:span text:style-name="T7400">ó</text:span><text:span text:style-name="T7401">x</text:span><text:span text:style-name="T7402">i</text:span><text:span text:style-name="T7403">m</text:span><text:span text:style-name="T7404">a</text:span><text:span text:style-name="T7405"><text:s/></text:span><text:span text:style-name="T7406">t</text:span><text:span text:style-name="T7407">e</text:span><text:span text:style-name="T7408">r</text:span><text:span text:style-name="T7409">ç</text:span><text:span text:style-name="T7410">a</text:span><text:span text:style-name="T7411">-</text:span><text:span text:style-name="T7412">feira</text:span><text:span text:style-name="T7413"><text:s/></text:span><text:span text:style-name="T7414">–</text:span><text:span text:style-name="T7415"><text:s/></text:span><text:span text:style-name="T7416">12</text:span><text:span text:style-name="T7417">/</text:span><text:span text:style-name="T7418"><text:s/></text:span><text:span text:style-name="T7419">03</text:span><text:span text:style-name="T7420">,</text:span><text:span text:style-name="T7421"><text:s/></text:span><text:span text:style-name="T7422">à</text:span><text:span text:style-name="T7423">s</text:span><text:span text:style-name="T7424"><text:s/></text:span><text:span text:style-name="T7425">10</text:span><text:span text:style-name="T7426">h</text:span><text:span text:style-name="T7427"><text:s/></text:span><text:span text:style-name="T7428">–</text:span><text:span text:style-name="T7429"><text:s/></text:span><text:span text:style-name="T7430">v</text:span><text:span text:style-name="T7431">i</text:span><text:span text:style-name="T7432">s</text:span><text:span text:style-name="T7433">i</text:span><text:span text:style-name="T7434">t</text:span><text:span text:style-name="T7435">a</text:span><text:span text:style-name="T7436"><text:s/></text:span><text:span text:style-name="T7437">a</text:span><text:span text:style-name="T7438">o</text:span><text:span text:style-name="T7439"><text:s/></text:span><text:span text:style-name="T7440">l</text:span><text:span text:style-name="T7441">o</text:span><text:span text:style-name="T7442">c</text:span><text:span text:style-name="T7443">a</text:span><text:span text:style-name="T7444">l</text:span><text:span text:style-name="T7445">.</text:span><text:span text:style-name="T7446"><text:s/></text:span><text:span text:style-name="T7447">A</text:span><text:span text:style-name="T7448">n</text:span><text:span text:style-name="T7449">t</text:span><text:span text:style-name="T7450">e</text:span><text:span text:style-name="T7451">s</text:span><text:span text:style-name="T7452"><text:s/></text:span><text:span text:style-name="T7453">d</text:span><text:span text:style-name="T7454">o</text:span><text:span text:style-name="T7455"><text:s/></text:span><text:span text:style-name="T7456">t</text:span><text:span text:style-name="T7457">é</text:span><text:span text:style-name="T7458">r</text:span><text:span text:style-name="T7459">m</text:span><text:span text:style-name="T7460">i</text:span><text:span text:style-name="T7461">n</text:span><text:span text:style-name="T7462">o</text:span><text:span text:style-name="T7463"><text:s/></text:span><text:span text:style-name="T7464">d</text:span><text:span text:style-name="T7465">a</text:span><text:span text:style-name="T7466"><text:s/></text:span><text:span text:style-name="T7467">r</text:span><text:span text:style-name="T7468">e</text:span><text:span text:style-name="T7469">un</text:span><text:span text:style-name="T7470">i</text:span><text:span text:style-name="T7471">ã</text:span><text:span text:style-name="T7472">o</text:span><text:span text:style-name="T7473">,</text:span><text:span text:style-name="T7474"><text:s/></text:span><text:span text:style-name="T7475">a</text:span><text:span text:style-name="T7476"><text:s/></text:span><text:span text:style-name="T7477">P</text:span><text:span text:style-name="T7478">r</text:span><text:span text:style-name="T7479">e</text:span><text:span text:style-name="T7480">s</text:span><text:span text:style-name="T7481">i</text:span><text:span text:style-name="T7482">d</text:span><text:span text:style-name="T7483">e</text:span><text:span text:style-name="T7484">n</text:span><text:span text:style-name="T7485">t</text:span><text:span text:style-name="T7486">e</text:span></text:p>
      <text:p text:style-name="P7487"/>
      <text:p text:style-name="P7524"/>
      <text:p text:style-name="P7525"><text:span text:style-name="T7526">considerou</text:span><text:span text:style-name="T7527"><text:s/></text:span><text:span text:style-name="T7528">qu</text:span><text:span text:style-name="T7529">e</text:span><text:span text:style-name="T7530"><text:s/></text:span><text:span text:style-name="T7531">f</text:span><text:span text:style-name="T7532">o</text:span><text:span text:style-name="T7533">r</text:span><text:span text:style-name="T7534">a</text:span><text:span text:style-name="T7535">m</text:span><text:span text:style-name="T7536"><text:s/></text:span><text:span text:style-name="T7537">a</text:span><text:span text:style-name="T7538">bo</text:span><text:span text:style-name="T7539">r</text:span><text:span text:style-name="T7540">d</text:span><text:span text:style-name="T7541">a</text:span><text:span text:style-name="T7542">d</text:span><text:span text:style-name="T7543">o</text:span><text:span text:style-name="T7544">s</text:span><text:span text:style-name="T7545">,</text:span><text:span text:style-name="T7546"><text:s/></text:span><text:span text:style-name="T7547">n</text:span><text:span text:style-name="T7548">e</text:span><text:span text:style-name="T7549">s</text:span><text:span text:style-name="T7550">t</text:span><text:span text:style-name="T7551">a<text:s/></text:span><text:span text:style-name="T7552">r</text:span><text:span text:style-name="T7553">e</text:span><text:span text:style-name="T7554">un</text:span><text:span text:style-name="T7555">i</text:span><text:span text:style-name="T7556">ã</text:span><text:span text:style-name="T7557">o</text:span><text:span text:style-name="T7558">,</text:span><text:span text:style-name="T7559"><text:s/></text:span><text:span text:style-name="T7560">a</text:span><text:span text:style-name="T7561">ss</text:span><text:span text:style-name="T7562">un</text:span><text:span text:style-name="T7563">t</text:span><text:span text:style-name="T7564">o</text:span><text:span text:style-name="T7565">s<text:s/></text:span><text:span text:style-name="T7566">r</text:span><text:span text:style-name="T7567">e</text:span><text:span text:style-name="T7568">l</text:span><text:span text:style-name="T7569">e</text:span><text:span text:style-name="T7570">v</text:span><text:span text:style-name="T7571">a</text:span><text:span text:style-name="T7572">n</text:span><text:span text:style-name="T7573">t</text:span><text:span text:style-name="T7574">e</text:span><text:span text:style-name="T7575">s</text:span><text:span text:style-name="T7576"><text:s/></text:span><text:span text:style-name="T7577">e</text:span><text:span text:style-name="T7578"><text:s/></text:span><text:span text:style-name="T7579">f</text:span><text:span text:style-name="T7580">u</text:span><text:span text:style-name="T7581">n</text:span><text:span text:style-name="T7582">d</text:span><text:span text:style-name="T7583">a</text:span><text:span text:style-name="T7584">m</text:span><text:span text:style-name="T7585">e</text:span><text:span text:style-name="T7586">n</text:span><text:span text:style-name="T7587">t</text:span><text:span text:style-name="T7588">a</text:span><text:span text:style-name="T7589">i</text:span><text:span text:style-name="T7590">s</text:span><text:span text:style-name="T7591">,</text:span><text:span text:style-name="T7592"><text:s/></text:span><text:span text:style-name="T7593">t</text:span><text:span text:style-name="T7594">a</text:span><text:span text:style-name="T7595">i</text:span><text:span text:style-name="T7596">s</text:span><text:span text:style-name="T7597"><text:s/></text:span><text:span text:style-name="T7598">c</text:span><text:span text:style-name="T7599">o</text:span><text:span text:style-name="T7600">m</text:span><text:span text:style-name="T7601">o</text:span><text:span text:style-name="T7602">:<text:s/></text:span><text:span text:style-name="T7603">a</text:span><text:span text:style-name="T7604">.</text:span><text:span text:style-name="T7605"><text:s/></text:span><text:span text:style-name="T7606">C</text:span><text:span text:style-name="T7607">ri</text:span><text:span text:style-name="T7608">a</text:span><text:span text:style-name="T7609">ç</text:span><text:span text:style-name="T7610">ã</text:span><text:span text:style-name="T7611">o</text:span><text:span text:style-name="T7612"><text:s/></text:span><text:span text:style-name="T7613">d</text:span><text:span text:style-name="T7614">o</text:span><text:span text:style-name="T7615"><text:s/></text:span><text:span text:style-name="T7616">G</text:span><text:span text:style-name="T7617">r</text:span><text:span text:style-name="T7618">up</text:span><text:span text:style-name="T7619">o</text:span><text:span text:style-name="T7620"><text:s/></text:span><text:span text:style-name="T7621">d</text:span><text:span text:style-name="T7622">e</text:span><text:span text:style-name="T7623"><text:s/></text:span><text:span text:style-name="T7624">T</text:span><text:span text:style-name="T7625">r</text:span><text:span text:style-name="T7626">a</text:span><text:span text:style-name="T7627">b</text:span><text:span text:style-name="T7628">a</text:span><text:span text:style-name="T7629">l</text:span><text:span text:style-name="T7630">h</text:span><text:span text:style-name="T7631">o</text:span><text:span text:style-name="T7632"><text:s/></text:span><text:span text:style-name="T7633">c</text:span><text:span text:style-name="T7634">o</text:span><text:span text:style-name="T7635">m</text:span><text:span text:style-name="T7636"><text:s/>r</text:span><text:span text:style-name="T7637">e</text:span><text:span text:style-name="T7638">p</text:span><text:span text:style-name="T7639">r</text:span><text:span text:style-name="T7640">e</text:span><text:span text:style-name="T7641">s</text:span><text:span text:style-name="T7642">e</text:span><text:span text:style-name="T7643">n</text:span><text:span text:style-name="T7644">t</text:span><text:span text:style-name="T7645">a</text:span><text:span text:style-name="T7646">n</text:span><text:span text:style-name="T7647">t</text:span><text:span text:style-name="T7648">e</text:span><text:span text:style-name="T7649">s</text:span><text:span text:style-name="T7650"><text:s/></text:span><text:span text:style-name="T7651">d</text:span><text:span text:style-name="T7652">a</text:span><text:span text:style-name="T7653"><text:s/></text:span><text:span text:style-name="T7654">O</text:span><text:span text:style-name="T7655">A</text:span><text:span text:style-name="T7656">B</text:span><text:span text:style-name="T7657">,</text:span><text:span text:style-name="T7658"><text:s/></text:span><text:span text:style-name="T7659">S</text:span><text:span text:style-name="T7660">M</text:span><text:span text:style-name="T7661">D</text:span><text:span text:style-name="T7662">U</text:span><text:span text:style-name="T7663">,</text:span><text:span text:style-name="T7664"><text:s/></text:span><text:span text:style-name="T7665">S</text:span><text:span text:style-name="T7666">N</text:span><text:span text:style-name="T7667">J</text:span><text:span text:style-name="T7668"><text:s/></text:span><text:span text:style-name="T7669">e</text:span><text:span text:style-name="T7670"><text:s/></text:span><text:span text:style-name="T7671">d</text:span><text:span text:style-name="T7672">o</text:span><text:span text:style-name="T7673"><text:s/></text:span><text:span text:style-name="T7674">D</text:span><text:span text:style-name="T7675">P</text:span><text:span text:style-name="T7676">H</text:span><text:span text:style-name="T7677">,</text:span><text:span text:style-name="T7678"><text:s/></text:span><text:span text:style-name="T7679">p</text:span><text:span text:style-name="T7680">a</text:span><text:span text:style-name="T7681">r</text:span><text:span text:style-name="T7682">a</text:span><text:span text:style-name="T7683"><text:s/></text:span><text:span text:style-name="T7684">r</text:span><text:span text:style-name="T7685">e</text:span><text:span text:style-name="T7686">v</text:span><text:span text:style-name="T7687">i</text:span><text:span text:style-name="T7688">s</text:span><text:span text:style-name="T7689">ã</text:span><text:span text:style-name="T7690">o<text:s/></text:span><text:span text:style-name="T7691">d</text:span><text:span text:style-name="T7692">o</text:span><text:span text:style-name="T7693"><text:s/></text:span><text:span text:style-name="T7694">P</text:span><text:span text:style-name="T7695">r</text:span><text:span text:style-name="T7696">o</text:span><text:span text:style-name="T7697">j</text:span><text:span text:style-name="T7698">e</text:span><text:span text:style-name="T7699">t</text:span><text:span text:style-name="T7700">o</text:span><text:span text:style-name="T7701"><text:s/></text:span><text:span text:style-name="T7702">d</text:span><text:span text:style-name="T7703">e</text:span><text:span text:style-name="T7704"><text:s/></text:span><text:span text:style-name="T7705">L</text:span><text:span text:style-name="T7706">e</text:span><text:span text:style-name="T7707">i</text:span><text:span text:style-name="T7708"><text:s/></text:span><text:span text:style-name="T7709">d</text:span><text:span text:style-name="T7710">e</text:span><text:span text:style-name="T7711"><text:s/></text:span><text:span text:style-name="T7712">a</text:span><text:span text:style-name="T7713">p</text:span><text:span text:style-name="T7714">l</text:span><text:span text:style-name="T7715">i</text:span><text:span text:style-name="T7716">c</text:span><text:span text:style-name="T7717">a</text:span><text:span text:style-name="T7718">ç</text:span><text:span text:style-name="T7719">ã</text:span><text:span text:style-name="T7720">o</text:span><text:span text:style-name="T7721"><text:s/></text:span><text:span text:style-name="T7722">d</text:span><text:span text:style-name="T7723">a</text:span><text:span text:style-name="T7724">s</text:span><text:span text:style-name="T7725"><text:s/></text:span><text:span text:style-name="T7726">m</text:span><text:span text:style-name="T7727">u</text:span><text:span text:style-name="T7728">l</text:span><text:span text:style-name="T7729">t</text:span><text:span text:style-name="T7730">a</text:span><text:span text:style-name="T7731">s</text:span><text:span text:style-name="T7732">;</text:span><text:span text:style-name="T7733"><text:s/></text:span><text:span text:style-name="T7734">b</text:span><text:span text:style-name="T7735">.</text:span><text:span text:style-name="T7736"><text:s/></text:span><text:span text:style-name="T7737">A</text:span><text:span text:style-name="T7738">c</text:span><text:span text:style-name="T7739">o</text:span><text:span text:style-name="T7740">m</text:span><text:span text:style-name="T7741">p</text:span><text:span text:style-name="T7742">a</text:span><text:span text:style-name="T7743">nh</text:span><text:span text:style-name="T7744">a</text:span><text:span text:style-name="T7745">m</text:span><text:span text:style-name="T7746">e</text:span><text:span text:style-name="T7747">n</text:span><text:span text:style-name="T7748">t</text:span><text:span text:style-name="T7749">o</text:span><text:span text:style-name="T7750"><text:s/></text:span><text:span text:style-name="T7751">n</text:span><text:span text:style-name="T7752">a</text:span><text:span text:style-name="T7753"><text:s/></text:span><text:span text:style-name="T7754">C</text:span><text:span text:style-name="T7755">â</text:span><text:span text:style-name="T7756">m</text:span><text:span text:style-name="T7757">a</text:span><text:span text:style-name="T7758">r</text:span><text:span text:style-name="T7759">a</text:span><text:span text:style-name="T7760"><text:s/></text:span><text:span text:style-name="T7761">M</text:span><text:span text:style-name="T7762">u</text:span><text:span text:style-name="T7763">n</text:span><text:span text:style-name="T7764">i</text:span><text:span text:style-name="T7765">c</text:span><text:span text:style-name="T7766">i</text:span><text:span text:style-name="T7767">p</text:span><text:span text:style-name="T7768">a</text:span><text:span text:style-name="T7769">l</text:span><text:span text:style-name="T7770"><text:s/></text:span><text:span text:style-name="T7771">j</text:span><text:span text:style-name="T7772">un</text:span><text:span text:style-name="T7773">t</text:span><text:span text:style-name="T7774">o</text:span><text:span text:style-name="T7775"><text:s/></text:span><text:span text:style-name="T7776">c</text:span><text:span text:style-name="T7777">o</text:span><text:span text:style-name="T7778">m</text:span><text:span text:style-name="T7779"><text:s/></text:span><text:span text:style-name="T7780">o<text:s/></text:span><text:span text:style-name="T7781">V</text:span><text:span text:style-name="T7782">e</text:span><text:span text:style-name="T7783">r</text:span><text:span text:style-name="T7784">e</text:span><text:span text:style-name="T7785">a</text:span><text:span text:style-name="T7786">d</text:span><text:span text:style-name="T7787">o</text:span><text:span text:style-name="T7788">r</text:span><text:span text:style-name="T7789"><text:s/></text:span><text:span text:style-name="T7790">A</text:span><text:span text:style-name="T7791">d</text:span><text:span text:style-name="T7792">i</text:span><text:span text:style-name="T7793">l</text:span><text:span text:style-name="T7794">s</text:span><text:span text:style-name="T7795">o</text:span><text:span text:style-name="T7796">n</text:span><text:span text:style-name="T7797"><text:s/></text:span><text:span text:style-name="T7798">A</text:span><text:span text:style-name="T7799">m</text:span><text:span text:style-name="T7800">a</text:span><text:span text:style-name="T7801">d</text:span><text:span text:style-name="T7802">e</text:span><text:span text:style-name="T7803">u</text:span><text:span text:style-name="T7804"><text:s/></text:span><text:span text:style-name="T7805">a</text:span><text:span text:style-name="T7806"><text:s/></text:span><text:span text:style-name="T7807">v</text:span><text:span text:style-name="T7808">o</text:span><text:span text:style-name="T7809">t</text:span><text:span text:style-name="T7810">a</text:span><text:span text:style-name="T7811">ç</text:span><text:span text:style-name="T7812">ã</text:span><text:span text:style-name="T7813">o</text:span><text:span text:style-name="T7814"><text:s/></text:span><text:span text:style-name="T7815">d</text:span><text:span text:style-name="T7816">o</text:span><text:span text:style-name="T7817"><text:s/></text:span><text:span text:style-name="T7818">r</text:span><text:span text:style-name="T7819">e</text:span><text:span text:style-name="T7820">f</text:span><text:span text:style-name="T7821">e</text:span><text:span text:style-name="T7822">r</text:span><text:span text:style-name="T7823">i</text:span><text:span text:style-name="T7824">d</text:span><text:span text:style-name="T7825">o</text:span><text:span text:style-name="T7826"><text:s/></text:span><text:span text:style-name="T7827">P</text:span><text:span text:style-name="T7828">r</text:span><text:span text:style-name="T7829">o</text:span><text:span text:style-name="T7830">j</text:span><text:span text:style-name="T7831">e</text:span><text:span text:style-name="T7832">t</text:span><text:span text:style-name="T7833">o</text:span><text:span text:style-name="T7834"><text:s/></text:span><text:span text:style-name="T7835">d</text:span><text:span text:style-name="T7836">e</text:span><text:span text:style-name="T7837"><text:s/></text:span><text:span text:style-name="T7838">L</text:span><text:span text:style-name="T7839">e</text:span><text:span text:style-name="T7840">i</text:span><text:span text:style-name="T7841">;</text:span><text:span text:style-name="T7842"><text:s/></text:span><text:span text:style-name="T7843">c.</text:span><text:span text:style-name="T7844"><text:s/></text:span><text:span text:style-name="T7845">V</text:span><text:span text:style-name="T7846">i</text:span><text:span text:style-name="T7847">s</text:span><text:span text:style-name="T7848">i</text:span><text:span text:style-name="T7849">t</text:span><text:span text:style-name="T7850">a</text:span><text:span text:style-name="T7851"><text:s/></text:span><text:span text:style-name="T7852">a</text:span><text:span text:style-name="T7853"><text:s/></text:span><text:span text:style-name="T7854">i</text:span><text:span text:style-name="T7855">ndú</text:span><text:span text:style-name="T7856">s</text:span><text:span text:style-name="T7857">t</text:span><text:span text:style-name="T7858">r</text:span><text:span text:style-name="T7859">i</text:span><text:span text:style-name="T7860">a</text:span><text:span text:style-name="T7861"><text:s/></text:span><text:span text:style-name="T7862">q</text:span><text:span text:style-name="T7863">u</text:span><text:span text:style-name="T7864">e</text:span><text:span text:style-name="T7865"><text:s/></text:span><text:span text:style-name="T7866">a</text:span><text:span text:style-name="T7867">b</text:span><text:span text:style-name="T7868">r</text:span><text:span text:style-name="T7869">i</text:span><text:span text:style-name="T7870">g</text:span><text:span text:style-name="T7871">o</text:span><text:span text:style-name="T7872">u<text:s/></text:span><text:span text:style-name="T7873">ou</text:span><text:span text:style-name="T7874">t</text:span><text:span text:style-name="T7875">r</text:span><text:span text:style-name="T7876">o</text:span><text:span text:style-name="T7877">r</text:span><text:span text:style-name="T7878">a</text:span><text:span text:style-name="T7879"><text:s/></text:span><text:span text:style-name="T7880">a</text:span><text:span text:style-name="T7881"><text:s/></text:span><text:span text:style-name="T7882">C</text:span><text:span text:style-name="T7883">e</text:span><text:span text:style-name="T7884">r</text:span><text:span text:style-name="T7885">v</text:span><text:span text:style-name="T7886">e</text:span><text:span text:style-name="T7887">j</text:span><text:span text:style-name="T7888">a</text:span><text:span text:style-name="T7889">r</text:span><text:span text:style-name="T7890">i</text:span><text:span text:style-name="T7891">a</text:span><text:span text:style-name="T7892"><text:s/></text:span><text:span text:style-name="T7893">A</text:span><text:span text:style-name="T7894">n</text:span><text:span text:style-name="T7895">t</text:span><text:span text:style-name="T7896">á</text:span><text:span text:style-name="T7897">r</text:span><text:span text:style-name="T7898">t</text:span><text:span text:style-name="T7899">i</text:span><text:span text:style-name="T7900">c</text:span><text:span text:style-name="T7901">a</text:span><text:span text:style-name="T7902"><text:s/></text:span><text:span text:style-name="T7903">n</text:span><text:span text:style-name="T7904">a</text:span><text:span text:style-name="T7905"><text:s/></text:span><text:span text:style-name="T7906">p</text:span><text:span text:style-name="T7907">r</text:span><text:span text:style-name="T7908">ó</text:span><text:span text:style-name="T7909">x</text:span><text:span text:style-name="T7910">i</text:span><text:span text:style-name="T7911">m</text:span><text:span text:style-name="T7912">a</text:span><text:span text:style-name="T7913"><text:s/></text:span><text:span text:style-name="T7914">3</text:span><text:span text:style-name="T7915">ª</text:span><text:span text:style-name="T7916"><text:s/>f</text:span><text:span text:style-name="T7917">e</text:span><text:span text:style-name="T7918">i</text:span><text:span text:style-name="T7919">r</text:span><text:span text:style-name="T7920">a</text:span><text:span text:style-name="T7921"><text:s/></text:span><text:span text:style-name="T7922">–</text:span><text:span text:style-name="T7923"><text:s/></text:span><text:span text:style-name="T7924">d</text:span><text:span text:style-name="T7925">i</text:span><text:span text:style-name="T7926">a</text:span><text:span text:style-name="T7927"><text:s/></text:span><text:span text:style-name="T7928">12</text:span><text:span text:style-name="T7929">.</text:span><text:span text:style-name="T7930">03</text:span><text:span text:style-name="T7931">.</text:span><text:span text:style-name="T7932">2013</text:span><text:span text:style-name="T7933">.</text:span><text:span text:style-name="T7934"><text:s/></text:span><text:span text:style-name="T7935">S</text:span><text:span text:style-name="T7936">u</text:span><text:span text:style-name="T7937">g</text:span><text:span text:style-name="T7938">e</text:span><text:span text:style-name="T7939">r</text:span><text:span text:style-name="T7940">i</text:span><text:span text:style-name="T7941">u</text:span><text:span text:style-name="T7942"><text:s/></text:span><text:span text:style-name="T7943">q</text:span><text:span text:style-name="T7944">u</text:span><text:span text:style-name="T7945">e</text:span><text:span text:style-name="T7946"><text:s/></text:span><text:span text:style-name="T7947">a</text:span><text:span text:style-name="T7948">s</text:span><text:span text:style-name="T7949"><text:s/></text:span><text:span text:style-name="T7950">v</text:span><text:span text:style-name="T7951">i</text:span><text:span text:style-name="T7952">s</text:span><text:span text:style-name="T7953">i</text:span><text:span text:style-name="T7954">t</text:span><text:span text:style-name="T7955">a</text:span><text:span text:style-name="T7956">s</text:span><text:span text:style-name="T7957">,</text:span><text:span text:style-name="T7958"><text:s/></text:span><text:span text:style-name="T7959">q</text:span><text:span text:style-name="T7960">u</text:span><text:span text:style-name="T7961">a</text:span><text:span text:style-name="T7962">nd</text:span><text:span text:style-name="T7963">o<text:s/></text:span><text:span text:style-name="T7964">n</text:span><text:span text:style-name="T7965">e</text:span><text:span text:style-name="T7966">c</text:span><text:span text:style-name="T7967">e</text:span><text:span text:style-name="T7968">s</text:span><text:span text:style-name="T7969">s</text:span><text:span text:style-name="T7970">á</text:span><text:span text:style-name="T7971">r</text:span><text:span text:style-name="T7972">i</text:span><text:span text:style-name="T7973">a</text:span><text:span text:style-name="T7974">s</text:span><text:span text:style-name="T7975">,</text:span><text:span text:style-name="T7976"><text:s/></text:span><text:span text:style-name="T7977">s</text:span><text:span text:style-name="T7978">e</text:span><text:span text:style-name="T7979">j</text:span><text:span text:style-name="T7980">a</text:span><text:span text:style-name="T7981">m</text:span><text:span text:style-name="T7982"><text:s/></text:span><text:span text:style-name="T7983">r</text:span><text:span text:style-name="T7984">e</text:span><text:span text:style-name="T7985">a</text:span><text:span text:style-name="T7986">li</text:span><text:span text:style-name="T7987">z</text:span><text:span text:style-name="T7988">a</text:span><text:span text:style-name="T7989">d</text:span><text:span text:style-name="T7990">a</text:span><text:span text:style-name="T7991">s</text:span><text:span text:style-name="T7992"><text:s/></text:span><text:span text:style-name="T7993">t</text:span><text:span text:style-name="T7994">od</text:span><text:span text:style-name="T7995">a</text:span><text:span text:style-name="T7996">s</text:span><text:span text:style-name="T7997"><text:s/></text:span><text:span text:style-name="T7998">à</text:span><text:span text:style-name="T7999">s</text:span><text:span text:style-name="T8000"><text:s/></text:span><text:span text:style-name="T8001">t</text:span><text:span text:style-name="T8002">e</text:span><text:span text:style-name="T8003">r</text:span><text:span text:style-name="T8004">ç</text:span><text:span text:style-name="T8005">a</text:span><text:span text:style-name="T8006">s</text:span><text:span text:style-name="T8007">-</text:span><text:span text:style-name="T8008">fe</text:span><text:span text:style-name="T8009">ir</text:span><text:span text:style-name="T8010">a</text:span><text:span text:style-name="T8011">s</text:span><text:span text:style-name="T8012"><text:s/></text:span><text:span text:style-name="T8013">e</text:span><text:span text:style-name="T8014">m</text:span><text:span text:style-name="T8015"><text:s/></text:span><text:span text:style-name="T8016">a</text:span><text:span text:style-name="T8017">l</text:span><text:span text:style-name="T8018">t</text:span><text:span text:style-name="T8019">e</text:span><text:span text:style-name="T8020">r</text:span><text:span text:style-name="T8021">n</text:span><text:span text:style-name="T8022">â</text:span><text:span text:style-name="T8023">n</text:span><text:span text:style-name="T8024">c</text:span><text:span text:style-name="T8025">i</text:span><text:span text:style-name="T8026">a</text:span><text:span text:style-name="T8027"><text:s/></text:span><text:span text:style-name="T8028">c</text:span><text:span text:style-name="T8029">o</text:span><text:span text:style-name="T8030">m</text:span><text:span text:style-name="T8031"><text:s/></text:span><text:span text:style-name="T8032">a</text:span><text:span text:style-name="T8033">s</text:span><text:span text:style-name="T8034"><text:s/></text:span><text:span text:style-name="T8035">r</text:span><text:span text:style-name="T8036">e</text:span><text:span text:style-name="T8037">u</text:span><text:span text:style-name="T8038">n</text:span><text:span text:style-name="T8039">i</text:span><text:span text:style-name="T8040">õ</text:span><text:span text:style-name="T8041">e</text:span><text:span text:style-name="T8042">s</text:span><text:span text:style-name="T8043"><text:s/></text:span><text:span text:style-name="T8044">d</text:span><text:span text:style-name="T8045">o</text:span><text:span text:style-name="T8046"><text:s/></text:span><text:span text:style-name="T8047">C</text:span><text:span text:style-name="T8048">on</text:span><text:span text:style-name="T8049">s</text:span><text:span text:style-name="T8050">e</text:span><text:span text:style-name="T8051">l</text:span><text:span text:style-name="T8052">ho</text:span><text:span text:style-name="T8053">;<text:s/></text:span><text:span text:style-name="T8054">d</text:span><text:span text:style-name="T8055">.</text:span><text:span text:style-name="T8056"><text:s/></text:span><text:span text:style-name="T8057">Q</text:span><text:span text:style-name="T8058">u</text:span><text:span text:style-name="T8059">e</text:span><text:span text:style-name="T8060"><text:s/></text:span><text:span text:style-name="T8061">o</text:span><text:span text:style-name="T8062"><text:s/></text:span><text:span text:style-name="T8063">D</text:span><text:span text:style-name="T8064">P</text:span><text:span text:style-name="T8065">H</text:span><text:span text:style-name="T8066">,<text:s/></text:span><text:span text:style-name="T8067">n</text:span><text:span text:style-name="T8068">o</text:span><text:span text:style-name="T8069"><text:s/></text:span><text:span text:style-name="T8070">p</text:span><text:span text:style-name="T8071">r</text:span><text:span text:style-name="T8072">a</text:span><text:span text:style-name="T8073">z</text:span><text:span text:style-name="T8074">o<text:s/></text:span><text:span text:style-name="T8075">d</text:span><text:span text:style-name="T8076">e</text:span><text:span text:style-name="T8077"><text:s/></text:span><text:span text:style-name="T8078">1</text:span><text:span text:style-name="T8079">5</text:span><text:span text:style-name="T8080"><text:s/></text:span><text:span text:style-name="T8081">d</text:span><text:span text:style-name="T8082">i</text:span><text:span text:style-name="T8083">a</text:span><text:span text:style-name="T8084">s</text:span><text:span text:style-name="T8085">,</text:span><text:span text:style-name="T8086"><text:s/></text:span><text:span text:style-name="T8087">c</text:span><text:span text:style-name="T8088">o</text:span><text:span text:style-name="T8089">m</text:span><text:span text:style-name="T8090"><text:s/></text:span><text:span text:style-name="T8091">o</text:span><text:span text:style-name="T8092"><text:s/></text:span><text:span text:style-name="T8093">a</text:span><text:span text:style-name="T8094">po</text:span><text:span text:style-name="T8095">i</text:span><text:span text:style-name="T8096">o</text:span><text:span text:style-name="T8097"><text:s/></text:span><text:span text:style-name="T8098">d</text:span><text:span text:style-name="T8099">o</text:span><text:span text:style-name="T8100"><text:s/></text:span><text:span text:style-name="T8101">C</text:span><text:span text:style-name="T8102">on</text:span><text:span text:style-name="T8103">s</text:span><text:span text:style-name="T8104">e</text:span><text:span text:style-name="T8105">l</text:span><text:span text:style-name="T8106">h</text:span><text:span text:style-name="T8107">e</text:span><text:span text:style-name="T8108">ir</text:span><text:span text:style-name="T8109">o</text:span><text:span text:style-name="T8110"><text:s/></text:span><text:span text:style-name="T8111">S</text:span><text:span text:style-name="T8112">i</text:span><text:span text:style-name="T8113">l</text:span><text:span text:style-name="T8114">v</text:span><text:span text:style-name="T8115">i</text:span><text:span text:style-name="T8116">o</text:span><text:span text:style-name="T8117"><text:s/></text:span><text:span text:style-name="T8118">O</text:span><text:span text:style-name="T8119">k</text:span><text:span text:style-name="T8120">s</text:span><text:span text:style-name="T8121">m</text:span><text:span text:style-name="T8122">a</text:span><text:span text:style-name="T8123">n</text:span><text:span text:style-name="T8124">,</text:span><text:span text:style-name="T8125"><text:s/></text:span><text:span text:style-name="T8126">l</text:span><text:span text:style-name="T8127">e</text:span><text:span text:style-name="T8128">v</text:span><text:span text:style-name="T8129">a</text:span><text:span text:style-name="T8130">n</text:span><text:span text:style-name="T8131">t</text:span><text:span text:style-name="T8132">e</text:span><text:span text:style-name="T8133"><text:s/></text:span><text:span text:style-name="T8134">o</text:span><text:span text:style-name="T8135">s</text:span><text:span text:style-name="T8136"><text:s/></text:span><text:span text:style-name="T8137">p</text:span><text:span text:style-name="T8138">r</text:span><text:span text:style-name="T8139">o</text:span><text:span text:style-name="T8140">j</text:span><text:span text:style-name="T8141">e</text:span><text:span text:style-name="T8142">t</text:span><text:span text:style-name="T8143">o</text:span><text:span text:style-name="T8144">s<text:s/></text:span><text:span text:style-name="T8145">d</text:span><text:span text:style-name="T8146">e</text:span><text:span text:style-name="T8147"><text:s/></text:span><text:span text:style-name="T8148">i</text:span><text:span text:style-name="T8149">mó</text:span><text:span text:style-name="T8150">v</text:span><text:span text:style-name="T8151">e</text:span><text:span text:style-name="T8152">i</text:span><text:span text:style-name="T8153">s</text:span><text:span text:style-name="T8154"><text:s/></text:span><text:span text:style-name="T8155">s</text:span><text:span text:style-name="T8156">i</text:span><text:span text:style-name="T8157">g</text:span><text:span text:style-name="T8158">n</text:span><text:span text:style-name="T8159">i</text:span><text:span text:style-name="T8160">f</text:span><text:span text:style-name="T8161">i</text:span><text:span text:style-name="T8162">c</text:span><text:span text:style-name="T8163">a</text:span><text:span text:style-name="T8164">t</text:span><text:span text:style-name="T8165">i</text:span><text:span text:style-name="T8166">v</text:span><text:span text:style-name="T8167">o</text:span><text:span text:style-name="T8168">s</text:span><text:span text:style-name="T8169"><text:s/></text:span><text:span text:style-name="T8170">d</text:span><text:span text:style-name="T8171">o</text:span><text:span text:style-name="T8172"><text:s/></text:span><text:span text:style-name="T8173">a</text:span><text:span text:style-name="T8174">r</text:span><text:span text:style-name="T8175">qu</text:span><text:span text:style-name="T8176">i</text:span><text:span text:style-name="T8177">t</text:span><text:span text:style-name="T8178">e</text:span><text:span text:style-name="T8179">t</text:span><text:span text:style-name="T8180">o<text:s/></text:span><text:span text:style-name="T8181"><text:s/></text:span><text:span text:style-name="T8182">R</text:span><text:span text:style-name="T8183">u</text:span><text:span text:style-name="T8184">y</text:span><text:span text:style-name="T8185"><text:s/></text:span><text:span text:style-name="T8186">O</text:span><text:span text:style-name="T8187">h</text:span><text:span text:style-name="T8188">t</text:span><text:span text:style-name="T8189">a</text:span><text:span text:style-name="T8190">k</text:span><text:span text:style-name="T8191">e</text:span><text:span text:style-name="T8192">, <text:s/></text:span><text:span text:style-name="T8193">p</text:span><text:span text:style-name="T8194">a</text:span><text:span text:style-name="T8195">s</text:span><text:span text:style-name="T8196">s</text:span><text:span text:style-name="T8197">í</text:span><text:span text:style-name="T8198">ve</text:span><text:span text:style-name="T8199">i</text:span><text:span text:style-name="T8200">s</text:span><text:span text:style-name="T8201"><text:s/></text:span><text:span text:style-name="T8202">d</text:span><text:span text:style-name="T8203">e</text:span><text:span text:style-name="T8204"><text:s/></text:span><text:span text:style-name="T8205">t</text:span><text:span text:style-name="T8206">o</text:span><text:span text:style-name="T8207">m</text:span><text:span text:style-name="T8208">b</text:span><text:span text:style-name="T8209">a</text:span><text:span text:style-name="T8210">m</text:span><text:span text:style-name="T8211">e</text:span><text:span text:style-name="T8212">n</text:span><text:span text:style-name="T8213">t</text:span><text:span text:style-name="T8214">o</text:span><text:span text:style-name="T8215">;<text:s/></text:span><text:span text:style-name="T8216"><text:s/></text:span><text:span text:style-name="T8217">e</text:span><text:span text:style-name="T8218">.</text:span><text:span text:style-name="T8219"><text:s/></text:span><text:span text:style-name="T8220">Q</text:span><text:span text:style-name="T8221">u</text:span><text:span text:style-name="T8222">e</text:span><text:span text:style-name="T8223"><text:s/></text:span><text:span text:style-name="T8224">t</text:span><text:span text:style-name="T8225">odo</text:span><text:span text:style-name="T8226">s<text:s/></text:span><text:span text:style-name="T8227">v</text:span><text:span text:style-name="T8228">e</text:span><text:span text:style-name="T8229">r</text:span><text:span text:style-name="T8230">i</text:span><text:span text:style-name="T8231">f</text:span><text:span text:style-name="T8232">i</text:span><text:span text:style-name="T8233">q</text:span><text:span text:style-name="T8234">u</text:span><text:span text:style-name="T8235">e</text:span><text:span text:style-name="T8236">m</text:span><text:span text:style-name="T8237"><text:s/></text:span><text:span text:style-name="T8238">e</text:span><text:span text:style-name="T8239">m</text:span><text:span text:style-name="T8240"><text:s/></text:span><text:span text:style-name="T8241">s</text:span><text:span text:style-name="T8242">u</text:span><text:span text:style-name="T8243">a</text:span><text:span text:style-name="T8244">s</text:span><text:span text:style-name="T8245"><text:s/></text:span><text:span text:style-name="T8246">U</text:span><text:span text:style-name="T8247">n</text:span><text:span text:style-name="T8248">i</text:span><text:span text:style-name="T8249">d</text:span><text:span text:style-name="T8250">a</text:span><text:span text:style-name="T8251">d</text:span><text:span text:style-name="T8252">e</text:span><text:span text:style-name="T8253">s</text:span><text:span text:style-name="T8254"><text:s/></text:span><text:span text:style-name="T8255">o</text:span><text:span text:style-name="T8256"><text:s/></text:span><text:span text:style-name="T8257">q</text:span><text:span text:style-name="T8258">u</text:span><text:span text:style-name="T8259">e</text:span><text:span text:style-name="T8260"><text:s/></text:span><text:span text:style-name="T8261">e</text:span><text:span text:style-name="T8262">s</text:span><text:span text:style-name="T8263">t</text:span><text:span text:style-name="T8264">á</text:span><text:span text:style-name="T8265"><text:s/></text:span><text:span text:style-name="T8266">s</text:span><text:span text:style-name="T8267">e</text:span><text:span text:style-name="T8268">nd</text:span><text:span text:style-name="T8269">o</text:span><text:span text:style-name="T8270"><text:s/></text:span><text:span text:style-name="T8271">f</text:span><text:span text:style-name="T8272">e</text:span><text:span text:style-name="T8273">i</text:span><text:span text:style-name="T8274">t</text:span><text:span text:style-name="T8275">o</text:span><text:span text:style-name="T8276"><text:s/></text:span><text:span text:style-name="T8277">c</text:span><text:span text:style-name="T8278">o</text:span><text:span text:style-name="T8279">m</text:span><text:span text:style-name="T8280"><text:s/></text:span><text:span text:style-name="T8281">r</text:span><text:span text:style-name="T8282">e</text:span><text:span text:style-name="T8283">l</text:span><text:span text:style-name="T8284">a</text:span><text:span text:style-name="T8285">ç</text:span><text:span text:style-name="T8286">ã</text:span><text:span text:style-name="T8287">o</text:span><text:span text:style-name="T8288"><text:s/></text:span><text:span text:style-name="T8289">à</text:span><text:span text:style-name="T8290"><text:s/></text:span><text:span text:style-name="T8291">i</text:span><text:span text:style-name="T8292">n</text:span><text:span text:style-name="T8293">s</text:span><text:span text:style-name="T8294">t</text:span><text:span text:style-name="T8295">a</text:span><text:span text:style-name="T8296">l</text:span><text:span text:style-name="T8297">a</text:span><text:span text:style-name="T8298">ç</text:span><text:span text:style-name="T8299">ã</text:span><text:span text:style-name="T8300">o</text:span><text:span text:style-name="T8301"><text:s/></text:span><text:span text:style-name="T8302">e</text:span><text:span text:style-name="T8303"><text:s/></text:span><text:span text:style-name="T8304">r</text:span><text:span text:style-name="T8305">e</text:span><text:span text:style-name="T8306">g</text:span><text:span text:style-name="T8307">u</text:span><text:span text:style-name="T8308">l</text:span><text:span text:style-name="T8309">a</text:span><text:span text:style-name="T8310">m</text:span><text:span text:style-name="T8311">e</text:span><text:span text:style-name="T8312">n</text:span><text:span text:style-name="T8313">t</text:span><text:span text:style-name="T8314">a</text:span><text:span text:style-name="T8315">ç</text:span><text:span text:style-name="T8316">ã</text:span><text:span text:style-name="T8317">o<text:s/></text:span><text:span text:style-name="T8318">d</text:span><text:span text:style-name="T8319">a</text:span><text:span text:style-name="T8320">s</text:span><text:span text:style-name="T8321"><text:s/></text:span><text:span text:style-name="T8322">a</text:span><text:span text:style-name="T8323">n</text:span><text:span text:style-name="T8324">t</text:span><text:span text:style-name="T8325">e</text:span><text:span text:style-name="T8326">n</text:span><text:span text:style-name="T8327">a</text:span><text:span text:style-name="T8328">s</text:span><text:span text:style-name="T8329"><text:s/></text:span><text:span text:style-name="T8330">n</text:span><text:span text:style-name="T8331">a</text:span><text:span text:style-name="T8332"><text:s/></text:span><text:span text:style-name="T8333">c</text:span><text:span text:style-name="T8334">i</text:span><text:span text:style-name="T8335">d</text:span><text:span text:style-name="T8336">a</text:span><text:span text:style-name="T8337">d</text:span><text:span text:style-name="T8338">e</text:span><text:span text:style-name="T8339">,<text:s/></text:span><text:span text:style-name="T8340"><text:s/></text:span><text:span text:style-name="T8341">p</text:span><text:span text:style-name="T8342">a</text:span><text:span text:style-name="T8343">r</text:span><text:span text:style-name="T8344">a</text:span><text:span text:style-name="T8345"><text:s/></text:span><text:span text:style-name="T8346">i</text:span><text:span text:style-name="T8347">n</text:span><text:span text:style-name="T8348">f</text:span><text:span text:style-name="T8349">o</text:span><text:span text:style-name="T8350">r</text:span><text:span text:style-name="T8351">m</text:span><text:span text:style-name="T8352">e <text:s/></text:span><text:span text:style-name="T8353">n</text:span><text:span text:style-name="T8354">a</text:span><text:span text:style-name="T8355"><text:s/></text:span><text:span text:style-name="T8356">p</text:span><text:span text:style-name="T8357">r</text:span><text:span text:style-name="T8358">ó</text:span><text:span text:style-name="T8359">x</text:span><text:span text:style-name="T8360">i</text:span><text:span text:style-name="T8361">m</text:span><text:span text:style-name="T8362">a</text:span><text:span text:style-name="T8363"><text:s/></text:span><text:span text:style-name="T8364">r</text:span><text:span text:style-name="T8365">e</text:span><text:span text:style-name="T8366">u</text:span><text:span text:style-name="T8367">n</text:span><text:span text:style-name="T8368">i</text:span><text:span text:style-name="T8369">ã</text:span><text:span text:style-name="T8370">o</text:span><text:span text:style-name="T8371">;<text:s/></text:span><text:span text:style-name="T8372"><text:s/></text:span><text:span text:style-name="T8373">f.</text:span><text:span text:style-name="T8374"><text:s/></text:span><text:span text:style-name="T8375">Q</text:span><text:span text:style-name="T8376">u</text:span><text:span text:style-name="T8377">e</text:span><text:span text:style-name="T8378"><text:s/></text:span><text:span text:style-name="T8379">o</text:span><text:span text:style-name="T8380"><text:s/></text:span><text:span text:style-name="T8381">D</text:span><text:span text:style-name="T8382">P</text:span><text:span text:style-name="T8383">H</text:span><text:span text:style-name="T8384">,<text:s/></text:span><text:span text:style-name="T8385"><text:s/></text:span><text:span text:style-name="T8386">j</text:span><text:span text:style-name="T8387">un</text:span><text:span text:style-name="T8388">t</text:span><text:span text:style-name="T8389">a</text:span><text:span text:style-name="T8390">m</text:span><text:span text:style-name="T8391">e</text:span><text:span text:style-name="T8392">n</text:span><text:span text:style-name="T8393">t</text:span><text:span text:style-name="T8394">e<text:s/></text:span><text:span text:style-name="T8395"><text:s/></text:span><text:span text:style-name="T8396">c</text:span><text:span text:style-name="T8397">o</text:span><text:span text:style-name="T8398">m<text:s/></text:span><text:span text:style-name="T8399">r</text:span><text:span text:style-name="T8400">e</text:span><text:span text:style-name="T8401">p</text:span><text:span text:style-name="T8402">r</text:span><text:span text:style-name="T8403">e</text:span><text:span text:style-name="T8404">s</text:span><text:span text:style-name="T8405">e</text:span><text:span text:style-name="T8406">n</text:span><text:span text:style-name="T8407">t</text:span><text:span text:style-name="T8408">a</text:span><text:span text:style-name="T8409">n</text:span><text:span text:style-name="T8410">t</text:span><text:span text:style-name="T8411">e</text:span><text:span text:style-name="T8412">s<text:s/></text:span><text:span text:style-name="T8413"><text:s/></text:span><text:span text:style-name="T8414">d</text:span><text:span text:style-name="T8415">a</text:span><text:span text:style-name="T8416"><text:s/></text:span><text:span text:style-name="T8417">S</text:span><text:span text:style-name="T8418">M</text:span><text:span text:style-name="T8419">D</text:span><text:span text:style-name="T8420">U</text:span><text:span text:style-name="T8421"><text:s/></text:span><text:span text:style-name="T8422">e</text:span><text:span text:style-name="T8423"><text:s/></text:span><text:span text:style-name="T8424">d</text:span><text:span text:style-name="T8425">a</text:span><text:span text:style-name="T8426"><text:s/></text:span><text:span text:style-name="T8427">S</text:span><text:span text:style-name="T8428">E</text:span><text:span text:style-name="T8429">H</text:span><text:span text:style-name="T8430">A</text:span><text:span text:style-name="T8431">B</text:span><text:span text:style-name="T8432">,<text:s/></text:span><text:span text:style-name="T8433"><text:s/></text:span><text:span text:style-name="T8434">f</text:span><text:span text:style-name="T8435">a</text:span><text:span text:style-name="T8436">ç</text:span><text:span text:style-name="T8437">a</text:span><text:span text:style-name="T8438"><text:s/></text:span><text:span text:style-name="T8439">u</text:span><text:span text:style-name="T8440">m</text:span><text:span text:style-name="T8441">a</text:span><text:span text:style-name="T8442"><text:s/></text:span><text:span text:style-name="T8443">r</text:span><text:span text:style-name="T8444">e</text:span><text:span text:style-name="T8445">v</text:span><text:span text:style-name="T8446">i</text:span><text:span text:style-name="T8447">s</text:span><text:span text:style-name="T8448">ã</text:span><text:span text:style-name="T8449">o<text:s/></text:span><text:span text:style-name="T8450"><text:s/></text:span><text:span text:style-name="T8451">d</text:span><text:span text:style-name="T8452">o</text:span><text:span text:style-name="T8453"><text:s/></text:span><text:span text:style-name="T8454">e</text:span><text:span text:style-name="T8455">s</text:span><text:span text:style-name="T8456">t</text:span><text:span text:style-name="T8457">u</text:span><text:span text:style-name="T8458">d</text:span><text:span text:style-name="T8459">o<text:s/></text:span><text:span text:style-name="T8460"><text:s/></text:span><text:span text:style-name="T8461">p</text:span><text:span text:style-name="T8462">r</text:span><text:span text:style-name="T8463">o</text:span><text:span text:style-name="T8464">po</text:span><text:span text:style-name="T8465">s</text:span><text:span text:style-name="T8466">t</text:span><text:span text:style-name="T8467">o<text:s/></text:span><text:span text:style-name="T8468"><text:s/></text:span><text:span text:style-name="T8469">n</text:span><text:span text:style-name="T8470">a</text:span><text:span text:style-name="T8471"><text:s/></text:span><text:span text:style-name="T8472">R</text:span><text:span text:style-name="T8473">e</text:span><text:span text:style-name="T8474">s</text:span><text:span text:style-name="T8475">o</text:span><text:span text:style-name="T8476">l</text:span><text:span text:style-name="T8477">u</text:span><text:span text:style-name="T8478">ç</text:span><text:span text:style-name="T8479">ã</text:span><text:span text:style-name="T8480">o</text:span></text:p>
      <text:p text:style-name="P8481"><text:span text:style-name="T8482">04/CONPRESP/200</text:span><text:span text:style-name="T8483">9</text:span><text:span text:style-name="T8484">,</text:span><text:span text:style-name="T8485"><text:s/></text:span><text:span text:style-name="T8486">d</text:span><text:span text:style-name="T8487">e</text:span><text:span text:style-name="T8488"><text:s/></text:span><text:span text:style-name="T8489">a</text:span><text:span text:style-name="T8490">b</text:span><text:span text:style-name="T8491">e</text:span><text:span text:style-name="T8492">r</text:span><text:span text:style-name="T8493">t</text:span><text:span text:style-name="T8494">u</text:span><text:span text:style-name="T8495">r</text:span><text:span text:style-name="T8496">a</text:span><text:span text:style-name="T8497"><text:s/></text:span><text:span text:style-name="T8498">d</text:span><text:span text:style-name="T8499">e</text:span><text:span text:style-name="T8500"><text:s/></text:span><text:span text:style-name="T8501">p</text:span><text:span text:style-name="T8502">r</text:span><text:span text:style-name="T8503">o</text:span><text:span text:style-name="T8504">c</text:span><text:span text:style-name="T8505">e</text:span><text:span text:style-name="T8506">s</text:span><text:span text:style-name="T8507">s</text:span><text:span text:style-name="T8508">o</text:span><text:span text:style-name="T8509"><text:s/></text:span><text:span text:style-name="T8510">d</text:span><text:span text:style-name="T8511">e</text:span><text:span text:style-name="T8512"><text:s/></text:span><text:span text:style-name="T8513">t</text:span><text:span text:style-name="T8514">o</text:span><text:span text:style-name="T8515">mb</text:span><text:span text:style-name="T8516">a</text:span><text:span text:style-name="T8517">m</text:span><text:span text:style-name="T8518">e</text:span><text:span text:style-name="T8519">n</text:span><text:span text:style-name="T8520">t</text:span><text:span text:style-name="T8521">o</text:span><text:span text:style-name="T8522"><text:s/></text:span><text:span text:style-name="T8523">d</text:span><text:span text:style-name="T8524">a<text:s/></text:span><text:span text:style-name="T8525">á</text:span><text:span text:style-name="T8526">r</text:span><text:span text:style-name="T8527">e</text:span><text:span text:style-name="T8528">a</text:span><text:span text:style-name="T8529"><text:s/></text:span><text:span text:style-name="T8530">c</text:span><text:span text:style-name="T8531">o</text:span><text:span text:style-name="T8532">m</text:span><text:span text:style-name="T8533">p</text:span><text:span text:style-name="T8534">l</text:span><text:span text:style-name="T8535">e</text:span><text:span text:style-name="T8536">m</text:span><text:span text:style-name="T8537">e</text:span><text:span text:style-name="T8538">n</text:span><text:span text:style-name="T8539">t</text:span><text:span text:style-name="T8540">a</text:span><text:span text:style-name="T8541">r</text:span><text:span text:style-name="T8542"><text:s/></text:span><text:span text:style-name="T8543">d</text:span><text:span text:style-name="T8544">o</text:span><text:span text:style-name="T8545"><text:s/></text:span><text:span text:style-name="T8546">B</text:span><text:span text:style-name="T8547">a</text:span><text:span text:style-name="T8548">i</text:span><text:span text:style-name="T8549">rr</text:span><text:span text:style-name="T8550">o<text:s/></text:span><text:span text:style-name="T8551">C</text:span><text:span text:style-name="T8552">i</text:span><text:span text:style-name="T8553">t</text:span><text:span text:style-name="T8554">y</text:span><text:span text:style-name="T8555"><text:s/></text:span><text:span text:style-name="T8556">L</text:span><text:span text:style-name="T8557">a</text:span><text:span text:style-name="T8558">p</text:span><text:span text:style-name="T8559">a</text:span><text:span text:style-name="T8560">.</text:span><text:span text:style-name="T8561"><text:s/></text:span><text:span text:style-name="T8562">N</text:span><text:span text:style-name="T8563">a</text:span><text:span text:style-name="T8564">d</text:span><text:span text:style-name="T8565">a</text:span><text:span text:style-name="T8566"><text:s/></text:span><text:span text:style-name="T8567">m</text:span><text:span text:style-name="T8568">a</text:span><text:span text:style-name="T8569">i</text:span><text:span text:style-name="T8570">s</text:span><text:span text:style-name="T8571"><text:s/></text:span><text:span text:style-name="T8572">h</text:span><text:span text:style-name="T8573">a</text:span><text:span text:style-name="T8574">v</text:span><text:span text:style-name="T8575">e</text:span><text:span text:style-name="T8576">n</text:span><text:span text:style-name="T8577">d</text:span><text:span text:style-name="T8578">o</text:span><text:span text:style-name="T8579"><text:s/></text:span><text:span text:style-name="T8580">a</text:span><text:span text:style-name="T8581"><text:s/></text:span><text:span text:style-name="T8582">d</text:span><text:span text:style-name="T8583">e</text:span><text:span text:style-name="T8584">li</text:span><text:span text:style-name="T8585">b</text:span><text:span text:style-name="T8586">e</text:span><text:span text:style-name="T8587">r</text:span><text:span text:style-name="T8588">a</text:span><text:span text:style-name="T8589">r</text:span><text:span text:style-name="T8590">,</text:span><text:span text:style-name="T8591"><text:s/></text:span><text:span text:style-name="T8592">a</text:span><text:span text:style-name="T8593"><text:s/></text:span><text:span text:style-name="T8594">r</text:span><text:span text:style-name="T8595">e</text:span><text:span text:style-name="T8596">un</text:span><text:span text:style-name="T8597">i</text:span><text:span text:style-name="T8598">ã</text:span><text:span text:style-name="T8599">o</text:span><text:span text:style-name="T8600"><text:s/></text:span><text:span text:style-name="T8601">f</text:span><text:span text:style-name="T8602">o</text:span><text:span text:style-name="T8603">i</text:span><text:span text:style-name="T8604"><text:s/></text:span><text:span text:style-name="T8605">e</text:span><text:span text:style-name="T8606">n</text:span><text:span text:style-name="T8607">c</text:span><text:span text:style-name="T8608">e</text:span><text:span text:style-name="T8609">rr</text:span><text:span text:style-name="T8610">a</text:span><text:span text:style-name="T8611">d</text:span><text:span text:style-name="T8612">a</text:span><text:span text:style-name="T8613"><text:s/></text:span><text:span text:style-name="T8614">à</text:span><text:span text:style-name="T8615">s</text:span><text:span text:style-name="T8616"><text:s/></text:span><text:span text:style-name="T8617">11</text:span><text:span text:style-name="T8618">h</text:span><text:span text:style-name="T8619">45</text:span><text:span text:style-name="T8620">.</text:span><text:span text:style-name="T8621"><text:s/></text:span><text:span text:style-name="T8622">A</text:span><text:span text:style-name="T8623"><text:s/></text:span><text:span text:style-name="T8624">A</text:span><text:span text:style-name="T8625">t</text:span><text:span text:style-name="T8626">a</text:span><text:span text:style-name="T8627"><text:s/></text:span><text:span text:style-name="T8628">s</text:span><text:span text:style-name="T8629">e</text:span><text:span text:style-name="T8630">r</text:span><text:span text:style-name="T8631">á</text:span><text:span text:style-name="T8632"><text:s/></text:span><text:span text:style-name="T8633">l</text:span><text:span text:style-name="T8634">a</text:span><text:span text:style-name="T8635">v</text:span><text:span text:style-name="T8636">r</text:span><text:span text:style-name="T8637">a</text:span><text:span text:style-name="T8638">d</text:span><text:span text:style-name="T8639">a</text:span><text:span text:style-name="T8640"><text:s/></text:span><text:span text:style-name="T8641">e</text:span><text:span text:style-name="T8642">,<text:s/></text:span><text:span text:style-name="T8643">d</text:span><text:span text:style-name="T8644">e</text:span><text:span text:style-name="T8645">po</text:span><text:span text:style-name="T8646">i</text:span><text:span text:style-name="T8647">s</text:span><text:span text:style-name="T8648"><text:s/></text:span><text:span text:style-name="T8649">d</text:span><text:span text:style-name="T8650">e</text:span><text:span text:style-name="T8651"><text:s/></text:span><text:span text:style-name="T8652">a</text:span><text:span text:style-name="T8653">c</text:span><text:span text:style-name="T8654">h</text:span><text:span text:style-name="T8655">a</text:span><text:span text:style-name="T8656">d</text:span><text:span text:style-name="T8657">a</text:span><text:span text:style-name="T8658"><text:s/></text:span><text:span text:style-name="T8659">c</text:span><text:span text:style-name="T8660">on</text:span><text:span text:style-name="T8661">f</text:span><text:span text:style-name="T8662">o</text:span><text:span text:style-name="T8663">r</text:span><text:span text:style-name="T8664">m</text:span><text:span text:style-name="T8665">e</text:span><text:span text:style-name="T8666">,</text:span><text:span text:style-name="T8667"><text:s/></text:span><text:span text:style-name="T8668">s</text:span><text:span text:style-name="T8669">e</text:span><text:span text:style-name="T8670">r</text:span><text:span text:style-name="T8671">á</text:span><text:span text:style-name="T8672"><text:s/></text:span><text:span text:style-name="T8673">a</text:span><text:span text:style-name="T8674">s</text:span><text:span text:style-name="T8675">s</text:span><text:span text:style-name="T8676">i</text:span><text:span text:style-name="T8677">n</text:span><text:span text:style-name="T8678">a</text:span><text:span text:style-name="T8679">d</text:span><text:span text:style-name="T8680">a</text:span><text:span text:style-name="T8681"><text:s/></text:span><text:span text:style-name="T8682">p</text:span><text:span text:style-name="T8683">e</text:span><text:span text:style-name="T8684">l</text:span><text:span text:style-name="T8685">o</text:span><text:span text:style-name="T8686">s<text:s/></text:span><text:span text:style-name="T8687">C</text:span><text:span text:style-name="T8688">o</text:span><text:span text:style-name="T8689">n</text:span><text:span text:style-name="T8690">s</text:span><text:span text:style-name="T8691">e</text:span><text:span text:style-name="T8692">l</text:span><text:span text:style-name="T8693">h</text:span><text:span text:style-name="T8694">e</text:span><text:span text:style-name="T8695">i</text:span><text:span text:style-name="T8696">r</text:span><text:span text:style-name="T8697">o</text:span><text:span text:style-name="T8698">s</text:span><text:span text:style-name="T8699"><text:s/></text:span><text:span text:style-name="T8700">e</text:span><text:span text:style-name="T8701"><text:s/></text:span><text:span text:style-name="T8702">p</text:span><text:span text:style-name="T8703">u</text:span><text:span text:style-name="T8704">b</text:span><text:span text:style-name="T8705">l</text:span><text:span text:style-name="T8706">i</text:span><text:span text:style-name="T8707">c</text:span><text:span text:style-name="T8708">a</text:span><text:span text:style-name="T8709">d</text:span><text:span text:style-name="T8710">a</text:span><text:span text:style-name="T8711"><text:s/></text:span><text:span text:style-name="T8712">n</text:span><text:span text:style-name="T8713">o</text:span><text:span text:style-name="T8714"><text:s/></text:span><text:span text:style-name="T8715">D</text:span><text:span text:style-name="T8716">i</text:span><text:span text:style-name="T8717">á</text:span><text:span text:style-name="T8718">r</text:span><text:span text:style-name="T8719">i</text:span><text:span text:style-name="T8720">o</text:span><text:span text:style-name="T8721"><text:s/></text:span><text:span text:style-name="T8722">O</text:span><text:span text:style-name="T8723">f</text:span><text:span text:style-name="T8724">i</text:span><text:span text:style-name="T8725">c</text:span><text:span text:style-name="T8726">i</text:span><text:span text:style-name="T8727">a</text:span><text:span text:style-name="T8728">l</text:span><text:span text:style-name="T8729"><text:s/></text:span><text:span text:style-name="T8730">d</text:span><text:span text:style-name="T8731">a<text:s/></text:span><text:span text:style-name="T8732">Cidade.</text:span></text:p>
      <text:p text:style-name="P8733"/>
      <text:p text:style-name="P8734"/>
      <text:p text:style-name="P8735"/>
      <text:p text:style-name="P8736"><text:span text:style-name="T8737">DOC 07/04/13<text:s/></text:span><text:span text:style-name="T8738">–</text:span><text:span text:style-name="T8739"><text:s/></text:span><text:span text:style-name="T8740">p.</text:span><text:span text:style-name="T8741"><text:s/></text:span><text:span text:style-name="T8742">44</text:span></text:p>
      <text:p text:style-name="P8743"/>
      <text:p text:style-name="P8746"/>
      <text:p text:style-name="P8747"/>
      <text:p text:style-name="P8748"/>
      <text:p text:style-name="P8749"/>
      <text:p text:style-name="P8750"/>
      <text:p text:style-name="P8751"/>
      <text:p text:style-name="P8752"/>
      <text:p text:style-name="P8753"/>
      <text:p text:style-name="P8754"/>
      <text:p text:style-name="P8755"/>
      <text:p text:style-name="P8756"/>
      <text:p text:style-name="P8757"/>
      <text:p text:style-name="P8758"/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/>
      <text:p text:style-name="P8767"/>
      <text:p text:style-name="P8768"/>
      <text:p text:style-name="P8769"/>
      <text:p text:style-name="P8770"/>
      <text:p text:style-name="P8771"/>
      <text:p text:style-name="P8772"/>
      <text:p text:style-name="P8773"/>
      <text:p text:style-name="P8774"/>
      <text:p text:style-name="P8775"/>
      <text:p text:style-name="P8776"><text:a xlink:href="http://www.win2pdf.com" office:target-frame-name="_top" xlink:show="replace"><text:span text:style-name="T8777">This document was<text:s/></text:span><text:span text:style-name="T8778">created with Win2PDF available at<text:s/></text:span></text:a><text:a xlink:href="" office:target-frame-name="_top" xlink:show="replace"><text:span text:style-name="T8779">http://www.win2pdf.com.</text:span></text:a></text:p>
      <text:p text:style-name="P8780"><text:a xlink:href="" office:target-frame-name="_top" xlink:show="replace"><text:span text:style-name="T8781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4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2993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7" style:parent-style-name="Normal" style:family="paragraph">
      <style:paragraph-properties fo:line-height="0.1388in"/>
    </style:style>
    <style:style style:name="P3708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370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10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71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12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71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14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71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16" style:parent-style-name="DefaultParagraphFont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371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18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71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20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372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22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372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2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372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26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72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28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72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30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73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32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73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34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73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36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73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73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73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740" style:parent-style-name="Normal" style:family="paragraph">
      <style:paragraph-properties fo:line-height="0.1388in"/>
    </style:style>
    <style:style style:name="P3741" style:parent-style-name="Normal" style:family="paragraph">
      <style:paragraph-properties fo:margin-left="0.0277in">
        <style:tab-stops/>
      </style:paragraph-properties>
    </style:style>
    <style:style style:name="T3742" style:parent-style-name="DefaultParagraphFont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8" style:parent-style-name="Normal" style:family="paragraph">
      <style:paragraph-properties fo:line-height="0.1388in"/>
    </style:style>
    <style:style style:name="P748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749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491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49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493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49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495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49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497" style:parent-style-name="DefaultParagraphFont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749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49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50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01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50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03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50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0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50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07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50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0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51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1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51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3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51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5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51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7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751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51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752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7521" style:parent-style-name="Normal" style:family="paragraph">
      <style:paragraph-properties fo:line-height="0.1388in"/>
    </style:style>
    <style:style style:name="P7522" style:parent-style-name="Normal" style:family="paragraph">
      <style:paragraph-properties fo:margin-left="0.0277in">
        <style:tab-stops/>
      </style:paragraph-properties>
    </style:style>
    <style:style style:name="T7523" style:parent-style-name="DefaultParagraphFont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8744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8745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title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title/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707"><draw:frame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title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3708"><text:span text:style-name="T3709">CONSELHO</text:span><text:span text:style-name="T3710"><text:s/></text:span><text:span text:style-name="T3711">MUNICIPAL</text:span><text:span text:style-name="T3712"><text:s/></text:span><text:span text:style-name="T3713">DE</text:span><text:span text:style-name="T3714"><text:s/></text:span><text:span text:style-name="T3715">PRESERVAÇÃO</text:span><text:span text:style-name="T3716"><text:s/></text:span><text:span text:style-name="T3717">DO</text:span><text:span text:style-name="T3718"><text:s/></text:span><text:span text:style-name="T3719">PATRIMÔNIO</text:span><text:span text:style-name="T3720"><text:s/></text:span><text:span text:style-name="T3721">HISTÓRICO, CULTURAL</text:span><text:span text:style-name="T3722"><text:s/></text:span><text:span text:style-name="T3723">E</text:span><text:span text:style-name="T3724"><text:s/></text:span><text:span text:style-name="T3725">AMBIENTAL</text:span><text:span text:style-name="T3726"><text:s/></text:span><text:span text:style-name="T3727">DA</text:span><text:span text:style-name="T3728"><text:s/></text:span><text:span text:style-name="T3729">CIDADE</text:span><text:span text:style-name="T3730"><text:s/></text:span><text:span text:style-name="T3731">DE</text:span><text:span text:style-name="T3732"><text:s/></text:span><text:span text:style-name="T3733">SÃO</text:span><text:span text:style-name="T3734"><text:s/></text:span><text:span text:style-name="T3735">PAULO</text:span><text:span text:style-name="T3736"><text:s/></text:span><text:span text:style-name="T3737">–</text:span><text:span text:style-name="T3738"><text:s/></text:span><text:span text:style-name="T3739">CONPRESP</text:span></text:p></draw:text-box><svg:title/><svg:desc/></draw:frame></text:p>
      </style:header>
      <style:footer>
        <text:p text:style-name="P3740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3741"><text:span text:style-name="T3742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7488"><draw:frame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title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7489"><text:span text:style-name="T7490">CONSELHO</text:span><text:span text:style-name="T7491"><text:s/></text:span><text:span text:style-name="T7492">MUNICIPAL</text:span><text:span text:style-name="T7493"><text:s/></text:span><text:span text:style-name="T7494">DE</text:span><text:span text:style-name="T7495"><text:s/></text:span><text:span text:style-name="T7496">PRESERVAÇÃO</text:span><text:span text:style-name="T7497"><text:s/></text:span><text:span text:style-name="T7498">DO</text:span><text:span text:style-name="T7499"><text:s/></text:span><text:span text:style-name="T7500">PATRIMÔNIO</text:span><text:span text:style-name="T7501"><text:s/></text:span><text:span text:style-name="T7502">HISTÓRICO, CULTURAL</text:span><text:span text:style-name="T7503"><text:s/></text:span><text:span text:style-name="T7504">E</text:span><text:span text:style-name="T7505"><text:s/></text:span><text:span text:style-name="T7506">AMBIENTAL</text:span><text:span text:style-name="T7507"><text:s/></text:span><text:span text:style-name="T7508">DA</text:span><text:span text:style-name="T7509"><text:s/></text:span><text:span text:style-name="T7510">CIDADE</text:span><text:span text:style-name="T7511"><text:s/></text:span><text:span text:style-name="T7512">DE</text:span><text:span text:style-name="T7513"><text:s/></text:span><text:span text:style-name="T7514">SÃO</text:span><text:span text:style-name="T7515"><text:s/></text:span><text:span text:style-name="T7516">PAULO</text:span><text:span text:style-name="T7517"><text:s/></text:span><text:span text:style-name="T7518">–</text:span><text:span text:style-name="T7519"><text:s/></text:span><text:span text:style-name="T7520">CONPRESP</text:span></text:p></draw:text-box><svg:title/><svg:desc/></draw:frame></text:p>
      </style:header>
      <style:footer>
        <text:p text:style-name="P7521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7522"><text:span text:style-name="T7523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8744"/>
      </style:header>
      <style:footer>
        <text:p text:style-name="P87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crosoft Cop.</dc:creator>
    <meta:creation-date>2014-04-08T14:44:00Z</meta:creation-date>
    <dc:date>2014-04-08T14:44:00Z</dc:date>
    <meta:template xlink:href="Normal.dotm" xlink:type="simple"/>
    <meta:editing-cycles>2</meta:editing-cycles>
    <meta:editing-duration>PT0S</meta:editing-duration>
    <meta:document-statistic meta:page-count="2" meta:paragraph-count="20" meta:word-count="1562" meta:character-count="10450" meta:row-count="74" meta:non-whitespace-character-count="8908"/>
  </office:meta>
</office:document-meta>
</file>