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5in" fo:margin-left="1.5701in" fo:margin-right="1.5951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4" style:parent-style-name="Normal" style:family="paragraph">
      <style:paragraph-properties fo:text-align="justify" fo:line-height="108%" fo:margin-left="0.075in" fo:margin-right="0.045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 fo:line-height="0.1666in" fo:margin-left="0.075in" fo:margin-right="0.0708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95" style:parent-style-name="Normal" style:family="paragraph">
      <style:paragraph-properties fo:text-align="justify" fo:margin-top="0.0159in" fo:line-height="108%" fo:margin-left="0.075in" fo:margin-right="0.048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131in" style:text-scale="102%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243in" style:text-scale="102%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84%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fo:letter-spacing="0.018in" style:text-scale="84%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98%" fo:font-size="9pt" style:font-size-asian="9pt" style:font-size-complex="9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8%" fo:font-size="9pt" style:font-size-asian="9pt" style:font-size-complex="9pt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9pt" style:font-size-asian="9pt" style:font-size-complex="9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9pt" style:font-size-asian="9pt" style:font-size-complex="9pt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8%" fo:font-size="9pt" style:font-size-asian="9pt" style:font-size-complex="9pt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9pt" style:font-size-asian="9pt" style:font-size-complex="9pt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9pt" style:font-size-asian="9pt" style:font-size-complex="9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9pt" style:font-size-asian="9pt" style:font-size-complex="9pt" fo:language="pt" fo:country="BR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 fo:language="pt" fo:country="BR"/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4%" fo:font-size="9pt" style:font-size-asian="9pt" style:font-size-complex="9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4%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9pt" style:font-size-asian="9pt" style:font-size-complex="9pt" fo:language="pt" fo:country="BR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fo:language="pt" fo:country="BR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9pt" style:font-size-asian="9pt" style:font-size-complex="9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etter-spacing="-0.0298in" style:text-scale="102%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79%" fo:font-size="9pt" style:font-size-asian="9pt" style:font-size-complex="9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215in" style:text-scale="92%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2%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2%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2%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84%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style:text-scale="84%" fo:font-size="9pt" style:font-size-asian="9pt" style:font-size-complex="9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84%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fo:language="pt" fo:country="BR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9pt" style:font-size-asian="9pt" style:font-size-complex="9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fo:language="pt" fo:country="BR"/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 fo:language="pt" fo:country="BR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9pt" style:font-size-asian="9pt" style:font-size-complex="9pt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style:text-scale="81%" fo:font-size="9pt" style:font-size-asian="9pt" style:font-size-complex="9pt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-0.0166in" style:text-scale="98%" fo:font-size="9pt" style:font-size-asian="9pt" style:font-size-complex="9pt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9pt" style:font-size-asian="9pt" style:font-size-complex="9pt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 fo:language="pt" fo:country="BR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 fo:language="pt" fo:country="BR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fo:language="pt" fo:country="BR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letter-spacing="-0.0243in" style:text-scale="98%" fo:font-size="9pt" style:font-size-asian="9pt" style:font-size-complex="9pt" fo:language="pt" fo:country="BR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fo:language="pt" fo:country="BR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fo:language="pt" fo:country="BR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 fo:language="pt" fo:country="BR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9pt" style:font-size-asian="9pt" style:font-size-complex="9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fo:language="pt" fo:country="BR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80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8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83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0.0312in" style:text-scale="90%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-0.0076in" style:text-scale="90%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4%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4%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4%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4%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145in" style:text-scale="94%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3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3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3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3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3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35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3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36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362" style:parent-style-name="Fonteparág.padrão" style:family="text">
      <style:text-properties style:font-name="Arial" style:font-name-asian="Arial" style:font-name-complex="Arial" fo:letter-spacing="0.0083in" style:text-scale="92%" fo:font-size="11pt" style:font-size-asian="11pt" style:font-size-complex="11pt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39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40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2408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2409" style:parent-style-name="Fonteparág.padrão" style:family="text">
      <style:text-properties style:font-name="Arial" style:font-name-asian="Arial" style:font-name-complex="Arial" fo:letter-spacing="0.0326in" style:text-scale="91%" fo:font-size="11pt" style:font-size-asian="11pt" style:font-size-complex="11pt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letter-spacing="0.0368in" style:text-scale="91%" fo:font-size="11pt" style:font-size-asian="11pt" style:font-size-complex="11pt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4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4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4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24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4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4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3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4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4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4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454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24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5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45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4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4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47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4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4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4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4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249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24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9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49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4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0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5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0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2510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25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12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251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51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5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1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51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51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51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52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5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5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25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254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254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4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5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25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5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5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5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25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6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5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56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5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25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577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/>
    </style:style>
    <style:style style:name="T257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5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8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5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58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2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59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6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60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6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0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61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6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1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6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6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629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6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6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63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6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4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6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6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65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5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5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6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4" style:parent-style-name="Fonteparág.padrão" style:family="text">
      <style:text-properties style:font-name="Arial" style:font-name-asian="Arial" style:font-name-complex="Arial" fo:letter-spacing="-0.0194in" style:text-scale="102%" fo:font-size="11pt" style:font-size-asian="11pt" style:font-size-complex="11pt"/>
    </style:style>
    <style:style style:name="T266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2666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266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66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669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2670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267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6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7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674" style:parent-style-name="Fonteparág.padrão" style:family="text">
      <style:text-properties style:font-name="Arial" style:font-name-asian="Arial" style:font-name-complex="Arial" fo:letter-spacing="0.0034in" style:text-scale="92%" fo:font-size="11pt" style:font-size-asian="11pt" style:font-size-complex="11pt"/>
    </style:style>
    <style:style style:name="T267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6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7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68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6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8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68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6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95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26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6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9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69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70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7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0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2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7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2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7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2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72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7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73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7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740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274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4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7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4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74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27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58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275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76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76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76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7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76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7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6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7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6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7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77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27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8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7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278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7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279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9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8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80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8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0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8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81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282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82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2824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28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282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282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82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8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83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83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837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83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8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4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102%" fo:font-size="11pt" style:font-size-asian="11pt" style:font-size-complex="11pt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2848" style:parent-style-name="Fonteparág.padrão" style:family="text">
      <style:text-properties style:font-name="Arial" style:font-name-asian="Arial" style:font-name-complex="Arial" fo:font-weight="bold" style:font-weight-asian="bold" fo:letter-spacing="-0.0166in" style:text-scale="102%" fo:font-size="11pt" style:font-size-asian="11pt" style:font-size-complex="11pt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/>
    </style:style>
    <style:style style:name="T2850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2%" fo:font-size="11pt" style:font-size-asian="11pt" style:font-size-complex="11pt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85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91%" fo:font-size="11pt" style:font-size-asian="11pt" style:font-size-complex="11pt"/>
    </style:style>
    <style:style style:name="T2854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2855" style:parent-style-name="Fonteparág.padrão" style:family="text">
      <style:text-properties style:font-name="Arial" style:font-name-asian="Arial" style:font-name-complex="Arial" fo:letter-spacing="-0.0062in" style:text-scale="91%" fo:font-size="11pt" style:font-size-asian="11pt" style:font-size-complex="11pt"/>
    </style:style>
    <style:style style:name="T285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85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285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85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2861" style:parent-style-name="Fonteparág.padrão" style:family="text">
      <style:text-properties style:font-name="Arial" style:font-name-asian="Arial" style:font-name-complex="Arial" fo:font-weight="bold" style:font-weight-asian="bold" fo:letter-spacing="0.0368in" style:text-scale="91%" fo:font-size="11pt" style:font-size-asian="11pt" style:font-size-complex="11pt"/>
    </style:style>
    <style:style style:name="T2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8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8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6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7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28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87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8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88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8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2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96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28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90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9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908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290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91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91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9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91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91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915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29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1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918" style:parent-style-name="Fonteparág.padrão" style:family="text">
      <style:text-properties style:font-name="Arial" style:font-name-asian="Arial" style:font-name-complex="Arial" fo:letter-spacing="0.0173in" style:text-scale="92%" fo:font-size="11pt" style:font-size-asian="11pt" style:font-size-complex="11pt"/>
    </style:style>
    <style:style style:name="T29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2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9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2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9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9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3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9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9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9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4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9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9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5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9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5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9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964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29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66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296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96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9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97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97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97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97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97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98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9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90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299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99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99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299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99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9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997" style:parent-style-name="Normal" style:family="paragraph">
      <style:paragraph-properties fo:text-align="justify" fo:margin-top="0.0006in" fo:line-height="108%" fo:margin-left="0.075in" fo:margin-right="0.0562in">
        <style:tab-stops/>
      </style:paragraph-properties>
    </style:style>
    <style:style style:name="T2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00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0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0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0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01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0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0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1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02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0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303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30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0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3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03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0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0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04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0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0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0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5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057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30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0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0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0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0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6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0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0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6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308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08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309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309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10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1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1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3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1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/>
    </style:style>
    <style:style style:name="T312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1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2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130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/>
    </style:style>
    <style:style style:name="T313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13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13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13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1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13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13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13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13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14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1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4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1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5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31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16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16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1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1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1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7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1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7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1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1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8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1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1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1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1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19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1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1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205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2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07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320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20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321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11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321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21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214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321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21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22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2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22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322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22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23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23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2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23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2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3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3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24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25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5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32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5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26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2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7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27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28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32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29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2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9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29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2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9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3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310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33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1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3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3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3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2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32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333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32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333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33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3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34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35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354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3368" style:parent-style-name="Fonteparág.padrão" style:family="text">
      <style:text-properties style:font-name="Arial" style:font-name-asian="Arial" style:font-name-complex="Arial" fo:letter-spacing="-0.0368in" fo:font-size="11pt" style:font-size-asian="11pt" style:font-size-complex="11pt"/>
    </style:style>
    <style:style style:name="T336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7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8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7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6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19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1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2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7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8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30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31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3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4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3435" style:parent-style-name="Fonteparág.padrão" style:family="text">
      <style:text-properties style:font-name="Arial" style:font-name-asian="Arial" style:font-name-complex="Arial" fo:letter-spacing="0.0333in" style:text-scale="91%" fo:font-size="11pt" style:font-size-asian="11pt" style:font-size-complex="11pt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letter-spacing="0.0381in" style:text-scale="91%" fo:font-size="11pt" style:font-size-asian="11pt" style:font-size-complex="11pt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34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4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4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46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4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6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4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6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4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4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7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4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8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48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4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4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4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4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494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3495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349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497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349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499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5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01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502" style:parent-style-name="Fonteparág.padrão" style:family="text">
      <style:text-properties style:font-name="Arial" style:font-name-asian="Arial" style:font-name-complex="Arial" fo:letter-spacing="0.0048in" style:text-scale="93%" fo:font-size="11pt" style:font-size-asian="11pt" style:font-size-complex="11pt"/>
    </style:style>
    <style:style style:name="T35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0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1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5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5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5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2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5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6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35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5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5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5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5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5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5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5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6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5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56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6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5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5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57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57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357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58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5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585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35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8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590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3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5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9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5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5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0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6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6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6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1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6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1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6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6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6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6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6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3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6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6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647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364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649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365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5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65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5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365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36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656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693" style:parent-style-name="Normal" style:family="paragraph">
      <style:paragraph-properties fo:line-height="0.1388in"/>
    </style:style>
    <style:style style:name="P3694" style:parent-style-name="Normal" style:family="paragraph">
      <style:paragraph-properties fo:text-align="justify" fo:margin-top="0.025in" fo:line-height="108%" fo:margin-left="0.075in" fo:margin-right="0.0562in">
        <style:tab-stops/>
      </style:paragraph-properties>
    </style:style>
    <style:style style:name="T3695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3696" style:parent-style-name="Fonteparág.padrão" style:family="text">
      <style:text-properties style:font-name="Arial" style:font-name-asian="Arial" style:font-name-complex="Arial" fo:letter-spacing="0.0048in" style:text-scale="88%" fo:font-size="11pt" style:font-size-asian="11pt" style:font-size-complex="11pt"/>
    </style:style>
    <style:style style:name="T3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/>
    </style:style>
    <style:style style:name="T369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7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7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0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7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style:text-scale="89%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9%" fo:font-size="11pt" style:font-size-asian="11pt" style:font-size-complex="11pt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89%" fo:font-size="11pt" style:font-size-asian="11pt" style:font-size-complex="11pt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style:text-scale="89%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letter-spacing="0.0187in" style:text-scale="89%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380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3803" style:parent-style-name="Fonteparág.padrão" style:family="text">
      <style:text-properties style:font-name="Arial" style:font-name-asian="Arial" style:font-name-complex="Arial" fo:letter-spacing="0.0131in" style:text-scale="91%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font-weight="bold" style:font-weight-asian="bold" fo:letter-spacing="0.0187in" style:text-scale="91%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letter-spacing="0.0027in" style:text-scale="93%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839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38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41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384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8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84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8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8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8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8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5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8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8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6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7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8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8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88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8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907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9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91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91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9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9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9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9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9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9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9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4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9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9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63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397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11pt" style:font-size-asian="11pt" style:font-size-complex="11pt"/>
    </style:style>
    <style:style style:name="T399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9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102%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3998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2%" fo:font-size="11pt" style:font-size-asian="11pt" style:font-size-complex="11pt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00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91%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4011" style:parent-style-name="Fonteparág.padrão" style:family="text">
      <style:text-properties style:font-name="Arial" style:font-name-asian="Arial" style:font-name-complex="Arial" fo:letter-spacing="-0.025in" fo:font-size="11pt" style:font-size-asian="11pt" style:font-size-complex="11pt"/>
    </style:style>
    <style:style style:name="T40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0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0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033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40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0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0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5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5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09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0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0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1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1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1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1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1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1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1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130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131" style:parent-style-name="Fonteparág.padrão" style:family="text">
      <style:text-properties style:font-name="Arial" style:font-name-asian="Arial" style:font-name-complex="Arial" fo:letter-spacing="0.0055in" style:text-scale="91%" fo:font-size="11pt" style:font-size-asian="11pt" style:font-size-complex="11pt"/>
    </style:style>
    <style:style style:name="T4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3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1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4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1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1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154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415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15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157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415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415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16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16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416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163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41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6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1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1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7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1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17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1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1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8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1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19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1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2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20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2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1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2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2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2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22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86%" fo:font-size="11pt" style:font-size-asian="11pt" style:font-size-complex="11pt"/>
    </style:style>
    <style:style style:name="T4232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4233" style:parent-style-name="Fonteparág.padrão" style:family="text">
      <style:text-properties style:font-name="Arial" style:font-name-asian="Arial" style:font-name-complex="Arial" fo:letter-spacing="0.027in" style:text-scale="86%" fo:font-size="11pt" style:font-size-asian="11pt" style:font-size-complex="11pt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3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237" style:parent-style-name="Normal" style:family="paragraph">
      <style:paragraph-properties fo:text-align="justify" fo:margin-top="0.0006in" fo:line-height="108%" fo:margin-left="0.075in" fo:margin-right="0.0562in">
        <style:tab-stops/>
      </style:paragraph-properties>
    </style:style>
    <style:style style:name="T4238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424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42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3%" fo:font-size="11pt" style:font-size-asian="11pt" style:font-size-complex="11pt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4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4244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24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248" style:parent-style-name="Fonteparág.padrão" style:family="text">
      <style:text-properties style:font-name="Arial" style:font-name-asian="Arial" style:font-name-complex="Arial" fo:letter-spacing="0.0006in" style:text-scale="91%" fo:font-size="11pt" style:font-size-asian="11pt" style:font-size-complex="11pt"/>
    </style:style>
    <style:style style:name="T4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25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252" style:parent-style-name="Fonteparág.padrão" style:family="text">
      <style:text-properties style:font-name="Arial" style:font-name-asian="Arial" style:font-name-complex="Arial" fo:letter-spacing="0.0069in" style:text-scale="92%" fo:font-size="11pt" style:font-size-asian="11pt" style:font-size-complex="11pt"/>
    </style:style>
    <style:style style:name="T425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25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6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25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258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26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26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2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6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2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6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7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2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7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28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28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2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91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4292" style:parent-style-name="Fonteparág.padrão" style:family="text">
      <style:text-properties style:font-name="Arial" style:font-name-asian="Arial" style:font-name-complex="Arial" fo:letter-spacing="0.0076in" style:text-scale="86%" fo:font-size="11pt" style:font-size-asian="11pt" style:font-size-complex="11pt"/>
    </style:style>
    <style:style style:name="T4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429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2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304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31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3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1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3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2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3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3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2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3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3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3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3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342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434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344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434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3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35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5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43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3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37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3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7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3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43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7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/>
    </style:style>
    <style:style style:name="T4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8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3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9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0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40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4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41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44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2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4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2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4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4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4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3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43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3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4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5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45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4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46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4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46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7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44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47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4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8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4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48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4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9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497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4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6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640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464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642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464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644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64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64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464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6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49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50" style:parent-style-name="Fonteparág.padrão" style:family="text">
      <style:text-properties style:font-name="Arial" style:font-name-asian="Arial" style:font-name-complex="Arial" fo:letter-spacing="0.0041in" style:text-scale="91%" fo:font-size="11pt" style:font-size-asian="11pt" style:font-size-complex="11pt"/>
    </style:style>
    <style:style style:name="T4651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52" style:parent-style-name="Fonteparág.padrão" style:family="text">
      <style:text-properties style:font-name="Arial" style:font-name-asian="Arial" style:font-name-complex="Arial" fo:letter-spacing="0.0034in" style:text-scale="91%" fo:font-size="11pt" style:font-size-asian="11pt" style:font-size-complex="11pt"/>
    </style:style>
    <style:style style:name="T4653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54" style:parent-style-name="Fonteparág.padrão" style:family="text">
      <style:text-properties style:font-name="Arial" style:font-name-asian="Arial" style:font-name-complex="Arial" fo:letter-spacing="0.0055in" style:text-scale="91%" fo:font-size="11pt" style:font-size-asian="11pt" style:font-size-complex="11pt"/>
    </style:style>
    <style:style style:name="T4655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56" style:parent-style-name="Fonteparág.padrão" style:family="text">
      <style:text-properties style:font-name="Arial" style:font-name-asian="Arial" style:font-name-complex="Arial" fo:letter-spacing="-0.0125in" style:text-scale="91%" fo:font-size="11pt" style:font-size-asian="11pt" style:font-size-complex="11pt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662" style:parent-style-name="Fonteparág.padrão" style:family="text">
      <style:text-properties style:font-name="Arial" style:font-name-asian="Arial" style:font-name-complex="Arial" fo:font-weight="bold" style:font-weight-asian="bold" fo:letter-spacing="0.0305in" style:text-scale="91%" fo:font-size="11pt" style:font-size-asian="11pt" style:font-size-complex="11pt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6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65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4666" style:parent-style-name="Fonteparág.padrão" style:family="text">
      <style:text-properties style:font-name="Arial" style:font-name-asian="Arial" style:font-name-complex="Arial" fo:letter-spacing="0.0006in" style:text-scale="95%" fo:font-size="11pt" style:font-size-asian="11pt" style:font-size-complex="11pt"/>
    </style:style>
    <style:style style:name="T4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8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669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4670" style:parent-style-name="Fonteparág.padrão" style:family="text">
      <style:text-properties style:font-name="Arial" style:font-name-asian="Arial" style:font-name-complex="Arial" fo:letter-spacing="0.0006in" style:text-scale="95%" fo:font-size="11pt" style:font-size-asian="11pt" style:font-size-complex="11pt"/>
    </style:style>
    <style:style style:name="T4671" style:parent-style-name="Fonteparág.padrão" style:family="text">
      <style:text-properties style:font-name="Arial" style:font-name-asian="Arial" style:font-name-complex="Arial" style:text-scale="95%" fo:font-size="11pt" style:font-size-asian="11pt" style:font-size-complex="11pt"/>
    </style:style>
    <style:style style:name="T4672" style:parent-style-name="Fonteparág.padrão" style:family="text">
      <style:text-properties style:font-name="Arial" style:font-name-asian="Arial" style:font-name-complex="Arial" fo:letter-spacing="0.002in" style:text-scale="95%" fo:font-size="11pt" style:font-size-asian="11pt" style:font-size-complex="11pt"/>
    </style:style>
    <style:style style:name="T4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75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76" style:parent-style-name="Fonteparág.padrão" style:family="text">
      <style:text-properties style:font-name="Arial" style:font-name-asian="Arial" style:font-name-complex="Arial" fo:letter-spacing="0.0006in" style:text-scale="91%" fo:font-size="11pt" style:font-size-asian="11pt" style:font-size-complex="11pt"/>
    </style:style>
    <style:style style:name="T467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678" style:parent-style-name="Fonteparág.padrão" style:family="text">
      <style:text-properties style:font-name="Arial" style:font-name-asian="Arial" style:font-name-complex="Arial" fo:letter-spacing="0.0048in" style:text-scale="91%" fo:font-size="11pt" style:font-size-asian="11pt" style:font-size-complex="11pt"/>
    </style:style>
    <style:style style:name="T4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6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685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46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8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68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68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6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6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7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7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7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2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72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7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73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3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73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47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9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3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8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8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8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3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4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8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84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8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8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8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6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8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487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488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8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8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letter-spacing="0.0048in" style:text-scale="91%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91%" fo:font-size="11pt" style:font-size-asian="11pt" style:font-size-complex="11pt"/>
    </style:style>
    <style:style style:name="T49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94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495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95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9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9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3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9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49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97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9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97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9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8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9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9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9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00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2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0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2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3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4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0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05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5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0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6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0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06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06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6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0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07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07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08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0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0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9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1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10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1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118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1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12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1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1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3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5143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5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1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fo:letter-spacing="0.0076in" style:text-scale="91%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91%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letter-spacing="-0.025in" style:text-scale="102%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letter-spacing="0.0201in" style:text-scale="90%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102%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2%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43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4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3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3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3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3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6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3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8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2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4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5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501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5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5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letter-spacing="-0.002in" style:text-scale="91%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1%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letter-spacing="-0.0194in" style:text-scale="102%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59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6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4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89" style:parent-style-name="Fonteparág.padrão" style:family="text">
      <style:text-properties style:font-name="Arial" style:font-name-asian="Arial" style:font-name-complex="Arial" fo:letter-spacing="-0.0347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7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0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2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3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4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6" style:parent-style-name="Fonteparág.padrão" style:family="text">
      <style:text-properties style:font-name="Arial" style:font-name-asian="Arial" style:font-name-complex="Arial" fo:letter-spacing="-0.0347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1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6" style:parent-style-name="Fonteparág.padrão" style:family="text">
      <style:text-properties style:font-name="Arial" style:font-name-asian="Arial" style:font-name-complex="Arial" fo:letter-spacing="-0.0347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3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44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5" style:parent-style-name="Fonteparág.padrão" style:family="text">
      <style:text-properties style:font-name="Arial" style:font-name-asian="Arial" style:font-name-complex="Arial" fo:letter-spacing="0.0013in" style:text-scale="9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84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5847" style:parent-style-name="Fonteparág.padrão" style:family="text">
      <style:text-properties style:font-name="Arial" style:font-name-asian="Arial" style:font-name-complex="Arial" fo:letter-spacing="-0.0006in" style:text-scale="92%" fo:font-size="11pt" style:font-size-asian="11pt" style:font-size-complex="11pt"/>
    </style:style>
    <style:style style:name="T5848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584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font-size="11pt" style:font-size-asian="11pt" style:font-size-complex="11pt"/>
    </style:style>
    <style:style style:name="T5850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585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font-size="11pt" style:font-size-asian="11pt" style:font-size-complex="11pt"/>
    </style:style>
    <style:style style:name="T5852" style:parent-style-name="Fonteparág.padrão" style:family="text">
      <style:text-properties style:font-name="Arial" style:font-name-asian="Arial" style:font-name-complex="Arial" fo:font-weight="bold" style:font-weight-asian="bold" style:text-scale="92%" fo:font-size="11pt" style:font-size-asian="11pt" style:font-size-complex="11pt"/>
    </style:style>
    <style:style style:name="T5853" style:parent-style-name="Fonteparág.padrão" style:family="text">
      <style:text-properties style:font-name="Arial" style:font-name-asian="Arial" style:font-name-complex="Arial" fo:font-weight="bold" style:font-weight-asian="bold" fo:letter-spacing="0.0375in" style:text-scale="92%" fo:font-size="11pt" style:font-size-asian="11pt" style:font-size-complex="11pt"/>
    </style:style>
    <style:style style:name="T58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5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585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6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8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8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8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87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8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4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5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84%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6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1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letter-spacing="0.002in" style:text-scale="91%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1%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fo:letter-spacing="-0.0305in" style:text-scale="102%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0.0152in" style:text-scale="93%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407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640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84%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91%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letter-spacing="0.0027in" style:text-scale="90%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86%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letter-spacing="0.0006in" style:text-scale="86%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style:text-scale="86%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letter-spacing="0.027in" style:text-scale="86%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93%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70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fo:letter-spacing="-0.0305in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letter-spacing="0.0083in" style:text-scale="92%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/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89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68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899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690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69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02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/>
    </style:style>
    <style:style style:name="T6903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690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905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69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07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/>
    </style:style>
    <style:style style:name="T690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90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91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91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9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91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91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691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9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91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9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20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692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92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92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924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692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92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9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2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92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93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693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93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693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693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69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36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693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6938" style:parent-style-name="Fonteparág.padrão" style:family="text">
      <style:text-properties style:font-name="Arial" style:font-name-asian="Arial" style:font-name-complex="Arial" fo:letter-spacing="0.0326in" style:text-scale="91%" fo:font-size="11pt" style:font-size-asian="11pt" style:font-size-complex="11pt"/>
    </style:style>
    <style:style style:name="T6939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94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font-size="11pt" style:font-size-asian="11pt" style:font-size-complex="11pt"/>
    </style:style>
    <style:style style:name="T6941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942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1%" fo:font-size="11pt" style:font-size-asian="11pt" style:font-size-complex="11pt"/>
    </style:style>
    <style:style style:name="T6943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/>
    </style:style>
    <style:style style:name="T6944" style:parent-style-name="Fonteparág.padrão" style:family="text">
      <style:text-properties style:font-name="Arial" style:font-name-asian="Arial" style:font-name-complex="Arial" fo:font-weight="bold" style:font-weight-asian="bold" fo:letter-spacing="0.0368in" style:text-scale="91%" fo:font-size="11pt" style:font-size-asian="11pt" style:font-size-complex="11pt"/>
    </style:style>
    <style:style style:name="T694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694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9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4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95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9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6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9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9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696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69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6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9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7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9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8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9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9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9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99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99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9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9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9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9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00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0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0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01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0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1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70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1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0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7" style:parent-style-name="Fonteparág.padrão" style:family="text">
      <style:text-properties style:font-name="Arial" style:font-name-asian="Arial" style:font-name-complex="Arial" fo:letter-spacing="-0.0326in" style:text-scale="102%" fo:font-size="11pt" style:font-size-asian="11pt" style:font-size-complex="11pt"/>
    </style:style>
    <style:style style:name="T702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70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3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0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3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3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03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0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0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0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7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04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70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5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05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0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0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06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0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0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0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0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0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7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0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0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70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0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0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7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9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0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0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0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1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1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1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1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71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1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1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2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712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1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31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7132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84%" fo:font-size="11pt" style:font-size-asian="11pt" style:font-size-complex="11pt"/>
    </style:style>
    <style:style style:name="T713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1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3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13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1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14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1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4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715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1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1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1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6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1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6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71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7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1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17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77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717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718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18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18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18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718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7188" style:parent-style-name="Fonteparág.padrão" style:family="text">
      <style:text-properties style:font-name="Arial" style:font-name-asian="Arial" style:font-name-complex="Arial" fo:font-weight="bold" style:font-weight-asian="bold" fo:letter-spacing="0.0159in" style:text-scale="93%" fo:font-size="11pt" style:font-size-asian="11pt" style:font-size-complex="11pt"/>
    </style:style>
    <style:style style:name="T718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719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71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1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1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1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1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204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72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21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72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22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7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23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2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3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7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2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724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2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2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5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2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7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5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2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2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6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6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27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72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2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72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7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2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28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2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2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2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2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28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72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72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29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2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2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2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29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0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730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3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0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7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1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731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73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32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73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2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73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7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33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73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7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3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7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734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73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7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7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73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7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36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73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3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36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73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7368" style:parent-style-name="Normal" style:master-page-name="MP2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7405" style:parent-style-name="Normal" style:family="paragraph">
      <style:paragraph-properties fo:line-height="0.1388in"/>
    </style:style>
    <style:style style:name="P7406" style:parent-style-name="Normal" style:family="paragraph">
      <style:paragraph-properties fo:text-align="justify" fo:margin-top="0.025in" fo:line-height="108%" fo:margin-left="0.075in" fo:margin-right="0.0562in">
        <style:tab-stops/>
      </style:paragraph-properties>
    </style:style>
    <style:style style:name="T7407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74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41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4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1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0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43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4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434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 fo:language="pt" fo:country="BR"/>
    </style:style>
    <style:style style:name="T7435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7436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 fo:language="pt" fo:country="BR"/>
    </style:style>
    <style:style style:name="T7437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743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743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440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 fo:language="pt" fo:country="BR"/>
    </style:style>
    <style:style style:name="T7441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74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43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7444" style:parent-style-name="Fonteparág.padrão" style:family="text">
      <style:text-properties style:font-name="Arial" style:font-name-asian="Arial" style:font-name-complex="Arial" fo:font-weight="bold" style:font-weight-asian="bold" fo:letter-spacing="-0.0305in" fo:font-size="11pt" style:font-size-asian="11pt" style:font-size-complex="11pt" fo:language="pt" fo:country="BR"/>
    </style:style>
    <style:style style:name="T7445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 fo:language="pt" fo:country="BR"/>
    </style:style>
    <style:style style:name="T74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47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74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4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11pt" style:font-size-asian="11pt" style:font-size-complex="11pt" fo:language="pt" fo:country="BR"/>
    </style:style>
    <style:style style:name="T7450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 fo:language="pt" fo:country="BR"/>
    </style:style>
    <style:style style:name="T7451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7452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11pt" style:font-size-asian="11pt" style:font-size-complex="11pt" fo:language="pt" fo:country="BR"/>
    </style:style>
    <style:style style:name="T745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745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7455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 fo:language="pt" fo:country="BR"/>
    </style:style>
    <style:style style:name="T7456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74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5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7459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 fo:language="pt" fo:country="BR"/>
    </style:style>
    <style:style style:name="T746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7461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 fo:language="pt" fo:country="BR"/>
    </style:style>
    <style:style style:name="T7462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 fo:language="pt" fo:country="BR"/>
    </style:style>
    <style:style style:name="T7463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 fo:language="pt" fo:country="BR"/>
    </style:style>
    <style:style style:name="T7464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 fo:language="pt" fo:country="BR"/>
    </style:style>
    <style:style style:name="T746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466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11pt" style:font-size-asian="11pt" style:font-size-complex="11pt" fo:language="pt" fo:country="BR"/>
    </style:style>
    <style:style style:name="T74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68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7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4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4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7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4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4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748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748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48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489" style:parent-style-name="Fonteparág.padrão" style:family="text">
      <style:text-properties style:font-name="Arial" style:font-name-asian="Arial" style:font-name-complex="Arial" fo:letter-spacing="-0.0062in" style:text-scale="102%" fo:font-size="11pt" style:font-size-asian="11pt" style:font-size-complex="11pt" fo:language="pt" fo:country="BR"/>
    </style:style>
    <style:style style:name="T749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749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7492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749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749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74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4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49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5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5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5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5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5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51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5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5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5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5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5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5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5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5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5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5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5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5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5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56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5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5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6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6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5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57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5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576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757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757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57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7580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7581" style:parent-style-name="Fonteparág.padrão" style:family="text">
      <style:text-properties style:font-name="Arial" style:font-name-asian="Arial" style:font-name-complex="Arial" fo:letter-spacing="-0.0069in" style:text-scale="102%" fo:font-size="11pt" style:font-size-asian="11pt" style:font-size-complex="11pt" fo:language="pt" fo:country="BR"/>
    </style:style>
    <style:style style:name="T7582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758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758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75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58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5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9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5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0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6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0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6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6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7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1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76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3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6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6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76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5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666" style:parent-style-name="Fonteparág.padrão" style:family="text">
      <style:text-properties style:font-name="Arial" style:font-name-asian="Arial" style:font-name-complex="Arial" fo:letter-spacing="-0.0062in" style:text-scale="102%" fo:font-size="11pt" style:font-size-asian="11pt" style:font-size-complex="11pt" fo:language="pt" fo:country="BR"/>
    </style:style>
    <style:style style:name="T7667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766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766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767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767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67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6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7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6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6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6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6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6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6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0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7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7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0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7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1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71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77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7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7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7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7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7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7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7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7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7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4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7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7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7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7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7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7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5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7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76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7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76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7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77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7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78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778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 fo:language="pt" fo:country="BR"/>
    </style:style>
    <style:style style:name="T778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7784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3%" fo:font-size="11pt" style:font-size-asian="11pt" style:font-size-complex="11pt" fo:language="pt" fo:country="BR"/>
    </style:style>
    <style:style style:name="T778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 fo:language="pt" fo:country="BR"/>
    </style:style>
    <style:style style:name="T7786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93%" fo:font-size="11pt" style:font-size-asian="11pt" style:font-size-complex="11pt" fo:language="pt" fo:country="BR"/>
    </style:style>
    <style:style style:name="T7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8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7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9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79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7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7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80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8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0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8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8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7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1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8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8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1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2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8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82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8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83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8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835" style:parent-style-name="Fonteparág.padrão" style:family="text">
      <style:text-properties style:font-name="Arial" style:font-name-asian="Arial" style:font-name-complex="Arial" fo:letter-spacing="-0.0187in" style:text-scale="102%" fo:font-size="11pt" style:font-size-asian="11pt" style:font-size-complex="11pt" fo:language="pt" fo:country="BR"/>
    </style:style>
    <style:style style:name="T783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7837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783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839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78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841" style:parent-style-name="Normal" style:family="paragraph">
      <style:paragraph-properties fo:text-align="justify" fo:margin-top="0.0006in" fo:line-height="108%" fo:margin-left="0.075in" fo:margin-right="0.0611in">
        <style:tab-stops/>
      </style:paragraph-properties>
    </style:style>
    <style:style style:name="T7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7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84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8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85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8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5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8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86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78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8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87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78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7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8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88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8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89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8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8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79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79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9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1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9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9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9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9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9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9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92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792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92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9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79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9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9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9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4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9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9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5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9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957" style:parent-style-name="Fonteparág.padrão" style:family="text">
      <style:text-properties style:font-name="Arial" style:font-name-asian="Arial" style:font-name-complex="Arial" fo:letter-spacing="-0.034in" fo:font-size="11pt" style:font-size-asian="11pt" style:font-size-complex="11pt" fo:language="pt" fo:country="BR"/>
    </style:style>
    <style:style style:name="T795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9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9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9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9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9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98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9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9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6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79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99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79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9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79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8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80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0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012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8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015" style:parent-style-name="Fonteparág.padrão" style:family="text">
      <style:text-properties style:font-name="Arial" style:font-name-asian="Arial" style:font-name-complex="Arial" fo:letter-spacing="0.0048in" style:text-scale="102%" fo:font-size="11pt" style:font-size-asian="11pt" style:font-size-complex="11pt" fo:language="pt" fo:country="BR"/>
    </style:style>
    <style:style style:name="T801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0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18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fo:language="pt" fo:country="BR"/>
    </style:style>
    <style:style style:name="T8019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84%" fo:font-size="11pt" style:font-size-asian="11pt" style:font-size-complex="11pt" fo:language="pt" fo:country="BR"/>
    </style:style>
    <style:style style:name="T80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02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80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0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0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80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0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80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0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5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80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0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6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80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6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06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0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7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80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0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08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0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8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08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0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0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0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809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80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9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0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0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0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1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0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1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0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81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1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1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1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1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1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81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2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1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1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8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1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1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1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14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1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4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1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1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5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1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1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1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1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1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7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1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1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1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8178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817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818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81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8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8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8184" style:parent-style-name="Normal" style:family="paragraph">
      <style:paragraph-properties fo:line-height="0.1388in"/>
      <style:text-properties fo:language="pt" fo:country="BR"/>
    </style:style>
    <style:style style:name="P8185" style:parent-style-name="Normal" style:family="paragraph">
      <style:paragraph-properties fo:line-height="0.1388in"/>
      <style:text-properties fo:language="pt" fo:country="BR"/>
    </style:style>
    <style:style style:name="P8186" style:parent-style-name="Normal" style:family="paragraph">
      <style:paragraph-properties fo:line-height="0.1388in"/>
      <style:text-properties fo:language="pt" fo:country="BR"/>
    </style:style>
    <style:style style:name="P8187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8188" style:parent-style-name="Normal" style:family="paragraph">
      <style:paragraph-properties fo:text-align="justify" fo:margin-left="0.075in" fo:margin-right="4.9902in">
        <style:tab-stops/>
      </style:paragraph-properties>
    </style:style>
    <style:style style:name="T8189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8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8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9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8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195" style:parent-style-name="Normal" style:master-page-name="MP3" style:family="paragraph">
      <style:paragraph-properties fo:break-before="page" fo:line-height="0.1388in"/>
    </style:style>
    <style:style style:name="P8198" style:parent-style-name="Normal" style:family="paragraph">
      <style:paragraph-properties fo:line-height="0.1388in"/>
    </style:style>
    <style:style style:name="P8199" style:parent-style-name="Normal" style:family="paragraph">
      <style:paragraph-properties fo:line-height="0.1388in"/>
    </style:style>
    <style:style style:name="P8200" style:parent-style-name="Normal" style:family="paragraph">
      <style:paragraph-properties fo:line-height="0.1388in"/>
    </style:style>
    <style:style style:name="P8201" style:parent-style-name="Normal" style:family="paragraph">
      <style:paragraph-properties fo:line-height="0.1388in"/>
    </style:style>
    <style:style style:name="P8202" style:parent-style-name="Normal" style:family="paragraph">
      <style:paragraph-properties fo:line-height="0.1388in"/>
    </style:style>
    <style:style style:name="P8203" style:parent-style-name="Normal" style:family="paragraph">
      <style:paragraph-properties fo:line-height="0.1388in"/>
    </style:style>
    <style:style style:name="P8204" style:parent-style-name="Normal" style:family="paragraph">
      <style:paragraph-properties fo:line-height="0.1388in"/>
    </style:style>
    <style:style style:name="P8205" style:parent-style-name="Normal" style:family="paragraph">
      <style:paragraph-properties fo:line-height="0.1388in"/>
    </style:style>
    <style:style style:name="P8206" style:parent-style-name="Normal" style:family="paragraph">
      <style:paragraph-properties fo:line-height="0.1388in"/>
    </style:style>
    <style:style style:name="P8207" style:parent-style-name="Normal" style:family="paragraph">
      <style:paragraph-properties fo:line-height="0.1388in"/>
    </style:style>
    <style:style style:name="P8208" style:parent-style-name="Normal" style:family="paragraph">
      <style:paragraph-properties fo:line-height="0.1388in"/>
    </style:style>
    <style:style style:name="P8209" style:parent-style-name="Normal" style:family="paragraph">
      <style:paragraph-properties fo:line-height="0.1388in"/>
    </style:style>
    <style:style style:name="P8210" style:parent-style-name="Normal" style:family="paragraph">
      <style:paragraph-properties fo:line-height="0.1388in"/>
    </style:style>
    <style:style style:name="P8211" style:parent-style-name="Normal" style:family="paragraph">
      <style:paragraph-properties fo:line-height="0.1388in"/>
    </style:style>
    <style:style style:name="P8212" style:parent-style-name="Normal" style:family="paragraph">
      <style:paragraph-properties fo:line-height="0.1388in"/>
    </style:style>
    <style:style style:name="P8213" style:parent-style-name="Normal" style:family="paragraph">
      <style:paragraph-properties fo:line-height="0.1388in"/>
    </style:style>
    <style:style style:name="P8214" style:parent-style-name="Normal" style:family="paragraph">
      <style:paragraph-properties fo:line-height="0.1388in"/>
    </style:style>
    <style:style style:name="P8215" style:parent-style-name="Normal" style:family="paragraph">
      <style:paragraph-properties fo:line-height="0.1388in"/>
    </style:style>
    <style:style style:name="P8216" style:parent-style-name="Normal" style:family="paragraph">
      <style:paragraph-properties fo:line-height="0.1388in"/>
    </style:style>
    <style:style style:name="P8217" style:parent-style-name="Normal" style:family="paragraph">
      <style:paragraph-properties fo:line-height="0.1388in"/>
    </style:style>
    <style:style style:name="P8218" style:parent-style-name="Normal" style:family="paragraph">
      <style:paragraph-properties fo:line-height="0.1388in"/>
    </style:style>
    <style:style style:name="P8219" style:parent-style-name="Normal" style:family="paragraph">
      <style:paragraph-properties fo:line-height="0.1388in"/>
    </style:style>
    <style:style style:name="P8220" style:parent-style-name="Normal" style:family="paragraph">
      <style:paragraph-properties fo:line-height="0.1388in"/>
    </style:style>
    <style:style style:name="P8221" style:parent-style-name="Normal" style:family="paragraph">
      <style:paragraph-properties fo:line-height="0.1388in"/>
    </style:style>
    <style:style style:name="P8222" style:parent-style-name="Normal" style:family="paragraph">
      <style:paragraph-properties fo:line-height="0.1388in"/>
    </style:style>
    <style:style style:name="P8223" style:parent-style-name="Normal" style:family="paragraph">
      <style:paragraph-properties fo:line-height="0.1388in"/>
    </style:style>
    <style:style style:name="P8224" style:parent-style-name="Normal" style:family="paragraph">
      <style:paragraph-properties fo:line-height="0.1388in"/>
    </style:style>
    <style:style style:name="P8225" style:parent-style-name="Normal" style:family="paragraph">
      <style:paragraph-properties fo:line-height="0.1388in"/>
    </style:style>
    <style:style style:name="P8226" style:parent-style-name="Normal" style:family="paragraph">
      <style:paragraph-properties fo:line-height="0.1388in"/>
    </style:style>
    <style:style style:name="P822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8228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8229" style:parent-style-name="Fonteparág.padrão" style:family="text">
      <style:text-properties style:font-name="Arial" style:font-name-asian="Arial" style:font-name-complex="Arial" style:text-position="-5% 100%"/>
    </style:style>
    <style:style style:name="T8230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8231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8232" style:parent-style-name="Fonteparág.padrão" style:family="text">
      <style:text-properties style:font-name="Arial" style:font-name-asian="Arial" style:font-name-complex="Arial"/>
    </style:style>
    <style:style style:name="T8233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53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text:s/></text:span><text:span text:style-name="T78">P</text:span><text:span text:style-name="T79">R</text:span><text:span text:style-name="T80">E</text:span><text:span text:style-name="T81">S</text:span><text:span text:style-name="T82">E</text:span><text:span text:style-name="T83">R</text:span><text:span text:style-name="T84">V</text:span><text:span text:style-name="T85">A</text:span><text:span text:style-name="T86">Ç</text:span><text:span text:style-name="T87">Ã</text:span><text:span text:style-name="T88">O</text:span><text:span text:style-name="T89"><text:s/></text:span><text:span text:style-name="T90">D</text:span><text:span text:style-name="T91">O</text:span><text:span text:style-name="T92"><text:s/></text:span><text:span text:style-name="T93">P</text:span><text:span text:style-name="T94">A</text:span><text:span text:style-name="T95">T</text:span><text:span text:style-name="T96">R</text:span><text:span text:style-name="T97">I</text:span><text:span text:style-name="T98">M</text:span><text:span text:style-name="T99">Ô</text:span><text:span text:style-name="T100">N</text:span><text:span text:style-name="T101">I</text:span><text:span text:style-name="T102">O</text:span><text:span text:style-name="T103"><text:s/></text:span><text:span text:style-name="T104">H</text:span><text:span text:style-name="T105">I</text:span><text:span text:style-name="T106">S</text:span><text:span text:style-name="T107">T</text:span><text:span text:style-name="T108">Ó</text:span><text:span text:style-name="T109">R</text:span><text:span text:style-name="T110">I</text:span><text:span text:style-name="T111">C</text:span><text:span text:style-name="T112">O</text:span><text:span text:style-name="T113">,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</text:span><text:span text:style-name="T120">R</text:span><text:span text:style-name="T121">A</text:span><text:span text:style-name="T122">L</text:span><text:span text:style-name="T123"><text:s/></text:span><text:span text:style-name="T124">E<text:s/></text:span><text:span text:style-name="T125">A</text:span><text:span text:style-name="T126">M</text:span><text:span text:style-name="T127">B</text:span><text:span text:style-name="T128">I</text:span><text:span text:style-name="T129">E</text:span><text:span text:style-name="T130">N</text:span><text:span text:style-name="T131">T</text:span><text:span text:style-name="T132">A</text:span><text:span text:style-name="T133">L</text:span><text:span text:style-name="T134"><text:s/></text:span><text:span text:style-name="T135">D</text:span><text:span text:style-name="T136">A</text:span><text:span text:style-name="T137">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</text:span><text:span text:style-name="T164">a</text:span><text:span text:style-name="T165"><text:s/></text:span><text:span text:style-name="T166">0</text:span><text:span text:style-name="T167">4</text:span><text:span text:style-name="T168"><text:s/></text:span><text:span text:style-name="T169">d</text:span><text:span text:style-name="T170">e</text:span><text:span text:style-name="T171"><text:s/></text:span><text:span text:style-name="T172">d</text:span><text:span text:style-name="T173">e</text:span><text:span text:style-name="T174">z</text:span><text:span text:style-name="T175">e</text:span><text:span text:style-name="T176">m</text:span><text:span text:style-name="T177">b</text:span><text:span text:style-name="T178">r</text:span><text:span text:style-name="T179">o</text:span><text:span text:style-name="T180"><text:s/></text:span><text:span text:style-name="T181">d</text:span><text:span text:style-name="T182">e</text:span><text:span text:style-name="T183"><text:s/></text:span><text:span text:style-name="T184">2012</text:span><text:span text:style-name="T185">,</text:span><text:span text:style-name="T186"><text:s/></text:span><text:span text:style-name="T187">à</text:span><text:span text:style-name="T188">s</text:span><text:span text:style-name="T189"><text:s/></text:span><text:span text:style-name="T190">9</text:span><text:span text:style-name="T191">h</text:span><text:span text:style-name="T192">35</text:span><text:span text:style-name="T193">,</text:span><text:span text:style-name="T194"><text:s/></text:span><text:span text:style-name="T195">r</text:span><text:span text:style-name="T196">e</text:span><text:span text:style-name="T197">a</text:span><text:span text:style-name="T198">l</text:span><text:span text:style-name="T199">i</text:span><text:span text:style-name="T200">z</text:span><text:span text:style-name="T201">o</text:span><text:span text:style-name="T202">u</text:span><text:span text:style-name="T203"><text:s/></text:span><text:span text:style-name="T204">s</text:span><text:span text:style-name="T205">u</text:span><text:span text:style-name="T206">a</text:span></text:p>
      <text:p text:style-name="P207"><text:span text:style-name="T208">553ª</text:span><text:span text:style-name="T209"><text:s/></text:span><text:span text:style-name="T210">R</text:span><text:span text:style-name="T211">e</text:span><text:span text:style-name="T212">u</text:span><text:span text:style-name="T213">n</text:span><text:span text:style-name="T214">i</text:span><text:span text:style-name="T215">ã</text:span><text:span text:style-name="T216">o</text:span><text:span text:style-name="T217"><text:s/></text:span><text:span text:style-name="T218">O</text:span><text:span text:style-name="T219">r</text:span><text:span text:style-name="T220">d</text:span><text:span text:style-name="T221">i</text:span><text:span text:style-name="T222">n</text:span><text:span text:style-name="T223">á</text:span><text:span text:style-name="T224">r</text:span><text:span text:style-name="T225">i</text:span><text:span text:style-name="T226">a</text:span><text:span text:style-name="T227">,</text:span><text:span text:style-name="T228"><text:s/></text:span><text:span text:style-name="T229">n</text:span><text:span text:style-name="T230">a</text:span><text:span text:style-name="T231">s</text:span><text:span text:style-name="T232"><text:s/></text:span><text:span text:style-name="T233">d</text:span><text:span text:style-name="T234">e</text:span><text:span text:style-name="T235">p</text:span><text:span text:style-name="T236">e</text:span><text:span text:style-name="T237">n</text:span><text:span text:style-name="T238">d</text:span><text:span text:style-name="T239">ê</text:span><text:span text:style-name="T240">n</text:span><text:span text:style-name="T241">c</text:span><text:span text:style-name="T242">i</text:span><text:span text:style-name="T243">a</text:span><text:span text:style-name="T244">s</text:span><text:span text:style-name="T245"><text:s/></text:span><text:span text:style-name="T246">d</text:span><text:span text:style-name="T247">a</text:span><text:span text:style-name="T248"><text:s/></text:span><text:span text:style-name="T249">S</text:span><text:span text:style-name="T250">e</text:span><text:span text:style-name="T251">c</text:span><text:span text:style-name="T252">r</text:span><text:span text:style-name="T253">e</text:span><text:span text:style-name="T254">t</text:span><text:span text:style-name="T255">a</text:span><text:span text:style-name="T256">r</text:span><text:span text:style-name="T257">i</text:span><text:span text:style-name="T258">a</text:span><text:span text:style-name="T259"><text:s/></text:span><text:span text:style-name="T260">M</text:span><text:span text:style-name="T261">u</text:span><text:span text:style-name="T262">n</text:span><text:span text:style-name="T263">i</text:span><text:span text:style-name="T264">c</text:span><text:span text:style-name="T265">i</text:span><text:span text:style-name="T266">p</text:span><text:span text:style-name="T267">a</text:span><text:span text:style-name="T268">l</text:span><text:span text:style-name="T269"><text:s/></text:span><text:span text:style-name="T270">d</text:span><text:span text:style-name="T271">e</text:span><text:span text:style-name="T272"><text:s/></text:span><text:span text:style-name="T273">C</text:span><text:span text:style-name="T274">u</text:span><text:span text:style-name="T275">l</text:span><text:span text:style-name="T276">t</text:span><text:span text:style-name="T277">u</text:span><text:span text:style-name="T278">r</text:span><text:span text:style-name="T279">a</text:span><text:span text:style-name="T280">,</text:span><text:span text:style-name="T281"><text:s/></text:span><text:span text:style-name="T282">à</text:span><text:span text:style-name="T283"><text:s/></text:span><text:span text:style-name="T284">A</text:span><text:span text:style-name="T285">v</text:span><text:span text:style-name="T286">e</text:span><text:span text:style-name="T287">n</text:span><text:span text:style-name="T288">i</text:span><text:span text:style-name="T289">d</text:span><text:span text:style-name="T290">a</text:span><text:span text:style-name="T291"><text:s/></text:span><text:span text:style-name="T292">S</text:span><text:span text:style-name="T293">ã</text:span><text:span text:style-name="T294">o</text:span></text:p>
      <text:p text:style-name="P295"><text:span text:style-name="T296">J</text:span><text:span text:style-name="T297">o</text:span><text:span text:style-name="T298">ã</text:span><text:span text:style-name="T299">o</text:span><text:span text:style-name="T300">,</text:span><text:span text:style-name="T301"><text:s/></text:span><text:span text:style-name="T302">473</text:span><text:span text:style-name="T303">,</text:span><text:span text:style-name="T304"><text:s/></text:span><text:span text:style-name="T305">8</text:span><text:span text:style-name="T306">º</text:span><text:span text:style-name="T307"><text:s/></text:span><text:span text:style-name="T308">a</text:span><text:span text:style-name="T309">n</text:span><text:span text:style-name="T310">d</text:span><text:span text:style-name="T311">a</text:span><text:span text:style-name="T312">r</text:span><text:span text:style-name="T313">,</text:span><text:span text:style-name="T314"><text:s/></text:span><text:span text:style-name="T315">c</text:span><text:span text:style-name="T316">on</text:span><text:span text:style-name="T317">t</text:span><text:span text:style-name="T318">a</text:span><text:span text:style-name="T319">nd</text:span><text:span text:style-name="T320">o</text:span><text:span text:style-name="T321"><text:s/></text:span><text:span text:style-name="T322">c</text:span><text:span text:style-name="T323">o</text:span><text:span text:style-name="T324">m</text:span><text:span text:style-name="T325"><text:s/></text:span><text:span text:style-name="T326">a</text:span><text:span text:style-name="T327"><text:s/></text:span><text:span text:style-name="T328">p</text:span><text:span text:style-name="T329">r</text:span><text:span text:style-name="T330">e</text:span><text:span text:style-name="T331">s</text:span><text:span text:style-name="T332">e</text:span><text:span text:style-name="T333">n</text:span><text:span text:style-name="T334">ç</text:span><text:span text:style-name="T335">a</text:span><text:span text:style-name="T336"><text:s/></text:span><text:span text:style-name="T337">d</text:span><text:span text:style-name="T338">o</text:span><text:span text:style-name="T339">s</text:span><text:span text:style-name="T340"><text:s/></text:span><text:span text:style-name="T341">s</text:span><text:span text:style-name="T342">e</text:span><text:span text:style-name="T343">g</text:span><text:span text:style-name="T344">u</text:span><text:span text:style-name="T345">i</text:span><text:span text:style-name="T346">n</text:span><text:span text:style-name="T347">t</text:span><text:span text:style-name="T348">e</text:span><text:span text:style-name="T349">s</text:span><text:span text:style-name="T350"><text:s/></text:span><text:span text:style-name="T351">C</text:span><text:span text:style-name="T352">o</text:span><text:span text:style-name="T353">n</text:span><text:span text:style-name="T354">s</text:span><text:span text:style-name="T355">e</text:span><text:span text:style-name="T356">l</text:span><text:span text:style-name="T357">h</text:span><text:span text:style-name="T358">e</text:span><text:span text:style-name="T359">i</text:span><text:span text:style-name="T360">r</text:span><text:span text:style-name="T361">o</text:span><text:span text:style-name="T362">s</text:span><text:span text:style-name="T363">:</text:span><text:span text:style-name="T364"><text:s/></text:span><text:span text:style-name="T365">J</text:span><text:span text:style-name="T366">o</text:span><text:span text:style-name="T367">s</text:span><text:span text:style-name="T368">é</text:span><text:span text:style-name="T369"><text:s/></text:span><text:span text:style-name="T370">E</text:span><text:span text:style-name="T371">d</text:span><text:span text:style-name="T372">u</text:span><text:span text:style-name="T373">a</text:span><text:span text:style-name="T374">r</text:span><text:span text:style-name="T375">d</text:span><text:span text:style-name="T376">o</text:span><text:span text:style-name="T377"><text:s/></text:span><text:span text:style-name="T378">d</text:span><text:span text:style-name="T379">e</text:span><text:span text:style-name="T380"><text:s/></text:span><text:span text:style-name="T381">A</text:span><text:span text:style-name="T382">ss</text:span><text:span text:style-name="T383">i</text:span><text:span text:style-name="T384">s<text:s/></text:span><text:span text:style-name="T385">L</text:span><text:span text:style-name="T386">e</text:span><text:span text:style-name="T387">f</text:span><text:span text:style-name="T388">è</text:span><text:span text:style-name="T389">v</text:span><text:span text:style-name="T390">r</text:span><text:span text:style-name="T391">e</text:span><text:span text:style-name="T392">,</text:span><text:span text:style-name="T393"><text:s/></text:span><text:span text:style-name="T394">r</text:span><text:span text:style-name="T395">e</text:span><text:span text:style-name="T396">p</text:span><text:span text:style-name="T397">r</text:span><text:span text:style-name="T398">e</text:span><text:span text:style-name="T399">s</text:span><text:span text:style-name="T400">e</text:span><text:span text:style-name="T401">n</text:span><text:span text:style-name="T402">t</text:span><text:span text:style-name="T403">a</text:span><text:span text:style-name="T404">n</text:span><text:span text:style-name="T405">t</text:span><text:span text:style-name="T406">e</text:span><text:span text:style-name="T407"><text:s/></text:span><text:span text:style-name="T408">d</text:span><text:span text:style-name="T409">a<text:s/></text:span><text:span text:style-name="T410">S</text:span><text:span text:style-name="T411">e</text:span><text:span text:style-name="T412">c</text:span><text:span text:style-name="T413">r</text:span><text:span text:style-name="T414">e</text:span><text:span text:style-name="T415">t</text:span><text:span text:style-name="T416">a</text:span><text:span text:style-name="T417">r</text:span><text:span text:style-name="T418">i</text:span><text:span text:style-name="T419">a</text:span><text:span text:style-name="T420"><text:s/></text:span><text:span text:style-name="T421">M</text:span><text:span text:style-name="T422">un</text:span><text:span text:style-name="T423">i</text:span><text:span text:style-name="T424">c</text:span><text:span text:style-name="T425">i</text:span><text:span text:style-name="T426">p</text:span><text:span text:style-name="T427">a</text:span><text:span text:style-name="T428">l</text:span><text:span text:style-name="T429"><text:s/></text:span><text:span text:style-name="T430">d</text:span><text:span text:style-name="T431">e</text:span><text:span text:style-name="T432"><text:s/></text:span><text:span text:style-name="T433">C</text:span><text:span text:style-name="T434">u</text:span><text:span text:style-name="T435">l</text:span><text:span text:style-name="T436">t</text:span><text:span text:style-name="T437">u</text:span><text:span text:style-name="T438">r</text:span><text:span text:style-name="T439">a</text:span><text:span text:style-name="T440">,</text:span><text:span text:style-name="T441"><text:s/></text:span><text:span text:style-name="T442">P</text:span><text:span text:style-name="T443">r</text:span><text:span text:style-name="T444">e</text:span><text:span text:style-name="T445">s</text:span><text:span text:style-name="T446">i</text:span><text:span text:style-name="T447">d</text:span><text:span text:style-name="T448">e</text:span><text:span text:style-name="T449">n</text:span><text:span text:style-name="T450">t</text:span><text:span text:style-name="T451">e</text:span><text:span text:style-name="T452">;</text:span><text:span text:style-name="T453"><text:s/></text:span><text:span text:style-name="T454">W</text:span><text:span text:style-name="T455">a</text:span><text:span text:style-name="T456">l</text:span><text:span text:style-name="T457">t</text:span><text:span text:style-name="T458">e</text:span><text:span text:style-name="T459">r</text:span><text:span text:style-name="T460"><text:s/></text:span><text:span text:style-name="T461">P</text:span><text:span text:style-name="T462">i</text:span><text:span text:style-name="T463">r</text:span><text:span text:style-name="T464">e</text:span><text:span text:style-name="T465">s</text:span><text:span text:style-name="T466">,</text:span><text:span text:style-name="T467"><text:s/></text:span><text:span text:style-name="T468">D</text:span><text:span text:style-name="T469">i</text:span><text:span text:style-name="T470">r</text:span><text:span text:style-name="T471">e</text:span><text:span text:style-name="T472">t</text:span><text:span text:style-name="T473">o</text:span><text:span text:style-name="T474">r</text:span><text:span text:style-name="T475"><text:s/></text:span><text:span text:style-name="T476">d</text:span><text:span text:style-name="T477">o<text:s/></text:span><text:span text:style-name="T478">D</text:span><text:span text:style-name="T479">e</text:span><text:span text:style-name="T480">p</text:span><text:span text:style-name="T481">a</text:span><text:span text:style-name="T482">r</text:span><text:span text:style-name="T483">t</text:span><text:span text:style-name="T484">a</text:span><text:span text:style-name="T485">m</text:span><text:span text:style-name="T486">e</text:span><text:span text:style-name="T487">n</text:span><text:span text:style-name="T488">t</text:span><text:span text:style-name="T489">o<text:s/></text:span><text:span text:style-name="T490"><text:s/></text:span><text:span text:style-name="T491">d</text:span><text:span text:style-name="T492">o</text:span><text:span text:style-name="T493"><text:s/></text:span><text:span text:style-name="T494">P</text:span><text:span text:style-name="T495">a</text:span><text:span text:style-name="T496">t</text:span><text:span text:style-name="T497">ri</text:span><text:span text:style-name="T498">m</text:span><text:span text:style-name="T499">ôn</text:span><text:span text:style-name="T500">i</text:span><text:span text:style-name="T501">o<text:s/></text:span><text:span text:style-name="T502"><text:s/></text:span><text:span text:style-name="T503">H</text:span><text:span text:style-name="T504">i</text:span><text:span text:style-name="T505">s</text:span><text:span text:style-name="T506">t</text:span><text:span text:style-name="T507">ó</text:span><text:span text:style-name="T508">ri</text:span><text:span text:style-name="T509">c</text:span><text:span text:style-name="T510">o <text:s/>e</text:span><text:span text:style-name="T511"><text:s/></text:span><text:span text:style-name="T512">V</text:span><text:span text:style-name="T513">i</text:span><text:span text:style-name="T514">c</text:span><text:span text:style-name="T515">e</text:span><text:span text:style-name="T516"><text:s/></text:span><text:span text:style-name="T517">P</text:span><text:span text:style-name="T518">r</text:span><text:span text:style-name="T519">e</text:span><text:span text:style-name="T520">s</text:span><text:span text:style-name="T521">i</text:span><text:span text:style-name="T522">d</text:span><text:span text:style-name="T523">e</text:span><text:span text:style-name="T524">n</text:span><text:span text:style-name="T525">t</text:span><text:span text:style-name="T526">e</text:span><text:span text:style-name="T527">;<text:s/></text:span><text:span text:style-name="T528"><text:s/></text:span><text:span text:style-name="T529">Na</text:span><text:span text:style-name="T530">d</text:span><text:span text:style-name="T531">i</text:span><text:span text:style-name="T532">a</text:span><text:span text:style-name="T533"><text:s/></text:span><text:span text:style-name="T534">S</text:span><text:span text:style-name="T535">o</text:span><text:span text:style-name="T536">m</text:span><text:span text:style-name="T537">e</text:span><text:span text:style-name="T538">k</text:span><text:span text:style-name="T539">h</text:span><text:span text:style-name="T540">,<text:s/></text:span><text:span text:style-name="T541"><text:s/></text:span><text:span text:style-name="T542">r</text:span><text:span text:style-name="T543">e</text:span><text:span text:style-name="T544">p</text:span><text:span text:style-name="T545">r</text:span><text:span text:style-name="T546">e</text:span><text:span text:style-name="T547">s</text:span><text:span text:style-name="T548">e</text:span><text:span text:style-name="T549">n</text:span><text:span text:style-name="T550">t</text:span><text:span text:style-name="T551">a</text:span><text:span text:style-name="T552">n</text:span><text:span text:style-name="T553">t</text:span><text:span text:style-name="T554">e<text:s/></text:span><text:span text:style-name="T555"><text:s/></text:span><text:span text:style-name="T556">d</text:span><text:span text:style-name="T557">o<text:s/></text:span><text:span text:style-name="T558">I</text:span><text:span text:style-name="T559">n</text:span><text:span text:style-name="T560">s</text:span><text:span text:style-name="T561">t</text:span><text:span text:style-name="T562">i</text:span><text:span text:style-name="T563">t</text:span><text:span text:style-name="T564">u</text:span><text:span text:style-name="T565">t</text:span><text:span text:style-name="T566">o<text:s/></text:span><text:span text:style-name="T567"><text:s/></text:span><text:span text:style-name="T568">d</text:span><text:span text:style-name="T569">e</text:span><text:span text:style-name="T570"><text:s/></text:span><text:span text:style-name="T571">A</text:span><text:span text:style-name="T572">r</text:span><text:span text:style-name="T573">q</text:span><text:span text:style-name="T574">u</text:span><text:span text:style-name="T575">i</text:span><text:span text:style-name="T576">t</text:span><text:span text:style-name="T577">e</text:span><text:span text:style-name="T578">t</text:span><text:span text:style-name="T579">o</text:span><text:span text:style-name="T580">s</text:span><text:span text:style-name="T581"><text:s/></text:span><text:span text:style-name="T582">d</text:span><text:span text:style-name="T583">o</text:span><text:span text:style-name="T584"><text:s/></text:span><text:span text:style-name="T585">B</text:span><text:span text:style-name="T586">r</text:span><text:span text:style-name="T587">a</text:span><text:span text:style-name="T588">s</text:span><text:span text:style-name="T589">i</text:span><text:span text:style-name="T590">l</text:span><text:span text:style-name="T591">;<text:s/></text:span><text:span text:style-name="T592"><text:s/></text:span><text:span text:style-name="T593">C</text:span><text:span text:style-name="T594">a</text:span><text:span text:style-name="T595">r</text:span><text:span text:style-name="T596">l</text:span><text:span text:style-name="T597">o</text:span><text:span text:style-name="T598">s</text:span><text:span text:style-name="T599"><text:s/></text:span><text:span text:style-name="T600">E</text:span><text:span text:style-name="T601">du</text:span><text:span text:style-name="T602">a</text:span><text:span text:style-name="T603">r</text:span><text:span text:style-name="T604">d</text:span><text:span text:style-name="T605">o<text:s/></text:span><text:span text:style-name="T606"><text:s/></text:span><text:span text:style-name="T607">G</text:span><text:span text:style-name="T608">a</text:span><text:span text:style-name="T609">r</text:span><text:span text:style-name="T610">c</text:span><text:span text:style-name="T611">e</text:span><text:span text:style-name="T612">z</text:span><text:span text:style-name="T613"><text:s/></text:span><text:span text:style-name="T614">M</text:span><text:span text:style-name="T615">a</text:span><text:span text:style-name="T616">r</text:span><text:span text:style-name="T617">i</text:span><text:span text:style-name="T618">n</text:span><text:span text:style-name="T619">s</text:span><text:span text:style-name="T620">, <text:s/></text:span><text:span text:style-name="T621">r</text:span><text:span text:style-name="T622">e</text:span><text:span text:style-name="T623">p</text:span><text:span text:style-name="T624">r</text:span><text:span text:style-name="T625">e</text:span><text:span text:style-name="T626">s</text:span><text:span text:style-name="T627">e</text:span><text:span text:style-name="T628">n</text:span><text:span text:style-name="T629">t</text:span><text:span text:style-name="T630">a</text:span><text:span text:style-name="T631">n</text:span><text:span text:style-name="T632">t</text:span><text:span text:style-name="T633">e<text:s/></text:span><text:span text:style-name="T634"><text:s/></text:span><text:span text:style-name="T635">s</text:span><text:span text:style-name="T636">up</text:span><text:span text:style-name="T637">l</text:span><text:span text:style-name="T638">e</text:span><text:span text:style-name="T639">n</text:span><text:span text:style-name="T640">t</text:span><text:span text:style-name="T641">e</text:span><text:span text:style-name="T642"><text:s/></text:span><text:span text:style-name="T643">d</text:span><text:span text:style-name="T644">a<text:s/></text:span><text:span text:style-name="T645">S</text:span><text:span text:style-name="T646">e</text:span><text:span text:style-name="T647">c</text:span><text:span text:style-name="T648">r</text:span><text:span text:style-name="T649">e</text:span><text:span text:style-name="T650">t</text:span><text:span text:style-name="T651">a</text:span><text:span text:style-name="T652">r</text:span><text:span text:style-name="T653">i</text:span><text:span text:style-name="T654">a</text:span><text:span text:style-name="T655"><text:s/></text:span><text:span text:style-name="T656">d</text:span><text:span text:style-name="T657">o</text:span><text:span text:style-name="T658">s<text:s/></text:span><text:span text:style-name="T659">N</text:span><text:span text:style-name="T660">e</text:span><text:span text:style-name="T661">g</text:span><text:span text:style-name="T662">ó</text:span><text:span text:style-name="T663">c</text:span><text:span text:style-name="T664">i</text:span><text:span text:style-name="T665">o</text:span><text:span text:style-name="T666">s</text:span><text:span text:style-name="T667"><text:s/></text:span><text:span text:style-name="T668">J</text:span><text:span text:style-name="T669">u</text:span><text:span text:style-name="T670">r</text:span><text:span text:style-name="T671">í</text:span><text:span text:style-name="T672">d</text:span><text:span text:style-name="T673">i</text:span><text:span text:style-name="T674">c</text:span><text:span text:style-name="T675">o</text:span><text:span text:style-name="T676">s</text:span><text:span text:style-name="T677">;</text:span><text:span text:style-name="T678"><text:s/></text:span><text:span text:style-name="T679">M</text:span><text:span text:style-name="T680">a</text:span><text:span text:style-name="T681">r</text:span><text:span text:style-name="T682">c</text:span><text:span text:style-name="T683">e</text:span><text:span text:style-name="T684">l</text:span><text:span text:style-name="T685">o</text:span><text:span text:style-name="T686"><text:s/></text:span><text:span text:style-name="T687">M</text:span><text:span text:style-name="T688">a</text:span><text:span text:style-name="T689">n</text:span><text:span text:style-name="T690">h</text:span><text:span text:style-name="T691">ã</text:span><text:span text:style-name="T692">e</text:span><text:span text:style-name="T693">s</text:span><text:span text:style-name="T694"><text:s/></text:span><text:span text:style-name="T695">d</text:span><text:span text:style-name="T696">e</text:span><text:span text:style-name="T697"><text:s/></text:span><text:span text:style-name="T698">A</text:span><text:span text:style-name="T699">l</text:span><text:span text:style-name="T700">m</text:span><text:span text:style-name="T701">e</text:span><text:span text:style-name="T702">i</text:span><text:span text:style-name="T703">d</text:span><text:span text:style-name="T704">a</text:span><text:span text:style-name="T705">,</text:span><text:span text:style-name="T706"><text:s/></text:span><text:span text:style-name="T707">r</text:span><text:span text:style-name="T708">e</text:span><text:span text:style-name="T709">p</text:span><text:span text:style-name="T710">r</text:span><text:span text:style-name="T711">e</text:span><text:span text:style-name="T712">s</text:span><text:span text:style-name="T713">e</text:span><text:span text:style-name="T714">n</text:span><text:span text:style-name="T715">t</text:span><text:span text:style-name="T716">a</text:span><text:span text:style-name="T717">n</text:span><text:span text:style-name="T718">t</text:span><text:span text:style-name="T719">e</text:span><text:span text:style-name="T720"><text:s/></text:span><text:span text:style-name="T721">d</text:span><text:span text:style-name="T722">a</text:span><text:span text:style-name="T723"><text:s/></text:span><text:span text:style-name="T724">O</text:span><text:span text:style-name="T725">r</text:span><text:span text:style-name="T726">d</text:span><text:span text:style-name="T727">e</text:span><text:span text:style-name="T728">m</text:span><text:span text:style-name="T729"><text:s/></text:span><text:span text:style-name="T730">do</text:span><text:span text:style-name="T731">s<text:s/></text:span><text:span text:style-name="T732">A</text:span><text:span text:style-name="T733">d</text:span><text:span text:style-name="T734">v</text:span><text:span text:style-name="T735">o</text:span><text:span text:style-name="T736">ga</text:span><text:span text:style-name="T737">do</text:span><text:span text:style-name="T738">s</text:span><text:span text:style-name="T739"><text:s/></text:span><text:span text:style-name="T740">d</text:span><text:span text:style-name="T741">o</text:span><text:span text:style-name="T742"><text:s/></text:span><text:span text:style-name="T743">B</text:span><text:span text:style-name="T744">r</text:span><text:span text:style-name="T745">a</text:span><text:span text:style-name="T746">s</text:span><text:span text:style-name="T747">i</text:span><text:span text:style-name="T748">l</text:span><text:span text:style-name="T749">;</text:span><text:span text:style-name="T750"><text:s/></text:span><text:span text:style-name="T751">A</text:span><text:span text:style-name="T752">l</text:span><text:span text:style-name="T753">f</text:span><text:span text:style-name="T754">on</text:span><text:span text:style-name="T755">s</text:span><text:span text:style-name="T756">o</text:span><text:span text:style-name="T757"><text:s/></text:span><text:span text:style-name="T758">O</text:span><text:span text:style-name="T759">r</text:span><text:span text:style-name="T760">l</text:span><text:span text:style-name="T761">a</text:span><text:span text:style-name="T762">n</text:span><text:span text:style-name="T763">d</text:span><text:span text:style-name="T764">i</text:span><text:span text:style-name="T765"><text:s/></text:span><text:span text:style-name="T766">N</text:span><text:span text:style-name="T767">e</text:span><text:span text:style-name="T768">t</text:span><text:span text:style-name="T769">o</text:span><text:span text:style-name="T770">,</text:span><text:span text:style-name="T771"><text:s/></text:span><text:span text:style-name="T772">r</text:span><text:span text:style-name="T773">e</text:span><text:span text:style-name="T774">p</text:span><text:span text:style-name="T775">r</text:span><text:span text:style-name="T776">e</text:span><text:span text:style-name="T777">s</text:span><text:span text:style-name="T778">e</text:span><text:span text:style-name="T779">n</text:span><text:span text:style-name="T780">t</text:span><text:span text:style-name="T781">a</text:span><text:span text:style-name="T782">n</text:span><text:span text:style-name="T783">t</text:span><text:span text:style-name="T784">e</text:span><text:span text:style-name="T785"><text:s/></text:span><text:span text:style-name="T786">s</text:span><text:span text:style-name="T787">up</text:span><text:span text:style-name="T788">l</text:span><text:span text:style-name="T789">e</text:span><text:span text:style-name="T790">n</text:span><text:span text:style-name="T791">t</text:span><text:span text:style-name="T792">e</text:span><text:span text:style-name="T793"><text:s/></text:span><text:span text:style-name="T794">d</text:span><text:span text:style-name="T795">a<text:s/></text:span><text:span text:style-name="T796">S</text:span><text:span text:style-name="T797">e</text:span><text:span text:style-name="T798">c</text:span><text:span text:style-name="T799">r</text:span><text:span text:style-name="T800">e</text:span><text:span text:style-name="T801">t</text:span><text:span text:style-name="T802">a</text:span><text:span text:style-name="T803">r</text:span><text:span text:style-name="T804">i</text:span><text:span text:style-name="T805">a</text:span><text:span text:style-name="T806"><text:s/></text:span><text:span text:style-name="T807">M</text:span><text:span text:style-name="T808">u</text:span><text:span text:style-name="T809">n</text:span><text:span text:style-name="T810">i</text:span><text:span text:style-name="T811">c</text:span><text:span text:style-name="T812">i</text:span><text:span text:style-name="T813">p</text:span><text:span text:style-name="T814">a</text:span><text:span text:style-name="T815">l</text:span><text:span text:style-name="T816"><text:s/></text:span><text:span text:style-name="T817">d</text:span><text:span text:style-name="T818">a<text:s/></text:span><text:span text:style-name="T819">Habitação; Luiz Laurent Bloch, representante suplente<text:s/></text:span><text:span text:style-name="T820">da</text:span><text:span text:style-name="T821"><text:s/></text:span><text:span text:style-name="T822">Secretaria<text:s/></text:span><text:span text:style-name="T823">de</text:span><text:span text:style-name="T824"><text:s/></text:span><text:span text:style-name="T825">Desenvolvimento Urbano<text:s/></text:span><text:span text:style-name="T826">e<text:s/></text:span><text:span text:style-name="T827">V</text:span><text:span text:style-name="T828">e</text:span><text:span text:style-name="T829">r</text:span><text:span text:style-name="T830">e</text:span><text:span text:style-name="T831">a</text:span><text:span text:style-name="T832">d</text:span><text:span text:style-name="T833">o</text:span><text:span text:style-name="T834">r<text:s/></text:span><text:span text:style-name="T835"><text:s/></text:span><text:span text:style-name="T836">A</text:span><text:span text:style-name="T837">d</text:span><text:span text:style-name="T838">il</text:span><text:span text:style-name="T839">s</text:span><text:span text:style-name="T840">o</text:span><text:span text:style-name="T841">n<text:s/></text:span><text:span text:style-name="T842"><text:s/></text:span><text:span text:style-name="T843">A</text:span><text:span text:style-name="T844">m</text:span><text:span text:style-name="T845">a</text:span><text:span text:style-name="T846">d</text:span><text:span text:style-name="T847">e</text:span><text:span text:style-name="T848">u</text:span><text:span text:style-name="T849">,<text:s/></text:span><text:span text:style-name="T850"><text:s/></text:span><text:span text:style-name="T851">r</text:span><text:span text:style-name="T852">e</text:span><text:span text:style-name="T853">p</text:span><text:span text:style-name="T854">r</text:span><text:span text:style-name="T855">e</text:span><text:span text:style-name="T856">s</text:span><text:span text:style-name="T857">e</text:span><text:span text:style-name="T858">n</text:span><text:span text:style-name="T859">t</text:span><text:span text:style-name="T860">a</text:span><text:span text:style-name="T861">n</text:span><text:span text:style-name="T862">t</text:span><text:span text:style-name="T863">e<text:s/></text:span><text:span text:style-name="T864"><text:s/></text:span><text:span text:style-name="T865">d</text:span><text:span text:style-name="T866">a</text:span><text:span text:style-name="T867"><text:s/></text:span><text:span text:style-name="T868">C</text:span><text:span text:style-name="T869">â</text:span><text:span text:style-name="T870">m</text:span><text:span text:style-name="T871">a</text:span><text:span text:style-name="T872">r</text:span><text:span text:style-name="T873">a</text:span><text:span text:style-name="T874"><text:s/></text:span><text:span text:style-name="T875">M</text:span><text:span text:style-name="T876">un</text:span><text:span text:style-name="T877">i</text:span><text:span text:style-name="T878">c</text:span><text:span text:style-name="T879">i</text:span><text:span text:style-name="T880">p</text:span><text:span text:style-name="T881">a</text:span><text:span text:style-name="T882">l<text:s/></text:span><text:span text:style-name="T883"><text:s/></text:span><text:span text:style-name="T884">d</text:span><text:span text:style-name="T885">e</text:span><text:span text:style-name="T886"><text:s/></text:span><text:span text:style-name="T887">S</text:span><text:span text:style-name="T888">ã</text:span><text:span text:style-name="T889">o</text:span><text:span text:style-name="T890"><text:s/></text:span><text:span text:style-name="T891">P</text:span><text:span text:style-name="T892">a</text:span><text:span text:style-name="T893">u</text:span><text:span text:style-name="T894">l</text:span><text:span text:style-name="T895">o</text:span><text:span text:style-name="T896">. <text:s/></text:span><text:span text:style-name="T897">P</text:span><text:span text:style-name="T898">a</text:span><text:span text:style-name="T899">r</text:span><text:span text:style-name="T900">t</text:span><text:span text:style-name="T901">i</text:span><text:span text:style-name="T902">c</text:span><text:span text:style-name="T903">i</text:span><text:span text:style-name="T904">p</text:span><text:span text:style-name="T905">a</text:span><text:span text:style-name="T906">r</text:span><text:span text:style-name="T907">a</text:span><text:span text:style-name="T908">m,<text:s/></text:span><text:span text:style-name="T909">a</text:span><text:span text:style-name="T910">s</text:span><text:span text:style-name="T911">s</text:span><text:span text:style-name="T912">i</text:span><text:span text:style-name="T913">s</text:span><text:span text:style-name="T914">t</text:span><text:span text:style-name="T915">i</text:span><text:span text:style-name="T916">nd</text:span><text:span text:style-name="T917">o</text:span><text:span text:style-name="T918"><text:s/></text:span><text:span text:style-name="T919">à<text:s/></text:span><text:span text:style-name="T920">r</text:span><text:span text:style-name="T921">e</text:span><text:span text:style-name="T922">u</text:span><text:span text:style-name="T923">n</text:span><text:span text:style-name="T924">i</text:span><text:span text:style-name="T925">ã</text:span><text:span text:style-name="T926">o</text:span><text:span text:style-name="T927">,</text:span><text:span text:style-name="T928"><text:s/></text:span><text:span text:style-name="T929">L</text:span><text:span text:style-name="T930">e</text:span><text:span text:style-name="T931">t</text:span><text:span text:style-name="T932">í</text:span><text:span text:style-name="T933">c</text:span><text:span text:style-name="T934">i</text:span><text:span text:style-name="T935">a</text:span><text:span text:style-name="T936"><text:s/></text:span><text:span text:style-name="T937">B</text:span><text:span text:style-name="T938">a</text:span><text:span text:style-name="T939">n</text:span><text:span text:style-name="T940">d</text:span><text:span text:style-name="T941">e</text:span><text:span text:style-name="T942">ir</text:span><text:span text:style-name="T943">a</text:span><text:span text:style-name="T944"><text:s/></text:span><text:span text:style-name="T945">d</text:span><text:span text:style-name="T946">e</text:span><text:span text:style-name="T947"><text:s/></text:span><text:span text:style-name="T948">M</text:span><text:span text:style-name="T949">e</text:span><text:span text:style-name="T950">ll</text:span><text:span text:style-name="T951">o</text:span><text:span text:style-name="T952">,</text:span><text:span text:style-name="T953"><text:s/></text:span><text:span text:style-name="T954">D</text:span><text:span text:style-name="T955">i</text:span><text:span text:style-name="T956">r</text:span><text:span text:style-name="T957">e</text:span><text:span text:style-name="T958">t</text:span><text:span text:style-name="T959">o</text:span><text:span text:style-name="T960">r</text:span><text:span text:style-name="T961">a</text:span><text:span text:style-name="T962"><text:s/></text:span><text:span text:style-name="T963">d</text:span><text:span text:style-name="T964">a</text:span><text:span text:style-name="T965"><text:s/></text:span><text:span text:style-name="T966">D</text:span><text:span text:style-name="T967">i</text:span><text:span text:style-name="T968">v</text:span><text:span text:style-name="T969">i</text:span><text:span text:style-name="T970">s</text:span><text:span text:style-name="T971">ã</text:span><text:span text:style-name="T972">o</text:span><text:span text:style-name="T973"><text:s/></text:span><text:span text:style-name="T974">d</text:span><text:span text:style-name="T975">e</text:span><text:span text:style-name="T976"><text:s/></text:span><text:span text:style-name="T977">P</text:span><text:span text:style-name="T978">r</text:span><text:span text:style-name="T979">e</text:span><text:span text:style-name="T980">s</text:span><text:span text:style-name="T981">e</text:span><text:span text:style-name="T982">r</text:span><text:span text:style-name="T983">v</text:span><text:span text:style-name="T984">a</text:span><text:span text:style-name="T985">ç</text:span><text:span text:style-name="T986">ã</text:span><text:span text:style-name="T987">o</text:span><text:span text:style-name="T988">;</text:span><text:span text:style-name="T989"><text:s/></text:span><text:span text:style-name="T990">L</text:span><text:span text:style-name="T991">u</text:span><text:span text:style-name="T992">c</text:span><text:span text:style-name="T993">i</text:span><text:span text:style-name="T994">a</text:span><text:span text:style-name="T995"><text:s/></text:span><text:span text:style-name="T996">M</text:span><text:span text:style-name="T997">a</text:span><text:span text:style-name="T998">r</text:span><text:span text:style-name="T999">i</text:span><text:span text:style-name="T1000">a<text:s/></text:span><text:span text:style-name="T1001">B</text:span><text:span text:style-name="T1002">i</text:span><text:span text:style-name="T1003">t</text:span><text:span text:style-name="T1004">a</text:span><text:span text:style-name="T1005">n</text:span><text:span text:style-name="T1006">c</text:span><text:span text:style-name="T1007">ou</text:span><text:span text:style-name="T1008">r</text:span><text:span text:style-name="T1009">t</text:span><text:span text:style-name="T1010"><text:s/></text:span><text:span text:style-name="T1011">M</text:span><text:span text:style-name="T1012">a</text:span><text:span text:style-name="T1013">r</text:span><text:span text:style-name="T1014">t</text:span><text:span text:style-name="T1015">i</text:span><text:span text:style-name="T1016">n</text:span><text:span text:style-name="T1017">s</text:span><text:span text:style-name="T1018"><text:s/></text:span><text:span text:style-name="T1019">C</text:span><text:span text:style-name="T1020">a</text:span><text:span text:style-name="T1021">m</text:span><text:span text:style-name="T1022">p</text:span><text:span text:style-name="T1023">o</text:span><text:span text:style-name="T1024">s</text:span><text:span text:style-name="T1025">,</text:span><text:span text:style-name="T1026"><text:s/></text:span><text:span text:style-name="T1027">A</text:span><text:span text:style-name="T1028">s</text:span><text:span text:style-name="T1029">s</text:span><text:span text:style-name="T1030">i</text:span><text:span text:style-name="T1031">s</text:span><text:span text:style-name="T1032">t</text:span><text:span text:style-name="T1033">e</text:span><text:span text:style-name="T1034">n</text:span><text:span text:style-name="T1035">t</text:span><text:span text:style-name="T1036">e</text:span><text:span text:style-name="T1037"><text:s/></text:span><text:span text:style-name="T1038">T</text:span><text:span text:style-name="T1039">é</text:span><text:span text:style-name="T1040">c</text:span><text:span text:style-name="T1041">n</text:span><text:span text:style-name="T1042">i</text:span><text:span text:style-name="T1043">c</text:span><text:span text:style-name="T1044">o</text:span><text:span text:style-name="T1045"><text:s/></text:span><text:span text:style-name="T1046">d</text:span><text:span text:style-name="T1047">o</text:span><text:span text:style-name="T1048"><text:s/></text:span><text:span text:style-name="T1049">D</text:span><text:span text:style-name="T1050">e</text:span><text:span text:style-name="T1051">p</text:span><text:span text:style-name="T1052">a</text:span><text:span text:style-name="T1053">r</text:span><text:span text:style-name="T1054">t</text:span><text:span text:style-name="T1055">a</text:span><text:span text:style-name="T1056">m</text:span><text:span text:style-name="T1057">e</text:span><text:span text:style-name="T1058">n</text:span><text:span text:style-name="T1059">t</text:span><text:span text:style-name="T1060">o</text:span><text:span text:style-name="T1061"><text:s/></text:span><text:span text:style-name="T1062">d</text:span><text:span text:style-name="T1063">o</text:span><text:span text:style-name="T1064"><text:s/></text:span><text:span text:style-name="T1065">P</text:span><text:span text:style-name="T1066">a</text:span><text:span text:style-name="T1067">t</text:span><text:span text:style-name="T1068">r</text:span><text:span text:style-name="T1069">i</text:span><text:span text:style-name="T1070">m</text:span><text:span text:style-name="T1071">ôn</text:span><text:span text:style-name="T1072">i</text:span><text:span text:style-name="T1073">o</text:span><text:span text:style-name="T1074"><text:s/></text:span><text:span text:style-name="T1075">H</text:span><text:span text:style-name="T1076">i</text:span><text:span text:style-name="T1077">s</text:span><text:span text:style-name="T1078">t</text:span><text:span text:style-name="T1079">ó</text:span><text:span text:style-name="T1080">r</text:span><text:span text:style-name="T1081">i</text:span><text:span text:style-name="T1082">c</text:span><text:span text:style-name="T1083">o</text:span><text:span text:style-name="T1084">;</text:span><text:span text:style-name="T1085"><text:s/></text:span><text:span text:style-name="T1086">Carlos<text:s/></text:span><text:span text:style-name="T1087">L</text:span><text:span text:style-name="T1088">u</text:span><text:span text:style-name="T1089">i</text:span><text:span text:style-name="T1090">z</text:span><text:span text:style-name="T1091"><text:s/></text:span><text:span text:style-name="T1092">H</text:span><text:span text:style-name="T1093">o</text:span><text:span text:style-name="T1094">t</text:span><text:span text:style-name="T1095">y</text:span><text:span text:style-name="T1096"><text:s/></text:span><text:span text:style-name="T1097">J</text:span><text:span text:style-name="T1098">ún</text:span><text:span text:style-name="T1099">i</text:span><text:span text:style-name="T1100">o</text:span><text:span text:style-name="T1101">r</text:span><text:span text:style-name="T1102">,</text:span><text:span text:style-name="T1103"><text:s/></text:span><text:span text:style-name="T1104">A</text:span><text:span text:style-name="T1105">s</text:span><text:span text:style-name="T1106">s</text:span><text:span text:style-name="T1107">e</text:span><text:span text:style-name="T1108">s</text:span><text:span text:style-name="T1109">s</text:span><text:span text:style-name="T1110">o</text:span><text:span text:style-name="T1111">r</text:span><text:span text:style-name="T1112"><text:s/></text:span><text:span text:style-name="T1113">J</text:span><text:span text:style-name="T1114">u</text:span><text:span text:style-name="T1115">r</text:span><text:span text:style-name="T1116">í</text:span><text:span text:style-name="T1117">d</text:span><text:span text:style-name="T1118">i</text:span><text:span text:style-name="T1119">c</text:span><text:span text:style-name="T1120">o</text:span><text:span text:style-name="T1121"><text:s/></text:span><text:span text:style-name="T1122">d</text:span><text:span text:style-name="T1123">o</text:span><text:span text:style-name="T1124"><text:s/></text:span><text:span text:style-name="T1125">V</text:span><text:span text:style-name="T1126">e</text:span><text:span text:style-name="T1127">r</text:span><text:span text:style-name="T1128">e</text:span><text:span text:style-name="T1129">a</text:span><text:span text:style-name="T1130">d</text:span><text:span text:style-name="T1131">o</text:span><text:span text:style-name="T1132">r</text:span><text:span text:style-name="T1133"><text:s/></text:span><text:span text:style-name="T1134">A</text:span><text:span text:style-name="T1135">d</text:span><text:span text:style-name="T1136">i</text:span><text:span text:style-name="T1137">l</text:span><text:span text:style-name="T1138">s</text:span><text:span text:style-name="T1139">o</text:span><text:span text:style-name="T1140">n</text:span><text:span text:style-name="T1141"><text:s/></text:span><text:span text:style-name="T1142">A</text:span><text:span text:style-name="T1143">m</text:span><text:span text:style-name="T1144">a</text:span><text:span text:style-name="T1145">d</text:span><text:span text:style-name="T1146">e</text:span><text:span text:style-name="T1147">u</text:span><text:span text:style-name="T1148">;</text:span><text:span text:style-name="T1149"><text:s/></text:span><text:span text:style-name="T1150">S</text:span><text:span text:style-name="T1151">e</text:span><text:span text:style-name="T1152">r</text:span><text:span text:style-name="T1153">g</text:span><text:span text:style-name="T1154">i</text:span><text:span text:style-name="T1155">o</text:span><text:span text:style-name="T1156"><text:s/></text:span><text:span text:style-name="T1157">L</text:span><text:span text:style-name="T1158">u</text:span><text:span text:style-name="T1159">í</text:span><text:span text:style-name="T1160">s</text:span><text:span text:style-name="T1161"><text:s/></text:span><text:span text:style-name="T1162">A</text:span><text:span text:style-name="T1163">b</text:span><text:span text:style-name="T1164">r</text:span><text:span text:style-name="T1165">a</text:span><text:span text:style-name="T1166">h</text:span><text:span text:style-name="T1167">ã</text:span><text:span text:style-name="T1168">o</text:span><text:span text:style-name="T1169">,</text:span><text:span text:style-name="T1170"><text:s/></text:span><text:span text:style-name="T1171">Assistente<text:s/></text:span><text:span text:style-name="T1172">T</text:span><text:span text:style-name="T1173">é</text:span><text:span text:style-name="T1174">c</text:span><text:span text:style-name="T1175">n</text:span><text:span text:style-name="T1176">i</text:span><text:span text:style-name="T1177">c</text:span><text:span text:style-name="T1178">o</text:span><text:span text:style-name="T1179"><text:s/></text:span><text:span text:style-name="T1180">d</text:span><text:span text:style-name="T1181">o</text:span><text:span text:style-name="T1182"><text:s/></text:span><text:span text:style-name="T1183">D</text:span><text:span text:style-name="T1184">e</text:span><text:span text:style-name="T1185">p</text:span><text:span text:style-name="T1186">a</text:span><text:span text:style-name="T1187">r</text:span><text:span text:style-name="T1188">t</text:span><text:span text:style-name="T1189">a</text:span><text:span text:style-name="T1190">m</text:span><text:span text:style-name="T1191">e</text:span><text:span text:style-name="T1192">n</text:span><text:span text:style-name="T1193">t</text:span><text:span text:style-name="T1194">o</text:span><text:span text:style-name="T1195"><text:s/></text:span><text:span text:style-name="T1196">d</text:span><text:span text:style-name="T1197">o</text:span><text:span text:style-name="T1198"><text:s/></text:span><text:span text:style-name="T1199">P</text:span><text:span text:style-name="T1200">a</text:span><text:span text:style-name="T1201">t</text:span><text:span text:style-name="T1202">r</text:span><text:span text:style-name="T1203">i</text:span><text:span text:style-name="T1204">m</text:span><text:span text:style-name="T1205">ô</text:span><text:span text:style-name="T1206">n</text:span><text:span text:style-name="T1207">i</text:span><text:span text:style-name="T1208">o</text:span><text:span text:style-name="T1209"><text:s/></text:span><text:span text:style-name="T1210">H</text:span><text:span text:style-name="T1211">i</text:span><text:span text:style-name="T1212">s</text:span><text:span text:style-name="T1213">t</text:span><text:span text:style-name="T1214">ó</text:span><text:span text:style-name="T1215">r</text:span><text:span text:style-name="T1216">i</text:span><text:span text:style-name="T1217">c</text:span><text:span text:style-name="T1218">o</text:span><text:span text:style-name="T1219">;</text:span><text:span text:style-name="T1220"><text:s/></text:span><text:span text:style-name="T1221">S</text:span><text:span text:style-name="T1222">i</text:span><text:span text:style-name="T1223">l</text:span><text:span text:style-name="T1224">v</text:span><text:span text:style-name="T1225">a</text:span><text:span text:style-name="T1226">n</text:span><text:span text:style-name="T1227">a</text:span><text:span text:style-name="T1228"><text:s/></text:span><text:span text:style-name="T1229">G</text:span><text:span text:style-name="T1230">ag</text:span><text:span text:style-name="T1231">li</text:span><text:span text:style-name="T1232">a</text:span><text:span text:style-name="T1233">r</text:span><text:span text:style-name="T1234">d</text:span><text:span text:style-name="T1235">i</text:span><text:span text:style-name="T1236">,</text:span><text:span text:style-name="T1237"><text:s/></text:span><text:span text:style-name="T1238">A</text:span><text:span text:style-name="T1239">ss</text:span><text:span text:style-name="T1240">i</text:span><text:span text:style-name="T1241">s</text:span><text:span text:style-name="T1242">t</text:span><text:span text:style-name="T1243">e</text:span><text:span text:style-name="T1244">n</text:span><text:span text:style-name="T1245">t</text:span><text:span text:style-name="T1246">e</text:span><text:span text:style-name="T1247"><text:s/></text:span><text:span text:style-name="T1248">d</text:span><text:span text:style-name="T1249">o<text:s/></text:span><text:span text:style-name="T1250">C</text:span><text:span text:style-name="T1251">O</text:span><text:span text:style-name="T1252">N</text:span><text:span text:style-name="T1253">P</text:span><text:span text:style-name="T1254">R</text:span><text:span text:style-name="T1255">E</text:span><text:span text:style-name="T1256">S</text:span><text:span text:style-name="T1257">P</text:span><text:span text:style-name="T1258">,<text:s/></text:span><text:span text:style-name="T1259">L</text:span><text:span text:style-name="T1260">u</text:span><text:span text:style-name="T1261">c</text:span><text:span text:style-name="T1262">a</text:span><text:span text:style-name="T1263">s<text:s/></text:span><text:span text:style-name="T1264">d</text:span><text:span text:style-name="T1265">e</text:span><text:span text:style-name="T1266"><text:s/></text:span><text:span text:style-name="T1267">M</text:span><text:span text:style-name="T1268">o</text:span><text:span text:style-name="T1269">r</text:span><text:span text:style-name="T1270">a</text:span><text:span text:style-name="T1271">e</text:span><text:span text:style-name="T1272">s</text:span><text:span text:style-name="T1273"><text:s/></text:span><text:span text:style-name="T1274">C</text:span><text:span text:style-name="T1275">o</text:span><text:span text:style-name="T1276">e</text:span><text:span text:style-name="T1277">l</text:span><text:span text:style-name="T1278">ho</text:span><text:span text:style-name="T1279">,</text:span><text:span text:style-name="T1280"><text:s/></text:span><text:span text:style-name="T1281">A</text:span><text:span text:style-name="T1282">s</text:span><text:span text:style-name="T1283">s</text:span><text:span text:style-name="T1284">i</text:span><text:span text:style-name="T1285">s</text:span><text:span text:style-name="T1286">t</text:span><text:span text:style-name="T1287">e</text:span><text:span text:style-name="T1288">n</text:span><text:span text:style-name="T1289">t</text:span><text:span text:style-name="T1290">e</text:span><text:span text:style-name="T1291"><text:s/></text:span><text:span text:style-name="T1292">d</text:span><text:span text:style-name="T1293">o</text:span><text:span text:style-name="T1294"><text:s/></text:span><text:span text:style-name="T1295">C</text:span><text:span text:style-name="T1296">O</text:span><text:span text:style-name="T1297">N</text:span><text:span text:style-name="T1298">P</text:span><text:span text:style-name="T1299">R</text:span><text:span text:style-name="T1300">E</text:span><text:span text:style-name="T1301">S</text:span><text:span text:style-name="T1302">P</text:span><text:span text:style-name="T1303"><text:s/></text:span><text:span text:style-name="T1304">e<text:s/></text:span><text:span text:style-name="T1305">W</text:span><text:span text:style-name="T1306">a</text:span><text:span text:style-name="T1307">nd</text:span><text:span text:style-name="T1308">a</text:span><text:span text:style-name="T1309"><text:s/></text:span><text:span text:style-name="T1310">R</text:span><text:span text:style-name="T1311">e</text:span><text:span text:style-name="T1312">g</text:span><text:span text:style-name="T1313">i</text:span><text:span text:style-name="T1314">n</text:span><text:span text:style-name="T1315">a</text:span><text:span text:style-name="T1316"><text:s/></text:span><text:span text:style-name="T1317">P</text:span><text:span text:style-name="T1318">l</text:span><text:span text:style-name="T1319">a</text:span><text:span text:style-name="T1320">c</text:span><text:span text:style-name="T1321">o</text:span><text:span text:style-name="T1322">n</text:span><text:span text:style-name="T1323">e</text:span><text:span text:style-name="T1324"><text:s/></text:span><text:span text:style-name="T1325">d</text:span><text:span text:style-name="T1326">a</text:span><text:span text:style-name="T1327"><text:s/></text:span><text:span text:style-name="T1328">C</text:span><text:span text:style-name="T1329">o</text:span><text:span text:style-name="T1330">s</text:span><text:span text:style-name="T1331">t</text:span><text:span text:style-name="T1332">a</text:span><text:span text:style-name="T1333">,</text:span><text:span text:style-name="T1334"><text:s/></text:span><text:span text:style-name="T1335">S</text:span><text:span text:style-name="T1336">e</text:span><text:span text:style-name="T1337">c</text:span><text:span text:style-name="T1338">r</text:span><text:span text:style-name="T1339">e</text:span><text:span text:style-name="T1340">t</text:span><text:span text:style-name="T1341">á</text:span><text:span text:style-name="T1342">r</text:span><text:span text:style-name="T1343">i</text:span><text:span text:style-name="T1344">a<text:s/></text:span><text:span text:style-name="T1345">E</text:span><text:span text:style-name="T1346">x</text:span><text:span text:style-name="T1347">e</text:span><text:span text:style-name="T1348">c</text:span><text:span text:style-name="T1349">u</text:span><text:span text:style-name="T1350">t</text:span><text:span text:style-name="T1351">i</text:span><text:span text:style-name="T1352">v</text:span><text:span text:style-name="T1353">a</text:span><text:span text:style-name="T1354"><text:s/></text:span><text:span text:style-name="T1355">d</text:span><text:span text:style-name="T1356">o</text:span><text:span text:style-name="T1357"><text:s/></text:span><text:span text:style-name="T1358">C</text:span><text:span text:style-name="T1359">O</text:span><text:span text:style-name="T1360">N</text:span><text:span text:style-name="T1361">P</text:span><text:span text:style-name="T1362">R</text:span><text:span text:style-name="T1363">E</text:span><text:span text:style-name="T1364">S</text:span><text:span text:style-name="T1365">P</text:span><text:span text:style-name="T1366">.</text:span><text:span text:style-name="T1367"><text:s/></text:span><text:span text:style-name="T1368">F</text:span><text:span text:style-name="T1369">o</text:span><text:span text:style-name="T1370">i</text:span><text:span text:style-name="T1371"><text:s/></text:span><text:span text:style-name="T1372">d</text:span><text:span text:style-name="T1373">a</text:span><text:span text:style-name="T1374">d</text:span><text:span text:style-name="T1375">o</text:span><text:span text:style-name="T1376"><text:s/></text:span><text:span text:style-name="T1377">i</text:span><text:span text:style-name="T1378">n</text:span><text:span text:style-name="T1379">í</text:span><text:span text:style-name="T1380">c</text:span><text:span text:style-name="T1381">i</text:span><text:span text:style-name="T1382">o</text:span><text:span text:style-name="T1383"><text:s/></text:span><text:span text:style-name="T1384">à</text:span><text:span text:style-name="T1385"><text:s/></text:span><text:span text:style-name="T1386">p</text:span><text:span text:style-name="T1387">a</text:span><text:span text:style-name="T1388">u</text:span><text:span text:style-name="T1389">t</text:span><text:span text:style-name="T1390">a</text:span><text:span text:style-name="T1391">.</text:span><text:span text:style-name="T1392"><text:s/></text:span><text:span text:style-name="T1393">1</text:span><text:span text:style-name="T1394">.</text:span><text:span text:style-name="T1395"><text:s/></text:span><text:span text:style-name="T1396">L</text:span><text:span text:style-name="T1397">EITURA</text:span><text:span text:style-name="T1398">,</text:span><text:span text:style-name="T1399"><text:s/></text:span><text:span text:style-name="T1400">D</text:span><text:span text:style-name="T1401">I</text:span><text:span text:style-name="T1402">S</text:span><text:span text:style-name="T1403">C</text:span><text:span text:style-name="T1404">U</text:span><text:span text:style-name="T1405">S</text:span><text:span text:style-name="T1406">S</text:span><text:span text:style-name="T1407">Ã</text:span><text:span text:style-name="T1408">O</text:span><text:span text:style-name="T1409"><text:s/></text:span><text:span text:style-name="T1410">E</text:span><text:span text:style-name="T1411"><text:s/></text:span><text:span text:style-name="T1412">A</text:span><text:span text:style-name="T1413">P</text:span><text:span text:style-name="T1414">R</text:span><text:span text:style-name="T1415">O</text:span><text:span text:style-name="T1416">V</text:span><text:span text:style-name="T1417">A</text:span><text:span text:style-name="T1418">Ç</text:span><text:span text:style-name="T1419">Ã</text:span><text:span text:style-name="T1420">O</text:span><text:span text:style-name="T1421"><text:s/></text:span><text:span text:style-name="T1422">D</text:span><text:span text:style-name="T1423">A</text:span><text:span text:style-name="T1424"><text:s/></text:span><text:span text:style-name="T1425">A</text:span><text:span text:style-name="T1426">T</text:span><text:span text:style-name="T1427">A</text:span><text:span text:style-name="T1428"><text:s/></text:span><text:span text:style-name="T1429">D</text:span><text:span text:style-name="T1430">A</text:span><text:span text:style-name="T1431"><text:s/></text:span><text:span text:style-name="T1432">552ª<text:s/></text:span><text:span text:style-name="T1433">REUNIÃ</text:span><text:span text:style-name="T1434">O</text:span><text:span text:style-name="T1435">. <text:s/></text:span><text:span text:style-name="T1436"><text:s/></text:span><text:span text:style-name="T1437">A<text:s/></text:span><text:span text:style-name="T1438"><text:s/></text:span><text:span text:style-name="T1439">A</text:span><text:span text:style-name="T1440">t</text:span><text:span text:style-name="T1441">a<text:s/></text:span><text:span text:style-name="T1442"><text:s/></text:span><text:span text:style-name="T1443">s</text:span><text:span text:style-name="T1444">e</text:span><text:span text:style-name="T1445">r</text:span><text:span text:style-name="T1446">á<text:s/></text:span><text:span text:style-name="T1447"><text:s/></text:span><text:span text:style-name="T1448">a</text:span><text:span text:style-name="T1449">s</text:span><text:span text:style-name="T1450">s</text:span><text:span text:style-name="T1451">i</text:span><text:span text:style-name="T1452">n</text:span><text:span text:style-name="T1453">a</text:span><text:span text:style-name="T1454">d</text:span><text:span text:style-name="T1455">a<text:s/></text:span><text:span text:style-name="T1456"><text:s/></text:span><text:span text:style-name="T1457">n</text:span><text:span text:style-name="T1458">a<text:s/></text:span><text:span text:style-name="T1459"><text:s/></text:span><text:span text:style-name="T1460">p</text:span><text:span text:style-name="T1461">r</text:span><text:span text:style-name="T1462">ó</text:span><text:span text:style-name="T1463">x</text:span><text:span text:style-name="T1464">i</text:span><text:span text:style-name="T1465">m</text:span><text:span text:style-name="T1466">a<text:s/></text:span><text:span text:style-name="T1467"><text:s/></text:span><text:span text:style-name="T1468">r</text:span><text:span text:style-name="T1469">e</text:span><text:span text:style-name="T1470">u</text:span><text:span text:style-name="T1471">n</text:span><text:span text:style-name="T1472">i</text:span><text:span text:style-name="T1473">ã</text:span><text:span text:style-name="T1474">o</text:span><text:span text:style-name="T1475">.<text:s/></text:span><text:span text:style-name="T1476"><text:s/></text:span><text:span text:style-name="T1477">2</text:span><text:span text:style-name="T1478">.<text:s/></text:span><text:span text:style-name="T1479"><text:s/></text:span><text:span text:style-name="T1480">C</text:span><text:span text:style-name="T1481">O</text:span><text:span text:style-name="T1482">M</text:span><text:span text:style-name="T1483">U</text:span><text:span text:style-name="T1484">N</text:span><text:span text:style-name="T1485">I</text:span><text:span text:style-name="T1486">C</text:span><text:span text:style-name="T1487">A</text:span><text:span text:style-name="T1488">Ç</text:span><text:span text:style-name="T1489">Õ</text:span><text:span text:style-name="T1490">E</text:span><text:span text:style-name="T1491">S</text:span><text:span text:style-name="T1492"><text:s/></text:span><text:span text:style-name="T1493">D</text:span><text:span text:style-name="T1494">A<text:s/></text:span><text:span text:style-name="T1495"><text:s/></text:span><text:span text:style-name="T1496">P</text:span><text:span text:style-name="T1497">R</text:span><text:span text:style-name="T1498">E</text:span><text:span text:style-name="T1499">S</text:span><text:span text:style-name="T1500">I</text:span><text:span text:style-name="T1501">D</text:span><text:span text:style-name="T1502">Ê</text:span><text:span text:style-name="T1503">N</text:span><text:span text:style-name="T1504">C</text:span><text:span text:style-name="T1505">IA<text:s/></text:span><text:span text:style-name="T1506"><text:s/></text:span><text:span text:style-name="T1507">E <text:s/></text:span><text:span text:style-name="T1508">D</text:span><text:span text:style-name="T1509">O</text:span><text:span text:style-name="T1510">S<text:s/></text:span><text:span text:style-name="T1511">C</text:span><text:span text:style-name="T1512">ONSELHEIRO</text:span><text:span text:style-name="T1513">S</text:span><text:span text:style-name="T1514">: <text:s/></text:span><text:span text:style-name="T1515">2.1.</text:span><text:span text:style-name="T1516"><text:s/></text:span><text:span text:style-name="T1517">A</text:span><text:span text:style-name="T1518">p</text:span><text:span text:style-name="T1519">r</text:span><text:span text:style-name="T1520">e</text:span><text:span text:style-name="T1521">s</text:span><text:span text:style-name="T1522">e</text:span><text:span text:style-name="T1523">n</text:span><text:span text:style-name="T1524">t</text:span><text:span text:style-name="T1525">a</text:span><text:span text:style-name="T1526">ç</text:span><text:span text:style-name="T1527">ã</text:span><text:span text:style-name="T1528">o</text:span><text:span text:style-name="T1529">,<text:s/></text:span><text:span text:style-name="T1530"><text:s/></text:span><text:span text:style-name="T1531">po</text:span><text:span text:style-name="T1532">r<text:s/></text:span><text:span text:style-name="T1533"><text:s/></text:span><text:span text:style-name="T1534">t</text:span><text:span text:style-name="T1535">é</text:span><text:span text:style-name="T1536">c</text:span><text:span text:style-name="T1537">n</text:span><text:span text:style-name="T1538">i</text:span><text:span text:style-name="T1539">c</text:span><text:span text:style-name="T1540">o</text:span><text:span text:style-name="T1541">s</text:span><text:span text:style-name="T1542"><text:s/></text:span><text:span text:style-name="T1543">d</text:span><text:span text:style-name="T1544">o</text:span><text:span text:style-name="T1545"><text:s/></text:span><text:span text:style-name="T1546">D</text:span><text:span text:style-name="T1547">P</text:span><text:span text:style-name="T1548">H</text:span><text:span text:style-name="T1549">,<text:s/></text:span><text:span text:style-name="T1550"><text:s/></text:span><text:span text:style-name="T1551">do</text:span><text:span text:style-name="T1552">s</text:span><text:span text:style-name="T1553"><text:s/></text:span><text:span text:style-name="T1554">e</text:span><text:span text:style-name="T1555">s</text:span><text:span text:style-name="T1556">t</text:span><text:span text:style-name="T1557">udo</text:span><text:span text:style-name="T1558">s</text:span><text:span text:style-name="T1559"><text:s/></text:span><text:span text:style-name="T1560">r</text:span><text:span text:style-name="T1561">e</text:span><text:span text:style-name="T1562">a</text:span><text:span text:style-name="T1563">l</text:span><text:span text:style-name="T1564">i</text:span><text:span text:style-name="T1565">z</text:span><text:span text:style-name="T1566">a</text:span><text:span text:style-name="T1567">d</text:span><text:span text:style-name="T1568">o</text:span><text:span text:style-name="T1569">s</text:span><text:span text:style-name="T1570"><text:s/></text:span><text:span text:style-name="T1571">r</text:span><text:span text:style-name="T1572">e</text:span><text:span text:style-name="T1573">f</text:span><text:span text:style-name="T1574">e</text:span><text:span text:style-name="T1575">r</text:span><text:span text:style-name="T1576">e</text:span><text:span text:style-name="T1577">n</text:span><text:span text:style-name="T1578">t</text:span><text:span text:style-name="T1579">e<text:s/></text:span><text:span text:style-name="T1580"><text:s/></text:span><text:span text:style-name="T1581">a</text:span><text:span text:style-name="T1582">o<text:s/></text:span><text:span text:style-name="T1583">t</text:span><text:span text:style-name="T1584">o</text:span><text:span text:style-name="T1585">mb</text:span><text:span text:style-name="T1586">a</text:span><text:span text:style-name="T1587">m</text:span><text:span text:style-name="T1588">e</text:span><text:span text:style-name="T1589">n</text:span><text:span text:style-name="T1590">t</text:span><text:span text:style-name="T1591">o</text:span><text:span text:style-name="T1592"><text:s/></text:span><text:span text:style-name="T1593">d</text:span><text:span text:style-name="T1594">e</text:span><text:span text:style-name="T1595">f</text:span><text:span text:style-name="T1596">i</text:span><text:span text:style-name="T1597">n</text:span><text:span text:style-name="T1598">i</text:span><text:span text:style-name="T1599">t</text:span><text:span text:style-name="T1600">i</text:span><text:span text:style-name="T1601">v</text:span><text:span text:style-name="T1602">o</text:span><text:span text:style-name="T1603"><text:s/></text:span><text:span text:style-name="T1604">d</text:span><text:span text:style-name="T1605">a</text:span><text:span text:style-name="T1606">s<text:s/></text:span><text:span text:style-name="T1607">C</text:span><text:span text:style-name="T1608">a</text:span><text:span text:style-name="T1609">v</text:span><text:span text:style-name="T1610">a</text:span><text:span text:style-name="T1611">s</text:span><text:span text:style-name="T1612"><text:s/></text:span><text:span text:style-name="T1613">d</text:span><text:span text:style-name="T1614">e</text:span><text:span text:style-name="T1615"><text:s/></text:span><text:span text:style-name="T1616">O</text:span><text:span text:style-name="T1617">u</text:span><text:span text:style-name="T1618">r</text:span><text:span text:style-name="T1619">o</text:span><text:span text:style-name="T1620"><text:s/></text:span><text:span text:style-name="T1621">H</text:span><text:span text:style-name="T1622">i</text:span><text:span text:style-name="T1623">s</text:span><text:span text:style-name="T1624">t</text:span><text:span text:style-name="T1625">ó</text:span><text:span text:style-name="T1626">r</text:span><text:span text:style-name="T1627">i</text:span><text:span text:style-name="T1628">c</text:span><text:span text:style-name="T1629">a</text:span><text:span text:style-name="T1630">s</text:span><text:span text:style-name="T1631"><text:s/></text:span><text:span text:style-name="T1632">d</text:span><text:span text:style-name="T1633">o</text:span><text:span text:style-name="T1634"><text:s/></text:span><text:span text:style-name="T1635">J</text:span><text:span text:style-name="T1636">a</text:span><text:span text:style-name="T1637">r</text:span><text:span text:style-name="T1638">a</text:span><text:span text:style-name="T1639">g</text:span><text:span text:style-name="T1640">u</text:span><text:span text:style-name="T1641">á</text:span><text:span text:style-name="T1642"><text:s/></text:span><text:span text:style-name="T1643">–</text:span><text:span text:style-name="T1644"><text:s/></text:span><text:span text:style-name="T1645">P</text:span><text:span text:style-name="T1646">r</text:span><text:span text:style-name="T1647">o</text:span><text:span text:style-name="T1648">c</text:span><text:span text:style-name="T1649">e</text:span><text:span text:style-name="T1650">ss</text:span><text:span text:style-name="T1651">o</text:span><text:span text:style-name="T1652"><text:s/></text:span><text:span text:style-name="T1653">2010</text:span><text:span text:style-name="T1654">-</text:span><text:span text:style-name="T1655">0.281.842</text:span><text:span text:style-name="T1656">-</text:span><text:span text:style-name="T1657">3.<text:s/></text:span><text:span text:style-name="T1658">A</text:span><text:span text:style-name="T1659">n</text:span><text:span text:style-name="T1660">t</text:span><text:span text:style-name="T1661">e</text:span><text:span text:style-name="T1662">s</text:span><text:span text:style-name="T1663"><text:s/></text:span><text:span text:style-name="T1664">d</text:span><text:span text:style-name="T1665">e<text:s/></text:span><text:span text:style-name="T1666">p</text:span><text:span text:style-name="T1667">a</text:span><text:span text:style-name="T1668">s</text:span><text:span text:style-name="T1669">s</text:span><text:span text:style-name="T1670">a</text:span><text:span text:style-name="T1671">r</text:span><text:span text:style-name="T1672"><text:s/></text:span><text:span text:style-name="T1673">a</text:span><text:span text:style-name="T1674">o</text:span><text:span text:style-name="T1675"><text:s/></text:span><text:span text:style-name="T1676">p</text:span><text:span text:style-name="T1677">r</text:span><text:span text:style-name="T1678">ó</text:span><text:span text:style-name="T1679">x</text:span><text:span text:style-name="T1680">i</text:span><text:span text:style-name="T1681">m</text:span><text:span text:style-name="T1682">o</text:span><text:span text:style-name="T1683"><text:s/></text:span><text:span text:style-name="T1684">i</text:span><text:span text:style-name="T1685">t</text:span><text:span text:style-name="T1686">e</text:span><text:span text:style-name="T1687">m</text:span><text:span text:style-name="T1688"><text:s/></text:span><text:span text:style-name="T1689">d</text:span><text:span text:style-name="T1690">a</text:span><text:span text:style-name="T1691"><text:s/></text:span><text:span text:style-name="T1692">P</text:span><text:span text:style-name="T1693">a</text:span><text:span text:style-name="T1694">u</text:span><text:span text:style-name="T1695">t</text:span><text:span text:style-name="T1696">a</text:span><text:span text:style-name="T1697">,</text:span><text:span text:style-name="T1698"><text:s/></text:span><text:span text:style-name="T1699">o</text:span><text:span text:style-name="T1700"><text:s/></text:span><text:span text:style-name="T1701">P</text:span><text:span text:style-name="T1702">r</text:span><text:span text:style-name="T1703">e</text:span><text:span text:style-name="T1704">s</text:span><text:span text:style-name="T1705">i</text:span><text:span text:style-name="T1706">d</text:span><text:span text:style-name="T1707">e</text:span><text:span text:style-name="T1708">n</text:span><text:span text:style-name="T1709">t</text:span><text:span text:style-name="T1710">e</text:span><text:span text:style-name="T1711"><text:s/></text:span><text:span text:style-name="T1712">i</text:span><text:span text:style-name="T1713">n</text:span><text:span text:style-name="T1714">f</text:span><text:span text:style-name="T1715">o</text:span><text:span text:style-name="T1716">r</text:span><text:span text:style-name="T1717">mo</text:span><text:span text:style-name="T1718">u</text:span><text:span text:style-name="T1719"><text:s/></text:span><text:span text:style-name="T1720">a</text:span><text:span text:style-name="T1721">o</text:span><text:span text:style-name="T1722"><text:s/></text:span><text:span text:style-name="T1723">P</text:span><text:span text:style-name="T1724">l</text:span><text:span text:style-name="T1725">e</text:span><text:span text:style-name="T1726">n</text:span><text:span text:style-name="T1727">á</text:span><text:span text:style-name="T1728">ri</text:span><text:span text:style-name="T1729">o</text:span><text:span text:style-name="T1730"><text:s/></text:span><text:span text:style-name="T1731">o</text:span><text:span text:style-name="T1732"><text:s/></text:span><text:span text:style-name="T1733">r</text:span><text:span text:style-name="T1734">e</text:span><text:span text:style-name="T1735">c</text:span><text:span text:style-name="T1736">e</text:span><text:span text:style-name="T1737">b</text:span><text:span text:style-name="T1738">i</text:span><text:span text:style-name="T1739">m</text:span><text:span text:style-name="T1740">e</text:span><text:span text:style-name="T1741">n</text:span><text:span text:style-name="T1742">t</text:span><text:span text:style-name="T1743">o</text:span><text:span text:style-name="T1744"><text:s/></text:span><text:span text:style-name="T1745">d</text:span><text:span text:style-name="T1746">e<text:s/></text:span><text:span text:style-name="T1747">u</text:span><text:span text:style-name="T1748">m</text:span><text:span text:style-name="T1749">a</text:span><text:span text:style-name="T1750"><text:s/></text:span><text:span text:style-name="T1751">C</text:span><text:span text:style-name="T1752">a</text:span><text:span text:style-name="T1753">r</text:span><text:span text:style-name="T1754">t</text:span><text:span text:style-name="T1755">a</text:span><text:span text:style-name="T1756"><text:s/></text:span><text:span text:style-name="T1757">d</text:span><text:span text:style-name="T1758">o<text:s/></text:span><text:span text:style-name="T1759">S</text:span><text:span text:style-name="T1760">e</text:span><text:span text:style-name="T1761">nho</text:span><text:span text:style-name="T1762">r</text:span><text:span text:style-name="T1763"><text:s/></text:span><text:span text:style-name="T1764">J</text:span><text:span text:style-name="T1765">a</text:span><text:span text:style-name="T1766">i</text:span><text:span text:style-name="T1767">m</text:span><text:span text:style-name="T1768">e</text:span><text:span text:style-name="T1769"><text:s/></text:span><text:span text:style-name="T1770">R</text:span><text:span text:style-name="T1771">o</text:span><text:span text:style-name="T1772">m</text:span><text:span text:style-name="T1773">ã</text:span><text:span text:style-name="T1774">o</text:span><text:span text:style-name="T1775"><text:s/></text:span><text:span text:style-name="T1776">d</text:span><text:span text:style-name="T1777">e</text:span><text:span text:style-name="T1778"><text:s/></text:span><text:span text:style-name="T1779">S</text:span><text:span text:style-name="T1780">o</text:span><text:span text:style-name="T1781">u</text:span><text:span text:style-name="T1782">z</text:span><text:span text:style-name="T1783">a</text:span><text:span text:style-name="T1784">,</text:span><text:span text:style-name="T1785"><text:s/></text:span><text:span text:style-name="T1786">s</text:span><text:span text:style-name="T1787">o</text:span><text:span text:style-name="T1788">li</text:span><text:span text:style-name="T1789">c</text:span><text:span text:style-name="T1790">i</text:span><text:span text:style-name="T1791">t</text:span><text:span text:style-name="T1792">a</text:span><text:span text:style-name="T1793">nd</text:span><text:span text:style-name="T1794">o</text:span><text:span text:style-name="T1795"><text:s/></text:span><text:span text:style-name="T1796">a</text:span><text:span text:style-name="T1797">p</text:span><text:span text:style-name="T1798">r</text:span><text:span text:style-name="T1799">e</text:span><text:span text:style-name="T1800">s</text:span><text:span text:style-name="T1801">e</text:span><text:span text:style-name="T1802">n</text:span><text:span text:style-name="T1803">t</text:span><text:span text:style-name="T1804">a</text:span><text:span text:style-name="T1805">ç</text:span><text:span text:style-name="T1806">ã</text:span><text:span text:style-name="T1807">o</text:span><text:span text:style-name="T1808"><text:s/></text:span><text:span text:style-name="T1809">a</text:span><text:span text:style-name="T1810">o</text:span><text:span text:style-name="T1811"><text:s/></text:span><text:span text:style-name="T1812">C</text:span><text:span text:style-name="T1813">on</text:span><text:span text:style-name="T1814">s</text:span><text:span text:style-name="T1815">e</text:span><text:span text:style-name="T1816">l</text:span><text:span text:style-name="T1817">ho</text:span><text:span text:style-name="T1818">,</text:span><text:span text:style-name="T1819"><text:s/></text:span><text:span text:style-name="T1820">r</text:span><text:span text:style-name="T1821">e</text:span><text:span text:style-name="T1822">f</text:span><text:span text:style-name="T1823">e</text:span><text:span text:style-name="T1824">r</text:span><text:span text:style-name="T1825">e</text:span><text:span text:style-name="T1826">n</text:span><text:span text:style-name="T1827">t</text:span><text:span text:style-name="T1828">e</text:span><text:span text:style-name="T1829"><text:s/></text:span><text:span text:style-name="T1830">a</text:span><text:span text:style-name="T1831">o<text:s/></text:span><text:span text:style-name="T1832">P</text:span><text:span text:style-name="T1833">rocesso</text:span><text:span text:style-name="T1834"><text:s/></text:span><text:span text:style-name="T1835">2010</text:span><text:span text:style-name="T1836">-</text:span><text:span text:style-name="T1837">0.105.101</text:span><text:span text:style-name="T1838">-</text:span><text:span text:style-name="T1839">3</text:span><text:span text:style-name="T1840"><text:s/></text:span><text:span text:style-name="T1841">-</text:span><text:span text:style-name="T1842"><text:s/></text:span><text:span text:style-name="T1843">R</text:span><text:span text:style-name="T1844">o</text:span><text:span text:style-name="T1845">m</text:span><text:span text:style-name="T1846">ã</text:span><text:span text:style-name="T1847">o</text:span><text:span text:style-name="T1848"><text:s/></text:span><text:span text:style-name="T1849">E</text:span><text:span text:style-name="T1850">m</text:span><text:span text:style-name="T1851">p</text:span><text:span text:style-name="T1852">r</text:span><text:span text:style-name="T1853">ee</text:span><text:span text:style-name="T1854">nd</text:span><text:span text:style-name="T1855">i</text:span><text:span text:style-name="T1856">m</text:span><text:span text:style-name="T1857">e</text:span><text:span text:style-name="T1858">n</text:span><text:span text:style-name="T1859">t</text:span><text:span text:style-name="T1860">o</text:span><text:span text:style-name="T1861">s</text:span><text:span text:style-name="T1862"><text:s/></text:span><text:span text:style-name="T1863">I</text:span><text:span text:style-name="T1864">m</text:span><text:span text:style-name="T1865">ob</text:span><text:span text:style-name="T1866">il</text:span><text:span text:style-name="T1867">i</text:span><text:span text:style-name="T1868">á</text:span><text:span text:style-name="T1869">r</text:span><text:span text:style-name="T1870">i</text:span><text:span text:style-name="T1871">o</text:span><text:span text:style-name="T1872">s</text:span><text:span text:style-name="T1873"><text:s/></text:span><text:span text:style-name="T1874">L</text:span><text:span text:style-name="T1875">t</text:span><text:span text:style-name="T1876">d</text:span><text:span text:style-name="T1877">a</text:span><text:span text:style-name="T1878"><text:s/></text:span><text:span text:style-name="T1879">-</text:span><text:span text:style-name="T1880"><text:s/></text:span><text:span text:style-name="T1881">R</text:span><text:span text:style-name="T1882">e</text:span><text:span text:style-name="T1883">f</text:span><text:span text:style-name="T1884">o</text:span><text:span text:style-name="T1885">r</text:span><text:span text:style-name="T1886">m</text:span><text:span text:style-name="T1887">a</text:span><text:span text:style-name="T1888"><text:s/></text:span><text:span text:style-name="T1889">s</text:span><text:span text:style-name="T1890">e</text:span><text:span text:style-name="T1891">m</text:span><text:span text:style-name="T1892"><text:s/></text:span><text:span text:style-name="T1893">a</text:span><text:span text:style-name="T1894">c</text:span><text:span text:style-name="T1895">r</text:span><text:span text:style-name="T1896">é</text:span><text:span text:style-name="T1897">s</text:span><text:span text:style-name="T1898">c</text:span><text:span text:style-name="T1899">i</text:span><text:span text:style-name="T1900">m</text:span><text:span text:style-name="T1901">o<text:s/></text:span><text:span text:style-name="T1902">d</text:span><text:span text:style-name="T1903">e<text:s/></text:span><text:span text:style-name="T1904">á</text:span><text:span text:style-name="T1905">r</text:span><text:span text:style-name="T1906">e</text:span><text:span text:style-name="T1907">a</text:span><text:span text:style-name="T1908"><text:s/></text:span><text:span text:style-name="T1909">-</text:span><text:span text:style-name="T1910"><text:s/></text:span><text:span text:style-name="T1911">A</text:span><text:span text:style-name="T1912">v</text:span><text:span text:style-name="T1913">e</text:span><text:span text:style-name="T1914">n</text:span><text:span text:style-name="T1915">i</text:span><text:span text:style-name="T1916">d</text:span><text:span text:style-name="T1917">a</text:span><text:span text:style-name="T1918"><text:s/></text:span><text:span text:style-name="T1919">A</text:span><text:span text:style-name="T1920">n</text:span><text:span text:style-name="T1921">g</text:span><text:span text:style-name="T1922">é</text:span><text:span text:style-name="T1923">li</text:span><text:span text:style-name="T1924">c</text:span><text:span text:style-name="T1925">a</text:span><text:span text:style-name="T1926">,</text:span><text:span text:style-name="T1927"><text:s/></text:span><text:span text:style-name="T1928">17</text:span><text:span text:style-name="T1929">2</text:span><text:span text:style-name="T1930"><text:s/></text:span><text:span text:style-name="T1931">–</text:span><text:span text:style-name="T1932"><text:s/></text:span><text:span text:style-name="T1933">S</text:span><text:span text:style-name="T1934">a</text:span><text:span text:style-name="T1935">n</text:span><text:span text:style-name="T1936">t</text:span><text:span text:style-name="T1937">a</text:span><text:span text:style-name="T1938"><text:s/></text:span><text:span text:style-name="T1939">C</text:span><text:span text:style-name="T1940">e</text:span><text:span text:style-name="T1941">c</text:span><text:span text:style-name="T1942">í</text:span><text:span text:style-name="T1943">li</text:span><text:span text:style-name="T1944">a</text:span><text:span text:style-name="T1945">.</text:span><text:span text:style-name="T1946"><text:s/></text:span><text:span text:style-name="T1947">A</text:span><text:span text:style-name="T1948">pó</text:span><text:span text:style-name="T1949">s</text:span><text:span text:style-name="T1950"><text:s/></text:span><text:span text:style-name="T1951">a</text:span><text:span text:style-name="T1952">p</text:span><text:span text:style-name="T1953">r</text:span><text:span text:style-name="T1954">e</text:span><text:span text:style-name="T1955">s</text:span><text:span text:style-name="T1956">e</text:span><text:span text:style-name="T1957">n</text:span><text:span text:style-name="T1958">t</text:span><text:span text:style-name="T1959">a</text:span><text:span text:style-name="T1960">ç</text:span><text:span text:style-name="T1961">ã</text:span><text:span text:style-name="T1962">o</text:span><text:span text:style-name="T1963">,</text:span><text:span text:style-name="T1964"><text:s/></text:span><text:span text:style-name="T1965">o</text:span><text:span text:style-name="T1966">s</text:span><text:span text:style-name="T1967"><text:s/></text:span><text:span text:style-name="T1968">C</text:span><text:span text:style-name="T1969">o</text:span><text:span text:style-name="T1970">n</text:span><text:span text:style-name="T1971">s</text:span><text:span text:style-name="T1972">e</text:span><text:span text:style-name="T1973">l</text:span><text:span text:style-name="T1974">h</text:span><text:span text:style-name="T1975">e</text:span><text:span text:style-name="T1976">i</text:span><text:span text:style-name="T1977">r</text:span><text:span text:style-name="T1978">o</text:span><text:span text:style-name="T1979">s</text:span><text:span text:style-name="T1980"><text:s/></text:span><text:span text:style-name="T1981">d</text:span><text:span text:style-name="T1982">e</text:span><text:span text:style-name="T1983">l</text:span><text:span text:style-name="T1984">i</text:span><text:span text:style-name="T1985">b</text:span><text:span text:style-name="T1986">e</text:span><text:span text:style-name="T1987">r</text:span><text:span text:style-name="T1988">a</text:span><text:span text:style-name="T1989">r</text:span><text:span text:style-name="T1990">a</text:span><text:span text:style-name="T1991">m<text:s/></text:span><text:span text:style-name="T1992">po</text:span><text:span text:style-name="T1993">r</text:span><text:span text:style-name="T1994"><text:s/></text:span><text:span text:style-name="T1995">a</text:span><text:span text:style-name="T1996">g</text:span><text:span text:style-name="T1997">e</text:span><text:span text:style-name="T1998">n</text:span><text:span text:style-name="T1999">d</text:span><text:span text:style-name="T2000">a</text:span><text:span text:style-name="T2001">r</text:span><text:span text:style-name="T2002">,</text:span><text:span text:style-name="T2003"><text:s/></text:span><text:span text:style-name="T2004">p</text:span><text:span text:style-name="T2005">a</text:span><text:span text:style-name="T2006">r</text:span><text:span text:style-name="T2007">a</text:span><text:span text:style-name="T2008"><text:s/></text:span><text:span text:style-name="T2009">1</text:span><text:span text:style-name="T2010">0</text:span><text:span text:style-name="T2011"><text:s/></text:span><text:span text:style-name="T2012">d</text:span><text:span text:style-name="T2013">e</text:span><text:span text:style-name="T2014"><text:s/></text:span><text:span text:style-name="T2015">d</text:span><text:span text:style-name="T2016">e</text:span><text:span text:style-name="T2017">z</text:span><text:span text:style-name="T2018">e</text:span><text:span text:style-name="T2019">m</text:span><text:span text:style-name="T2020">b</text:span><text:span text:style-name="T2021">r</text:span><text:span text:style-name="T2022">o</text:span><text:span text:style-name="T2023">,</text:span><text:span text:style-name="T2024"><text:s/></text:span><text:span text:style-name="T2025">à</text:span><text:span text:style-name="T2026">s</text:span><text:span text:style-name="T2027"><text:s/></text:span><text:span text:style-name="T2028">10</text:span><text:span text:style-name="T2029">h</text:span><text:span text:style-name="T2030">,</text:span><text:span text:style-name="T2031"><text:s/></text:span><text:span text:style-name="T2032">v</text:span><text:span text:style-name="T2033">i</text:span><text:span text:style-name="T2034">s</text:span><text:span text:style-name="T2035">t</text:span><text:span text:style-name="T2036">o</text:span><text:span text:style-name="T2037">r</text:span><text:span text:style-name="T2038">i</text:span><text:span text:style-name="T2039">a</text:span><text:span text:style-name="T2040"><text:s/></text:span><text:span text:style-name="T2041">a</text:span><text:span text:style-name="T2042">o</text:span><text:span text:style-name="T2043"><text:s/></text:span><text:span text:style-name="T2044">i</text:span><text:span text:style-name="T2045">m</text:span><text:span text:style-name="T2046">ó</text:span><text:span text:style-name="T2047">ve</text:span><text:span text:style-name="T2048">l</text:span><text:span text:style-name="T2049">.</text:span><text:span text:style-name="T2050"><text:s/></text:span><text:span text:style-name="T2051">3</text:span><text:span text:style-name="T2052">.</text:span><text:span text:style-name="T2053"><text:s/></text:span><text:span text:style-name="T2054">L</text:span><text:span text:style-name="T2055">EITURA</text:span><text:span text:style-name="T2056">,</text:span><text:span text:style-name="T2057"><text:s/></text:span><text:span text:style-name="T2058">D</text:span><text:span text:style-name="T2059">I</text:span><text:span text:style-name="T2060">S</text:span><text:span text:style-name="T2061">C</text:span><text:span text:style-name="T2062">U</text:span><text:span text:style-name="T2063">S</text:span><text:span text:style-name="T2064">S</text:span><text:span text:style-name="T2065">Ã</text:span><text:span text:style-name="T2066">O</text:span><text:span text:style-name="T2067"><text:s/></text:span><text:span text:style-name="T2068">E</text:span><text:span text:style-name="T2069"><text:s/></text:span><text:span text:style-name="T2070">D</text:span><text:span text:style-name="T2071">E</text:span><text:span text:style-name="T2072">C</text:span><text:span text:style-name="T2073">I</text:span><text:span text:style-name="T2074">S</text:span><text:span text:style-name="T2075">Ã</text:span><text:span text:style-name="T2076">O</text:span><text:span text:style-name="T2077"><text:s/></text:span><text:span text:style-name="T2078">DOS<text:s/></text:span><text:span text:style-name="T2079">S</text:span><text:span text:style-name="T2080">E</text:span><text:span text:style-name="T2081">G</text:span><text:span text:style-name="T2082">U</text:span><text:span text:style-name="T2083">I</text:span><text:span text:style-name="T2084">N</text:span><text:span text:style-name="T2085">T</text:span><text:span text:style-name="T2086">E</text:span><text:span text:style-name="T2087">S</text:span><text:span text:style-name="T2088"><text:s/></text:span><text:span text:style-name="T2089">P</text:span><text:span text:style-name="T2090">R</text:span><text:span text:style-name="T2091">O</text:span><text:span text:style-name="T2092">C</text:span><text:span text:style-name="T2093">E</text:span><text:span text:style-name="T2094">S</text:span><text:span text:style-name="T2095">S</text:span><text:span text:style-name="T2096">O</text:span><text:span text:style-name="T2097">S</text:span><text:span text:style-name="T2098"><text:s/></text:span><text:span text:style-name="T2099">E</text:span><text:span text:style-name="T2100"><text:s/></text:span><text:span text:style-name="T2101">E</text:span><text:span text:style-name="T2102">X</text:span><text:span text:style-name="T2103">P</text:span><text:span text:style-name="T2104">E</text:span><text:span text:style-name="T2105">D</text:span><text:span text:style-name="T2106">I</text:span><text:span text:style-name="T2107">E</text:span><text:span text:style-name="T2108">N</text:span><text:span text:style-name="T2109">T</text:span><text:span text:style-name="T2110">E</text:span><text:span text:style-name="T2111">S</text:span><text:span text:style-name="T2112">:</text:span><text:span text:style-name="T2113"><text:s/></text:span><text:span text:style-name="T2114"><text:s/></text:span><text:span text:style-name="T2115">3</text:span><text:span text:style-name="T2116">.</text:span><text:span text:style-name="T2117">1</text:span><text:span text:style-name="T2118">.</text:span><text:span text:style-name="T2119"><text:s/></text:span><text:span text:style-name="T2120">P</text:span><text:span text:style-name="T2121">r</text:span><text:span text:style-name="T2122">o</text:span><text:span text:style-name="T2123">c</text:span><text:span text:style-name="T2124">e</text:span><text:span text:style-name="T2125">s</text:span><text:span text:style-name="T2126">s</text:span><text:span text:style-name="T2127">o</text:span><text:span text:style-name="T2128">s</text:span><text:span text:style-name="T2129"><text:s/></text:span><text:span text:style-name="T2130">p</text:span><text:span text:style-name="T2131">a</text:span><text:span text:style-name="T2132">u</text:span><text:span text:style-name="T2133">t</text:span><text:span text:style-name="T2134"><text:s/></text:span><text:span text:style-name="T2135">a</text:span><text:span text:style-name="T2136">do</text:span><text:span text:style-name="T2137">s</text:span><text:span text:style-name="T2138"><text:s/></text:span><text:span text:style-name="T2139">e</text:span><text:span text:style-name="T2140">m</text:span><text:span text:style-name="T2141"><text:s/></text:span><text:span text:style-name="T2142">r</text:span><text:span text:style-name="T2143">e</text:span><text:span text:style-name="T2144">u</text:span><text:span text:style-name="T2145">n</text:span><text:span text:style-name="T2146">i</text:span><text:span text:style-name="T2147">õ</text:span><text:span text:style-name="T2148">e</text:span><text:span text:style-name="T2149">s</text:span><text:span text:style-name="T2150"><text:s/></text:span><text:span text:style-name="T2151">a</text:span><text:span text:style-name="T2152">n</text:span><text:span text:style-name="T2153">t</text:span><text:span text:style-name="T2154"><text:s/></text:span><text:span text:style-name="T2155">e</text:span><text:span text:style-name="T2156">r</text:span><text:span text:style-name="T2157">i</text:span><text:span text:style-name="T2158">o</text:span><text:span text:style-name="T2159">r</text:span><text:span text:style-name="T2160">e</text:span><text:span text:style-name="T2161">s</text:span><text:span text:style-name="T2162">,</text:span><text:span text:style-name="T2163"><text:s/></text:span><text:span text:style-name="T2164">p</text:span><text:span text:style-name="T2165">e</text:span><text:span text:style-name="T2166">nd</text:span><text:span text:style-name="T2167">e</text:span><text:span text:style-name="T2168">n</text:span><text:span text:style-name="T2169">t</text:span><text:span text:style-name="T2170"><text:s/></text:span><text:span text:style-name="T2171">e</text:span><text:span text:style-name="T2172">s</text:span><text:span text:style-name="T2173"><text:s/></text:span><text:span text:style-name="T2174">d</text:span><text:span text:style-name="T2175">e</text:span><text:span text:style-name="T2176"><text:s/></text:span><text:span text:style-name="T2177">deliberação<text:s/></text:span><text:span text:style-name="T2178">–</text:span><text:span text:style-name="T2179"><text:s/></text:span><text:span text:style-name="T2180">Relativos<text:s/></text:span><text:span text:style-name="T2181">a</text:span><text:span text:style-name="T2182"><text:s/></text:span><text:span text:style-name="T2183">tombamentos:</text:span><text:span text:style-name="T2184"><text:s/></text:span><text:span text:style-name="T2185">Processo</text:span><text:span text:style-name="T2186"><text:s/></text:span><text:span text:style-name="T2187">2008</text:span><text:span text:style-name="T2188">-</text:span><text:span text:style-name="T2189">0.299.42</text:span><text:span text:style-name="T2190">8</text:span><text:span text:style-name="T2191">-</text:span><text:span text:style-name="T2192">4</text:span><text:span text:style-name="T2193"><text:s/></text:span><text:span text:style-name="T2194">-</text:span><text:span text:style-name="T2195">Departamento</text:span><text:span text:style-name="T2196"><text:s/></text:span><text:span text:style-name="T2197">do</text:span><text:span text:style-name="T2198"><text:s/></text:span><text:span text:style-name="T2199">Patrimônio Histórico -</text:span><text:span text:style-name="T2200"><text:s/></text:span><text:span text:style-name="T2201">M</text:span><text:span text:style-name="T2202">i</text:span><text:span text:style-name="T2203">nu</text:span><text:span text:style-name="T2204">t</text:span><text:span text:style-name="T2205">a</text:span><text:span text:style-name="T2206"><text:s/></text:span><text:span text:style-name="T2207">d</text:span><text:span text:style-name="T2208">e</text:span><text:span text:style-name="T2209"><text:s/></text:span><text:span text:style-name="T2210">R</text:span><text:span text:style-name="T2211">e</text:span><text:span text:style-name="T2212">s</text:span><text:span text:style-name="T2213">o</text:span><text:span text:style-name="T2214">l</text:span><text:span text:style-name="T2215">u</text:span><text:span text:style-name="T2216">ç</text:span><text:span text:style-name="T2217">ã</text:span><text:span text:style-name="T2218">o</text:span><text:span text:style-name="T2219"><text:s/></text:span><text:span text:style-name="T2220">q</text:span><text:span text:style-name="T2221">u</text:span><text:span text:style-name="T2222">e</text:span><text:span text:style-name="T2223"><text:s/></text:span><text:span text:style-name="T2224">e</text:span><text:span text:style-name="T2225">s</text:span><text:span text:style-name="T2226">t</text:span><text:span text:style-name="T2227">a</text:span><text:span text:style-name="T2228">b</text:span><text:span text:style-name="T2229">e</text:span><text:span text:style-name="T2230">l</text:span><text:span text:style-name="T2231">e</text:span><text:span text:style-name="T2232">c</text:span><text:span text:style-name="T2233">e</text:span><text:span text:style-name="T2234"><text:s/></text:span><text:span text:style-name="T2235">c</text:span><text:span text:style-name="T2236">r</text:span><text:span text:style-name="T2237">i</text:span><text:span text:style-name="T2238">t</text:span><text:span text:style-name="T2239">é</text:span><text:span text:style-name="T2240">ri</text:span><text:span text:style-name="T2241">o</text:span><text:span text:style-name="T2242">s</text:span><text:span text:style-name="T2243"><text:s/></text:span><text:span text:style-name="T2244">d</text:span><text:span text:style-name="T2245">e</text:span><text:span text:style-name="T2246"><text:s/></text:span><text:span text:style-name="T2247">a</text:span><text:span text:style-name="T2248">n</text:span><text:span text:style-name="T2249">á</text:span><text:span text:style-name="T2250">l</text:span><text:span text:style-name="T2251">i</text:span><text:span text:style-name="T2252">s</text:span><text:span text:style-name="T2253">e</text:span><text:span text:style-name="T2254"><text:s/></text:span><text:span text:style-name="T2255">p</text:span><text:span text:style-name="T2256">a</text:span><text:span text:style-name="T2257">r</text:span><text:span text:style-name="T2258">a</text:span><text:span text:style-name="T2259"><text:s/></text:span><text:span text:style-name="T2260">f</text:span><text:span text:style-name="T2261">i</text:span><text:span text:style-name="T2262">x</text:span><text:span text:style-name="T2263">a</text:span><text:span text:style-name="T2264">ç</text:span><text:span text:style-name="T2265">ã</text:span><text:span text:style-name="T2266">o</text:span><text:span text:style-name="T2267"><text:s/></text:span><text:span text:style-name="T2268">d</text:span><text:span text:style-name="T2269">e</text:span><text:span text:style-name="T2270"><text:s/></text:span><text:span text:style-name="T2271">a</text:span><text:span text:style-name="T2272">nú</text:span><text:span text:style-name="T2273">n</text:span><text:span text:style-name="T2274">c</text:span><text:span text:style-name="T2275">i</text:span><text:span text:style-name="T2276">o</text:span><text:span text:style-name="T2277">s<text:s/></text:span><text:span text:style-name="T2278">i</text:span><text:span text:style-name="T2279">nd</text:span><text:span text:style-name="T2280">i</text:span><text:span text:style-name="T2281">c</text:span><text:span text:style-name="T2282">a</text:span><text:span text:style-name="T2283">t</text:span><text:span text:style-name="T2284">i</text:span><text:span text:style-name="T2285">v</text:span><text:span text:style-name="T2286">o</text:span><text:span text:style-name="T2287">s</text:span><text:span text:style-name="T2288"><text:s/></text:span><text:span text:style-name="T2289">e</text:span><text:span text:style-name="T2290">m</text:span><text:span text:style-name="T2291"><text:s/></text:span><text:span text:style-name="T2292">i</text:span><text:span text:style-name="T2293">mó</text:span><text:span text:style-name="T2294">v</text:span><text:span text:style-name="T2295">e</text:span><text:span text:style-name="T2296">i</text:span><text:span text:style-name="T2297">s</text:span><text:span text:style-name="T2298"><text:s/></text:span><text:span text:style-name="T2299">t</text:span><text:span text:style-name="T2300">om</text:span><text:span text:style-name="T2301">b</text:span><text:span text:style-name="T2302">a</text:span><text:span text:style-name="T2303">do</text:span><text:span text:style-name="T2304">s</text:span><text:span text:style-name="T2305"><text:s/></text:span><text:span text:style-name="T2306">–</text:span><text:span text:style-name="T2307"><text:s/></text:span><text:span text:style-name="T2308">R</text:span><text:span text:style-name="T2309">e</text:span><text:span text:style-name="T2310">l</text:span><text:span text:style-name="T2311">a</text:span><text:span text:style-name="T2312">t</text:span><text:span text:style-name="T2313">o</text:span><text:span text:style-name="T2314">r</text:span><text:span text:style-name="T2315">:<text:s/></text:span><text:span text:style-name="T2316"><text:s/></text:span><text:span text:style-name="T2317">C</text:span><text:span text:style-name="T2318">o</text:span><text:span text:style-name="T2319">n</text:span><text:span text:style-name="T2320">s</text:span><text:span text:style-name="T2321">e</text:span><text:span text:style-name="T2322">l</text:span><text:span text:style-name="T2323">h</text:span><text:span text:style-name="T2324">e</text:span><text:span text:style-name="T2325">i</text:span><text:span text:style-name="T2326">r</text:span><text:span text:style-name="T2327">o<text:s/></text:span><text:span text:style-name="T2328"><text:s/></text:span><text:span text:style-name="T2329">C</text:span><text:span text:style-name="T2330">a</text:span><text:span text:style-name="T2331">rl</text:span><text:span text:style-name="T2332">o</text:span><text:span text:style-name="T2333">s</text:span><text:span text:style-name="T2334"><text:s/></text:span><text:span text:style-name="T2335">E</text:span><text:span text:style-name="T2336">d</text:span><text:span text:style-name="T2337">u</text:span><text:span text:style-name="T2338">a</text:span><text:span text:style-name="T2339">r</text:span><text:span text:style-name="T2340">d</text:span><text:span text:style-name="T2341">o</text:span><text:span text:style-name="T2342">.<text:s/></text:span><text:span text:style-name="T2343"><text:s/></text:span><text:span text:style-name="T2344">P</text:span><text:span text:style-name="T2345">o</text:span><text:span text:style-name="T2346">r <text:s/></text:span><text:span text:style-name="T2347">s</text:span><text:span text:style-name="T2348">o</text:span><text:span text:style-name="T2349">l</text:span><text:span text:style-name="T2350">i</text:span><text:span text:style-name="T2351">c</text:span><text:span text:style-name="T2352">i</text:span><text:span text:style-name="T2353">t</text:span><text:span text:style-name="T2354">a</text:span><text:span text:style-name="T2355">ç</text:span><text:span text:style-name="T2356">ã</text:span><text:span text:style-name="T2357">o<text:s/></text:span><text:span text:style-name="T2358"><text:s/></text:span><text:span text:style-name="T2359">d</text:span><text:span text:style-name="T2360">o<text:s/></text:span><text:span text:style-name="T2361">Conselheiro,<text:s/></text:span><text:span text:style-name="T2362"><text:s/></text:span><text:span text:style-name="T2363">o</text:span><text:span text:style-name="T2364"><text:s/></text:span><text:span text:style-name="T2365">p</text:span><text:span text:style-name="T2366">r</text:span><text:span text:style-name="T2367">o</text:span><text:span text:style-name="T2368">c</text:span><text:span text:style-name="T2369">e</text:span><text:span text:style-name="T2370">s</text:span><text:span text:style-name="T2371">s</text:span><text:span text:style-name="T2372">o</text:span><text:span text:style-name="T2373"><text:s/></text:span><text:span text:style-name="T2374">s</text:span><text:span text:style-name="T2375">e</text:span><text:span text:style-name="T2376">r</text:span><text:span text:style-name="T2377">á</text:span><text:span text:style-name="T2378"><text:s/></text:span><text:span text:style-name="T2379">d</text:span><text:span text:style-name="T2380">e</text:span><text:span text:style-name="T2381">li</text:span><text:span text:style-name="T2382">b</text:span><text:span text:style-name="T2383">e</text:span><text:span text:style-name="T2384">r</text:span><text:span text:style-name="T2385">a</text:span><text:span text:style-name="T2386">d</text:span><text:span text:style-name="T2387">o<text:s/></text:span><text:span text:style-name="T2388"><text:s/></text:span><text:span text:style-name="T2389">e</text:span><text:span text:style-name="T2390">m</text:span><text:span text:style-name="T2391"><text:s/></text:span><text:span text:style-name="T2392">p</text:span><text:span text:style-name="T2393">r</text:span><text:span text:style-name="T2394">ó</text:span><text:span text:style-name="T2395">x</text:span><text:span text:style-name="T2396">i</text:span><text:span text:style-name="T2397">m</text:span><text:span text:style-name="T2398">a <text:s/></text:span><text:span text:style-name="T2399">r</text:span><text:span text:style-name="T2400">e</text:span><text:span text:style-name="T2401">u</text:span><text:span text:style-name="T2402">n</text:span><text:span text:style-name="T2403">i</text:span><text:span text:style-name="T2404">ã</text:span><text:span text:style-name="T2405">o</text:span><text:span text:style-name="T2406">.<text:s/></text:span><text:span text:style-name="T2407"><text:s/></text:span><text:span text:style-name="T2408">Processo</text:span><text:span text:style-name="T2409"><text:s/></text:span><text:span text:style-name="T2410">2012</text:span><text:span text:style-name="T2411">-</text:span><text:span text:style-name="T2412">0.051.849</text:span><text:span text:style-name="T2413">-</text:span><text:span text:style-name="T2414">3<text:s/></text:span><text:span text:style-name="T2415"><text:s/></text:span><text:span text:style-name="T2416">-<text:s/></text:span><text:span text:style-name="T2417">D</text:span><text:span text:style-name="T2418">e</text:span><text:span text:style-name="T2419">p</text:span><text:span text:style-name="T2420">a</text:span><text:span text:style-name="T2421">r</text:span><text:span text:style-name="T2422">t</text:span><text:span text:style-name="T2423">a</text:span><text:span text:style-name="T2424">m</text:span><text:span text:style-name="T2425">e</text:span><text:span text:style-name="T2426">n</text:span><text:span text:style-name="T2427">t</text:span><text:span text:style-name="T2428">o<text:s/></text:span><text:span text:style-name="T2429"><text:s/></text:span><text:span text:style-name="T2430">d</text:span><text:span text:style-name="T2431">o</text:span><text:span text:style-name="T2432"><text:s/></text:span><text:span text:style-name="T2433">P</text:span><text:span text:style-name="T2434">a</text:span><text:span text:style-name="T2435">t</text:span><text:span text:style-name="T2436">r</text:span><text:span text:style-name="T2437">i</text:span><text:span text:style-name="T2438">m</text:span><text:span text:style-name="T2439">ôn</text:span><text:span text:style-name="T2440">i</text:span><text:span text:style-name="T2441">o <text:s/></text:span><text:span text:style-name="T2442">H</text:span><text:span text:style-name="T2443">i</text:span><text:span text:style-name="T2444">s</text:span><text:span text:style-name="T2445">t</text:span><text:span text:style-name="T2446">ó</text:span><text:span text:style-name="T2447">r</text:span><text:span text:style-name="T2448">i</text:span><text:span text:style-name="T2449">c</text:span><text:span text:style-name="T2450">o</text:span><text:span text:style-name="T2451"><text:s/></text:span><text:span text:style-name="T2452">-</text:span><text:span text:style-name="T2453"><text:s/></text:span><text:span text:style-name="T2454">T</text:span><text:span text:style-name="T2455">o</text:span><text:span text:style-name="T2456">mb</text:span><text:span text:style-name="T2457">a</text:span><text:span text:style-name="T2458">m</text:span><text:span text:style-name="T2459">e</text:span><text:span text:style-name="T2460">n</text:span><text:span text:style-name="T2461">t</text:span><text:span text:style-name="T2462">o<text:s/></text:span><text:span text:style-name="T2463"><text:s/></text:span><text:span text:style-name="T2464">d</text:span><text:span text:style-name="T2465">e</text:span><text:span text:style-name="T2466"><text:s/></text:span><text:span text:style-name="T2467">6</text:span><text:span text:style-name="T2468"><text:s/></text:span><text:span text:style-name="T2469">e</text:span><text:span text:style-name="T2470">d</text:span><text:span text:style-name="T2471">i</text:span><text:span text:style-name="T2472">f</text:span><text:span text:style-name="T2473">í</text:span><text:span text:style-name="T2474">c</text:span><text:span text:style-name="T2475">i</text:span><text:span text:style-name="T2476">o</text:span><text:span text:style-name="T2477">s</text:span><text:span text:style-name="T2478"><text:s/></text:span><text:span text:style-name="T2479">l</text:span><text:span text:style-name="T2480">i</text:span><text:span text:style-name="T2481">s</text:span><text:span text:style-name="T2482">t</text:span><text:span text:style-name="T2483">a</text:span><text:span text:style-name="T2484">do</text:span><text:span text:style-name="T2485">s</text:span><text:span text:style-name="T2486"><text:s/></text:span><text:span text:style-name="T2487">n</text:span><text:span text:style-name="T2488">o</text:span><text:span text:style-name="T2489"><text:s/></text:span><text:span text:style-name="T2490">A</text:span><text:span text:style-name="T2491">n</text:span><text:span text:style-name="T2492">e</text:span><text:span text:style-name="T2493">x</text:span><text:span text:style-name="T2494">o</text:span><text:span text:style-name="T2495"><text:s/></text:span><text:span text:style-name="T2496">I</text:span><text:span text:style-name="T2497"><text:s/></text:span><text:span text:style-name="T2498">d</text:span><text:span text:style-name="T2499">a<text:s/></text:span><text:span text:style-name="T2500">r</text:span><text:span text:style-name="T2501">e</text:span><text:span text:style-name="T2502">s</text:span><text:span text:style-name="T2503">o</text:span><text:span text:style-name="T2504">l</text:span><text:span text:style-name="T2505">u</text:span><text:span text:style-name="T2506">ç</text:span><text:span text:style-name="T2507">ã</text:span><text:span text:style-name="T2508">o</text:span><text:span text:style-name="T2509"><text:s/></text:span><text:span text:style-name="T2510">44</text:span><text:span text:style-name="T2511">/</text:span><text:span text:style-name="T2512"><text:s/></text:span><text:span text:style-name="T2513">C</text:span><text:span text:style-name="T2514">O</text:span><text:span text:style-name="T2515">N</text:span><text:span text:style-name="T2516">P</text:span><text:span text:style-name="T2517">R</text:span><text:span text:style-name="T2518">E</text:span><text:span text:style-name="T2519">S</text:span><text:span text:style-name="T2520">P</text:span><text:span text:style-name="T2521">/</text:span><text:span text:style-name="T2522"><text:s/></text:span><text:span text:style-name="T2523">1992</text:span><text:span text:style-name="T2524">,</text:span><text:span text:style-name="T2525"><text:s/></text:span><text:span text:style-name="T2526">e</text:span><text:span text:style-name="T2527">n</text:span><text:span text:style-name="T2528">q</text:span><text:span text:style-name="T2529">u</text:span><text:span text:style-name="T2530">a</text:span><text:span text:style-name="T2531">d</text:span><text:span text:style-name="T2532">r</text:span><text:span text:style-name="T2533">a</text:span><text:span text:style-name="T2534">do</text:span><text:span text:style-name="T2535">s</text:span><text:span text:style-name="T2536"><text:s/></text:span><text:span text:style-name="T2537">c</text:span><text:span text:style-name="T2538">om</text:span><text:span text:style-name="T2539">o</text:span><text:span text:style-name="T2540"><text:s/></text:span><text:span text:style-name="T2541">Z</text:span><text:span text:style-name="T2542">8</text:span><text:span text:style-name="T2543">-</text:span><text:span text:style-name="T2544">20</text:span><text:span text:style-name="T2545">0</text:span><text:span text:style-name="T2546"><text:s/></text:span><text:span text:style-name="T2547">,</text:span><text:span text:style-name="T2548"><text:s/></text:span><text:span text:style-name="T2549">d</text:span><text:span text:style-name="T2550">e</text:span><text:span text:style-name="T2551">s</text:span><text:span text:style-name="T2552">c</text:span><text:span text:style-name="T2553">r</text:span><text:span text:style-name="T2554">i</text:span><text:span text:style-name="T2555">t</text:span><text:span text:style-name="T2556">o</text:span><text:span text:style-name="T2557">s</text:span><text:span text:style-name="T2558"><text:s/></text:span><text:span text:style-name="T2559">c</text:span><text:span text:style-name="T2560">o</text:span><text:span text:style-name="T2561">m</text:span><text:span text:style-name="T2562">o</text:span><text:span text:style-name="T2563"><text:s/></text:span><text:span text:style-name="T2564">“</text:span><text:span text:style-name="T2565"><text:s/></text:span><text:span text:style-name="T2566">s</text:span><text:span text:style-name="T2567">í</text:span><text:span text:style-name="T2568">m</text:span><text:span text:style-name="T2569">bo</text:span><text:span text:style-name="T2570">l</text:span><text:span text:style-name="T2571">o</text:span><text:span text:style-name="T2572">s</text:span><text:span text:style-name="T2573"><text:s/></text:span><text:span text:style-name="T2574">d</text:span><text:span text:style-name="T2575">a</text:span><text:span text:style-name="T2576"><text:s/></text:span><text:span text:style-name="T2577">S</text:span><text:span text:style-name="T2578">ã</text:span><text:span text:style-name="T2579">o<text:s/></text:span><text:span text:style-name="T2580">P</text:span><text:span text:style-name="T2581">a</text:span><text:span text:style-name="T2582">u</text:span><text:span text:style-name="T2583">l</text:span><text:span text:style-name="T2584">o</text:span><text:span text:style-name="T2585"><text:s/></text:span><text:span text:style-name="T2586">M</text:span><text:span text:style-name="T2587">od</text:span><text:span text:style-name="T2588">e</text:span><text:span text:style-name="T2589">r</text:span><text:span text:style-name="T2590">n</text:span><text:span text:style-name="T2591">a</text:span><text:span text:style-name="T2592">”</text:span><text:span text:style-name="T2593"><text:s/></text:span><text:span text:style-name="T2594">-<text:s/></text:span><text:span text:style-name="T2595">E</text:span><text:span text:style-name="T2596">d</text:span><text:span text:style-name="T2597">i</text:span><text:span text:style-name="T2598">f</text:span><text:span text:style-name="T2599">í</text:span><text:span text:style-name="T2600">c</text:span><text:span text:style-name="T2601">i</text:span><text:span text:style-name="T2602">o</text:span><text:span text:style-name="T2603"><text:s/></text:span><text:span text:style-name="T2604">C</text:span><text:span text:style-name="T2605">o</text:span><text:span text:style-name="T2606">p</text:span><text:span text:style-name="T2607">a</text:span><text:span text:style-name="T2608">n</text:span><text:span text:style-name="T2609">,</text:span><text:span text:style-name="T2610"><text:s/></text:span><text:span text:style-name="T2611">E</text:span><text:span text:style-name="T2612">d</text:span><text:span text:style-name="T2613">i</text:span><text:span text:style-name="T2614">f</text:span><text:span text:style-name="T2615">í</text:span><text:span text:style-name="T2616">c</text:span><text:span text:style-name="T2617">i</text:span><text:span text:style-name="T2618">o</text:span><text:span text:style-name="T2619"><text:s/></text:span><text:span text:style-name="T2620">d</text:span><text:span text:style-name="T2621">o<text:s/></text:span><text:span text:style-name="T2622">a</text:span><text:span text:style-name="T2623">n</text:span><text:span text:style-name="T2624">t</text:span><text:span text:style-name="T2625">i</text:span><text:span text:style-name="T2626">g</text:span><text:span text:style-name="T2627">o</text:span><text:span text:style-name="T2628"><text:s/></text:span><text:span text:style-name="T2629">S</text:span><text:span text:style-name="T2630">ã</text:span><text:span text:style-name="T2631">o</text:span><text:span text:style-name="T2632"><text:s/></text:span><text:span text:style-name="T2633">P</text:span><text:span text:style-name="T2634">a</text:span><text:span text:style-name="T2635">u</text:span><text:span text:style-name="T2636">l</text:span><text:span text:style-name="T2637">o</text:span><text:span text:style-name="T2638"><text:s/></text:span><text:span text:style-name="T2639">H</text:span><text:span text:style-name="T2640">i</text:span><text:span text:style-name="T2641">l</text:span><text:span text:style-name="T2642">t</text:span><text:span text:style-name="T2643">o</text:span><text:span text:style-name="T2644">n</text:span><text:span text:style-name="T2645"><text:s/></text:span><text:span text:style-name="T2646">H</text:span><text:span text:style-name="T2647">o</text:span><text:span text:style-name="T2648">t</text:span><text:span text:style-name="T2649">e</text:span><text:span text:style-name="T2650">l</text:span><text:span text:style-name="T2651">,</text:span><text:span text:style-name="T2652"><text:s/></text:span><text:span text:style-name="T2653">E</text:span><text:span text:style-name="T2654">d</text:span><text:span text:style-name="T2655">i</text:span><text:span text:style-name="T2656">f</text:span><text:span text:style-name="T2657">í</text:span><text:span text:style-name="T2658">c</text:span><text:span text:style-name="T2659">i</text:span><text:span text:style-name="T2660">o</text:span><text:span text:style-name="T2661"><text:s/></text:span><text:span text:style-name="T2662">d</text:span><text:span text:style-name="T2663">o<text:s/></text:span><text:span text:style-name="T2664">B</text:span><text:span text:style-name="T2665">r</text:span><text:span text:style-name="T2666">a</text:span><text:span text:style-name="T2667">d</text:span><text:span text:style-name="T2668">e</text:span><text:span text:style-name="T2669">s</text:span><text:span text:style-name="T2670">c</text:span><text:span text:style-name="T2671">o</text:span><text:span text:style-name="T2672">,<text:s/></text:span><text:span text:style-name="T2673">Edifício</text:span><text:span text:style-name="T2674"><text:s/></text:span><text:span text:style-name="T2675">J</text:span><text:span text:style-name="T2676">a</text:span><text:span text:style-name="T2677">ç</text:span><text:span text:style-name="T2678">a</text:span><text:span text:style-name="T2679">t</text:span><text:span text:style-name="T2680">u</text:span><text:span text:style-name="T2681">b</text:span><text:span text:style-name="T2682">a</text:span><text:span text:style-name="T2683">,</text:span><text:span text:style-name="T2684"><text:s/></text:span><text:span text:style-name="T2685">E</text:span><text:span text:style-name="T2686">d</text:span><text:span text:style-name="T2687">i</text:span><text:span text:style-name="T2688">f</text:span><text:span text:style-name="T2689">í</text:span><text:span text:style-name="T2690">c</text:span><text:span text:style-name="T2691">i</text:span><text:span text:style-name="T2692">o</text:span><text:span text:style-name="T2693">s</text:span><text:span text:style-name="T2694"><text:s/></text:span><text:span text:style-name="T2695">B</text:span><text:span text:style-name="T2696">r</text:span><text:span text:style-name="T2697">a</text:span><text:span text:style-name="T2698">t</text:span><text:span text:style-name="T2699">k</text:span><text:span text:style-name="T2700">e</text:span><text:span text:style-name="T2701"><text:s/></text:span><text:span text:style-name="T2702">(</text:span><text:span text:style-name="T2703">G</text:span><text:span text:style-name="T2704">i</text:span><text:span text:style-name="T2705">b</text:span><text:span text:style-name="T2706">r</text:span><text:span text:style-name="T2707">a</text:span><text:span text:style-name="T2708">l</text:span><text:span text:style-name="T2709">t</text:span><text:span text:style-name="T2710">a</text:span><text:span text:style-name="T2711">r</text:span><text:span text:style-name="T2712"><text:s/></text:span><text:span text:style-name="T2713">e</text:span><text:span text:style-name="T2714"><text:s/></text:span><text:span text:style-name="T2715">M</text:span><text:span text:style-name="T2716">a</text:span><text:span text:style-name="T2717">j</text:span><text:span text:style-name="T2718">o</text:span><text:span text:style-name="T2719">r</text:span><text:span text:style-name="T2720">)</text:span><text:span text:style-name="T2721"><text:s/></text:span><text:span text:style-name="T2722">e</text:span><text:span text:style-name="T2723"><text:s/></text:span><text:span text:style-name="T2724">E</text:span><text:span text:style-name="T2725">d</text:span><text:span text:style-name="T2726">i</text:span><text:span text:style-name="T2727">f</text:span><text:span text:style-name="T2728">í</text:span><text:span text:style-name="T2729">c</text:span><text:span text:style-name="T2730">i</text:span><text:span text:style-name="T2731">o</text:span><text:span text:style-name="T2732"><text:s/></text:span><text:span text:style-name="T2733">R</text:span><text:span text:style-name="T2734">e</text:span><text:span text:style-name="T2735">n</text:span><text:span text:style-name="T2736">a</text:span><text:span text:style-name="T2737">t</text:span><text:span text:style-name="T2738">a</text:span><text:span text:style-name="T2739"><text:s/></text:span><text:span text:style-name="T2740">S</text:span><text:span text:style-name="T2741">a</text:span><text:span text:style-name="T2742">m</text:span><text:span text:style-name="T2743">p</text:span><text:span text:style-name="T2744">a</text:span><text:span text:style-name="T2745">i</text:span><text:span text:style-name="T2746">o</text:span><text:span text:style-name="T2747"><text:s/></text:span><text:span text:style-name="T2748">F</text:span><text:span text:style-name="T2749">e</text:span><text:span text:style-name="T2750">rr</text:span><text:span text:style-name="T2751">e</text:span><text:span text:style-name="T2752">i</text:span><text:span text:style-name="T2753">r</text:span><text:span text:style-name="T2754">a</text:span><text:span text:style-name="T2755"><text:s/></text:span><text:span text:style-name="T2756">–</text:span><text:span text:style-name="T2757"><text:s/></text:span><text:span text:style-name="T2758">R</text:span><text:span text:style-name="T2759">e</text:span><text:span text:style-name="T2760">l</text:span><text:span text:style-name="T2761">a</text:span><text:span text:style-name="T2762">t</text:span><text:span text:style-name="T2763">o</text:span><text:span text:style-name="T2764">r</text:span><text:span text:style-name="T2765">:<text:s/></text:span><text:span text:style-name="T2766">C</text:span><text:span text:style-name="T2767">o</text:span><text:span text:style-name="T2768">n</text:span><text:span text:style-name="T2769">s</text:span><text:span text:style-name="T2770">e</text:span><text:span text:style-name="T2771">l</text:span><text:span text:style-name="T2772">h</text:span><text:span text:style-name="T2773">e</text:span><text:span text:style-name="T2774">i</text:span><text:span text:style-name="T2775">r</text:span><text:span text:style-name="T2776">o</text:span><text:span text:style-name="T2777"><text:s/></text:span><text:span text:style-name="T2778">A</text:span><text:span text:style-name="T2779">l</text:span><text:span text:style-name="T2780">f</text:span><text:span text:style-name="T2781">on</text:span><text:span text:style-name="T2782">s</text:span><text:span text:style-name="T2783">o</text:span><text:span text:style-name="T2784">.</text:span><text:span text:style-name="T2785"><text:s/></text:span><text:span text:style-name="T2786">P</text:span><text:span text:style-name="T2787">o</text:span><text:span text:style-name="T2788">r</text:span><text:span text:style-name="T2789"><text:s/></text:span><text:span text:style-name="T2790">s</text:span><text:span text:style-name="T2791">o</text:span><text:span text:style-name="T2792">li</text:span><text:span text:style-name="T2793">c</text:span><text:span text:style-name="T2794">i</text:span><text:span text:style-name="T2795">t</text:span><text:span text:style-name="T2796">a</text:span><text:span text:style-name="T2797">ç</text:span><text:span text:style-name="T2798">ã</text:span><text:span text:style-name="T2799">o</text:span><text:span text:style-name="T2800"><text:s/></text:span><text:span text:style-name="T2801">d</text:span><text:span text:style-name="T2802">o</text:span><text:span text:style-name="T2803"><text:s/></text:span><text:span text:style-name="T2804">C</text:span><text:span text:style-name="T2805">o</text:span><text:span text:style-name="T2806">n</text:span><text:span text:style-name="T2807">s</text:span><text:span text:style-name="T2808">e</text:span><text:span text:style-name="T2809">l</text:span><text:span text:style-name="T2810">h</text:span><text:span text:style-name="T2811">e</text:span><text:span text:style-name="T2812">i</text:span><text:span text:style-name="T2813">r</text:span><text:span text:style-name="T2814">o</text:span><text:span text:style-name="T2815">,</text:span><text:span text:style-name="T2816"><text:s/></text:span><text:span text:style-name="T2817">o<text:s/></text:span><text:span text:style-name="T2818">p</text:span><text:span text:style-name="T2819">r</text:span><text:span text:style-name="T2820">o</text:span><text:span text:style-name="T2821">c</text:span><text:span text:style-name="T2822">e</text:span><text:span text:style-name="T2823">s</text:span><text:span text:style-name="T2824">s</text:span><text:span text:style-name="T2825">o</text:span><text:span text:style-name="T2826"><text:s/></text:span><text:span text:style-name="T2827">s</text:span><text:span text:style-name="T2828">e</text:span><text:span text:style-name="T2829">r</text:span><text:span text:style-name="T2830">á</text:span><text:span text:style-name="T2831"><text:s/></text:span><text:span text:style-name="T2832">d</text:span><text:span text:style-name="T2833">e</text:span><text:span text:style-name="T2834">li</text:span><text:span text:style-name="T2835">b</text:span><text:span text:style-name="T2836">e</text:span><text:span text:style-name="T2837">r</text:span><text:span text:style-name="T2838">a</text:span><text:span text:style-name="T2839">d</text:span><text:span text:style-name="T2840">o</text:span><text:span text:style-name="T2841"><text:s/></text:span><text:span text:style-name="T2842">e</text:span><text:span text:style-name="T2843">m</text:span><text:span text:style-name="T2844"><text:s/></text:span><text:span text:style-name="T2845">p</text:span><text:span text:style-name="T2846">r</text:span><text:span text:style-name="T2847">ó</text:span><text:span text:style-name="T2848">x</text:span><text:span text:style-name="T2849">i</text:span><text:span text:style-name="T2850">m</text:span><text:span text:style-name="T2851">a<text:s/></text:span><text:span text:style-name="T2852">reunião.</text:span><text:span text:style-name="T2853"><text:s/></text:span><text:span text:style-name="T2854">Processo</text:span><text:span text:style-name="T2855"><text:s/></text:span><text:span text:style-name="T2856">2012</text:span><text:span text:style-name="T2857">-</text:span><text:span text:style-name="T2858">0.018.384</text:span><text:span text:style-name="T2859">-</text:span><text:span text:style-name="T2860">0</text:span><text:span text:style-name="T2861"><text:s/></text:span><text:span text:style-name="T2862">e</text:span><text:span text:style-name="T2863"><text:s/></text:span><text:span text:style-name="T2864">a</text:span><text:span text:style-name="T2865">c</text:span><text:span text:style-name="T2866">o</text:span><text:span text:style-name="T2867">mp</text:span><text:span text:style-name="T2868">a</text:span><text:span text:style-name="T2869">n</text:span><text:span text:style-name="T2870">h</text:span><text:span text:style-name="T2871">a</text:span><text:span text:style-name="T2872">n</text:span><text:span text:style-name="T2873">t</text:span><text:span text:style-name="T2874">e</text:span><text:span text:style-name="T2875">s</text:span><text:span text:style-name="T2876"><text:s/></text:span><text:span text:style-name="T2877">-</text:span><text:span text:style-name="T2878"><text:s/></text:span><text:span text:style-name="T2879">C</text:span><text:span text:style-name="T2880">a</text:span><text:span text:style-name="T2881">r</text:span><text:span text:style-name="T2882">l</text:span><text:span text:style-name="T2883">o</text:span><text:span text:style-name="T2884">s</text:span><text:span text:style-name="T2885"><text:s/></text:span><text:span text:style-name="T2886">M</text:span><text:span text:style-name="T2887">a</text:span><text:span text:style-name="T2888">nu</text:span><text:span text:style-name="T2889">e</text:span><text:span text:style-name="T2890">l</text:span><text:span text:style-name="T2891"><text:s/></text:span><text:span text:style-name="T2892">d</text:span><text:span text:style-name="T2893">o</text:span><text:span text:style-name="T2894">s</text:span><text:span text:style-name="T2895"><text:s/></text:span><text:span text:style-name="T2896">S</text:span><text:span text:style-name="T2897">a</text:span><text:span text:style-name="T2898">n</text:span><text:span text:style-name="T2899">t</text:span><text:span text:style-name="T2900">o</text:span><text:span text:style-name="T2901">s</text:span><text:span text:style-name="T2902"><text:s/></text:span><text:span text:style-name="T2903">E</text:span><text:span text:style-name="T2904">l</text:span><text:span text:style-name="T2905">o</text:span><text:span text:style-name="T2906">y</text:span><text:span text:style-name="T2907"><text:s/></text:span><text:span text:style-name="T2908">R</text:span><text:span text:style-name="T2909">o</text:span><text:span text:style-name="T2910">d</text:span><text:span text:style-name="T2911">r</text:span><text:span text:style-name="T2912">i</text:span><text:span text:style-name="T2913">g</text:span><text:span text:style-name="T2914">u</text:span><text:span text:style-name="T2915">e</text:span><text:span text:style-name="T2916">s<text:s/></text:span><text:span text:style-name="T2917">Pereira</text:span><text:span text:style-name="T2918"><text:s/></text:span><text:span text:style-name="T2919">-</text:span><text:span text:style-name="T2920"><text:s/></text:span><text:span text:style-name="T2921">E</text:span><text:span text:style-name="T2922">x</text:span><text:span text:style-name="T2923">c</text:span><text:span text:style-name="T2924">l</text:span><text:span text:style-name="T2925">u</text:span><text:span text:style-name="T2926">s</text:span><text:span text:style-name="T2927">ã</text:span><text:span text:style-name="T2928">o</text:span><text:span text:style-name="T2929"><text:s/></text:span><text:span text:style-name="T2930">d</text:span><text:span text:style-name="T2931">o</text:span><text:span text:style-name="T2932"><text:s/></text:span><text:span text:style-name="T2933">i</text:span><text:span text:style-name="T2934">m</text:span><text:span text:style-name="T2935">ó</text:span><text:span text:style-name="T2936">ve</text:span><text:span text:style-name="T2937">l</text:span><text:span text:style-name="T2938"><text:s/></text:span><text:span text:style-name="T2939">n</text:span><text:span text:style-name="T2940">o</text:span><text:span text:style-name="T2941"><text:s/></text:span><text:span text:style-name="T2942">d</text:span><text:span text:style-name="T2943">i</text:span><text:span text:style-name="T2944">s</text:span><text:span text:style-name="T2945">p</text:span><text:span text:style-name="T2946">o</text:span><text:span text:style-name="T2947">s</text:span><text:span text:style-name="T2948">t</text:span><text:span text:style-name="T2949">o</text:span><text:span text:style-name="T2950"><text:s/></text:span><text:span text:style-name="T2951">n</text:span><text:span text:style-name="T2952">a</text:span><text:span text:style-name="T2953"><text:s/></text:span><text:span text:style-name="T2954">R</text:span><text:span text:style-name="T2955">e</text:span><text:span text:style-name="T2956">s</text:span><text:span text:style-name="T2957">o</text:span><text:span text:style-name="T2958">l</text:span><text:span text:style-name="T2959">u</text:span><text:span text:style-name="T2960">ç</text:span><text:span text:style-name="T2961">ã</text:span><text:span text:style-name="T2962">o</text:span><text:span text:style-name="T2963"><text:s/></text:span><text:span text:style-name="T2964">11</text:span><text:span text:style-name="T2965">/</text:span><text:span text:style-name="T2966"><text:s/></text:span><text:span text:style-name="T2967">C</text:span><text:span text:style-name="T2968">O</text:span><text:span text:style-name="T2969">N</text:span><text:span text:style-name="T2970">P</text:span><text:span text:style-name="T2971">R</text:span><text:span text:style-name="T2972">E</text:span><text:span text:style-name="T2973">S</text:span><text:span text:style-name="T2974">P</text:span><text:span text:style-name="T2975">/</text:span><text:span text:style-name="T2976"><text:s/></text:span><text:span text:style-name="T2977">201</text:span><text:span text:style-name="T2978">1</text:span><text:span text:style-name="T2979"><text:s/></text:span><text:span text:style-name="T2980">-</text:span><text:span text:style-name="T2981"><text:s/></text:span><text:span text:style-name="T2982">R</text:span><text:span text:style-name="T2983">u</text:span><text:span text:style-name="T2984">a</text:span><text:span text:style-name="T2985"><text:s/>M</text:span><text:span text:style-name="T2986">on</text:span><text:span text:style-name="T2987">t</text:span><text:span text:style-name="T2988">e</text:span><text:span text:style-name="T2989"><text:s/></text:span><text:span text:style-name="T2990">A</text:span><text:span text:style-name="T2991">l</text:span><text:span text:style-name="T2992">e</text:span><text:span text:style-name="T2993">g</text:span><text:span text:style-name="T2994">r</text:span><text:span text:style-name="T2995">e</text:span><text:span text:style-name="T2996">,</text:span></text:p>
      <text:p text:style-name="P2997"><text:span text:style-name="T2998">306 –</text:span><text:span text:style-name="T2999"><text:s/></text:span><text:span text:style-name="T3000">P</text:span><text:span text:style-name="T3001">e</text:span><text:span text:style-name="T3002">r</text:span><text:span text:style-name="T3003">d</text:span><text:span text:style-name="T3004">i</text:span><text:span text:style-name="T3005">z</text:span><text:span text:style-name="T3006">e</text:span><text:span text:style-name="T3007">s</text:span><text:span text:style-name="T3008"><text:s/></text:span><text:span text:style-name="T3009">–</text:span><text:span text:style-name="T3010"><text:s/></text:span><text:span text:style-name="T3011">R</text:span><text:span text:style-name="T3012">e</text:span><text:span text:style-name="T3013">l</text:span><text:span text:style-name="T3014">a</text:span><text:span text:style-name="T3015">t</text:span><text:span text:style-name="T3016">o</text:span><text:span text:style-name="T3017">r</text:span><text:span text:style-name="T3018">:</text:span><text:span text:style-name="T3019"><text:s/></text:span><text:span text:style-name="T3020">C</text:span><text:span text:style-name="T3021">o</text:span><text:span text:style-name="T3022">n</text:span><text:span text:style-name="T3023">s</text:span><text:span text:style-name="T3024">e</text:span><text:span text:style-name="T3025">l</text:span><text:span text:style-name="T3026">h</text:span><text:span text:style-name="T3027">e</text:span><text:span text:style-name="T3028">i</text:span><text:span text:style-name="T3029">r</text:span><text:span text:style-name="T3030">o</text:span><text:span text:style-name="T3031"><text:s/></text:span><text:span text:style-name="T3032">B</text:span><text:span text:style-name="T3033">l</text:span><text:span text:style-name="T3034">o</text:span><text:span text:style-name="T3035">c</text:span><text:span text:style-name="T3036">h</text:span><text:span text:style-name="T3037">.</text:span><text:span text:style-name="T3038"><text:s/></text:span><text:span text:style-name="T3039">P</text:span><text:span text:style-name="T3040">o</text:span><text:span text:style-name="T3041">r</text:span><text:span text:style-name="T3042"><text:s/></text:span><text:span text:style-name="T3043">s</text:span><text:span text:style-name="T3044">o</text:span><text:span text:style-name="T3045">li</text:span><text:span text:style-name="T3046">c</text:span><text:span text:style-name="T3047">i</text:span><text:span text:style-name="T3048">t</text:span><text:span text:style-name="T3049">a</text:span><text:span text:style-name="T3050">ç</text:span><text:span text:style-name="T3051">ã</text:span><text:span text:style-name="T3052">o</text:span><text:span text:style-name="T3053"><text:s/></text:span><text:span text:style-name="T3054">d</text:span><text:span text:style-name="T3055">o</text:span><text:span text:style-name="T3056"><text:s/></text:span><text:span text:style-name="T3057">C</text:span><text:span text:style-name="T3058">on</text:span><text:span text:style-name="T3059">s</text:span><text:span text:style-name="T3060">e</text:span><text:span text:style-name="T3061">l</text:span><text:span text:style-name="T3062">h</text:span><text:span text:style-name="T3063">e</text:span><text:span text:style-name="T3064">i</text:span><text:span text:style-name="T3065">r</text:span><text:span text:style-name="T3066">o</text:span><text:span text:style-name="T3067">,</text:span><text:span text:style-name="T3068"><text:s/></text:span><text:span text:style-name="T3069">o</text:span><text:span text:style-name="T3070"><text:s/></text:span><text:span text:style-name="T3071">p</text:span><text:span text:style-name="T3072">r</text:span><text:span text:style-name="T3073">o</text:span><text:span text:style-name="T3074">c</text:span><text:span text:style-name="T3075">e</text:span><text:span text:style-name="T3076">ss</text:span><text:span text:style-name="T3077">o</text:span><text:span text:style-name="T3078"><text:s/></text:span><text:span text:style-name="T3079">s</text:span><text:span text:style-name="T3080">e</text:span><text:span text:style-name="T3081">r</text:span><text:span text:style-name="T3082">á<text:s/></text:span><text:span text:style-name="T3083">d</text:span><text:span text:style-name="T3084">e</text:span><text:span text:style-name="T3085">li</text:span><text:span text:style-name="T3086">b</text:span><text:span text:style-name="T3087">e</text:span><text:span text:style-name="T3088">r</text:span><text:span text:style-name="T3089">a</text:span><text:span text:style-name="T3090">d</text:span><text:span text:style-name="T3091">o<text:s/></text:span><text:span text:style-name="T3092"><text:s/></text:span><text:span text:style-name="T3093">e</text:span><text:span text:style-name="T3094">m<text:s/></text:span><text:span text:style-name="T3095"><text:s/></text:span><text:span text:style-name="T3096">p</text:span><text:span text:style-name="T3097">r</text:span><text:span text:style-name="T3098">ó</text:span><text:span text:style-name="T3099">x</text:span><text:span text:style-name="T3100">i</text:span><text:span text:style-name="T3101">m</text:span><text:span text:style-name="T3102">a<text:s/></text:span><text:span text:style-name="T3103"><text:s/></text:span><text:span text:style-name="T3104">r</text:span><text:span text:style-name="T3105">e</text:span><text:span text:style-name="T3106">un</text:span><text:span text:style-name="T3107">i</text:span><text:span text:style-name="T3108">ã</text:span><text:span text:style-name="T3109">o</text:span><text:span text:style-name="T3110">.<text:s/></text:span><text:span text:style-name="T3111"><text:s/></text:span><text:span text:style-name="T3112">Processo</text:span><text:span text:style-name="T3113"><text:s/></text:span><text:span text:style-name="T3114">2012</text:span><text:span text:style-name="T3115">-</text:span><text:span text:style-name="T3116">0.033.59</text:span><text:span text:style-name="T3117">2</text:span><text:span text:style-name="T3118">-</text:span><text:span text:style-name="T3119">5</text:span><text:span text:style-name="T3120"><text:s/></text:span><text:span text:style-name="T3121">-<text:s/></text:span><text:span text:style-name="T3122"><text:s/></text:span><text:span text:style-name="T3123">R</text:span><text:span text:style-name="T3124">e</text:span><text:span text:style-name="T3125">n</text:span><text:span text:style-name="T3126">a</text:span><text:span text:style-name="T3127">m</text:span><text:span text:style-name="T3128">a<text:s/></text:span><text:span text:style-name="T3129"><text:s/></text:span><text:span text:style-name="T3130">E</text:span><text:span text:style-name="T3131">mp</text:span><text:span text:style-name="T3132">r</text:span><text:span text:style-name="T3133">ee</text:span><text:span text:style-name="T3134">nd</text:span><text:span text:style-name="T3135">i</text:span><text:span text:style-name="T3136">m</text:span><text:span text:style-name="T3137">e</text:span><text:span text:style-name="T3138">n</text:span><text:span text:style-name="T3139">t</text:span><text:span text:style-name="T3140">o</text:span><text:span text:style-name="T3141">s<text:s/></text:span><text:span text:style-name="T3142">I</text:span><text:span text:style-name="T3143">m</text:span><text:span text:style-name="T3144">o</text:span><text:span text:style-name="T3145">b</text:span><text:span text:style-name="T3146">i</text:span><text:span text:style-name="T3147">li</text:span><text:span text:style-name="T3148">á</text:span><text:span text:style-name="T3149">r</text:span><text:span text:style-name="T3150">i</text:span><text:span text:style-name="T3151">o</text:span><text:span text:style-name="T3152">s</text:span><text:span text:style-name="T3153"><text:s/></text:span><text:span text:style-name="T3154">L</text:span><text:span text:style-name="T3155">t</text:span><text:span text:style-name="T3156">d</text:span><text:span text:style-name="T3157">a</text:span><text:span text:style-name="T3158"><text:s/></text:span><text:span text:style-name="T3159">-</text:span><text:span text:style-name="T3160"><text:s/></text:span><text:span text:style-name="T3161">E</text:span><text:span text:style-name="T3162">x</text:span><text:span text:style-name="T3163">c</text:span><text:span text:style-name="T3164">l</text:span><text:span text:style-name="T3165">u</text:span><text:span text:style-name="T3166">s</text:span><text:span text:style-name="T3167">ã</text:span><text:span text:style-name="T3168">o</text:span><text:span text:style-name="T3169"><text:s/></text:span><text:span text:style-name="T3170">d</text:span><text:span text:style-name="T3171">o</text:span><text:span text:style-name="T3172"><text:s/></text:span><text:span text:style-name="T3173">i</text:span><text:span text:style-name="T3174">m</text:span><text:span text:style-name="T3175">ó</text:span><text:span text:style-name="T3176">v</text:span><text:span text:style-name="T3177">e</text:span><text:span text:style-name="T3178">l</text:span><text:span text:style-name="T3179"><text:s/></text:span><text:span text:style-name="T3180">n</text:span><text:span text:style-name="T3181">o</text:span><text:span text:style-name="T3182"><text:s/></text:span><text:span text:style-name="T3183">d</text:span><text:span text:style-name="T3184">i</text:span><text:span text:style-name="T3185">s</text:span><text:span text:style-name="T3186">p</text:span><text:span text:style-name="T3187">o</text:span><text:span text:style-name="T3188">s</text:span><text:span text:style-name="T3189">t</text:span><text:span text:style-name="T3190">o</text:span><text:span text:style-name="T3191"><text:s/></text:span><text:span text:style-name="T3192">n</text:span><text:span text:style-name="T3193">a</text:span><text:span text:style-name="T3194"><text:s/></text:span><text:span text:style-name="T3195">R</text:span><text:span text:style-name="T3196">e</text:span><text:span text:style-name="T3197">s</text:span><text:span text:style-name="T3198">o</text:span><text:span text:style-name="T3199">l</text:span><text:span text:style-name="T3200">u</text:span><text:span text:style-name="T3201">ç</text:span><text:span text:style-name="T3202">ã</text:span><text:span text:style-name="T3203">o</text:span><text:span text:style-name="T3204"><text:s/></text:span><text:span text:style-name="T3205">11</text:span><text:span text:style-name="T3206">/</text:span><text:span text:style-name="T3207"><text:s/></text:span><text:span text:style-name="T3208">C</text:span><text:span text:style-name="T3209">O</text:span><text:span text:style-name="T3210">N</text:span><text:span text:style-name="T3211">P</text:span><text:span text:style-name="T3212">R</text:span><text:span text:style-name="T3213">E</text:span><text:span text:style-name="T3214">S</text:span><text:span text:style-name="T3215">P</text:span><text:span text:style-name="T3216">/</text:span><text:span text:style-name="T3217"><text:s/></text:span><text:span text:style-name="T3218">201</text:span><text:span text:style-name="T3219">1</text:span><text:span text:style-name="T3220"><text:s/></text:span><text:span text:style-name="T3221">-</text:span><text:span text:style-name="T3222"><text:s/></text:span><text:span text:style-name="T3223">R</text:span><text:span text:style-name="T3224">u</text:span><text:span text:style-name="T3225">a</text:span><text:span text:style-name="T3226"><text:s/></text:span><text:span text:style-name="T3227">D</text:span><text:span text:style-name="T3228">o</text:span><text:span text:style-name="T3229">u</text:span><text:span text:style-name="T3230">t</text:span><text:span text:style-name="T3231">o</text:span><text:span text:style-name="T3232">r<text:s/></text:span><text:span text:style-name="T3233">C</text:span><text:span text:style-name="T3234">o</text:span><text:span text:style-name="T3235">s</text:span><text:span text:style-name="T3236">t</text:span><text:span text:style-name="T3237">a</text:span><text:span text:style-name="T3238"><text:s/></text:span><text:span text:style-name="T3239">J</text:span><text:span text:style-name="T3240">ún</text:span><text:span text:style-name="T3241">i</text:span><text:span text:style-name="T3242">o</text:span><text:span text:style-name="T3243">r</text:span><text:span text:style-name="T3244">,</text:span><text:span text:style-name="T3245"><text:s/></text:span><text:span text:style-name="T3246">38</text:span><text:span text:style-name="T3247">0</text:span><text:span text:style-name="T3248"><text:s/></text:span><text:span text:style-name="T3249">–<text:s/></text:span><text:span text:style-name="T3250">Á</text:span><text:span text:style-name="T3251">g</text:span><text:span text:style-name="T3252">u</text:span><text:span text:style-name="T3253">a</text:span><text:span text:style-name="T3254"><text:s/></text:span><text:span text:style-name="T3255">B</text:span><text:span text:style-name="T3256">r</text:span><text:span text:style-name="T3257">a</text:span><text:span text:style-name="T3258">n</text:span><text:span text:style-name="T3259">c</text:span><text:span text:style-name="T3260">a</text:span><text:span text:style-name="T3261"><text:s/></text:span><text:span text:style-name="T3262">-</text:span><text:span text:style-name="T3263"><text:s/></text:span><text:span text:style-name="T3264">R</text:span><text:span text:style-name="T3265">e</text:span><text:span text:style-name="T3266">l</text:span><text:span text:style-name="T3267">a</text:span><text:span text:style-name="T3268">t</text:span><text:span text:style-name="T3269">o</text:span><text:span text:style-name="T3270">r</text:span><text:span text:style-name="T3271">:</text:span><text:span text:style-name="T3272"><text:s/></text:span><text:span text:style-name="T3273">C</text:span><text:span text:style-name="T3274">on</text:span><text:span text:style-name="T3275">s</text:span><text:span text:style-name="T3276">e</text:span><text:span text:style-name="T3277">l</text:span><text:span text:style-name="T3278">h</text:span><text:span text:style-name="T3279">e</text:span><text:span text:style-name="T3280">i</text:span><text:span text:style-name="T3281">r</text:span><text:span text:style-name="T3282">o</text:span><text:span text:style-name="T3283"><text:s/></text:span><text:span text:style-name="T3284">B</text:span><text:span text:style-name="T3285">l</text:span><text:span text:style-name="T3286">o</text:span><text:span text:style-name="T3287">c</text:span><text:span text:style-name="T3288">h</text:span><text:span text:style-name="T3289">.</text:span><text:span text:style-name="T3290"><text:s/></text:span><text:span text:style-name="T3291">P</text:span><text:span text:style-name="T3292">o</text:span><text:span text:style-name="T3293">r</text:span><text:span text:style-name="T3294"><text:s/></text:span><text:span text:style-name="T3295">s</text:span><text:span text:style-name="T3296">o</text:span><text:span text:style-name="T3297">l</text:span><text:span text:style-name="T3298">i</text:span><text:span text:style-name="T3299">c</text:span><text:span text:style-name="T3300">i</text:span><text:span text:style-name="T3301">t</text:span><text:span text:style-name="T3302">a</text:span><text:span text:style-name="T3303">ç</text:span><text:span text:style-name="T3304">ã</text:span><text:span text:style-name="T3305">o</text:span><text:span text:style-name="T3306"><text:s/></text:span><text:span text:style-name="T3307">d</text:span><text:span text:style-name="T3308">o</text:span><text:span text:style-name="T3309"><text:s/></text:span><text:span text:style-name="T3310">C</text:span><text:span text:style-name="T3311">o</text:span><text:span text:style-name="T3312">n</text:span><text:span text:style-name="T3313">s</text:span><text:span text:style-name="T3314">e</text:span><text:span text:style-name="T3315">l</text:span><text:span text:style-name="T3316">h</text:span><text:span text:style-name="T3317">e</text:span><text:span text:style-name="T3318">i</text:span><text:span text:style-name="T3319">r</text:span><text:span text:style-name="T3320">o</text:span><text:span text:style-name="T3321">,</text:span><text:span text:style-name="T3322"><text:s/></text:span><text:span text:style-name="T3323">o<text:s/></text:span><text:span text:style-name="T3324">p</text:span><text:span text:style-name="T3325">r</text:span><text:span text:style-name="T3326">o</text:span><text:span text:style-name="T3327">c</text:span><text:span text:style-name="T3328">e</text:span><text:span text:style-name="T3329">s</text:span><text:span text:style-name="T3330">s</text:span><text:span text:style-name="T3331">o</text:span><text:span text:style-name="T3332"><text:s/></text:span><text:span text:style-name="T3333">s</text:span><text:span text:style-name="T3334">e</text:span><text:span text:style-name="T3335">r</text:span><text:span text:style-name="T3336">á</text:span><text:span text:style-name="T3337"><text:s/></text:span><text:span text:style-name="T3338">d</text:span><text:span text:style-name="T3339">e</text:span><text:span text:style-name="T3340">li</text:span><text:span text:style-name="T3341">b</text:span><text:span text:style-name="T3342">e</text:span><text:span text:style-name="T3343">r</text:span><text:span text:style-name="T3344">a</text:span><text:span text:style-name="T3345">d</text:span><text:span text:style-name="T3346">o</text:span><text:span text:style-name="T3347"><text:s/></text:span><text:span text:style-name="T3348">e</text:span><text:span text:style-name="T3349">m</text:span><text:span text:style-name="T3350"><text:s/></text:span><text:span text:style-name="T3351">p</text:span><text:span text:style-name="T3352">r</text:span><text:span text:style-name="T3353">ó</text:span><text:span text:style-name="T3354">x</text:span><text:span text:style-name="T3355">i</text:span><text:span text:style-name="T3356">m</text:span><text:span text:style-name="T3357">a</text:span><text:span text:style-name="T3358"><text:s/></text:span><text:span text:style-name="T3359">r</text:span><text:span text:style-name="T3360">e</text:span><text:span text:style-name="T3361">u</text:span><text:span text:style-name="T3362">n</text:span><text:span text:style-name="T3363">i</text:span><text:span text:style-name="T3364">ã</text:span><text:span text:style-name="T3365">o</text:span><text:span text:style-name="T3366">.</text:span><text:span text:style-name="T3367"><text:s/></text:span><text:span text:style-name="T3368"><text:s/></text:span><text:span text:style-name="T3369">3</text:span><text:span text:style-name="T3370">.</text:span><text:span text:style-name="T3371">2</text:span><text:span text:style-name="T3372">.</text:span><text:span text:style-name="T3373"><text:s/></text:span><text:span text:style-name="T3374">P</text:span><text:span text:style-name="T3375">r</text:span><text:span text:style-name="T3376">o</text:span><text:span text:style-name="T3377">c</text:span><text:span text:style-name="T3378">e</text:span><text:span text:style-name="T3379">s</text:span><text:span text:style-name="T3380">s</text:span><text:span text:style-name="T3381">o</text:span><text:span text:style-name="T3382">s</text:span><text:span text:style-name="T3383"><text:s/></text:span><text:span text:style-name="T3384">p</text:span><text:span text:style-name="T3385">a</text:span><text:span text:style-name="T3386">u</text:span><text:span text:style-name="T3387">t</text:span><text:span text:style-name="T3388"><text:s/></text:span><text:span text:style-name="T3389">a</text:span><text:span text:style-name="T3390">d</text:span><text:span text:style-name="T3391">o</text:span><text:span text:style-name="T3392">s</text:span><text:span text:style-name="T3393"><text:s/></text:span><text:span text:style-name="T3394">e</text:span><text:span text:style-name="T3395">m</text:span><text:span text:style-name="T3396"><text:s/></text:span><text:span text:style-name="T3397">r</text:span><text:span text:style-name="T3398">e</text:span><text:span text:style-name="T3399">un</text:span><text:span text:style-name="T3400">i</text:span><text:span text:style-name="T3401">õ</text:span><text:span text:style-name="T3402">e</text:span><text:span text:style-name="T3403">s<text:s/></text:span><text:span text:style-name="T3404">a</text:span><text:span text:style-name="T3405">n</text:span><text:span text:style-name="T3406">t</text:span><text:span text:style-name="T3407"><text:s/></text:span><text:span text:style-name="T3408">e</text:span><text:span text:style-name="T3409">ri</text:span><text:span text:style-name="T3410">o</text:span><text:span text:style-name="T3411">r</text:span><text:span text:style-name="T3412">e</text:span><text:span text:style-name="T3413">s</text:span><text:span text:style-name="T3414">,</text:span><text:span text:style-name="T3415"><text:s/></text:span><text:span text:style-name="T3416">pendentes<text:s/></text:span><text:span text:style-name="T3417">de</text:span><text:span text:style-name="T3418"><text:s/></text:span><text:span text:style-name="T3419">deliberação<text:s/></text:span><text:span text:style-name="T3420">–</text:span><text:span text:style-name="T3421"><text:s/></text:span><text:span text:style-name="T3422">Relativos<text:s/></text:span><text:span text:style-name="T3423">à</text:span><text:span text:style-name="T3424"><text:s/></text:span><text:span text:style-name="T3425">aprovação<text:s/></text:span><text:span text:style-name="T3426">de</text:span><text:span text:style-name="T3427"><text:s/></text:span><text:span text:style-name="T3428">projetos<text:s/></text:span><text:span text:style-name="T3429">de</text:span><text:span text:style-name="T3430"><text:s/></text:span><text:span text:style-name="T3431">intervenção em bens<text:s/></text:span><text:span text:style-name="T3432">protegidos:</text:span><text:span text:style-name="T3433"><text:s/></text:span><text:span text:style-name="T3434">Processo</text:span><text:span text:style-name="T3435"><text:s/></text:span><text:span text:style-name="T3436">2004</text:span><text:span text:style-name="T3437">-</text:span><text:span text:style-name="T3438">0.154.358</text:span><text:span text:style-name="T3439">-</text:span><text:span text:style-name="T3440">3<text:s/></text:span><text:span text:style-name="T3441"><text:s/></text:span><text:span text:style-name="T3442">-</text:span><text:span text:style-name="T3443"><text:s/></text:span><text:span text:style-name="T3444">D</text:span><text:span text:style-name="T3445">e</text:span><text:span text:style-name="T3446">p</text:span><text:span text:style-name="T3447">a</text:span><text:span text:style-name="T3448">r</text:span><text:span text:style-name="T3449">t</text:span><text:span text:style-name="T3450">a</text:span><text:span text:style-name="T3451">m</text:span><text:span text:style-name="T3452">e</text:span><text:span text:style-name="T3453">n</text:span><text:span text:style-name="T3454">t</text:span><text:span text:style-name="T3455">o<text:s/></text:span><text:span text:style-name="T3456"><text:s/></text:span><text:span text:style-name="T3457">d</text:span><text:span text:style-name="T3458">o</text:span><text:span text:style-name="T3459"><text:s/></text:span><text:span text:style-name="T3460">P</text:span><text:span text:style-name="T3461">a</text:span><text:span text:style-name="T3462">t</text:span><text:span text:style-name="T3463">r</text:span><text:span text:style-name="T3464">i</text:span><text:span text:style-name="T3465">m</text:span><text:span text:style-name="T3466">ôn</text:span><text:span text:style-name="T3467">i</text:span><text:span text:style-name="T3468">o<text:s/></text:span><text:span text:style-name="T3469"><text:s/></text:span><text:span text:style-name="T3470">H</text:span><text:span text:style-name="T3471">i</text:span><text:span text:style-name="T3472">s</text:span><text:span text:style-name="T3473">t</text:span><text:span text:style-name="T3474">ó</text:span><text:span text:style-name="T3475">ri</text:span><text:span text:style-name="T3476">c</text:span><text:span text:style-name="T3477">o<text:s/></text:span><text:span text:style-name="T3478"><text:s/></text:span><text:span text:style-name="T3479">-</text:span><text:span text:style-name="T3480"><text:s/></text:span><text:span text:style-name="T3481">A</text:span><text:span text:style-name="T3482">p</text:span><text:span text:style-name="T3483">l</text:span><text:span text:style-name="T3484">i</text:span><text:span text:style-name="T3485">c</text:span><text:span text:style-name="T3486">a</text:span><text:span text:style-name="T3487">ç</text:span><text:span text:style-name="T3488">ã</text:span><text:span text:style-name="T3489">o<text:s/></text:span><text:span text:style-name="T3490"><text:s/></text:span><text:span text:style-name="T3491">d</text:span><text:span text:style-name="T3492">e</text:span><text:span text:style-name="T3493"><text:s/></text:span><text:span text:style-name="T3494">s</text:span><text:span text:style-name="T3495">a</text:span><text:span text:style-name="T3496">n</text:span><text:span text:style-name="T3497">ç</text:span><text:span text:style-name="T3498">õ</text:span><text:span text:style-name="T3499">e</text:span><text:span text:style-name="T3500">s<text:s/></text:span><text:span text:style-name="T3501">pecuniárias</text:span><text:span text:style-name="T3502"><text:s/></text:span><text:span text:style-name="T3503">a</text:span><text:span text:style-name="T3504">o</text:span><text:span text:style-name="T3505">s</text:span><text:span text:style-name="T3506"><text:s/></text:span><text:span text:style-name="T3507">p</text:span><text:span text:style-name="T3508">r</text:span><text:span text:style-name="T3509">o</text:span><text:span text:style-name="T3510">p</text:span><text:span text:style-name="T3511">r</text:span><text:span text:style-name="T3512">i</text:span><text:span text:style-name="T3513">e</text:span><text:span text:style-name="T3514">t</text:span><text:span text:style-name="T3515">á</text:span><text:span text:style-name="T3516">r</text:span><text:span text:style-name="T3517">i</text:span><text:span text:style-name="T3518">o</text:span><text:span text:style-name="T3519">s</text:span><text:span text:style-name="T3520"><text:s/></text:span><text:span text:style-name="T3521">r</text:span><text:span text:style-name="T3522">e</text:span><text:span text:style-name="T3523">s</text:span><text:span text:style-name="T3524">pon</text:span><text:span text:style-name="T3525">s</text:span><text:span text:style-name="T3526">á</text:span><text:span text:style-name="T3527">v</text:span><text:span text:style-name="T3528">e</text:span><text:span text:style-name="T3529">i</text:span><text:span text:style-name="T3530">s<text:s/></text:span><text:span text:style-name="T3531">p</text:span><text:span text:style-name="T3532">e</text:span><text:span text:style-name="T3533">l</text:span><text:span text:style-name="T3534">a</text:span><text:span text:style-name="T3535">s</text:span><text:span text:style-name="T3536"><text:s/></text:span><text:span text:style-name="T3537">d</text:span><text:span text:style-name="T3538">e</text:span><text:span text:style-name="T3539">m</text:span><text:span text:style-name="T3540">o</text:span><text:span text:style-name="T3541">li</text:span><text:span text:style-name="T3542">ç</text:span><text:span text:style-name="T3543">õ</text:span><text:span text:style-name="T3544">e</text:span><text:span text:style-name="T3545">s</text:span><text:span text:style-name="T3546"><text:s/></text:span><text:span text:style-name="T3547">n</text:span><text:span text:style-name="T3548">ã</text:span><text:span text:style-name="T3549">o</text:span><text:span text:style-name="T3550"><text:s/></text:span><text:span text:style-name="T3551">a</text:span><text:span text:style-name="T3552">u</text:span><text:span text:style-name="T3553">t</text:span><text:span text:style-name="T3554">o</text:span><text:span text:style-name="T3555">r</text:span><text:span text:style-name="T3556">i</text:span><text:span text:style-name="T3557">z</text:span><text:span text:style-name="T3558">a</text:span><text:span text:style-name="T3559">d</text:span><text:span text:style-name="T3560">a</text:span><text:span text:style-name="T3561">s</text:span><text:span text:style-name="T3562"><text:s/></text:span><text:span text:style-name="T3563">d</text:span><text:span text:style-name="T3564">e</text:span><text:span text:style-name="T3565"><text:s/></text:span><text:span text:style-name="T3566">i</text:span><text:span text:style-name="T3567">m</text:span><text:span text:style-name="T3568">ó</text:span><text:span text:style-name="T3569">v</text:span><text:span text:style-name="T3570">e</text:span><text:span text:style-name="T3571">i</text:span><text:span text:style-name="T3572">s</text:span><text:span text:style-name="T3573"><text:s/></text:span><text:span text:style-name="T3574">n</text:span><text:span text:style-name="T3575">o</text:span><text:span text:style-name="T3576"><text:s/></text:span><text:span text:style-name="T3577">b</text:span><text:span text:style-name="T3578">a</text:span><text:span text:style-name="T3579">i</text:span><text:span text:style-name="T3580">rr</text:span><text:span text:style-name="T3581">o<text:s/></text:span><text:span text:style-name="T3582">d</text:span><text:span text:style-name="T3583">a <text:s/></text:span><text:span text:style-name="T3584"><text:s/></text:span><text:span text:style-name="T3585">B</text:span><text:span text:style-name="T3586">e</text:span><text:span text:style-name="T3587">l</text:span><text:span text:style-name="T3588">a <text:s/></text:span><text:span text:style-name="T3589"><text:s/></text:span><text:span text:style-name="T3590">V</text:span><text:span text:style-name="T3591">i</text:span><text:span text:style-name="T3592">s</text:span><text:span text:style-name="T3593">t</text:span><text:span text:style-name="T3594">a</text:span><text:span text:style-name="T3595">, <text:s/></text:span><text:span text:style-name="T3596"><text:s/></text:span><text:span text:style-name="T3597">c</text:span><text:span text:style-name="T3598">o</text:span><text:span text:style-name="T3599">m <text:s/></text:span><text:span text:style-name="T3600"><text:s/></text:span><text:span text:style-name="T3601">a</text:span><text:span text:style-name="T3602">b</text:span><text:span text:style-name="T3603">e</text:span><text:span text:style-name="T3604">r</text:span><text:span text:style-name="T3605">t</text:span><text:span text:style-name="T3606">u</text:span><text:span text:style-name="T3607">r</text:span><text:span text:style-name="T3608">a <text:s/></text:span><text:span text:style-name="T3609"><text:s/></text:span><text:span text:style-name="T3610">d</text:span><text:span text:style-name="T3611">e <text:s/></text:span><text:span text:style-name="T3612"><text:s/></text:span><text:span text:style-name="T3613">p</text:span><text:span text:style-name="T3614">r</text:span><text:span text:style-name="T3615">o</text:span><text:span text:style-name="T3616">c</text:span><text:span text:style-name="T3617">e</text:span><text:span text:style-name="T3618">s</text:span><text:span text:style-name="T3619">s</text:span><text:span text:style-name="T3620">o <text:s/></text:span><text:span text:style-name="T3621"><text:s/></text:span><text:span text:style-name="T3622">d</text:span><text:span text:style-name="T3623">e <text:s/></text:span><text:span text:style-name="T3624"><text:s/></text:span><text:span text:style-name="T3625">t</text:span><text:span text:style-name="T3626">o</text:span><text:span text:style-name="T3627">m</text:span><text:span text:style-name="T3628">b</text:span><text:span text:style-name="T3629">a</text:span><text:span text:style-name="T3630">m</text:span><text:span text:style-name="T3631">e</text:span><text:span text:style-name="T3632">n</text:span><text:span text:style-name="T3633">t</text:span><text:span text:style-name="T3634">o <text:s/></text:span><text:span text:style-name="T3635"><text:s/></text:span><text:span text:style-name="T3636">a</text:span><text:span text:style-name="T3637">t</text:span><text:span text:style-name="T3638">r</text:span><text:span text:style-name="T3639">a</text:span><text:span text:style-name="T3640">v</text:span><text:span text:style-name="T3641">é</text:span><text:span text:style-name="T3642">s <text:s/></text:span><text:span text:style-name="T3643"><text:s/></text:span><text:span text:style-name="T3644">d</text:span><text:span text:style-name="T3645">a <text:s/></text:span><text:span text:style-name="T3646"><text:s/></text:span><text:span text:style-name="T3647">R</text:span><text:span text:style-name="T3648">e</text:span><text:span text:style-name="T3649">s</text:span><text:span text:style-name="T3650">o</text:span><text:span text:style-name="T3651">l</text:span><text:span text:style-name="T3652">u</text:span><text:span text:style-name="T3653">ç</text:span><text:span text:style-name="T3654">ã</text:span><text:span text:style-name="T3655">o</text:span></text:p>
      <text:p text:style-name="P3656"/>
      <text:p text:style-name="P3693"/>
      <text:p text:style-name="P3694"><text:span text:style-name="T3695">01/CONPRESP/1993<text:s/></text:span><text:span text:style-name="T3696"><text:s/></text:span><text:span text:style-name="T3697">-</text:span><text:span text:style-name="T3698"><text:s/></text:span><text:span text:style-name="T3699">R</text:span><text:span text:style-name="T3700">e</text:span><text:span text:style-name="T3701">l</text:span><text:span text:style-name="T3702">a</text:span><text:span text:style-name="T3703">t</text:span><text:span text:style-name="T3704">o</text:span><text:span text:style-name="T3705">r</text:span><text:span text:style-name="T3706">:<text:s/></text:span><text:span text:style-name="T3707"><text:s/></text:span><text:span text:style-name="T3708">C</text:span><text:span text:style-name="T3709">on</text:span><text:span text:style-name="T3710">s</text:span><text:span text:style-name="T3711">e</text:span><text:span text:style-name="T3712">l</text:span><text:span text:style-name="T3713">h</text:span><text:span text:style-name="T3714">e</text:span><text:span text:style-name="T3715">ir</text:span><text:span text:style-name="T3716">o<text:s/></text:span><text:span text:style-name="T3717"><text:s/></text:span><text:span text:style-name="T3718">C</text:span><text:span text:style-name="T3719">a</text:span><text:span text:style-name="T3720">r</text:span><text:span text:style-name="T3721">l</text:span><text:span text:style-name="T3722">o</text:span><text:span text:style-name="T3723">s</text:span><text:span text:style-name="T3724"><text:s/></text:span><text:span text:style-name="T3725">E</text:span><text:span text:style-name="T3726">d</text:span><text:span text:style-name="T3727">u</text:span><text:span text:style-name="T3728">a</text:span><text:span text:style-name="T3729">r</text:span><text:span text:style-name="T3730">do</text:span><text:span text:style-name="T3731">.<text:s/></text:span><text:span text:style-name="T3732"><text:s/></text:span><text:span text:style-name="T3733">P</text:span><text:span text:style-name="T3734">o</text:span><text:span text:style-name="T3735">r <text:s/></text:span><text:span text:style-name="T3736">s</text:span><text:span text:style-name="T3737">o</text:span><text:span text:style-name="T3738">li</text:span><text:span text:style-name="T3739">c</text:span><text:span text:style-name="T3740">i</text:span><text:span text:style-name="T3741">t</text:span><text:span text:style-name="T3742">a</text:span><text:span text:style-name="T3743">ç</text:span><text:span text:style-name="T3744">ã</text:span><text:span text:style-name="T3745">o<text:s/></text:span><text:span text:style-name="T3746"><text:s/></text:span><text:span text:style-name="T3747">d</text:span><text:span text:style-name="T3748">o</text:span><text:span text:style-name="T3749"><text:s/></text:span><text:span text:style-name="T3750">C</text:span><text:span text:style-name="T3751">on</text:span><text:span text:style-name="T3752">s</text:span><text:span text:style-name="T3753">e</text:span><text:span text:style-name="T3754">l</text:span><text:span text:style-name="T3755">h</text:span><text:span text:style-name="T3756">e</text:span><text:span text:style-name="T3757">ir</text:span><text:span text:style-name="T3758">o</text:span><text:span text:style-name="T3759">,<text:s/></text:span><text:span text:style-name="T3760"><text:s/></text:span><text:span text:style-name="T3761">o<text:s/></text:span><text:span text:style-name="T3762">proce</text:span><text:span text:style-name="T3763">s</text:span><text:span text:style-name="T3764">s</text:span><text:span text:style-name="T3765">o</text:span><text:span text:style-name="T3766"><text:s/></text:span><text:span text:style-name="T3767">s</text:span><text:span text:style-name="T3768">e</text:span><text:span text:style-name="T3769">r</text:span><text:span text:style-name="T3770">á</text:span><text:span text:style-name="T3771"><text:s/></text:span><text:span text:style-name="T3772">d</text:span><text:span text:style-name="T3773">e</text:span><text:span text:style-name="T3774">li</text:span><text:span text:style-name="T3775">b</text:span><text:span text:style-name="T3776">e</text:span><text:span text:style-name="T3777">r</text:span><text:span text:style-name="T3778">a</text:span><text:span text:style-name="T3779">d</text:span><text:span text:style-name="T3780">o</text:span><text:span text:style-name="T3781"><text:s/></text:span><text:span text:style-name="T3782">e</text:span><text:span text:style-name="T3783">m</text:span><text:span text:style-name="T3784"><text:s/></text:span><text:span text:style-name="T3785">p</text:span><text:span text:style-name="T3786">r</text:span><text:span text:style-name="T3787">ó</text:span><text:span text:style-name="T3788">x</text:span><text:span text:style-name="T3789">i</text:span><text:span text:style-name="T3790">m</text:span><text:span text:style-name="T3791">a</text:span><text:span text:style-name="T3792"><text:s/></text:span><text:span text:style-name="T3793">r</text:span><text:span text:style-name="T3794">e</text:span><text:span text:style-name="T3795">u</text:span><text:span text:style-name="T3796">n</text:span><text:span text:style-name="T3797">i</text:span><text:span text:style-name="T3798">ã</text:span><text:span text:style-name="T3799">o</text:span><text:span text:style-name="T3800">.</text:span><text:span text:style-name="T3801"><text:s/></text:span><text:span text:style-name="T3802">Processo</text:span><text:span text:style-name="T3803"><text:s/></text:span><text:span text:style-name="T3804">2006</text:span><text:span text:style-name="T3805">-</text:span><text:span text:style-name="T3806">0.338.678</text:span><text:span text:style-name="T3807">-</text:span><text:span text:style-name="T3808">0<text:s/></text:span><text:span text:style-name="T3809"><text:s/></text:span><text:span text:style-name="T3810">-</text:span><text:span text:style-name="T3811"><text:s/></text:span><text:span text:style-name="T3812">S</text:span><text:span text:style-name="T3813">P<text:s/></text:span><text:span text:style-name="T3814">J</text:span><text:span text:style-name="T3815">a</text:span><text:span text:style-name="T3816">p</text:span><text:span text:style-name="T3817">a</text:span><text:span text:style-name="T3818">n</text:span><text:span text:style-name="T3819"><text:s/></text:span><text:span text:style-name="T3820">M</text:span><text:span text:style-name="T3821">o</text:span><text:span text:style-name="T3822">t</text:span><text:span text:style-name="T3823">o</text:span><text:span text:style-name="T3824">r</text:span><text:span text:style-name="T3825">s<text:s/></text:span><text:span text:style-name="T3826">Distribuidora<text:s/></text:span><text:span text:style-name="T3827">de</text:span><text:span text:style-name="T3828"><text:s/></text:span><text:span text:style-name="T3829">Veículos Ltda</text:span><text:span text:style-name="T3830"><text:s/></text:span><text:span text:style-name="T3831">-</text:span><text:span text:style-name="T3832"><text:s/></text:span><text:span text:style-name="T3833">Reforma para adequação da edificação ao pronunciamento</text:span><text:span text:style-name="T3834"><text:s/></text:span><text:span text:style-name="T3835">CEUSO<text:s/></text:span><text:span text:style-name="T3836">n</text:span><text:span text:style-name="T3837">º</text:span><text:span text:style-name="T3838"><text:s/></text:span><text:span text:style-name="T3839">070</text:span><text:span text:style-name="T3840">/</text:span><text:span text:style-name="T3841"><text:s/></text:span><text:span text:style-name="T3842">200</text:span><text:span text:style-name="T3843">8</text:span><text:span text:style-name="T3844"><text:s/></text:span><text:span text:style-name="T3845">-</text:span><text:span text:style-name="T3846"><text:s/></text:span><text:span text:style-name="T3847">A</text:span><text:span text:style-name="T3848">v</text:span><text:span text:style-name="T3849">e</text:span><text:span text:style-name="T3850">n</text:span><text:span text:style-name="T3851">i</text:span><text:span text:style-name="T3852">d</text:span><text:span text:style-name="T3853">a</text:span><text:span text:style-name="T3854"><text:s/></text:span><text:span text:style-name="T3855">N</text:span><text:span text:style-name="T3856">o</text:span><text:span text:style-name="T3857">v</text:span><text:span text:style-name="T3858">e</text:span><text:span text:style-name="T3859"><text:s/></text:span><text:span text:style-name="T3860">d</text:span><text:span text:style-name="T3861">e</text:span><text:span text:style-name="T3862"><text:s/></text:span><text:span text:style-name="T3863">J</text:span><text:span text:style-name="T3864">u</text:span><text:span text:style-name="T3865">l</text:span><text:span text:style-name="T3866">ho</text:span><text:span text:style-name="T3867">,</text:span><text:span text:style-name="T3868"><text:s/></text:span><text:span text:style-name="T3869">4048</text:span><text:span text:style-name="T3870">,</text:span><text:span text:style-name="T3871"><text:s/></text:span><text:span text:style-name="T3872">407</text:span><text:span text:style-name="T3873">6</text:span><text:span text:style-name="T3874"><text:s/></text:span><text:span text:style-name="T3875">e</text:span><text:span text:style-name="T3876"><text:s/></text:span><text:span text:style-name="T3877">410</text:span><text:span text:style-name="T3878">8</text:span><text:span text:style-name="T3879"><text:s/></text:span><text:span text:style-name="T3880">–</text:span><text:span text:style-name="T3881"><text:s/></text:span><text:span text:style-name="T3882">J</text:span><text:span text:style-name="T3883">a</text:span><text:span text:style-name="T3884">r</text:span><text:span text:style-name="T3885">d</text:span><text:span text:style-name="T3886">i</text:span><text:span text:style-name="T3887">m</text:span><text:span text:style-name="T3888"><text:s/></text:span><text:span text:style-name="T3889">E</text:span><text:span text:style-name="T3890">u</text:span><text:span text:style-name="T3891">r</text:span><text:span text:style-name="T3892">o</text:span><text:span text:style-name="T3893">p</text:span><text:span text:style-name="T3894">a</text:span><text:span text:style-name="T3895"><text:s/></text:span><text:span text:style-name="T3896">-</text:span><text:span text:style-name="T3897"><text:s/></text:span><text:span text:style-name="T3898">R</text:span><text:span text:style-name="T3899">e</text:span><text:span text:style-name="T3900">l</text:span><text:span text:style-name="T3901">a</text:span><text:span text:style-name="T3902">t</text:span><text:span text:style-name="T3903">o</text:span><text:span text:style-name="T3904">r</text:span><text:span text:style-name="T3905">:</text:span><text:span text:style-name="T3906"><text:s/></text:span><text:span text:style-name="T3907">C</text:span><text:span text:style-name="T3908">o</text:span><text:span text:style-name="T3909">n</text:span><text:span text:style-name="T3910">s</text:span><text:span text:style-name="T3911">e</text:span><text:span text:style-name="T3912">l</text:span><text:span text:style-name="T3913">h</text:span><text:span text:style-name="T3914">e</text:span><text:span text:style-name="T3915">i</text:span><text:span text:style-name="T3916">r</text:span><text:span text:style-name="T3917">o<text:s/></text:span><text:span text:style-name="T3918">A</text:span><text:span text:style-name="T3919">l</text:span><text:span text:style-name="T3920">f</text:span><text:span text:style-name="T3921">o</text:span><text:span text:style-name="T3922">n</text:span><text:span text:style-name="T3923">s</text:span><text:span text:style-name="T3924">o</text:span><text:span text:style-name="T3925">.<text:s/></text:span><text:span text:style-name="T3926"><text:s/></text:span><text:span text:style-name="T3927">P</text:span><text:span text:style-name="T3928">o</text:span><text:span text:style-name="T3929">r<text:s/></text:span><text:span text:style-name="T3930"><text:s/></text:span><text:span text:style-name="T3931">s</text:span><text:span text:style-name="T3932">o</text:span><text:span text:style-name="T3933">li</text:span><text:span text:style-name="T3934">c</text:span><text:span text:style-name="T3935">i</text:span><text:span text:style-name="T3936">t</text:span><text:span text:style-name="T3937">a</text:span><text:span text:style-name="T3938">ç</text:span><text:span text:style-name="T3939">ã</text:span><text:span text:style-name="T3940">o<text:s/></text:span><text:span text:style-name="T3941"><text:s/></text:span><text:span text:style-name="T3942">d</text:span><text:span text:style-name="T3943">o<text:s/></text:span><text:span text:style-name="T3944"><text:s/></text:span><text:span text:style-name="T3945">C</text:span><text:span text:style-name="T3946">o</text:span><text:span text:style-name="T3947">n</text:span><text:span text:style-name="T3948">s</text:span><text:span text:style-name="T3949">e</text:span><text:span text:style-name="T3950">l</text:span><text:span text:style-name="T3951">h</text:span><text:span text:style-name="T3952">e</text:span><text:span text:style-name="T3953">i</text:span><text:span text:style-name="T3954">r</text:span><text:span text:style-name="T3955">o</text:span><text:span text:style-name="T3956">,<text:s/></text:span><text:span text:style-name="T3957"><text:s/></text:span><text:span text:style-name="T3958">o</text:span><text:span text:style-name="T3959"><text:s/></text:span><text:span text:style-name="T3960">p</text:span><text:span text:style-name="T3961">r</text:span><text:span text:style-name="T3962">o</text:span><text:span text:style-name="T3963">c</text:span><text:span text:style-name="T3964">e</text:span><text:span text:style-name="T3965">ss</text:span><text:span text:style-name="T3966">o<text:s/></text:span><text:span text:style-name="T3967"><text:s/></text:span><text:span text:style-name="T3968">s</text:span><text:span text:style-name="T3969">e</text:span><text:span text:style-name="T3970">r</text:span><text:span text:style-name="T3971">á <text:s/></text:span><text:span text:style-name="T3972">d</text:span><text:span text:style-name="T3973">e</text:span><text:span text:style-name="T3974">l</text:span><text:span text:style-name="T3975">i</text:span><text:span text:style-name="T3976">b</text:span><text:span text:style-name="T3977">e</text:span><text:span text:style-name="T3978">r</text:span><text:span text:style-name="T3979">a</text:span><text:span text:style-name="T3980">d</text:span><text:span text:style-name="T3981">o<text:s/></text:span><text:span text:style-name="T3982"><text:s/></text:span><text:span text:style-name="T3983">e</text:span><text:span text:style-name="T3984">m</text:span><text:span text:style-name="T3985"><text:s/></text:span><text:span text:style-name="T3986">p</text:span><text:span text:style-name="T3987">r</text:span><text:span text:style-name="T3988">ó</text:span><text:span text:style-name="T3989">x</text:span><text:span text:style-name="T3990">i</text:span><text:span text:style-name="T3991">m</text:span><text:span text:style-name="T3992">a<text:s/></text:span><text:span text:style-name="T3993"><text:s/></text:span><text:span text:style-name="T3994">r</text:span><text:span text:style-name="T3995">e</text:span><text:span text:style-name="T3996">u</text:span><text:span text:style-name="T3997">n</text:span><text:span text:style-name="T3998">i</text:span><text:span text:style-name="T3999">ã</text:span><text:span text:style-name="T4000">o</text:span><text:span text:style-name="T4001">.<text:s/></text:span><text:span text:style-name="T4002">Processo<text:s/></text:span><text:span text:style-name="T4003">2012</text:span><text:span text:style-name="T4004">-</text:span><text:span text:style-name="T4005">0.221.311</text:span><text:span text:style-name="T4006">-</text:span><text:span text:style-name="T4007">8<text:s/></text:span><text:span text:style-name="T4008"><text:s/></text:span><text:span text:style-name="T4009">-</text:span><text:span text:style-name="T4010"><text:s/></text:span><text:span text:style-name="T4011">F</text:span><text:span text:style-name="T4012">e</text:span><text:span text:style-name="T4013">d</text:span><text:span text:style-name="T4014">e</text:span><text:span text:style-name="T4015">r</text:span><text:span text:style-name="T4016">a</text:span><text:span text:style-name="T4017">ç</text:span><text:span text:style-name="T4018">ã</text:span><text:span text:style-name="T4019">o</text:span><text:span text:style-name="T4020"><text:s/></text:span><text:span text:style-name="T4021">d</text:span><text:span text:style-name="T4022">o</text:span><text:span text:style-name="T4023"><text:s/></text:span><text:span text:style-name="T4024">C</text:span><text:span text:style-name="T4025">o</text:span><text:span text:style-name="T4026">m</text:span><text:span text:style-name="T4027">é</text:span><text:span text:style-name="T4028">r</text:span><text:span text:style-name="T4029">c</text:span><text:span text:style-name="T4030">i</text:span><text:span text:style-name="T4031">o</text:span><text:span text:style-name="T4032"><text:s/></text:span><text:span text:style-name="T4033">V</text:span><text:span text:style-name="T4034">a</text:span><text:span text:style-name="T4035">r</text:span><text:span text:style-name="T4036">e</text:span><text:span text:style-name="T4037">j</text:span><text:span text:style-name="T4038">i</text:span><text:span text:style-name="T4039">s</text:span><text:span text:style-name="T4040">t</text:span><text:span text:style-name="T4041">a</text:span><text:span text:style-name="T4042"><text:s/></text:span><text:span text:style-name="T4043">d</text:span><text:span text:style-name="T4044">e<text:s/></text:span><text:span text:style-name="T4045">C</text:span><text:span text:style-name="T4046">o</text:span><text:span text:style-name="T4047">m</text:span><text:span text:style-name="T4048">bu</text:span><text:span text:style-name="T4049">s</text:span><text:span text:style-name="T4050">t</text:span><text:span text:style-name="T4051">ív</text:span><text:span text:style-name="T4052">e</text:span><text:span text:style-name="T4053">i</text:span><text:span text:style-name="T4054">s</text:span><text:span text:style-name="T4055">,</text:span><text:span text:style-name="T4056"><text:s/></text:span><text:span text:style-name="T4057">L</text:span><text:span text:style-name="T4058">ub</text:span><text:span text:style-name="T4059">r</text:span><text:span text:style-name="T4060">i</text:span><text:span text:style-name="T4061">f</text:span><text:span text:style-name="T4062">i</text:span><text:span text:style-name="T4063">c</text:span><text:span text:style-name="T4064">a</text:span><text:span text:style-name="T4065">n</text:span><text:span text:style-name="T4066">t</text:span><text:span text:style-name="T4067">e</text:span><text:span text:style-name="T4068">s</text:span><text:span text:style-name="T4069"><text:s/></text:span><text:span text:style-name="T4070">e<text:s/></text:span><text:span text:style-name="T4071">d</text:span><text:span text:style-name="T4072">e</text:span><text:span text:style-name="T4073">m</text:span><text:span text:style-name="T4074">a</text:span><text:span text:style-name="T4075">i</text:span><text:span text:style-name="T4076">s</text:span><text:span text:style-name="T4077"><text:s/></text:span><text:span text:style-name="T4078">d</text:span><text:span text:style-name="T4079">e</text:span><text:span text:style-name="T4080">r</text:span><text:span text:style-name="T4081">i</text:span><text:span text:style-name="T4082">v</text:span><text:span text:style-name="T4083">a</text:span><text:span text:style-name="T4084">do</text:span><text:span text:style-name="T4085">s</text:span><text:span text:style-name="T4086"><text:s/></text:span><text:span text:style-name="T4087">d</text:span><text:span text:style-name="T4088">e</text:span><text:span text:style-name="T4089"><text:s/></text:span><text:span text:style-name="T4090">P</text:span><text:span text:style-name="T4091">e</text:span><text:span text:style-name="T4092">t</text:span><text:span text:style-name="T4093">r</text:span><text:span text:style-name="T4094">ó</text:span><text:span text:style-name="T4095">l</text:span><text:span text:style-name="T4096">e</text:span><text:span text:style-name="T4097">o</text:span><text:span text:style-name="T4098"><text:s/></text:span><text:span text:style-name="T4099">–</text:span><text:span text:style-name="T4100"><text:s/></text:span><text:span text:style-name="T4101">R</text:span><text:span text:style-name="T4102">e</text:span><text:span text:style-name="T4103">g</text:span><text:span text:style-name="T4104">u</text:span><text:span text:style-name="T4105">l</text:span><text:span text:style-name="T4106">a</text:span><text:span text:style-name="T4107">r</text:span><text:span text:style-name="T4108">i</text:span><text:span text:style-name="T4109">z</text:span><text:span text:style-name="T4110">a</text:span><text:span text:style-name="T4111">ç</text:span><text:span text:style-name="T4112">ã</text:span><text:span text:style-name="T4113">o</text:span><text:span text:style-name="T4114"><text:s/></text:span><text:span text:style-name="T4115">-</text:span><text:span text:style-name="T4116"><text:s/></text:span><text:span text:style-name="T4117">R</text:span><text:span text:style-name="T4118">u</text:span><text:span text:style-name="T4119">a</text:span><text:span text:style-name="T4120"><text:s/></text:span><text:span text:style-name="T4121">A</text:span><text:span text:style-name="T4122">t</text:span><text:span text:style-name="T4123">i</text:span><text:span text:style-name="T4124">b</text:span><text:span text:style-name="T4125">a</text:span><text:span text:style-name="T4126">i</text:span><text:span text:style-name="T4127">a</text:span><text:span text:style-name="T4128">,</text:span><text:span text:style-name="T4129"><text:s/></text:span><text:span text:style-name="T4130">270</text:span><text:span text:style-name="T4131"><text:s/></text:span><text:span text:style-name="T4132">–</text:span><text:span text:style-name="T4133"><text:s/></text:span><text:span text:style-name="T4134">P</text:span><text:span text:style-name="T4135">e</text:span><text:span text:style-name="T4136">r</text:span><text:span text:style-name="T4137">d</text:span><text:span text:style-name="T4138">i</text:span><text:span text:style-name="T4139">z</text:span><text:span text:style-name="T4140">e</text:span><text:span text:style-name="T4141">s</text:span><text:span text:style-name="T4142"><text:s/></text:span><text:span text:style-name="T4143">–</text:span><text:span text:style-name="T4144"><text:s/></text:span><text:span text:style-name="T4145">R</text:span><text:span text:style-name="T4146">e</text:span><text:span text:style-name="T4147">l</text:span><text:span text:style-name="T4148">a</text:span><text:span text:style-name="T4149">t</text:span><text:span text:style-name="T4150">o</text:span><text:span text:style-name="T4151">r</text:span><text:span text:style-name="T4152">:</text:span><text:span text:style-name="T4153"><text:s/></text:span><text:span text:style-name="T4154">C</text:span><text:span text:style-name="T4155">o</text:span><text:span text:style-name="T4156">n</text:span><text:span text:style-name="T4157">s</text:span><text:span text:style-name="T4158">e</text:span><text:span text:style-name="T4159">l</text:span><text:span text:style-name="T4160">h</text:span><text:span text:style-name="T4161">e</text:span><text:span text:style-name="T4162">i</text:span><text:span text:style-name="T4163">r</text:span><text:span text:style-name="T4164">o<text:s/></text:span><text:span text:style-name="T4165">A</text:span><text:span text:style-name="T4166">l</text:span><text:span text:style-name="T4167">f</text:span><text:span text:style-name="T4168">o</text:span><text:span text:style-name="T4169">n</text:span><text:span text:style-name="T4170">s</text:span><text:span text:style-name="T4171">o</text:span><text:span text:style-name="T4172">.</text:span><text:span text:style-name="T4173"><text:s/></text:span><text:span text:style-name="T4174">P</text:span><text:span text:style-name="T4175">o</text:span><text:span text:style-name="T4176">r</text:span><text:span text:style-name="T4177"><text:s/></text:span><text:span text:style-name="T4178">u</text:span><text:span text:style-name="T4179">n</text:span><text:span text:style-name="T4180">a</text:span><text:span text:style-name="T4181">n</text:span><text:span text:style-name="T4182">i</text:span><text:span text:style-name="T4183">m</text:span><text:span text:style-name="T4184">i</text:span><text:span text:style-name="T4185">d</text:span><text:span text:style-name="T4186">a</text:span><text:span text:style-name="T4187">d</text:span><text:span text:style-name="T4188">e</text:span><text:span text:style-name="T4189"><text:s/></text:span><text:span text:style-name="T4190">d</text:span><text:span text:style-name="T4191">e</text:span><text:span text:style-name="T4192"><text:s/></text:span><text:span text:style-name="T4193">v</text:span><text:span text:style-name="T4194">o</text:span><text:span text:style-name="T4195">t</text:span><text:span text:style-name="T4196">o</text:span><text:span text:style-name="T4197">s</text:span><text:span text:style-name="T4198"><text:s/></text:span><text:span text:style-name="T4199">d</text:span><text:span text:style-name="T4200">o</text:span><text:span text:style-name="T4201">s</text:span><text:span text:style-name="T4202"><text:s/></text:span><text:span text:style-name="T4203">C</text:span><text:span text:style-name="T4204">on</text:span><text:span text:style-name="T4205">s</text:span><text:span text:style-name="T4206">e</text:span><text:span text:style-name="T4207">l</text:span><text:span text:style-name="T4208">h</text:span><text:span text:style-name="T4209">e</text:span><text:span text:style-name="T4210">ir</text:span><text:span text:style-name="T4211">o</text:span><text:span text:style-name="T4212">s</text:span><text:span text:style-name="T4213">,</text:span><text:span text:style-name="T4214"><text:s/></text:span><text:span text:style-name="T4215">o</text:span><text:span text:style-name="T4216"><text:s/></text:span><text:span text:style-name="T4217">p</text:span><text:span text:style-name="T4218">r</text:span><text:span text:style-name="T4219">o</text:span><text:span text:style-name="T4220">c</text:span><text:span text:style-name="T4221">e</text:span><text:span text:style-name="T4222">s</text:span><text:span text:style-name="T4223">s</text:span><text:span text:style-name="T4224">o</text:span><text:span text:style-name="T4225"><text:s/></text:span><text:span text:style-name="T4226">f</text:span><text:span text:style-name="T4227">o</text:span><text:span text:style-name="T4228">i</text:span><text:span text:style-name="T4229"><text:s/></text:span><text:span text:style-name="T4230">INDEFERIDO.</text:span><text:span text:style-name="T4231"><text:s/></text:span><text:span text:style-name="T4232">Processo</text:span><text:span text:style-name="T4233"><text:s/></text:span><text:span text:style-name="T4234">201</text:span><text:span text:style-name="T4235">2</text:span><text:span text:style-name="T4236">-</text:span></text:p>
      <text:p text:style-name="P4237"><text:span text:style-name="T4238">0.249.261</text:span><text:span text:style-name="T4239">-</text:span><text:span text:style-name="T4240">0</text:span><text:span text:style-name="T4241"><text:s/></text:span><text:span text:style-name="T4242">-</text:span><text:span text:style-name="T4243"><text:s/></text:span><text:span text:style-name="T4244">Rosag Empreendimentos<text:s/></text:span><text:span text:style-name="T4245">e</text:span><text:span text:style-name="T4246"><text:s/></text:span><text:span text:style-name="T4247">Participações S/A</text:span><text:span text:style-name="T4248"><text:s/></text:span><text:span text:style-name="T4249">-</text:span><text:span text:style-name="T4250"><text:s/></text:span><text:span text:style-name="T4251">Reforma,</text:span><text:span text:style-name="T4252"><text:s/></text:span><text:span text:style-name="T4253">restauro</text:span><text:span text:style-name="T4254"><text:s/></text:span><text:span text:style-name="T4255">e</text:span><text:span text:style-name="T4256"><text:s/></text:span><text:span text:style-name="T4257">mudança</text:span><text:span text:style-name="T4258"><text:s/></text:span><text:span text:style-name="T4259">de</text:span><text:span text:style-name="T4260"><text:s/></text:span><text:span text:style-name="T4261">uso</text:span><text:span text:style-name="T4262"><text:s/></text:span><text:span text:style-name="T4263">-<text:s/></text:span><text:span text:style-name="T4264">R</text:span><text:span text:style-name="T4265">u</text:span><text:span text:style-name="T4266">a</text:span><text:span text:style-name="T4267"><text:s/></text:span><text:span text:style-name="T4268">G</text:span><text:span text:style-name="T4269">u</text:span><text:span text:style-name="T4270">a</text:span><text:span text:style-name="T4271">i</text:span><text:span text:style-name="T4272">a</text:span><text:span text:style-name="T4273">n</text:span><text:span text:style-name="T4274">a</text:span><text:span text:style-name="T4275">s</text:span><text:span text:style-name="T4276">e</text:span><text:span text:style-name="T4277">s</text:span><text:span text:style-name="T4278">,</text:span><text:span text:style-name="T4279"><text:s/></text:span><text:span text:style-name="T4280">128</text:span><text:span text:style-name="T4281">1</text:span><text:span text:style-name="T4282"><text:s/></text:span><text:span text:style-name="T4283">–</text:span><text:span text:style-name="T4284"><text:s/></text:span><text:span text:style-name="T4285">C</text:span><text:span text:style-name="T4286">a</text:span><text:span text:style-name="T4287">m</text:span><text:span text:style-name="T4288">po</text:span><text:span text:style-name="T4289">s</text:span><text:span text:style-name="T4290"><text:s/></text:span><text:span text:style-name="T4291">Elíseos</text:span><text:span text:style-name="T4292"><text:s/></text:span><text:span text:style-name="T4293">-</text:span><text:span text:style-name="T4294"><text:s/></text:span><text:span text:style-name="T4295">R</text:span><text:span text:style-name="T4296">e</text:span><text:span text:style-name="T4297">l</text:span><text:span text:style-name="T4298">a</text:span><text:span text:style-name="T4299">t</text:span><text:span text:style-name="T4300">o</text:span><text:span text:style-name="T4301">r</text:span><text:span text:style-name="T4302">:</text:span><text:span text:style-name="T4303"><text:s/></text:span><text:span text:style-name="T4304">C</text:span><text:span text:style-name="T4305">on</text:span><text:span text:style-name="T4306">s</text:span><text:span text:style-name="T4307">e</text:span><text:span text:style-name="T4308">l</text:span><text:span text:style-name="T4309">h</text:span><text:span text:style-name="T4310">e</text:span><text:span text:style-name="T4311">i</text:span><text:span text:style-name="T4312">r</text:span><text:span text:style-name="T4313">o</text:span><text:span text:style-name="T4314"><text:s/></text:span><text:span text:style-name="T4315">A</text:span><text:span text:style-name="T4316">l</text:span><text:span text:style-name="T4317">f</text:span><text:span text:style-name="T4318">on</text:span><text:span text:style-name="T4319">s</text:span><text:span text:style-name="T4320">o</text:span><text:span text:style-name="T4321">.</text:span><text:span text:style-name="T4322"><text:s/></text:span><text:span text:style-name="T4323">P</text:span><text:span text:style-name="T4324">o</text:span><text:span text:style-name="T4325">r</text:span><text:span text:style-name="T4326"><text:s/></text:span><text:span text:style-name="T4327">u</text:span><text:span text:style-name="T4328">n</text:span><text:span text:style-name="T4329">a</text:span><text:span text:style-name="T4330">n</text:span><text:span text:style-name="T4331">i</text:span><text:span text:style-name="T4332">m</text:span><text:span text:style-name="T4333">i</text:span><text:span text:style-name="T4334">d</text:span><text:span text:style-name="T4335">a</text:span><text:span text:style-name="T4336">d</text:span><text:span text:style-name="T4337">e</text:span><text:span text:style-name="T4338"><text:s/></text:span><text:span text:style-name="T4339">d</text:span><text:span text:style-name="T4340">e</text:span><text:span text:style-name="T4341"><text:s/></text:span><text:span text:style-name="T4342">v</text:span><text:span text:style-name="T4343">o</text:span><text:span text:style-name="T4344">t</text:span><text:span text:style-name="T4345">o</text:span><text:span text:style-name="T4346">s<text:s/></text:span><text:span text:style-name="T4347">do</text:span><text:span text:style-name="T4348">s <text:s/></text:span><text:span text:style-name="T4349"><text:s/></text:span><text:span text:style-name="T4350">C</text:span><text:span text:style-name="T4351">on</text:span><text:span text:style-name="T4352">s</text:span><text:span text:style-name="T4353">e</text:span><text:span text:style-name="T4354">l</text:span><text:span text:style-name="T4355">h</text:span><text:span text:style-name="T4356">e</text:span><text:span text:style-name="T4357">ir</text:span><text:span text:style-name="T4358">o</text:span><text:span text:style-name="T4359">s</text:span><text:span text:style-name="T4360">, <text:s text:c="2"/></text:span><text:span text:style-name="T4361"><text:s/></text:span><text:span text:style-name="T4362">o <text:s/></text:span><text:span text:style-name="T4363"><text:s/></text:span><text:span text:style-name="T4364">p</text:span><text:span text:style-name="T4365">r</text:span><text:span text:style-name="T4366">o</text:span><text:span text:style-name="T4367">c</text:span><text:span text:style-name="T4368">e</text:span><text:span text:style-name="T4369">ss</text:span><text:span text:style-name="T4370">o <text:s text:c="2"/></text:span><text:span text:style-name="T4371"><text:s/></text:span><text:span text:style-name="T4372">f</text:span><text:span text:style-name="T4373">o</text:span><text:span text:style-name="T4374">i <text:s text:c="2"/></text:span><text:span text:style-name="T4375"><text:s/></text:span><text:span text:style-name="T4376">DEFERIDO.</text:span><text:span text:style-name="T4377"><text:s/></text:span><text:span text:style-name="T4378">Processo<text:s/></text:span><text:span text:style-name="T4379"><text:s/></text:span><text:span text:style-name="T4380">2010</text:span><text:span text:style-name="T4381">-</text:span><text:span text:style-name="T4382">0.105.101</text:span><text:span text:style-name="T4383">-</text:span><text:span text:style-name="T4384">3<text:s/></text:span><text:span text:style-name="T4385"><text:s/></text:span><text:span text:style-name="T4386">- <text:s/></text:span><text:span text:style-name="T4387"><text:s/></text:span><text:span text:style-name="T4388">Romão<text:s/></text:span><text:span text:style-name="T4389">E</text:span><text:span text:style-name="T4390">m</text:span><text:span text:style-name="T4391">p</text:span><text:span text:style-name="T4392">r</text:span><text:span text:style-name="T4393">ee</text:span><text:span text:style-name="T4394">n</text:span><text:span text:style-name="T4395">d</text:span><text:span text:style-name="T4396">i</text:span><text:span text:style-name="T4397">m</text:span><text:span text:style-name="T4398">e</text:span><text:span text:style-name="T4399">n</text:span><text:span text:style-name="T4400">t</text:span><text:span text:style-name="T4401">o</text:span><text:span text:style-name="T4402">s</text:span><text:span text:style-name="T4403"><text:s/></text:span><text:span text:style-name="T4404">I</text:span><text:span text:style-name="T4405">m</text:span><text:span text:style-name="T4406">o</text:span><text:span text:style-name="T4407">b</text:span><text:span text:style-name="T4408">i</text:span><text:span text:style-name="T4409">li</text:span><text:span text:style-name="T4410">á</text:span><text:span text:style-name="T4411">ri</text:span><text:span text:style-name="T4412">o</text:span><text:span text:style-name="T4413">s</text:span><text:span text:style-name="T4414"><text:s/></text:span><text:span text:style-name="T4415">L</text:span><text:span text:style-name="T4416">t</text:span><text:span text:style-name="T4417">d</text:span><text:span text:style-name="T4418">a -</text:span><text:span text:style-name="T4419"><text:s/></text:span><text:span text:style-name="T4420">R</text:span><text:span text:style-name="T4421">e</text:span><text:span text:style-name="T4422">f</text:span><text:span text:style-name="T4423">o</text:span><text:span text:style-name="T4424">r</text:span><text:span text:style-name="T4425">m</text:span><text:span text:style-name="T4426">a</text:span><text:span text:style-name="T4427"><text:s/></text:span><text:span text:style-name="T4428">s</text:span><text:span text:style-name="T4429">e</text:span><text:span text:style-name="T4430">m</text:span><text:span text:style-name="T4431"><text:s/></text:span><text:span text:style-name="T4432">a</text:span><text:span text:style-name="T4433">c</text:span><text:span text:style-name="T4434">r</text:span><text:span text:style-name="T4435">é</text:span><text:span text:style-name="T4436">s</text:span><text:span text:style-name="T4437">c</text:span><text:span text:style-name="T4438">i</text:span><text:span text:style-name="T4439">m</text:span><text:span text:style-name="T4440">o</text:span><text:span text:style-name="T4441"><text:s/></text:span><text:span text:style-name="T4442">d</text:span><text:span text:style-name="T4443">e</text:span><text:span text:style-name="T4444"><text:s/></text:span><text:span text:style-name="T4445">á</text:span><text:span text:style-name="T4446">r</text:span><text:span text:style-name="T4447">e</text:span><text:span text:style-name="T4448">a</text:span><text:span text:style-name="T4449"><text:s/></text:span><text:span text:style-name="T4450">-</text:span><text:span text:style-name="T4451"><text:s/></text:span><text:span text:style-name="T4452">A</text:span><text:span text:style-name="T4453">v</text:span><text:span text:style-name="T4454">e</text:span><text:span text:style-name="T4455">n</text:span><text:span text:style-name="T4456">i</text:span><text:span text:style-name="T4457">d</text:span><text:span text:style-name="T4458">a</text:span><text:span text:style-name="T4459"><text:s/></text:span><text:span text:style-name="T4460">A</text:span><text:span text:style-name="T4461">n</text:span><text:span text:style-name="T4462">g</text:span><text:span text:style-name="T4463">é</text:span><text:span text:style-name="T4464">li</text:span><text:span text:style-name="T4465">c</text:span><text:span text:style-name="T4466">a</text:span><text:span text:style-name="T4467">,</text:span><text:span text:style-name="T4468"><text:s/></text:span><text:span text:style-name="T4469">17</text:span><text:span text:style-name="T4470">2</text:span><text:span text:style-name="T4471"><text:s/></text:span><text:span text:style-name="T4472">–<text:s/></text:span><text:span text:style-name="T4473">S</text:span><text:span text:style-name="T4474">a</text:span><text:span text:style-name="T4475">n</text:span><text:span text:style-name="T4476">t</text:span><text:span text:style-name="T4477">a</text:span><text:span text:style-name="T4478"><text:s/></text:span><text:span text:style-name="T4479">C</text:span><text:span text:style-name="T4480">e</text:span><text:span text:style-name="T4481">c</text:span><text:span text:style-name="T4482">í</text:span><text:span text:style-name="T4483">li</text:span><text:span text:style-name="T4484">a</text:span><text:span text:style-name="T4485"><text:s/></text:span><text:span text:style-name="T4486">–</text:span><text:span text:style-name="T4487"><text:s/></text:span><text:span text:style-name="T4488">R</text:span><text:span text:style-name="T4489">e</text:span><text:span text:style-name="T4490">l</text:span><text:span text:style-name="T4491">a</text:span><text:span text:style-name="T4492">t</text:span><text:span text:style-name="T4493">o</text:span><text:span text:style-name="T4494">r</text:span><text:span text:style-name="T4495">:</text:span><text:span text:style-name="T4496"><text:s/></text:span><text:span text:style-name="T4497">C</text:span><text:span text:style-name="T4498">on</text:span><text:span text:style-name="T4499">s</text:span><text:span text:style-name="T4500">e</text:span><text:span text:style-name="T4501">l</text:span><text:span text:style-name="T4502">h</text:span><text:span text:style-name="T4503">e</text:span><text:span text:style-name="T4504">i</text:span><text:span text:style-name="T4505">r</text:span><text:span text:style-name="T4506">o</text:span><text:span text:style-name="T4507"><text:s/></text:span><text:span text:style-name="T4508">M</text:span><text:span text:style-name="T4509">a</text:span><text:span text:style-name="T4510">r</text:span><text:span text:style-name="T4511">c</text:span><text:span text:style-name="T4512">e</text:span><text:span text:style-name="T4513">l</text:span><text:span text:style-name="T4514">o</text:span><text:span text:style-name="T4515">.</text:span><text:span text:style-name="T4516"><text:s/></text:span><text:span text:style-name="T4517">A<text:s/></text:span><text:span text:style-name="T4518">d</text:span><text:span text:style-name="T4519">e</text:span><text:span text:style-name="T4520">li</text:span><text:span text:style-name="T4521">b</text:span><text:span text:style-name="T4522">e</text:span><text:span text:style-name="T4523">r</text:span><text:span text:style-name="T4524">a</text:span><text:span text:style-name="T4525">ç</text:span><text:span text:style-name="T4526">ã</text:span><text:span text:style-name="T4527">o</text:span><text:span text:style-name="T4528"><text:s/></text:span><text:span text:style-name="T4529">o</text:span><text:span text:style-name="T4530">c</text:span><text:span text:style-name="T4531">o</text:span><text:span text:style-name="T4532">rr</text:span><text:span text:style-name="T4533">e</text:span><text:span text:style-name="T4534">r</text:span><text:span text:style-name="T4535">á</text:span><text:span text:style-name="T4536"><text:s/></text:span><text:span text:style-name="T4537">a</text:span><text:span text:style-name="T4538">pó</text:span><text:span text:style-name="T4539">s</text:span><text:span text:style-name="T4540"><text:s/></text:span><text:span text:style-name="T4541">v</text:span><text:span text:style-name="T4542">i</text:span><text:span text:style-name="T4543">s</text:span><text:span text:style-name="T4544">t</text:span><text:span text:style-name="T4545">o</text:span><text:span text:style-name="T4546">r</text:span><text:span text:style-name="T4547">i</text:span><text:span text:style-name="T4548">a</text:span><text:span text:style-name="T4549"><text:s/></text:span><text:span text:style-name="T4550">a</text:span><text:span text:style-name="T4551">o</text:span><text:span text:style-name="T4552"><text:s/></text:span><text:span text:style-name="T4553">i</text:span><text:span text:style-name="T4554">mó</text:span><text:span text:style-name="T4555">v</text:span><text:span text:style-name="T4556">e</text:span><text:span text:style-name="T4557">l</text:span><text:span text:style-name="T4558"><text:s/></text:span><text:span text:style-name="T4559">e<text:s/></text:span><text:span text:style-name="T4560">d</text:span><text:span text:style-name="T4561">e</text:span><text:span text:style-name="T4562">v</text:span><text:span text:style-name="T4563">o</text:span><text:span text:style-name="T4564">l</text:span><text:span text:style-name="T4565">u</text:span><text:span text:style-name="T4566">ç</text:span><text:span text:style-name="T4567">ã</text:span><text:span text:style-name="T4568">o</text:span><text:span text:style-name="T4569"><text:s/></text:span><text:span text:style-name="T4570">d</text:span><text:span text:style-name="T4571">o</text:span><text:span text:style-name="T4572"><text:s/></text:span><text:span text:style-name="T4573">p</text:span><text:span text:style-name="T4574">r</text:span><text:span text:style-name="T4575">o</text:span><text:span text:style-name="T4576">c</text:span><text:span text:style-name="T4577">e</text:span><text:span text:style-name="T4578">s</text:span><text:span text:style-name="T4579">s</text:span><text:span text:style-name="T4580">o</text:span><text:span text:style-name="T4581">,</text:span><text:span text:style-name="T4582"><text:s/></text:span><text:span text:style-name="T4583">q</text:span><text:span text:style-name="T4584">u</text:span><text:span text:style-name="T4585">e</text:span><text:span text:style-name="T4586"><text:s/></text:span><text:span text:style-name="T4587">s</text:span><text:span text:style-name="T4588">e</text:span><text:span text:style-name="T4589"><text:s/></text:span><text:span text:style-name="T4590">e</text:span><text:span text:style-name="T4591">n</text:span><text:span text:style-name="T4592">c</text:span><text:span text:style-name="T4593">on</text:span><text:span text:style-name="T4594">t</text:span><text:span text:style-name="T4595">r</text:span><text:span text:style-name="T4596">a</text:span><text:span text:style-name="T4597"><text:s/></text:span><text:span text:style-name="T4598">e</text:span><text:span text:style-name="T4599">m</text:span><text:span text:style-name="T4600"><text:s/></text:span><text:span text:style-name="T4601">p</text:span><text:span text:style-name="T4602">o</text:span><text:span text:style-name="T4603">d</text:span><text:span text:style-name="T4604">e</text:span><text:span text:style-name="T4605">r</text:span><text:span text:style-name="T4606"><text:s/></text:span><text:span text:style-name="T4607">d</text:span><text:span text:style-name="T4608">o</text:span><text:span text:style-name="T4609"><text:s/></text:span><text:span text:style-name="T4610">C</text:span><text:span text:style-name="T4611">o</text:span><text:span text:style-name="T4612">n</text:span><text:span text:style-name="T4613">s</text:span><text:span text:style-name="T4614">e</text:span><text:span text:style-name="T4615">l</text:span><text:span text:style-name="T4616">h</text:span><text:span text:style-name="T4617">e</text:span><text:span text:style-name="T4618">i</text:span><text:span text:style-name="T4619">r</text:span><text:span text:style-name="T4620">o</text:span><text:span text:style-name="T4621"><text:s/></text:span><text:span text:style-name="T4622">C</text:span><text:span text:style-name="T4623">a</text:span><text:span text:style-name="T4624">r</text:span><text:span text:style-name="T4625">l</text:span><text:span text:style-name="T4626">o</text:span><text:span text:style-name="T4627">s<text:s/></text:span><text:span text:style-name="T4628">E</text:span><text:span text:style-name="T4629">d</text:span><text:span text:style-name="T4630">u</text:span><text:span text:style-name="T4631">a</text:span><text:span text:style-name="T4632">r</text:span><text:span text:style-name="T4633">d</text:span><text:span text:style-name="T4634">o</text:span><text:span text:style-name="T4635">,</text:span><text:span text:style-name="T4636"><text:s/></text:span><text:span text:style-name="T4637">qu</text:span><text:span text:style-name="T4638">e</text:span><text:span text:style-name="T4639"><text:s/></text:span><text:span text:style-name="T4640">s</text:span><text:span text:style-name="T4641">o</text:span><text:span text:style-name="T4642">l</text:span><text:span text:style-name="T4643">i</text:span><text:span text:style-name="T4644">c</text:span><text:span text:style-name="T4645">i</text:span><text:span text:style-name="T4646">t</text:span><text:span text:style-name="T4647">o</text:span><text:span text:style-name="T4648">u<text:s/></text:span><text:span text:style-name="T4649">vista</text:span><text:span text:style-name="T4650"><text:s/></text:span><text:span text:style-name="T4651">aos</text:span><text:span text:style-name="T4652"><text:s/></text:span><text:span text:style-name="T4653">autos.</text:span><text:span text:style-name="T4654"><text:s/></text:span><text:span text:style-name="T4655">Processo</text:span><text:span text:style-name="T4656"><text:s/></text:span><text:span text:style-name="T4657">2010</text:span><text:span text:style-name="T4658">-</text:span><text:span text:style-name="T4659">0.138.620</text:span><text:span text:style-name="T4660">-</text:span><text:span text:style-name="T4661">1</text:span><text:span text:style-name="T4662"><text:s/></text:span><text:span text:style-name="T4663">-</text:span><text:span text:style-name="T4664"><text:s/></text:span><text:span text:style-name="T4665">Departamento</text:span><text:span text:style-name="T4666"><text:s/></text:span><text:span text:style-name="T4667">do</text:span><text:span text:style-name="T4668"><text:s/></text:span><text:span text:style-name="T4669">Patrimônio</text:span><text:span text:style-name="T4670"><text:s/></text:span><text:span text:style-name="T4671">Histórico</text:span><text:span text:style-name="T4672"><text:s/></text:span><text:span text:style-name="T4673">-</text:span><text:span text:style-name="T4674"><text:s/></text:span><text:span text:style-name="T4675">Aplic</text:span><text:span text:style-name="T4676">a</text:span><text:span text:style-name="T4677">ção</text:span><text:span text:style-name="T4678"><text:s/></text:span><text:span text:style-name="T4679">de<text:s/></text:span><text:span text:style-name="T4680">mu</text:span><text:span text:style-name="T4681">l</text:span><text:span text:style-name="T4682">t</text:span><text:span text:style-name="T4683">a</text:span><text:span text:style-name="T4684"><text:s/></text:span><text:span text:style-name="T4685">F</text:span><text:span text:style-name="T4686">UN</text:span><text:span text:style-name="T4687">C</text:span><text:span text:style-name="T4688">A</text:span><text:span text:style-name="T4689">P</text:span><text:span text:style-name="T4690">,</text:span><text:span text:style-name="T4691"><text:s/></text:span><text:span text:style-name="T4692">po</text:span><text:span text:style-name="T4693">r</text:span><text:span text:style-name="T4694"><text:s/></text:span><text:span text:style-name="T4695">e</text:span><text:span text:style-name="T4696">x</text:span><text:span text:style-name="T4697">e</text:span><text:span text:style-name="T4698">c</text:span><text:span text:style-name="T4699">u</text:span><text:span text:style-name="T4700">ç</text:span><text:span text:style-name="T4701">ã</text:span><text:span text:style-name="T4702">o</text:span><text:span text:style-name="T4703"><text:s/></text:span><text:span text:style-name="T4704">d</text:span><text:span text:style-name="T4705">e</text:span><text:span text:style-name="T4706"><text:s/></text:span><text:span text:style-name="T4707">ob</text:span><text:span text:style-name="T4708">r</text:span><text:span text:style-name="T4709">a<text:s/></text:span><text:span text:style-name="T4710">s</text:span><text:span text:style-name="T4711">e</text:span><text:span text:style-name="T4712">m</text:span><text:span text:style-name="T4713"><text:s/></text:span><text:span text:style-name="T4714">a</text:span><text:span text:style-name="T4715">u</text:span><text:span text:style-name="T4716">t</text:span><text:span text:style-name="T4717">o</text:span><text:span text:style-name="T4718">r</text:span><text:span text:style-name="T4719">i</text:span><text:span text:style-name="T4720">z</text:span><text:span text:style-name="T4721">a</text:span><text:span text:style-name="T4722">ç</text:span><text:span text:style-name="T4723">ã</text:span><text:span text:style-name="T4724">o</text:span><text:span text:style-name="T4725"><text:s/></text:span><text:span text:style-name="T4726">-</text:span><text:span text:style-name="T4727"><text:s/></text:span><text:span text:style-name="T4728">A</text:span><text:span text:style-name="T4729">v</text:span><text:span text:style-name="T4730">e</text:span><text:span text:style-name="T4731">n</text:span><text:span text:style-name="T4732">i</text:span><text:span text:style-name="T4733">d</text:span><text:span text:style-name="T4734">a</text:span><text:span text:style-name="T4735"><text:s/></text:span><text:span text:style-name="T4736">A</text:span><text:span text:style-name="T4737">n</text:span><text:span text:style-name="T4738">g</text:span><text:span text:style-name="T4739">é</text:span><text:span text:style-name="T4740">li</text:span><text:span text:style-name="T4741">c</text:span><text:span text:style-name="T4742">a</text:span><text:span text:style-name="T4743">,</text:span><text:span text:style-name="T4744"><text:s/></text:span><text:span text:style-name="T4745">17</text:span><text:span text:style-name="T4746">2</text:span><text:span text:style-name="T4747"><text:s/></text:span><text:span text:style-name="T4748">–<text:s/></text:span><text:span text:style-name="T4749">S</text:span><text:span text:style-name="T4750">a</text:span><text:span text:style-name="T4751">n</text:span><text:span text:style-name="T4752">t</text:span><text:span text:style-name="T4753">a</text:span><text:span text:style-name="T4754"><text:s/></text:span><text:span text:style-name="T4755">C</text:span><text:span text:style-name="T4756">e</text:span><text:span text:style-name="T4757">c</text:span><text:span text:style-name="T4758">í</text:span><text:span text:style-name="T4759">li</text:span><text:span text:style-name="T4760">a</text:span><text:span text:style-name="T4761"><text:s/></text:span><text:span text:style-name="T4762">-<text:s/></text:span><text:span text:style-name="T4763">R</text:span><text:span text:style-name="T4764">e</text:span><text:span text:style-name="T4765">l</text:span><text:span text:style-name="T4766">a</text:span><text:span text:style-name="T4767">t</text:span><text:span text:style-name="T4768">o</text:span><text:span text:style-name="T4769">r</text:span><text:span text:style-name="T4770">:</text:span><text:span text:style-name="T4771"><text:s/></text:span><text:span text:style-name="T4772">C</text:span><text:span text:style-name="T4773">on</text:span><text:span text:style-name="T4774">s</text:span><text:span text:style-name="T4775">e</text:span><text:span text:style-name="T4776">l</text:span><text:span text:style-name="T4777">h</text:span><text:span text:style-name="T4778">e</text:span><text:span text:style-name="T4779">i</text:span><text:span text:style-name="T4780">r</text:span><text:span text:style-name="T4781">o</text:span><text:span text:style-name="T4782"><text:s/></text:span><text:span text:style-name="T4783">M</text:span><text:span text:style-name="T4784">a</text:span><text:span text:style-name="T4785">r</text:span><text:span text:style-name="T4786">c</text:span><text:span text:style-name="T4787">e</text:span><text:span text:style-name="T4788">l</text:span><text:span text:style-name="T4789">o</text:span><text:span text:style-name="T4790">.</text:span><text:span text:style-name="T4791"><text:s/></text:span><text:span text:style-name="T4792">A<text:s/></text:span><text:span text:style-name="T4793">d</text:span><text:span text:style-name="T4794">e</text:span><text:span text:style-name="T4795">l</text:span><text:span text:style-name="T4796">i</text:span><text:span text:style-name="T4797">b</text:span><text:span text:style-name="T4798">e</text:span><text:span text:style-name="T4799">r</text:span><text:span text:style-name="T4800">a</text:span><text:span text:style-name="T4801">ç</text:span><text:span text:style-name="T4802">ã</text:span><text:span text:style-name="T4803">o</text:span><text:span text:style-name="T4804"><text:s/></text:span><text:span text:style-name="T4805">o</text:span><text:span text:style-name="T4806">c</text:span><text:span text:style-name="T4807">o</text:span><text:span text:style-name="T4808">rr</text:span><text:span text:style-name="T4809">e</text:span><text:span text:style-name="T4810">r</text:span><text:span text:style-name="T4811">á</text:span><text:span text:style-name="T4812"><text:s/></text:span><text:span text:style-name="T4813">a</text:span><text:span text:style-name="T4814">pó</text:span><text:span text:style-name="T4815">s</text:span><text:span text:style-name="T4816"><text:s/></text:span><text:span text:style-name="T4817">v</text:span><text:span text:style-name="T4818">i</text:span><text:span text:style-name="T4819">s</text:span><text:span text:style-name="T4820">t</text:span><text:span text:style-name="T4821">o</text:span><text:span text:style-name="T4822">r</text:span><text:span text:style-name="T4823">i</text:span><text:span text:style-name="T4824">a</text:span><text:span text:style-name="T4825"><text:s/></text:span><text:span text:style-name="T4826">a</text:span><text:span text:style-name="T4827">o</text:span><text:span text:style-name="T4828"><text:s/></text:span><text:span text:style-name="T4829">i</text:span><text:span text:style-name="T4830">m</text:span><text:span text:style-name="T4831">ó</text:span><text:span text:style-name="T4832">v</text:span><text:span text:style-name="T4833">e</text:span><text:span text:style-name="T4834">l</text:span><text:span text:style-name="T4835"><text:s/></text:span><text:span text:style-name="T4836">e</text:span><text:span text:style-name="T4837"><text:s/></text:span><text:span text:style-name="T4838">d</text:span><text:span text:style-name="T4839">e</text:span><text:span text:style-name="T4840">v</text:span><text:span text:style-name="T4841">o</text:span><text:span text:style-name="T4842">l</text:span><text:span text:style-name="T4843">u</text:span><text:span text:style-name="T4844">ç</text:span><text:span text:style-name="T4845">ã</text:span><text:span text:style-name="T4846">o</text:span><text:span text:style-name="T4847"><text:s/></text:span><text:span text:style-name="T4848">d</text:span><text:span text:style-name="T4849">o<text:s/></text:span><text:span text:style-name="T4850">p</text:span><text:span text:style-name="T4851">r</text:span><text:span text:style-name="T4852">o</text:span><text:span text:style-name="T4853">c</text:span><text:span text:style-name="T4854">e</text:span><text:span text:style-name="T4855">ss</text:span><text:span text:style-name="T4856">o</text:span><text:span text:style-name="T4857">,</text:span><text:span text:style-name="T4858"><text:s/></text:span><text:span text:style-name="T4859">qu</text:span><text:span text:style-name="T4860">e</text:span><text:span text:style-name="T4861"><text:s/></text:span><text:span text:style-name="T4862">s</text:span><text:span text:style-name="T4863">e</text:span><text:span text:style-name="T4864"><text:s/></text:span><text:span text:style-name="T4865">e</text:span><text:span text:style-name="T4866">n</text:span><text:span text:style-name="T4867">c</text:span><text:span text:style-name="T4868">o</text:span><text:span text:style-name="T4869">n</text:span><text:span text:style-name="T4870">t</text:span><text:span text:style-name="T4871">r</text:span><text:span text:style-name="T4872">a</text:span><text:span text:style-name="T4873"><text:s/></text:span><text:span text:style-name="T4874">e</text:span><text:span text:style-name="T4875">m</text:span><text:span text:style-name="T4876"><text:s/></text:span><text:span text:style-name="T4877">po</text:span><text:span text:style-name="T4878">d</text:span><text:span text:style-name="T4879">e</text:span><text:span text:style-name="T4880">r</text:span><text:span text:style-name="T4881"><text:s/></text:span><text:span text:style-name="T4882">d</text:span><text:span text:style-name="T4883">o</text:span><text:span text:style-name="T4884"><text:s/></text:span><text:span text:style-name="T4885">C</text:span><text:span text:style-name="T4886">o</text:span><text:span text:style-name="T4887">n</text:span><text:span text:style-name="T4888">s</text:span><text:span text:style-name="T4889">e</text:span><text:span text:style-name="T4890">l</text:span><text:span text:style-name="T4891">h</text:span><text:span text:style-name="T4892">e</text:span><text:span text:style-name="T4893">i</text:span><text:span text:style-name="T4894">r</text:span><text:span text:style-name="T4895">o</text:span><text:span text:style-name="T4896"><text:s/></text:span><text:span text:style-name="T4897">C</text:span><text:span text:style-name="T4898">a</text:span><text:span text:style-name="T4899">rl</text:span><text:span text:style-name="T4900">o</text:span><text:span text:style-name="T4901">s</text:span><text:span text:style-name="T4902"><text:s/></text:span><text:span text:style-name="T4903">E</text:span><text:span text:style-name="T4904">du</text:span><text:span text:style-name="T4905">a</text:span><text:span text:style-name="T4906">r</text:span><text:span text:style-name="T4907">d</text:span><text:span text:style-name="T4908">o</text:span><text:span text:style-name="T4909">,</text:span><text:span text:style-name="T4910"><text:s/></text:span><text:span text:style-name="T4911">qu</text:span><text:span text:style-name="T4912">e</text:span><text:span text:style-name="T4913"><text:s/></text:span><text:span text:style-name="T4914">s</text:span><text:span text:style-name="T4915">o</text:span><text:span text:style-name="T4916">l</text:span><text:span text:style-name="T4917">i</text:span><text:span text:style-name="T4918">c</text:span><text:span text:style-name="T4919">i</text:span><text:span text:style-name="T4920">t</text:span><text:span text:style-name="T4921">o</text:span><text:span text:style-name="T4922">u</text:span><text:span text:style-name="T4923"><text:s/></text:span><text:span text:style-name="T4924">v</text:span><text:span text:style-name="T4925">i</text:span><text:span text:style-name="T4926">s</text:span><text:span text:style-name="T4927">t</text:span><text:span text:style-name="T4928">a</text:span><text:span text:style-name="T4929"><text:s/></text:span><text:span text:style-name="T4930">a</text:span><text:span text:style-name="T4931">o</text:span><text:span text:style-name="T4932">s</text:span><text:span text:style-name="T4933"><text:s/></text:span><text:span text:style-name="T4934">a</text:span><text:span text:style-name="T4935">u</text:span><text:span text:style-name="T4936">t</text:span><text:span text:style-name="T4937">o</text:span><text:span text:style-name="T4938">s</text:span><text:span text:style-name="T4939">.<text:s/></text:span><text:span text:style-name="T4940">Processo</text:span><text:span text:style-name="T4941"><text:s/></text:span><text:span text:style-name="T4942">2012</text:span><text:span text:style-name="T4943">-</text:span><text:span text:style-name="T4944">0.238.351</text:span><text:span text:style-name="T4945">-</text:span><text:span text:style-name="T4946">0<text:s/></text:span><text:span text:style-name="T4947"><text:s/></text:span><text:span text:style-name="T4948">-</text:span><text:span text:style-name="T4949"><text:s/></text:span><text:span text:style-name="T4950">C</text:span><text:span text:style-name="T4951">a</text:span><text:span text:style-name="T4952">r</text:span><text:span text:style-name="T4953">l</text:span><text:span text:style-name="T4954">o</text:span><text:span text:style-name="T4955">s</text:span><text:span text:style-name="T4956"><text:s/></text:span><text:span text:style-name="T4957">M</text:span><text:span text:style-name="T4958">a</text:span><text:span text:style-name="T4959">n</text:span><text:span text:style-name="T4960">u</text:span><text:span text:style-name="T4961">e</text:span><text:span text:style-name="T4962">l</text:span><text:span text:style-name="T4963"><text:s/></text:span><text:span text:style-name="T4964">do</text:span><text:span text:style-name="T4965">s<text:s/></text:span><text:span text:style-name="T4966">S</text:span><text:span text:style-name="T4967">a</text:span><text:span text:style-name="T4968">n</text:span><text:span text:style-name="T4969">t</text:span><text:span text:style-name="T4970">o</text:span><text:span text:style-name="T4971">s</text:span><text:span text:style-name="T4972"><text:s/></text:span><text:span text:style-name="T4973">E</text:span><text:span text:style-name="T4974">l</text:span><text:span text:style-name="T4975">o</text:span><text:span text:style-name="T4976">y</text:span><text:span text:style-name="T4977"><text:s/></text:span><text:span text:style-name="T4978">R</text:span><text:span text:style-name="T4979">o</text:span><text:span text:style-name="T4980">d</text:span><text:span text:style-name="T4981">r</text:span><text:span text:style-name="T4982">i</text:span><text:span text:style-name="T4983">g</text:span><text:span text:style-name="T4984">u</text:span><text:span text:style-name="T4985">e</text:span><text:span text:style-name="T4986">s</text:span><text:span text:style-name="T4987"><text:s/></text:span><text:span text:style-name="T4988">P</text:span><text:span text:style-name="T4989">e</text:span><text:span text:style-name="T4990">r</text:span><text:span text:style-name="T4991">e</text:span><text:span text:style-name="T4992">i</text:span><text:span text:style-name="T4993">r</text:span><text:span text:style-name="T4994">a</text:span><text:span text:style-name="T4995"><text:s/></text:span><text:span text:style-name="T4996">-</text:span><text:span text:style-name="T4997"><text:s/></text:span><text:span text:style-name="T4998">I</text:span><text:span text:style-name="T4999">n</text:span><text:span text:style-name="T5000">s</text:span><text:span text:style-name="T5001">t</text:span><text:span text:style-name="T5002">a</text:span><text:span text:style-name="T5003">l</text:span><text:span text:style-name="T5004">a</text:span><text:span text:style-name="T5005">ç</text:span><text:span text:style-name="T5006">ã</text:span><text:span text:style-name="T5007">o</text:span><text:span text:style-name="T5008"><text:s/></text:span><text:span text:style-name="T5009">d</text:span><text:span text:style-name="T5010">e<text:s/></text:span><text:span text:style-name="T5011">mo</text:span><text:span text:style-name="T5012">b</text:span><text:span text:style-name="T5013">i</text:span><text:span text:style-name="T5014">li</text:span><text:span text:style-name="T5015">á</text:span><text:span text:style-name="T5016">r</text:span><text:span text:style-name="T5017">i</text:span><text:span text:style-name="T5018">o</text:span><text:span text:style-name="T5019"><text:s/></text:span><text:span text:style-name="T5020">(</text:span><text:span text:style-name="T5021">g</text:span><text:span text:style-name="T5022">u</text:span><text:span text:style-name="T5023">a</text:span><text:span text:style-name="T5024">ri</text:span><text:span text:style-name="T5025">t</text:span><text:span text:style-name="T5026">a</text:span><text:span text:style-name="T5027"><text:s/></text:span><text:span text:style-name="T5028">e</text:span><text:span text:style-name="T5029"><text:s/></text:span><text:span text:style-name="T5030">s</text:span><text:span text:style-name="T5031">a</text:span><text:span text:style-name="T5032">n</text:span><text:span text:style-name="T5033">i</text:span><text:span text:style-name="T5034">t</text:span><text:span text:style-name="T5035">á</text:span><text:span text:style-name="T5036">r</text:span><text:span text:style-name="T5037">i</text:span><text:span text:style-name="T5038">o</text:span><text:span text:style-name="T5039"><text:s/></text:span><text:span text:style-name="T5040">d</text:span><text:span text:style-name="T5041">e</text:span><text:span text:style-name="T5042"><text:s/></text:span><text:span text:style-name="T5043">f</text:span><text:span text:style-name="T5044">i</text:span><text:span text:style-name="T5045">b</text:span><text:span text:style-name="T5046">e</text:span><text:span text:style-name="T5047">r</text:span><text:span text:style-name="T5048">g</text:span><text:span text:style-name="T5049">l</text:span><text:span text:style-name="T5050">a</text:span><text:span text:style-name="T5051">s</text:span><text:span text:style-name="T5052">)</text:span><text:span text:style-name="T5053"><text:s/></text:span><text:span text:style-name="T5054">-</text:span><text:span text:style-name="T5055"><text:s/></text:span><text:span text:style-name="T5056">R</text:span><text:span text:style-name="T5057">u</text:span><text:span text:style-name="T5058">a</text:span><text:span text:style-name="T5059"><text:s/></text:span><text:span text:style-name="T5060">M</text:span><text:span text:style-name="T5061">on</text:span><text:span text:style-name="T5062">t</text:span><text:span text:style-name="T5063">e</text:span><text:span text:style-name="T5064"><text:s/></text:span><text:span text:style-name="T5065">A</text:span><text:span text:style-name="T5066">l</text:span><text:span text:style-name="T5067">e</text:span><text:span text:style-name="T5068">g</text:span><text:span text:style-name="T5069">r</text:span><text:span text:style-name="T5070">e</text:span><text:span text:style-name="T5071">,</text:span><text:span text:style-name="T5072"><text:s/></text:span><text:span text:style-name="T5073">296</text:span><text:span text:style-name="T5074">,</text:span><text:span text:style-name="T5075"><text:s/></text:span><text:span text:style-name="T5076">298</text:span><text:span text:style-name="T5077">,</text:span><text:span text:style-name="T5078"><text:s/></text:span><text:span text:style-name="T5079">30</text:span><text:span text:style-name="T5080">6</text:span><text:span text:style-name="T5081"><text:s/></text:span><text:span text:style-name="T5082">e</text:span><text:span text:style-name="T5083"><text:s/></text:span><text:span text:style-name="T5084">30</text:span><text:span text:style-name="T5085">8</text:span><text:span text:style-name="T5086"><text:s/></text:span><text:span text:style-name="T5087">–</text:span><text:span text:style-name="T5088"><text:s/></text:span><text:span text:style-name="T5089">P</text:span><text:span text:style-name="T5090">e</text:span><text:span text:style-name="T5091">r</text:span><text:span text:style-name="T5092">d</text:span><text:span text:style-name="T5093">i</text:span><text:span text:style-name="T5094">z</text:span><text:span text:style-name="T5095">e</text:span><text:span text:style-name="T5096">s</text:span><text:span text:style-name="T5097"><text:s/></text:span><text:span text:style-name="T5098">-<text:s/></text:span><text:span text:style-name="T5099">R</text:span><text:span text:style-name="T5100">e</text:span><text:span text:style-name="T5101">l</text:span><text:span text:style-name="T5102">a</text:span><text:span text:style-name="T5103">t</text:span><text:span text:style-name="T5104">o</text:span><text:span text:style-name="T5105">r</text:span><text:span text:style-name="T5106">:<text:s/></text:span><text:span text:style-name="T5107"><text:s/></text:span><text:span text:style-name="T5108">C</text:span><text:span text:style-name="T5109">on</text:span><text:span text:style-name="T5110">s</text:span><text:span text:style-name="T5111">e</text:span><text:span text:style-name="T5112">l</text:span><text:span text:style-name="T5113">h</text:span><text:span text:style-name="T5114">e</text:span><text:span text:style-name="T5115">ir</text:span><text:span text:style-name="T5116">o<text:s/></text:span><text:span text:style-name="T5117"><text:s/></text:span><text:span text:style-name="T5118">B</text:span><text:span text:style-name="T5119">l</text:span><text:span text:style-name="T5120">o</text:span><text:span text:style-name="T5121">c</text:span><text:span text:style-name="T5122">h</text:span><text:span text:style-name="T5123">.<text:s/></text:span><text:span text:style-name="T5124"><text:s/></text:span><text:span text:style-name="T5125">P</text:span><text:span text:style-name="T5126">o</text:span><text:span text:style-name="T5127">r<text:s/></text:span><text:span text:style-name="T5128"><text:s/></text:span><text:span text:style-name="T5129">s</text:span><text:span text:style-name="T5130">o</text:span><text:span text:style-name="T5131">li</text:span><text:span text:style-name="T5132">c</text:span><text:span text:style-name="T5133">i</text:span><text:span text:style-name="T5134">t</text:span><text:span text:style-name="T5135">a</text:span><text:span text:style-name="T5136">ç</text:span><text:span text:style-name="T5137">ã</text:span><text:span text:style-name="T5138">o<text:s/></text:span><text:span text:style-name="T5139"><text:s/></text:span><text:span text:style-name="T5140">d</text:span><text:span text:style-name="T5141">o</text:span><text:span text:style-name="T5142"><text:s/></text:span><text:span text:style-name="T5143">C</text:span><text:span text:style-name="T5144">on</text:span><text:span text:style-name="T5145">s</text:span><text:span text:style-name="T5146">e</text:span><text:span text:style-name="T5147">l</text:span><text:span text:style-name="T5148">h</text:span><text:span text:style-name="T5149">e</text:span><text:span text:style-name="T5150">i</text:span><text:span text:style-name="T5151">r</text:span><text:span text:style-name="T5152">o</text:span><text:span text:style-name="T5153">,<text:s/></text:span><text:span text:style-name="T5154"><text:s/></text:span><text:span text:style-name="T5155">o</text:span><text:span text:style-name="T5156"><text:s/></text:span><text:span text:style-name="T5157">p</text:span><text:span text:style-name="T5158">r</text:span><text:span text:style-name="T5159">o</text:span><text:span text:style-name="T5160">c</text:span><text:span text:style-name="T5161">e</text:span><text:span text:style-name="T5162">ss</text:span><text:span text:style-name="T5163">o <text:s/></text:span><text:span text:style-name="T5164">s</text:span><text:span text:style-name="T5165">e</text:span><text:span text:style-name="T5166">r</text:span><text:span text:style-name="T5167">á</text:span><text:span text:style-name="T5168"><text:s/></text:span><text:span text:style-name="T5169">d</text:span><text:span text:style-name="T5170">e</text:span><text:span text:style-name="T5171">li</text:span><text:span text:style-name="T5172">b</text:span><text:span text:style-name="T5173">e</text:span><text:span text:style-name="T5174">r</text:span><text:span text:style-name="T5175">a</text:span><text:span text:style-name="T5176">d</text:span><text:span text:style-name="T5177">o<text:s/></text:span><text:span text:style-name="T5178"><text:s/></text:span><text:span text:style-name="T5179">e</text:span><text:span text:style-name="T5180">m<text:s/></text:span><text:span text:style-name="T5181">p</text:span><text:span text:style-name="T5182">r</text:span><text:span text:style-name="T5183">ó</text:span><text:span text:style-name="T5184">x</text:span><text:span text:style-name="T5185">i</text:span><text:span text:style-name="T5186">m</text:span><text:span text:style-name="T5187">a</text:span><text:span text:style-name="T5188"><text:s/></text:span><text:span text:style-name="T5189">r</text:span><text:span text:style-name="T5190">e</text:span><text:span text:style-name="T5191">u</text:span><text:span text:style-name="T5192">n</text:span><text:span text:style-name="T5193">i</text:span><text:span text:style-name="T5194">ã</text:span><text:span text:style-name="T5195">o</text:span><text:span text:style-name="T5196">.</text:span><text:span text:style-name="T5197"><text:s/></text:span><text:span text:style-name="T5198">Processo</text:span><text:span text:style-name="T5199"><text:s/></text:span><text:span text:style-name="T5200">2012</text:span><text:span text:style-name="T5201">-</text:span><text:span text:style-name="T5202">0.323.273</text:span><text:span text:style-name="T5203">-</text:span><text:span text:style-name="T5204">6<text:s/></text:span><text:span text:style-name="T5205"><text:s/></text:span><text:span text:style-name="T5206">-</text:span><text:span text:style-name="T5207"><text:s/></text:span><text:span text:style-name="T5208">S</text:span><text:span text:style-name="T5209">M</text:span><text:span text:style-name="T5210">C</text:span><text:span text:style-name="T5211"><text:s/></text:span><text:span text:style-name="T5212">/</text:span><text:span text:style-name="T5213"><text:s/></text:span><text:span text:style-name="T5214">C</text:span><text:span text:style-name="T5215">O</text:span><text:span text:style-name="T5216">N</text:span><text:span text:style-name="T5217">P</text:span><text:span text:style-name="T5218">R</text:span><text:span text:style-name="T5219">E</text:span><text:span text:style-name="T5220">S</text:span><text:span text:style-name="T5221">P</text:span><text:span text:style-name="T5222"><text:s/></text:span><text:span text:style-name="T5223">-</text:span><text:span text:style-name="T5224"><text:s/></text:span><text:span text:style-name="T5225">A</text:span><text:span text:style-name="T5226">p</text:span><text:span text:style-name="T5227">l</text:span><text:span text:style-name="T5228">i</text:span><text:span text:style-name="T5229">c</text:span><text:span text:style-name="T5230">a</text:span><text:span text:style-name="T5231">ç</text:span><text:span text:style-name="T5232">ã</text:span><text:span text:style-name="T5233">o</text:span><text:span text:style-name="T5234"><text:s/></text:span><text:span text:style-name="T5235">d</text:span><text:span text:style-name="T5236">e</text:span><text:span text:style-name="T5237"><text:s/></text:span><text:span text:style-name="T5238">m</text:span><text:span text:style-name="T5239">u</text:span><text:span text:style-name="T5240">l</text:span><text:span text:style-name="T5241">t</text:span><text:span text:style-name="T5242">a</text:span><text:span text:style-name="T5243"><text:s/></text:span><text:span text:style-name="T5244">F</text:span><text:span text:style-name="T5245">U</text:span><text:span text:style-name="T5246">N</text:span><text:span text:style-name="T5247">C</text:span><text:span text:style-name="T5248">A</text:span><text:span text:style-name="T5249">P</text:span><text:span text:style-name="T5250">,<text:s/></text:span><text:span text:style-name="T5251">po</text:span><text:span text:style-name="T5252">r</text:span><text:span text:style-name="T5253"><text:s/></text:span><text:span text:style-name="T5254">d</text:span><text:span text:style-name="T5255">e</text:span><text:span text:style-name="T5256">m</text:span><text:span text:style-name="T5257">o</text:span><text:span text:style-name="T5258">l</text:span><text:span text:style-name="T5259">i</text:span><text:span text:style-name="T5260">ç</text:span><text:span text:style-name="T5261">ã</text:span><text:span text:style-name="T5262">o</text:span><text:span text:style-name="T5263"><text:s/></text:span><text:span text:style-name="T5264">d</text:span><text:span text:style-name="T5265">e</text:span><text:span text:style-name="T5266"><text:s/></text:span><text:span text:style-name="T5267">i</text:span><text:span text:style-name="T5268">mó</text:span><text:span text:style-name="T5269">v</text:span><text:span text:style-name="T5270">e</text:span><text:span text:style-name="T5271">l</text:span><text:span text:style-name="T5272"><text:s/></text:span><text:span text:style-name="T5273">e</text:span><text:span text:style-name="T5274">m</text:span><text:span text:style-name="T5275"><text:s/></text:span><text:span text:style-name="T5276">p</text:span><text:span text:style-name="T5277">r</text:span><text:span text:style-name="T5278">o</text:span><text:span text:style-name="T5279">c</text:span><text:span text:style-name="T5280">e</text:span><text:span text:style-name="T5281">ss</text:span><text:span text:style-name="T5282">o</text:span><text:span text:style-name="T5283"><text:s/></text:span><text:span text:style-name="T5284">d</text:span><text:span text:style-name="T5285">e</text:span><text:span text:style-name="T5286"><text:s/></text:span><text:span text:style-name="T5287">t</text:span><text:span text:style-name="T5288">o</text:span><text:span text:style-name="T5289">m</text:span><text:span text:style-name="T5290">b</text:span><text:span text:style-name="T5291">a</text:span><text:span text:style-name="T5292">m</text:span><text:span text:style-name="T5293">e</text:span><text:span text:style-name="T5294">n</text:span><text:span text:style-name="T5295">t</text:span><text:span text:style-name="T5296">o</text:span><text:span text:style-name="T5297"><text:s/></text:span><text:span text:style-name="T5298">-</text:span><text:span text:style-name="T5299"><text:s/></text:span><text:span text:style-name="T5300">R</text:span><text:span text:style-name="T5301">u</text:span><text:span text:style-name="T5302">a</text:span><text:span text:style-name="T5303"><text:s/></text:span><text:span text:style-name="T5304">D</text:span><text:span text:style-name="T5305">ou</text:span><text:span text:style-name="T5306">t</text:span><text:span text:style-name="T5307">o</text:span><text:span text:style-name="T5308">r</text:span><text:span text:style-name="T5309"><text:s/></text:span><text:span text:style-name="T5310">C</text:span><text:span text:style-name="T5311">o</text:span><text:span text:style-name="T5312">s</text:span><text:span text:style-name="T5313">t</text:span><text:span text:style-name="T5314">a</text:span><text:span text:style-name="T5315"><text:s/></text:span><text:span text:style-name="T5316">J</text:span><text:span text:style-name="T5317">ú</text:span><text:span text:style-name="T5318">n</text:span><text:span text:style-name="T5319">i</text:span><text:span text:style-name="T5320">o</text:span><text:span text:style-name="T5321">r</text:span><text:span text:style-name="T5322">,</text:span><text:span text:style-name="T5323"><text:s/></text:span><text:span text:style-name="T5324">38</text:span><text:span text:style-name="T5325">0</text:span><text:span text:style-name="T5326"><text:s/></text:span><text:span text:style-name="T5327">–<text:s/></text:span><text:span text:style-name="T5328">Á</text:span><text:span text:style-name="T5329">g</text:span><text:span text:style-name="T5330">u</text:span><text:span text:style-name="T5331">a<text:s/></text:span><text:span text:style-name="T5332">Branca</text:span><text:span text:style-name="T5333"><text:s/></text:span><text:span text:style-name="T5334">-</text:span><text:span text:style-name="T5335"><text:s/></text:span><text:span text:style-name="T5336">R</text:span><text:span text:style-name="T5337">e</text:span><text:span text:style-name="T5338">l</text:span><text:span text:style-name="T5339">a</text:span><text:span text:style-name="T5340">t</text:span><text:span text:style-name="T5341">o</text:span><text:span text:style-name="T5342">r</text:span><text:span text:style-name="T5343">:</text:span><text:span text:style-name="T5344"><text:s/></text:span><text:span text:style-name="T5345">C</text:span><text:span text:style-name="T5346">on</text:span><text:span text:style-name="T5347">s</text:span><text:span text:style-name="T5348">e</text:span><text:span text:style-name="T5349">l</text:span><text:span text:style-name="T5350">h</text:span><text:span text:style-name="T5351">e</text:span><text:span text:style-name="T5352">ir</text:span><text:span text:style-name="T5353">o</text:span><text:span text:style-name="T5354"><text:s/></text:span><text:span text:style-name="T5355">B</text:span><text:span text:style-name="T5356">l</text:span><text:span text:style-name="T5357">o</text:span><text:span text:style-name="T5358">c</text:span><text:span text:style-name="T5359">h</text:span><text:span text:style-name="T5360">.</text:span><text:span text:style-name="T5361"><text:s/></text:span><text:span text:style-name="T5362">P</text:span><text:span text:style-name="T5363">o</text:span><text:span text:style-name="T5364">r</text:span><text:span text:style-name="T5365"><text:s/></text:span><text:span text:style-name="T5366">s</text:span><text:span text:style-name="T5367">o</text:span><text:span text:style-name="T5368">li</text:span><text:span text:style-name="T5369">c</text:span><text:span text:style-name="T5370">i</text:span><text:span text:style-name="T5371">t</text:span><text:span text:style-name="T5372">a</text:span><text:span text:style-name="T5373">ç</text:span><text:span text:style-name="T5374">ã</text:span><text:span text:style-name="T5375">o</text:span><text:span text:style-name="T5376"><text:s/></text:span><text:span text:style-name="T5377">d</text:span><text:span text:style-name="T5378">o</text:span><text:span text:style-name="T5379"><text:s/></text:span><text:span text:style-name="T5380">C</text:span><text:span text:style-name="T5381">on</text:span><text:span text:style-name="T5382">s</text:span><text:span text:style-name="T5383">e</text:span><text:span text:style-name="T5384">l</text:span><text:span text:style-name="T5385">h</text:span><text:span text:style-name="T5386">e</text:span><text:span text:style-name="T5387">ir</text:span><text:span text:style-name="T5388">o</text:span><text:span text:style-name="T5389">,</text:span><text:span text:style-name="T5390"><text:s/></text:span><text:span text:style-name="T5391">o</text:span><text:span text:style-name="T5392"><text:s/></text:span><text:span text:style-name="T5393">p</text:span><text:span text:style-name="T5394">r</text:span><text:span text:style-name="T5395">o</text:span><text:span text:style-name="T5396">c</text:span><text:span text:style-name="T5397">e</text:span><text:span text:style-name="T5398">ss</text:span><text:span text:style-name="T5399">o</text:span><text:span text:style-name="T5400"><text:s/></text:span><text:span text:style-name="T5401">s</text:span><text:span text:style-name="T5402">e</text:span><text:span text:style-name="T5403">r</text:span><text:span text:style-name="T5404">á</text:span><text:span text:style-name="T5405"><text:s/></text:span><text:span text:style-name="T5406">d</text:span><text:span text:style-name="T5407">e</text:span><text:span text:style-name="T5408">li</text:span><text:span text:style-name="T5409">b</text:span><text:span text:style-name="T5410">e</text:span><text:span text:style-name="T5411">r</text:span><text:span text:style-name="T5412">a</text:span><text:span text:style-name="T5413">d</text:span><text:span text:style-name="T5414">o<text:s/></text:span><text:span text:style-name="T5415">e</text:span><text:span text:style-name="T5416">m</text:span><text:span text:style-name="T5417"><text:s/></text:span><text:span text:style-name="T5418">p</text:span><text:span text:style-name="T5419">r</text:span><text:span text:style-name="T5420">ó</text:span><text:span text:style-name="T5421">x</text:span><text:span text:style-name="T5422">i</text:span><text:span text:style-name="T5423">m</text:span><text:span text:style-name="T5424">a</text:span><text:span text:style-name="T5425"><text:s/></text:span><text:span text:style-name="T5426">r</text:span><text:span text:style-name="T5427">e</text:span><text:span text:style-name="T5428">un</text:span><text:span text:style-name="T5429">i</text:span><text:span text:style-name="T5430">ã</text:span><text:span text:style-name="T5431">o</text:span><text:span text:style-name="T5432">.</text:span><text:span text:style-name="T5433"><text:s/></text:span><text:span text:style-name="T5434"><text:s/></text:span><text:span text:style-name="T5435">3</text:span><text:span text:style-name="T5436">.</text:span><text:span text:style-name="T5437">3</text:span><text:span text:style-name="T5438">.</text:span><text:span text:style-name="T5439"><text:s/></text:span><text:span text:style-name="T5440">P</text:span><text:span text:style-name="T5441">r</text:span><text:span text:style-name="T5442">o</text:span><text:span text:style-name="T5443">c</text:span><text:span text:style-name="T5444">e</text:span><text:span text:style-name="T5445">ss</text:span><text:span text:style-name="T5446">o</text:span><text:span text:style-name="T5447">s</text:span><text:span text:style-name="T5448"><text:s/></text:span><text:span text:style-name="T5449">p</text:span><text:span text:style-name="T5450">a</text:span><text:span text:style-name="T5451">u</text:span><text:span text:style-name="T5452">t</text:span><text:span text:style-name="T5453"><text:s/></text:span><text:span text:style-name="T5454">a</text:span><text:span text:style-name="T5455">d</text:span><text:span text:style-name="T5456">o</text:span><text:span text:style-name="T5457">s</text:span><text:span text:style-name="T5458"><text:s/></text:span><text:span text:style-name="T5459">p</text:span><text:span text:style-name="T5460">a</text:span><text:span text:style-name="T5461">r</text:span><text:span text:style-name="T5462">a</text:span><text:span text:style-name="T5463"><text:s/></text:span><text:span text:style-name="T5464">a</text:span><text:span text:style-name="T5465"><text:s/></text:span><text:span text:style-name="T5466">553</text:span><text:span text:style-name="T5467">ª</text:span><text:span text:style-name="T5468"><text:s/></text:span><text:span text:style-name="T5469">R</text:span><text:span text:style-name="T5470">e</text:span><text:span text:style-name="T5471">un</text:span><text:span text:style-name="T5472">i</text:span><text:span text:style-name="T5473">ã</text:span><text:span text:style-name="T5474">o</text:span><text:span text:style-name="T5475"><text:s/></text:span><text:span text:style-name="T5476">-</text:span><text:span text:style-name="T5477"><text:s/></text:span><text:span text:style-name="T5478">R</text:span><text:span text:style-name="T5479">e</text:span><text:span text:style-name="T5480">l</text:span><text:span text:style-name="T5481">a</text:span><text:span text:style-name="T5482">t</text:span><text:span text:style-name="T5483"><text:s/></text:span><text:span text:style-name="T5484">i</text:span><text:span text:style-name="T5485">v</text:span><text:span text:style-name="T5486">o</text:span><text:span text:style-name="T5487">s</text:span><text:span text:style-name="T5488"><text:s/></text:span><text:span text:style-name="T5489">a</text:span><text:span text:style-name="T5490"><text:s/></text:span><text:span text:style-name="T5491">t</text:span><text:span text:style-name="T5492"><text:s/></text:span><text:span text:style-name="T5493">o</text:span><text:span text:style-name="T5494">m</text:span><text:span text:style-name="T5495">b</text:span><text:span text:style-name="T5496">a</text:span><text:span text:style-name="T5497">m</text:span><text:span text:style-name="T5498">e</text:span><text:span text:style-name="T5499">n</text:span><text:span text:style-name="T5500">t</text:span><text:span text:style-name="T5501"><text:s/></text:span><text:span text:style-name="T5502">o</text:span><text:span text:style-name="T5503">s</text:span><text:span text:style-name="T5504">:</text:span><text:span text:style-name="T5505"><text:s/></text:span><text:span text:style-name="T5506">Processo</text:span><text:span text:style-name="T5507"><text:s/></text:span><text:span text:style-name="T5508">2010</text:span><text:span text:style-name="T5509">-</text:span><text:span text:style-name="T5510">0.281.842</text:span><text:span text:style-name="T5511">-</text:span><text:span text:style-name="T5512">3<text:s/></text:span><text:span text:style-name="T5513"><text:s/></text:span><text:span text:style-name="T5514">-</text:span><text:span text:style-name="T5515"><text:s/></text:span><text:span text:style-name="T5516">D</text:span><text:span text:style-name="T5517">e</text:span><text:span text:style-name="T5518">p</text:span><text:span text:style-name="T5519">a</text:span><text:span text:style-name="T5520">r</text:span><text:span text:style-name="T5521">t</text:span><text:span text:style-name="T5522">a</text:span><text:span text:style-name="T5523">m</text:span><text:span text:style-name="T5524">e</text:span><text:span text:style-name="T5525">n</text:span><text:span text:style-name="T5526">t</text:span><text:span text:style-name="T5527">o</text:span><text:span text:style-name="T5528"><text:s/></text:span><text:span text:style-name="T5529">d</text:span><text:span text:style-name="T5530">o</text:span><text:span text:style-name="T5531"><text:s/></text:span><text:span text:style-name="T5532">P</text:span><text:span text:style-name="T5533">a</text:span><text:span text:style-name="T5534">t</text:span><text:span text:style-name="T5535">ri</text:span><text:span text:style-name="T5536">m</text:span><text:span text:style-name="T5537">ôn</text:span><text:span text:style-name="T5538">i</text:span><text:span text:style-name="T5539">o</text:span><text:span text:style-name="T5540"><text:s/></text:span><text:span text:style-name="T5541">H</text:span><text:span text:style-name="T5542">i</text:span><text:span text:style-name="T5543">s</text:span><text:span text:style-name="T5544">t</text:span><text:span text:style-name="T5545">ó</text:span><text:span text:style-name="T5546">ri</text:span><text:span text:style-name="T5547">c</text:span><text:span text:style-name="T5548">o</text:span><text:span text:style-name="T5549"><text:s/></text:span><text:span text:style-name="T5550">-</text:span><text:span text:style-name="T5551"><text:s/></text:span><text:span text:style-name="T5552">T</text:span><text:span text:style-name="T5553">o</text:span><text:span text:style-name="T5554">m</text:span><text:span text:style-name="T5555">b</text:span><text:span text:style-name="T5556">a</text:span><text:span text:style-name="T5557">m</text:span><text:span text:style-name="T5558">e</text:span><text:span text:style-name="T5559">n</text:span><text:span text:style-name="T5560">t</text:span><text:span text:style-name="T5561">o</text:span><text:span text:style-name="T5562"><text:s/></text:span><text:span text:style-name="T5563">d</text:span><text:span text:style-name="T5564">a</text:span><text:span text:style-name="T5565">s</text:span><text:span text:style-name="T5566"><text:s/></text:span><text:span text:style-name="T5567">C</text:span><text:span text:style-name="T5568">a</text:span><text:span text:style-name="T5569">v</text:span><text:span text:style-name="T5570">a</text:span><text:span text:style-name="T5571">s</text:span><text:span text:style-name="T5572"><text:s/></text:span><text:span text:style-name="T5573">d</text:span><text:span text:style-name="T5574">e<text:s/></text:span><text:span text:style-name="T5575">O</text:span><text:span text:style-name="T5576">u</text:span><text:span text:style-name="T5577">r</text:span><text:span text:style-name="T5578">o</text:span><text:span text:style-name="T5579"><text:s/></text:span><text:span text:style-name="T5580">H</text:span><text:span text:style-name="T5581">i</text:span><text:span text:style-name="T5582">s</text:span><text:span text:style-name="T5583">t</text:span><text:span text:style-name="T5584">ó</text:span><text:span text:style-name="T5585">r</text:span><text:span text:style-name="T5586">i</text:span><text:span text:style-name="T5587">c</text:span><text:span text:style-name="T5588">a</text:span><text:span text:style-name="T5589">s</text:span><text:span text:style-name="T5590"><text:s/></text:span><text:span text:style-name="T5591">d</text:span><text:span text:style-name="T5592">o</text:span><text:span text:style-name="T5593"><text:s/></text:span><text:span text:style-name="T5594">J</text:span><text:span text:style-name="T5595">a</text:span><text:span text:style-name="T5596">r</text:span><text:span text:style-name="T5597">a</text:span><text:span text:style-name="T5598">g</text:span><text:span text:style-name="T5599">u</text:span><text:span text:style-name="T5600">á</text:span><text:span text:style-name="T5601"><text:s/></text:span><text:span text:style-name="T5602">-</text:span><text:span text:style-name="T5603"><text:s/></text:span><text:span text:style-name="T5604">B</text:span><text:span text:style-name="T5605">a</text:span><text:span text:style-name="T5606">i</text:span><text:span text:style-name="T5607">rr</text:span><text:span text:style-name="T5608">o</text:span><text:span text:style-name="T5609">s</text:span><text:span text:style-name="T5610"><text:s/>M</text:span><text:span text:style-name="T5611">o</text:span><text:span text:style-name="T5612">r</text:span><text:span text:style-name="T5613">r</text:span><text:span text:style-name="T5614">o</text:span><text:span text:style-name="T5615"><text:s/></text:span><text:span text:style-name="T5616">D</text:span><text:span text:style-name="T5617">o</text:span><text:span text:style-name="T5618">c</text:span><text:span text:style-name="T5619">e</text:span><text:span text:style-name="T5620"><text:s/></text:span><text:span text:style-name="T5621">e</text:span><text:span text:style-name="T5622"><text:s/></text:span><text:span text:style-name="T5623">J</text:span><text:span text:style-name="T5624">a</text:span><text:span text:style-name="T5625">r</text:span><text:span text:style-name="T5626">d</text:span><text:span text:style-name="T5627">i</text:span><text:span text:style-name="T5628">m</text:span><text:span text:style-name="T5629"><text:s/></text:span><text:span text:style-name="T5630">B</text:span><text:span text:style-name="T5631">ri</text:span><text:span text:style-name="T5632">t</text:span><text:span text:style-name="T5633">â</text:span><text:span text:style-name="T5634">n</text:span><text:span text:style-name="T5635">i</text:span><text:span text:style-name="T5636">a</text:span><text:span text:style-name="T5637"><text:s/></text:span><text:span text:style-name="T5638">–</text:span><text:span text:style-name="T5639"><text:s/></text:span><text:span text:style-name="T5640">R</text:span><text:span text:style-name="T5641">e</text:span><text:span text:style-name="T5642">l</text:span><text:span text:style-name="T5643">a</text:span><text:span text:style-name="T5644">t</text:span><text:span text:style-name="T5645">o</text:span><text:span text:style-name="T5646">r</text:span><text:span text:style-name="T5647">:</text:span><text:span text:style-name="T5648"><text:s/></text:span><text:span text:style-name="T5649">C</text:span><text:span text:style-name="T5650">on</text:span><text:span text:style-name="T5651">s</text:span><text:span text:style-name="T5652">e</text:span><text:span text:style-name="T5653">l</text:span><text:span text:style-name="T5654">h</text:span><text:span text:style-name="T5655">e</text:span><text:span text:style-name="T5656">ir</text:span><text:span text:style-name="T5657">o</text:span><text:span text:style-name="T5658"><text:s/></text:span><text:span text:style-name="T5659">B</text:span><text:span text:style-name="T5660">l</text:span><text:span text:style-name="T5661">o</text:span><text:span text:style-name="T5662">c</text:span><text:span text:style-name="T5663">h</text:span><text:span text:style-name="T5664">.<text:s/></text:span><text:span text:style-name="T5665">P</text:span><text:span text:style-name="T5666">o</text:span><text:span text:style-name="T5667">r</text:span><text:span text:style-name="T5668"><text:s/></text:span><text:span text:style-name="T5669">s</text:span><text:span text:style-name="T5670">o</text:span><text:span text:style-name="T5671">li</text:span><text:span text:style-name="T5672">c</text:span><text:span text:style-name="T5673">i</text:span><text:span text:style-name="T5674">t</text:span><text:span text:style-name="T5675">a</text:span><text:span text:style-name="T5676">ç</text:span><text:span text:style-name="T5677">ã</text:span><text:span text:style-name="T5678">o</text:span><text:span text:style-name="T5679"><text:s/></text:span><text:span text:style-name="T5680">d</text:span><text:span text:style-name="T5681">o</text:span><text:span text:style-name="T5682"><text:s/></text:span><text:span text:style-name="T5683">C</text:span><text:span text:style-name="T5684">on</text:span><text:span text:style-name="T5685">s</text:span><text:span text:style-name="T5686">e</text:span><text:span text:style-name="T5687">l</text:span><text:span text:style-name="T5688">h</text:span><text:span text:style-name="T5689">e</text:span><text:span text:style-name="T5690">i</text:span><text:span text:style-name="T5691">r</text:span><text:span text:style-name="T5692">o</text:span><text:span text:style-name="T5693">,</text:span><text:span text:style-name="T5694"><text:s/></text:span><text:span text:style-name="T5695">o</text:span><text:span text:style-name="T5696"><text:s/></text:span><text:span text:style-name="T5697">p</text:span><text:span text:style-name="T5698">r</text:span><text:span text:style-name="T5699">o</text:span><text:span text:style-name="T5700">c</text:span><text:span text:style-name="T5701">e</text:span><text:span text:style-name="T5702">ss</text:span><text:span text:style-name="T5703">o</text:span><text:span text:style-name="T5704"><text:s/></text:span><text:span text:style-name="T5705">s</text:span><text:span text:style-name="T5706">e</text:span><text:span text:style-name="T5707">r</text:span><text:span text:style-name="T5708">á</text:span><text:span text:style-name="T5709"><text:s/></text:span><text:span text:style-name="T5710">d</text:span><text:span text:style-name="T5711">e</text:span><text:span text:style-name="T5712">li</text:span><text:span text:style-name="T5713">b</text:span><text:span text:style-name="T5714">e</text:span><text:span text:style-name="T5715">r</text:span><text:span text:style-name="T5716">a</text:span><text:span text:style-name="T5717">d</text:span><text:span text:style-name="T5718">o</text:span><text:span text:style-name="T5719"><text:s/></text:span><text:span text:style-name="T5720">e</text:span><text:span text:style-name="T5721">m</text:span><text:span text:style-name="T5722"><text:s/></text:span><text:span text:style-name="T5723">p</text:span><text:span text:style-name="T5724">r</text:span><text:span text:style-name="T5725">ó</text:span><text:span text:style-name="T5726">x</text:span><text:span text:style-name="T5727">i</text:span><text:span text:style-name="T5728">m</text:span><text:span text:style-name="T5729">a</text:span><text:span text:style-name="T5730"><text:s/></text:span><text:span text:style-name="T5731">r</text:span><text:span text:style-name="T5732">e</text:span><text:span text:style-name="T5733">un</text:span><text:span text:style-name="T5734">i</text:span><text:span text:style-name="T5735">ã</text:span><text:span text:style-name="T5736">o</text:span><text:span text:style-name="T5737">.</text:span><text:span text:style-name="T5738"><text:s/></text:span><text:span text:style-name="T5739"><text:s/></text:span><text:span text:style-name="T5740">3</text:span><text:span text:style-name="T5741">.</text:span><text:span text:style-name="T5742">4</text:span><text:span text:style-name="T5743">.</text:span><text:span text:style-name="T5744"><text:s/></text:span><text:span text:style-name="T5745">P</text:span><text:span text:style-name="T5746">r</text:span><text:span text:style-name="T5747">o</text:span><text:span text:style-name="T5748">c</text:span><text:span text:style-name="T5749">e</text:span><text:span text:style-name="T5750">s</text:span><text:span text:style-name="T5751">s</text:span><text:span text:style-name="T5752">o</text:span><text:span text:style-name="T5753">s</text:span><text:span text:style-name="T5754"><text:s/></text:span><text:span text:style-name="T5755">p</text:span><text:span text:style-name="T5756">a</text:span><text:span text:style-name="T5757">u</text:span><text:span text:style-name="T5758">t</text:span><text:span text:style-name="T5759"><text:s/></text:span><text:span text:style-name="T5760">a</text:span><text:span text:style-name="T5761">do</text:span><text:span text:style-name="T5762">s</text:span><text:span text:style-name="T5763"><text:s/></text:span><text:span text:style-name="T5764">p</text:span><text:span text:style-name="T5765">a</text:span><text:span text:style-name="T5766">r</text:span><text:span text:style-name="T5767">a</text:span><text:span text:style-name="T5768"><text:s/></text:span><text:span text:style-name="T5769">a</text:span><text:span text:style-name="T5770"><text:s/></text:span><text:span text:style-name="T5771">553</text:span><text:span text:style-name="T5772">ª<text:s/></text:span><text:span text:style-name="T5773"><text:s/></text:span><text:span text:style-name="T5774">R</text:span><text:span text:style-name="T5775">e</text:span><text:span text:style-name="T5776">u</text:span><text:span text:style-name="T5777">n</text:span><text:span text:style-name="T5778">i</text:span><text:span text:style-name="T5779">ã</text:span><text:span text:style-name="T5780">o</text:span><text:span text:style-name="T5781"><text:s/></text:span><text:span text:style-name="T5782">-</text:span><text:span text:style-name="T5783"><text:s/></text:span><text:span text:style-name="T5784">R</text:span><text:span text:style-name="T5785">e</text:span><text:span text:style-name="T5786">l</text:span><text:span text:style-name="T5787">a</text:span><text:span text:style-name="T5788">t</text:span><text:span text:style-name="T5789"><text:s/></text:span><text:span text:style-name="T5790">i</text:span><text:span text:style-name="T5791">v</text:span><text:span text:style-name="T5792">o</text:span><text:span text:style-name="T5793">s</text:span><text:span text:style-name="T5794"><text:s/></text:span><text:span text:style-name="T5795">a</text:span><text:span text:style-name="T5796"><text:s/></text:span><text:span text:style-name="T5797">a</text:span><text:span text:style-name="T5798">p</text:span><text:span text:style-name="T5799">r</text:span><text:span text:style-name="T5800">o</text:span><text:span text:style-name="T5801">v</text:span><text:span text:style-name="T5802">a</text:span><text:span text:style-name="T5803">ç</text:span><text:span text:style-name="T5804">ã</text:span><text:span text:style-name="T5805">o</text:span><text:span text:style-name="T5806"><text:s/></text:span><text:span text:style-name="T5807">d</text:span><text:span text:style-name="T5808">e</text:span><text:span text:style-name="T5809"><text:s/></text:span><text:span text:style-name="T5810">p</text:span><text:span text:style-name="T5811">r</text:span><text:span text:style-name="T5812">o</text:span><text:span text:style-name="T5813">j</text:span><text:span text:style-name="T5814">e</text:span><text:span text:style-name="T5815">t</text:span><text:span text:style-name="T5816"><text:s/></text:span><text:span text:style-name="T5817">o</text:span><text:span text:style-name="T5818">s</text:span><text:span text:style-name="T5819"><text:s/></text:span><text:span text:style-name="T5820">d</text:span><text:span text:style-name="T5821">e</text:span><text:span text:style-name="T5822"><text:s/></text:span><text:span text:style-name="T5823">i</text:span><text:span text:style-name="T5824">n</text:span><text:span text:style-name="T5825">t</text:span><text:span text:style-name="T5826"><text:s/></text:span><text:span text:style-name="T5827">e</text:span><text:span text:style-name="T5828">r</text:span><text:span text:style-name="T5829">v</text:span><text:span text:style-name="T5830">e</text:span><text:span text:style-name="T5831">n</text:span><text:span text:style-name="T5832">ç</text:span><text:span text:style-name="T5833">ã</text:span><text:span text:style-name="T5834">o</text:span><text:span text:style-name="T5835"><text:s/></text:span><text:span text:style-name="T5836">e</text:span><text:span text:style-name="T5837">m</text:span><text:span text:style-name="T5838"><text:s/></text:span><text:span text:style-name="T5839">b</text:span><text:span text:style-name="T5840">e</text:span><text:span text:style-name="T5841">n</text:span><text:span text:style-name="T5842">s</text:span><text:span text:style-name="T5843"><text:s/></text:span><text:span text:style-name="T5844">protegidos: <text:s/></text:span><text:span text:style-name="T5845"><text:s/></text:span><text:span text:style-name="T5846">Processo</text:span><text:span text:style-name="T5847"><text:s/></text:span><text:span text:style-name="T5848">2012</text:span><text:span text:style-name="T5849">-</text:span><text:span text:style-name="T5850">0.117.571</text:span><text:span text:style-name="T5851">-</text:span><text:span text:style-name="T5852">9</text:span><text:span text:style-name="T5853"><text:s/></text:span><text:span text:style-name="T5854">-</text:span><text:span text:style-name="T5855"><text:s/></text:span><text:span text:style-name="T5856">S</text:span><text:span text:style-name="T5857">ub</text:span><text:span text:style-name="T5858">p</text:span><text:span text:style-name="T5859">r</text:span><text:span text:style-name="T5860">e</text:span><text:span text:style-name="T5861">f</text:span><text:span text:style-name="T5862">e</text:span><text:span text:style-name="T5863">i</text:span><text:span text:style-name="T5864">t</text:span><text:span text:style-name="T5865">u</text:span><text:span text:style-name="T5866">r</text:span><text:span text:style-name="T5867">a</text:span><text:span text:style-name="T5868"><text:s/></text:span><text:span text:style-name="T5869">P</text:span><text:span text:style-name="T5870">e</text:span><text:span text:style-name="T5871">r</text:span><text:span text:style-name="T5872">u</text:span><text:span text:style-name="T5873">s</text:span><text:span text:style-name="T5874"><text:s/></text:span><text:span text:style-name="T5875">-</text:span><text:span text:style-name="T5876"><text:s/></text:span><text:span text:style-name="T5877">C</text:span><text:span text:style-name="T5878">o</text:span><text:span text:style-name="T5879">n</text:span><text:span text:style-name="T5880">t</text:span><text:span text:style-name="T5881">r</text:span><text:span text:style-name="T5882">a</text:span><text:span text:style-name="T5883">t</text:span><text:span text:style-name="T5884">a</text:span><text:span text:style-name="T5885">ç</text:span><text:span text:style-name="T5886">ã</text:span><text:span text:style-name="T5887">o</text:span><text:span text:style-name="T5888"><text:s/></text:span><text:span text:style-name="T5889">d</text:span><text:span text:style-name="T5890">e</text:span><text:span text:style-name="T5891"><text:s/></text:span><text:span text:style-name="T5892">s</text:span><text:span text:style-name="T5893">e</text:span><text:span text:style-name="T5894">r</text:span><text:span text:style-name="T5895">v</text:span><text:span text:style-name="T5896">i</text:span><text:span text:style-name="T5897">ç</text:span><text:span text:style-name="T5898">o</text:span><text:span text:style-name="T5899">s</text:span><text:span text:style-name="T5900"><text:s/></text:span><text:span text:style-name="T5901">t</text:span><text:span text:style-name="T5902">é</text:span><text:span text:style-name="T5903">c</text:span><text:span text:style-name="T5904">n</text:span><text:span text:style-name="T5905">i</text:span><text:span text:style-name="T5906">c</text:span><text:span text:style-name="T5907">o</text:span><text:span text:style-name="T5908">s<text:s/></text:span><text:span text:style-name="T5909">p</text:span><text:span text:style-name="T5910">a</text:span><text:span text:style-name="T5911">r</text:span><text:span text:style-name="T5912">a</text:span><text:span text:style-name="T5913"><text:s/></text:span><text:span text:style-name="T5914">e</text:span><text:span text:style-name="T5915">l</text:span><text:span text:style-name="T5916">a</text:span><text:span text:style-name="T5917">b</text:span><text:span text:style-name="T5918">o</text:span><text:span text:style-name="T5919">r</text:span><text:span text:style-name="T5920">a</text:span><text:span text:style-name="T5921">ç</text:span><text:span text:style-name="T5922">ã</text:span><text:span text:style-name="T5923">o</text:span><text:span text:style-name="T5924"><text:s/></text:span><text:span text:style-name="T5925">d</text:span><text:span text:style-name="T5926">e</text:span><text:span text:style-name="T5927"><text:s/></text:span><text:span text:style-name="T5928">l</text:span><text:span text:style-name="T5929">e</text:span><text:span text:style-name="T5930">v</text:span><text:span text:style-name="T5931">a</text:span><text:span text:style-name="T5932">n</text:span><text:span text:style-name="T5933">t</text:span><text:span text:style-name="T5934">a</text:span><text:span text:style-name="T5935">m</text:span><text:span text:style-name="T5936">e</text:span><text:span text:style-name="T5937">n</text:span><text:span text:style-name="T5938">t</text:span><text:span text:style-name="T5939">o</text:span><text:span text:style-name="T5940"><text:s/></text:span><text:span text:style-name="T5941">p</text:span><text:span text:style-name="T5942">l</text:span><text:span text:style-name="T5943">a</text:span><text:span text:style-name="T5944">n</text:span><text:span text:style-name="T5945">i</text:span><text:span text:style-name="T5946">a</text:span><text:span text:style-name="T5947">l</text:span><text:span text:style-name="T5948">t</text:span><text:span text:style-name="T5949">i</text:span><text:span text:style-name="T5950">m</text:span><text:span text:style-name="T5951">é</text:span><text:span text:style-name="T5952">t</text:span><text:span text:style-name="T5953">ri</text:span><text:span text:style-name="T5954">c</text:span><text:span text:style-name="T5955">o</text:span><text:span text:style-name="T5956"><text:s/></text:span><text:span text:style-name="T5957">c</text:span><text:span text:style-name="T5958">a</text:span><text:span text:style-name="T5959">d</text:span><text:span text:style-name="T5960">a</text:span><text:span text:style-name="T5961">s</text:span><text:span text:style-name="T5962">t</text:span><text:span text:style-name="T5963">r</text:span><text:span text:style-name="T5964">a</text:span><text:span text:style-name="T5965">l</text:span><text:span text:style-name="T5966"><text:s/></text:span><text:span text:style-name="T5967">n</text:span><text:span text:style-name="T5968">a</text:span><text:span text:style-name="T5969"><text:s/></text:span><text:span text:style-name="T5970">á</text:span><text:span text:style-name="T5971">r</text:span><text:span text:style-name="T5972">e</text:span><text:span text:style-name="T5973">a</text:span><text:span text:style-name="T5974"><text:s/>d</text:span><text:span text:style-name="T5975">a</text:span><text:span text:style-name="T5976"><text:s/></text:span><text:span text:style-name="T5977">C</text:span><text:span text:style-name="T5978">a</text:span><text:span text:style-name="T5979">v</text:span><text:span text:style-name="T5980">a</text:span><text:span text:style-name="T5981"><text:s/>I</text:span><text:span text:style-name="T5982">I</text:span><text:span text:style-name="T5983"><text:s/></text:span><text:span text:style-name="T5984">–</text:span><text:span text:style-name="T5985"><text:s/></text:span><text:span text:style-name="T5986">J</text:span><text:span text:style-name="T5987">a</text:span><text:span text:style-name="T5988">r</text:span><text:span text:style-name="T5989">d</text:span><text:span text:style-name="T5990">i</text:span><text:span text:style-name="T5991">m</text:span><text:span text:style-name="T5992"><text:s/></text:span><text:span text:style-name="T5993">B</text:span><text:span text:style-name="T5994">r</text:span><text:span text:style-name="T5995">i</text:span><text:span text:style-name="T5996">t</text:span><text:span text:style-name="T5997">â</text:span><text:span text:style-name="T5998">n</text:span><text:span text:style-name="T5999">i</text:span><text:span text:style-name="T6000">a</text:span><text:span text:style-name="T6001"><text:s/></text:span><text:span text:style-name="T6002">–<text:s/></text:span><text:span text:style-name="T6003">C</text:span><text:span text:style-name="T6004">E</text:span><text:span text:style-name="T6005">U</text:span><text:span text:style-name="T6006"><text:s/></text:span><text:span text:style-name="T6007">A</text:span><text:span text:style-name="T6008">nh</text:span><text:span text:style-name="T6009">a</text:span><text:span text:style-name="T6010">n</text:span><text:span text:style-name="T6011">g</text:span><text:span text:style-name="T6012">u</text:span><text:span text:style-name="T6013">e</text:span><text:span text:style-name="T6014">r</text:span><text:span text:style-name="T6015">a</text:span><text:span text:style-name="T6016"><text:s/></text:span><text:span text:style-name="T6017">–</text:span><text:span text:style-name="T6018"><text:s/></text:span><text:span text:style-name="T6019">B</text:span><text:span text:style-name="T6020">a</text:span><text:span text:style-name="T6021">i</text:span><text:span text:style-name="T6022">rr</text:span><text:span text:style-name="T6023">o</text:span><text:span text:style-name="T6024"><text:s/></text:span><text:span text:style-name="T6025">J</text:span><text:span text:style-name="T6026">a</text:span><text:span text:style-name="T6027">r</text:span><text:span text:style-name="T6028">d</text:span><text:span text:style-name="T6029">i</text:span><text:span text:style-name="T6030">m</text:span><text:span text:style-name="T6031"><text:s/></text:span><text:span text:style-name="T6032">C</text:span><text:span text:style-name="T6033">a</text:span><text:span text:style-name="T6034">n</text:span><text:span text:style-name="T6035">a</text:span><text:span text:style-name="T6036">ã</text:span><text:span text:style-name="T6037"><text:s/></text:span><text:span text:style-name="T6038">–</text:span><text:span text:style-name="T6039"><text:s/></text:span><text:span text:style-name="T6040">D</text:span><text:span text:style-name="T6041">i</text:span><text:span text:style-name="T6042">s</text:span><text:span text:style-name="T6043">t</text:span><text:span text:style-name="T6044">r</text:span><text:span text:style-name="T6045">i</text:span><text:span text:style-name="T6046">t</text:span><text:span text:style-name="T6047">o</text:span><text:span text:style-name="T6048"><text:s/></text:span><text:span text:style-name="T6049">A</text:span><text:span text:style-name="T6050">n</text:span><text:span text:style-name="T6051">h</text:span><text:span text:style-name="T6052">a</text:span><text:span text:style-name="T6053">n</text:span><text:span text:style-name="T6054">g</text:span><text:span text:style-name="T6055">u</text:span><text:span text:style-name="T6056">e</text:span><text:span text:style-name="T6057">r</text:span><text:span text:style-name="T6058">a</text:span><text:span text:style-name="T6059"><text:s/></text:span><text:span text:style-name="T6060">–</text:span><text:span text:style-name="T6061"><text:s/></text:span><text:span text:style-name="T6062">R</text:span><text:span text:style-name="T6063">e</text:span><text:span text:style-name="T6064">l</text:span><text:span text:style-name="T6065">a</text:span><text:span text:style-name="T6066">t</text:span><text:span text:style-name="T6067">o</text:span><text:span text:style-name="T6068">r</text:span><text:span text:style-name="T6069">:</text:span><text:span text:style-name="T6070"><text:s/></text:span><text:span text:style-name="T6071">C</text:span><text:span text:style-name="T6072">on</text:span><text:span text:style-name="T6073">s</text:span><text:span text:style-name="T6074">e</text:span><text:span text:style-name="T6075">l</text:span><text:span text:style-name="T6076">h</text:span><text:span text:style-name="T6077">e</text:span><text:span text:style-name="T6078">i</text:span><text:span text:style-name="T6079">r</text:span><text:span text:style-name="T6080">o</text:span><text:span text:style-name="T6081"><text:s/></text:span><text:span text:style-name="T6082">A</text:span><text:span text:style-name="T6083">d</text:span><text:span text:style-name="T6084">i</text:span><text:span text:style-name="T6085">l</text:span><text:span text:style-name="T6086">s</text:span><text:span text:style-name="T6087">on</text:span><text:span text:style-name="T6088">.</text:span><text:span text:style-name="T6089"><text:s/></text:span><text:span text:style-name="T6090">P</text:span><text:span text:style-name="T6091">o</text:span><text:span text:style-name="T6092">r<text:s/></text:span><text:span text:style-name="T6093">un</text:span><text:span text:style-name="T6094">a</text:span><text:span text:style-name="T6095">n</text:span><text:span text:style-name="T6096">i</text:span><text:span text:style-name="T6097">m</text:span><text:span text:style-name="T6098">i</text:span><text:span text:style-name="T6099">d</text:span><text:span text:style-name="T6100">a</text:span><text:span text:style-name="T6101">d</text:span><text:span text:style-name="T6102">e</text:span><text:span text:style-name="T6103"><text:s/></text:span><text:span text:style-name="T6104">d</text:span><text:span text:style-name="T6105">e</text:span><text:span text:style-name="T6106"><text:s/></text:span><text:span text:style-name="T6107">v</text:span><text:span text:style-name="T6108">o</text:span><text:span text:style-name="T6109">t</text:span><text:span text:style-name="T6110">o</text:span><text:span text:style-name="T6111">s</text:span><text:span text:style-name="T6112"><text:s/></text:span><text:span text:style-name="T6113">do</text:span><text:span text:style-name="T6114">s</text:span><text:span text:style-name="T6115"><text:s/></text:span><text:span text:style-name="T6116">C</text:span><text:span text:style-name="T6117">o</text:span><text:span text:style-name="T6118">n</text:span><text:span text:style-name="T6119">s</text:span><text:span text:style-name="T6120">e</text:span><text:span text:style-name="T6121">l</text:span><text:span text:style-name="T6122">h</text:span><text:span text:style-name="T6123">e</text:span><text:span text:style-name="T6124">i</text:span><text:span text:style-name="T6125">r</text:span><text:span text:style-name="T6126">o</text:span><text:span text:style-name="T6127">s</text:span><text:span text:style-name="T6128">,</text:span><text:span text:style-name="T6129"><text:s/></text:span><text:span text:style-name="T6130">o</text:span><text:span text:style-name="T6131"><text:s/></text:span><text:span text:style-name="T6132">p</text:span><text:span text:style-name="T6133">e</text:span><text:span text:style-name="T6134">d</text:span><text:span text:style-name="T6135">i</text:span><text:span text:style-name="T6136">d</text:span><text:span text:style-name="T6137">o</text:span><text:span text:style-name="T6138"><text:s/></text:span><text:span text:style-name="T6139">f</text:span><text:span text:style-name="T6140">o</text:span><text:span text:style-name="T6141">i</text:span><text:span text:style-name="T6142"><text:s/></text:span><text:span text:style-name="T6143">DEFERIDO,</text:span><text:span text:style-name="T6144"><text:s/></text:span><text:span text:style-name="T6145">d</text:span><text:span text:style-name="T6146">e</text:span><text:span text:style-name="T6147">v</text:span><text:span text:style-name="T6148">e</text:span><text:span text:style-name="T6149">nd</text:span><text:span text:style-name="T6150">o</text:span><text:span text:style-name="T6151"><text:s/></text:span><text:span text:style-name="T6152">o</text:span><text:span text:style-name="T6153"><text:s/></text:span><text:span text:style-name="T6154">p</text:span><text:span text:style-name="T6155">r</text:span><text:span text:style-name="T6156">o</text:span><text:span text:style-name="T6157">c</text:span><text:span text:style-name="T6158">e</text:span><text:span text:style-name="T6159">s</text:span><text:span text:style-name="T6160">s</text:span><text:span text:style-name="T6161">o</text:span><text:span text:style-name="T6162"><text:s/></text:span><text:span text:style-name="T6163">r</text:span><text:span text:style-name="T6164">e</text:span><text:span text:style-name="T6165">t</text:span><text:span text:style-name="T6166">o</text:span><text:span text:style-name="T6167">r</text:span><text:span text:style-name="T6168">n</text:span><text:span text:style-name="T6169">a</text:span><text:span text:style-name="T6170">r</text:span><text:span text:style-name="T6171"><text:s/></text:span><text:span text:style-name="T6172">à<text:s/></text:span><text:span text:style-name="T6173">un</text:span><text:span text:style-name="T6174">i</text:span><text:span text:style-name="T6175">d</text:span><text:span text:style-name="T6176">a</text:span><text:span text:style-name="T6177">d</text:span><text:span text:style-name="T6178">e</text:span><text:span text:style-name="T6179"><text:s/></text:span><text:span text:style-name="T6180">s</text:span><text:span text:style-name="T6181">o</text:span><text:span text:style-name="T6182">li</text:span><text:span text:style-name="T6183">c</text:span><text:span text:style-name="T6184">i</text:span><text:span text:style-name="T6185">t</text:span><text:span text:style-name="T6186">a</text:span><text:span text:style-name="T6187">n</text:span><text:span text:style-name="T6188">t</text:span><text:span text:style-name="T6189">e</text:span><text:span text:style-name="T6190">.</text:span><text:span text:style-name="T6191"><text:s/></text:span><text:span text:style-name="T6192">Processo</text:span><text:span text:style-name="T6193"><text:s/></text:span><text:span text:style-name="T6194">2012</text:span><text:span text:style-name="T6195">-</text:span><text:span text:style-name="T6196">0.117.589</text:span><text:span text:style-name="T6197">-</text:span><text:span text:style-name="T6198">1<text:s/></text:span><text:span text:style-name="T6199"><text:s/></text:span><text:span text:style-name="T6200">-</text:span><text:span text:style-name="T6201"><text:s/></text:span><text:span text:style-name="T6202">S</text:span><text:span text:style-name="T6203">u</text:span><text:span text:style-name="T6204">bp</text:span><text:span text:style-name="T6205">r</text:span><text:span text:style-name="T6206">e</text:span><text:span text:style-name="T6207">f</text:span><text:span text:style-name="T6208">e</text:span><text:span text:style-name="T6209">i</text:span><text:span text:style-name="T6210">t</text:span><text:span text:style-name="T6211">u</text:span><text:span text:style-name="T6212">r</text:span><text:span text:style-name="T6213">a</text:span><text:span text:style-name="T6214"><text:s/></text:span><text:span text:style-name="T6215">P</text:span><text:span text:style-name="T6216">e</text:span><text:span text:style-name="T6217">r</text:span><text:span text:style-name="T6218">u</text:span><text:span text:style-name="T6219">s -</text:span><text:span text:style-name="T6220"><text:s/></text:span><text:span text:style-name="T6221">C</text:span><text:span text:style-name="T6222">on</text:span><text:span text:style-name="T6223">t</text:span><text:span text:style-name="T6224">r</text:span><text:span text:style-name="T6225">a</text:span><text:span text:style-name="T6226">t</text:span><text:span text:style-name="T6227">a</text:span><text:span text:style-name="T6228">ç</text:span><text:span text:style-name="T6229">ã</text:span><text:span text:style-name="T6230">o</text:span><text:span text:style-name="T6231"><text:s/></text:span><text:span text:style-name="T6232">d</text:span><text:span text:style-name="T6233">e</text:span><text:span text:style-name="T6234"><text:s/></text:span><text:span text:style-name="T6235">s</text:span><text:span text:style-name="T6236">e</text:span><text:span text:style-name="T6237">r</text:span><text:span text:style-name="T6238">v</text:span><text:span text:style-name="T6239">i</text:span><text:span text:style-name="T6240">ç</text:span><text:span text:style-name="T6241">o</text:span><text:span text:style-name="T6242">s<text:s/></text:span><text:span text:style-name="T6243">t</text:span><text:span text:style-name="T6244">é</text:span><text:span text:style-name="T6245">c</text:span><text:span text:style-name="T6246">n</text:span><text:span text:style-name="T6247">i</text:span><text:span text:style-name="T6248">c</text:span><text:span text:style-name="T6249">o</text:span><text:span text:style-name="T6250">s</text:span><text:span text:style-name="T6251"><text:s/></text:span><text:span text:style-name="T6252">p</text:span><text:span text:style-name="T6253">a</text:span><text:span text:style-name="T6254">r</text:span><text:span text:style-name="T6255">a</text:span><text:span text:style-name="T6256"><text:s/></text:span><text:span text:style-name="T6257">e</text:span><text:span text:style-name="T6258">l</text:span><text:span text:style-name="T6259">a</text:span><text:span text:style-name="T6260">bo</text:span><text:span text:style-name="T6261">r</text:span><text:span text:style-name="T6262">a</text:span><text:span text:style-name="T6263">ç</text:span><text:span text:style-name="T6264">ã</text:span><text:span text:style-name="T6265">o</text:span><text:span text:style-name="T6266"><text:s/></text:span><text:span text:style-name="T6267">d</text:span><text:span text:style-name="T6268">e</text:span><text:span text:style-name="T6269"><text:s/></text:span><text:span text:style-name="T6270">p</text:span><text:span text:style-name="T6271">e</text:span><text:span text:style-name="T6272">s</text:span><text:span text:style-name="T6273">q</text:span><text:span text:style-name="T6274">u</text:span><text:span text:style-name="T6275">i</text:span><text:span text:style-name="T6276">s</text:span><text:span text:style-name="T6277">a</text:span><text:span text:style-name="T6278"><text:s/></text:span><text:span text:style-name="T6279">a</text:span><text:span text:style-name="T6280">r</text:span><text:span text:style-name="T6281">qu</text:span><text:span text:style-name="T6282">e</text:span><text:span text:style-name="T6283">o</text:span><text:span text:style-name="T6284">l</text:span><text:span text:style-name="T6285">ó</text:span><text:span text:style-name="T6286">g</text:span><text:span text:style-name="T6287">i</text:span><text:span text:style-name="T6288">c</text:span><text:span text:style-name="T6289">a</text:span><text:span text:style-name="T6290"><text:s/></text:span><text:span text:style-name="T6291">n</text:span><text:span text:style-name="T6292">a<text:s/></text:span><text:span text:style-name="T6293">á</text:span><text:span text:style-name="T6294">r</text:span><text:span text:style-name="T6295">e</text:span><text:span text:style-name="T6296">a</text:span><text:span text:style-name="T6297"><text:s/></text:span><text:span text:style-name="T6298">d</text:span><text:span text:style-name="T6299">a</text:span><text:span text:style-name="T6300"><text:s/></text:span><text:span text:style-name="T6301">C</text:span><text:span text:style-name="T6302">a</text:span><text:span text:style-name="T6303">v</text:span><text:span text:style-name="T6304">a</text:span><text:span text:style-name="T6305"><text:s/></text:span><text:span text:style-name="T6306">I</text:span><text:span text:style-name="T6307">I</text:span><text:span text:style-name="T6308"><text:s/></text:span><text:span text:style-name="T6309">–</text:span><text:span text:style-name="T6310"><text:s/></text:span><text:span text:style-name="T6311">J</text:span><text:span text:style-name="T6312">a</text:span><text:span text:style-name="T6313">r</text:span><text:span text:style-name="T6314">d</text:span><text:span text:style-name="T6315">i</text:span><text:span text:style-name="T6316">m</text:span><text:span text:style-name="T6317"><text:s/></text:span><text:span text:style-name="T6318">B</text:span><text:span text:style-name="T6319">r</text:span><text:span text:style-name="T6320">i</text:span><text:span text:style-name="T6321">t</text:span><text:span text:style-name="T6322">â</text:span><text:span text:style-name="T6323">n</text:span><text:span text:style-name="T6324">i</text:span><text:span text:style-name="T6325">a</text:span><text:span text:style-name="T6326"><text:s/></text:span><text:span text:style-name="T6327">–</text:span><text:span text:style-name="T6328"><text:s/></text:span><text:span text:style-name="T6329">C</text:span><text:span text:style-name="T6330">E</text:span><text:span text:style-name="T6331">U<text:s/></text:span><text:span text:style-name="T6332">Anhanguera</text:span><text:span text:style-name="T6333"><text:s/></text:span><text:span text:style-name="T6334">–<text:s/></text:span><text:span text:style-name="T6335">B</text:span><text:span text:style-name="T6336">a</text:span><text:span text:style-name="T6337">i</text:span><text:span text:style-name="T6338">r</text:span><text:span text:style-name="T6339">r</text:span><text:span text:style-name="T6340">o</text:span><text:span text:style-name="T6341"><text:s/></text:span><text:span text:style-name="T6342">J</text:span><text:span text:style-name="T6343">a</text:span><text:span text:style-name="T6344">r</text:span><text:span text:style-name="T6345">d</text:span><text:span text:style-name="T6346">i</text:span><text:span text:style-name="T6347">m</text:span><text:span text:style-name="T6348"><text:s/></text:span><text:span text:style-name="T6349">C</text:span><text:span text:style-name="T6350">a</text:span><text:span text:style-name="T6351">n</text:span><text:span text:style-name="T6352">a</text:span><text:span text:style-name="T6353">ã</text:span><text:span text:style-name="T6354"><text:s/></text:span><text:span text:style-name="T6355">–</text:span><text:span text:style-name="T6356"><text:s/></text:span><text:span text:style-name="T6357">D</text:span><text:span text:style-name="T6358">i</text:span><text:span text:style-name="T6359">s</text:span><text:span text:style-name="T6360">t</text:span><text:span text:style-name="T6361">r</text:span><text:span text:style-name="T6362">i</text:span><text:span text:style-name="T6363">t</text:span><text:span text:style-name="T6364">o</text:span><text:span text:style-name="T6365"><text:s/></text:span><text:span text:style-name="T6366">A</text:span><text:span text:style-name="T6367">nh</text:span><text:span text:style-name="T6368">a</text:span><text:span text:style-name="T6369">n</text:span><text:span text:style-name="T6370">g</text:span><text:span text:style-name="T6371">u</text:span><text:span text:style-name="T6372">e</text:span><text:span text:style-name="T6373">r</text:span><text:span text:style-name="T6374">a</text:span><text:span text:style-name="T6375"><text:s/></text:span><text:span text:style-name="T6376">-</text:span><text:span text:style-name="T6377"><text:s/></text:span><text:span text:style-name="T6378">R</text:span><text:span text:style-name="T6379">e</text:span><text:span text:style-name="T6380">l</text:span><text:span text:style-name="T6381">a</text:span><text:span text:style-name="T6382">t</text:span><text:span text:style-name="T6383">o</text:span><text:span text:style-name="T6384">r</text:span><text:span text:style-name="T6385">:</text:span><text:span text:style-name="T6386"><text:s/></text:span><text:span text:style-name="T6387">C</text:span><text:span text:style-name="T6388">o</text:span><text:span text:style-name="T6389">n</text:span><text:span text:style-name="T6390">s</text:span><text:span text:style-name="T6391">e</text:span><text:span text:style-name="T6392">l</text:span><text:span text:style-name="T6393">h</text:span><text:span text:style-name="T6394">e</text:span><text:span text:style-name="T6395">i</text:span><text:span text:style-name="T6396">r</text:span><text:span text:style-name="T6397">o</text:span><text:span text:style-name="T6398"><text:s/></text:span><text:span text:style-name="T6399">A</text:span><text:span text:style-name="T6400">d</text:span><text:span text:style-name="T6401">i</text:span><text:span text:style-name="T6402">l</text:span><text:span text:style-name="T6403">s</text:span><text:span text:style-name="T6404">on</text:span><text:span text:style-name="T6405">.</text:span><text:span text:style-name="T6406"><text:s/></text:span><text:span text:style-name="T6407">P</text:span><text:span text:style-name="T6408">o</text:span><text:span text:style-name="T6409">r<text:s/></text:span><text:span text:style-name="T6410">un</text:span><text:span text:style-name="T6411">a</text:span><text:span text:style-name="T6412">n</text:span><text:span text:style-name="T6413">i</text:span><text:span text:style-name="T6414">m</text:span><text:span text:style-name="T6415">i</text:span><text:span text:style-name="T6416">d</text:span><text:span text:style-name="T6417">a</text:span><text:span text:style-name="T6418">d</text:span><text:span text:style-name="T6419">e</text:span><text:span text:style-name="T6420"><text:s/></text:span><text:span text:style-name="T6421">d</text:span><text:span text:style-name="T6422">e</text:span><text:span text:style-name="T6423"><text:s/></text:span><text:span text:style-name="T6424">v</text:span><text:span text:style-name="T6425">o</text:span><text:span text:style-name="T6426">t</text:span><text:span text:style-name="T6427">o</text:span><text:span text:style-name="T6428">s</text:span><text:span text:style-name="T6429"><text:s/></text:span><text:span text:style-name="T6430">do</text:span><text:span text:style-name="T6431">s</text:span><text:span text:style-name="T6432"><text:s/></text:span><text:span text:style-name="T6433">C</text:span><text:span text:style-name="T6434">o</text:span><text:span text:style-name="T6435">n</text:span><text:span text:style-name="T6436">s</text:span><text:span text:style-name="T6437">e</text:span><text:span text:style-name="T6438">l</text:span><text:span text:style-name="T6439">h</text:span><text:span text:style-name="T6440">e</text:span><text:span text:style-name="T6441">i</text:span><text:span text:style-name="T6442">r</text:span><text:span text:style-name="T6443">o</text:span><text:span text:style-name="T6444">s</text:span><text:span text:style-name="T6445">,</text:span><text:span text:style-name="T6446"><text:s/></text:span><text:span text:style-name="T6447">o</text:span><text:span text:style-name="T6448"><text:s/></text:span><text:span text:style-name="T6449">p</text:span><text:span text:style-name="T6450">e</text:span><text:span text:style-name="T6451">d</text:span><text:span text:style-name="T6452">i</text:span><text:span text:style-name="T6453">d</text:span><text:span text:style-name="T6454">o</text:span><text:span text:style-name="T6455"><text:s/></text:span><text:span text:style-name="T6456">f</text:span><text:span text:style-name="T6457">o</text:span><text:span text:style-name="T6458">i</text:span><text:span text:style-name="T6459"><text:s/></text:span><text:span text:style-name="T6460">DEFERIDO,</text:span><text:span text:style-name="T6461"><text:s/></text:span><text:span text:style-name="T6462">d</text:span><text:span text:style-name="T6463">e</text:span><text:span text:style-name="T6464">v</text:span><text:span text:style-name="T6465">e</text:span><text:span text:style-name="T6466">nd</text:span><text:span text:style-name="T6467">o</text:span><text:span text:style-name="T6468"><text:s/></text:span><text:span text:style-name="T6469">o</text:span><text:span text:style-name="T6470"><text:s/></text:span><text:span text:style-name="T6471">p</text:span><text:span text:style-name="T6472">r</text:span><text:span text:style-name="T6473">o</text:span><text:span text:style-name="T6474">c</text:span><text:span text:style-name="T6475">e</text:span><text:span text:style-name="T6476">s</text:span><text:span text:style-name="T6477">s</text:span><text:span text:style-name="T6478">o</text:span><text:span text:style-name="T6479"><text:s/></text:span><text:span text:style-name="T6480">r</text:span><text:span text:style-name="T6481">e</text:span><text:span text:style-name="T6482">t</text:span><text:span text:style-name="T6483">o</text:span><text:span text:style-name="T6484">r</text:span><text:span text:style-name="T6485">n</text:span><text:span text:style-name="T6486">a</text:span><text:span text:style-name="T6487">r</text:span><text:span text:style-name="T6488"><text:s/></text:span><text:span text:style-name="T6489">à<text:s/></text:span><text:span text:style-name="T6490">un</text:span><text:span text:style-name="T6491">i</text:span><text:span text:style-name="T6492">d</text:span><text:span text:style-name="T6493">a</text:span><text:span text:style-name="T6494">d</text:span><text:span text:style-name="T6495">e</text:span><text:span text:style-name="T6496"><text:s/></text:span><text:span text:style-name="T6497">s</text:span><text:span text:style-name="T6498">o</text:span><text:span text:style-name="T6499">li</text:span><text:span text:style-name="T6500">c</text:span><text:span text:style-name="T6501">i</text:span><text:span text:style-name="T6502">t</text:span><text:span text:style-name="T6503">a</text:span><text:span text:style-name="T6504">n</text:span><text:span text:style-name="T6505">t</text:span><text:span text:style-name="T6506">e</text:span><text:span text:style-name="T6507">.</text:span><text:span text:style-name="T6508"><text:s/></text:span><text:span text:style-name="T6509">Processo<text:s/></text:span><text:span text:style-name="T6510">2012</text:span><text:span text:style-name="T6511">-</text:span><text:span text:style-name="T6512">0.008.172</text:span><text:span text:style-name="T6513">-</text:span><text:span text:style-name="T6514">9<text:s/></text:span><text:span text:style-name="T6515"><text:s/></text:span><text:span text:style-name="T6516">-</text:span><text:span text:style-name="T6517"><text:s/></text:span><text:span text:style-name="T6518">C</text:span><text:span text:style-name="T6519">on</text:span><text:span text:style-name="T6520">d</text:span><text:span text:style-name="T6521">o</text:span><text:span text:style-name="T6522">m</text:span><text:span text:style-name="T6523">í</text:span><text:span text:style-name="T6524">n</text:span><text:span text:style-name="T6525">i</text:span><text:span text:style-name="T6526">o</text:span><text:span text:style-name="T6527"><text:s/></text:span><text:span text:style-name="T6528">E</text:span><text:span text:style-name="T6529">d</text:span><text:span text:style-name="T6530">i</text:span><text:span text:style-name="T6531">f</text:span><text:span text:style-name="T6532">í</text:span><text:span text:style-name="T6533">c</text:span><text:span text:style-name="T6534">i</text:span><text:span text:style-name="T6535">o</text:span><text:span text:style-name="T6536"><text:s/></text:span><text:span text:style-name="T6537">O</text:span><text:span text:style-name="T6538">u</text:span><text:span text:style-name="T6539">r</text:span><text:span text:style-name="T6540">o</text:span><text:span text:style-name="T6541"><text:s/></text:span><text:span text:style-name="T6542">P</text:span><text:span text:style-name="T6543">r</text:span><text:span text:style-name="T6544">e</text:span><text:span text:style-name="T6545">t</text:span><text:span text:style-name="T6546">o</text:span><text:span text:style-name="T6547"><text:s/></text:span><text:span text:style-name="T6548">-</text:span><text:span text:style-name="T6549"><text:s/></text:span><text:span text:style-name="T6550">R</text:span><text:span text:style-name="T6551">e</text:span><text:span text:style-name="T6552">s</text:span><text:span text:style-name="T6553">t</text:span><text:span text:style-name="T6554">a</text:span><text:span text:style-name="T6555">u</text:span><text:span text:style-name="T6556">r</text:span><text:span text:style-name="T6557">o</text:span><text:span text:style-name="T6558"><text:s/></text:span><text:span text:style-name="T6559">d</text:span><text:span text:style-name="T6560">e<text:s/></text:span><text:span text:style-name="T6561">fachadas</text:span><text:span text:style-name="T6562"><text:s/></text:span><text:span text:style-name="T6563">-</text:span><text:span text:style-name="T6564"><text:s/></text:span><text:span text:style-name="T6565">A</text:span><text:span text:style-name="T6566">v</text:span><text:span text:style-name="T6567">e</text:span><text:span text:style-name="T6568">n</text:span><text:span text:style-name="T6569">i</text:span><text:span text:style-name="T6570">d</text:span><text:span text:style-name="T6571">a</text:span><text:span text:style-name="T6572"><text:s/></text:span><text:span text:style-name="T6573">S</text:span><text:span text:style-name="T6574">ã</text:span><text:span text:style-name="T6575">o</text:span><text:span text:style-name="T6576"><text:s/></text:span><text:span text:style-name="T6577">L</text:span><text:span text:style-name="T6578">u</text:span><text:span text:style-name="T6579">í</text:span><text:span text:style-name="T6580">s</text:span><text:span text:style-name="T6581">,</text:span><text:span text:style-name="T6582"><text:s/></text:span><text:span text:style-name="T6583">13</text:span><text:span text:style-name="T6584">1</text:span><text:span text:style-name="T6585"><text:s/></text:span><text:span text:style-name="T6586">–</text:span><text:span text:style-name="T6587"><text:s/></text:span><text:span text:style-name="T6588">C</text:span><text:span text:style-name="T6589">e</text:span><text:span text:style-name="T6590">n</text:span><text:span text:style-name="T6591">t</text:span><text:span text:style-name="T6592">r</text:span><text:span text:style-name="T6593">o</text:span><text:span text:style-name="T6594"><text:s/></text:span><text:span text:style-name="T6595">–</text:span><text:span text:style-name="T6596"><text:s/></text:span><text:span text:style-name="T6597">R</text:span><text:span text:style-name="T6598">e</text:span><text:span text:style-name="T6599">l</text:span><text:span text:style-name="T6600">a</text:span><text:span text:style-name="T6601">t</text:span><text:span text:style-name="T6602">o</text:span><text:span text:style-name="T6603">r</text:span><text:span text:style-name="T6604">:</text:span><text:span text:style-name="T6605"><text:s/></text:span><text:span text:style-name="T6606">C</text:span><text:span text:style-name="T6607">on</text:span><text:span text:style-name="T6608">s</text:span><text:span text:style-name="T6609">e</text:span><text:span text:style-name="T6610">l</text:span><text:span text:style-name="T6611">h</text:span><text:span text:style-name="T6612">e</text:span><text:span text:style-name="T6613">i</text:span><text:span text:style-name="T6614">r</text:span><text:span text:style-name="T6615">o</text:span><text:span text:style-name="T6616"><text:s/></text:span><text:span text:style-name="T6617">C</text:span><text:span text:style-name="T6618">a</text:span><text:span text:style-name="T6619">r</text:span><text:span text:style-name="T6620">l</text:span><text:span text:style-name="T6621">o</text:span><text:span text:style-name="T6622">s</text:span><text:span text:style-name="T6623"><text:s/></text:span><text:span text:style-name="T6624">E</text:span><text:span text:style-name="T6625">d</text:span><text:span text:style-name="T6626">u</text:span><text:span text:style-name="T6627">a</text:span><text:span text:style-name="T6628">r</text:span><text:span text:style-name="T6629">d</text:span><text:span text:style-name="T6630">o</text:span><text:span text:style-name="T6631">.</text:span><text:span text:style-name="T6632"><text:s/></text:span><text:span text:style-name="T6633">P</text:span><text:span text:style-name="T6634">o</text:span><text:span text:style-name="T6635">r</text:span><text:span text:style-name="T6636"><text:s/></text:span><text:span text:style-name="T6637">un</text:span><text:span text:style-name="T6638">a</text:span><text:span text:style-name="T6639">n</text:span><text:span text:style-name="T6640">i</text:span><text:span text:style-name="T6641">m</text:span><text:span text:style-name="T6642">i</text:span><text:span text:style-name="T6643">d</text:span><text:span text:style-name="T6644">a</text:span><text:span text:style-name="T6645">d</text:span><text:span text:style-name="T6646">e<text:s/></text:span><text:span text:style-name="T6647">d</text:span><text:span text:style-name="T6648">e</text:span><text:span text:style-name="T6649"><text:s/></text:span><text:span text:style-name="T6650">v</text:span><text:span text:style-name="T6651">o</text:span><text:span text:style-name="T6652">t</text:span><text:span text:style-name="T6653">o</text:span><text:span text:style-name="T6654">s</text:span><text:span text:style-name="T6655"><text:s/></text:span><text:span text:style-name="T6656">d</text:span><text:span text:style-name="T6657">o</text:span><text:span text:style-name="T6658">s</text:span><text:span text:style-name="T6659"><text:s/></text:span><text:span text:style-name="T6660">C</text:span><text:span text:style-name="T6661">on</text:span><text:span text:style-name="T6662">s</text:span><text:span text:style-name="T6663">e</text:span><text:span text:style-name="T6664">l</text:span><text:span text:style-name="T6665">h</text:span><text:span text:style-name="T6666">e</text:span><text:span text:style-name="T6667">ir</text:span><text:span text:style-name="T6668">o</text:span><text:span text:style-name="T6669">s</text:span><text:span text:style-name="T6670">,</text:span><text:span text:style-name="T6671"><text:s/></text:span><text:span text:style-name="T6672">o</text:span><text:span text:style-name="T6673"><text:s/></text:span><text:span text:style-name="T6674">p</text:span><text:span text:style-name="T6675">r</text:span><text:span text:style-name="T6676">o</text:span><text:span text:style-name="T6677">c</text:span><text:span text:style-name="T6678">e</text:span><text:span text:style-name="T6679">s</text:span><text:span text:style-name="T6680">s</text:span><text:span text:style-name="T6681">o</text:span><text:span text:style-name="T6682"><text:s/></text:span><text:span text:style-name="T6683">f</text:span><text:span text:style-name="T6684">o</text:span><text:span text:style-name="T6685">i</text:span><text:span text:style-name="T6686"><text:s/></text:span><text:span text:style-name="T6687">DEFERIDO.</text:span><text:span text:style-name="T6688"><text:s/></text:span><text:span text:style-name="T6689">Proces</text:span><text:span text:style-name="T6690">s</text:span><text:span text:style-name="T6691">o</text:span><text:span text:style-name="T6692"><text:s/></text:span><text:span text:style-name="T6693">2012</text:span><text:span text:style-name="T6694">-</text:span><text:span text:style-name="T6695">0.091.209</text:span><text:span text:style-name="T6696">-</text:span><text:span text:style-name="T6697">4</text:span><text:span text:style-name="T6698"><text:s/></text:span><text:span text:style-name="T6699">-</text:span><text:span text:style-name="T6700"><text:s/></text:span><text:span text:style-name="T6701">F</text:span><text:span text:style-name="T6702">un</text:span><text:span text:style-name="T6703">d</text:span><text:span text:style-name="T6704">a</text:span><text:span text:style-name="T6705">ç</text:span><text:span text:style-name="T6706">ã</text:span><text:span text:style-name="T6707">o</text:span><text:span text:style-name="T6708"><text:s/></text:span><text:span text:style-name="T6709">p</text:span><text:span text:style-name="T6710">a</text:span><text:span text:style-name="T6711">r</text:span><text:span text:style-name="T6712">a<text:s/></text:span><text:span text:style-name="T6713">o</text:span><text:span text:style-name="T6714"><text:s/></text:span><text:span text:style-name="T6715">V</text:span><text:span text:style-name="T6716">e</text:span><text:span text:style-name="T6717">s</text:span><text:span text:style-name="T6718">t</text:span><text:span text:style-name="T6719">i</text:span><text:span text:style-name="T6720">bu</text:span><text:span text:style-name="T6721">l</text:span><text:span text:style-name="T6722">a</text:span><text:span text:style-name="T6723">r</text:span><text:span text:style-name="T6724"><text:s/></text:span><text:span text:style-name="T6725">d</text:span><text:span text:style-name="T6726">a</text:span><text:span text:style-name="T6727"><text:s/></text:span><text:span text:style-name="T6728">U</text:span><text:span text:style-name="T6729">n</text:span><text:span text:style-name="T6730">i</text:span><text:span text:style-name="T6731">v</text:span><text:span text:style-name="T6732">e</text:span><text:span text:style-name="T6733">r</text:span><text:span text:style-name="T6734">s</text:span><text:span text:style-name="T6735">i</text:span><text:span text:style-name="T6736">d</text:span><text:span text:style-name="T6737">a</text:span><text:span text:style-name="T6738">d</text:span><text:span text:style-name="T6739">e</text:span><text:span text:style-name="T6740"><text:s/></text:span><text:span text:style-name="T6741">E</text:span><text:span text:style-name="T6742">s</text:span><text:span text:style-name="T6743">t</text:span><text:span text:style-name="T6744">a</text:span><text:span text:style-name="T6745">d</text:span><text:span text:style-name="T6746">u</text:span><text:span text:style-name="T6747">a</text:span><text:span text:style-name="T6748">l</text:span><text:span text:style-name="T6749"><text:s/></text:span><text:span text:style-name="T6750">P</text:span><text:span text:style-name="T6751">a</text:span><text:span text:style-name="T6752">u</text:span><text:span text:style-name="T6753">l</text:span><text:span text:style-name="T6754">i</text:span><text:span text:style-name="T6755">s</text:span><text:span text:style-name="T6756">t</text:span><text:span text:style-name="T6757">a</text:span><text:span text:style-name="T6758"><text:s/></text:span><text:span text:style-name="T6759">J</text:span><text:span text:style-name="T6760">ú</text:span><text:span text:style-name="T6761">l</text:span><text:span text:style-name="T6762">i</text:span><text:span text:style-name="T6763">o</text:span><text:span text:style-name="T6764"><text:s/></text:span><text:span text:style-name="T6765">d</text:span><text:span text:style-name="T6766">e<text:s/></text:span><text:span text:style-name="T6767">M</text:span><text:span text:style-name="T6768">e</text:span><text:span text:style-name="T6769">s</text:span><text:span text:style-name="T6770">qu</text:span><text:span text:style-name="T6771">i</text:span><text:span text:style-name="T6772">t</text:span><text:span text:style-name="T6773">a</text:span><text:span text:style-name="T6774"><text:s/></text:span><text:span text:style-name="T6775">-</text:span><text:span text:style-name="T6776"><text:s/></text:span><text:span text:style-name="T6777">D</text:span><text:span text:style-name="T6778">e</text:span><text:span text:style-name="T6779">m</text:span><text:span text:style-name="T6780">o</text:span><text:span text:style-name="T6781">li</text:span><text:span text:style-name="T6782">ç</text:span><text:span text:style-name="T6783">ã</text:span><text:span text:style-name="T6784">o</text:span><text:span text:style-name="T6785"><text:s/></text:span><text:span text:style-name="T6786">e</text:span><text:span text:style-name="T6787"><text:s/></text:span><text:span text:style-name="T6788">c</text:span><text:span text:style-name="T6789">on</text:span><text:span text:style-name="T6790">s</text:span><text:span text:style-name="T6791">t</text:span><text:span text:style-name="T6792">r</text:span><text:span text:style-name="T6793">u</text:span><text:span text:style-name="T6794">ç</text:span><text:span text:style-name="T6795">ã</text:span><text:span text:style-name="T6796">o</text:span><text:span text:style-name="T6797"><text:s/></text:span><text:span text:style-name="T6798">-</text:span><text:span text:style-name="T6799"><text:s/></text:span><text:span text:style-name="T6800">R</text:span><text:span text:style-name="T6801">u</text:span><text:span text:style-name="T6802">a<text:s/></text:span><text:span text:style-name="T6803">D</text:span><text:span text:style-name="T6804">o</text:span><text:span text:style-name="T6805">n</text:span><text:span text:style-name="T6806">a</text:span><text:span text:style-name="T6807"><text:s/></text:span><text:span text:style-name="T6808">G</text:span><text:span text:style-name="T6809">e</text:span><text:span text:style-name="T6810">r</text:span><text:span text:style-name="T6811">m</text:span><text:span text:style-name="T6812">a</text:span><text:span text:style-name="T6813">i</text:span><text:span text:style-name="T6814">n</text:span><text:span text:style-name="T6815">e</text:span><text:span text:style-name="T6816"><text:s/></text:span><text:span text:style-name="T6817">B</text:span><text:span text:style-name="T6818">u</text:span><text:span text:style-name="T6819">r</text:span><text:span text:style-name="T6820">c</text:span><text:span text:style-name="T6821">h</text:span><text:span text:style-name="T6822">a</text:span><text:span text:style-name="T6823">r</text:span><text:span text:style-name="T6824">d</text:span><text:span text:style-name="T6825">,</text:span><text:span text:style-name="T6826"><text:s/></text:span><text:span text:style-name="T6827">56</text:span><text:span text:style-name="T6828">9</text:span><text:span text:style-name="T6829"><text:s/></text:span><text:span text:style-name="T6830">–<text:s/></text:span><text:span text:style-name="T6831">Á</text:span><text:span text:style-name="T6832">g</text:span><text:span text:style-name="T6833">u</text:span><text:span text:style-name="T6834">a</text:span><text:span text:style-name="T6835"><text:s/></text:span><text:span text:style-name="T6836">B</text:span><text:span text:style-name="T6837">r</text:span><text:span text:style-name="T6838">a</text:span><text:span text:style-name="T6839">n</text:span><text:span text:style-name="T6840">c</text:span><text:span text:style-name="T6841">a</text:span><text:span text:style-name="T6842"><text:s/></text:span><text:span text:style-name="T6843">–<text:s/></text:span><text:span text:style-name="T6844">R</text:span><text:span text:style-name="T6845">e</text:span><text:span text:style-name="T6846">l</text:span><text:span text:style-name="T6847">a</text:span><text:span text:style-name="T6848">t</text:span><text:span text:style-name="T6849">o</text:span><text:span text:style-name="T6850">r</text:span><text:span text:style-name="T6851">:</text:span><text:span text:style-name="T6852"><text:s/></text:span><text:span text:style-name="T6853">C</text:span><text:span text:style-name="T6854">on</text:span><text:span text:style-name="T6855">s</text:span><text:span text:style-name="T6856">e</text:span><text:span text:style-name="T6857">l</text:span><text:span text:style-name="T6858">h</text:span><text:span text:style-name="T6859">e</text:span><text:span text:style-name="T6860">i</text:span><text:span text:style-name="T6861">r</text:span><text:span text:style-name="T6862">o</text:span><text:span text:style-name="T6863"><text:s/></text:span><text:span text:style-name="T6864">A</text:span><text:span text:style-name="T6865">l</text:span><text:span text:style-name="T6866">f</text:span><text:span text:style-name="T6867">on</text:span><text:span text:style-name="T6868">s</text:span><text:span text:style-name="T6869">o</text:span><text:span text:style-name="T6870">.</text:span><text:span text:style-name="T6871"><text:s/></text:span><text:span text:style-name="T6872">P</text:span><text:span text:style-name="T6873">o</text:span><text:span text:style-name="T6874">r</text:span><text:span text:style-name="T6875"><text:s/></text:span><text:span text:style-name="T6876">s</text:span><text:span text:style-name="T6877">o</text:span><text:span text:style-name="T6878">l</text:span><text:span text:style-name="T6879">i</text:span><text:span text:style-name="T6880">c</text:span><text:span text:style-name="T6881">i</text:span><text:span text:style-name="T6882">t</text:span><text:span text:style-name="T6883">a</text:span><text:span text:style-name="T6884">ç</text:span><text:span text:style-name="T6885">ã</text:span><text:span text:style-name="T6886">o</text:span><text:span text:style-name="T6887"><text:s/></text:span><text:span text:style-name="T6888">d</text:span><text:span text:style-name="T6889">o<text:s/></text:span><text:span text:style-name="T6890">Conselheiro,<text:s/></text:span><text:span text:style-name="T6891"><text:s/></text:span><text:span text:style-name="T6892">o</text:span><text:span text:style-name="T6893"><text:s/></text:span><text:span text:style-name="T6894">p</text:span><text:span text:style-name="T6895">r</text:span><text:span text:style-name="T6896">o</text:span><text:span text:style-name="T6897">c</text:span><text:span text:style-name="T6898">e</text:span><text:span text:style-name="T6899">s</text:span><text:span text:style-name="T6900">s</text:span><text:span text:style-name="T6901">o</text:span><text:span text:style-name="T6902"><text:s/></text:span><text:span text:style-name="T6903">s</text:span><text:span text:style-name="T6904">e</text:span><text:span text:style-name="T6905">r</text:span><text:span text:style-name="T6906">á</text:span><text:span text:style-name="T6907"><text:s/></text:span><text:span text:style-name="T6908">d</text:span><text:span text:style-name="T6909">e</text:span><text:span text:style-name="T6910">li</text:span><text:span text:style-name="T6911">b</text:span><text:span text:style-name="T6912">e</text:span><text:span text:style-name="T6913">r</text:span><text:span text:style-name="T6914">a</text:span><text:span text:style-name="T6915">d</text:span><text:span text:style-name="T6916">o<text:s/></text:span><text:span text:style-name="T6917"><text:s/></text:span><text:span text:style-name="T6918">e</text:span><text:span text:style-name="T6919">m</text:span><text:span text:style-name="T6920"><text:s/></text:span><text:span text:style-name="T6921">p</text:span><text:span text:style-name="T6922">r</text:span><text:span text:style-name="T6923">ó</text:span><text:span text:style-name="T6924">x</text:span><text:span text:style-name="T6925">i</text:span><text:span text:style-name="T6926">m</text:span><text:span text:style-name="T6927">a <text:s/></text:span><text:span text:style-name="T6928">r</text:span><text:span text:style-name="T6929">e</text:span><text:span text:style-name="T6930">u</text:span><text:span text:style-name="T6931">n</text:span><text:span text:style-name="T6932">i</text:span><text:span text:style-name="T6933">ã</text:span><text:span text:style-name="T6934">o</text:span><text:span text:style-name="T6935">.<text:s/></text:span><text:span text:style-name="T6936"><text:s/></text:span><text:span text:style-name="T6937">Processo</text:span><text:span text:style-name="T6938"><text:s/></text:span><text:span text:style-name="T6939">2012</text:span><text:span text:style-name="T6940">-</text:span><text:span text:style-name="T6941">0.293.488</text:span><text:span text:style-name="T6942">-</text:span><text:span text:style-name="T6943">5<text:s/></text:span><text:span text:style-name="T6944"><text:s/></text:span><text:span text:style-name="T6945">-<text:s/></text:span><text:span text:style-name="T6946">C</text:span><text:span text:style-name="T6947">o</text:span><text:span text:style-name="T6948">m</text:span><text:span text:style-name="T6949">p</text:span><text:span text:style-name="T6950">a</text:span><text:span text:style-name="T6951">nh</text:span><text:span text:style-name="T6952">i</text:span><text:span text:style-name="T6953">a</text:span><text:span text:style-name="T6954"><text:s/></text:span><text:span text:style-name="T6955">N</text:span><text:span text:style-name="T6956">i</text:span><text:span text:style-name="T6957">t</text:span><text:span text:style-name="T6958">r</text:span><text:span text:style-name="T6959">o</text:span><text:span text:style-name="T6960">qu</text:span><text:span text:style-name="T6961">í</text:span><text:span text:style-name="T6962">m</text:span><text:span text:style-name="T6963">i</text:span><text:span text:style-name="T6964">c</text:span><text:span text:style-name="T6965">a</text:span><text:span text:style-name="T6966"><text:s/></text:span><text:span text:style-name="T6967">B</text:span><text:span text:style-name="T6968">r</text:span><text:span text:style-name="T6969">a</text:span><text:span text:style-name="T6970">s</text:span><text:span text:style-name="T6971">i</text:span><text:span text:style-name="T6972">l</text:span><text:span text:style-name="T6973">e</text:span><text:span text:style-name="T6974">i</text:span><text:span text:style-name="T6975">r</text:span><text:span text:style-name="T6976">a</text:span><text:span text:style-name="T6977"><text:s/></text:span><text:span text:style-name="T6978">–<text:s/></text:span><text:span text:style-name="T6979">D</text:span><text:span text:style-name="T6980">e</text:span><text:span text:style-name="T6981">m</text:span><text:span text:style-name="T6982">o</text:span><text:span text:style-name="T6983">l</text:span><text:span text:style-name="T6984">i</text:span><text:span text:style-name="T6985">ç</text:span><text:span text:style-name="T6986">ã</text:span><text:span text:style-name="T6987">o</text:span><text:span text:style-name="T6988"><text:s/></text:span><text:span text:style-name="T6989">-</text:span><text:span text:style-name="T6990"><text:s/></text:span><text:span text:style-name="T6991">A</text:span><text:span text:style-name="T6992">v</text:span><text:span text:style-name="T6993">e</text:span><text:span text:style-name="T6994">n</text:span><text:span text:style-name="T6995">i</text:span><text:span text:style-name="T6996">d</text:span><text:span text:style-name="T6997">a</text:span><text:span text:style-name="T6998"><text:s/></text:span><text:span text:style-name="T6999">D</text:span><text:span text:style-name="T7000">o</text:span><text:span text:style-name="T7001">u</text:span><text:span text:style-name="T7002">t</text:span><text:span text:style-name="T7003">o</text:span><text:span text:style-name="T7004">r</text:span><text:span text:style-name="T7005"><text:s/></text:span><text:span text:style-name="T7006">J</text:span><text:span text:style-name="T7007">o</text:span><text:span text:style-name="T7008">s</text:span><text:span text:style-name="T7009">é</text:span><text:span text:style-name="T7010"><text:s/></text:span><text:span text:style-name="T7011">A</text:span><text:span text:style-name="T7012">r</text:span><text:span text:style-name="T7013">t</text:span><text:span text:style-name="T7014">hu</text:span><text:span text:style-name="T7015">r</text:span><text:span text:style-name="T7016"><text:s/></text:span><text:span text:style-name="T7017">N</text:span><text:span text:style-name="T7018">o</text:span><text:span text:style-name="T7019">v</text:span><text:span text:style-name="T7020">a</text:span><text:span text:style-name="T7021">,</text:span><text:span text:style-name="T7022"><text:s/></text:span><text:span text:style-name="T7023">95</text:span><text:span text:style-name="T7024">1</text:span><text:span text:style-name="T7025"><text:s/></text:span><text:span text:style-name="T7026">–<text:s/></text:span><text:span text:style-name="T7027">S</text:span><text:span text:style-name="T7028">ã</text:span><text:span text:style-name="T7029">o<text:s/></text:span><text:span text:style-name="T7030">M</text:span><text:span text:style-name="T7031">i</text:span><text:span text:style-name="T7032">g</text:span><text:span text:style-name="T7033">u</text:span><text:span text:style-name="T7034">e</text:span><text:span text:style-name="T7035">l</text:span><text:span text:style-name="T7036"><text:s/></text:span><text:span text:style-name="T7037">P</text:span><text:span text:style-name="T7038">a</text:span><text:span text:style-name="T7039">u</text:span><text:span text:style-name="T7040">l</text:span><text:span text:style-name="T7041">i</text:span><text:span text:style-name="T7042">s</text:span><text:span text:style-name="T7043">t</text:span><text:span text:style-name="T7044">a</text:span><text:span text:style-name="T7045"><text:s/></text:span><text:span text:style-name="T7046">–</text:span><text:span text:style-name="T7047"><text:s/></text:span><text:span text:style-name="T7048">R</text:span><text:span text:style-name="T7049">e</text:span><text:span text:style-name="T7050">l</text:span><text:span text:style-name="T7051">a</text:span><text:span text:style-name="T7052">t</text:span><text:span text:style-name="T7053">o</text:span><text:span text:style-name="T7054">r</text:span><text:span text:style-name="T7055">:</text:span><text:span text:style-name="T7056"><text:s/></text:span><text:span text:style-name="T7057">C</text:span><text:span text:style-name="T7058">o</text:span><text:span text:style-name="T7059">n</text:span><text:span text:style-name="T7060">s</text:span><text:span text:style-name="T7061">e</text:span><text:span text:style-name="T7062">l</text:span><text:span text:style-name="T7063">h</text:span><text:span text:style-name="T7064">e</text:span><text:span text:style-name="T7065">i</text:span><text:span text:style-name="T7066">r</text:span><text:span text:style-name="T7067">o</text:span><text:span text:style-name="T7068"><text:s/></text:span><text:span text:style-name="T7069">M</text:span><text:span text:style-name="T7070">a</text:span><text:span text:style-name="T7071">r</text:span><text:span text:style-name="T7072">c</text:span><text:span text:style-name="T7073">e</text:span><text:span text:style-name="T7074">l</text:span><text:span text:style-name="T7075">o</text:span><text:span text:style-name="T7076">.</text:span><text:span text:style-name="T7077"><text:s/></text:span><text:span text:style-name="T7078">P</text:span><text:span text:style-name="T7079">o</text:span><text:span text:style-name="T7080">r</text:span><text:span text:style-name="T7081"><text:s/></text:span><text:span text:style-name="T7082">un</text:span><text:span text:style-name="T7083">a</text:span><text:span text:style-name="T7084">n</text:span><text:span text:style-name="T7085">i</text:span><text:span text:style-name="T7086">m</text:span><text:span text:style-name="T7087">i</text:span><text:span text:style-name="T7088">d</text:span><text:span text:style-name="T7089">a</text:span><text:span text:style-name="T7090">d</text:span><text:span text:style-name="T7091">e</text:span><text:span text:style-name="T7092"><text:s/></text:span><text:span text:style-name="T7093">d</text:span><text:span text:style-name="T7094">e</text:span><text:span text:style-name="T7095"><text:s/></text:span><text:span text:style-name="T7096">v</text:span><text:span text:style-name="T7097">o</text:span><text:span text:style-name="T7098">t</text:span><text:span text:style-name="T7099">o</text:span><text:span text:style-name="T7100">s</text:span><text:span text:style-name="T7101"><text:s/></text:span><text:span text:style-name="T7102">d</text:span><text:span text:style-name="T7103">o</text:span><text:span text:style-name="T7104">s<text:s/></text:span><text:span text:style-name="T7105">C</text:span><text:span text:style-name="T7106">on</text:span><text:span text:style-name="T7107">s</text:span><text:span text:style-name="T7108">e</text:span><text:span text:style-name="T7109">l</text:span><text:span text:style-name="T7110">h</text:span><text:span text:style-name="T7111">e</text:span><text:span text:style-name="T7112">i</text:span><text:span text:style-name="T7113">r</text:span><text:span text:style-name="T7114">o</text:span><text:span text:style-name="T7115">s</text:span><text:span text:style-name="T7116">,</text:span><text:span text:style-name="T7117"><text:s/></text:span><text:span text:style-name="T7118">o<text:s/></text:span><text:span text:style-name="T7119">p</text:span><text:span text:style-name="T7120">r</text:span><text:span text:style-name="T7121">o</text:span><text:span text:style-name="T7122">c</text:span><text:span text:style-name="T7123">e</text:span><text:span text:style-name="T7124">ss</text:span><text:span text:style-name="T7125">o</text:span><text:span text:style-name="T7126"><text:s/></text:span><text:span text:style-name="T7127">f</text:span><text:span text:style-name="T7128">o</text:span><text:span text:style-name="T7129">i</text:span><text:span text:style-name="T7130"><text:s/></text:span><text:span text:style-name="T7131">DEFERIDO.</text:span><text:span text:style-name="T7132"><text:s/></text:span><text:span text:style-name="T7133">C</text:span><text:span text:style-name="T7134">o</text:span><text:span text:style-name="T7135">m</text:span><text:span text:style-name="T7136">o</text:span><text:span text:style-name="T7137"><text:s/></text:span><text:span text:style-name="T7138">e</text:span><text:span text:style-name="T7139">x</text:span><text:span text:style-name="T7140">t</text:span><text:span text:style-name="T7141">r</text:span><text:span text:style-name="T7142">a</text:span><text:span text:style-name="T7143">-</text:span><text:span text:style-name="T7144">p</text:span><text:span text:style-name="T7145">a</text:span><text:span text:style-name="T7146">u</text:span><text:span text:style-name="T7147">t</text:span><text:span text:style-name="T7148">a</text:span><text:span text:style-name="T7149"><text:s/></text:span><text:span text:style-name="T7150">f</text:span><text:span text:style-name="T7151">o</text:span><text:span text:style-name="T7152">r</text:span><text:span text:style-name="T7153">a</text:span><text:span text:style-name="T7154">m</text:span><text:span text:style-name="T7155"><text:s/></text:span><text:span text:style-name="T7156">a</text:span><text:span text:style-name="T7157">p</text:span><text:span text:style-name="T7158">r</text:span><text:span text:style-name="T7159">e</text:span><text:span text:style-name="T7160">s</text:span><text:span text:style-name="T7161">e</text:span><text:span text:style-name="T7162">n</text:span><text:span text:style-name="T7163">t</text:span><text:span text:style-name="T7164">a</text:span><text:span text:style-name="T7165">d</text:span><text:span text:style-name="T7166">o</text:span><text:span text:style-name="T7167">s</text:span><text:span text:style-name="T7168"><text:s/></text:span><text:span text:style-name="T7169">o</text:span><text:span text:style-name="T7170">s</text:span><text:span text:style-name="T7171"><text:s/></text:span><text:span text:style-name="T7172">P</text:span><text:span text:style-name="T7173">r</text:span><text:span text:style-name="T7174">o</text:span><text:span text:style-name="T7175">c</text:span><text:span text:style-name="T7176">e</text:span><text:span text:style-name="T7177">s</text:span><text:span text:style-name="T7178">s</text:span><text:span text:style-name="T7179">o</text:span><text:span text:style-name="T7180">s</text:span><text:span text:style-name="T7181">:</text:span><text:span text:style-name="T7182"><text:s/></text:span><text:span text:style-name="T7183">2012</text:span><text:span text:style-name="T7184">-</text:span><text:span text:style-name="T7185">0.308.624</text:span><text:span text:style-name="T7186">-</text:span><text:span text:style-name="T7187">1</text:span><text:span text:style-name="T7188"><text:s/></text:span><text:span text:style-name="T7189">–<text:s/></text:span><text:span text:style-name="T7190">S</text:span><text:span text:style-name="T7191">e</text:span><text:span text:style-name="T7192">c</text:span><text:span text:style-name="T7193">r</text:span><text:span text:style-name="T7194">e</text:span><text:span text:style-name="T7195">t</text:span><text:span text:style-name="T7196">a</text:span><text:span text:style-name="T7197">r</text:span><text:span text:style-name="T7198">i</text:span><text:span text:style-name="T7199">a</text:span><text:span text:style-name="T7200"><text:s/></text:span><text:span text:style-name="T7201">d</text:span><text:span text:style-name="T7202">o</text:span><text:span text:style-name="T7203"><text:s/></text:span><text:span text:style-name="T7204">V</text:span><text:span text:style-name="T7205">e</text:span><text:span text:style-name="T7206">r</text:span><text:span text:style-name="T7207">d</text:span><text:span text:style-name="T7208">e</text:span><text:span text:style-name="T7209"><text:s/></text:span><text:span text:style-name="T7210">e</text:span><text:span text:style-name="T7211"><text:s/></text:span><text:span text:style-name="T7212">d</text:span><text:span text:style-name="T7213">o</text:span><text:span text:style-name="T7214"><text:s/></text:span><text:span text:style-name="T7215">M</text:span><text:span text:style-name="T7216">e</text:span><text:span text:style-name="T7217">i</text:span><text:span text:style-name="T7218">o</text:span><text:span text:style-name="T7219"><text:s/></text:span><text:span text:style-name="T7220">A</text:span><text:span text:style-name="T7221">mb</text:span><text:span text:style-name="T7222">i</text:span><text:span text:style-name="T7223">e</text:span><text:span text:style-name="T7224">n</text:span><text:span text:style-name="T7225">t</text:span><text:span text:style-name="T7226">e</text:span><text:span text:style-name="T7227"><text:s/></text:span><text:span text:style-name="T7228">–</text:span><text:span text:style-name="T7229"><text:s/></text:span><text:span text:style-name="T7230">R</text:span><text:span text:style-name="T7231">e</text:span><text:span text:style-name="T7232">f</text:span><text:span text:style-name="T7233">o</text:span><text:span text:style-name="T7234">r</text:span><text:span text:style-name="T7235">m</text:span><text:span text:style-name="T7236">a</text:span><text:span text:style-name="T7237"><text:s/></text:span><text:span text:style-name="T7238">d</text:span><text:span text:style-name="T7239">o</text:span><text:span text:style-name="T7240"><text:s/></text:span><text:span text:style-name="T7241">e</text:span><text:span text:style-name="T7242">d</text:span><text:span text:style-name="T7243">i</text:span><text:span text:style-name="T7244">f</text:span><text:span text:style-name="T7245">í</text:span><text:span text:style-name="T7246">c</text:span><text:span text:style-name="T7247">i</text:span><text:span text:style-name="T7248">o</text:span><text:span text:style-name="T7249"><text:s/></text:span><text:span text:style-name="T7250">d</text:span><text:span text:style-name="T7251">a</text:span><text:span text:style-name="T7252"><text:s/></text:span><text:span text:style-name="T7253">A</text:span><text:span text:style-name="T7254">d</text:span><text:span text:style-name="T7255">m</text:span><text:span text:style-name="T7256">i</text:span><text:span text:style-name="T7257">n</text:span><text:span text:style-name="T7258">i</text:span><text:span text:style-name="T7259">s</text:span><text:span text:style-name="T7260">t</text:span><text:span text:style-name="T7261">r</text:span><text:span text:style-name="T7262">a</text:span><text:span text:style-name="T7263">ç</text:span><text:span text:style-name="T7264">ã</text:span><text:span text:style-name="T7265">o</text:span><text:span text:style-name="T7266"><text:s/></text:span><text:span text:style-name="T7267">e</text:span><text:span text:style-name="T7268"><text:s/></text:span><text:span text:style-name="T7269">d</text:span><text:span text:style-name="T7270">a</text:span><text:span text:style-name="T7271"><text:s/></text:span><text:span text:style-name="T7272">E</text:span><text:span text:style-name="T7273">s</text:span><text:span text:style-name="T7274">c</text:span><text:span text:style-name="T7275">o</text:span><text:span text:style-name="T7276">l</text:span><text:span text:style-name="T7277">a</text:span><text:span text:style-name="T7278"><text:s/></text:span><text:span text:style-name="T7279">d</text:span><text:span text:style-name="T7280">e<text:s/></text:span><text:span text:style-name="T7281">J</text:span><text:span text:style-name="T7282">a</text:span><text:span text:style-name="T7283">r</text:span><text:span text:style-name="T7284">d</text:span><text:span text:style-name="T7285">i</text:span><text:span text:style-name="T7286">n</text:span><text:span text:style-name="T7287">a</text:span><text:span text:style-name="T7288">g</text:span><text:span text:style-name="T7289">e</text:span><text:span text:style-name="T7290">m</text:span><text:span text:style-name="T7291"><text:s/></text:span><text:span text:style-name="T7292">d</text:span><text:span text:style-name="T7293">o</text:span><text:span text:style-name="T7294"><text:s/></text:span><text:span text:style-name="T7295">P</text:span><text:span text:style-name="T7296">a</text:span><text:span text:style-name="T7297">r</text:span><text:span text:style-name="T7298">q</text:span><text:span text:style-name="T7299">u</text:span><text:span text:style-name="T7300">e</text:span><text:span text:style-name="T7301"><text:s/></text:span><text:span text:style-name="T7302">I</text:span><text:span text:style-name="T7303">b</text:span><text:span text:style-name="T7304">i</text:span><text:span text:style-name="T7305">r</text:span><text:span text:style-name="T7306">a</text:span><text:span text:style-name="T7307">p</text:span><text:span text:style-name="T7308">u</text:span><text:span text:style-name="T7309">e</text:span><text:span text:style-name="T7310">r</text:span><text:span text:style-name="T7311">a</text:span><text:span text:style-name="T7312"><text:s/></text:span><text:span text:style-name="T7313">–</text:span><text:span text:style-name="T7314"><text:s/></text:span><text:span text:style-name="T7315">R</text:span><text:span text:style-name="T7316">e</text:span><text:span text:style-name="T7317">l</text:span><text:span text:style-name="T7318">a</text:span><text:span text:style-name="T7319">t</text:span><text:span text:style-name="T7320">o</text:span><text:span text:style-name="T7321">r</text:span><text:span text:style-name="T7322">:</text:span><text:span text:style-name="T7323"><text:s/></text:span><text:span text:style-name="T7324">C</text:span><text:span text:style-name="T7325">on</text:span><text:span text:style-name="T7326">s</text:span><text:span text:style-name="T7327">e</text:span><text:span text:style-name="T7328">l</text:span><text:span text:style-name="T7329">h</text:span><text:span text:style-name="T7330">e</text:span><text:span text:style-name="T7331">ir</text:span><text:span text:style-name="T7332">o</text:span><text:span text:style-name="T7333"><text:s/></text:span><text:span text:style-name="T7334">W</text:span><text:span text:style-name="T7335">a</text:span><text:span text:style-name="T7336">l</text:span><text:span text:style-name="T7337">t</text:span><text:span text:style-name="T7338">e</text:span><text:span text:style-name="T7339">r</text:span><text:span text:style-name="T7340">.</text:span><text:span text:style-name="T7341"><text:s/></text:span><text:span text:style-name="T7342">P</text:span><text:span text:style-name="T7343">o</text:span><text:span text:style-name="T7344">r</text:span><text:span text:style-name="T7345"><text:s/></text:span><text:span text:style-name="T7346">un</text:span><text:span text:style-name="T7347">a</text:span><text:span text:style-name="T7348">n</text:span><text:span text:style-name="T7349">i</text:span><text:span text:style-name="T7350">m</text:span><text:span text:style-name="T7351">i</text:span><text:span text:style-name="T7352">d</text:span><text:span text:style-name="T7353">a</text:span><text:span text:style-name="T7354">d</text:span><text:span text:style-name="T7355">e</text:span><text:span text:style-name="T7356"><text:s/></text:span><text:span text:style-name="T7357">d</text:span><text:span text:style-name="T7358">e</text:span><text:span text:style-name="T7359"><text:s/></text:span><text:span text:style-name="T7360">v</text:span><text:span text:style-name="T7361">o</text:span><text:span text:style-name="T7362">t</text:span><text:span text:style-name="T7363">o</text:span><text:span text:style-name="T7364">s</text:span><text:span text:style-name="T7365"><text:s/></text:span><text:span text:style-name="T7366">do</text:span><text:span text:style-name="T7367">s</text:span></text:p>
      <text:p text:style-name="P7368"/>
      <text:p text:style-name="P7405"/>
      <text:p text:style-name="P7406"><text:span text:style-name="T7407">C</text:span><text:span text:style-name="T7408">o</text:span><text:span text:style-name="T7409">n</text:span><text:span text:style-name="T7410">s</text:span><text:span text:style-name="T7411">e</text:span><text:span text:style-name="T7412">l</text:span><text:span text:style-name="T7413">h</text:span><text:span text:style-name="T7414">e</text:span><text:span text:style-name="T7415">i</text:span><text:span text:style-name="T7416">r</text:span><text:span text:style-name="T7417">o</text:span><text:span text:style-name="T7418">s</text:span><text:span text:style-name="T7419">,</text:span><text:span text:style-name="T7420"><text:s/></text:span><text:span text:style-name="T7421">o</text:span><text:span text:style-name="T7422"><text:s/></text:span><text:span text:style-name="T7423">p</text:span><text:span text:style-name="T7424">e</text:span><text:span text:style-name="T7425">d</text:span><text:span text:style-name="T7426">i</text:span><text:span text:style-name="T7427">d</text:span><text:span text:style-name="T7428">o</text:span><text:span text:style-name="T7429"><text:s/></text:span><text:span text:style-name="T7430">f</text:span><text:span text:style-name="T7431">o</text:span><text:span text:style-name="T7432">i</text:span><text:span text:style-name="T7433"><text:s/></text:span><text:span text:style-name="T7434">D</text:span><text:span text:style-name="T7435">E</text:span><text:span text:style-name="T7436">F</text:span><text:span text:style-name="T7437">E</text:span><text:span text:style-name="T7438">R</text:span><text:span text:style-name="T7439">I</text:span><text:span text:style-name="T7440">D</text:span><text:span text:style-name="T7441">O</text:span><text:span text:style-name="T7442">,</text:span><text:span text:style-name="T7443"><text:s/></text:span><text:span text:style-name="T7444">C</text:span><text:span text:style-name="T7445">O</text:span><text:span text:style-name="T7446">M</text:span><text:span text:style-name="T7447"><text:s/></text:span><text:span text:style-name="T7448">A</text:span><text:span text:style-name="T7449"><text:s/></text:span><text:span text:style-name="T7450">S</text:span><text:span text:style-name="T7451">E</text:span><text:span text:style-name="T7452">G</text:span><text:span text:style-name="T7453">U</text:span><text:span text:style-name="T7454">I</text:span><text:span text:style-name="T7455">N</text:span><text:span text:style-name="T7456">T</text:span><text:span text:style-name="T7457">E</text:span><text:span text:style-name="T7458"><text:s/></text:span><text:span text:style-name="T7459">D</text:span><text:span text:style-name="T7460">I</text:span><text:span text:style-name="T7461">R</text:span><text:span text:style-name="T7462">E</text:span><text:span text:style-name="T7463">T</text:span><text:span text:style-name="T7464">R</text:span><text:span text:style-name="T7465">I</text:span><text:span text:style-name="T7466">Z</text:span><text:span text:style-name="T7467">:</text:span><text:span text:style-name="T7468"><text:s/></text:span><text:span text:style-name="T7469">-</text:span><text:span text:style-name="T7470"><text:s/></text:span><text:span text:style-name="T7471">O</text:span><text:span text:style-name="T7472"><text:s/></text:span><text:span text:style-name="T7473">p</text:span><text:span text:style-name="T7474">a</text:span><text:span text:style-name="T7475">i</text:span><text:span text:style-name="T7476">s</text:span><text:span text:style-name="T7477">ag</text:span><text:span text:style-name="T7478">i</text:span><text:span text:style-name="T7479">s</text:span><text:span text:style-name="T7480">m</text:span><text:span text:style-name="T7481">o</text:span><text:span text:style-name="T7482">,</text:span><text:span text:style-name="T7483"><text:s/></text:span><text:span text:style-name="T7484">a</text:span><text:span text:style-name="T7485"><text:s/></text:span><text:span text:style-name="T7486">i</text:span><text:span text:style-name="T7487">l</text:span><text:span text:style-name="T7488">u</text:span><text:span text:style-name="T7489">m</text:span><text:span text:style-name="T7490">i</text:span><text:span text:style-name="T7491">n</text:span><text:span text:style-name="T7492">a</text:span><text:span text:style-name="T7493">ç</text:span><text:span text:style-name="T7494">ã</text:span><text:span text:style-name="T7495">o<text:s/></text:span><text:span text:style-name="T7496">e</text:span><text:span text:style-name="T7497">x</text:span><text:span text:style-name="T7498">t</text:span><text:span text:style-name="T7499">e</text:span><text:span text:style-name="T7500">r</text:span><text:span text:style-name="T7501">n</text:span><text:span text:style-name="T7502">a</text:span><text:span text:style-name="T7503">,</text:span><text:span text:style-name="T7504"><text:s/></text:span><text:span text:style-name="T7505">a<text:s/></text:span><text:span text:style-name="T7506">c</text:span><text:span text:style-name="T7507">o</text:span><text:span text:style-name="T7508">m</text:span><text:span text:style-name="T7509">u</text:span><text:span text:style-name="T7510">n</text:span><text:span text:style-name="T7511">i</text:span><text:span text:style-name="T7512">c</text:span><text:span text:style-name="T7513">a</text:span><text:span text:style-name="T7514">ç</text:span><text:span text:style-name="T7515">ã</text:span><text:span text:style-name="T7516">o</text:span><text:span text:style-name="T7517"><text:s/></text:span><text:span text:style-name="T7518">v</text:span><text:span text:style-name="T7519">i</text:span><text:span text:style-name="T7520">s</text:span><text:span text:style-name="T7521">u</text:span><text:span text:style-name="T7522">a</text:span><text:span text:style-name="T7523">l</text:span><text:span text:style-name="T7524"><text:s/></text:span><text:span text:style-name="T7525">e</text:span><text:span text:style-name="T7526"><text:s/></text:span><text:span text:style-name="T7527">o</text:span><text:span text:style-name="T7528"><text:s/></text:span><text:span text:style-name="T7529">p</text:span><text:span text:style-name="T7530">i</text:span><text:span text:style-name="T7531">s</text:span><text:span text:style-name="T7532">o</text:span><text:span text:style-name="T7533"><text:s/></text:span><text:span text:style-name="T7534">d</text:span><text:span text:style-name="T7535">o</text:span><text:span text:style-name="T7536"><text:s/></text:span><text:span text:style-name="T7537">e</text:span><text:span text:style-name="T7538">n</text:span><text:span text:style-name="T7539">t</text:span><text:span text:style-name="T7540">o</text:span><text:span text:style-name="T7541">r</text:span><text:span text:style-name="T7542">n</text:span><text:span text:style-name="T7543">o</text:span><text:span text:style-name="T7544"><text:s/></text:span><text:span text:style-name="T7545">r</text:span><text:span text:style-name="T7546">e</text:span><text:span text:style-name="T7547">f</text:span><text:span text:style-name="T7548">e</text:span><text:span text:style-name="T7549">r</text:span><text:span text:style-name="T7550">e</text:span><text:span text:style-name="T7551">n</text:span><text:span text:style-name="T7552">t</text:span><text:span text:style-name="T7553">e</text:span><text:span text:style-name="T7554">s</text:span><text:span text:style-name="T7555"><text:s/></text:span><text:span text:style-name="T7556">a</text:span><text:span text:style-name="T7557">o</text:span><text:span text:style-name="T7558"><text:s/></text:span><text:span text:style-name="T7559">i</text:span><text:span text:style-name="T7560">m</text:span><text:span text:style-name="T7561">ó</text:span><text:span text:style-name="T7562">v</text:span><text:span text:style-name="T7563">e</text:span><text:span text:style-name="T7564">l</text:span><text:span text:style-name="T7565"><text:s/></text:span><text:span text:style-name="T7566">d</text:span><text:span text:style-name="T7567">e</text:span><text:span text:style-name="T7568">v</text:span><text:span text:style-name="T7569">e</text:span><text:span text:style-name="T7570">m</text:span><text:span text:style-name="T7571"><text:s/></text:span><text:span text:style-name="T7572">s</text:span><text:span text:style-name="T7573">e</text:span><text:span text:style-name="T7574">r</text:span><text:span text:style-name="T7575"><text:s/></text:span><text:span text:style-name="T7576">c</text:span><text:span text:style-name="T7577">om</text:span><text:span text:style-name="T7578">p</text:span><text:span text:style-name="T7579">a</text:span><text:span text:style-name="T7580">t</text:span><text:span text:style-name="T7581">í</text:span><text:span text:style-name="T7582">v</text:span><text:span text:style-name="T7583">e</text:span><text:span text:style-name="T7584">i</text:span><text:span text:style-name="T7585">s<text:s/></text:span><text:span text:style-name="T7586">c</text:span><text:span text:style-name="T7587">o</text:span><text:span text:style-name="T7588">m</text:span><text:span text:style-name="T7589"><text:s/></text:span><text:span text:style-name="T7590">a</text:span><text:span text:style-name="T7591">s</text:span><text:span text:style-name="T7592"><text:s/></text:span><text:span text:style-name="T7593">r</text:span><text:span text:style-name="T7594">e</text:span><text:span text:style-name="T7595">s</text:span><text:span text:style-name="T7596">p</text:span><text:span text:style-name="T7597">e</text:span><text:span text:style-name="T7598">c</text:span><text:span text:style-name="T7599">t</text:span><text:span text:style-name="T7600">i</text:span><text:span text:style-name="T7601">v</text:span><text:span text:style-name="T7602">a</text:span><text:span text:style-name="T7603">s</text:span><text:span text:style-name="T7604"><text:s/></text:span><text:span text:style-name="T7605">s</text:span><text:span text:style-name="T7606">o</text:span><text:span text:style-name="T7607">l</text:span><text:span text:style-name="T7608">u</text:span><text:span text:style-name="T7609">ç</text:span><text:span text:style-name="T7610">õ</text:span><text:span text:style-name="T7611">e</text:span><text:span text:style-name="T7612">s</text:span><text:span text:style-name="T7613"><text:s/></text:span><text:span text:style-name="T7614">j</text:span><text:span text:style-name="T7615">á</text:span><text:span text:style-name="T7616"><text:s/></text:span><text:span text:style-name="T7617">a</text:span><text:span text:style-name="T7618">do</text:span><text:span text:style-name="T7619">t</text:span><text:span text:style-name="T7620">a</text:span><text:span text:style-name="T7621">d</text:span><text:span text:style-name="T7622">a</text:span><text:span text:style-name="T7623">s</text:span><text:span text:style-name="T7624"><text:s/></text:span><text:span text:style-name="T7625">a</text:span><text:span text:style-name="T7626">n</text:span><text:span text:style-name="T7627">t</text:span><text:span text:style-name="T7628">e</text:span><text:span text:style-name="T7629">r</text:span><text:span text:style-name="T7630">i</text:span><text:span text:style-name="T7631">o</text:span><text:span text:style-name="T7632">r</text:span><text:span text:style-name="T7633">m</text:span><text:span text:style-name="T7634">e</text:span><text:span text:style-name="T7635">n</text:span><text:span text:style-name="T7636">t</text:span><text:span text:style-name="T7637">e</text:span><text:span text:style-name="T7638"><text:s/></text:span><text:span text:style-name="T7639">e</text:span><text:span text:style-name="T7640">m</text:span><text:span text:style-name="T7641"><text:s/></text:span><text:span text:style-name="T7642">p</text:span><text:span text:style-name="T7643">r</text:span><text:span text:style-name="T7644">o</text:span><text:span text:style-name="T7645">j</text:span><text:span text:style-name="T7646">e</text:span><text:span text:style-name="T7647">t</text:span><text:span text:style-name="T7648">o</text:span><text:span text:style-name="T7649">s</text:span><text:span text:style-name="T7650"><text:s/>n</text:span><text:span text:style-name="T7651">e</text:span><text:span text:style-name="T7652">ss</text:span><text:span text:style-name="T7653">e</text:span><text:span text:style-name="T7654"><text:s/>l</text:span><text:span text:style-name="T7655">o</text:span><text:span text:style-name="T7656">g</text:span><text:span text:style-name="T7657">r</text:span><text:span text:style-name="T7658">a</text:span><text:span text:style-name="T7659">d</text:span><text:span text:style-name="T7660">o</text:span><text:span text:style-name="T7661">u</text:span><text:span text:style-name="T7662">r</text:span><text:span text:style-name="T7663">o</text:span><text:span text:style-name="T7664">,</text:span><text:span text:style-name="T7665"><text:s/></text:span><text:span text:style-name="T7666">m</text:span><text:span text:style-name="T7667">a</text:span><text:span text:style-name="T7668">n</text:span><text:span text:style-name="T7669">t</text:span><text:span text:style-name="T7670">e</text:span><text:span text:style-name="T7671">nd</text:span><text:span text:style-name="T7672">o<text:s/></text:span><text:span text:style-name="T7673">a</text:span><text:span text:style-name="T7674">s</text:span><text:span text:style-name="T7675">s</text:span><text:span text:style-name="T7676">i</text:span><text:span text:style-name="T7677">m</text:span><text:span text:style-name="T7678"><text:s/></text:span><text:span text:style-name="T7679">c</text:span><text:span text:style-name="T7680">o</text:span><text:span text:style-name="T7681">e</text:span><text:span text:style-name="T7682">r</text:span><text:span text:style-name="T7683">ê</text:span><text:span text:style-name="T7684">n</text:span><text:span text:style-name="T7685">c</text:span><text:span text:style-name="T7686">i</text:span><text:span text:style-name="T7687">a</text:span><text:span text:style-name="T7688"><text:s/></text:span><text:span text:style-name="T7689">d</text:span><text:span text:style-name="T7690">a</text:span><text:span text:style-name="T7691">s<text:s/></text:span><text:span text:style-name="T7692">i</text:span><text:span text:style-name="T7693">n</text:span><text:span text:style-name="T7694">t</text:span><text:span text:style-name="T7695">e</text:span><text:span text:style-name="T7696">r</text:span><text:span text:style-name="T7697">v</text:span><text:span text:style-name="T7698">e</text:span><text:span text:style-name="T7699">n</text:span><text:span text:style-name="T7700">ç</text:span><text:span text:style-name="T7701">õ</text:span><text:span text:style-name="T7702">e</text:span><text:span text:style-name="T7703">s</text:span><text:span text:style-name="T7704"><text:s/></text:span><text:span text:style-name="T7705">p</text:span><text:span text:style-name="T7706">a</text:span><text:span text:style-name="T7707">i</text:span><text:span text:style-name="T7708">s</text:span><text:span text:style-name="T7709">a</text:span><text:span text:style-name="T7710">g</text:span><text:span text:style-name="T7711">í</text:span><text:span text:style-name="T7712">s</text:span><text:span text:style-name="T7713">t</text:span><text:span text:style-name="T7714">i</text:span><text:span text:style-name="T7715">c</text:span><text:span text:style-name="T7716">a</text:span><text:span text:style-name="T7717">s</text:span><text:span text:style-name="T7718"><text:s/></text:span><text:span text:style-name="T7719">p</text:span><text:span text:style-name="T7720">a</text:span><text:span text:style-name="T7721">r</text:span><text:span text:style-name="T7722">a</text:span><text:span text:style-name="T7723"><text:s/></text:span><text:span text:style-name="T7724">o</text:span><text:span text:style-name="T7725"><text:s/></text:span><text:span text:style-name="T7726">c</text:span><text:span text:style-name="T7727">on</text:span><text:span text:style-name="T7728">j</text:span><text:span text:style-name="T7729">u</text:span><text:span text:style-name="T7730">n</text:span><text:span text:style-name="T7731">t</text:span><text:span text:style-name="T7732">o</text:span><text:span text:style-name="T7733"><text:s/></text:span><text:span text:style-name="T7734">d</text:span><text:span text:style-name="T7735">a</text:span><text:span text:style-name="T7736">s<text:s/></text:span><text:span text:style-name="T7737">e</text:span><text:span text:style-name="T7738">d</text:span><text:span text:style-name="T7739">i</text:span><text:span text:style-name="T7740">f</text:span><text:span text:style-name="T7741">i</text:span><text:span text:style-name="T7742">c</text:span><text:span text:style-name="T7743">a</text:span><text:span text:style-name="T7744">ç</text:span><text:span text:style-name="T7745">õ</text:span><text:span text:style-name="T7746">e</text:span><text:span text:style-name="T7747">s</text:span><text:span text:style-name="T7748"><text:s/></text:span><text:span text:style-name="T7749">e</text:span><text:span text:style-name="T7750"><text:s/></text:span><text:span text:style-name="T7751">á</text:span><text:span text:style-name="T7752">r</text:span><text:span text:style-name="T7753">e</text:span><text:span text:style-name="T7754">a</text:span><text:span text:style-name="T7755">s</text:span><text:span text:style-name="T7756"><text:s/>l</text:span><text:span text:style-name="T7757">i</text:span><text:span text:style-name="T7758">v</text:span><text:span text:style-name="T7759">r</text:span><text:span text:style-name="T7760">e</text:span><text:span text:style-name="T7761"><text:s/></text:span><text:span text:style-name="T7762">d</text:span><text:span text:style-name="T7763">o<text:s/></text:span><text:span text:style-name="T7764">P</text:span><text:span text:style-name="T7765">a</text:span><text:span text:style-name="T7766">r</text:span><text:span text:style-name="T7767">qu</text:span><text:span text:style-name="T7768">e</text:span><text:span text:style-name="T7769"><text:s/></text:span><text:span text:style-name="T7770">I</text:span><text:span text:style-name="T7771">b</text:span><text:span text:style-name="T7772">i</text:span><text:span text:style-name="T7773">r</text:span><text:span text:style-name="T7774">a</text:span><text:span text:style-name="T7775">pu</text:span><text:span text:style-name="T7776">e</text:span><text:span text:style-name="T7777">r</text:span><text:span text:style-name="T7778">a</text:span><text:span text:style-name="T7779">.</text:span><text:span text:style-name="T7780"><text:s/></text:span><text:span text:style-name="T7781">2011</text:span><text:span text:style-name="T7782">-</text:span><text:span text:style-name="T7783">0.317.502</text:span><text:span text:style-name="T7784">-</text:span><text:span text:style-name="T7785">1</text:span><text:span text:style-name="T7786"><text:s/></text:span><text:span text:style-name="T7787">–</text:span><text:span text:style-name="T7788"><text:s/></text:span><text:span text:style-name="T7789">P</text:span><text:span text:style-name="T7790">a</text:span><text:span text:style-name="T7791">u</text:span><text:span text:style-name="T7792">l</text:span><text:span text:style-name="T7793">o</text:span><text:span text:style-name="T7794"><text:s/></text:span><text:span text:style-name="T7795">R</text:span><text:span text:style-name="T7796">o</text:span><text:span text:style-name="T7797">b</text:span><text:span text:style-name="T7798">e</text:span><text:span text:style-name="T7799">r</text:span><text:span text:style-name="T7800">t</text:span><text:span text:style-name="T7801">o</text:span><text:span text:style-name="T7802"><text:s/></text:span><text:span text:style-name="T7803">H</text:span><text:span text:style-name="T7804">o</text:span><text:span text:style-name="T7805">f</text:span><text:span text:style-name="T7806">f</text:span><text:span text:style-name="T7807">m</text:span><text:span text:style-name="T7808">a</text:span><text:span text:style-name="T7809">n</text:span><text:span text:style-name="T7810">n</text:span><text:span text:style-name="T7811"><text:s/></text:span><text:span text:style-name="T7812">–</text:span><text:span text:style-name="T7813"><text:s/></text:span><text:span text:style-name="T7814">R</text:span><text:span text:style-name="T7815">e</text:span><text:span text:style-name="T7816">f</text:span><text:span text:style-name="T7817">o</text:span><text:span text:style-name="T7818">r</text:span><text:span text:style-name="T7819">m</text:span><text:span text:style-name="T7820">a</text:span><text:span text:style-name="T7821"><text:s/></text:span><text:span text:style-name="T7822">–</text:span><text:span text:style-name="T7823"><text:s/></text:span><text:span text:style-name="T7824">R</text:span><text:span text:style-name="T7825">u</text:span><text:span text:style-name="T7826">a</text:span><text:span text:style-name="T7827"><text:s/></text:span><text:span text:style-name="T7828">E</text:span><text:span text:style-name="T7829">s</text:span><text:span text:style-name="T7830">c</text:span><text:span text:style-name="T7831">ob</text:span><text:span text:style-name="T7832">a</text:span><text:span text:style-name="T7833">r</text:span><text:span text:style-name="T7834"><text:s/></text:span><text:span text:style-name="T7835">O</text:span><text:span text:style-name="T7836">r</text:span><text:span text:style-name="T7837">t</text:span><text:span text:style-name="T7838">i</text:span><text:span text:style-name="T7839">z</text:span><text:span text:style-name="T7840">,</text:span></text:p>
      <text:p text:style-name="P7841"><text:span text:style-name="T7842">383</text:span><text:span text:style-name="T7843"><text:s/></text:span><text:span text:style-name="T7844">–</text:span><text:span text:style-name="T7845"><text:s/></text:span><text:span text:style-name="T7846">J</text:span><text:span text:style-name="T7847">a</text:span><text:span text:style-name="T7848">r</text:span><text:span text:style-name="T7849">d</text:span><text:span text:style-name="T7850">i</text:span><text:span text:style-name="T7851">m</text:span><text:span text:style-name="T7852"><text:s/></text:span><text:span text:style-name="T7853">P</text:span><text:span text:style-name="T7854">a</text:span><text:span text:style-name="T7855">u</text:span><text:span text:style-name="T7856">l</text:span><text:span text:style-name="T7857">i</text:span><text:span text:style-name="T7858">s</text:span><text:span text:style-name="T7859">t</text:span><text:span text:style-name="T7860">a</text:span><text:span text:style-name="T7861"><text:s/></text:span><text:span text:style-name="T7862">–</text:span><text:span text:style-name="T7863"><text:s/></text:span><text:span text:style-name="T7864">R</text:span><text:span text:style-name="T7865">e</text:span><text:span text:style-name="T7866">l</text:span><text:span text:style-name="T7867">a</text:span><text:span text:style-name="T7868">t</text:span><text:span text:style-name="T7869">o</text:span><text:span text:style-name="T7870">r</text:span><text:span text:style-name="T7871">:</text:span><text:span text:style-name="T7872"><text:s/></text:span><text:span text:style-name="T7873">C</text:span><text:span text:style-name="T7874">o</text:span><text:span text:style-name="T7875">n</text:span><text:span text:style-name="T7876">s</text:span><text:span text:style-name="T7877">e</text:span><text:span text:style-name="T7878">l</text:span><text:span text:style-name="T7879">h</text:span><text:span text:style-name="T7880">e</text:span><text:span text:style-name="T7881">i</text:span><text:span text:style-name="T7882">r</text:span><text:span text:style-name="T7883">o</text:span><text:span text:style-name="T7884"><text:s/></text:span><text:span text:style-name="T7885">W</text:span><text:span text:style-name="T7886">a</text:span><text:span text:style-name="T7887">l</text:span><text:span text:style-name="T7888">t</text:span><text:span text:style-name="T7889">e</text:span><text:span text:style-name="T7890">r</text:span><text:span text:style-name="T7891">.</text:span><text:span text:style-name="T7892"><text:s/></text:span><text:span text:style-name="T7893">A</text:span><text:span text:style-name="T7894">pó</text:span><text:span text:style-name="T7895">s</text:span><text:span text:style-name="T7896"><text:s/></text:span><text:span text:style-name="T7897">r</text:span><text:span text:style-name="T7898">e</text:span><text:span text:style-name="T7899">t</text:span><text:span text:style-name="T7900">o</text:span><text:span text:style-name="T7901">r</text:span><text:span text:style-name="T7902">n</text:span><text:span text:style-name="T7903">o</text:span><text:span text:style-name="T7904"><text:s/></text:span><text:span text:style-name="T7905">d</text:span><text:span text:style-name="T7906">o</text:span><text:span text:style-name="T7907"><text:s/></text:span><text:span text:style-name="T7908">p</text:span><text:span text:style-name="T7909">r</text:span><text:span text:style-name="T7910">o</text:span><text:span text:style-name="T7911">c</text:span><text:span text:style-name="T7912">e</text:span><text:span text:style-name="T7913">s</text:span><text:span text:style-name="T7914">s</text:span><text:span text:style-name="T7915">o</text:span><text:span text:style-name="T7916">,</text:span><text:span text:style-name="T7917"><text:s/></text:span><text:span text:style-name="T7918">qu</text:span><text:span text:style-name="T7919">e</text:span><text:span text:style-name="T7920"><text:s/></text:span><text:span text:style-name="T7921">h</text:span><text:span text:style-name="T7922">a</text:span><text:span text:style-name="T7923">v</text:span><text:span text:style-name="T7924">i</text:span><text:span text:style-name="T7925">a</text:span><text:span text:style-name="T7926"><text:s/></text:span><text:span text:style-name="T7927">s</text:span><text:span text:style-name="T7928">i</text:span><text:span text:style-name="T7929">d</text:span><text:span text:style-name="T7930">o<text:s/></text:span><text:span text:style-name="T7931">e</text:span><text:span text:style-name="T7932">n</text:span><text:span text:style-name="T7933">c</text:span><text:span text:style-name="T7934">a</text:span><text:span text:style-name="T7935">m</text:span><text:span text:style-name="T7936">i</text:span><text:span text:style-name="T7937">nh</text:span><text:span text:style-name="T7938">a</text:span><text:span text:style-name="T7939">d</text:span><text:span text:style-name="T7940">o</text:span><text:span text:style-name="T7941"><text:s/></text:span><text:span text:style-name="T7942">p</text:span><text:span text:style-name="T7943">a</text:span><text:span text:style-name="T7944">r</text:span><text:span text:style-name="T7945">a</text:span><text:span text:style-name="T7946"><text:s/></text:span><text:span text:style-name="T7947">a</text:span><text:span text:style-name="T7948">n</text:span><text:span text:style-name="T7949">á</text:span><text:span text:style-name="T7950">li</text:span><text:span text:style-name="T7951">s</text:span><text:span text:style-name="T7952">e</text:span><text:span text:style-name="T7953"><text:s/></text:span><text:span text:style-name="T7954">d</text:span><text:span text:style-name="T7955">a</text:span><text:span text:style-name="T7956"><text:s/></text:span><text:span text:style-name="T7957">S</text:span><text:span text:style-name="T7958">M</text:span><text:span text:style-name="T7959">D</text:span><text:span text:style-name="T7960">U</text:span><text:span text:style-name="T7961"><text:s/></text:span><text:span text:style-name="T7962">e</text:span><text:span text:style-name="T7963"><text:s/></text:span><text:span text:style-name="T7964">po</text:span><text:span text:style-name="T7965">r</text:span><text:span text:style-name="T7966"><text:s/></text:span><text:span text:style-name="T7967">un</text:span><text:span text:style-name="T7968">a</text:span><text:span text:style-name="T7969">n</text:span><text:span text:style-name="T7970">i</text:span><text:span text:style-name="T7971">m</text:span><text:span text:style-name="T7972">i</text:span><text:span text:style-name="T7973">d</text:span><text:span text:style-name="T7974">a</text:span><text:span text:style-name="T7975">d</text:span><text:span text:style-name="T7976">e</text:span><text:span text:style-name="T7977"><text:s/></text:span><text:span text:style-name="T7978">d</text:span><text:span text:style-name="T7979">e</text:span><text:span text:style-name="T7980"><text:s/></text:span><text:span text:style-name="T7981">v</text:span><text:span text:style-name="T7982">o</text:span><text:span text:style-name="T7983">t</text:span><text:span text:style-name="T7984">o</text:span><text:span text:style-name="T7985">s</text:span><text:span text:style-name="T7986"><text:s/></text:span><text:span text:style-name="T7987">do</text:span><text:span text:style-name="T7988">s</text:span><text:span text:style-name="T7989"><text:s/></text:span><text:span text:style-name="T7990">C</text:span><text:span text:style-name="T7991">o</text:span><text:span text:style-name="T7992">n</text:span><text:span text:style-name="T7993">s</text:span><text:span text:style-name="T7994">e</text:span><text:span text:style-name="T7995">l</text:span><text:span text:style-name="T7996">h</text:span><text:span text:style-name="T7997">e</text:span><text:span text:style-name="T7998">i</text:span><text:span text:style-name="T7999">r</text:span><text:span text:style-name="T8000">o</text:span><text:span text:style-name="T8001">s</text:span><text:span text:style-name="T8002">,</text:span><text:span text:style-name="T8003"><text:s/></text:span><text:span text:style-name="T8004">o</text:span><text:span text:style-name="T8005"><text:s/></text:span><text:span text:style-name="T8006">p</text:span><text:span text:style-name="T8007">r</text:span><text:span text:style-name="T8008">o</text:span><text:span text:style-name="T8009">c</text:span><text:span text:style-name="T8010">e</text:span><text:span text:style-name="T8011">s</text:span><text:span text:style-name="T8012">s</text:span><text:span text:style-name="T8013">o</text:span><text:span text:style-name="T8014"><text:s/></text:span><text:span text:style-name="T8015">f</text:span><text:span text:style-name="T8016">o</text:span><text:span text:style-name="T8017">i<text:s/></text:span><text:span text:style-name="T8018">DEFERIDO.</text:span><text:span text:style-name="T8019"><text:s/></text:span><text:span text:style-name="T8020">N</text:span><text:span text:style-name="T8021">a</text:span><text:span text:style-name="T8022">d</text:span><text:span text:style-name="T8023">a</text:span><text:span text:style-name="T8024"><text:s/></text:span><text:span text:style-name="T8025">m</text:span><text:span text:style-name="T8026">a</text:span><text:span text:style-name="T8027">i</text:span><text:span text:style-name="T8028">s</text:span><text:span text:style-name="T8029"><text:s/></text:span><text:span text:style-name="T8030">h</text:span><text:span text:style-name="T8031">a</text:span><text:span text:style-name="T8032">v</text:span><text:span text:style-name="T8033">e</text:span><text:span text:style-name="T8034">n</text:span><text:span text:style-name="T8035">d</text:span><text:span text:style-name="T8036">o</text:span><text:span text:style-name="T8037"><text:s/></text:span><text:span text:style-name="T8038">a</text:span><text:span text:style-name="T8039"><text:s/></text:span><text:span text:style-name="T8040">d</text:span><text:span text:style-name="T8041">e</text:span><text:span text:style-name="T8042">l</text:span><text:span text:style-name="T8043">i</text:span><text:span text:style-name="T8044">b</text:span><text:span text:style-name="T8045">e</text:span><text:span text:style-name="T8046">r</text:span><text:span text:style-name="T8047">a</text:span><text:span text:style-name="T8048">r</text:span><text:span text:style-name="T8049">,</text:span><text:span text:style-name="T8050"><text:s/></text:span><text:span text:style-name="T8051">a</text:span><text:span text:style-name="T8052"><text:s/></text:span><text:span text:style-name="T8053">r</text:span><text:span text:style-name="T8054">e</text:span><text:span text:style-name="T8055">un</text:span><text:span text:style-name="T8056">i</text:span><text:span text:style-name="T8057">ã</text:span><text:span text:style-name="T8058">o</text:span><text:span text:style-name="T8059"><text:s/></text:span><text:span text:style-name="T8060">f</text:span><text:span text:style-name="T8061">o</text:span><text:span text:style-name="T8062">i</text:span><text:span text:style-name="T8063"><text:s/></text:span><text:span text:style-name="T8064">e</text:span><text:span text:style-name="T8065">n</text:span><text:span text:style-name="T8066">c</text:span><text:span text:style-name="T8067">e</text:span><text:span text:style-name="T8068">r</text:span><text:span text:style-name="T8069">r</text:span><text:span text:style-name="T8070">a</text:span><text:span text:style-name="T8071">d</text:span><text:span text:style-name="T8072">a</text:span><text:span text:style-name="T8073"><text:s/></text:span><text:span text:style-name="T8074">à</text:span><text:span text:style-name="T8075">s<text:s/></text:span><text:span text:style-name="T8076">12</text:span><text:span text:style-name="T8077">h</text:span><text:span text:style-name="T8078">.</text:span><text:span text:style-name="T8079"><text:s/></text:span><text:span text:style-name="T8080">P</text:span><text:span text:style-name="T8081">a</text:span><text:span text:style-name="T8082">r</text:span><text:span text:style-name="T8083">a</text:span><text:span text:style-name="T8084"><text:s/></text:span><text:span text:style-name="T8085">c</text:span><text:span text:style-name="T8086">on</text:span><text:span text:style-name="T8087">s</text:span><text:span text:style-name="T8088">t</text:span><text:span text:style-name="T8089">a</text:span><text:span text:style-name="T8090">r</text:span><text:span text:style-name="T8091">,</text:span><text:span text:style-name="T8092"><text:s/></text:span><text:span text:style-name="T8093">e</text:span><text:span text:style-name="T8094">u<text:s/></text:span><text:span text:style-name="T8095">W</text:span><text:span text:style-name="T8096">a</text:span><text:span text:style-name="T8097">n</text:span><text:span text:style-name="T8098">d</text:span><text:span text:style-name="T8099">a</text:span><text:span text:style-name="T8100"><text:s/></text:span><text:span text:style-name="T8101">R</text:span><text:span text:style-name="T8102">e</text:span><text:span text:style-name="T8103">g</text:span><text:span text:style-name="T8104">i</text:span><text:span text:style-name="T8105">n</text:span><text:span text:style-name="T8106">a</text:span><text:span text:style-name="T8107"><text:s/></text:span><text:span text:style-name="T8108">P</text:span><text:span text:style-name="T8109">l</text:span><text:span text:style-name="T8110">a</text:span><text:span text:style-name="T8111">c</text:span><text:span text:style-name="T8112">on</text:span><text:span text:style-name="T8113">e</text:span><text:span text:style-name="T8114"><text:s/></text:span><text:span text:style-name="T8115">d</text:span><text:span text:style-name="T8116">a</text:span><text:span text:style-name="T8117"><text:s/></text:span><text:span text:style-name="T8118">C</text:span><text:span text:style-name="T8119">o</text:span><text:span text:style-name="T8120">s</text:span><text:span text:style-name="T8121">t</text:span><text:span text:style-name="T8122">a</text:span><text:span text:style-name="T8123">,</text:span><text:span text:style-name="T8124"><text:s/></text:span><text:span text:style-name="T8125">l</text:span><text:span text:style-name="T8126">a</text:span><text:span text:style-name="T8127">v</text:span><text:span text:style-name="T8128">r</text:span><text:span text:style-name="T8129">e</text:span><text:span text:style-name="T8130">i</text:span><text:span text:style-name="T8131"><text:s/></text:span><text:span text:style-name="T8132">a<text:s/></text:span><text:span text:style-name="T8133">p</text:span><text:span text:style-name="T8134">r</text:span><text:span text:style-name="T8135">e</text:span><text:span text:style-name="T8136">s</text:span><text:span text:style-name="T8137">e</text:span><text:span text:style-name="T8138">n</text:span><text:span text:style-name="T8139">t</text:span><text:span text:style-name="T8140">e</text:span><text:span text:style-name="T8141"><text:s/></text:span><text:span text:style-name="T8142">A</text:span><text:span text:style-name="T8143">t</text:span><text:span text:style-name="T8144">a</text:span><text:span text:style-name="T8145">,</text:span><text:span text:style-name="T8146"><text:s/></text:span><text:span text:style-name="T8147">q</text:span><text:span text:style-name="T8148">u</text:span><text:span text:style-name="T8149">e</text:span><text:span text:style-name="T8150"><text:s/></text:span><text:span text:style-name="T8151">d</text:span><text:span text:style-name="T8152">e</text:span><text:span text:style-name="T8153">p</text:span><text:span text:style-name="T8154">o</text:span><text:span text:style-name="T8155">i</text:span><text:span text:style-name="T8156">s</text:span><text:span text:style-name="T8157"><text:s/></text:span><text:span text:style-name="T8158">d</text:span><text:span text:style-name="T8159">e</text:span><text:span text:style-name="T8160"><text:s/></text:span><text:span text:style-name="T8161">a</text:span><text:span text:style-name="T8162">c</text:span><text:span text:style-name="T8163">h</text:span><text:span text:style-name="T8164">a</text:span><text:span text:style-name="T8165">d</text:span><text:span text:style-name="T8166">a</text:span><text:span text:style-name="T8167"><text:s/></text:span><text:span text:style-name="T8168">c</text:span><text:span text:style-name="T8169">o</text:span><text:span text:style-name="T8170">n</text:span><text:span text:style-name="T8171">f</text:span><text:span text:style-name="T8172">o</text:span><text:span text:style-name="T8173">r</text:span><text:span text:style-name="T8174">m</text:span><text:span text:style-name="T8175">e</text:span><text:span text:style-name="T8176">,</text:span><text:span text:style-name="T8177"><text:s/></text:span><text:span text:style-name="T8178">s</text:span><text:span text:style-name="T8179">e</text:span><text:span text:style-name="T8180">r</text:span><text:span text:style-name="T8181">á<text:s/></text:span><text:span text:style-name="T8182">assinada pelos<text:s/></text:span><text:span text:style-name="T8183">Conselheiros.</text:span></text:p>
      <text:p text:style-name="P8184"/>
      <text:p text:style-name="P8185"/>
      <text:p text:style-name="P8186"/>
      <text:p text:style-name="P8187"/>
      <text:p text:style-name="P8188"><text:span text:style-name="T8189">DOC 19/01/13<text:s/></text:span><text:span text:style-name="T8190">–</text:span><text:span text:style-name="T8191"><text:s/></text:span><text:span text:style-name="T8192">p.</text:span><text:span text:style-name="T8193"><text:s/></text:span><text:span text:style-name="T8194">71</text:span></text:p>
      <text:p text:style-name="P8195"/>
      <text:p text:style-name="P8198"/>
      <text:p text:style-name="P8199"/>
      <text:p text:style-name="P8200"/>
      <text:p text:style-name="P8201"/>
      <text:p text:style-name="P8202"/>
      <text:p text:style-name="P8203"/>
      <text:p text:style-name="P8204"/>
      <text:p text:style-name="P8205"/>
      <text:p text:style-name="P8206"/>
      <text:p text:style-name="P8207"/>
      <text:p text:style-name="P8208"/>
      <text:p text:style-name="P8209"/>
      <text:p text:style-name="P8210"/>
      <text:p text:style-name="P8211"/>
      <text:p text:style-name="P8212"/>
      <text:p text:style-name="P8213"/>
      <text:p text:style-name="P8214"/>
      <text:p text:style-name="P8215"/>
      <text:p text:style-name="P8216"/>
      <text:p text:style-name="P8217"/>
      <text:p text:style-name="P8218"/>
      <text:p text:style-name="P8219"/>
      <text:p text:style-name="P8220"/>
      <text:p text:style-name="P8221"/>
      <text:p text:style-name="P8222"/>
      <text:p text:style-name="P8223"/>
      <text:p text:style-name="P8224"/>
      <text:p text:style-name="P8225"/>
      <text:p text:style-name="P8226"/>
      <text:p text:style-name="P8227"/>
      <text:p text:style-name="P8228"><text:a xlink:href="http://www.win2pdf.com" office:target-frame-name="_top" xlink:show="replace"><text:span text:style-name="T8229">This document was created with Win2PDF available at<text:s/></text:span></text:a><text:a xlink:href="" office:target-frame-name="_top" xlink:show="replace"><text:span text:style-name="T8230">http://www.win2pdf.com.</text:span></text:a></text:p>
      <text:p text:style-name="P8231"><text:a xlink:href="" office:target-frame-name="_top" xlink:show="replace"><text:span text:style-name="T8232">The unregistered version of</text:span><text:span text:style-name="T8233"><text:s/>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4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2993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7" style:parent-style-name="Normal" style:family="paragraph">
      <style:paragraph-properties fo:line-height="0.1388in"/>
    </style:style>
    <style:style style:name="P3658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6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36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690" style:parent-style-name="Normal" style:family="paragraph">
      <style:paragraph-properties fo:line-height="0.1388in"/>
    </style:style>
    <style:style style:name="P3691" style:parent-style-name="Normal" style:family="paragraph">
      <style:paragraph-properties fo:margin-left="0.0277in">
        <style:tab-stops/>
      </style:paragraph-properties>
    </style:style>
    <style:style style:name="T3692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9" style:parent-style-name="Normal" style:family="paragraph">
      <style:paragraph-properties fo:line-height="0.1388in"/>
    </style:style>
    <style:style style:name="P7370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73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7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3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7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3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7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3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7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3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8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3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3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8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3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3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8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3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3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9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3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9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3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9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3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39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73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4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74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7402" style:parent-style-name="Normal" style:family="paragraph">
      <style:paragraph-properties fo:line-height="0.1388in"/>
    </style:style>
    <style:style style:name="P7403" style:parent-style-name="Normal" style:family="paragraph">
      <style:paragraph-properties fo:margin-left="0.0277in">
        <style:tab-stops/>
      </style:paragraph-properties>
    </style:style>
    <style:style style:name="T7404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8196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819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3</text:page-number></text:span></text:p></draw:text-box><svg:desc/></draw:frame></text:p>
      </style:footer>
    </style:master-page>
    <style:master-page style:name="MP1" style:page-layout-name="PL1">
      <style:header>
        <text:p text:style-name="P3657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3658"><text:span text:style-name="T3659">CONSELHO</text:span><text:span text:style-name="T3660"><text:s/></text:span><text:span text:style-name="T3661">MUNICIPAL</text:span><text:span text:style-name="T3662"><text:s/></text:span><text:span text:style-name="T3663">DE</text:span><text:span text:style-name="T3664"><text:s/></text:span><text:span text:style-name="T3665">PRESERVAÇÃO</text:span><text:span text:style-name="T3666"><text:s/></text:span><text:span text:style-name="T3667">DO</text:span><text:span text:style-name="T3668"><text:s/></text:span><text:span text:style-name="T3669">PATRIMÔNIO</text:span><text:span text:style-name="T3670"><text:s/></text:span><text:span text:style-name="T3671">HISTÓRICO, CULTURAL</text:span><text:span text:style-name="T3672"><text:s/></text:span><text:span text:style-name="T3673">E</text:span><text:span text:style-name="T3674"><text:s/></text:span><text:span text:style-name="T3675">AMBIENTAL</text:span><text:span text:style-name="T3676"><text:s/></text:span><text:span text:style-name="T3677">DA</text:span><text:span text:style-name="T3678"><text:s/></text:span><text:span text:style-name="T3679">CIDADE</text:span><text:span text:style-name="T3680"><text:s/></text:span><text:span text:style-name="T3681">DE</text:span><text:span text:style-name="T3682"><text:s/></text:span><text:span text:style-name="T3683">SÃO</text:span><text:span text:style-name="T3684"><text:s/></text:span><text:span text:style-name="T3685">PAULO</text:span><text:span text:style-name="T3686"><text:s/></text:span><text:span text:style-name="T3687">–</text:span><text:span text:style-name="T3688"><text:s/></text:span><text:span text:style-name="T3689">CONPRESP</text:span></text:p></draw:text-box><svg:desc/></draw:frame></text:p>
      </style:header>
      <style:footer>
        <text:p text:style-name="P3690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3691"><text:span text:style-name="T3692"><text:page-number text:fixed="false">3</text:page-number></text:span></text:p></draw:text-box><svg:desc/></draw:frame></text:p>
      </style:footer>
    </style:master-page>
    <style:master-page style:name="MP2" style:page-layout-name="PL2">
      <style:header>
        <text:p text:style-name="P7369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7370"><text:span text:style-name="T7371">CONSELHO</text:span><text:span text:style-name="T7372"><text:s/></text:span><text:span text:style-name="T7373">MUNICIPAL</text:span><text:span text:style-name="T7374"><text:s/></text:span><text:span text:style-name="T7375">DE</text:span><text:span text:style-name="T7376"><text:s/></text:span><text:span text:style-name="T7377">PRESERVAÇÃO</text:span><text:span text:style-name="T7378"><text:s/></text:span><text:span text:style-name="T7379">DO</text:span><text:span text:style-name="T7380"><text:s/></text:span><text:span text:style-name="T7381">PATRIMÔNIO</text:span><text:span text:style-name="T7382"><text:s/></text:span><text:span text:style-name="T7383">HISTÓRICO, CULTURAL</text:span><text:span text:style-name="T7384"><text:s/></text:span><text:span text:style-name="T7385">E</text:span><text:span text:style-name="T7386"><text:s/></text:span><text:span text:style-name="T7387">AMBIENTAL</text:span><text:span text:style-name="T7388"><text:s/></text:span><text:span text:style-name="T7389">DA</text:span><text:span text:style-name="T7390"><text:s/></text:span><text:span text:style-name="T7391">CIDADE</text:span><text:span text:style-name="T7392"><text:s/></text:span><text:span text:style-name="T7393">DE</text:span><text:span text:style-name="T7394"><text:s/></text:span><text:span text:style-name="T7395">SÃO</text:span><text:span text:style-name="T7396"><text:s/></text:span><text:span text:style-name="T7397">PAULO</text:span><text:span text:style-name="T7398"><text:s/></text:span><text:span text:style-name="T7399">–</text:span><text:span text:style-name="T7400"><text:s/></text:span><text:span text:style-name="T7401">CONPRESP</text:span></text:p></draw:text-box><svg:desc/></draw:frame></text:p>
      </style:header>
      <style:footer>
        <text:p text:style-name="P7402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7403"><text:span text:style-name="T7404"><text:page-number text:fixed="false">3</text:page-number></text:span></text:p></draw:text-box><svg:desc/></draw:frame></text:p>
      </style:footer>
    </style:master-page>
    <style:master-page style:name="MP3" style:page-layout-name="PL3">
      <style:header>
        <text:p text:style-name="P8196"/>
      </style:header>
      <style:footer>
        <text:p text:style-name="P8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3T20:30:00Z</meta:creation-date>
    <dc:date>2014-04-03T20:30:00Z</dc:date>
    <meta:template xlink:href="Normal" xlink:type="simple"/>
    <meta:editing-cycles>2</meta:editing-cycles>
    <meta:editing-duration>PT0S</meta:editing-duration>
    <meta:document-statistic meta:page-count="4" meta:paragraph-count="20" meta:word-count="1574" meta:character-count="10058" meta:row-count="70" meta:non-whitespace-character-count="8504"/>
  </office:meta>
</office:document-meta>
</file>