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5701in" fo:margin-right="1.595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4" style:parent-style-name="Normal" style:family="paragraph">
      <style:paragraph-properties fo:text-align="justify" fo:line-height="108%" fo:margin-left="0.075in" fo:margin-right="0.045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line-height="0.1666in" fo:margin-left="0.075in" fo:margin-right="0.0708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93" style:parent-style-name="Normal" style:family="paragraph">
      <style:paragraph-properties fo:text-align="justify" fo:margin-top="0.0159in" fo:line-height="108%" fo:margin-left="0.075in" fo:margin-right="0.0562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138in" style:text-scale="94%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letter-spacing="-0.0291in" style:text-scale="102%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style:text-scale="82%" fo:font-size="9pt" style:font-size-asian="9pt" style:font-size-complex="9pt" fo:language="pt" fo:country="BR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style:text-scale="89%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9pt" style:font-size-asian="9pt" style:font-size-complex="9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9pt" style:font-size-asian="9pt" style:font-size-complex="9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pt" style:font-size-asian="9pt" style:font-size-complex="9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86%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style:text-scale="86%" fo:font-size="9pt" style:font-size-asian="9pt" style:font-size-complex="9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letter-spacing="0.0277in" style:text-scale="86%" fo:font-size="9pt" style:font-size-asian="9pt" style:font-size-complex="9pt" fo:language="pt" fo:country="BR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86%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style:text-scale="86%" fo:font-size="9pt" style:font-size-asian="9pt" style:font-size-complex="9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9pt" style:font-size-asian="9pt" style:font-size-complex="9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86%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9pt" style:font-size-asian="9pt" style:font-size-complex="9pt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9pt" style:font-size-asian="9pt" style:font-size-complex="9pt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9pt" style:font-size-asian="9pt" style:font-size-complex="9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-0.0298in" style:text-scale="102%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style:text-scale="83%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letter-spacing="0.0319in" style:text-scale="83%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305in" style:text-scale="102%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3%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0.034in" style:text-scale="93%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13in" style:text-scale="93%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118in" style:text-scale="91%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letter-spacing="0.0326in" style:text-scale="91%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24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263in" fo:font-size="11pt" style:font-size-asian="11pt" style:font-size-complex="11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2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-0.018in" style:text-scale="102%" fo:font-size="11pt" style:font-size-asian="11pt" style:font-size-complex="11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6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4%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4%" fo:font-size="11pt" style:font-size-asian="11pt" style:font-size-complex="11pt" fo:language="pt" fo:country="BR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font-size="11pt" style:font-size-asian="11pt" style:font-size-complex="11pt" fo:language="pt" fo:country="BR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4%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letter-spacing="0.0284in" style:text-scale="94%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688" style:parent-style-name="Normal" style:family="paragraph">
      <style:paragraph-properties fo:text-align="justify" fo:margin-top="0.0006in" fo:line-height="109%" fo:margin-left="0.075in" fo:margin-right="0.0687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3%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84%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 fo:language="pt" fo:country="BR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4%" fo:font-size="9pt" style:font-size-asian="9pt" style:font-size-complex="9pt" fo:language="pt" fo:country="BR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84%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98%" fo:font-size="9pt" style:font-size-asian="9pt" style:font-size-complex="9pt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 fo:language="pt" fo:country="BR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letter-spacing="-0.0256in" fo:font-size="9pt" style:font-size-asian="9pt" style:font-size-complex="9pt" fo:language="pt" fo:country="BR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2717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9pt" style:font-size-asian="9pt" style:font-size-complex="9pt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79%" fo:font-size="9pt" style:font-size-asian="9pt" style:font-size-complex="9pt" fo:language="pt" fo:country="BR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79%" fo:font-size="9pt" style:font-size-asian="9pt" style:font-size-complex="9pt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style:text-scale="79%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79%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style:text-scale="79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229in" style:text-scale="79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33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34" style:parent-style-name="Fonteparág.padrão" style:family="text">
      <style:text-properties style:font-name="Arial" style:font-name-asian="Arial" style:font-name-complex="Arial" style:text-scale="74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35" style:parent-style-name="Fonteparág.padrão" style:family="text">
      <style:text-properties style:font-name="Arial" style:font-name-asian="Arial" style:font-name-complex="Arial" style:text-scale="74%" fo:font-size="9pt" style:font-size-asian="9pt" style:font-size-complex="9pt" fo:language="pt" fo:country="BR"/>
    </style:style>
    <style:style style:name="T2736" style:parent-style-name="Fonteparág.padrão" style:family="text">
      <style:text-properties style:font-name="Arial" style:font-name-asian="Arial" style:font-name-complex="Arial" style:text-scale="82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0.0069in" style:text-scale="82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7" style:parent-style-name="Fonteparág.padrão" style:family="text">
      <style:text-properties style:font-name="Arial" style:font-name-asian="Arial" style:font-name-complex="Arial" style:text-scale="7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58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187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20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-0.0097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21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97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-0.014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20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8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25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1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20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111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194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152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27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138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-0.0194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201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0" style:parent-style-name="Fonteparág.padrão" style:family="text">
      <style:text-properties style:font-name="Arial" style:font-name-asian="Arial" style:font-name-complex="Arial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48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20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16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11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13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034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11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13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2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25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173in" style:text-scale="88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797" style:parent-style-name="Fonteparág.padrão" style:family="text">
      <style:text-properties style:font-name="Arial" style:font-name-asian="Arial" style:font-name-complex="Arial" style:text-scale="8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2798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131in" style:text-scale="88%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131in" style:text-scale="88%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05" style:parent-style-name="Normal" style:family="paragraph">
      <style:paragraph-properties fo:text-align="justify" fo:line-height="0.1666in" fo:margin-left="0.075in" fo:margin-right="0.0666in">
        <style:tab-stops/>
      </style:paragraph-properties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3%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881" style:parent-style-name="Normal" style:family="paragraph">
      <style:paragraph-properties fo:text-align="justify" fo:margin-top="0.0159in" fo:line-height="108%" fo:margin-left="0.075in" fo:margin-right="0.0562in">
        <style:tab-stops/>
      </style:paragraph-properties>
    </style:style>
    <style:style style:name="T28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03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4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2%" fo:font-size="11pt" style:font-size-asian="11pt" style:font-size-complex="11pt" fo:language="pt" fo:country="BR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305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3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2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3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4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70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16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256in" style:text-scale="91%" fo:font-size="11pt" style:font-size-asian="11pt" style:font-size-complex="11pt" fo:language="pt" fo:country="BR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letter-spacing="0.0298in" style:text-scale="91%" fo:font-size="11pt" style:font-size-asian="11pt" style:font-size-complex="11pt" fo:language="pt" fo:country="BR"/>
    </style:style>
    <style:style style:name="T35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54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6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7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74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11pt" style:font-size-asian="11pt" style:font-size-complex="11pt" fo:language="pt" fo:country="BR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4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7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374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74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76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69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-0.0354in" fo:font-size="11pt" style:font-size-asian="11pt" style:font-size-complex="11pt" fo:language="pt" fo:country="BR"/>
    </style:style>
    <style:style style:name="T37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P3784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 fo:language="pt" fo:country="BR"/>
    </style:style>
    <style:style style:name="P3821" style:parent-style-name="Normal" style:family="paragraph">
      <style:paragraph-properties fo:line-height="0.1388in"/>
      <style:text-properties fo:language="pt" fo:country="BR"/>
    </style:style>
    <style:style style:name="P3822" style:parent-style-name="Normal" style:family="paragraph">
      <style:paragraph-properties fo:text-align="justify" fo:margin-top="0.025in" fo:line-height="108%" fo:margin-left="0.075in" fo:margin-right="0.052in">
        <style:tab-stops/>
      </style:paragraph-properties>
    </style:style>
    <style:style style:name="T382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-0.025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29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1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3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3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0.034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229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6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3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6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-0.025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-0.0111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-0.0187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-0.0152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-0.0034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8" style:parent-style-name="Fonteparág.padrão" style:family="text">
      <style:text-properties style:font-name="Arial" style:font-name-asian="Arial" style:font-name-complex="Arial" fo:letter-spacing="-0.0138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187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-0.0208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1" style:parent-style-name="Fonteparág.padrão" style:family="text">
      <style:text-properties style:font-name="Arial" style:font-name-asian="Arial" style:font-name-complex="Arial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0.0055in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886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-0.016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1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0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10" style:parent-style-name="Fonteparág.padrão" style:family="text">
      <style:text-properties style:font-name="Arial" style:font-name-asian="Arial" style:font-name-complex="Arial" style:text-scale="76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006in" style:text-scale="76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-0.014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3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-0.023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-0.011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6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-0.0194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27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19" style:parent-style-name="Fonteparág.padrão" style:family="text">
      <style:text-properties style:font-name="Arial" style:font-name-asian="Arial" style:font-name-complex="Arial" fo:letter-spacing="-0.0097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-0.0145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-0.0201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-0.0222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-0.0118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201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-0.0097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-0.0229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118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8" style:parent-style-name="Fonteparág.padrão" style:family="text">
      <style:text-properties style:font-name="Arial" style:font-name-asian="Arial" style:font-name-complex="Arial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-0.0055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-0.015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-0.0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-0.025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4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395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62in" style:text-scale="91%" fo:font-size="11pt" style:font-size-asian="11pt" style:font-size-complex="11pt" fo:language="pt" fo:country="BR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 fo:font-size="11pt" style:font-size-asian="11pt" style:font-size-complex="11pt" fo:language="pt" fo:country="BR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letter-spacing="0.0381in" style:text-scale="91%" fo:font-size="11pt" style:font-size-asian="11pt" style:font-size-complex="11pt" fo:language="pt" fo:country="BR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9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0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0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0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0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0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080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0.002in" style:text-scale="95%" fo:font-size="11pt" style:font-size-asian="11pt" style:font-size-complex="11pt" fo:language="pt" fo:country="BR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11pt" style:font-size-asian="11pt" style:font-size-complex="11pt" fo:language="pt" fo:country="BR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 fo:language="pt" fo:country="BR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10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410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1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11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1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12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0.0048in" style:text-scale="92%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0.0027in" style:text-scale="91%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1%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2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86%" fo:font-size="11pt" style:font-size-asian="11pt" style:font-size-complex="11pt" fo:language="pt" fo:country="BR"/>
    </style:style>
    <style:style style:name="T4322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 fo:language="pt" fo:country="BR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4327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94%" fo:font-size="11pt" style:font-size-asian="11pt" style:font-size-complex="11pt" fo:language="pt" fo:country="BR"/>
    </style:style>
    <style:style style:name="T43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30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34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34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4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430" style:parent-style-name="Normal" style:family="paragraph">
      <style:paragraph-properties fo:text-align="justify" fo:margin-top="0.0006in" fo:line-height="108%" fo:margin-left="0.075in" fo:margin-right="0.0618in">
        <style:tab-stops/>
      </style:paragraph-properties>
    </style:style>
    <style:style style:name="T4431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0.009in" style:text-scale="88%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45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5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5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46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46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46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51" style:parent-style-name="Fonteparág.padrão" style:family="text">
      <style:text-properties style:font-name="Arial" style:font-name-asian="Arial" style:font-name-complex="Arial" style:text-scale="79%" fo:font-size="11pt" style:font-size-asian="11pt" style:font-size-complex="11pt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0.0055in" style:text-scale="79%" fo:font-size="11pt" style:font-size-asian="11pt" style:font-size-complex="11pt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65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6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673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67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7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4753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0.0125in" style:text-scale="89%" fo:font-size="11pt" style:font-size-asian="11pt" style:font-size-complex="11pt" fo:language="pt" fo:country="BR"/>
    </style:style>
    <style:style style:name="T4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7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1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 fo:language="pt" fo:country="BR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83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 fo:language="pt" fo:country="BR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4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484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84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5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485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85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85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857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485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8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6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-0.021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-0.025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1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173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6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0.0159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-0.0243in" style:text-scale="86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6" style:parent-style-name="Fonteparág.padrão" style:family="text">
      <style:text-properties style:font-name="Arial" style:font-name-asian="Arial" style:font-name-complex="Arial" style:text-scale="86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0.009in" style:text-scale="86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8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284in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901" style:parent-style-name="Fonteparág.padrão" style:family="text">
      <style:text-properties style:font-name="Arial" style:font-name-asian="Arial" style:font-name-complex="Arial" fo:letter-spacing="-0.021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-0.016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11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-0.014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-0.0027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13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8" style:parent-style-name="Fonteparág.padrã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-0.0097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1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-0.018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4" style:parent-style-name="Fonteparág.padrão" style:family="text">
      <style:text-properties style:font-name="Arial" style:font-name-asian="Arial" style:font-name-complex="Arial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8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19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-0.009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-0.018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-0.0215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138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8" style:parent-style-name="Fonteparág.padrão" style:family="text">
      <style:text-properties style:font-name="Arial" style:font-name-asian="Arial" style:font-name-complex="Arial" fo:letter-spacing="-0.0222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-0.0201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0" style:parent-style-name="Fonteparág.padrão" style:family="text">
      <style:text-properties style:font-name="Arial" style:font-name-asian="Arial" style:font-name-complex="Arial" fo:letter-spacing="-0.0145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-0.0138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2" style:parent-style-name="Fonteparág.padrão" style:family="text">
      <style:text-properties style:font-name="Arial" style:font-name-asian="Arial" style:font-name-complex="Arial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-0.0083in" style:text-scale="98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39" style:parent-style-name="Fonteparág.padrão" style:family="text">
      <style:text-properties style:font-name="Arial" style:font-name-asian="Arial" style:font-name-complex="Arial" fo:letter-spacing="-0.0145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1" style:parent-style-name="Fonteparág.padrão" style:family="text">
      <style:text-properties style:font-name="Arial" style:font-name-asian="Arial" style:font-name-complex="Arial" fo:letter-spacing="-0.0229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3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-0.0104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-0.020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-0.0138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3" style:parent-style-name="Fonteparág.padrão" style:family="text">
      <style:text-properties style:font-name="Arial" style:font-name-asian="Arial" style:font-name-complex="Arial" fo:letter-spacing="-0.0194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09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5" style:parent-style-name="Fonteparág.padrão" style:family="text">
      <style:text-properties style:font-name="Arial" style:font-name-asian="Arial" style:font-name-complex="Arial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0.0159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-0.0159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-0.0201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131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-0.0125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61" style:parent-style-name="Fonteparág.padrão" style:family="text">
      <style:text-properties style:font-name="Arial" style:font-name-asian="Arial" style:font-name-complex="Arial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BR"/>
    </style:style>
    <style:style style:name="T4962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0.0041in" style:text-scale="90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96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0.0131in" style:text-scale="90%" fo:font-size="11pt" style:font-size-asian="11pt" style:font-size-complex="11pt" fo:language="pt" fo:country="BR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96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 fo:language="pt" fo:country="BR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969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0%" fo:font-size="11pt" style:font-size-asian="11pt" style:font-size-complex="11pt" fo:language="pt" fo:country="BR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letter-spacing="0.0243in" style:text-scale="90%" fo:font-size="11pt" style:font-size-asian="11pt" style:font-size-complex="11pt" fo:language="pt" fo:country="BR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0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0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0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07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7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0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5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1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5136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111in" style:text-scale="91%" fo:font-size="11pt" style:font-size-asian="11pt" style:font-size-complex="11pt" fo:language="pt" fo:country="BR"/>
    </style:style>
    <style:style style:name="T513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139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514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14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514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 fo:letter-spacing="0.0326in" style:text-scale="91%" fo:font-size="11pt" style:font-size-asian="11pt" style:font-size-complex="11pt" fo:language="pt" fo:country="BR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1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517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-0.0006in" style:text-scale="92%" fo:font-size="11pt" style:font-size-asian="11pt" style:font-size-complex="11pt" fo:language="pt" fo:country="BR"/>
    </style:style>
    <style:style style:name="T517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0.0013in" style:text-scale="92%" fo:font-size="11pt" style:font-size-asian="11pt" style:font-size-complex="11pt" fo:language="pt" fo:country="BR"/>
    </style:style>
    <style:style style:name="T5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8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5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183" style:parent-style-name="Normal" style:family="paragraph">
      <style:paragraph-properties fo:text-align="justify" fo:margin-top="0.0006in" fo:line-height="108%" fo:margin-left="0.075in" fo:margin-right="0.0611in">
        <style:tab-stops/>
      </style:paragraph-properties>
    </style:style>
    <style:style style:name="T5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20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2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2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22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2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256" style:parent-style-name="Fonteparág.padrão" style:family="text">
      <style:text-properties style:font-name="Arial" style:font-name-asian="Arial" style:font-name-complex="Arial" fo:letter-spacing="-0.0305in" style:text-scale="102%" fo:font-size="11pt" style:font-size-asian="11pt" style:font-size-complex="11pt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258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526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52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7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2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90%" fo:font-size="11pt" style:font-size-asian="11pt" style:font-size-complex="11pt" fo:language="pt" fo:country="BR"/>
    </style:style>
    <style:style style:name="T528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0.0069in" style:text-scale="90%" fo:font-size="11pt" style:font-size-asian="11pt" style:font-size-complex="11pt" fo:language="pt" fo:country="BR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0%" fo:font-size="11pt" style:font-size-asian="11pt" style:font-size-complex="11pt" fo:language="pt" fo:country="BR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 fo:language="pt" fo:country="BR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90%" fo:font-size="11pt" style:font-size-asian="11pt" style:font-size-complex="11pt" fo:language="pt" fo:country="BR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52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3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3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2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5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3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40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40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54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406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0.018in" style:text-scale="91%" fo:font-size="11pt" style:font-size-asian="11pt" style:font-size-complex="11pt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41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4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2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3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446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4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4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4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54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7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48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54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 fo:language="pt" fo:country="BR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 fo:language="pt" fo:country="BR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 fo:language="pt" fo:country="BR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 fo:language="pt" fo:country="BR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50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506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550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551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5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51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551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9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552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5521" style:parent-style-name="Fonteparág.padrão" style:family="text">
      <style:text-properties style:font-name="Arial" style:font-name-asian="Arial" style:font-name-complex="Arial" fo:letter-spacing="0.0055in" style:text-scale="91%" fo:font-size="11pt" style:font-size-asian="11pt" style:font-size-complex="11pt" fo:language="pt" fo:country="BR"/>
    </style:style>
    <style:style style:name="T552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52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552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52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552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527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1%" fo:font-size="11pt" style:font-size-asian="11pt" style:font-size-complex="11pt" fo:language="pt" fo:country="BR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29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5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5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5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554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55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5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555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555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558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55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6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5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5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5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5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5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5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5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5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560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561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6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62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5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6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563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6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6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6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65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6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6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6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6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6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6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699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570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01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70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03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5706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57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 fo:language="pt" fo:country="BR"/>
    </style:style>
    <style:style style:name="T5709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571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711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7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13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571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7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7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71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1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71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72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572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23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5724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2%" fo:font-size="11pt" style:font-size-asian="11pt" style:font-size-complex="11pt" fo:language="pt" fo:country="BR"/>
    </style:style>
    <style:style style:name="T572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72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72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729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 fo:language="pt" fo:country="BR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7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33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5734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73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73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3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573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7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41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 fo:language="pt" fo:country="BR"/>
    </style:style>
    <style:style style:name="T574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0.0013in" style:text-scale="91%" fo:font-size="11pt" style:font-size-asian="11pt" style:font-size-complex="11pt" fo:language="pt" fo:country="BR"/>
    </style:style>
    <style:style style:name="T574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74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574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74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574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5749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1%" fo:font-size="11pt" style:font-size-asian="11pt" style:font-size-complex="11pt" fo:language="pt" fo:country="BR"/>
    </style:style>
    <style:style style:name="T57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5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575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76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57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70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5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77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7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78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7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7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8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8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83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8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5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8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6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87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4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87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880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8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88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8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89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8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9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1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91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9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2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92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9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9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93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59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9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9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94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9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9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9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5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9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9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9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6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9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98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598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59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8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5986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59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98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59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9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99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99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99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599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599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599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5997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599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59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600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0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0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00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00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00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007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 fo:language="pt" fo:country="BR"/>
    </style:style>
    <style:style style:name="T600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600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6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1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601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01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01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01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0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6017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601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2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6021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6022" style:parent-style-name="Fonteparág.padrão" style:family="text">
      <style:text-properties style:font-name="Arial" style:font-name-asian="Arial" style:font-name-complex="Arial" fo:letter-spacing="-0.0118in" style:text-scale="91%" fo:font-size="11pt" style:font-size-asian="11pt" style:font-size-complex="11pt" fo:language="pt" fo:country="BR"/>
    </style:style>
    <style:style style:name="T6023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024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6025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02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602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028" style:parent-style-name="Fonteparág.padrão" style:family="text">
      <style:text-properties style:font-name="Arial" style:font-name-asian="Arial" style:font-name-complex="Arial" fo:font-weight="bold" style:font-weight-asian="bold" fo:letter-spacing="0.0319in" style:text-scale="91%" fo:font-size="11pt" style:font-size-asian="11pt" style:font-size-complex="11pt" fo:language="pt" fo:country="BR"/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3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03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6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3" style:parent-style-name="Fonteparág.padrão" style:family="text">
      <style:text-properties style:font-name="Arial" style:font-name-asian="Arial" style:font-name-complex="Arial" style:text-scale="83%" fo:font-size="11pt" style:font-size-asian="11pt" style:font-size-complex="11pt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0.0055in" style:text-scale="83%" fo:font-size="11pt" style:font-size-asian="11pt" style:font-size-complex="11pt" fo:language="pt" fo:country="BR"/>
    </style:style>
    <style:style style:name="T6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0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6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0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605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6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6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60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0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0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0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0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09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0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1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0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106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610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1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1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61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1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38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613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14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14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4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46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14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61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51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615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5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15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15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615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6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64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616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6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16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68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 fo:language="pt" fo:country="BR"/>
    </style:style>
    <style:style style:name="T616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617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61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72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617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617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617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17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61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617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6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80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6181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0.0361in" style:text-scale="89%" fo:font-size="11pt" style:font-size-asian="11pt" style:font-size-complex="11pt" fo:language="pt" fo:country="BR"/>
    </style:style>
    <style:style style:name="T61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1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6186" style:parent-style-name="Normal" style:family="paragraph">
      <style:paragraph-properties fo:text-align="justify" fo:margin-top="0.0006in" fo:line-height="108%" fo:margin-left="0.075in" fo:margin-right="0.0562in">
        <style:tab-stops/>
      </style:paragraph-properties>
    </style:style>
    <style:style style:name="T618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618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618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6190" style:parent-style-name="Fonteparág.padrão" style:family="text">
      <style:text-properties style:font-name="Arial" style:font-name-asian="Arial" style:font-name-complex="Arial" fo:font-weight="bold" style:font-weight-asian="bold" fo:letter-spacing="0.0138in" style:text-scale="93%" fo:font-size="11pt" style:font-size-asian="11pt" style:font-size-complex="11pt" fo:language="pt" fo:country="BR"/>
    </style:style>
    <style:style style:name="T61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9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6193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61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19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20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2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2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2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2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55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62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58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26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2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2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2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7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2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2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2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2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2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3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3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31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1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63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2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3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33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33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344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634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34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34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63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63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352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35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58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36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64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3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3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6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4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40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4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40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4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4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1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4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4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64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4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4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5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46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64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7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47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4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6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9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4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49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5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0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5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51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6516" style:parent-style-name="Fonteparág.padrão" style:family="text">
      <style:text-properties style:font-name="Arial" style:font-name-asian="Arial" style:font-name-complex="Arial" fo:letter-spacing="-0.0027in" style:text-scale="91%" fo:font-size="11pt" style:font-size-asian="11pt" style:font-size-complex="11pt" fo:language="pt" fo:country="BR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 fo:language="pt" fo:country="BR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 fo:language="pt" fo:country="BR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1%" fo:font-size="11pt" style:font-size-asian="11pt" style:font-size-complex="11pt" fo:language="pt" fo:country="BR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5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5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5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541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65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4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5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5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5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5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589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6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59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5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607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60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6610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661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6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61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6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61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66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662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6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2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6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3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6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663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66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6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650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66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665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6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6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6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66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66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69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693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669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69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66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7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2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72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67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740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67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7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7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7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7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7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79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7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8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80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8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8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8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8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8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8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840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68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84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8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5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8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861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6862" style:parent-style-name="Fonteparág.padrão" style:family="text">
      <style:text-properties style:font-name="Arial" style:font-name-asian="Arial" style:font-name-complex="Arial" fo:letter-spacing="0.009in" style:text-scale="89%" fo:font-size="11pt" style:font-size-asian="11pt" style:font-size-complex="11pt" fo:language="pt" fo:country="BR"/>
    </style:style>
    <style:style style:name="T68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8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8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6866" style:parent-style-name="Normal" style:family="paragraph">
      <style:paragraph-properties fo:text-align="justify" fo:margin-top="0.0006in" fo:margin-left="0.075in" fo:margin-right="0.0715in">
        <style:tab-stops/>
      </style:paragraph-properties>
    </style:style>
    <style:style style:name="T686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3%" fo:font-size="11pt" style:font-size-asian="11pt" style:font-size-complex="11pt" fo:language="pt" fo:country="BR"/>
    </style:style>
    <style:style style:name="T68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872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687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687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8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7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87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8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88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8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8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8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6895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68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897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6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9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90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9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1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9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9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1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1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9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92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69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926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69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69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69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945" style:parent-style-name="Fonteparág.padrão" style:family="text">
      <style:text-properties style:font-name="Arial" style:font-name-asian="Arial" style:font-name-complex="Arial" fo:letter-spacing="-0.034in" style:text-scale="102%" fo:font-size="11pt" style:font-size-asian="11pt" style:font-size-complex="11pt" fo:language="pt" fo:country="BR"/>
    </style:style>
    <style:style style:name="T694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94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69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6951" style:parent-style-name="Normal" style:family="paragraph">
      <style:paragraph-properties fo:text-align="justify" fo:margin-top="0.0159in" fo:line-height="108%" fo:margin-left="0.075in" fo:margin-right="0.0541in">
        <style:tab-stops/>
      </style:paragraph-properties>
    </style:style>
    <style:style style:name="T6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85%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font-weight="bold" style:font-weight-asian="bold" fo:letter-spacing="0.0222in" style:text-scale="93%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9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3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4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418" style:parent-style-name="Fonteparág.padrão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/>
    </style:style>
    <style:style style:name="T7419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87%" fo:font-size="11pt" style:font-size-asian="11pt" style:font-size-complex="11pt"/>
    </style:style>
    <style:style style:name="T7420" style:parent-style-name="Fonteparág.padrão" style:family="text">
      <style:text-properties style:font-name="Arial" style:font-name-asian="Arial" style:font-name-complex="Arial" style:text-scale="87%" fo:font-size="11pt" style:font-size-asian="11pt" style:font-size-complex="11pt"/>
    </style:style>
    <style:style style:name="T7421" style:parent-style-name="Fonteparág.padrão" style:family="text">
      <style:text-properties style:font-name="Arial" style:font-name-asian="Arial" style:font-name-complex="Arial" fo:letter-spacing="0.0312in" style:text-scale="87%" fo:font-size="11pt" style:font-size-asian="11pt" style:font-size-complex="11pt"/>
    </style:style>
    <style:style style:name="T74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4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425" style:parent-style-name="Normal" style:family="paragraph">
      <style:paragraph-properties fo:text-align="justify" fo:margin-top="0.0006in" fo:margin-left="0.075in" fo:margin-right="0.0666in">
        <style:tab-stops/>
      </style:paragraph-properties>
    </style:style>
    <style:style style:name="T742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42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42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429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3%" fo:font-size="11pt" style:font-size-asian="11pt" style:font-size-complex="11pt"/>
    </style:style>
    <style:style style:name="T74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3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43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3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4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3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44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4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4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4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4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5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4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4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47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4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8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4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9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499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5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5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0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5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509" style:parent-style-name="Normal" style:master-page-name="MP2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7546" style:parent-style-name="Normal" style:family="paragraph">
      <style:paragraph-properties fo:line-height="0.1388in"/>
    </style:style>
    <style:style style:name="P7547" style:parent-style-name="Normal" style:family="paragraph">
      <style:paragraph-properties fo:text-align="justify" fo:margin-top="0.025in" fo:line-height="108%" fo:margin-left="0.075in" fo:margin-right="0.0541in">
        <style:tab-stops/>
      </style:paragraph-properties>
    </style:style>
    <style:style style:name="T754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5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558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7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5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6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57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5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9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9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6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1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6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62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6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625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7626" style:parent-style-name="Fonteparág.padrão" style:family="text">
      <style:text-properties style:font-name="Arial" style:font-name-asian="Arial" style:font-name-complex="Arial" fo:font-weight="bold" style:font-weight-asian="bold" fo:letter-spacing="0.0138in" style:text-scale="84%" fo:font-size="11pt" style:font-size-asian="11pt" style:font-size-complex="11pt"/>
    </style:style>
    <style:style style:name="T76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2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6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6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6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64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6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6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5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6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6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6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8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7681" style:parent-style-name="Fonteparág.padrão" style:family="text">
      <style:text-properties style:font-name="Arial" style:font-name-asian="Arial" style:font-name-complex="Arial" fo:letter-spacing="0.0243in" style:text-scale="91%" fo:font-size="11pt" style:font-size-asian="11pt" style:font-size-complex="11pt"/>
    </style:style>
    <style:style style:name="T768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6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 fo:font-size="11pt" style:font-size-asian="11pt" style:font-size-complex="11pt"/>
    </style:style>
    <style:style style:name="T76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7685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68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768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688" style:parent-style-name="Fonteparág.padrão" style:family="text">
      <style:text-properties style:font-name="Arial" style:font-name-asian="Arial" style:font-name-complex="Arial" fo:font-weight="bold" style:font-weight-asian="bold" fo:letter-spacing="0.0284in" style:text-scale="91%" fo:font-size="11pt" style:font-size-asian="11pt" style:font-size-complex="11pt"/>
    </style:style>
    <style:style style:name="T76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90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/>
    </style:style>
    <style:style style:name="T7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69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6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9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6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7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7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7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1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77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7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72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72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7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3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73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77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4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7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75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75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762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776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76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776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76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76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76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76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7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7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7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7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79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7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7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9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05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78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8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8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8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8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8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86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8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6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6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8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8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8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8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8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8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9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8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9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9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91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1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9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0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9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9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9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3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940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794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94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7943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794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945" style:parent-style-name="Fonteparág.padrão" style:family="text">
      <style:text-properties style:font-name="Arial" style:font-name-asian="Arial" style:font-name-complex="Arial" fo:letter-spacing="-0.0062in" style:text-scale="102%" fo:font-size="11pt" style:font-size-asian="11pt" style:font-size-complex="11pt"/>
    </style:style>
    <style:style style:name="T794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9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48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7949" style:parent-style-name="Fonteparág.padrão" style:family="text">
      <style:text-properties style:font-name="Arial" style:font-name-asian="Arial" style:font-name-complex="Arial" fo:letter-spacing="0.0215in" style:text-scale="91%" fo:font-size="11pt" style:font-size-asian="11pt" style:font-size-complex="11pt"/>
    </style:style>
    <style:style style:name="T795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95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795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95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795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7955" style:parent-style-name="Fonteparág.padrão" style:family="text">
      <style:text-properties style:font-name="Arial" style:font-name-asian="Arial" style:font-name-complex="Arial" fo:font-weight="bold" style:font-weight-asian="bold" fo:letter-spacing="0.0263in" style:text-scale="91%" fo:font-size="11pt" style:font-size-asian="11pt" style:font-size-complex="11pt"/>
    </style:style>
    <style:style style:name="T79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957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795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7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97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9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7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7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8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9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99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99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9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004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800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00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0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00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00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1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0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2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8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4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04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0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0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5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05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0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064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80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069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80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07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0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9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809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096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809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09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9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1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10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81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11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1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1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12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1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2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1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14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1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14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1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1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1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6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8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188" style:parent-style-name="Fonteparág.padrão" style:family="text">
      <style:text-properties style:font-name="Arial" style:font-name-asian="Arial" style:font-name-complex="Arial" fo:letter-spacing="0.0048in" style:text-scale="102%" fo:font-size="11pt" style:font-size-asian="11pt" style:font-size-complex="11pt"/>
    </style:style>
    <style:style style:name="T818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1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9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8192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819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8194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/>
    </style:style>
    <style:style style:name="T819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819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819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819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81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00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8201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/>
    </style:style>
    <style:style style:name="T8202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82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04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/>
    </style:style>
    <style:style style:name="T82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06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/>
    </style:style>
    <style:style style:name="T8207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8208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11pt" style:font-size-asian="11pt" style:font-size-complex="11pt"/>
    </style:style>
    <style:style style:name="T820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82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821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8212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82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1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821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821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8217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8218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8219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822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822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8222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11pt" style:font-size-asian="11pt" style:font-size-complex="11pt"/>
    </style:style>
    <style:style style:name="T82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24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8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2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2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23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2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3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5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27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2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2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2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9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3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3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3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2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2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3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33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4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353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835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8355" style:parent-style-name="Fonteparág.padrão" style:family="text">
      <style:text-properties style:font-name="Arial" style:font-name-asian="Arial" style:font-name-complex="Arial" fo:letter-spacing="0.0041in" style:text-scale="102%" fo:font-size="11pt" style:font-size-asian="11pt" style:font-size-complex="11pt"/>
    </style:style>
    <style:style style:name="T835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35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35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3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3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3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3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7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37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3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8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3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3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3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9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3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3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4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4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4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4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4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4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4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43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4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43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43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43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43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43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44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44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44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4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44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8445" style:parent-style-name="Fonteparág.padrão" style:family="text">
      <style:text-properties style:font-name="Arial" style:font-name-asian="Arial" style:font-name-complex="Arial" fo:letter-spacing="-0.0104in" style:text-scale="91%" fo:font-size="11pt" style:font-size-asian="11pt" style:font-size-complex="11pt"/>
    </style:style>
    <style:style style:name="T844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844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844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8449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845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8451" style:parent-style-name="Fonteparág.padrão" style:family="text">
      <style:text-properties style:font-name="Arial" style:font-name-asian="Arial" style:font-name-complex="Arial" fo:font-weight="bold" style:font-weight-asian="bold" fo:letter-spacing="0.0333in" style:text-scale="91%" fo:font-size="11pt" style:font-size-asian="11pt" style:font-size-complex="11pt"/>
    </style:style>
    <style:style style:name="T84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5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8454" style:parent-style-name="Fonteparág.padrão" style:family="text">
      <style:text-properties style:font-name="Arial" style:font-name-asian="Arial" style:font-name-complex="Arial" style:text-scale="97%" fo:font-size="11pt" style:font-size-asian="11pt" style:font-size-complex="11pt"/>
    </style:style>
    <style:style style:name="T8455" style:parent-style-name="Fonteparág.padrão" style:family="text">
      <style:text-properties style:font-name="Arial" style:font-name-asian="Arial" style:font-name-complex="Arial" fo:letter-spacing="0.0006in" style:text-scale="97%" fo:font-size="11pt" style:font-size-asian="11pt" style:font-size-complex="11pt"/>
    </style:style>
    <style:style style:name="T8456" style:parent-style-name="Fonteparág.padrão" style:family="text">
      <style:text-properties style:font-name="Arial" style:font-name-asian="Arial" style:font-name-complex="Arial" fo:letter-spacing="0.002in" style:text-scale="97%" fo:font-size="11pt" style:font-size-asian="11pt" style:font-size-complex="11pt"/>
    </style:style>
    <style:style style:name="T8457" style:parent-style-name="Fonteparág.padrão" style:family="text">
      <style:text-properties style:font-name="Arial" style:font-name-asian="Arial" style:font-name-complex="Arial" fo:letter-spacing="0.009in" style:text-scale="97%" fo:font-size="11pt" style:font-size-asian="11pt" style:font-size-complex="11pt"/>
    </style:style>
    <style:style style:name="T8458" style:parent-style-name="Fonteparág.padrão" style:family="text">
      <style:text-properties style:font-name="Arial" style:font-name-asian="Arial" style:font-name-complex="Arial" style:text-scale="97%" fo:font-size="11pt" style:font-size-asian="11pt" style:font-size-complex="11pt"/>
    </style:style>
    <style:style style:name="T8459" style:parent-style-name="Fonteparág.padrão" style:family="text">
      <style:text-properties style:font-name="Arial" style:font-name-asian="Arial" style:font-name-complex="Arial" fo:letter-spacing="-0.0062in" style:text-scale="97%" fo:font-size="11pt" style:font-size-asian="11pt" style:font-size-complex="11pt"/>
    </style:style>
    <style:style style:name="T846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6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8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7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4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46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47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4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7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4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4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84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8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4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49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4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0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0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09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85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5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51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5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2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5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5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53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5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3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854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5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4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5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71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8572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84%" fo:font-size="11pt" style:font-size-asian="11pt" style:font-size-complex="11pt"/>
    </style:style>
    <style:style style:name="T8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5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5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59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59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59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59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59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59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596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5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598" style:parent-style-name="Fonteparág.padrão" style:family="text">
      <style:text-properties style:font-name="Arial" style:font-name-asian="Arial" style:font-name-complex="Arial" fo:letter-spacing="0.0215in" style:text-scale="102%" fo:font-size="11pt" style:font-size-asian="11pt" style:font-size-complex="11pt"/>
    </style:style>
    <style:style style:name="T85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6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1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6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2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6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86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8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863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6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4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6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866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6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6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6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679" style:parent-style-name="Normal" style:family="paragraph">
      <style:paragraph-properties fo:text-align="justify" fo:line-height="0.1666in" fo:margin-left="0.075in" fo:margin-right="0.0708in">
        <style:tab-stops/>
      </style:paragraph-properties>
    </style:style>
    <style:style style:name="T86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8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86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83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86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85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8686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8687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868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6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9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870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7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7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871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7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2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7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3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74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7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7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752" style:parent-style-name="Fonteparág.padrão" style:family="text">
      <style:text-properties style:font-name="Arial" style:font-name-asian="Arial" style:font-name-complex="Arial" fo:letter-spacing="-0.0152in" style:text-scale="102%" fo:font-size="11pt" style:font-size-asian="11pt" style:font-size-complex="11pt"/>
    </style:style>
    <style:style style:name="T875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754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875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75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75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7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8759" style:parent-style-name="Normal" style:family="paragraph">
      <style:paragraph-properties fo:text-align="justify" fo:margin-top="0.0159in" fo:line-height="108%" fo:margin-left="0.075in" fo:margin-right="0.0638in">
        <style:tab-stops/>
      </style:paragraph-properties>
    </style:style>
    <style:style style:name="T87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7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8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8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7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7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7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79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7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7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8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1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8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1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1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8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88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8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832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8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3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8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4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8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4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84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8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8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8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8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8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8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8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8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8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8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9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920" style:parent-style-name="Fonteparág.padrão" style:family="text">
      <style:text-properties style:font-name="Arial" style:font-name-asian="Arial" style:font-name-complex="Arial" fo:letter-spacing="0.0048in" style:text-scale="102%" fo:font-size="11pt" style:font-size-asian="11pt" style:font-size-complex="11pt"/>
    </style:style>
    <style:style style:name="T89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9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9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9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94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9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9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9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4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9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96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6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89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9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97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9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9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9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9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9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00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0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0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00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90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0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010" style:parent-style-name="Normal" style:family="paragraph">
      <style:paragraph-properties fo:line-height="0.1388in"/>
    </style:style>
    <style:style style:name="P9011" style:parent-style-name="Normal" style:family="paragraph">
      <style:paragraph-properties fo:line-height="0.1388in"/>
    </style:style>
    <style:style style:name="P9012" style:parent-style-name="Normal" style:family="paragraph">
      <style:paragraph-properties fo:line-height="0.1388in"/>
    </style:style>
    <style:style style:name="P901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9014" style:parent-style-name="Normal" style:family="paragraph">
      <style:paragraph-properties fo:text-align="justify" fo:margin-left="0.075in" fo:margin-right="4.9902in">
        <style:tab-stops/>
      </style:paragraph-properties>
    </style:style>
    <style:style style:name="T901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9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7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9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021" style:parent-style-name="Normal" style:master-page-name="MP3" style:family="paragraph">
      <style:paragraph-properties fo:break-before="page" fo:line-height="0.1388in"/>
    </style:style>
    <style:style style:name="P9024" style:parent-style-name="Normal" style:family="paragraph">
      <style:paragraph-properties fo:line-height="0.1388in"/>
    </style:style>
    <style:style style:name="P9025" style:parent-style-name="Normal" style:family="paragraph">
      <style:paragraph-properties fo:line-height="0.1388in"/>
    </style:style>
    <style:style style:name="P9026" style:parent-style-name="Normal" style:family="paragraph">
      <style:paragraph-properties fo:line-height="0.1388in"/>
    </style:style>
    <style:style style:name="P9027" style:parent-style-name="Normal" style:family="paragraph">
      <style:paragraph-properties fo:line-height="0.1388in"/>
    </style:style>
    <style:style style:name="P9028" style:parent-style-name="Normal" style:family="paragraph">
      <style:paragraph-properties fo:line-height="0.1388in"/>
    </style:style>
    <style:style style:name="P9029" style:parent-style-name="Normal" style:family="paragraph">
      <style:paragraph-properties fo:line-height="0.1388in"/>
    </style:style>
    <style:style style:name="P9030" style:parent-style-name="Normal" style:family="paragraph">
      <style:paragraph-properties fo:line-height="0.1388in"/>
    </style:style>
    <style:style style:name="P9031" style:parent-style-name="Normal" style:family="paragraph">
      <style:paragraph-properties fo:line-height="0.1388in"/>
    </style:style>
    <style:style style:name="P9032" style:parent-style-name="Normal" style:family="paragraph">
      <style:paragraph-properties fo:line-height="0.1388in"/>
    </style:style>
    <style:style style:name="P9033" style:parent-style-name="Normal" style:family="paragraph">
      <style:paragraph-properties fo:line-height="0.1388in"/>
    </style:style>
    <style:style style:name="P9034" style:parent-style-name="Normal" style:family="paragraph">
      <style:paragraph-properties fo:line-height="0.1388in"/>
    </style:style>
    <style:style style:name="P9035" style:parent-style-name="Normal" style:family="paragraph">
      <style:paragraph-properties fo:line-height="0.1388in"/>
    </style:style>
    <style:style style:name="P9036" style:parent-style-name="Normal" style:family="paragraph">
      <style:paragraph-properties fo:line-height="0.1388in"/>
    </style:style>
    <style:style style:name="P9037" style:parent-style-name="Normal" style:family="paragraph">
      <style:paragraph-properties fo:line-height="0.1388in"/>
    </style:style>
    <style:style style:name="P9038" style:parent-style-name="Normal" style:family="paragraph">
      <style:paragraph-properties fo:line-height="0.1388in"/>
    </style:style>
    <style:style style:name="P9039" style:parent-style-name="Normal" style:family="paragraph">
      <style:paragraph-properties fo:line-height="0.1388in"/>
    </style:style>
    <style:style style:name="P9040" style:parent-style-name="Normal" style:family="paragraph">
      <style:paragraph-properties fo:line-height="0.1388in"/>
    </style:style>
    <style:style style:name="P9041" style:parent-style-name="Normal" style:family="paragraph">
      <style:paragraph-properties fo:line-height="0.1388in"/>
    </style:style>
    <style:style style:name="P9042" style:parent-style-name="Normal" style:family="paragraph">
      <style:paragraph-properties fo:line-height="0.1388in"/>
    </style:style>
    <style:style style:name="P9043" style:parent-style-name="Normal" style:family="paragraph">
      <style:paragraph-properties fo:line-height="0.1388in"/>
    </style:style>
    <style:style style:name="P9044" style:parent-style-name="Normal" style:family="paragraph">
      <style:paragraph-properties fo:line-height="0.1388in"/>
    </style:style>
    <style:style style:name="P9045" style:parent-style-name="Normal" style:family="paragraph">
      <style:paragraph-properties fo:line-height="0.1388in"/>
    </style:style>
    <style:style style:name="P9046" style:parent-style-name="Normal" style:family="paragraph">
      <style:paragraph-properties fo:line-height="0.1388in"/>
    </style:style>
    <style:style style:name="P9047" style:parent-style-name="Normal" style:family="paragraph">
      <style:paragraph-properties fo:line-height="0.1388in"/>
    </style:style>
    <style:style style:name="P9048" style:parent-style-name="Normal" style:family="paragraph">
      <style:paragraph-properties fo:line-height="0.1388in"/>
    </style:style>
    <style:style style:name="P9049" style:parent-style-name="Normal" style:family="paragraph">
      <style:paragraph-properties fo:line-height="0.1388in"/>
    </style:style>
    <style:style style:name="P9050" style:parent-style-name="Normal" style:family="paragraph">
      <style:paragraph-properties fo:line-height="0.1388in"/>
    </style:style>
    <style:style style:name="P9051" style:parent-style-name="Normal" style:family="paragraph">
      <style:paragraph-properties fo:line-height="0.1388in"/>
    </style:style>
    <style:style style:name="P9052" style:parent-style-name="Normal" style:family="paragraph">
      <style:paragraph-properties fo:line-height="0.1388in"/>
    </style:style>
    <style:style style:name="P905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9054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9055" style:parent-style-name="Fonteparág.padrão" style:family="text">
      <style:text-properties style:font-name="Arial" style:font-name-asian="Arial" style:font-name-complex="Arial" style:text-position="-5% 100%"/>
    </style:style>
    <style:style style:name="T9056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9057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9058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8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text:s/></text:span><text:span text:style-name="T78">P</text:span><text:span text:style-name="T79">R</text:span><text:span text:style-name="T80">E</text:span><text:span text:style-name="T81">S</text:span><text:span text:style-name="T82">E</text:span><text:span text:style-name="T83">R</text:span><text:span text:style-name="T84">V</text:span><text:span text:style-name="T85">A</text:span><text:span text:style-name="T86">Ç</text:span><text:span text:style-name="T87">Ã</text:span><text:span text:style-name="T88">O</text:span><text:span text:style-name="T89"><text:s/></text:span><text:span text:style-name="T90">D</text:span><text:span text:style-name="T91">O</text:span><text:span text:style-name="T92"><text:s/></text:span><text:span text:style-name="T93">P</text:span><text:span text:style-name="T94">A</text:span><text:span text:style-name="T95">T</text:span><text:span text:style-name="T96">R</text:span><text:span text:style-name="T97">I</text:span><text:span text:style-name="T98">M</text:span><text:span text:style-name="T99">Ô</text:span><text:span text:style-name="T100">N</text:span><text:span text:style-name="T101">I</text:span><text:span text:style-name="T102">O</text:span><text:span text:style-name="T103"><text:s/></text:span><text:span text:style-name="T104">H</text:span><text:span text:style-name="T105">I</text:span><text:span text:style-name="T106">S</text:span><text:span text:style-name="T107">T</text:span><text:span text:style-name="T108">Ó</text:span><text:span text:style-name="T109">R</text:span><text:span text:style-name="T110">I</text:span><text:span text:style-name="T111">C</text:span><text:span text:style-name="T112">O</text:span><text:span text:style-name="T113">,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</text:span><text:span text:style-name="T120">R</text:span><text:span text:style-name="T121">A</text:span><text:span text:style-name="T122">L</text:span><text:span text:style-name="T123"><text:s/></text:span><text:span text:style-name="T124">E<text:s/></text:span><text:span text:style-name="T125">A</text:span><text:span text:style-name="T126">M</text:span><text:span text:style-name="T127">B</text:span><text:span text:style-name="T128">I</text:span><text:span text:style-name="T129">E</text:span><text:span text:style-name="T130">N</text:span><text:span text:style-name="T131">T</text:span><text:span text:style-name="T132">A</text:span><text:span text:style-name="T133">L</text:span><text:span text:style-name="T134"><text:s/></text:span><text:span text:style-name="T135">D</text:span><text:span text:style-name="T136">A</text:span><text:span text:style-name="T137">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</text:span><text:span text:style-name="T164">a</text:span><text:span text:style-name="T165"><text:s/></text:span><text:span text:style-name="T166">2</text:span><text:span text:style-name="T167">5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e</text:span><text:span text:style-name="T174">t</text:span><text:span text:style-name="T175">e</text:span><text:span text:style-name="T176">mb</text:span><text:span text:style-name="T177">r</text:span><text:span text:style-name="T178">o</text:span><text:span text:style-name="T179"><text:s/></text:span><text:span text:style-name="T180">d</text:span><text:span text:style-name="T181">e</text:span><text:span text:style-name="T182"><text:s/></text:span><text:span text:style-name="T183">2012</text:span><text:span text:style-name="T184">,</text:span><text:span text:style-name="T185"><text:s/></text:span><text:span text:style-name="T186">à</text:span><text:span text:style-name="T187">s<text:s/></text:span><text:span text:style-name="T188">9</text:span><text:span text:style-name="T189">h</text:span><text:span text:style-name="T190">30</text:span><text:span text:style-name="T191">,</text:span><text:span text:style-name="T192"><text:s/></text:span><text:span text:style-name="T193">r</text:span><text:span text:style-name="T194">e</text:span><text:span text:style-name="T195">a</text:span><text:span text:style-name="T196">l</text:span><text:span text:style-name="T197">i</text:span><text:span text:style-name="T198">z</text:span><text:span text:style-name="T199">o</text:span><text:span text:style-name="T200">u</text:span><text:span text:style-name="T201"><text:s/></text:span><text:span text:style-name="T202">s</text:span><text:span text:style-name="T203">u</text:span><text:span text:style-name="T204">a</text:span></text:p>
      <text:p text:style-name="P205"><text:span text:style-name="T206">548ª</text:span><text:span text:style-name="T207"><text:s/></text:span><text:span text:style-name="T208">R</text:span><text:span text:style-name="T209">e</text:span><text:span text:style-name="T210">u</text:span><text:span text:style-name="T211">n</text:span><text:span text:style-name="T212">i</text:span><text:span text:style-name="T213">ã</text:span><text:span text:style-name="T214">o</text:span><text:span text:style-name="T215"><text:s/></text:span><text:span text:style-name="T216">O</text:span><text:span text:style-name="T217">r</text:span><text:span text:style-name="T218">d</text:span><text:span text:style-name="T219">i</text:span><text:span text:style-name="T220">n</text:span><text:span text:style-name="T221">á</text:span><text:span text:style-name="T222">r</text:span><text:span text:style-name="T223">i</text:span><text:span text:style-name="T224">a</text:span><text:span text:style-name="T225">,</text:span><text:span text:style-name="T226"><text:s/></text:span><text:span text:style-name="T227">n</text:span><text:span text:style-name="T228">a</text:span><text:span text:style-name="T229">s</text:span><text:span text:style-name="T230"><text:s/></text:span><text:span text:style-name="T231">d</text:span><text:span text:style-name="T232">e</text:span><text:span text:style-name="T233">p</text:span><text:span text:style-name="T234">e</text:span><text:span text:style-name="T235">n</text:span><text:span text:style-name="T236">d</text:span><text:span text:style-name="T237">ê</text:span><text:span text:style-name="T238">n</text:span><text:span text:style-name="T239">c</text:span><text:span text:style-name="T240">i</text:span><text:span text:style-name="T241">a</text:span><text:span text:style-name="T242">s</text:span><text:span text:style-name="T243"><text:s/></text:span><text:span text:style-name="T244">d</text:span><text:span text:style-name="T245">a</text:span><text:span text:style-name="T246"><text:s/></text:span><text:span text:style-name="T247">S</text:span><text:span text:style-name="T248">e</text:span><text:span text:style-name="T249">c</text:span><text:span text:style-name="T250">r</text:span><text:span text:style-name="T251">e</text:span><text:span text:style-name="T252">t</text:span><text:span text:style-name="T253">a</text:span><text:span text:style-name="T254">r</text:span><text:span text:style-name="T255">i</text:span><text:span text:style-name="T256">a</text:span><text:span text:style-name="T257"><text:s/></text:span><text:span text:style-name="T258">M</text:span><text:span text:style-name="T259">u</text:span><text:span text:style-name="T260">n</text:span><text:span text:style-name="T261">i</text:span><text:span text:style-name="T262">c</text:span><text:span text:style-name="T263">i</text:span><text:span text:style-name="T264">p</text:span><text:span text:style-name="T265">a</text:span><text:span text:style-name="T266">l</text:span><text:span text:style-name="T267"><text:s/></text:span><text:span text:style-name="T268">d</text:span><text:span text:style-name="T269">e</text:span><text:span text:style-name="T270"><text:s/></text:span><text:span text:style-name="T271">C</text:span><text:span text:style-name="T272">u</text:span><text:span text:style-name="T273">l</text:span><text:span text:style-name="T274">t</text:span><text:span text:style-name="T275">u</text:span><text:span text:style-name="T276">r</text:span><text:span text:style-name="T277">a</text:span><text:span text:style-name="T278">,</text:span><text:span text:style-name="T279"><text:s/></text:span><text:span text:style-name="T280">à</text:span><text:span text:style-name="T281"><text:s/></text:span><text:span text:style-name="T282">A</text:span><text:span text:style-name="T283">v</text:span><text:span text:style-name="T284">e</text:span><text:span text:style-name="T285">n</text:span><text:span text:style-name="T286">i</text:span><text:span text:style-name="T287">d</text:span><text:span text:style-name="T288">a</text:span><text:span text:style-name="T289"><text:s/></text:span><text:span text:style-name="T290">S</text:span><text:span text:style-name="T291">ã</text:span><text:span text:style-name="T292">o</text:span></text:p>
      <text:p text:style-name="P293"><text:span text:style-name="T294">J</text:span><text:span text:style-name="T295">o</text:span><text:span text:style-name="T296">ã</text:span><text:span text:style-name="T297">o</text:span><text:span text:style-name="T298">,</text:span><text:span text:style-name="T299"><text:s/></text:span><text:span text:style-name="T300">473</text:span><text:span text:style-name="T301">,</text:span><text:span text:style-name="T302"><text:s/></text:span><text:span text:style-name="T303">8</text:span><text:span text:style-name="T304">º</text:span><text:span text:style-name="T305"><text:s/></text:span><text:span text:style-name="T306">a</text:span><text:span text:style-name="T307">n</text:span><text:span text:style-name="T308">d</text:span><text:span text:style-name="T309">a</text:span><text:span text:style-name="T310">r</text:span><text:span text:style-name="T311">,</text:span><text:span text:style-name="T312"><text:s/></text:span><text:span text:style-name="T313">c</text:span><text:span text:style-name="T314">on</text:span><text:span text:style-name="T315">t</text:span><text:span text:style-name="T316">a</text:span><text:span text:style-name="T317">nd</text:span><text:span text:style-name="T318">o</text:span><text:span text:style-name="T319"><text:s/></text:span><text:span text:style-name="T320">c</text:span><text:span text:style-name="T321">o</text:span><text:span text:style-name="T322">m</text:span><text:span text:style-name="T323"><text:s/></text:span><text:span text:style-name="T324">a</text:span><text:span text:style-name="T325"><text:s/></text:span><text:span text:style-name="T326">p</text:span><text:span text:style-name="T327">r</text:span><text:span text:style-name="T328">e</text:span><text:span text:style-name="T329">s</text:span><text:span text:style-name="T330">e</text:span><text:span text:style-name="T331">n</text:span><text:span text:style-name="T332">ç</text:span><text:span text:style-name="T333">a</text:span><text:span text:style-name="T334"><text:s/></text:span><text:span text:style-name="T335">d</text:span><text:span text:style-name="T336">o</text:span><text:span text:style-name="T337">s</text:span><text:span text:style-name="T338"><text:s/></text:span><text:span text:style-name="T339">s</text:span><text:span text:style-name="T340">e</text:span><text:span text:style-name="T341">g</text:span><text:span text:style-name="T342">u</text:span><text:span text:style-name="T343">i</text:span><text:span text:style-name="T344">n</text:span><text:span text:style-name="T345">t</text:span><text:span text:style-name="T346">e</text:span><text:span text:style-name="T347">s</text:span><text:span text:style-name="T348"><text:s/></text:span><text:span text:style-name="T349">C</text:span><text:span text:style-name="T350">o</text:span><text:span text:style-name="T351">n</text:span><text:span text:style-name="T352">s</text:span><text:span text:style-name="T353">e</text:span><text:span text:style-name="T354">l</text:span><text:span text:style-name="T355">h</text:span><text:span text:style-name="T356">e</text:span><text:span text:style-name="T357">i</text:span><text:span text:style-name="T358">r</text:span><text:span text:style-name="T359">o</text:span><text:span text:style-name="T360">s</text:span><text:span text:style-name="T361">:</text:span><text:span text:style-name="T362"><text:s/></text:span><text:span text:style-name="T363">J</text:span><text:span text:style-name="T364">o</text:span><text:span text:style-name="T365">s</text:span><text:span text:style-name="T366">é</text:span><text:span text:style-name="T367"><text:s/></text:span><text:span text:style-name="T368">E</text:span><text:span text:style-name="T369">d</text:span><text:span text:style-name="T370">u</text:span><text:span text:style-name="T371">a</text:span><text:span text:style-name="T372">r</text:span><text:span text:style-name="T373">d</text:span><text:span text:style-name="T374">o</text:span><text:span text:style-name="T375"><text:s/></text:span><text:span text:style-name="T376">d</text:span><text:span text:style-name="T377">e</text:span><text:span text:style-name="T378"><text:s/></text:span><text:span text:style-name="T379">A</text:span><text:span text:style-name="T380">ss</text:span><text:span text:style-name="T381">i</text:span><text:span text:style-name="T382">s<text:s/></text:span><text:span text:style-name="T383">L</text:span><text:span text:style-name="T384">e</text:span><text:span text:style-name="T385">f</text:span><text:span text:style-name="T386">è</text:span><text:span text:style-name="T387">v</text:span><text:span text:style-name="T388">r</text:span><text:span text:style-name="T389">e</text:span><text:span text:style-name="T390">,</text:span><text:span text:style-name="T391"><text:s/></text:span><text:span text:style-name="T392">r</text:span><text:span text:style-name="T393">e</text:span><text:span text:style-name="T394">p</text:span><text:span text:style-name="T395">r</text:span><text:span text:style-name="T396">e</text:span><text:span text:style-name="T397">s</text:span><text:span text:style-name="T398">e</text:span><text:span text:style-name="T399">n</text:span><text:span text:style-name="T400">t</text:span><text:span text:style-name="T401">a</text:span><text:span text:style-name="T402">n</text:span><text:span text:style-name="T403">t</text:span><text:span text:style-name="T404">e</text:span><text:span text:style-name="T405"><text:s/></text:span><text:span text:style-name="T406">d</text:span><text:span text:style-name="T407">a<text:s/></text:span><text:span text:style-name="T408">S</text:span><text:span text:style-name="T409">e</text:span><text:span text:style-name="T410">c</text:span><text:span text:style-name="T411">r</text:span><text:span text:style-name="T412">e</text:span><text:span text:style-name="T413">t</text:span><text:span text:style-name="T414">a</text:span><text:span text:style-name="T415">r</text:span><text:span text:style-name="T416">i</text:span><text:span text:style-name="T417">a</text:span><text:span text:style-name="T418"><text:s/></text:span><text:span text:style-name="T419">M</text:span><text:span text:style-name="T420">u</text:span><text:span text:style-name="T421">n</text:span><text:span text:style-name="T422">i</text:span><text:span text:style-name="T423">c</text:span><text:span text:style-name="T424">i</text:span><text:span text:style-name="T425">p</text:span><text:span text:style-name="T426">a</text:span><text:span text:style-name="T427">l</text:span><text:span text:style-name="T428"><text:s/></text:span><text:span text:style-name="T429">d</text:span><text:span text:style-name="T430">e</text:span><text:span text:style-name="T431"><text:s/></text:span><text:span text:style-name="T432">C</text:span><text:span text:style-name="T433">u</text:span><text:span text:style-name="T434">l</text:span><text:span text:style-name="T435">t</text:span><text:span text:style-name="T436">u</text:span><text:span text:style-name="T437">r</text:span><text:span text:style-name="T438">a</text:span><text:span text:style-name="T439">,</text:span><text:span text:style-name="T440"><text:s/></text:span><text:span text:style-name="T441">P</text:span><text:span text:style-name="T442">r</text:span><text:span text:style-name="T443">e</text:span><text:span text:style-name="T444">s</text:span><text:span text:style-name="T445">i</text:span><text:span text:style-name="T446">d</text:span><text:span text:style-name="T447">e</text:span><text:span text:style-name="T448">n</text:span><text:span text:style-name="T449">t</text:span><text:span text:style-name="T450">e</text:span><text:span text:style-name="T451">,</text:span><text:span text:style-name="T452"><text:s/></text:span><text:span text:style-name="T453">W</text:span><text:span text:style-name="T454">a</text:span><text:span text:style-name="T455">l</text:span><text:span text:style-name="T456">t</text:span><text:span text:style-name="T457">e</text:span><text:span text:style-name="T458">r</text:span><text:span text:style-name="T459"><text:s/></text:span><text:span text:style-name="T460">P</text:span><text:span text:style-name="T461">i</text:span><text:span text:style-name="T462">r</text:span><text:span text:style-name="T463">e</text:span><text:span text:style-name="T464">s</text:span><text:span text:style-name="T465">,</text:span><text:span text:style-name="T466"><text:s/></text:span><text:span text:style-name="T467">d</text:span><text:span text:style-name="T468">i</text:span><text:span text:style-name="T469">r</text:span><text:span text:style-name="T470">e</text:span><text:span text:style-name="T471">t</text:span><text:span text:style-name="T472">o</text:span><text:span text:style-name="T473">r</text:span><text:span text:style-name="T474"><text:s/></text:span><text:span text:style-name="T475">e<text:s/></text:span><text:span text:style-name="T476">r</text:span><text:span text:style-name="T477">e</text:span><text:span text:style-name="T478">p</text:span><text:span text:style-name="T479">r</text:span><text:span text:style-name="T480">e</text:span><text:span text:style-name="T481">s</text:span><text:span text:style-name="T482">e</text:span><text:span text:style-name="T483">n</text:span><text:span text:style-name="T484">t</text:span><text:span text:style-name="T485">a</text:span><text:span text:style-name="T486">n</text:span><text:span text:style-name="T487">t</text:span><text:span text:style-name="T488">e<text:s/></text:span><text:span text:style-name="T489"><text:s/></text:span><text:span text:style-name="T490">d</text:span><text:span text:style-name="T491">o<text:s/></text:span><text:span text:style-name="T492"><text:s/></text:span><text:span text:style-name="T493">D</text:span><text:span text:style-name="T494">e</text:span><text:span text:style-name="T495">p</text:span><text:span text:style-name="T496">a</text:span><text:span text:style-name="T497">r</text:span><text:span text:style-name="T498">t</text:span><text:span text:style-name="T499">a</text:span><text:span text:style-name="T500">m</text:span><text:span text:style-name="T501">e</text:span><text:span text:style-name="T502">n</text:span><text:span text:style-name="T503">t</text:span><text:span text:style-name="T504">o<text:s/></text:span><text:span text:style-name="T505"><text:s/></text:span><text:span text:style-name="T506">d</text:span><text:span text:style-name="T507">o<text:s/></text:span><text:span text:style-name="T508"><text:s/></text:span><text:span text:style-name="T509">P</text:span><text:span text:style-name="T510">a</text:span><text:span text:style-name="T511">t</text:span><text:span text:style-name="T512">r</text:span><text:span text:style-name="T513">i</text:span><text:span text:style-name="T514">mô</text:span><text:span text:style-name="T515">n</text:span><text:span text:style-name="T516">i</text:span><text:span text:style-name="T517">o<text:s/></text:span><text:span text:style-name="T518"><text:s/></text:span><text:span text:style-name="T519">H</text:span><text:span text:style-name="T520">i</text:span><text:span text:style-name="T521">s</text:span><text:span text:style-name="T522">t</text:span><text:span text:style-name="T523">ó</text:span><text:span text:style-name="T524">ri</text:span><text:span text:style-name="T525">c</text:span><text:span text:style-name="T526">o</text:span><text:span text:style-name="T527">,<text:s/></text:span><text:span text:style-name="T528"><text:s/></text:span><text:span text:style-name="T529">Na</text:span><text:span text:style-name="T530">d</text:span><text:span text:style-name="T531">i</text:span><text:span text:style-name="T532">a <text:s/></text:span><text:span text:style-name="T533">S</text:span><text:span text:style-name="T534">om</text:span><text:span text:style-name="T535">e</text:span><text:span text:style-name="T536">k</text:span><text:span text:style-name="T537">h</text:span><text:span text:style-name="T538">,<text:s/></text:span><text:span text:style-name="T539"><text:s/></text:span><text:span text:style-name="T540">r</text:span><text:span text:style-name="T541">e</text:span><text:span text:style-name="T542">p</text:span><text:span text:style-name="T543">r</text:span><text:span text:style-name="T544">e</text:span><text:span text:style-name="T545">s</text:span><text:span text:style-name="T546">e</text:span><text:span text:style-name="T547">n</text:span><text:span text:style-name="T548">t</text:span><text:span text:style-name="T549">a</text:span><text:span text:style-name="T550">n</text:span><text:span text:style-name="T551">t</text:span><text:span text:style-name="T552">e<text:s/></text:span><text:span text:style-name="T553"><text:s/></text:span><text:span text:style-name="T554">d</text:span><text:span text:style-name="T555">o<text:s/></text:span><text:span text:style-name="T556">I</text:span><text:span text:style-name="T557">n</text:span><text:span text:style-name="T558">s</text:span><text:span text:style-name="T559">t</text:span><text:span text:style-name="T560">i</text:span><text:span text:style-name="T561">t</text:span><text:span text:style-name="T562">u</text:span><text:span text:style-name="T563">t</text:span><text:span text:style-name="T564">o<text:s/></text:span><text:span text:style-name="T565"><text:s/></text:span><text:span text:style-name="T566">d</text:span><text:span text:style-name="T567">e</text:span><text:span text:style-name="T568"><text:s/></text:span><text:span text:style-name="T569">A</text:span><text:span text:style-name="T570">r</text:span><text:span text:style-name="T571">q</text:span><text:span text:style-name="T572">u</text:span><text:span text:style-name="T573">i</text:span><text:span text:style-name="T574">t</text:span><text:span text:style-name="T575">e</text:span><text:span text:style-name="T576">t</text:span><text:span text:style-name="T577">o</text:span><text:span text:style-name="T578">s</text:span><text:span text:style-name="T579"><text:s/></text:span><text:span text:style-name="T580">d</text:span><text:span text:style-name="T581">o</text:span><text:span text:style-name="T582"><text:s/></text:span><text:span text:style-name="T583">B</text:span><text:span text:style-name="T584">r</text:span><text:span text:style-name="T585">a</text:span><text:span text:style-name="T586">s</text:span><text:span text:style-name="T587">i</text:span><text:span text:style-name="T588">l</text:span><text:span text:style-name="T589">;<text:s/></text:span><text:span text:style-name="T590"><text:s/></text:span><text:span text:style-name="T591">C</text:span><text:span text:style-name="T592">a</text:span><text:span text:style-name="T593">r</text:span><text:span text:style-name="T594">l</text:span><text:span text:style-name="T595">o</text:span><text:span text:style-name="T596">s</text:span><text:span text:style-name="T597"><text:s/></text:span><text:span text:style-name="T598">E</text:span><text:span text:style-name="T599">du</text:span><text:span text:style-name="T600">a</text:span><text:span text:style-name="T601">r</text:span><text:span text:style-name="T602">d</text:span><text:span text:style-name="T603">o<text:s/></text:span><text:span text:style-name="T604"><text:s/></text:span><text:span text:style-name="T605">G</text:span><text:span text:style-name="T606">a</text:span><text:span text:style-name="T607">r</text:span><text:span text:style-name="T608">c</text:span><text:span text:style-name="T609">e</text:span><text:span text:style-name="T610">z</text:span><text:span text:style-name="T611"><text:s/></text:span><text:span text:style-name="T612">M</text:span><text:span text:style-name="T613">a</text:span><text:span text:style-name="T614">r</text:span><text:span text:style-name="T615">i</text:span><text:span text:style-name="T616">n</text:span><text:span text:style-name="T617">s</text:span><text:span text:style-name="T618">, <text:s/></text:span><text:span text:style-name="T619">r</text:span><text:span text:style-name="T620">e</text:span><text:span text:style-name="T621">p</text:span><text:span text:style-name="T622">r</text:span><text:span text:style-name="T623">e</text:span><text:span text:style-name="T624">s</text:span><text:span text:style-name="T625">e</text:span><text:span text:style-name="T626">n</text:span><text:span text:style-name="T627">t</text:span><text:span text:style-name="T628">a</text:span><text:span text:style-name="T629">n</text:span><text:span text:style-name="T630">t</text:span><text:span text:style-name="T631">e<text:s/></text:span><text:span text:style-name="T632"><text:s/></text:span><text:span text:style-name="T633">s</text:span><text:span text:style-name="T634">up</text:span><text:span text:style-name="T635">l</text:span><text:span text:style-name="T636">e</text:span><text:span text:style-name="T637">n</text:span><text:span text:style-name="T638">t</text:span><text:span text:style-name="T639">e</text:span><text:span text:style-name="T640"><text:s/></text:span><text:span text:style-name="T641">d</text:span><text:span text:style-name="T642">a<text:s/></text:span><text:span text:style-name="T643">S</text:span><text:span text:style-name="T644">e</text:span><text:span text:style-name="T645">c</text:span><text:span text:style-name="T646">r</text:span><text:span text:style-name="T647">e</text:span><text:span text:style-name="T648">t</text:span><text:span text:style-name="T649">a</text:span><text:span text:style-name="T650">r</text:span><text:span text:style-name="T651">i</text:span><text:span text:style-name="T652">a</text:span><text:span text:style-name="T653"><text:s/></text:span><text:span text:style-name="T654">d</text:span><text:span text:style-name="T655">o</text:span><text:span text:style-name="T656">s<text:s/></text:span><text:span text:style-name="T657">N</text:span><text:span text:style-name="T658">e</text:span><text:span text:style-name="T659">g</text:span><text:span text:style-name="T660">ó</text:span><text:span text:style-name="T661">c</text:span><text:span text:style-name="T662">i</text:span><text:span text:style-name="T663">o</text:span><text:span text:style-name="T664">s</text:span><text:span text:style-name="T665"><text:s/></text:span><text:span text:style-name="T666">J</text:span><text:span text:style-name="T667">u</text:span><text:span text:style-name="T668">r</text:span><text:span text:style-name="T669">í</text:span><text:span text:style-name="T670">d</text:span><text:span text:style-name="T671">i</text:span><text:span text:style-name="T672">c</text:span><text:span text:style-name="T673">o</text:span><text:span text:style-name="T674">s</text:span><text:span text:style-name="T675">;</text:span><text:span text:style-name="T676"><text:s/></text:span><text:span text:style-name="T677">M</text:span><text:span text:style-name="T678">a</text:span><text:span text:style-name="T679">r</text:span><text:span text:style-name="T680">c</text:span><text:span text:style-name="T681">e</text:span><text:span text:style-name="T682">l</text:span><text:span text:style-name="T683">o</text:span><text:span text:style-name="T684"><text:s/></text:span><text:span text:style-name="T685">M</text:span><text:span text:style-name="T686">a</text:span><text:span text:style-name="T687">n</text:span><text:span text:style-name="T688">h</text:span><text:span text:style-name="T689">ã</text:span><text:span text:style-name="T690">e</text:span><text:span text:style-name="T691">s</text:span><text:span text:style-name="T692"><text:s/></text:span><text:span text:style-name="T693">d</text:span><text:span text:style-name="T694">e</text:span><text:span text:style-name="T695"><text:s/></text:span><text:span text:style-name="T696">A</text:span><text:span text:style-name="T697">l</text:span><text:span text:style-name="T698">m</text:span><text:span text:style-name="T699">e</text:span><text:span text:style-name="T700">i</text:span><text:span text:style-name="T701">d</text:span><text:span text:style-name="T702">a</text:span><text:span text:style-name="T703">,</text:span><text:span text:style-name="T704"><text:s/></text:span><text:span text:style-name="T705">r</text:span><text:span text:style-name="T706">e</text:span><text:span text:style-name="T707">p</text:span><text:span text:style-name="T708">r</text:span><text:span text:style-name="T709">e</text:span><text:span text:style-name="T710">s</text:span><text:span text:style-name="T711">e</text:span><text:span text:style-name="T712">n</text:span><text:span text:style-name="T713">t</text:span><text:span text:style-name="T714">a</text:span><text:span text:style-name="T715">n</text:span><text:span text:style-name="T716">t</text:span><text:span text:style-name="T717">e</text:span><text:span text:style-name="T718"><text:s/></text:span><text:span text:style-name="T719">d</text:span><text:span text:style-name="T720">a</text:span><text:span text:style-name="T721"><text:s/></text:span><text:span text:style-name="T722">O</text:span><text:span text:style-name="T723">r</text:span><text:span text:style-name="T724">d</text:span><text:span text:style-name="T725">e</text:span><text:span text:style-name="T726">m</text:span><text:span text:style-name="T727"><text:s/></text:span><text:span text:style-name="T728">do</text:span><text:span text:style-name="T729">s<text:s/></text:span><text:span text:style-name="T730">A</text:span><text:span text:style-name="T731">d</text:span><text:span text:style-name="T732">v</text:span><text:span text:style-name="T733">o</text:span><text:span text:style-name="T734">ga</text:span><text:span text:style-name="T735">do</text:span><text:span text:style-name="T736">s <text:s/></text:span><text:span text:style-name="T737"><text:s/></text:span><text:span text:style-name="T738">d</text:span><text:span text:style-name="T739">o <text:s/></text:span><text:span text:style-name="T740"><text:s/></text:span><text:span text:style-name="T741">B</text:span><text:span text:style-name="T742">r</text:span><text:span text:style-name="T743">a</text:span><text:span text:style-name="T744">s</text:span><text:span text:style-name="T745">i</text:span><text:span text:style-name="T746">l</text:span><text:span text:style-name="T747">; <text:s/></text:span><text:span text:style-name="T748"><text:s/></text:span><text:span text:style-name="T749">L</text:span><text:span text:style-name="T750">u</text:span><text:span text:style-name="T751">i</text:span><text:span text:style-name="T752">z <text:s text:c="2"/></text:span><text:span text:style-name="T753">L</text:span><text:span text:style-name="T754">a</text:span><text:span text:style-name="T755">u</text:span><text:span text:style-name="T756">r</text:span><text:span text:style-name="T757">e</text:span><text:span text:style-name="T758">n</text:span><text:span text:style-name="T759">t <text:s/></text:span><text:span text:style-name="T760"><text:s/></text:span><text:span text:style-name="T761">B</text:span><text:span text:style-name="T762">l</text:span><text:span text:style-name="T763">o</text:span><text:span text:style-name="T764">c</text:span><text:span text:style-name="T765">h</text:span><text:span text:style-name="T766">, <text:s/></text:span><text:span text:style-name="T767"><text:s/></text:span><text:span text:style-name="T768">r</text:span><text:span text:style-name="T769">e</text:span><text:span text:style-name="T770">p</text:span><text:span text:style-name="T771">r</text:span><text:span text:style-name="T772">e</text:span><text:span text:style-name="T773">s</text:span><text:span text:style-name="T774">e</text:span><text:span text:style-name="T775">n</text:span><text:span text:style-name="T776">t</text:span><text:span text:style-name="T777">a</text:span><text:span text:style-name="T778">n</text:span><text:span text:style-name="T779">t</text:span><text:span text:style-name="T780">e <text:s/></text:span><text:span text:style-name="T781"><text:s/></text:span><text:span text:style-name="T782">s</text:span><text:span text:style-name="T783">up</text:span><text:span text:style-name="T784">l</text:span><text:span text:style-name="T785">e</text:span><text:span text:style-name="T786">n</text:span><text:span text:style-name="T787">t</text:span><text:span text:style-name="T788">e <text:s/></text:span><text:span text:style-name="T789"><text:s/></text:span><text:span text:style-name="T790">d</text:span><text:span text:style-name="T791">a <text:s/></text:span><text:span text:style-name="T792"><text:s/></text:span><text:span text:style-name="T793">S</text:span><text:span text:style-name="T794">e</text:span><text:span text:style-name="T795">c</text:span><text:span text:style-name="T796">r</text:span><text:span text:style-name="T797">e</text:span><text:span text:style-name="T798">t</text:span><text:span text:style-name="T799">a</text:span><text:span text:style-name="T800">r</text:span><text:span text:style-name="T801">i</text:span><text:span text:style-name="T802">a <text:s/></text:span><text:span text:style-name="T803"><text:s/></text:span><text:span text:style-name="T804">d</text:span><text:span text:style-name="T805">e<text:s/></text:span><text:span text:style-name="T806">D</text:span><text:span text:style-name="T807">e</text:span><text:span text:style-name="T808">s</text:span><text:span text:style-name="T809">e</text:span><text:span text:style-name="T810">n</text:span><text:span text:style-name="T811">v</text:span><text:span text:style-name="T812">o</text:span><text:span text:style-name="T813">l</text:span><text:span text:style-name="T814">v</text:span><text:span text:style-name="T815">i</text:span><text:span text:style-name="T816">m</text:span><text:span text:style-name="T817">e</text:span><text:span text:style-name="T818">n</text:span><text:span text:style-name="T819">t</text:span><text:span text:style-name="T820">o</text:span><text:span text:style-name="T821"><text:s/></text:span><text:span text:style-name="T822">U</text:span><text:span text:style-name="T823">r</text:span><text:span text:style-name="T824">b</text:span><text:span text:style-name="T825">a</text:span><text:span text:style-name="T826">n</text:span><text:span text:style-name="T827">o</text:span><text:span text:style-name="T828">;</text:span><text:span text:style-name="T829"><text:s/></text:span><text:span text:style-name="T830">A</text:span><text:span text:style-name="T831">l</text:span><text:span text:style-name="T832">f</text:span><text:span text:style-name="T833">on</text:span><text:span text:style-name="T834">s</text:span><text:span text:style-name="T835">o</text:span><text:span text:style-name="T836"><text:s/></text:span><text:span text:style-name="T837">O</text:span><text:span text:style-name="T838">r</text:span><text:span text:style-name="T839">l</text:span><text:span text:style-name="T840">a</text:span><text:span text:style-name="T841">nd</text:span><text:span text:style-name="T842">i</text:span><text:span text:style-name="T843"><text:s/></text:span><text:span text:style-name="T844">N</text:span><text:span text:style-name="T845">e</text:span><text:span text:style-name="T846">t</text:span><text:span text:style-name="T847">o</text:span><text:span text:style-name="T848">,</text:span><text:span text:style-name="T849"><text:s/></text:span><text:span text:style-name="T850">r</text:span><text:span text:style-name="T851">e</text:span><text:span text:style-name="T852">p</text:span><text:span text:style-name="T853">r</text:span><text:span text:style-name="T854">e</text:span><text:span text:style-name="T855">s</text:span><text:span text:style-name="T856">e</text:span><text:span text:style-name="T857">n</text:span><text:span text:style-name="T858">t</text:span><text:span text:style-name="T859">a</text:span><text:span text:style-name="T860">n</text:span><text:span text:style-name="T861">t</text:span><text:span text:style-name="T862">e</text:span><text:span text:style-name="T863"><text:s/></text:span><text:span text:style-name="T864">s</text:span><text:span text:style-name="T865">u</text:span><text:span text:style-name="T866">p</text:span><text:span text:style-name="T867">l</text:span><text:span text:style-name="T868">e</text:span><text:span text:style-name="T869">n</text:span><text:span text:style-name="T870">t</text:span><text:span text:style-name="T871">e</text:span><text:span text:style-name="T872"><text:s/></text:span><text:span text:style-name="T873">d</text:span><text:span text:style-name="T874">a<text:s/></text:span><text:span text:style-name="T875">S</text:span><text:span text:style-name="T876">e</text:span><text:span text:style-name="T877">c</text:span><text:span text:style-name="T878">r</text:span><text:span text:style-name="T879">e</text:span><text:span text:style-name="T880">t</text:span><text:span text:style-name="T881">a</text:span><text:span text:style-name="T882">r</text:span><text:span text:style-name="T883">i</text:span><text:span text:style-name="T884">a</text:span><text:span text:style-name="T885"><text:s/></text:span><text:span text:style-name="T886">M</text:span><text:span text:style-name="T887">un</text:span><text:span text:style-name="T888">i</text:span><text:span text:style-name="T889">c</text:span><text:span text:style-name="T890">i</text:span><text:span text:style-name="T891">p</text:span><text:span text:style-name="T892">a</text:span><text:span text:style-name="T893">l<text:s/></text:span><text:span text:style-name="T894">d</text:span><text:span text:style-name="T895">a</text:span><text:span text:style-name="T896"><text:s/></text:span><text:span text:style-name="T897">H</text:span><text:span text:style-name="T898">a</text:span><text:span text:style-name="T899">b</text:span><text:span text:style-name="T900">i</text:span><text:span text:style-name="T901">t</text:span><text:span text:style-name="T902">a</text:span><text:span text:style-name="T903">ç</text:span><text:span text:style-name="T904">ã</text:span><text:span text:style-name="T905">o</text:span><text:span text:style-name="T906">;<text:s/></text:span><text:span text:style-name="T907"><text:s/></text:span><text:span text:style-name="T908">V</text:span><text:span text:style-name="T909">e</text:span><text:span text:style-name="T910">r</text:span><text:span text:style-name="T911">e</text:span><text:span text:style-name="T912">a</text:span><text:span text:style-name="T913">d</text:span><text:span text:style-name="T914">o</text:span><text:span text:style-name="T915">r<text:s/></text:span><text:span text:style-name="T916"><text:s/></text:span><text:span text:style-name="T917">A</text:span><text:span text:style-name="T918">d</text:span><text:span text:style-name="T919">i</text:span><text:span text:style-name="T920">l</text:span><text:span text:style-name="T921">s</text:span><text:span text:style-name="T922">o</text:span><text:span text:style-name="T923">n</text:span><text:span text:style-name="T924"><text:s/></text:span><text:span text:style-name="T925">A</text:span><text:span text:style-name="T926">m</text:span><text:span text:style-name="T927">a</text:span><text:span text:style-name="T928">d</text:span><text:span text:style-name="T929">e</text:span><text:span text:style-name="T930">u</text:span><text:span text:style-name="T931">,</text:span><text:span text:style-name="T932"><text:s/></text:span><text:span text:style-name="T933">r</text:span><text:span text:style-name="T934">e</text:span><text:span text:style-name="T935">p</text:span><text:span text:style-name="T936">r</text:span><text:span text:style-name="T937">e</text:span><text:span text:style-name="T938">s</text:span><text:span text:style-name="T939">e</text:span><text:span text:style-name="T940">n</text:span><text:span text:style-name="T941">t</text:span><text:span text:style-name="T942">a</text:span><text:span text:style-name="T943">n</text:span><text:span text:style-name="T944">t</text:span><text:span text:style-name="T945">e <text:s/></text:span><text:span text:style-name="T946">d</text:span><text:span text:style-name="T947">a</text:span><text:span text:style-name="T948"><text:s/></text:span><text:span text:style-name="T949">C</text:span><text:span text:style-name="T950">â</text:span><text:span text:style-name="T951">m</text:span><text:span text:style-name="T952">a</text:span><text:span text:style-name="T953">r</text:span><text:span text:style-name="T954">a</text:span><text:span text:style-name="T955"><text:s/></text:span><text:span text:style-name="T956">M</text:span><text:span text:style-name="T957">u</text:span><text:span text:style-name="T958">n</text:span><text:span text:style-name="T959">i</text:span><text:span text:style-name="T960">c</text:span><text:span text:style-name="T961">i</text:span><text:span text:style-name="T962">p</text:span><text:span text:style-name="T963">a</text:span><text:span text:style-name="T964">l<text:s/></text:span><text:span text:style-name="T965"><text:s/></text:span><text:span text:style-name="T966">d</text:span><text:span text:style-name="T967">e</text:span><text:span text:style-name="T968"><text:s/></text:span><text:span text:style-name="T969">S</text:span><text:span text:style-name="T970">ã</text:span><text:span text:style-name="T971">o</text:span><text:span text:style-name="T972"><text:s/></text:span><text:span text:style-name="T973">P</text:span><text:span text:style-name="T974">a</text:span><text:span text:style-name="T975">u</text:span><text:span text:style-name="T976">l</text:span><text:span text:style-name="T977">o</text:span><text:span text:style-name="T978">.<text:s/></text:span><text:span text:style-name="T979">Participaram,</text:span><text:span text:style-name="T980"><text:s/></text:span><text:span text:style-name="T981">a</text:span><text:span text:style-name="T982">s</text:span><text:span text:style-name="T983">s</text:span><text:span text:style-name="T984">i</text:span><text:span text:style-name="T985">s</text:span><text:span text:style-name="T986">t</text:span><text:span text:style-name="T987">i</text:span><text:span text:style-name="T988">n</text:span><text:span text:style-name="T989">d</text:span><text:span text:style-name="T990">o</text:span><text:span text:style-name="T991"><text:s/></text:span><text:span text:style-name="T992">à</text:span><text:span text:style-name="T993"><text:s/></text:span><text:span text:style-name="T994">r</text:span><text:span text:style-name="T995">e</text:span><text:span text:style-name="T996">un</text:span><text:span text:style-name="T997">i</text:span><text:span text:style-name="T998">ã</text:span><text:span text:style-name="T999">o</text:span><text:span text:style-name="T1000">,</text:span><text:span text:style-name="T1001"><text:s/></text:span><text:span text:style-name="T1002">M</text:span><text:span text:style-name="T1003">a</text:span><text:span text:style-name="T1004">r</text:span><text:span text:style-name="T1005">c</text:span><text:span text:style-name="T1006">o</text:span><text:span text:style-name="T1007"><text:s/></text:span><text:span text:style-name="T1008">A</text:span><text:span text:style-name="T1009">n</text:span><text:span text:style-name="T1010">t</text:span><text:span text:style-name="T1011">on</text:span><text:span text:style-name="T1012">i</text:span><text:span text:style-name="T1013">o</text:span><text:span text:style-name="T1014"><text:s/></text:span><text:span text:style-name="T1015">C</text:span><text:span text:style-name="T1016">i</text:span><text:span text:style-name="T1017">l</text:span><text:span text:style-name="T1018">e</text:span><text:span text:style-name="T1019">n</text:span><text:span text:style-name="T1020">t</text:span><text:span text:style-name="T1021">o</text:span><text:span text:style-name="T1022"><text:s/></text:span><text:span text:style-name="T1023">W</text:span><text:span text:style-name="T1024">i</text:span><text:span text:style-name="T1025">n</text:span><text:span text:style-name="T1026">t</text:span><text:span text:style-name="T1027">h</text:span><text:span text:style-name="T1028">e</text:span><text:span text:style-name="T1029">r</text:span><text:span text:style-name="T1030">,</text:span><text:span text:style-name="T1031"><text:s/></text:span><text:span text:style-name="T1032">D</text:span><text:span text:style-name="T1033">i</text:span><text:span text:style-name="T1034">r</text:span><text:span text:style-name="T1035">e</text:span><text:span text:style-name="T1036">t</text:span><text:span text:style-name="T1037">o</text:span><text:span text:style-name="T1038">r</text:span><text:span text:style-name="T1039"><text:s/></text:span><text:span text:style-name="T1040">S</text:span><text:span text:style-name="T1041">u</text:span><text:span text:style-name="T1042">b</text:span><text:span text:style-name="T1043">s</text:span><text:span text:style-name="T1044">t</text:span><text:span text:style-name="T1045">i</text:span><text:span text:style-name="T1046">t</text:span><text:span text:style-name="T1047">u</text:span><text:span text:style-name="T1048">t</text:span><text:span text:style-name="T1049">o</text:span><text:span text:style-name="T1050"><text:s/></text:span><text:span text:style-name="T1051">d</text:span><text:span text:style-name="T1052">a</text:span><text:span text:style-name="T1053"><text:s/></text:span><text:span text:style-name="T1054">D</text:span><text:span text:style-name="T1055">i</text:span><text:span text:style-name="T1056">v</text:span><text:span text:style-name="T1057">i</text:span><text:span text:style-name="T1058">s</text:span><text:span text:style-name="T1059">ã</text:span><text:span text:style-name="T1060">o<text:s/></text:span><text:span text:style-name="T1061">d</text:span><text:span text:style-name="T1062">e</text:span><text:span text:style-name="T1063"><text:s/></text:span><text:span text:style-name="T1064">P</text:span><text:span text:style-name="T1065">r</text:span><text:span text:style-name="T1066">e</text:span><text:span text:style-name="T1067">s</text:span><text:span text:style-name="T1068">e</text:span><text:span text:style-name="T1069">r</text:span><text:span text:style-name="T1070">v</text:span><text:span text:style-name="T1071">a</text:span><text:span text:style-name="T1072">ç</text:span><text:span text:style-name="T1073">ã</text:span><text:span text:style-name="T1074">o</text:span><text:span text:style-name="T1075">;</text:span><text:span text:style-name="T1076"><text:s/></text:span><text:span text:style-name="T1077">L</text:span><text:span text:style-name="T1078">u</text:span><text:span text:style-name="T1079">c</text:span><text:span text:style-name="T1080">i</text:span><text:span text:style-name="T1081">a</text:span><text:span text:style-name="T1082"><text:s/></text:span><text:span text:style-name="T1083">M</text:span><text:span text:style-name="T1084">a</text:span><text:span text:style-name="T1085">r</text:span><text:span text:style-name="T1086">i</text:span><text:span text:style-name="T1087">a</text:span><text:span text:style-name="T1088"><text:s/></text:span><text:span text:style-name="T1089">B</text:span><text:span text:style-name="T1090">i</text:span><text:span text:style-name="T1091">t</text:span><text:span text:style-name="T1092">a</text:span><text:span text:style-name="T1093">n</text:span><text:span text:style-name="T1094">c</text:span><text:span text:style-name="T1095">o</text:span><text:span text:style-name="T1096">u</text:span><text:span text:style-name="T1097">r</text:span><text:span text:style-name="T1098">t</text:span><text:span text:style-name="T1099"><text:s/></text:span><text:span text:style-name="T1100">M</text:span><text:span text:style-name="T1101">a</text:span><text:span text:style-name="T1102">r</text:span><text:span text:style-name="T1103">t</text:span><text:span text:style-name="T1104">i</text:span><text:span text:style-name="T1105">n</text:span><text:span text:style-name="T1106">s</text:span><text:span text:style-name="T1107"><text:s/></text:span><text:span text:style-name="T1108">C</text:span><text:span text:style-name="T1109">a</text:span><text:span text:style-name="T1110">m</text:span><text:span text:style-name="T1111">po</text:span><text:span text:style-name="T1112">s</text:span><text:span text:style-name="T1113">,</text:span><text:span text:style-name="T1114"><text:s/></text:span><text:span text:style-name="T1115">A</text:span><text:span text:style-name="T1116">s</text:span><text:span text:style-name="T1117">s</text:span><text:span text:style-name="T1118">i</text:span><text:span text:style-name="T1119">s</text:span><text:span text:style-name="T1120">t</text:span><text:span text:style-name="T1121">e</text:span><text:span text:style-name="T1122">n</text:span><text:span text:style-name="T1123">t</text:span><text:span text:style-name="T1124">e</text:span><text:span text:style-name="T1125"><text:s/></text:span><text:span text:style-name="T1126">T</text:span><text:span text:style-name="T1127">é</text:span><text:span text:style-name="T1128">c</text:span><text:span text:style-name="T1129">n</text:span><text:span text:style-name="T1130">i</text:span><text:span text:style-name="T1131">c</text:span><text:span text:style-name="T1132">o</text:span><text:span text:style-name="T1133"><text:s/></text:span><text:span text:style-name="T1134">d</text:span><text:span text:style-name="T1135">o<text:s/></text:span><text:span text:style-name="T1136">D</text:span><text:span text:style-name="T1137">e</text:span><text:span text:style-name="T1138">p</text:span><text:span text:style-name="T1139">a</text:span><text:span text:style-name="T1140">r</text:span><text:span text:style-name="T1141">t</text:span><text:span text:style-name="T1142">a</text:span><text:span text:style-name="T1143">m</text:span><text:span text:style-name="T1144">e</text:span><text:span text:style-name="T1145">n</text:span><text:span text:style-name="T1146">t</text:span><text:span text:style-name="T1147">o</text:span><text:span text:style-name="T1148"><text:s/></text:span><text:span text:style-name="T1149">d</text:span><text:span text:style-name="T1150">o<text:s/></text:span><text:span text:style-name="T1151">P</text:span><text:span text:style-name="T1152">a</text:span><text:span text:style-name="T1153">t</text:span><text:span text:style-name="T1154">r</text:span><text:span text:style-name="T1155">i</text:span><text:span text:style-name="T1156">m</text:span><text:span text:style-name="T1157">ôn</text:span><text:span text:style-name="T1158">i</text:span><text:span text:style-name="T1159">o</text:span><text:span text:style-name="T1160"><text:s/></text:span><text:span text:style-name="T1161">H</text:span><text:span text:style-name="T1162">i</text:span><text:span text:style-name="T1163">s</text:span><text:span text:style-name="T1164">t</text:span><text:span text:style-name="T1165">ó</text:span><text:span text:style-name="T1166">ri</text:span><text:span text:style-name="T1167">c</text:span><text:span text:style-name="T1168">o</text:span><text:span text:style-name="T1169">;</text:span><text:span text:style-name="T1170"><text:s/></text:span><text:span text:style-name="T1171">C</text:span><text:span text:style-name="T1172">a</text:span><text:span text:style-name="T1173">r</text:span><text:span text:style-name="T1174">l</text:span><text:span text:style-name="T1175">o</text:span><text:span text:style-name="T1176">s</text:span><text:span text:style-name="T1177"><text:s/></text:span><text:span text:style-name="T1178">L</text:span><text:span text:style-name="T1179">u</text:span><text:span text:style-name="T1180">i</text:span><text:span text:style-name="T1181">z</text:span><text:span text:style-name="T1182"><text:s/></text:span><text:span text:style-name="T1183">H</text:span><text:span text:style-name="T1184">o</text:span><text:span text:style-name="T1185">t</text:span><text:span text:style-name="T1186">y</text:span><text:span text:style-name="T1187"><text:s/></text:span><text:span text:style-name="T1188">J</text:span><text:span text:style-name="T1189">ú</text:span><text:span text:style-name="T1190">n</text:span><text:span text:style-name="T1191">i</text:span><text:span text:style-name="T1192">o</text:span><text:span text:style-name="T1193">r</text:span><text:span text:style-name="T1194">,</text:span><text:span text:style-name="T1195"><text:s/></text:span><text:span text:style-name="T1196">A</text:span><text:span text:style-name="T1197">s</text:span><text:span text:style-name="T1198">s</text:span><text:span text:style-name="T1199">e</text:span><text:span text:style-name="T1200">ss</text:span><text:span text:style-name="T1201">o</text:span><text:span text:style-name="T1202">r <text:s/></text:span><text:span text:style-name="T1203">J</text:span><text:span text:style-name="T1204">u</text:span><text:span text:style-name="T1205">r</text:span><text:span text:style-name="T1206">í</text:span><text:span text:style-name="T1207">d</text:span><text:span text:style-name="T1208">i</text:span><text:span text:style-name="T1209">c</text:span><text:span text:style-name="T1210">o</text:span><text:span text:style-name="T1211"><text:s/></text:span><text:span text:style-name="T1212">d</text:span><text:span text:style-name="T1213">o</text:span><text:span text:style-name="T1214"><text:s/></text:span><text:span text:style-name="T1215">V</text:span><text:span text:style-name="T1216">e</text:span><text:span text:style-name="T1217">r</text:span><text:span text:style-name="T1218">e</text:span><text:span text:style-name="T1219">a</text:span><text:span text:style-name="T1220">d</text:span><text:span text:style-name="T1221">o</text:span><text:span text:style-name="T1222">r</text:span><text:span text:style-name="T1223"><text:s/></text:span><text:span text:style-name="T1224">A</text:span><text:span text:style-name="T1225">d</text:span><text:span text:style-name="T1226">il</text:span><text:span text:style-name="T1227">s</text:span><text:span text:style-name="T1228">o</text:span><text:span text:style-name="T1229">n</text:span><text:span text:style-name="T1230"><text:s/></text:span><text:span text:style-name="T1231">A</text:span><text:span text:style-name="T1232">m</text:span><text:span text:style-name="T1233">a</text:span><text:span text:style-name="T1234">d</text:span><text:span text:style-name="T1235">e</text:span><text:span text:style-name="T1236">u</text:span><text:span text:style-name="T1237">;<text:s/></text:span><text:span text:style-name="T1238">S</text:span><text:span text:style-name="T1239">e</text:span><text:span text:style-name="T1240">r</text:span><text:span text:style-name="T1241">g</text:span><text:span text:style-name="T1242">i</text:span><text:span text:style-name="T1243">o</text:span><text:span text:style-name="T1244"><text:s/></text:span><text:span text:style-name="T1245">L</text:span><text:span text:style-name="T1246">u</text:span><text:span text:style-name="T1247">í</text:span><text:span text:style-name="T1248">s</text:span><text:span text:style-name="T1249"><text:s/></text:span><text:span text:style-name="T1250">A</text:span><text:span text:style-name="T1251">b</text:span><text:span text:style-name="T1252">r</text:span><text:span text:style-name="T1253">a</text:span><text:span text:style-name="T1254">h</text:span><text:span text:style-name="T1255">ã</text:span><text:span text:style-name="T1256">o</text:span><text:span text:style-name="T1257">,</text:span><text:span text:style-name="T1258"><text:s/></text:span><text:span text:style-name="T1259">A</text:span><text:span text:style-name="T1260">ss</text:span><text:span text:style-name="T1261">i</text:span><text:span text:style-name="T1262">s</text:span><text:span text:style-name="T1263">t</text:span><text:span text:style-name="T1264">e</text:span><text:span text:style-name="T1265">n</text:span><text:span text:style-name="T1266">t</text:span><text:span text:style-name="T1267">e</text:span><text:span text:style-name="T1268"><text:s/></text:span><text:span text:style-name="T1269">T</text:span><text:span text:style-name="T1270">é</text:span><text:span text:style-name="T1271">c</text:span><text:span text:style-name="T1272">n</text:span><text:span text:style-name="T1273">i</text:span><text:span text:style-name="T1274">c</text:span><text:span text:style-name="T1275">o</text:span><text:span text:style-name="T1276"><text:s/></text:span><text:span text:style-name="T1277">d</text:span><text:span text:style-name="T1278">o</text:span><text:span text:style-name="T1279"><text:s/></text:span><text:span text:style-name="T1280">D</text:span><text:span text:style-name="T1281">e</text:span><text:span text:style-name="T1282">p</text:span><text:span text:style-name="T1283">a</text:span><text:span text:style-name="T1284">r</text:span><text:span text:style-name="T1285">t</text:span><text:span text:style-name="T1286">a</text:span><text:span text:style-name="T1287">m</text:span><text:span text:style-name="T1288">e</text:span><text:span text:style-name="T1289">n</text:span><text:span text:style-name="T1290">t</text:span><text:span text:style-name="T1291">o<text:s/></text:span><text:span text:style-name="T1292"><text:s/></text:span><text:span text:style-name="T1293">d</text:span><text:span text:style-name="T1294">o</text:span><text:span text:style-name="T1295"><text:s/></text:span><text:span text:style-name="T1296">P</text:span><text:span text:style-name="T1297">a</text:span><text:span text:style-name="T1298">t</text:span><text:span text:style-name="T1299">r</text:span><text:span text:style-name="T1300">i</text:span><text:span text:style-name="T1301">m</text:span><text:span text:style-name="T1302">ôn</text:span><text:span text:style-name="T1303">i</text:span><text:span text:style-name="T1304">o <text:s/></text:span><text:span text:style-name="T1305">H</text:span><text:span text:style-name="T1306">i</text:span><text:span text:style-name="T1307">s</text:span><text:span text:style-name="T1308">t</text:span><text:span text:style-name="T1309">ó</text:span><text:span text:style-name="T1310">r</text:span><text:span text:style-name="T1311">i</text:span><text:span text:style-name="T1312">c</text:span><text:span text:style-name="T1313">o</text:span><text:span text:style-name="T1314">;<text:s/></text:span><text:span text:style-name="T1315"><text:s/></text:span><text:span text:style-name="T1316">L</text:span><text:span text:style-name="T1317">u</text:span><text:span text:style-name="T1318">c</text:span><text:span text:style-name="T1319">a</text:span><text:span text:style-name="T1320">s</text:span><text:span text:style-name="T1321"><text:s/></text:span><text:span text:style-name="T1322">d</text:span><text:span text:style-name="T1323">e<text:s/></text:span><text:span text:style-name="T1324">M</text:span><text:span text:style-name="T1325">o</text:span><text:span text:style-name="T1326">r</text:span><text:span text:style-name="T1327">a</text:span><text:span text:style-name="T1328">e</text:span><text:span text:style-name="T1329">s</text:span><text:span text:style-name="T1330"><text:s/></text:span><text:span text:style-name="T1331">C</text:span><text:span text:style-name="T1332">o</text:span><text:span text:style-name="T1333">e</text:span><text:span text:style-name="T1334">l</text:span><text:span text:style-name="T1335">ho</text:span><text:span text:style-name="T1336">,</text:span><text:span text:style-name="T1337"><text:s/></text:span><text:span text:style-name="T1338">A</text:span><text:span text:style-name="T1339">ss</text:span><text:span text:style-name="T1340">i</text:span><text:span text:style-name="T1341">s</text:span><text:span text:style-name="T1342">t</text:span><text:span text:style-name="T1343">e</text:span><text:span text:style-name="T1344">n</text:span><text:span text:style-name="T1345">t</text:span><text:span text:style-name="T1346">e</text:span><text:span text:style-name="T1347"><text:s/></text:span><text:span text:style-name="T1348">d</text:span><text:span text:style-name="T1349">o</text:span><text:span text:style-name="T1350"><text:s/></text:span><text:span text:style-name="T1351">C</text:span><text:span text:style-name="T1352">O</text:span><text:span text:style-name="T1353">N</text:span><text:span text:style-name="T1354">P</text:span><text:span text:style-name="T1355">R</text:span><text:span text:style-name="T1356">E</text:span><text:span text:style-name="T1357">S</text:span><text:span text:style-name="T1358">P</text:span><text:span text:style-name="T1359">;</text:span><text:span text:style-name="T1360"><text:s/></text:span><text:span text:style-name="T1361">S</text:span><text:span text:style-name="T1362">i</text:span><text:span text:style-name="T1363">l</text:span><text:span text:style-name="T1364">v</text:span><text:span text:style-name="T1365">a</text:span><text:span text:style-name="T1366">n</text:span><text:span text:style-name="T1367">a</text:span><text:span text:style-name="T1368"><text:s/></text:span><text:span text:style-name="T1369">G</text:span><text:span text:style-name="T1370">a</text:span><text:span text:style-name="T1371">g</text:span><text:span text:style-name="T1372">l</text:span><text:span text:style-name="T1373">i</text:span><text:span text:style-name="T1374">a</text:span><text:span text:style-name="T1375">r</text:span><text:span text:style-name="T1376">d</text:span><text:span text:style-name="T1377">i</text:span><text:span text:style-name="T1378">,</text:span><text:span text:style-name="T1379"><text:s/></text:span><text:span text:style-name="T1380">A</text:span><text:span text:style-name="T1381">ss</text:span><text:span text:style-name="T1382">i</text:span><text:span text:style-name="T1383">s</text:span><text:span text:style-name="T1384">t</text:span><text:span text:style-name="T1385">e</text:span><text:span text:style-name="T1386">n</text:span><text:span text:style-name="T1387">t</text:span><text:span text:style-name="T1388">e</text:span><text:span text:style-name="T1389"><text:s/></text:span><text:span text:style-name="T1390">d</text:span><text:span text:style-name="T1391">o</text:span><text:span text:style-name="T1392"><text:s/></text:span><text:span text:style-name="T1393">C</text:span><text:span text:style-name="T1394">O</text:span><text:span text:style-name="T1395">N</text:span><text:span text:style-name="T1396">P</text:span><text:span text:style-name="T1397">R</text:span><text:span text:style-name="T1398">E</text:span><text:span text:style-name="T1399">S</text:span><text:span text:style-name="T1400">P</text:span><text:span text:style-name="T1401"><text:s/></text:span><text:span text:style-name="T1402">e<text:s/></text:span><text:span text:style-name="T1403">W</text:span><text:span text:style-name="T1404">a</text:span><text:span text:style-name="T1405">nd</text:span><text:span text:style-name="T1406">a<text:s/></text:span><text:span text:style-name="T1407">R</text:span><text:span text:style-name="T1408">e</text:span><text:span text:style-name="T1409">g</text:span><text:span text:style-name="T1410">i</text:span><text:span text:style-name="T1411">n</text:span><text:span text:style-name="T1412">a</text:span><text:span text:style-name="T1413"><text:s/></text:span><text:span text:style-name="T1414">P</text:span><text:span text:style-name="T1415">l</text:span><text:span text:style-name="T1416">a</text:span><text:span text:style-name="T1417">c</text:span><text:span text:style-name="T1418">on</text:span><text:span text:style-name="T1419">e</text:span><text:span text:style-name="T1420"><text:s/></text:span><text:span text:style-name="T1421">d</text:span><text:span text:style-name="T1422">a</text:span><text:span text:style-name="T1423"><text:s/></text:span><text:span text:style-name="T1424">C</text:span><text:span text:style-name="T1425">o</text:span><text:span text:style-name="T1426">s</text:span><text:span text:style-name="T1427">t</text:span><text:span text:style-name="T1428">a</text:span><text:span text:style-name="T1429">,</text:span><text:span text:style-name="T1430"><text:s/></text:span><text:span text:style-name="T1431">S</text:span><text:span text:style-name="T1432">e</text:span><text:span text:style-name="T1433">c</text:span><text:span text:style-name="T1434">r</text:span><text:span text:style-name="T1435">e</text:span><text:span text:style-name="T1436">t</text:span><text:span text:style-name="T1437">á</text:span><text:span text:style-name="T1438">r</text:span><text:span text:style-name="T1439">i</text:span><text:span text:style-name="T1440">a</text:span><text:span text:style-name="T1441"><text:s/></text:span><text:span text:style-name="T1442">E</text:span><text:span text:style-name="T1443">x</text:span><text:span text:style-name="T1444">e</text:span><text:span text:style-name="T1445">c</text:span><text:span text:style-name="T1446">u</text:span><text:span text:style-name="T1447">t</text:span><text:span text:style-name="T1448">i</text:span><text:span text:style-name="T1449">v</text:span><text:span text:style-name="T1450">a</text:span><text:span text:style-name="T1451"><text:s/></text:span><text:span text:style-name="T1452">d</text:span><text:span text:style-name="T1453">o</text:span><text:span text:style-name="T1454"><text:s/></text:span><text:span text:style-name="T1455">C</text:span><text:span text:style-name="T1456">O</text:span><text:span text:style-name="T1457">N</text:span><text:span text:style-name="T1458">P</text:span><text:span text:style-name="T1459">R</text:span><text:span text:style-name="T1460">E</text:span><text:span text:style-name="T1461">S</text:span><text:span text:style-name="T1462">P</text:span><text:span text:style-name="T1463">.</text:span><text:span text:style-name="T1464">.</text:span><text:span text:style-name="T1465"><text:s/></text:span><text:span text:style-name="T1466">Foi</text:span><text:span text:style-name="T1467"><text:s/></text:span><text:span text:style-name="T1468">d</text:span><text:span text:style-name="T1469">a</text:span><text:span text:style-name="T1470">d</text:span><text:span text:style-name="T1471">o</text:span><text:span text:style-name="T1472"><text:s/></text:span><text:span text:style-name="T1473">i</text:span><text:span text:style-name="T1474">n</text:span><text:span text:style-name="T1475">í</text:span><text:span text:style-name="T1476">c</text:span><text:span text:style-name="T1477">i</text:span><text:span text:style-name="T1478">o</text:span><text:span text:style-name="T1479"><text:s/></text:span><text:span text:style-name="T1480">à</text:span><text:span text:style-name="T1481"><text:s/></text:span><text:span text:style-name="T1482">p</text:span><text:span text:style-name="T1483">a</text:span><text:span text:style-name="T1484">u</text:span><text:span text:style-name="T1485">t</text:span><text:span text:style-name="T1486">a</text:span><text:span text:style-name="T1487">.</text:span><text:span text:style-name="T1488"><text:s/></text:span><text:span text:style-name="T1489">1</text:span><text:span text:style-name="T1490">.</text:span><text:span text:style-name="T1491"><text:s/></text:span><text:span text:style-name="T1492">L</text:span><text:span text:style-name="T1493">EITURA</text:span><text:span text:style-name="T1494">,<text:s/></text:span><text:span text:style-name="T1495">D</text:span><text:span text:style-name="T1496">I</text:span><text:span text:style-name="T1497">S</text:span><text:span text:style-name="T1498">C</text:span><text:span text:style-name="T1499">U</text:span><text:span text:style-name="T1500">S</text:span><text:span text:style-name="T1501">S</text:span><text:span text:style-name="T1502">Ã</text:span><text:span text:style-name="T1503">O</text:span><text:span text:style-name="T1504"><text:s/></text:span><text:span text:style-name="T1505">E</text:span><text:span text:style-name="T1506"><text:s/></text:span><text:span text:style-name="T1507">A</text:span><text:span text:style-name="T1508">P</text:span><text:span text:style-name="T1509">R</text:span><text:span text:style-name="T1510">O</text:span><text:span text:style-name="T1511">V</text:span><text:span text:style-name="T1512">A</text:span><text:span text:style-name="T1513">Ç</text:span><text:span text:style-name="T1514">Ã</text:span><text:span text:style-name="T1515">O</text:span><text:span text:style-name="T1516"><text:s/></text:span><text:span text:style-name="T1517">D</text:span><text:span text:style-name="T1518">A</text:span><text:span text:style-name="T1519"><text:s/></text:span><text:span text:style-name="T1520">A</text:span><text:span text:style-name="T1521">T</text:span><text:span text:style-name="T1522">A</text:span><text:span text:style-name="T1523"><text:s/></text:span><text:span text:style-name="T1524">D</text:span><text:span text:style-name="T1525">A</text:span><text:span text:style-name="T1526"><text:s/></text:span><text:span text:style-name="T1527">547</text:span><text:span text:style-name="T1528">ª</text:span><text:span text:style-name="T1529"><text:s/></text:span><text:span text:style-name="T1530">R</text:span><text:span text:style-name="T1531">EUNIÃO</text:span><text:span text:style-name="T1532"><text:s/></text:span><text:span text:style-name="T1533">O</text:span><text:span text:style-name="T1534">RDINÁRI</text:span><text:span text:style-name="T1535">A</text:span><text:span text:style-name="T1536">.</text:span><text:span text:style-name="T1537"><text:s/></text:span><text:span text:style-name="T1538">A<text:s/></text:span><text:span text:style-name="T1539">A</text:span><text:span text:style-name="T1540">t</text:span><text:span text:style-name="T1541">a</text:span><text:span text:style-name="T1542"><text:s/></text:span><text:span text:style-name="T1543">f</text:span><text:span text:style-name="T1544">o</text:span><text:span text:style-name="T1545">i</text:span><text:span text:style-name="T1546"><text:s/></text:span><text:span text:style-name="T1547">a</text:span><text:span text:style-name="T1548">p</text:span><text:span text:style-name="T1549">r</text:span><text:span text:style-name="T1550">o</text:span><text:span text:style-name="T1551">v</text:span><text:span text:style-name="T1552">a</text:span><text:span text:style-name="T1553">d</text:span><text:span text:style-name="T1554">a</text:span><text:span text:style-name="T1555">,</text:span><text:span text:style-name="T1556"><text:s/></text:span><text:span text:style-name="T1557">s</text:span><text:span text:style-name="T1558">e</text:span><text:span text:style-name="T1559">m</text:span><text:span text:style-name="T1560"><text:s/></text:span><text:span text:style-name="T1561">a</text:span><text:span text:style-name="T1562">l</text:span><text:span text:style-name="T1563">t</text:span><text:span text:style-name="T1564">e</text:span><text:span text:style-name="T1565">r</text:span><text:span text:style-name="T1566">a</text:span><text:span text:style-name="T1567">ç</text:span><text:span text:style-name="T1568">õ</text:span><text:span text:style-name="T1569">e</text:span><text:span text:style-name="T1570">s</text:span><text:span text:style-name="T1571">.</text:span><text:span text:style-name="T1572"><text:s/></text:span><text:span text:style-name="T1573">2.<text:s/></text:span><text:span text:style-name="T1574">C</text:span><text:span text:style-name="T1575">O</text:span><text:span text:style-name="T1576">M</text:span><text:span text:style-name="T1577">U</text:span><text:span text:style-name="T1578">N</text:span><text:span text:style-name="T1579">I</text:span><text:span text:style-name="T1580">C</text:span><text:span text:style-name="T1581">A</text:span><text:span text:style-name="T1582">Ç</text:span><text:span text:style-name="T1583">Õ</text:span><text:span text:style-name="T1584">E</text:span><text:span text:style-name="T1585">S<text:s/></text:span><text:span text:style-name="T1586">D</text:span><text:span text:style-name="T1587">A</text:span><text:span text:style-name="T1588"><text:s/></text:span><text:span text:style-name="T1589">P</text:span><text:span text:style-name="T1590">R</text:span><text:span text:style-name="T1591">E</text:span><text:span text:style-name="T1592">S</text:span><text:span text:style-name="T1593">I</text:span><text:span text:style-name="T1594">D</text:span><text:span text:style-name="T1595">Ê</text:span><text:span text:style-name="T1596">N</text:span><text:span text:style-name="T1597">C</text:span><text:span text:style-name="T1598">I</text:span><text:span text:style-name="T1599">A</text:span><text:span text:style-name="T1600"><text:s/></text:span><text:span text:style-name="T1601">E</text:span><text:span text:style-name="T1602"><text:s/></text:span><text:span text:style-name="T1603">D</text:span><text:span text:style-name="T1604">O</text:span><text:span text:style-name="T1605">S</text:span><text:span text:style-name="T1606"><text:s/></text:span><text:span text:style-name="T1607">C</text:span><text:span text:style-name="T1608">ONSELHEIROS</text:span><text:span text:style-name="T1609">:</text:span><text:span text:style-name="T1610"><text:s/></text:span><text:span text:style-name="T1611">2.1.</text:span><text:span text:style-name="T1612"><text:s/></text:span><text:span text:style-name="T1613">1</text:span><text:span text:style-name="T1614">0h</text:span><text:span text:style-name="T1615"><text:s/></text:span><text:span text:style-name="T1616">–</text:span><text:span text:style-name="T1617"><text:s/></text:span><text:span text:style-name="T1618">A</text:span><text:span text:style-name="T1619">p</text:span><text:span text:style-name="T1620">r</text:span><text:span text:style-name="T1621">e</text:span><text:span text:style-name="T1622">s</text:span><text:span text:style-name="T1623">e</text:span><text:span text:style-name="T1624">n</text:span><text:span text:style-name="T1625">t</text:span><text:span text:style-name="T1626">a</text:span><text:span text:style-name="T1627">ç</text:span><text:span text:style-name="T1628">ã</text:span><text:span text:style-name="T1629">o<text:s/></text:span><text:span text:style-name="T1630"><text:s/></text:span><text:span text:style-name="T1631">s</text:span><text:span text:style-name="T1632">o</text:span><text:span text:style-name="T1633">l</text:span><text:span text:style-name="T1634">i</text:span><text:span text:style-name="T1635">c</text:span><text:span text:style-name="T1636">i</text:span><text:span text:style-name="T1637">t</text:span><text:span text:style-name="T1638">a</text:span><text:span text:style-name="T1639">d</text:span><text:span text:style-name="T1640">a</text:span><text:span text:style-name="T1641"><text:s/></text:span><text:span text:style-name="T1642">po</text:span><text:span text:style-name="T1643">r<text:s/></text:span><text:span text:style-name="T1644">r</text:span><text:span text:style-name="T1645">e</text:span><text:span text:style-name="T1646">p</text:span><text:span text:style-name="T1647">r</text:span><text:span text:style-name="T1648">e</text:span><text:span text:style-name="T1649">s</text:span><text:span text:style-name="T1650">e</text:span><text:span text:style-name="T1651">n</text:span><text:span text:style-name="T1652">t</text:span><text:span text:style-name="T1653">a</text:span><text:span text:style-name="T1654">n</text:span><text:span text:style-name="T1655">t</text:span><text:span text:style-name="T1656">e</text:span><text:span text:style-name="T1657">s</text:span><text:span text:style-name="T1658"><text:s/></text:span><text:span text:style-name="T1659">d</text:span><text:span text:style-name="T1660">a<text:s/></text:span><text:span text:style-name="T1661">F</text:span><text:span text:style-name="T1662">und</text:span><text:span text:style-name="T1663">a</text:span><text:span text:style-name="T1664">ç</text:span><text:span text:style-name="T1665">ã</text:span><text:span text:style-name="T1666">o</text:span><text:span text:style-name="T1667"><text:s/></text:span><text:span text:style-name="T1668">p</text:span><text:span text:style-name="T1669">a</text:span><text:span text:style-name="T1670">r</text:span><text:span text:style-name="T1671">a</text:span><text:span text:style-name="T1672"><text:s/></text:span><text:span text:style-name="T1673">o</text:span><text:span text:style-name="T1674"><text:s/></text:span><text:span text:style-name="T1675">D</text:span><text:span text:style-name="T1676">e</text:span><text:span text:style-name="T1677">s</text:span><text:span text:style-name="T1678">e</text:span><text:span text:style-name="T1679">n</text:span><text:span text:style-name="T1680">v</text:span><text:span text:style-name="T1681">o</text:span><text:span text:style-name="T1682">l</text:span><text:span text:style-name="T1683">v</text:span><text:span text:style-name="T1684">i</text:span><text:span text:style-name="T1685">m</text:span><text:span text:style-name="T1686">e</text:span><text:span text:style-name="T1687">n</text:span><text:span text:style-name="T1688">t</text:span><text:span text:style-name="T1689">o</text:span><text:span text:style-name="T1690"><text:s/></text:span><text:span text:style-name="T1691">d</text:span><text:span text:style-name="T1692">a<text:s/></text:span><text:span text:style-name="T1693">E</text:span><text:span text:style-name="T1694">du</text:span><text:span text:style-name="T1695">c</text:span><text:span text:style-name="T1696">a</text:span><text:span text:style-name="T1697">ç</text:span><text:span text:style-name="T1698">ã</text:span><text:span text:style-name="T1699">o</text:span><text:span text:style-name="T1700"><text:s/></text:span><text:span text:style-name="T1701">–</text:span><text:span text:style-name="T1702"><text:s/></text:span><text:span text:style-name="T1703">F</text:span><text:span text:style-name="T1704">D</text:span><text:span text:style-name="T1705">E</text:span><text:span text:style-name="T1706">,</text:span><text:span text:style-name="T1707"><text:s/></text:span><text:span text:style-name="T1708">r</text:span><text:span text:style-name="T1709">e</text:span><text:span text:style-name="T1710">f</text:span><text:span text:style-name="T1711">e</text:span><text:span text:style-name="T1712">r</text:span><text:span text:style-name="T1713">e</text:span><text:span text:style-name="T1714">n</text:span><text:span text:style-name="T1715">t</text:span><text:span text:style-name="T1716">e</text:span><text:span text:style-name="T1717"><text:s/></text:span><text:span text:style-name="T1718">a</text:span><text:span text:style-name="T1719">o</text:span><text:span text:style-name="T1720"><text:s/></text:span><text:span text:style-name="T1721">p</text:span><text:span text:style-name="T1722">r</text:span><text:span text:style-name="T1723">o</text:span><text:span text:style-name="T1724">j</text:span><text:span text:style-name="T1725">e</text:span><text:span text:style-name="T1726">t</text:span><text:span text:style-name="T1727">o<text:s/></text:span><text:span text:style-name="T1728">mo</text:span><text:span text:style-name="T1729">d</text:span><text:span text:style-name="T1730">i</text:span><text:span text:style-name="T1731">f</text:span><text:span text:style-name="T1732">i</text:span><text:span text:style-name="T1733">c</text:span><text:span text:style-name="T1734">a</text:span><text:span text:style-name="T1735">t</text:span><text:span text:style-name="T1736">i</text:span><text:span text:style-name="T1737">v</text:span><text:span text:style-name="T1738">o</text:span><text:span text:style-name="T1739"><text:s/></text:span><text:span text:style-name="T1740">d</text:span><text:span text:style-name="T1741">e</text:span><text:span text:style-name="T1742"><text:s/></text:span><text:span text:style-name="T1743">c</text:span><text:span text:style-name="T1744">on</text:span><text:span text:style-name="T1745">s</text:span><text:span text:style-name="T1746">t</text:span><text:span text:style-name="T1747">r</text:span><text:span text:style-name="T1748">u</text:span><text:span text:style-name="T1749">ç</text:span><text:span text:style-name="T1750">ã</text:span><text:span text:style-name="T1751">o</text:span><text:span text:style-name="T1752"><text:s/></text:span><text:span text:style-name="T1753">d</text:span><text:span text:style-name="T1754">e</text:span><text:span text:style-name="T1755"><text:s/></text:span><text:span text:style-name="T1756">un</text:span><text:span text:style-name="T1757">i</text:span><text:span text:style-name="T1758">d</text:span><text:span text:style-name="T1759">a</text:span><text:span text:style-name="T1760">d</text:span><text:span text:style-name="T1761">e</text:span><text:span text:style-name="T1762"><text:s/></text:span><text:span text:style-name="T1763">e</text:span><text:span text:style-name="T1764">s</text:span><text:span text:style-name="T1765">c</text:span><text:span text:style-name="T1766">o</text:span><text:span text:style-name="T1767">l</text:span><text:span text:style-name="T1768">a</text:span><text:span text:style-name="T1769">r</text:span><text:span text:style-name="T1770">,</text:span><text:span text:style-name="T1771"><text:s/></text:span><text:span text:style-name="T1772">s</text:span><text:span text:style-name="T1773">i</text:span><text:span text:style-name="T1774">t</text:span><text:span text:style-name="T1775">u</text:span><text:span text:style-name="T1776">a</text:span><text:span text:style-name="T1777">d</text:span><text:span text:style-name="T1778">a</text:span><text:span text:style-name="T1779"><text:s/></text:span><text:span text:style-name="T1780">à</text:span><text:span text:style-name="T1781"><text:s/></text:span><text:span text:style-name="T1782">R</text:span><text:span text:style-name="T1783">u</text:span><text:span text:style-name="T1784">a</text:span><text:span text:style-name="T1785"><text:s/></text:span><text:span text:style-name="T1786">A</text:span><text:span text:style-name="T1787">f</text:span><text:span text:style-name="T1788">o</text:span><text:span text:style-name="T1789">n</text:span><text:span text:style-name="T1790">s</text:span><text:span text:style-name="T1791">o</text:span><text:span text:style-name="T1792"><text:s/></text:span><text:span text:style-name="T1793">P</text:span><text:span text:style-name="T1794">e</text:span><text:span text:style-name="T1795">n</text:span><text:span text:style-name="T1796">a</text:span><text:span text:style-name="T1797"><text:s/></text:span><text:span text:style-name="T1798">s</text:span><text:span text:style-name="T1799">/</text:span><text:span text:style-name="T1800"><text:s/></text:span><text:span text:style-name="T1801">n</text:span><text:span text:style-name="T1802">º</text:span><text:span text:style-name="T1803"><text:s/></text:span><text:span text:style-name="T1804">x</text:span><text:span text:style-name="T1805"><text:s/></text:span><text:span text:style-name="T1806">P</text:span><text:span text:style-name="T1807">r</text:span><text:span text:style-name="T1808">a</text:span><text:span text:style-name="T1809">ç</text:span><text:span text:style-name="T1810">a</text:span><text:span text:style-name="T1811"><text:s/></text:span><text:span text:style-name="T1812">C</text:span><text:span text:style-name="T1813">e</text:span><text:span text:style-name="T1814">l</text:span><text:span text:style-name="T1815">.<text:s/></text:span><text:span text:style-name="T1816">F</text:span><text:span text:style-name="T1817">e</text:span><text:span text:style-name="T1818">r</text:span><text:span text:style-name="T1819">n</text:span><text:span text:style-name="T1820">a</text:span><text:span text:style-name="T1821">n</text:span><text:span text:style-name="T1822">d</text:span><text:span text:style-name="T1823">o<text:s/></text:span><text:span text:style-name="T1824"><text:s/></text:span><text:span text:style-name="T1825">P</text:span><text:span text:style-name="T1826">r</text:span><text:span text:style-name="T1827">e</text:span><text:span text:style-name="T1828">s</text:span><text:span text:style-name="T1829">t</text:span><text:span text:style-name="T1830">e</text:span><text:span text:style-name="T1831">s</text:span><text:span text:style-name="T1832"><text:s/></text:span><text:span text:style-name="T1833">–</text:span><text:span text:style-name="T1834"><text:s/></text:span><text:span text:style-name="T1835">P</text:span><text:span text:style-name="T1836">r</text:span><text:span text:style-name="T1837">o</text:span><text:span text:style-name="T1838">c</text:span><text:span text:style-name="T1839">e</text:span><text:span text:style-name="T1840">ss</text:span><text:span text:style-name="T1841">o<text:s/></text:span><text:span text:style-name="T1842"><text:s/></text:span><text:span text:style-name="T1843">2012</text:span><text:span text:style-name="T1844">-</text:span><text:span text:style-name="T1845">0.268.500</text:span><text:span text:style-name="T1846">-</text:span><text:span text:style-name="T1847">1;<text:s/></text:span><text:span text:style-name="T1848"><text:s/></text:span><text:span text:style-name="T1849">2.2.</text:span><text:span text:style-name="T1850"><text:s/></text:span><text:span text:style-name="T1851">1</text:span><text:span text:style-name="T1852">0h30</text:span><text:span text:style-name="T1853"><text:s/></text:span><text:span text:style-name="T1854">–</text:span><text:span text:style-name="T1855"><text:s/></text:span><text:span text:style-name="T1856">A</text:span><text:span text:style-name="T1857">p</text:span><text:span text:style-name="T1858">r</text:span><text:span text:style-name="T1859">e</text:span><text:span text:style-name="T1860">s</text:span><text:span text:style-name="T1861">e</text:span><text:span text:style-name="T1862">n</text:span><text:span text:style-name="T1863">t</text:span><text:span text:style-name="T1864">a</text:span><text:span text:style-name="T1865">ç</text:span><text:span text:style-name="T1866">ã</text:span><text:span text:style-name="T1867">o</text:span><text:span text:style-name="T1868">,<text:s/></text:span><text:span text:style-name="T1869"><text:s/></text:span><text:span text:style-name="T1870">p</text:span><text:span text:style-name="T1871">o</text:span><text:span text:style-name="T1872">r <text:s/></text:span><text:span text:style-name="T1873">t</text:span><text:span text:style-name="T1874">é</text:span><text:span text:style-name="T1875">c</text:span><text:span text:style-name="T1876">n</text:span><text:span text:style-name="T1877">i</text:span><text:span text:style-name="T1878">c</text:span><text:span text:style-name="T1879">o</text:span><text:span text:style-name="T1880">s</text:span><text:span text:style-name="T1881"><text:s/></text:span><text:span text:style-name="T1882">d</text:span><text:span text:style-name="T1883">a<text:s/></text:span><text:span text:style-name="T1884">D</text:span><text:span text:style-name="T1885">i</text:span><text:span text:style-name="T1886">v</text:span><text:span text:style-name="T1887">i</text:span><text:span text:style-name="T1888">s</text:span><text:span text:style-name="T1889">ã</text:span><text:span text:style-name="T1890">o</text:span><text:span text:style-name="T1891"><text:s/></text:span><text:span text:style-name="T1892">d</text:span><text:span text:style-name="T1893">e</text:span><text:span text:style-name="T1894"><text:s/></text:span><text:span text:style-name="T1895">P</text:span><text:span text:style-name="T1896">r</text:span><text:span text:style-name="T1897">e</text:span><text:span text:style-name="T1898">s</text:span><text:span text:style-name="T1899">e</text:span><text:span text:style-name="T1900">r</text:span><text:span text:style-name="T1901">v</text:span><text:span text:style-name="T1902">a</text:span><text:span text:style-name="T1903">ç</text:span><text:span text:style-name="T1904">ã</text:span><text:span text:style-name="T1905">o</text:span><text:span text:style-name="T1906">,</text:span><text:span text:style-name="T1907"><text:s/></text:span><text:span text:style-name="T1908">do</text:span><text:span text:style-name="T1909">s</text:span><text:span text:style-name="T1910"><text:s/></text:span><text:span text:style-name="T1911">e</text:span><text:span text:style-name="T1912">s</text:span><text:span text:style-name="T1913">t</text:span><text:span text:style-name="T1914">u</text:span><text:span text:style-name="T1915">d</text:span><text:span text:style-name="T1916">o</text:span><text:span text:style-name="T1917">s</text:span><text:span text:style-name="T1918"><text:s/></text:span><text:span text:style-name="T1919">p</text:span><text:span text:style-name="T1920">a</text:span><text:span text:style-name="T1921">r</text:span><text:span text:style-name="T1922">a</text:span><text:span text:style-name="T1923"><text:s/></text:span><text:span text:style-name="T1924">t</text:span><text:span text:style-name="T1925">o</text:span><text:span text:style-name="T1926">m</text:span><text:span text:style-name="T1927">b</text:span><text:span text:style-name="T1928">a</text:span><text:span text:style-name="T1929">m</text:span><text:span text:style-name="T1930">e</text:span><text:span text:style-name="T1931">n</text:span><text:span text:style-name="T1932">t</text:span><text:span text:style-name="T1933">o</text:span><text:span text:style-name="T1934"><text:s/></text:span><text:span text:style-name="T1935">d</text:span><text:span text:style-name="T1936">e</text:span><text:span text:style-name="T1937"><text:s/></text:span><text:span text:style-name="T1938">6</text:span><text:span text:style-name="T1939"><text:s/></text:span><text:span text:style-name="T1940">(</text:span><text:span text:style-name="T1941">s</text:span><text:span text:style-name="T1942">e</text:span><text:span text:style-name="T1943">i</text:span><text:span text:style-name="T1944">s</text:span><text:span text:style-name="T1945">)</text:span><text:span text:style-name="T1946"><text:s/></text:span><text:span text:style-name="T1947">e</text:span><text:span text:style-name="T1948">d</text:span><text:span text:style-name="T1949">i</text:span><text:span text:style-name="T1950">f</text:span><text:span text:style-name="T1951">í</text:span><text:span text:style-name="T1952">c</text:span><text:span text:style-name="T1953">i</text:span><text:span text:style-name="T1954">o</text:span><text:span text:style-name="T1955">s</text:span><text:span text:style-name="T1956"><text:s/></text:span><text:span text:style-name="T1957">e</text:span><text:span text:style-name="T1958">n</text:span><text:span text:style-name="T1959">qu</text:span><text:span text:style-name="T1960">a</text:span><text:span text:style-name="T1961">d</text:span><text:span text:style-name="T1962">r</text:span><text:span text:style-name="T1963">a</text:span><text:span text:style-name="T1964">do</text:span><text:span text:style-name="T1965">s</text:span><text:span text:style-name="T1966"><text:s/></text:span><text:span text:style-name="T1967">c</text:span><text:span text:style-name="T1968">om</text:span><text:span text:style-name="T1969">o “</text:span><text:span text:style-name="T1970"><text:s/></text:span><text:span text:style-name="T1971">s</text:span><text:span text:style-name="T1972">í</text:span><text:span text:style-name="T1973">m</text:span><text:span text:style-name="T1974">bo</text:span><text:span text:style-name="T1975">l</text:span><text:span text:style-name="T1976">o</text:span><text:span text:style-name="T1977">s</text:span><text:span text:style-name="T1978"><text:s/></text:span><text:span text:style-name="T1979">d</text:span><text:span text:style-name="T1980">a</text:span><text:span text:style-name="T1981"><text:s/></text:span><text:span text:style-name="T1982">S</text:span><text:span text:style-name="T1983">ã</text:span><text:span text:style-name="T1984">o</text:span><text:span text:style-name="T1985"><text:s/></text:span><text:span text:style-name="T1986">P</text:span><text:span text:style-name="T1987">a</text:span><text:span text:style-name="T1988">u</text:span><text:span text:style-name="T1989">l</text:span><text:span text:style-name="T1990">o</text:span><text:span text:style-name="T1991"><text:s/></text:span><text:span text:style-name="T1992">M</text:span><text:span text:style-name="T1993">od</text:span><text:span text:style-name="T1994">e</text:span><text:span text:style-name="T1995">r</text:span><text:span text:style-name="T1996">n</text:span><text:span text:style-name="T1997">a</text:span><text:span text:style-name="T1998">”<text:s/></text:span><text:span text:style-name="T1999"><text:s/></text:span><text:span text:style-name="T2000">–</text:span><text:span text:style-name="T2001"><text:s/></text:span><text:span text:style-name="T2002">P</text:span><text:span text:style-name="T2003">r</text:span><text:span text:style-name="T2004">o</text:span><text:span text:style-name="T2005">c</text:span><text:span text:style-name="T2006">e</text:span><text:span text:style-name="T2007">ss</text:span><text:span text:style-name="T2008">o</text:span><text:span text:style-name="T2009"><text:s/></text:span><text:span text:style-name="T2010">2012</text:span><text:span text:style-name="T2011">-</text:span><text:span text:style-name="T2012">0.051.849</text:span><text:span text:style-name="T2013">-</text:span><text:span text:style-name="T2014">3;</text:span><text:span text:style-name="T2015"><text:s/></text:span><text:span text:style-name="T2016">2.3.</text:span><text:span text:style-name="T2017"><text:s/></text:span><text:span text:style-name="T2018">11</text:span><text:span text:style-name="T2019">h</text:span><text:span text:style-name="T2020"><text:s/></text:span><text:span text:style-name="T2021">–</text:span><text:span text:style-name="T2022"><text:s/></text:span><text:span text:style-name="T2023">A</text:span><text:span text:style-name="T2024">p</text:span><text:span text:style-name="T2025">r</text:span><text:span text:style-name="T2026">e</text:span><text:span text:style-name="T2027">s</text:span><text:span text:style-name="T2028">e</text:span><text:span text:style-name="T2029">n</text:span><text:span text:style-name="T2030">t</text:span><text:span text:style-name="T2031">a</text:span><text:span text:style-name="T2032">ç</text:span><text:span text:style-name="T2033">ã</text:span><text:span text:style-name="T2034">o</text:span><text:span text:style-name="T2035"><text:s/></text:span><text:span text:style-name="T2036">d</text:span><text:span text:style-name="T2037">o<text:s/></text:span><text:span text:style-name="T2038">S</text:span><text:span text:style-name="T2039">t</text:span><text:span text:style-name="T2040">u</text:span><text:span text:style-name="T2041">d</text:span><text:span text:style-name="T2042">i</text:span><text:span text:style-name="T2043">o</text:span><text:span text:style-name="T2044"><text:s/></text:span><text:span text:style-name="T2045">S</text:span><text:span text:style-name="T2046">a</text:span><text:span text:style-name="T2047">r</text:span><text:span text:style-name="T2048">a</text:span><text:span text:style-name="T2049">s</text:span><text:span text:style-name="T2050">á</text:span><text:span text:style-name="T2051"><text:s/></text:span><text:span text:style-name="T2052">s</text:span><text:span text:style-name="T2053">o</text:span><text:span text:style-name="T2054">b</text:span><text:span text:style-name="T2055">r</text:span><text:span text:style-name="T2056">e</text:span><text:span text:style-name="T2057"><text:s/></text:span><text:span text:style-name="T2058">o</text:span><text:span text:style-name="T2059">s</text:span><text:span text:style-name="T2060"><text:s/></text:span><text:span text:style-name="T2061">e</text:span><text:span text:style-name="T2062">s</text:span><text:span text:style-name="T2063">t</text:span><text:span text:style-name="T2064">u</text:span><text:span text:style-name="T2065">do</text:span><text:span text:style-name="T2066">s</text:span><text:span text:style-name="T2067">,</text:span><text:span text:style-name="T2068"><text:s/></text:span><text:span text:style-name="T2069">p</text:span><text:span text:style-name="T2070">r</text:span><text:span text:style-name="T2071">o</text:span><text:span text:style-name="T2072">s</text:span><text:span text:style-name="T2073">p</text:span><text:span text:style-name="T2074">e</text:span><text:span text:style-name="T2075">cç</text:span><text:span text:style-name="T2076">õ</text:span><text:span text:style-name="T2077">e</text:span><text:span text:style-name="T2078">s</text:span><text:span text:style-name="T2079"><text:s/></text:span><text:span text:style-name="T2080">e</text:span><text:span text:style-name="T2081"><text:s/></text:span><text:span text:style-name="T2082">r</text:span><text:span text:style-name="T2083">e</text:span><text:span text:style-name="T2084">s</text:span><text:span text:style-name="T2085">t</text:span><text:span text:style-name="T2086">a</text:span><text:span text:style-name="T2087">u</text:span><text:span text:style-name="T2088">r</text:span><text:span text:style-name="T2089">a</text:span><text:span text:style-name="T2090">ç</text:span><text:span text:style-name="T2091">ã</text:span><text:span text:style-name="T2092">o</text:span><text:span text:style-name="T2093"><text:s/></text:span><text:span text:style-name="T2094">d</text:span><text:span text:style-name="T2095">a</text:span><text:span text:style-name="T2096">s</text:span><text:span text:style-name="T2097"><text:s/></text:span><text:span text:style-name="T2098">f</text:span><text:span text:style-name="T2099">a</text:span><text:span text:style-name="T2100">c</text:span><text:span text:style-name="T2101">h</text:span><text:span text:style-name="T2102">a</text:span><text:span text:style-name="T2103">d</text:span><text:span text:style-name="T2104">a</text:span><text:span text:style-name="T2105">s</text:span><text:span text:style-name="T2106"><text:s/></text:span><text:span text:style-name="T2107">d</text:span><text:span text:style-name="T2108">a</text:span><text:span text:style-name="T2109"><text:s/></text:span><text:span text:style-name="T2110">B</text:span><text:span text:style-name="T2111">i</text:span><text:span text:style-name="T2112">b</text:span><text:span text:style-name="T2113">li</text:span><text:span text:style-name="T2114">o</text:span><text:span text:style-name="T2115">t</text:span><text:span text:style-name="T2116">e</text:span><text:span text:style-name="T2117">c</text:span><text:span text:style-name="T2118">a</text:span><text:span text:style-name="T2119"><text:s/></text:span><text:span text:style-name="T2120">M</text:span><text:span text:style-name="T2121">a</text:span><text:span text:style-name="T2122">r</text:span><text:span text:style-name="T2123">i</text:span><text:span text:style-name="T2124">o</text:span><text:span text:style-name="T2125"><text:s/></text:span><text:span text:style-name="T2126">d</text:span><text:span text:style-name="T2127">e<text:s/></text:span><text:span text:style-name="T2128">Andrade;</text:span><text:span text:style-name="T2129"><text:s/></text:span><text:span text:style-name="T2130">2</text:span><text:span text:style-name="T2131">.4.</text:span><text:span text:style-name="T2132"><text:s/></text:span><text:span text:style-name="T2133">11</text:span><text:span text:style-name="T2134">h30</text:span><text:span text:style-name="T2135"><text:s/></text:span><text:span text:style-name="T2136">–</text:span><text:span text:style-name="T2137"><text:s/></text:span><text:span text:style-name="T2138">A</text:span><text:span text:style-name="T2139">p</text:span><text:span text:style-name="T2140">r</text:span><text:span text:style-name="T2141">e</text:span><text:span text:style-name="T2142">s</text:span><text:span text:style-name="T2143">e</text:span><text:span text:style-name="T2144">n</text:span><text:span text:style-name="T2145">t</text:span><text:span text:style-name="T2146">a</text:span><text:span text:style-name="T2147">ç</text:span><text:span text:style-name="T2148">ã</text:span><text:span text:style-name="T2149">o</text:span><text:span text:style-name="T2150">,</text:span><text:span text:style-name="T2151"><text:s/></text:span><text:span text:style-name="T2152">p</text:span><text:span text:style-name="T2153">o</text:span><text:span text:style-name="T2154">r</text:span><text:span text:style-name="T2155"><text:s/></text:span><text:span text:style-name="T2156">r</text:span><text:span text:style-name="T2157">e</text:span><text:span text:style-name="T2158">p</text:span><text:span text:style-name="T2159">r</text:span><text:span text:style-name="T2160">e</text:span><text:span text:style-name="T2161">s</text:span><text:span text:style-name="T2162">e</text:span><text:span text:style-name="T2163">n</text:span><text:span text:style-name="T2164">t</text:span><text:span text:style-name="T2165">a</text:span><text:span text:style-name="T2166">n</text:span><text:span text:style-name="T2167">t</text:span><text:span text:style-name="T2168">e</text:span><text:span text:style-name="T2169">s</text:span><text:span text:style-name="T2170"><text:s/></text:span><text:span text:style-name="T2171">d</text:span><text:span text:style-name="T2172">o</text:span><text:span text:style-name="T2173"><text:s/></text:span><text:span text:style-name="T2174">I</text:span><text:span text:style-name="T2175">n</text:span><text:span text:style-name="T2176">s</text:span><text:span text:style-name="T2177">t</text:span><text:span text:style-name="T2178">i</text:span><text:span text:style-name="T2179">t</text:span><text:span text:style-name="T2180">u</text:span><text:span text:style-name="T2181">t</text:span><text:span text:style-name="T2182">o</text:span><text:span text:style-name="T2183"><text:s/></text:span><text:span text:style-name="T2184">B</text:span><text:span text:style-name="T2185">u</text:span><text:span text:style-name="T2186">t</text:span><text:span text:style-name="T2187">a</text:span><text:span text:style-name="T2188">n</text:span><text:span text:style-name="T2189">t</text:span><text:span text:style-name="T2190">ã</text:span><text:span text:style-name="T2191">,</text:span><text:span text:style-name="T2192"><text:s/></text:span><text:span text:style-name="T2193">i</text:span><text:span text:style-name="T2194">n</text:span><text:span text:style-name="T2195">c</text:span><text:span text:style-name="T2196">l</text:span><text:span text:style-name="T2197">u</text:span><text:span text:style-name="T2198">i</text:span><text:span text:style-name="T2199">n</text:span><text:span text:style-name="T2200">d</text:span><text:span text:style-name="T2201">o</text:span><text:span text:style-name="T2202"><text:s/></text:span><text:span text:style-name="T2203">o</text:span><text:span text:style-name="T2204"><text:s/></text:span><text:span text:style-name="T2205">s</text:span><text:span text:style-name="T2206">e</text:span><text:span text:style-name="T2207">u<text:s/></text:span><text:span text:style-name="T2208">P</text:span><text:span text:style-name="T2209">r</text:span><text:span text:style-name="T2210">e</text:span><text:span text:style-name="T2211">s</text:span><text:span text:style-name="T2212">i</text:span><text:span text:style-name="T2213">d</text:span><text:span text:style-name="T2214">e</text:span><text:span text:style-name="T2215">n</text:span><text:span text:style-name="T2216">t</text:span><text:span text:style-name="T2217">e</text:span><text:span text:style-name="T2218">,</text:span><text:span text:style-name="T2219"><text:s/></text:span><text:span text:style-name="T2220">P</text:span><text:span text:style-name="T2221">r</text:span><text:span text:style-name="T2222">o</text:span><text:span text:style-name="T2223">f</text:span><text:span text:style-name="T2224">e</text:span><text:span text:style-name="T2225">s</text:span><text:span text:style-name="T2226">s</text:span><text:span text:style-name="T2227">o</text:span><text:span text:style-name="T2228">r</text:span><text:span text:style-name="T2229"><text:s/></text:span><text:span text:style-name="T2230">J</text:span><text:span text:style-name="T2231">o</text:span><text:span text:style-name="T2232">r</text:span><text:span text:style-name="T2233">g</text:span><text:span text:style-name="T2234">e</text:span><text:span text:style-name="T2235"><text:s/></text:span><text:span text:style-name="T2236">K</text:span><text:span text:style-name="T2237">a</text:span><text:span text:style-name="T2238">l</text:span><text:span text:style-name="T2239">i</text:span><text:span text:style-name="T2240">l</text:span><text:span text:style-name="T2241"><text:s/></text:span><text:span text:style-name="T2242">e</text:span><text:span text:style-name="T2243"><text:s/>o</text:span><text:span text:style-name="T2244">s</text:span><text:span text:style-name="T2245"><text:s/>a</text:span><text:span text:style-name="T2246">r</text:span><text:span text:style-name="T2247">q</text:span><text:span text:style-name="T2248">u</text:span><text:span text:style-name="T2249">i</text:span><text:span text:style-name="T2250">t</text:span><text:span text:style-name="T2251">e</text:span><text:span text:style-name="T2252">t</text:span><text:span text:style-name="T2253">o</text:span><text:span text:style-name="T2254">s</text:span><text:span text:style-name="T2255"><text:s/></text:span><text:span text:style-name="T2256">A</text:span><text:span text:style-name="T2257">l</text:span><text:span text:style-name="T2258">e</text:span><text:span text:style-name="T2259">ss</text:span><text:span text:style-name="T2260">a</text:span><text:span text:style-name="T2261">n</text:span><text:span text:style-name="T2262">d</text:span><text:span text:style-name="T2263">r</text:span><text:span text:style-name="T2264">o</text:span><text:span text:style-name="T2265"><text:s/></text:span><text:span text:style-name="T2266">V</text:span><text:span text:style-name="T2267">e</text:span><text:span text:style-name="T2268">n</text:span><text:span text:style-name="T2269">t</text:span><text:span text:style-name="T2270">u</text:span><text:span text:style-name="T2271">r</text:span><text:span text:style-name="T2272">a</text:span><text:span text:style-name="T2273"><text:s/></text:span><text:span text:style-name="T2274">e</text:span><text:span text:style-name="T2275"><text:s/></text:span><text:span text:style-name="T2276">C</text:span><text:span text:style-name="T2277">a</text:span><text:span text:style-name="T2278">r</text:span><text:span text:style-name="T2279">l</text:span><text:span text:style-name="T2280">o</text:span><text:span text:style-name="T2281">s</text:span><text:span text:style-name="T2282"><text:s/></text:span><text:span text:style-name="T2283">F</text:span><text:span text:style-name="T2284">ag</text:span><text:span text:style-name="T2285">g</text:span><text:span text:style-name="T2286">i</text:span><text:span text:style-name="T2287">n</text:span><text:span text:style-name="T2288">,</text:span><text:span text:style-name="T2289"><text:s/></text:span><text:span text:style-name="T2290">r</text:span><text:span text:style-name="T2291">e</text:span><text:span text:style-name="T2292">f</text:span><text:span text:style-name="T2293">e</text:span><text:span text:style-name="T2294">r</text:span><text:span text:style-name="T2295">e</text:span><text:span text:style-name="T2296">n</text:span><text:span text:style-name="T2297">t</text:span><text:span text:style-name="T2298">e</text:span><text:span text:style-name="T2299"><text:s/></text:span><text:span text:style-name="T2300">a</text:span><text:span text:style-name="T2301">o<text:s/></text:span><text:span text:style-name="T2302">P</text:span><text:span text:style-name="T2303">l</text:span><text:span text:style-name="T2304">a</text:span><text:span text:style-name="T2305">n</text:span><text:span text:style-name="T2306">o</text:span><text:span text:style-name="T2307"><text:s/></text:span><text:span text:style-name="T2308">D</text:span><text:span text:style-name="T2309">i</text:span><text:span text:style-name="T2310">r</text:span><text:span text:style-name="T2311">e</text:span><text:span text:style-name="T2312">t</text:span><text:span text:style-name="T2313">o</text:span><text:span text:style-name="T2314">r</text:span><text:span text:style-name="T2315"><text:s/></text:span><text:span text:style-name="T2316">d</text:span><text:span text:style-name="T2317">e</text:span><text:span text:style-name="T2318"><text:s/></text:span><text:span text:style-name="T2319">r</text:span><text:span text:style-name="T2320">e</text:span><text:span text:style-name="T2321">e</text:span><text:span text:style-name="T2322">s</text:span><text:span text:style-name="T2323">t</text:span><text:span text:style-name="T2324">r</text:span><text:span text:style-name="T2325">u</text:span><text:span text:style-name="T2326">t</text:span><text:span text:style-name="T2327">u</text:span><text:span text:style-name="T2328">r</text:span><text:span text:style-name="T2329">a</text:span><text:span text:style-name="T2330">ç</text:span><text:span text:style-name="T2331">ã</text:span><text:span text:style-name="T2332">o</text:span><text:span text:style-name="T2333"><text:s/></text:span><text:span text:style-name="T2334">d</text:span><text:span text:style-name="T2335">a</text:span><text:span text:style-name="T2336">s</text:span><text:span text:style-name="T2337"><text:s/></text:span><text:span text:style-name="T2338">á</text:span><text:span text:style-name="T2339">r</text:span><text:span text:style-name="T2340">e</text:span><text:span text:style-name="T2341">a</text:span><text:span text:style-name="T2342">s</text:span><text:span text:style-name="T2343"><text:s/></text:span><text:span text:style-name="T2344">d</text:span><text:span text:style-name="T2345">e</text:span><text:span text:style-name="T2346"><text:s/></text:span><text:span text:style-name="T2347">p</text:span><text:span text:style-name="T2348">r</text:span><text:span text:style-name="T2349">o</text:span><text:span text:style-name="T2350">d</text:span><text:span text:style-name="T2351">u</text:span><text:span text:style-name="T2352">ç</text:span><text:span text:style-name="T2353">ã</text:span><text:span text:style-name="T2354">o</text:span><text:span text:style-name="T2355">,</text:span><text:span text:style-name="T2356"><text:s/></text:span><text:span text:style-name="T2357">c</text:span><text:span text:style-name="T2358">u</text:span><text:span text:style-name="T2359">l</text:span><text:span text:style-name="T2360">t</text:span><text:span text:style-name="T2361">u</text:span><text:span text:style-name="T2362">r</text:span><text:span text:style-name="T2363">a</text:span><text:span text:style-name="T2364"><text:s/></text:span><text:span text:style-name="T2365">e</text:span><text:span text:style-name="T2366"><text:s/></text:span><text:span text:style-name="T2367">p</text:span><text:span text:style-name="T2368">e</text:span><text:span text:style-name="T2369">s</text:span><text:span text:style-name="T2370">qu</text:span><text:span text:style-name="T2371">i</text:span><text:span text:style-name="T2372">s</text:span><text:span text:style-name="T2373">a</text:span><text:span text:style-name="T2374"><text:s/></text:span><text:span text:style-name="T2375">do</text:span><text:span text:style-name="T2376"><text:s/></text:span><text:span text:style-name="T2377">Complexo Butantã</text:span><text:span text:style-name="T2378"><text:s/></text:span><text:span text:style-name="T2379">–<text:s/></text:span><text:span text:style-name="T2380">Processo</text:span><text:span text:style-name="T2381"><text:s/></text:span><text:span text:style-name="T2382">2012</text:span><text:span text:style-name="T2383">-</text:span><text:span text:style-name="T2384">0.208.216</text:span><text:span text:style-name="T2385">-</text:span><text:span text:style-name="T2386">1,</text:span><text:span text:style-name="T2387"><text:s/></text:span><text:span text:style-name="T2388">s</text:span><text:span text:style-name="T2389">o</text:span><text:span text:style-name="T2390">l</text:span><text:span text:style-name="T2391">i</text:span><text:span text:style-name="T2392">c</text:span><text:span text:style-name="T2393">i</text:span><text:span text:style-name="T2394">t</text:span><text:span text:style-name="T2395">a</text:span><text:span text:style-name="T2396">d</text:span><text:span text:style-name="T2397">a</text:span><text:span text:style-name="T2398"><text:s/></text:span><text:span text:style-name="T2399">p</text:span><text:span text:style-name="T2400">e</text:span><text:span text:style-name="T2401">l</text:span><text:span text:style-name="T2402">o</text:span><text:span text:style-name="T2403"><text:s/></text:span><text:span text:style-name="T2404">C</text:span><text:span text:style-name="T2405">o</text:span><text:span text:style-name="T2406">n</text:span><text:span text:style-name="T2407">s</text:span><text:span text:style-name="T2408">e</text:span><text:span text:style-name="T2409">l</text:span><text:span text:style-name="T2410">h</text:span><text:span text:style-name="T2411">e</text:span><text:span text:style-name="T2412">i</text:span><text:span text:style-name="T2413">r</text:span><text:span text:style-name="T2414">o</text:span><text:span text:style-name="T2415"><text:s/></text:span><text:span text:style-name="T2416">R</text:span><text:span text:style-name="T2417">e</text:span><text:span text:style-name="T2418">p</text:span><text:span text:style-name="T2419">r</text:span><text:span text:style-name="T2420">e</text:span><text:span text:style-name="T2421">s</text:span><text:span text:style-name="T2422">e</text:span><text:span text:style-name="T2423">n</text:span><text:span text:style-name="T2424">t</text:span><text:span text:style-name="T2425">a</text:span><text:span text:style-name="T2426">n</text:span><text:span text:style-name="T2427">t</text:span><text:span text:style-name="T2428">e</text:span><text:span text:style-name="T2429"><text:s/></text:span><text:span text:style-name="T2430">d</text:span><text:span text:style-name="T2431">a</text:span><text:span text:style-name="T2432"><text:s/></text:span><text:span text:style-name="T2433">O</text:span><text:span text:style-name="T2434">A</text:span><text:span text:style-name="T2435">B</text:span><text:span text:style-name="T2436"><text:s/></text:span><text:span text:style-name="T2437">-</text:span><text:span text:style-name="T2438"><text:s/></text:span><text:span text:style-name="T2439">Marcelo</text:span><text:span text:style-name="T2440"><text:s/></text:span><text:span text:style-name="T2441">Manhães<text:s/></text:span><text:span text:style-name="T2442">d</text:span><text:span text:style-name="T2443">e</text:span><text:span text:style-name="T2444"><text:s/></text:span><text:span text:style-name="T2445">A</text:span><text:span text:style-name="T2446">l</text:span><text:span text:style-name="T2447">m</text:span><text:span text:style-name="T2448">e</text:span><text:span text:style-name="T2449">i</text:span><text:span text:style-name="T2450">d</text:span><text:span text:style-name="T2451">a</text:span><text:span text:style-name="T2452">.</text:span><text:span text:style-name="T2453"><text:s/></text:span><text:span text:style-name="T2454">2.5.</text:span><text:span text:style-name="T2455"><text:s/></text:span><text:span text:style-name="T2456">C</text:span><text:span text:style-name="T2457">i</text:span><text:span text:style-name="T2458">ê</text:span><text:span text:style-name="T2459">n</text:span><text:span text:style-name="T2460">c</text:span><text:span text:style-name="T2461">i</text:span><text:span text:style-name="T2462">a<text:s/></text:span><text:span text:style-name="T2463">a</text:span><text:span text:style-name="T2464">o<text:s/></text:span><text:span text:style-name="T2465">C</text:span><text:span text:style-name="T2466">on</text:span><text:span text:style-name="T2467">s</text:span><text:span text:style-name="T2468">e</text:span><text:span text:style-name="T2469">l</text:span><text:span text:style-name="T2470">h</text:span><text:span text:style-name="T2471">o</text:span><text:span text:style-name="T2472"><text:s/></text:span><text:span text:style-name="T2473">d</text:span><text:span text:style-name="T2474">a</text:span><text:span text:style-name="T2475"><text:s/></text:span><text:span text:style-name="T2476">u</text:span><text:span text:style-name="T2477">t</text:span><text:span text:style-name="T2478">i</text:span><text:span text:style-name="T2479">l</text:span><text:span text:style-name="T2480">i</text:span><text:span text:style-name="T2481">z</text:span><text:span text:style-name="T2482">a</text:span><text:span text:style-name="T2483">ç</text:span><text:span text:style-name="T2484">ã</text:span><text:span text:style-name="T2485">o</text:span><text:span text:style-name="T2486"><text:s/></text:span><text:span text:style-name="T2487">d</text:span><text:span text:style-name="T2488">e</text:span><text:span text:style-name="T2489"><text:s/></text:span><text:span text:style-name="T2490">r</text:span><text:span text:style-name="T2491">e</text:span><text:span text:style-name="T2492">c</text:span><text:span text:style-name="T2493">u</text:span><text:span text:style-name="T2494">r</text:span><text:span text:style-name="T2495">s</text:span><text:span text:style-name="T2496">o</text:span><text:span text:style-name="T2497">s</text:span><text:span text:style-name="T2498"><text:s/></text:span><text:span text:style-name="T2499">d</text:span><text:span text:style-name="T2500">o</text:span><text:span text:style-name="T2501"><text:s/></text:span><text:span text:style-name="T2502">F</text:span><text:span text:style-name="T2503">U</text:span><text:span text:style-name="T2504">N</text:span><text:span text:style-name="T2505">C</text:span><text:span text:style-name="T2506">A</text:span><text:span text:style-name="T2507">P</text:span><text:span text:style-name="T2508"><text:s/></text:span><text:span text:style-name="T2509">d</text:span><text:span text:style-name="T2510">e</text:span><text:span text:style-name="T2511">c</text:span><text:span text:style-name="T2512">o</text:span><text:span text:style-name="T2513">rr</text:span><text:span text:style-name="T2514">e</text:span><text:span text:style-name="T2515">n</text:span><text:span text:style-name="T2516">t</text:span><text:span text:style-name="T2517">e</text:span><text:span text:style-name="T2518">s</text:span><text:span text:style-name="T2519"><text:s/></text:span><text:span text:style-name="T2520">d</text:span><text:span text:style-name="T2521">o</text:span><text:span text:style-name="T2522"><text:s/></text:span><text:span text:style-name="T2523">T</text:span><text:span text:style-name="T2524">e</text:span><text:span text:style-name="T2525">r</text:span><text:span text:style-name="T2526">m</text:span><text:span text:style-name="T2527">o<text:s/></text:span><text:span text:style-name="T2528">d</text:span><text:span text:style-name="T2529">e</text:span><text:span text:style-name="T2530"><text:s/></text:span><text:span text:style-name="T2531">A</text:span><text:span text:style-name="T2532">j</text:span><text:span text:style-name="T2533">u</text:span><text:span text:style-name="T2534">s</text:span><text:span text:style-name="T2535">t</text:span><text:span text:style-name="T2536">a</text:span><text:span text:style-name="T2537">m</text:span><text:span text:style-name="T2538">e</text:span><text:span text:style-name="T2539">n</text:span><text:span text:style-name="T2540">t</text:span><text:span text:style-name="T2541">o</text:span><text:span text:style-name="T2542"><text:s/></text:span><text:span text:style-name="T2543">d</text:span><text:span text:style-name="T2544">e<text:s/></text:span><text:span text:style-name="T2545">C</text:span><text:span text:style-name="T2546">o</text:span><text:span text:style-name="T2547">n</text:span><text:span text:style-name="T2548">du</text:span><text:span text:style-name="T2549">t</text:span><text:span text:style-name="T2550">a</text:span><text:span text:style-name="T2551">,</text:span><text:span text:style-name="T2552"><text:s/></text:span><text:span text:style-name="T2553">p</text:span><text:span text:style-name="T2554">a</text:span><text:span text:style-name="T2555">r</text:span><text:span text:style-name="T2556">a</text:span><text:span text:style-name="T2557"><text:s/></text:span><text:span text:style-name="T2558">e</text:span><text:span text:style-name="T2559">x</text:span><text:span text:style-name="T2560">e</text:span><text:span text:style-name="T2561">c</text:span><text:span text:style-name="T2562">u</text:span><text:span text:style-name="T2563">ç</text:span><text:span text:style-name="T2564">ã</text:span><text:span text:style-name="T2565">o</text:span><text:span text:style-name="T2566"><text:s/></text:span><text:span text:style-name="T2567">d</text:span><text:span text:style-name="T2568">e</text:span><text:span text:style-name="T2569"><text:s/></text:span><text:span text:style-name="T2570">s</text:span><text:span text:style-name="T2571">e</text:span><text:span text:style-name="T2572">r</text:span><text:span text:style-name="T2573">v</text:span><text:span text:style-name="T2574">i</text:span><text:span text:style-name="T2575">ç</text:span><text:span text:style-name="T2576">o</text:span><text:span text:style-name="T2577">s</text:span><text:span text:style-name="T2578"><text:s/></text:span><text:span text:style-name="T2579">d</text:span><text:span text:style-name="T2580">e</text:span><text:span text:style-name="T2581"><text:s/></text:span><text:span text:style-name="T2582">m</text:span><text:span text:style-name="T2583">a</text:span><text:span text:style-name="T2584">n</text:span><text:span text:style-name="T2585">u</text:span><text:span text:style-name="T2586">t</text:span><text:span text:style-name="T2587">e</text:span><text:span text:style-name="T2588">n</text:span><text:span text:style-name="T2589">ç</text:span><text:span text:style-name="T2590">ã</text:span><text:span text:style-name="T2591">o</text:span><text:span text:style-name="T2592"><text:s/></text:span><text:span text:style-name="T2593">e</text:span><text:span text:style-name="T2594"><text:s/></text:span><text:span text:style-name="T2595">c</text:span><text:span text:style-name="T2596">on</text:span><text:span text:style-name="T2597">s</text:span><text:span text:style-name="T2598">e</text:span><text:span text:style-name="T2599">r</text:span><text:span text:style-name="T2600">v</text:span><text:span text:style-name="T2601">a</text:span><text:span text:style-name="T2602">ç</text:span><text:span text:style-name="T2603">ã</text:span><text:span text:style-name="T2604">o</text:span><text:span text:style-name="T2605"><text:s/></text:span><text:span text:style-name="T2606">e</text:span><text:span text:style-name="T2607">l</text:span><text:span text:style-name="T2608">é</text:span><text:span text:style-name="T2609">t</text:span><text:span text:style-name="T2610">r</text:span><text:span text:style-name="T2611">i</text:span><text:span text:style-name="T2612">c</text:span><text:span text:style-name="T2613">a</text:span><text:span text:style-name="T2614"><text:s/></text:span><text:span text:style-name="T2615">e<text:s/></text:span><text:span text:style-name="T2616">h</text:span><text:span text:style-name="T2617">i</text:span><text:span text:style-name="T2618">d</text:span><text:span text:style-name="T2619">r</text:span><text:span text:style-name="T2620">á</text:span><text:span text:style-name="T2621">u</text:span><text:span text:style-name="T2622">li</text:span><text:span text:style-name="T2623">c</text:span><text:span text:style-name="T2624">a</text:span><text:span text:style-name="T2625">,</text:span><text:span text:style-name="T2626"><text:s/></text:span><text:span text:style-name="T2627">n</text:span><text:span text:style-name="T2628">o</text:span><text:span text:style-name="T2629"><text:s/></text:span><text:span text:style-name="T2630">P</text:span><text:span text:style-name="T2631">a</text:span><text:span text:style-name="T2632">v</text:span><text:span text:style-name="T2633">il</text:span><text:span text:style-name="T2634">h</text:span><text:span text:style-name="T2635">ã</text:span><text:span text:style-name="T2636">o</text:span><text:span text:style-name="T2637"><text:s/></text:span><text:span text:style-name="T2638">d</text:span><text:span text:style-name="T2639">a</text:span><text:span text:style-name="T2640">s</text:span><text:span text:style-name="T2641"><text:s/></text:span><text:span text:style-name="T2642">C</text:span><text:span text:style-name="T2643">u</text:span><text:span text:style-name="T2644">l</text:span><text:span text:style-name="T2645">t</text:span><text:span text:style-name="T2646">u</text:span><text:span text:style-name="T2647">r</text:span><text:span text:style-name="T2648">a</text:span><text:span text:style-name="T2649">s</text:span><text:span text:style-name="T2650"><text:s/></text:span><text:span text:style-name="T2651">B</text:span><text:span text:style-name="T2652">r</text:span><text:span text:style-name="T2653">a</text:span><text:span text:style-name="T2654">s</text:span><text:span text:style-name="T2655">il</text:span><text:span text:style-name="T2656">e</text:span><text:span text:style-name="T2657">i</text:span><text:span text:style-name="T2658">r</text:span><text:span text:style-name="T2659">a</text:span><text:span text:style-name="T2660">s</text:span><text:span text:style-name="T2661"><text:s/></text:span><text:span text:style-name="T2662">–</text:span><text:span text:style-name="T2663"><text:s/></text:span><text:span text:style-name="T2664">P</text:span><text:span text:style-name="T2665">r</text:span><text:span text:style-name="T2666">o</text:span><text:span text:style-name="T2667">c</text:span><text:span text:style-name="T2668">e</text:span><text:span text:style-name="T2669">s</text:span><text:span text:style-name="T2670">s</text:span><text:span text:style-name="T2671">o</text:span><text:span text:style-name="T2672">s</text:span><text:span text:style-name="T2673"><text:s/></text:span><text:span text:style-name="T2674">2012</text:span><text:span text:style-name="T2675">-</text:span><text:span text:style-name="T2676">0.262.775</text:span><text:span text:style-name="T2677">-</text:span><text:span text:style-name="T2678">3</text:span><text:span text:style-name="T2679">,</text:span><text:span text:style-name="T2680"><text:s/></text:span><text:span text:style-name="T2681">2012</text:span><text:span text:style-name="T2682">-</text:span><text:span text:style-name="T2683">0.259.401</text:span><text:span text:style-name="T2684">-</text:span><text:span text:style-name="T2685">4</text:span><text:span text:style-name="T2686"><text:s/></text:span><text:span text:style-name="T2687">e</text:span></text:p>
      <text:p text:style-name="P2688"><text:span text:style-name="T2689">2012</text:span><text:span text:style-name="T2690">-</text:span><text:span text:style-name="T2691">0.259.624</text:span><text:span text:style-name="T2692">-</text:span><text:span text:style-name="T2693">4.</text:span><text:span text:style-name="T2694"><text:s/></text:span><text:span text:style-name="T2695">3</text:span><text:span text:style-name="T2696">.</text:span><text:span text:style-name="T2697"><text:s/></text:span><text:span text:style-name="T2698">L</text:span><text:span text:style-name="T2699">EITUR</text:span><text:span text:style-name="T2700">A</text:span><text:span text:style-name="T2701">,</text:span><text:span text:style-name="T2702"><text:s/></text:span><text:span text:style-name="T2703">D</text:span><text:span text:style-name="T2704">I</text:span><text:span text:style-name="T2705">S</text:span><text:span text:style-name="T2706">C</text:span><text:span text:style-name="T2707">U</text:span><text:span text:style-name="T2708">S</text:span><text:span text:style-name="T2709">S</text:span><text:span text:style-name="T2710">Ã</text:span><text:span text:style-name="T2711">O</text:span><text:span text:style-name="T2712"><text:s/></text:span><text:span text:style-name="T2713">E</text:span><text:span text:style-name="T2714"><text:s/></text:span><text:span text:style-name="T2715">D</text:span><text:span text:style-name="T2716">E</text:span><text:span text:style-name="T2717">C</text:span><text:span text:style-name="T2718">I</text:span><text:span text:style-name="T2719">S</text:span><text:span text:style-name="T2720">Ã</text:span><text:span text:style-name="T2721">O</text:span><text:span text:style-name="T2722"><text:s/></text:span><text:span text:style-name="T2723">DOS<text:s/></text:span><text:span text:style-name="T2724">SEGUINTES PROCESSOS</text:span><text:span text:style-name="T2725"><text:s/></text:span><text:span text:style-name="T2726">E</text:span><text:span text:style-name="T2727"><text:s/></text:span><text:span text:style-name="T2728">EXPEDIENTES</text:span><text:span text:style-name="T2729">:</text:span><text:span text:style-name="T2730"><text:s/></text:span><text:span text:style-name="T2731">3.1</text:span><text:span text:style-name="T2732"><text:s/></text:span><text:span text:style-name="T2733">P</text:span><text:span text:style-name="T2734">ROCESSOS</text:span><text:span text:style-name="T2735"><text:s/></text:span><text:span text:style-name="T2736">PAUTADOS</text:span><text:span text:style-name="T2737"><text:s/></text:span><text:span text:style-name="T2738">E</text:span><text:span text:style-name="T2739">M</text:span><text:span text:style-name="T2740"><text:s/></text:span><text:span text:style-name="T2741">R</text:span><text:span text:style-name="T2742">E</text:span><text:span text:style-name="T2743">UN</text:span><text:span text:style-name="T2744">I</text:span><text:span text:style-name="T2745">Õ</text:span><text:span text:style-name="T2746">E</text:span><text:span text:style-name="T2747">S</text:span><text:span text:style-name="T2748"><text:s/></text:span><text:span text:style-name="T2749">A</text:span><text:span text:style-name="T2750">N</text:span><text:span text:style-name="T2751">T</text:span><text:span text:style-name="T2752">E</text:span><text:span text:style-name="T2753">R</text:span><text:span text:style-name="T2754">I</text:span><text:span text:style-name="T2755">O</text:span><text:span text:style-name="T2756">R</text:span><text:span text:style-name="T2757">ES</text:span><text:span text:style-name="T2758">,</text:span><text:span text:style-name="T2759"><text:s/></text:span><text:span text:style-name="T2760">P</text:span><text:span text:style-name="T2761">E</text:span><text:span text:style-name="T2762">N</text:span><text:span text:style-name="T2763">D</text:span><text:span text:style-name="T2764">E</text:span><text:span text:style-name="T2765">N</text:span><text:span text:style-name="T2766">T</text:span><text:span text:style-name="T2767">E</text:span><text:span text:style-name="T2768">S</text:span><text:span text:style-name="T2769"><text:s/></text:span><text:span text:style-name="T2770">D</text:span><text:span text:style-name="T2771">E</text:span><text:span text:style-name="T2772"><text:s/></text:span><text:span text:style-name="T2773">D</text:span><text:span text:style-name="T2774">E</text:span><text:span text:style-name="T2775">L</text:span><text:span text:style-name="T2776">I</text:span><text:span text:style-name="T2777">B</text:span><text:span text:style-name="T2778">E</text:span><text:span text:style-name="T2779">R</text:span><text:span text:style-name="T2780">AÇÃO</text:span><text:span text:style-name="T2781"><text:s/></text:span><text:span text:style-name="T2782">-</text:span><text:span text:style-name="T2783"><text:s/></text:span><text:span text:style-name="T2784">R</text:span><text:span text:style-name="T2785">E</text:span><text:span text:style-name="T2786">L</text:span><text:span text:style-name="T2787">A</text:span><text:span text:style-name="T2788">T</text:span><text:span text:style-name="T2789">I</text:span><text:span text:style-name="T2790">V</text:span><text:span text:style-name="T2791">O</text:span><text:span text:style-name="T2792">S</text:span><text:span text:style-name="T2793"><text:s/></text:span><text:span text:style-name="T2794">A</text:span><text:span text:style-name="T2795"><text:s/></text:span><text:span text:style-name="T2796">T</text:span><text:span text:style-name="T2797">OMBAMENTO</text:span><text:span text:style-name="T2798">:</text:span><text:span text:style-name="T2799"><text:s/></text:span><text:span text:style-name="T2800">Processo</text:span><text:span text:style-name="T2801"><text:s/></text:span><text:span text:style-name="T2802">200</text:span><text:span text:style-name="T2803">8</text:span><text:span text:style-name="T2804">-</text:span></text:p>
      <text:p text:style-name="P2805"><text:span text:style-name="T2806">0.299.428</text:span><text:span text:style-name="T2807">-</text:span><text:span text:style-name="T2808">4<text:s/></text:span><text:span text:style-name="T2809"><text:s/></text:span><text:span text:style-name="T2810">-</text:span><text:span text:style-name="T2811"><text:s/></text:span><text:span text:style-name="T2812">D</text:span><text:span text:style-name="T2813">e</text:span><text:span text:style-name="T2814">p</text:span><text:span text:style-name="T2815">a</text:span><text:span text:style-name="T2816">r</text:span><text:span text:style-name="T2817">t</text:span><text:span text:style-name="T2818">a</text:span><text:span text:style-name="T2819">m</text:span><text:span text:style-name="T2820">e</text:span><text:span text:style-name="T2821">n</text:span><text:span text:style-name="T2822">t</text:span><text:span text:style-name="T2823">o<text:s/></text:span><text:span text:style-name="T2824"><text:s/></text:span><text:span text:style-name="T2825">d</text:span><text:span text:style-name="T2826">o</text:span><text:span text:style-name="T2827"><text:s/></text:span><text:span text:style-name="T2828">P</text:span><text:span text:style-name="T2829">a</text:span><text:span text:style-name="T2830">t</text:span><text:span text:style-name="T2831">r</text:span><text:span text:style-name="T2832">i</text:span><text:span text:style-name="T2833">m</text:span><text:span text:style-name="T2834">ôn</text:span><text:span text:style-name="T2835">i</text:span><text:span text:style-name="T2836">o<text:s/></text:span><text:span text:style-name="T2837"><text:s/></text:span><text:span text:style-name="T2838">H</text:span><text:span text:style-name="T2839">i</text:span><text:span text:style-name="T2840">s</text:span><text:span text:style-name="T2841">t</text:span><text:span text:style-name="T2842">ó</text:span><text:span text:style-name="T2843">r</text:span><text:span text:style-name="T2844">i</text:span><text:span text:style-name="T2845">c</text:span><text:span text:style-name="T2846">o <text:s/>-</text:span><text:span text:style-name="T2847"><text:s/></text:span><text:span text:style-name="T2848">M</text:span><text:span text:style-name="T2849">i</text:span><text:span text:style-name="T2850">n</text:span><text:span text:style-name="T2851">u</text:span><text:span text:style-name="T2852">t</text:span><text:span text:style-name="T2853">a</text:span><text:span text:style-name="T2854"><text:s/></text:span><text:span text:style-name="T2855">d</text:span><text:span text:style-name="T2856">e</text:span><text:span text:style-name="T2857"><text:s/></text:span><text:span text:style-name="T2858">R</text:span><text:span text:style-name="T2859">e</text:span><text:span text:style-name="T2860">s</text:span><text:span text:style-name="T2861">o</text:span><text:span text:style-name="T2862">l</text:span><text:span text:style-name="T2863">u</text:span><text:span text:style-name="T2864">ç</text:span><text:span text:style-name="T2865">ã</text:span><text:span text:style-name="T2866">o<text:s/></text:span><text:span text:style-name="T2867"><text:s/></text:span><text:span text:style-name="T2868">qu</text:span><text:span text:style-name="T2869">e</text:span><text:span text:style-name="T2870"><text:s/></text:span><text:span text:style-name="T2871">e</text:span><text:span text:style-name="T2872">s</text:span><text:span text:style-name="T2873">t</text:span><text:span text:style-name="T2874">a</text:span><text:span text:style-name="T2875">b</text:span><text:span text:style-name="T2876">e</text:span><text:span text:style-name="T2877">l</text:span><text:span text:style-name="T2878">e</text:span><text:span text:style-name="T2879">c</text:span><text:span text:style-name="T2880">e</text:span></text:p>
      <text:p text:style-name="P2881"><text:span text:style-name="T2882">c</text:span><text:span text:style-name="T2883">r</text:span><text:span text:style-name="T2884">i</text:span><text:span text:style-name="T2885">t</text:span><text:span text:style-name="T2886">é</text:span><text:span text:style-name="T2887">r</text:span><text:span text:style-name="T2888">i</text:span><text:span text:style-name="T2889">o</text:span><text:span text:style-name="T2890">s<text:s/></text:span><text:span text:style-name="T2891"><text:s/></text:span><text:span text:style-name="T2892">d</text:span><text:span text:style-name="T2893">e<text:s/></text:span><text:span text:style-name="T2894"><text:s/></text:span><text:span text:style-name="T2895">a</text:span><text:span text:style-name="T2896">n</text:span><text:span text:style-name="T2897">á</text:span><text:span text:style-name="T2898">l</text:span><text:span text:style-name="T2899">i</text:span><text:span text:style-name="T2900">s</text:span><text:span text:style-name="T2901">e<text:s/></text:span><text:span text:style-name="T2902"><text:s/></text:span><text:span text:style-name="T2903">p</text:span><text:span text:style-name="T2904">a</text:span><text:span text:style-name="T2905">r</text:span><text:span text:style-name="T2906">a <text:s/></text:span><text:span text:style-name="T2907">f</text:span><text:span text:style-name="T2908">i</text:span><text:span text:style-name="T2909">x</text:span><text:span text:style-name="T2910">a</text:span><text:span text:style-name="T2911">ç</text:span><text:span text:style-name="T2912">ã</text:span><text:span text:style-name="T2913">o<text:s/></text:span><text:span text:style-name="T2914"><text:s/></text:span><text:span text:style-name="T2915">d</text:span><text:span text:style-name="T2916">e <text:s/></text:span><text:span text:style-name="T2917">a</text:span><text:span text:style-name="T2918">n</text:span><text:span text:style-name="T2919">ú</text:span><text:span text:style-name="T2920">n</text:span><text:span text:style-name="T2921">c</text:span><text:span text:style-name="T2922">i</text:span><text:span text:style-name="T2923">o</text:span><text:span text:style-name="T2924">s<text:s/></text:span><text:span text:style-name="T2925"><text:s/></text:span><text:span text:style-name="T2926">i</text:span><text:span text:style-name="T2927">n</text:span><text:span text:style-name="T2928">d</text:span><text:span text:style-name="T2929">i</text:span><text:span text:style-name="T2930">c</text:span><text:span text:style-name="T2931">a</text:span><text:span text:style-name="T2932">t</text:span><text:span text:style-name="T2933">i</text:span><text:span text:style-name="T2934">v</text:span><text:span text:style-name="T2935">o</text:span><text:span text:style-name="T2936">s<text:s/></text:span><text:span text:style-name="T2937"><text:s/></text:span><text:span text:style-name="T2938">e</text:span><text:span text:style-name="T2939">m<text:s/></text:span><text:span text:style-name="T2940"><text:s/></text:span><text:span text:style-name="T2941">i</text:span><text:span text:style-name="T2942">m</text:span><text:span text:style-name="T2943">ó</text:span><text:span text:style-name="T2944">ve</text:span><text:span text:style-name="T2945">i</text:span><text:span text:style-name="T2946">s</text:span><text:span text:style-name="T2947"><text:s/></text:span><text:span text:style-name="T2948">t</text:span><text:span text:style-name="T2949">o</text:span><text:span text:style-name="T2950">mb</text:span><text:span text:style-name="T2951">a</text:span><text:span text:style-name="T2952">d</text:span><text:span text:style-name="T2953">o</text:span><text:span text:style-name="T2954">s<text:s/></text:span><text:span text:style-name="T2955"><text:s/></text:span><text:span text:style-name="T2956">–</text:span><text:span text:style-name="T2957"><text:s/></text:span><text:span text:style-name="T2958">R</text:span><text:span text:style-name="T2959">e</text:span><text:span text:style-name="T2960">l</text:span><text:span text:style-name="T2961">a</text:span><text:span text:style-name="T2962">t</text:span><text:span text:style-name="T2963">o</text:span><text:span text:style-name="T2964">r</text:span><text:span text:style-name="T2965">:<text:s/></text:span><text:span text:style-name="T2966">C</text:span><text:span text:style-name="T2967">o</text:span><text:span text:style-name="T2968">n</text:span><text:span text:style-name="T2969">s</text:span><text:span text:style-name="T2970">e</text:span><text:span text:style-name="T2971">l</text:span><text:span text:style-name="T2972">h</text:span><text:span text:style-name="T2973">e</text:span><text:span text:style-name="T2974">i</text:span><text:span text:style-name="T2975">r</text:span><text:span text:style-name="T2976">o<text:s/></text:span><text:span text:style-name="T2977"><text:s/></text:span><text:span text:style-name="T2978">C</text:span><text:span text:style-name="T2979">a</text:span><text:span text:style-name="T2980">r</text:span><text:span text:style-name="T2981">l</text:span><text:span text:style-name="T2982">o</text:span><text:span text:style-name="T2983">s</text:span><text:span text:style-name="T2984"><text:s/></text:span><text:span text:style-name="T2985">E</text:span><text:span text:style-name="T2986">du</text:span><text:span text:style-name="T2987">a</text:span><text:span text:style-name="T2988">r</text:span><text:span text:style-name="T2989">do</text:span><text:span text:style-name="T2990">.<text:s/></text:span><text:span text:style-name="T2991"><text:s/></text:span><text:span text:style-name="T2992">P</text:span><text:span text:style-name="T2993">o</text:span><text:span text:style-name="T2994">r <text:s/></text:span><text:span text:style-name="T2995">s</text:span><text:span text:style-name="T2996">o</text:span><text:span text:style-name="T2997">li</text:span><text:span text:style-name="T2998">c</text:span><text:span text:style-name="T2999">i</text:span><text:span text:style-name="T3000">t</text:span><text:span text:style-name="T3001">a</text:span><text:span text:style-name="T3002">ç</text:span><text:span text:style-name="T3003">ã</text:span><text:span text:style-name="T3004">o<text:s/></text:span><text:span text:style-name="T3005"><text:s/></text:span><text:span text:style-name="T3006">d</text:span><text:span text:style-name="T3007">o</text:span><text:span text:style-name="T3008"><text:s/></text:span><text:span text:style-name="T3009">C</text:span><text:span text:style-name="T3010">on</text:span><text:span text:style-name="T3011">s</text:span><text:span text:style-name="T3012">e</text:span><text:span text:style-name="T3013">l</text:span><text:span text:style-name="T3014">h</text:span><text:span text:style-name="T3015">e</text:span><text:span text:style-name="T3016">ir</text:span><text:span text:style-name="T3017">o</text:span><text:span text:style-name="T3018">,<text:s/></text:span><text:span text:style-name="T3019"><text:s/></text:span><text:span text:style-name="T3020">o</text:span><text:span text:style-name="T3021"><text:s/></text:span><text:span text:style-name="T3022">p</text:span><text:span text:style-name="T3023">r</text:span><text:span text:style-name="T3024">o</text:span><text:span text:style-name="T3025">c</text:span><text:span text:style-name="T3026">e</text:span><text:span text:style-name="T3027">s</text:span><text:span text:style-name="T3028">s</text:span><text:span text:style-name="T3029">o</text:span><text:span text:style-name="T3030"><text:s/></text:span><text:span text:style-name="T3031">s</text:span><text:span text:style-name="T3032">e</text:span><text:span text:style-name="T3033">r</text:span><text:span text:style-name="T3034">á</text:span><text:span text:style-name="T3035"><text:s/></text:span><text:span text:style-name="T3036">d</text:span><text:span text:style-name="T3037">e</text:span><text:span text:style-name="T3038">li</text:span><text:span text:style-name="T3039">b</text:span><text:span text:style-name="T3040">e</text:span><text:span text:style-name="T3041">r</text:span><text:span text:style-name="T3042">a</text:span><text:span text:style-name="T3043">d</text:span><text:span text:style-name="T3044">o</text:span><text:span text:style-name="T3045"><text:s/></text:span><text:span text:style-name="T3046">e</text:span><text:span text:style-name="T3047">m<text:s/></text:span><text:span text:style-name="T3048">p</text:span><text:span text:style-name="T3049">r</text:span><text:span text:style-name="T3050">ó</text:span><text:span text:style-name="T3051">x</text:span><text:span text:style-name="T3052">i</text:span><text:span text:style-name="T3053">m</text:span><text:span text:style-name="T3054">a<text:s/></text:span><text:span text:style-name="T3055"><text:s/></text:span><text:span text:style-name="T3056">r</text:span><text:span text:style-name="T3057">e</text:span><text:span text:style-name="T3058">u</text:span><text:span text:style-name="T3059">n</text:span><text:span text:style-name="T3060">i</text:span><text:span text:style-name="T3061">ã</text:span><text:span text:style-name="T3062">o</text:span><text:span text:style-name="T3063">.<text:s/></text:span><text:span text:style-name="T3064"><text:s/></text:span><text:span text:style-name="T3065">Processo</text:span><text:span text:style-name="T3066"><text:s/></text:span><text:span text:style-name="T3067">2012</text:span><text:span text:style-name="T3068">-</text:span><text:span text:style-name="T3069">0.051.849</text:span><text:span text:style-name="T3070">-</text:span><text:span text:style-name="T3071">3</text:span><text:span text:style-name="T3072"><text:s/></text:span><text:span text:style-name="T3073">-<text:s/></text:span><text:span text:style-name="T3074"><text:s/></text:span><text:span text:style-name="T3075">D</text:span><text:span text:style-name="T3076">e</text:span><text:span text:style-name="T3077">p</text:span><text:span text:style-name="T3078">a</text:span><text:span text:style-name="T3079">r</text:span><text:span text:style-name="T3080">t</text:span><text:span text:style-name="T3081">a</text:span><text:span text:style-name="T3082">m</text:span><text:span text:style-name="T3083">e</text:span><text:span text:style-name="T3084">n</text:span><text:span text:style-name="T3085">t</text:span><text:span text:style-name="T3086">o <text:s/></text:span><text:span text:style-name="T3087"><text:s/></text:span><text:span text:style-name="T3088">d</text:span><text:span text:style-name="T3089">o<text:s/></text:span><text:span text:style-name="T3090"><text:s/></text:span><text:span text:style-name="T3091">P</text:span><text:span text:style-name="T3092">a</text:span><text:span text:style-name="T3093">t</text:span><text:span text:style-name="T3094">ri</text:span><text:span text:style-name="T3095">m</text:span><text:span text:style-name="T3096">ôn</text:span><text:span text:style-name="T3097">i</text:span><text:span text:style-name="T3098">o<text:s/></text:span><text:span text:style-name="T3099"><text:s/></text:span><text:span text:style-name="T3100">H</text:span><text:span text:style-name="T3101">i</text:span><text:span text:style-name="T3102">s</text:span><text:span text:style-name="T3103">t</text:span><text:span text:style-name="T3104">ó</text:span><text:span text:style-name="T3105">r</text:span><text:span text:style-name="T3106">i</text:span><text:span text:style-name="T3107">c</text:span><text:span text:style-name="T3108">o<text:s/></text:span><text:span text:style-name="T3109"><text:s/></text:span><text:span text:style-name="T3110">-<text:s/></text:span><text:span text:style-name="T3111">T</text:span><text:span text:style-name="T3112">o</text:span><text:span text:style-name="T3113">mb</text:span><text:span text:style-name="T3114">a</text:span><text:span text:style-name="T3115">m</text:span><text:span text:style-name="T3116">e</text:span><text:span text:style-name="T3117">n</text:span><text:span text:style-name="T3118">t</text:span><text:span text:style-name="T3119">o</text:span><text:span text:style-name="T3120"><text:s/></text:span><text:span text:style-name="T3121">d</text:span><text:span text:style-name="T3122">e</text:span><text:span text:style-name="T3123"><text:s/></text:span><text:span text:style-name="T3124">6</text:span><text:span text:style-name="T3125"><text:s/></text:span><text:span text:style-name="T3126">e</text:span><text:span text:style-name="T3127">d</text:span><text:span text:style-name="T3128">i</text:span><text:span text:style-name="T3129">f</text:span><text:span text:style-name="T3130">í</text:span><text:span text:style-name="T3131">c</text:span><text:span text:style-name="T3132">i</text:span><text:span text:style-name="T3133">o</text:span><text:span text:style-name="T3134">s</text:span><text:span text:style-name="T3135"><text:s/></text:span><text:span text:style-name="T3136">li</text:span><text:span text:style-name="T3137">s</text:span><text:span text:style-name="T3138">t</text:span><text:span text:style-name="T3139">a</text:span><text:span text:style-name="T3140">d</text:span><text:span text:style-name="T3141">o</text:span><text:span text:style-name="T3142">s</text:span><text:span text:style-name="T3143"><text:s/></text:span><text:span text:style-name="T3144">n</text:span><text:span text:style-name="T3145">o</text:span><text:span text:style-name="T3146"><text:s/></text:span><text:span text:style-name="T3147">A</text:span><text:span text:style-name="T3148">n</text:span><text:span text:style-name="T3149">e</text:span><text:span text:style-name="T3150">x</text:span><text:span text:style-name="T3151">o</text:span><text:span text:style-name="T3152"><text:s/></text:span><text:span text:style-name="T3153">I</text:span><text:span text:style-name="T3154"><text:s/></text:span><text:span text:style-name="T3155">d</text:span><text:span text:style-name="T3156">a</text:span><text:span text:style-name="T3157"><text:s/></text:span><text:span text:style-name="T3158">r</text:span><text:span text:style-name="T3159">e</text:span><text:span text:style-name="T3160">s</text:span><text:span text:style-name="T3161">o</text:span><text:span text:style-name="T3162">l</text:span><text:span text:style-name="T3163">u</text:span><text:span text:style-name="T3164">ç</text:span><text:span text:style-name="T3165">ã</text:span><text:span text:style-name="T3166">o</text:span><text:span text:style-name="T3167"><text:s/></text:span><text:span text:style-name="T3168">44</text:span><text:span text:style-name="T3169">/</text:span><text:span text:style-name="T3170"><text:s/></text:span><text:span text:style-name="T3171">C</text:span><text:span text:style-name="T3172">O</text:span><text:span text:style-name="T3173">N</text:span><text:span text:style-name="T3174">P</text:span><text:span text:style-name="T3175">R</text:span><text:span text:style-name="T3176">E</text:span><text:span text:style-name="T3177">S</text:span><text:span text:style-name="T3178">P</text:span><text:span text:style-name="T3179">/</text:span><text:span text:style-name="T3180"><text:s/></text:span><text:span text:style-name="T3181">19</text:span><text:span text:style-name="T3182">9</text:span><text:span text:style-name="T3183">2</text:span><text:span text:style-name="T3184">,</text:span><text:span text:style-name="T3185"><text:s/></text:span><text:span text:style-name="T3186">e</text:span><text:span text:style-name="T3187">nqu</text:span><text:span text:style-name="T3188">a</text:span><text:span text:style-name="T3189">d</text:span><text:span text:style-name="T3190">r</text:span><text:span text:style-name="T3191">a</text:span><text:span text:style-name="T3192">do</text:span><text:span text:style-name="T3193">s<text:s/></text:span><text:span text:style-name="T3194">c</text:span><text:span text:style-name="T3195">o</text:span><text:span text:style-name="T3196">m</text:span><text:span text:style-name="T3197">o</text:span><text:span text:style-name="T3198"><text:s/></text:span><text:span text:style-name="T3199">Z</text:span><text:span text:style-name="T3200">8</text:span><text:span text:style-name="T3201">-</text:span><text:span text:style-name="T3202">20</text:span><text:span text:style-name="T3203">0</text:span><text:span text:style-name="T3204"><text:s/></text:span><text:span text:style-name="T3205">,</text:span><text:span text:style-name="T3206"><text:s/></text:span><text:span text:style-name="T3207">d</text:span><text:span text:style-name="T3208">e</text:span><text:span text:style-name="T3209">s</text:span><text:span text:style-name="T3210">c</text:span><text:span text:style-name="T3211">r</text:span><text:span text:style-name="T3212">i</text:span><text:span text:style-name="T3213">t</text:span><text:span text:style-name="T3214">o</text:span><text:span text:style-name="T3215">s</text:span><text:span text:style-name="T3216"><text:s/></text:span><text:span text:style-name="T3217">c</text:span><text:span text:style-name="T3218">o</text:span><text:span text:style-name="T3219">m</text:span><text:span text:style-name="T3220">o</text:span><text:span text:style-name="T3221"><text:s/></text:span><text:span text:style-name="T3222">“</text:span><text:span text:style-name="T3223"><text:s/></text:span><text:span text:style-name="T3224">s</text:span><text:span text:style-name="T3225">í</text:span><text:span text:style-name="T3226">m</text:span><text:span text:style-name="T3227">bo</text:span><text:span text:style-name="T3228">l</text:span><text:span text:style-name="T3229">o</text:span><text:span text:style-name="T3230">s</text:span><text:span text:style-name="T3231"><text:s/></text:span><text:span text:style-name="T3232">d</text:span><text:span text:style-name="T3233">a</text:span><text:span text:style-name="T3234"><text:s/></text:span><text:span text:style-name="T3235">S</text:span><text:span text:style-name="T3236">ã</text:span><text:span text:style-name="T3237">o</text:span><text:span text:style-name="T3238"><text:s/></text:span><text:span text:style-name="T3239">P</text:span><text:span text:style-name="T3240">a</text:span><text:span text:style-name="T3241">u</text:span><text:span text:style-name="T3242">l</text:span><text:span text:style-name="T3243">o</text:span><text:span text:style-name="T3244"><text:s/></text:span><text:span text:style-name="T3245">M</text:span><text:span text:style-name="T3246">od</text:span><text:span text:style-name="T3247">e</text:span><text:span text:style-name="T3248">r</text:span><text:span text:style-name="T3249">n</text:span><text:span text:style-name="T3250">a</text:span><text:span text:style-name="T3251">”<text:s/></text:span><text:span text:style-name="T3252"><text:s/></text:span><text:span text:style-name="T3253">-</text:span><text:span text:style-name="T3254"><text:s/></text:span><text:span text:style-name="T3255">E</text:span><text:span text:style-name="T3256">d</text:span><text:span text:style-name="T3257">i</text:span><text:span text:style-name="T3258">f</text:span><text:span text:style-name="T3259">í</text:span><text:span text:style-name="T3260">c</text:span><text:span text:style-name="T3261">i</text:span><text:span text:style-name="T3262">o</text:span><text:span text:style-name="T3263"><text:s/></text:span><text:span text:style-name="T3264">C</text:span><text:span text:style-name="T3265">op</text:span><text:span text:style-name="T3266">a</text:span><text:span text:style-name="T3267">n</text:span><text:span text:style-name="T3268">,</text:span><text:span text:style-name="T3269"><text:s/></text:span><text:span text:style-name="T3270">E</text:span><text:span text:style-name="T3271">d</text:span><text:span text:style-name="T3272">i</text:span><text:span text:style-name="T3273">f</text:span><text:span text:style-name="T3274">í</text:span><text:span text:style-name="T3275">c</text:span><text:span text:style-name="T3276">i</text:span><text:span text:style-name="T3277">o</text:span><text:span text:style-name="T3278"><text:s/></text:span><text:span text:style-name="T3279">d</text:span><text:span text:style-name="T3280">o<text:s/></text:span><text:span text:style-name="T3281">a</text:span><text:span text:style-name="T3282">n</text:span><text:span text:style-name="T3283">t</text:span><text:span text:style-name="T3284">i</text:span><text:span text:style-name="T3285">g</text:span><text:span text:style-name="T3286">o</text:span><text:span text:style-name="T3287"><text:s/></text:span><text:span text:style-name="T3288">S</text:span><text:span text:style-name="T3289">ã</text:span><text:span text:style-name="T3290">o</text:span><text:span text:style-name="T3291"><text:s/></text:span><text:span text:style-name="T3292">P</text:span><text:span text:style-name="T3293">a</text:span><text:span text:style-name="T3294">u</text:span><text:span text:style-name="T3295">l</text:span><text:span text:style-name="T3296">o</text:span><text:span text:style-name="T3297"><text:s/></text:span><text:span text:style-name="T3298">H</text:span><text:span text:style-name="T3299">il</text:span><text:span text:style-name="T3300">t</text:span><text:span text:style-name="T3301">o</text:span><text:span text:style-name="T3302">n</text:span><text:span text:style-name="T3303"><text:s/></text:span><text:span text:style-name="T3304">H</text:span><text:span text:style-name="T3305">o</text:span><text:span text:style-name="T3306">t</text:span><text:span text:style-name="T3307">e</text:span><text:span text:style-name="T3308">l</text:span><text:span text:style-name="T3309">,</text:span><text:span text:style-name="T3310"><text:s/></text:span><text:span text:style-name="T3311">E</text:span><text:span text:style-name="T3312">d</text:span><text:span text:style-name="T3313">i</text:span><text:span text:style-name="T3314">f</text:span><text:span text:style-name="T3315">í</text:span><text:span text:style-name="T3316">c</text:span><text:span text:style-name="T3317">i</text:span><text:span text:style-name="T3318">o</text:span><text:span text:style-name="T3319"><text:s/></text:span><text:span text:style-name="T3320">d</text:span><text:span text:style-name="T3321">o</text:span><text:span text:style-name="T3322"><text:s/></text:span><text:span text:style-name="T3323">B</text:span><text:span text:style-name="T3324">r</text:span><text:span text:style-name="T3325">a</text:span><text:span text:style-name="T3326">d</text:span><text:span text:style-name="T3327">e</text:span><text:span text:style-name="T3328">s</text:span><text:span text:style-name="T3329">c</text:span><text:span text:style-name="T3330">o</text:span><text:span text:style-name="T3331">,</text:span><text:span text:style-name="T3332"><text:s/></text:span><text:span text:style-name="T3333">E</text:span><text:span text:style-name="T3334">d</text:span><text:span text:style-name="T3335">i</text:span><text:span text:style-name="T3336">f</text:span><text:span text:style-name="T3337">í</text:span><text:span text:style-name="T3338">c</text:span><text:span text:style-name="T3339">i</text:span><text:span text:style-name="T3340">o</text:span><text:span text:style-name="T3341"><text:s/></text:span><text:span text:style-name="T3342">J</text:span><text:span text:style-name="T3343">a</text:span><text:span text:style-name="T3344">ç</text:span><text:span text:style-name="T3345">a</text:span><text:span text:style-name="T3346">t</text:span><text:span text:style-name="T3347">u</text:span><text:span text:style-name="T3348">b</text:span><text:span text:style-name="T3349">a</text:span><text:span text:style-name="T3350">,</text:span><text:span text:style-name="T3351"><text:s/></text:span><text:span text:style-name="T3352">E</text:span><text:span text:style-name="T3353">d</text:span><text:span text:style-name="T3354">i</text:span><text:span text:style-name="T3355">f</text:span><text:span text:style-name="T3356">í</text:span><text:span text:style-name="T3357">c</text:span><text:span text:style-name="T3358">i</text:span><text:span text:style-name="T3359">o</text:span><text:span text:style-name="T3360">s</text:span><text:span text:style-name="T3361"><text:s/></text:span><text:span text:style-name="T3362">B</text:span><text:span text:style-name="T3363">r</text:span><text:span text:style-name="T3364">a</text:span><text:span text:style-name="T3365">t</text:span><text:span text:style-name="T3366">k</text:span><text:span text:style-name="T3367">e</text:span><text:span text:style-name="T3368"><text:s/></text:span><text:span text:style-name="T3369">(</text:span><text:span text:style-name="T3370">G</text:span><text:span text:style-name="T3371">i</text:span><text:span text:style-name="T3372">b</text:span><text:span text:style-name="T3373">r</text:span><text:span text:style-name="T3374">a</text:span><text:span text:style-name="T3375">l</text:span><text:span text:style-name="T3376">t</text:span><text:span text:style-name="T3377">a</text:span><text:span text:style-name="T3378">r</text:span><text:span text:style-name="T3379"><text:s/></text:span><text:span text:style-name="T3380">e<text:s/></text:span><text:span text:style-name="T3381">M</text:span><text:span text:style-name="T3382">a</text:span><text:span text:style-name="T3383">j</text:span><text:span text:style-name="T3384">o</text:span><text:span text:style-name="T3385">r</text:span><text:span text:style-name="T3386">)</text:span><text:span text:style-name="T3387"><text:s/></text:span><text:span text:style-name="T3388">e</text:span><text:span text:style-name="T3389"><text:s/></text:span><text:span text:style-name="T3390">E</text:span><text:span text:style-name="T3391">d</text:span><text:span text:style-name="T3392">i</text:span><text:span text:style-name="T3393">f</text:span><text:span text:style-name="T3394">í</text:span><text:span text:style-name="T3395">c</text:span><text:span text:style-name="T3396">i</text:span><text:span text:style-name="T3397">o</text:span><text:span text:style-name="T3398"><text:s/></text:span><text:span text:style-name="T3399">R</text:span><text:span text:style-name="T3400">e</text:span><text:span text:style-name="T3401">n</text:span><text:span text:style-name="T3402">a</text:span><text:span text:style-name="T3403">t</text:span><text:span text:style-name="T3404">a</text:span><text:span text:style-name="T3405"><text:s/></text:span><text:span text:style-name="T3406">S</text:span><text:span text:style-name="T3407">a</text:span><text:span text:style-name="T3408">m</text:span><text:span text:style-name="T3409">p</text:span><text:span text:style-name="T3410">a</text:span><text:span text:style-name="T3411">i</text:span><text:span text:style-name="T3412">o</text:span><text:span text:style-name="T3413"><text:s/></text:span><text:span text:style-name="T3414">F</text:span><text:span text:style-name="T3415">e</text:span><text:span text:style-name="T3416">r</text:span><text:span text:style-name="T3417">r</text:span><text:span text:style-name="T3418">e</text:span><text:span text:style-name="T3419">i</text:span><text:span text:style-name="T3420">r</text:span><text:span text:style-name="T3421">a</text:span><text:span text:style-name="T3422"><text:s/></text:span><text:span text:style-name="T3423">–</text:span><text:span text:style-name="T3424"><text:s/></text:span><text:span text:style-name="T3425">R</text:span><text:span text:style-name="T3426">e</text:span><text:span text:style-name="T3427">l</text:span><text:span text:style-name="T3428">a</text:span><text:span text:style-name="T3429">t</text:span><text:span text:style-name="T3430">o</text:span><text:span text:style-name="T3431">r</text:span><text:span text:style-name="T3432">:</text:span><text:span text:style-name="T3433"><text:s/></text:span><text:span text:style-name="T3434">C</text:span><text:span text:style-name="T3435">on</text:span><text:span text:style-name="T3436">s</text:span><text:span text:style-name="T3437">e</text:span><text:span text:style-name="T3438">l</text:span><text:span text:style-name="T3439">h</text:span><text:span text:style-name="T3440">e</text:span><text:span text:style-name="T3441">i</text:span><text:span text:style-name="T3442">r</text:span><text:span text:style-name="T3443">o <text:s/></text:span><text:span text:style-name="T3444">A</text:span><text:span text:style-name="T3445">l</text:span><text:span text:style-name="T3446">f</text:span><text:span text:style-name="T3447">o</text:span><text:span text:style-name="T3448">n</text:span><text:span text:style-name="T3449">s</text:span><text:span text:style-name="T3450">o</text:span><text:span text:style-name="T3451">.</text:span><text:span text:style-name="T3452"><text:s/></text:span><text:span text:style-name="T3453">P</text:span><text:span text:style-name="T3454">o</text:span><text:span text:style-name="T3455">r</text:span><text:span text:style-name="T3456"><text:s/></text:span><text:span text:style-name="T3457">s</text:span><text:span text:style-name="T3458">o</text:span><text:span text:style-name="T3459">li</text:span><text:span text:style-name="T3460">c</text:span><text:span text:style-name="T3461">i</text:span><text:span text:style-name="T3462">t</text:span><text:span text:style-name="T3463">a</text:span><text:span text:style-name="T3464">ç</text:span><text:span text:style-name="T3465">ã</text:span><text:span text:style-name="T3466">o</text:span><text:span text:style-name="T3467"><text:s/></text:span><text:span text:style-name="T3468">d</text:span><text:span text:style-name="T3469">o<text:s/></text:span><text:span text:style-name="T3470">Conselheiro,<text:s/></text:span><text:span text:style-name="T3471"><text:s/></text:span><text:span text:style-name="T3472">o</text:span><text:span text:style-name="T3473"><text:s/></text:span><text:span text:style-name="T3474">p</text:span><text:span text:style-name="T3475">r</text:span><text:span text:style-name="T3476">o</text:span><text:span text:style-name="T3477">c</text:span><text:span text:style-name="T3478">e</text:span><text:span text:style-name="T3479">ss</text:span><text:span text:style-name="T3480">o</text:span><text:span text:style-name="T3481"><text:s/></text:span><text:span text:style-name="T3482">s</text:span><text:span text:style-name="T3483">e</text:span><text:span text:style-name="T3484">r</text:span><text:span text:style-name="T3485">á</text:span><text:span text:style-name="T3486"><text:s/></text:span><text:span text:style-name="T3487">d</text:span><text:span text:style-name="T3488">e</text:span><text:span text:style-name="T3489">li</text:span><text:span text:style-name="T3490">b</text:span><text:span text:style-name="T3491">e</text:span><text:span text:style-name="T3492">r</text:span><text:span text:style-name="T3493">a</text:span><text:span text:style-name="T3494">d</text:span><text:span text:style-name="T3495">o</text:span><text:span text:style-name="T3496"><text:s/></text:span><text:span text:style-name="T3497">e</text:span><text:span text:style-name="T3498">m</text:span><text:span text:style-name="T3499"><text:s/></text:span><text:span text:style-name="T3500">p</text:span><text:span text:style-name="T3501">r</text:span><text:span text:style-name="T3502">ó</text:span><text:span text:style-name="T3503">x</text:span><text:span text:style-name="T3504">i</text:span><text:span text:style-name="T3505">m</text:span><text:span text:style-name="T3506">a</text:span><text:span text:style-name="T3507"><text:s/></text:span><text:span text:style-name="T3508">r</text:span><text:span text:style-name="T3509">e</text:span><text:span text:style-name="T3510">u</text:span><text:span text:style-name="T3511">n</text:span><text:span text:style-name="T3512">i</text:span><text:span text:style-name="T3513">ã</text:span><text:span text:style-name="T3514">o</text:span><text:span text:style-name="T3515">. <text:s/></text:span><text:span text:style-name="T3516">Processo</text:span><text:span text:style-name="T3517"><text:s/></text:span><text:span text:style-name="T3518">2011</text:span><text:span text:style-name="T3519">-</text:span><text:span text:style-name="T3520">0.355.899</text:span><text:span text:style-name="T3521">-</text:span><text:span text:style-name="T3522">0<text:s/></text:span><text:span text:style-name="T3523"><text:s/></text:span><text:span text:style-name="T3524">–<text:s/></text:span><text:span text:style-name="T3525">D</text:span><text:span text:style-name="T3526">e</text:span><text:span text:style-name="T3527">p</text:span><text:span text:style-name="T3528">a</text:span><text:span text:style-name="T3529">r</text:span><text:span text:style-name="T3530">t</text:span><text:span text:style-name="T3531">a</text:span><text:span text:style-name="T3532">m</text:span><text:span text:style-name="T3533">e</text:span><text:span text:style-name="T3534">n</text:span><text:span text:style-name="T3535">t</text:span><text:span text:style-name="T3536">o</text:span><text:span text:style-name="T3537"><text:s/></text:span><text:span text:style-name="T3538">d</text:span><text:span text:style-name="T3539">o</text:span><text:span text:style-name="T3540"><text:s/></text:span><text:span text:style-name="T3541">P</text:span><text:span text:style-name="T3542">a</text:span><text:span text:style-name="T3543">t</text:span><text:span text:style-name="T3544">ri</text:span><text:span text:style-name="T3545">m</text:span><text:span text:style-name="T3546">ôn</text:span><text:span text:style-name="T3547">i</text:span><text:span text:style-name="T3548">o</text:span><text:span text:style-name="T3549"><text:s/></text:span><text:span text:style-name="T3550">H</text:span><text:span text:style-name="T3551">i</text:span><text:span text:style-name="T3552">s</text:span><text:span text:style-name="T3553">t</text:span><text:span text:style-name="T3554">ó</text:span><text:span text:style-name="T3555">r</text:span><text:span text:style-name="T3556">i</text:span><text:span text:style-name="T3557">c</text:span><text:span text:style-name="T3558">o</text:span><text:span text:style-name="T3559"><text:s/></text:span><text:span text:style-name="T3560">–</text:span><text:span text:style-name="T3561"><text:s/></text:span><text:span text:style-name="T3562">T</text:span><text:span text:style-name="T3563">o</text:span><text:span text:style-name="T3564">m</text:span><text:span text:style-name="T3565">b</text:span><text:span text:style-name="T3566">a</text:span><text:span text:style-name="T3567">m</text:span><text:span text:style-name="T3568">e</text:span><text:span text:style-name="T3569">n</text:span><text:span text:style-name="T3570">t</text:span><text:span text:style-name="T3571">o</text:span><text:span text:style-name="T3572"><text:s/></text:span><text:span text:style-name="T3573">d</text:span><text:span text:style-name="T3574">o</text:span><text:span text:style-name="T3575">s</text:span><text:span text:style-name="T3576"><text:s/></text:span><text:span text:style-name="T3577">a</text:span><text:span text:style-name="T3578">n</text:span><text:span text:style-name="T3579">t</text:span><text:span text:style-name="T3580">i</text:span><text:span text:style-name="T3581">g</text:span><text:span text:style-name="T3582">o</text:span><text:span text:style-name="T3583">s</text:span><text:span text:style-name="T3584"><text:s/></text:span><text:span text:style-name="T3585">A</text:span><text:span text:style-name="T3586">r</text:span><text:span text:style-name="T3587">m</text:span><text:span text:style-name="T3588">a</text:span><text:span text:style-name="T3589">z</text:span><text:span text:style-name="T3590">é</text:span><text:span text:style-name="T3591">n</text:span><text:span text:style-name="T3592">s</text:span><text:span text:style-name="T3593"><text:s/></text:span><text:span text:style-name="T3594">G</text:span><text:span text:style-name="T3595">e</text:span><text:span text:style-name="T3596">r</text:span><text:span text:style-name="T3597">a</text:span><text:span text:style-name="T3598">i</text:span><text:span text:style-name="T3599">s</text:span><text:span text:style-name="T3600"><text:s/></text:span><text:span text:style-name="T3601">P</text:span><text:span text:style-name="T3602">i</text:span><text:span text:style-name="T3603">r</text:span><text:span text:style-name="T3604">a</text:span><text:span text:style-name="T3605">t</text:span><text:span text:style-name="T3606">i</text:span><text:span text:style-name="T3607">n</text:span><text:span text:style-name="T3608">i</text:span><text:span text:style-name="T3609">n</text:span><text:span text:style-name="T3610">g</text:span><text:span text:style-name="T3611">a</text:span><text:span text:style-name="T3612"><text:s/></text:span><text:span text:style-name="T3613">–<text:s/></text:span><text:span text:style-name="T3614">R</text:span><text:span text:style-name="T3615">u</text:span><text:span text:style-name="T3616">a</text:span><text:span text:style-name="T3617"><text:s/></text:span><text:span text:style-name="T3618">d</text:span><text:span text:style-name="T3619">a<text:s/></text:span><text:span text:style-name="T3620">M</text:span><text:span text:style-name="T3621">oo</text:span><text:span text:style-name="T3622">c</text:span><text:span text:style-name="T3623">a</text:span><text:span text:style-name="T3624">,</text:span><text:span text:style-name="T3625"><text:s/></text:span><text:span text:style-name="T3626">141</text:span><text:span text:style-name="T3627">5</text:span><text:span text:style-name="T3628"><text:s/></text:span><text:span text:style-name="T3629">–</text:span><text:span text:style-name="T3630"><text:s/></text:span><text:span text:style-name="T3631">M</text:span><text:span text:style-name="T3632">o</text:span><text:span text:style-name="T3633">o</text:span><text:span text:style-name="T3634">c</text:span><text:span text:style-name="T3635">a</text:span><text:span text:style-name="T3636"><text:s/></text:span><text:span text:style-name="T3637">–</text:span><text:span text:style-name="T3638"><text:s/></text:span><text:span text:style-name="T3639">R</text:span><text:span text:style-name="T3640">e</text:span><text:span text:style-name="T3641">l</text:span><text:span text:style-name="T3642">a</text:span><text:span text:style-name="T3643">t</text:span><text:span text:style-name="T3644">o</text:span><text:span text:style-name="T3645">r</text:span><text:span text:style-name="T3646">:</text:span><text:span text:style-name="T3647"><text:s/></text:span><text:span text:style-name="T3648">C</text:span><text:span text:style-name="T3649">on</text:span><text:span text:style-name="T3650">s</text:span><text:span text:style-name="T3651">e</text:span><text:span text:style-name="T3652">l</text:span><text:span text:style-name="T3653">h</text:span><text:span text:style-name="T3654">e</text:span><text:span text:style-name="T3655">ir</text:span><text:span text:style-name="T3656">o</text:span><text:span text:style-name="T3657"><text:s/></text:span><text:span text:style-name="T3658">W</text:span><text:span text:style-name="T3659">a</text:span><text:span text:style-name="T3660">l</text:span><text:span text:style-name="T3661">t</text:span><text:span text:style-name="T3662">e</text:span><text:span text:style-name="T3663">r</text:span><text:span text:style-name="T3664">.</text:span><text:span text:style-name="T3665"><text:s/></text:span><text:span text:style-name="T3666">E</text:span><text:span text:style-name="T3667">m</text:span><text:span text:style-name="T3668"><text:s/></text:span><text:span text:style-name="T3669">r</text:span><text:span text:style-name="T3670">a</text:span><text:span text:style-name="T3671">z</text:span><text:span text:style-name="T3672">ã</text:span><text:span text:style-name="T3673">o</text:span><text:span text:style-name="T3674"><text:s/></text:span><text:span text:style-name="T3675">d</text:span><text:span text:style-name="T3676">o</text:span><text:span text:style-name="T3677"><text:s/></text:span><text:span text:style-name="T3678">p</text:span><text:span text:style-name="T3679">e</text:span><text:span text:style-name="T3680">d</text:span><text:span text:style-name="T3681">i</text:span><text:span text:style-name="T3682">d</text:span><text:span text:style-name="T3683">o</text:span><text:span text:style-name="T3684"><text:s/></text:span><text:span text:style-name="T3685">d</text:span><text:span text:style-name="T3686">e</text:span><text:span text:style-name="T3687"><text:s/></text:span><text:span text:style-name="T3688">v</text:span><text:span text:style-name="T3689">i</text:span><text:span text:style-name="T3690">s</text:span><text:span text:style-name="T3691">t</text:span><text:span text:style-name="T3692">a</text:span><text:span text:style-name="T3693"><text:s/></text:span><text:span text:style-name="T3694">a</text:span><text:span text:style-name="T3695">o</text:span><text:span text:style-name="T3696">s<text:s/></text:span><text:span text:style-name="T3697">a</text:span><text:span text:style-name="T3698">u</text:span><text:span text:style-name="T3699">t</text:span><text:span text:style-name="T3700">o</text:span><text:span text:style-name="T3701">s</text:span><text:span text:style-name="T3702">,</text:span><text:span text:style-name="T3703"><text:s/></text:span><text:span text:style-name="T3704">e</text:span><text:span text:style-name="T3705">f</text:span><text:span text:style-name="T3706">e</text:span><text:span text:style-name="T3707">t</text:span><text:span text:style-name="T3708">u</text:span><text:span text:style-name="T3709">a</text:span><text:span text:style-name="T3710">d</text:span><text:span text:style-name="T3711">o</text:span><text:span text:style-name="T3712"><text:s/></text:span><text:span text:style-name="T3713">p</text:span><text:span text:style-name="T3714">e</text:span><text:span text:style-name="T3715">l</text:span><text:span text:style-name="T3716">o</text:span><text:span text:style-name="T3717"><text:s/></text:span><text:span text:style-name="T3718">C</text:span><text:span text:style-name="T3719">o</text:span><text:span text:style-name="T3720">n</text:span><text:span text:style-name="T3721">s</text:span><text:span text:style-name="T3722">e</text:span><text:span text:style-name="T3723">l</text:span><text:span text:style-name="T3724">h</text:span><text:span text:style-name="T3725">e</text:span><text:span text:style-name="T3726">i</text:span><text:span text:style-name="T3727">r</text:span><text:span text:style-name="T3728">o</text:span><text:span text:style-name="T3729"><text:s/></text:span><text:span text:style-name="T3730">A</text:span><text:span text:style-name="T3731">d</text:span><text:span text:style-name="T3732">il</text:span><text:span text:style-name="T3733">s</text:span><text:span text:style-name="T3734">o</text:span><text:span text:style-name="T3735">n</text:span><text:span text:style-name="T3736">,</text:span><text:span text:style-name="T3737"><text:s/></text:span><text:span text:style-name="T3738">o</text:span><text:span text:style-name="T3739"><text:s/></text:span><text:span text:style-name="T3740">p</text:span><text:span text:style-name="T3741">r</text:span><text:span text:style-name="T3742">o</text:span><text:span text:style-name="T3743">c</text:span><text:span text:style-name="T3744">e</text:span><text:span text:style-name="T3745">ss</text:span><text:span text:style-name="T3746">o</text:span><text:span text:style-name="T3747"><text:s/></text:span><text:span text:style-name="T3748">s</text:span><text:span text:style-name="T3749">e</text:span><text:span text:style-name="T3750">r</text:span><text:span text:style-name="T3751">á</text:span><text:span text:style-name="T3752"><text:s/></text:span><text:span text:style-name="T3753">d</text:span><text:span text:style-name="T3754">e</text:span><text:span text:style-name="T3755">li</text:span><text:span text:style-name="T3756">b</text:span><text:span text:style-name="T3757">e</text:span><text:span text:style-name="T3758">r</text:span><text:span text:style-name="T3759">a</text:span><text:span text:style-name="T3760">d</text:span><text:span text:style-name="T3761">o</text:span><text:span text:style-name="T3762"><text:s/></text:span><text:span text:style-name="T3763">e</text:span><text:span text:style-name="T3764">m</text:span><text:span text:style-name="T3765"><text:s/></text:span><text:span text:style-name="T3766">p</text:span><text:span text:style-name="T3767">r</text:span><text:span text:style-name="T3768">ó</text:span><text:span text:style-name="T3769">x</text:span><text:span text:style-name="T3770">i</text:span><text:span text:style-name="T3771">m</text:span><text:span text:style-name="T3772">a</text:span><text:span text:style-name="T3773"><text:s/></text:span><text:span text:style-name="T3774">r</text:span><text:span text:style-name="T3775">e</text:span><text:span text:style-name="T3776">un</text:span><text:span text:style-name="T3777">i</text:span><text:span text:style-name="T3778">ã</text:span><text:span text:style-name="T3779">o</text:span><text:span text:style-name="T3780">.</text:span><text:span text:style-name="T3781"><text:s/></text:span><text:span text:style-name="T3782"><text:s/></text:span><text:span text:style-name="T3783">3.2.</text:span></text:p>
      <text:p text:style-name="P3784"/>
      <text:p text:style-name="P3821"/>
      <text:p text:style-name="P3822"><text:span text:style-name="T3823">P</text:span><text:span text:style-name="T3824">R</text:span><text:span text:style-name="T3825">O</text:span><text:span text:style-name="T3826">C</text:span><text:span text:style-name="T3827">E</text:span><text:span text:style-name="T3828">SS</text:span><text:span text:style-name="T3829">O</text:span><text:span text:style-name="T3830">S</text:span><text:span text:style-name="T3831"><text:s/></text:span><text:span text:style-name="T3832">P</text:span><text:span text:style-name="T3833">A</text:span><text:span text:style-name="T3834">U</text:span><text:span text:style-name="T3835">T</text:span><text:span text:style-name="T3836">A</text:span><text:span text:style-name="T3837">D</text:span><text:span text:style-name="T3838">O</text:span><text:span text:style-name="T3839">S<text:s/></text:span><text:span text:style-name="T3840">E</text:span><text:span text:style-name="T3841">M</text:span><text:span text:style-name="T3842"><text:s/></text:span><text:span text:style-name="T3843">R</text:span><text:span text:style-name="T3844">E</text:span><text:span text:style-name="T3845">UN</text:span><text:span text:style-name="T3846">I</text:span><text:span text:style-name="T3847">Õ</text:span><text:span text:style-name="T3848">E</text:span><text:span text:style-name="T3849">S<text:s/></text:span><text:span text:style-name="T3850">A</text:span><text:span text:style-name="T3851">N</text:span><text:span text:style-name="T3852">T</text:span><text:span text:style-name="T3853">E</text:span><text:span text:style-name="T3854">R</text:span><text:span text:style-name="T3855">I</text:span><text:span text:style-name="T3856">O</text:span><text:span text:style-name="T3857">R</text:span><text:span text:style-name="T3858">E</text:span><text:span text:style-name="T3859">S</text:span><text:span text:style-name="T3860">,</text:span><text:span text:style-name="T3861"><text:s/></text:span><text:span text:style-name="T3862">P</text:span><text:span text:style-name="T3863">E</text:span><text:span text:style-name="T3864">N</text:span><text:span text:style-name="T3865">D</text:span><text:span text:style-name="T3866">E</text:span><text:span text:style-name="T3867">N</text:span><text:span text:style-name="T3868">T</text:span><text:span text:style-name="T3869">E</text:span><text:span text:style-name="T3870">S<text:s/></text:span><text:span text:style-name="T3871">D</text:span><text:span text:style-name="T3872">E</text:span><text:span text:style-name="T3873"><text:s/></text:span><text:span text:style-name="T3874">D</text:span><text:span text:style-name="T3875">E</text:span><text:span text:style-name="T3876">L</text:span><text:span text:style-name="T3877">I</text:span><text:span text:style-name="T3878">B</text:span><text:span text:style-name="T3879">E</text:span><text:span text:style-name="T3880">R</text:span><text:span text:style-name="T3881">AÇÃO<text:s/></text:span><text:span text:style-name="T3882"><text:s/></text:span><text:span text:style-name="T3883">-</text:span><text:span text:style-name="T3884"><text:s/></text:span><text:span text:style-name="T3885">R</text:span><text:span text:style-name="T3886">E</text:span><text:span text:style-name="T3887">L</text:span><text:span text:style-name="T3888">A</text:span><text:span text:style-name="T3889">T</text:span><text:span text:style-name="T3890">I</text:span><text:span text:style-name="T3891">V</text:span><text:span text:style-name="T3892">O</text:span><text:span text:style-name="T3893">S</text:span><text:span text:style-name="T3894"><text:s/></text:span><text:span text:style-name="T3895">A</text:span><text:span text:style-name="T3896"><text:s/></text:span><text:span text:style-name="T3897">A</text:span><text:span text:style-name="T3898">P</text:span><text:span text:style-name="T3899">R</text:span><text:span text:style-name="T3900">O</text:span><text:span text:style-name="T3901">V</text:span><text:span text:style-name="T3902">A</text:span><text:span text:style-name="T3903">Ç</text:span><text:span text:style-name="T3904">Ã</text:span><text:span text:style-name="T3905">O</text:span><text:span text:style-name="T3906"><text:s/></text:span><text:span text:style-name="T3907">D</text:span><text:span text:style-name="T3908">E</text:span><text:span text:style-name="T3909"><text:s/></text:span><text:span text:style-name="T3910">PROJE</text:span><text:span text:style-name="T3911">T</text:span><text:span text:style-name="T3912">O</text:span><text:span text:style-name="T3913">S</text:span><text:span text:style-name="T3914"><text:s/></text:span><text:span text:style-name="T3915">D</text:span><text:span text:style-name="T3916">E</text:span><text:span text:style-name="T3917"><text:s/></text:span><text:span text:style-name="T3918">I</text:span><text:span text:style-name="T3919">N</text:span><text:span text:style-name="T3920">T</text:span><text:span text:style-name="T3921">E</text:span><text:span text:style-name="T3922">R</text:span><text:span text:style-name="T3923">V</text:span><text:span text:style-name="T3924">E</text:span><text:span text:style-name="T3925">N</text:span><text:span text:style-name="T3926">Ç</text:span><text:span text:style-name="T3927">Ã</text:span><text:span text:style-name="T3928">O</text:span><text:span text:style-name="T3929"><text:s/></text:span><text:span text:style-name="T3930">E</text:span><text:span text:style-name="T3931">M</text:span><text:span text:style-name="T3932"><text:s/></text:span><text:span text:style-name="T3933">B</text:span><text:span text:style-name="T3934">E</text:span><text:span text:style-name="T3935">N</text:span><text:span text:style-name="T3936">S</text:span><text:span text:style-name="T3937"><text:s/></text:span><text:span text:style-name="T3938">P</text:span><text:span text:style-name="T3939">R</text:span><text:span text:style-name="T3940">O</text:span><text:span text:style-name="T3941">T</text:span><text:span text:style-name="T3942">E</text:span><text:span text:style-name="T3943">G</text:span><text:span text:style-name="T3944">I</text:span><text:span text:style-name="T3945">D</text:span><text:span text:style-name="T3946">O</text:span><text:span text:style-name="T3947">S</text:span><text:span text:style-name="T3948">:</text:span><text:span text:style-name="T3949"><text:s/></text:span><text:span text:style-name="T3950">Processo</text:span><text:span text:style-name="T3951"><text:s/></text:span><text:span text:style-name="T3952">2012</text:span><text:span text:style-name="T3953">-</text:span><text:span text:style-name="T3954">0.208.21</text:span><text:span text:style-name="T3955">6</text:span><text:span text:style-name="T3956">-</text:span><text:span text:style-name="T3957">1</text:span><text:span text:style-name="T3958"><text:s/></text:span><text:span text:style-name="T3959">-</text:span><text:span text:style-name="T3960"><text:s/></text:span><text:span text:style-name="T3961">I</text:span><text:span text:style-name="T3962">n</text:span><text:span text:style-name="T3963">s</text:span><text:span text:style-name="T3964">t</text:span><text:span text:style-name="T3965">i</text:span><text:span text:style-name="T3966">t</text:span><text:span text:style-name="T3967">u</text:span><text:span text:style-name="T3968">t</text:span><text:span text:style-name="T3969">o</text:span><text:span text:style-name="T3970"><text:s/></text:span><text:span text:style-name="T3971">B</text:span><text:span text:style-name="T3972">u</text:span><text:span text:style-name="T3973">t</text:span><text:span text:style-name="T3974">a</text:span><text:span text:style-name="T3975">n</text:span><text:span text:style-name="T3976">t</text:span><text:span text:style-name="T3977">a</text:span><text:span text:style-name="T3978">n</text:span><text:span text:style-name="T3979"><text:s/></text:span><text:span text:style-name="T3980">-</text:span><text:span text:style-name="T3981"><text:s/></text:span><text:span text:style-name="T3982">P</text:span><text:span text:style-name="T3983">l</text:span><text:span text:style-name="T3984">a</text:span><text:span text:style-name="T3985">n</text:span><text:span text:style-name="T3986">o<text:s/></text:span><text:span text:style-name="T3987">d</text:span><text:span text:style-name="T3988">i</text:span><text:span text:style-name="T3989">r</text:span><text:span text:style-name="T3990">e</text:span><text:span text:style-name="T3991">t</text:span><text:span text:style-name="T3992">o</text:span><text:span text:style-name="T3993">r</text:span><text:span text:style-name="T3994"><text:s/></text:span><text:span text:style-name="T3995">d</text:span><text:span text:style-name="T3996">o</text:span><text:span text:style-name="T3997"><text:s/></text:span><text:span text:style-name="T3998">I</text:span><text:span text:style-name="T3999">n</text:span><text:span text:style-name="T4000">s</text:span><text:span text:style-name="T4001">t</text:span><text:span text:style-name="T4002">i</text:span><text:span text:style-name="T4003">t</text:span><text:span text:style-name="T4004">u</text:span><text:span text:style-name="T4005">t</text:span><text:span text:style-name="T4006">o</text:span><text:span text:style-name="T4007"><text:s/></text:span><text:span text:style-name="T4008">B</text:span><text:span text:style-name="T4009">u</text:span><text:span text:style-name="T4010">t</text:span><text:span text:style-name="T4011">a</text:span><text:span text:style-name="T4012">n</text:span><text:span text:style-name="T4013">t</text:span><text:span text:style-name="T4014">ã</text:span><text:span text:style-name="T4015"><text:s/></text:span><text:span text:style-name="T4016">-</text:span><text:span text:style-name="T4017"><text:s/></text:span><text:span text:style-name="T4018">A</text:span><text:span text:style-name="T4019">v</text:span><text:span text:style-name="T4020">e</text:span><text:span text:style-name="T4021">n</text:span><text:span text:style-name="T4022">i</text:span><text:span text:style-name="T4023">d</text:span><text:span text:style-name="T4024">a</text:span><text:span text:style-name="T4025"><text:s/></text:span><text:span text:style-name="T4026">D</text:span><text:span text:style-name="T4027">ou</text:span><text:span text:style-name="T4028">t</text:span><text:span text:style-name="T4029">o</text:span><text:span text:style-name="T4030">r</text:span><text:span text:style-name="T4031"><text:s/></text:span><text:span text:style-name="T4032">V</text:span><text:span text:style-name="T4033">i</text:span><text:span text:style-name="T4034">t</text:span><text:span text:style-name="T4035">a</text:span><text:span text:style-name="T4036">l</text:span><text:span text:style-name="T4037"><text:s/></text:span><text:span text:style-name="T4038">B</text:span><text:span text:style-name="T4039">r</text:span><text:span text:style-name="T4040">a</text:span><text:span text:style-name="T4041">s</text:span><text:span text:style-name="T4042">i</text:span><text:span text:style-name="T4043">l</text:span><text:span text:style-name="T4044">,</text:span><text:span text:style-name="T4045"><text:s/></text:span><text:span text:style-name="T4046">150</text:span><text:span text:style-name="T4047">0</text:span><text:span text:style-name="T4048"><text:s/></text:span><text:span text:style-name="T4049">–</text:span><text:span text:style-name="T4050"><text:s/></text:span><text:span text:style-name="T4051">B</text:span><text:span text:style-name="T4052">u</text:span><text:span text:style-name="T4053">t</text:span><text:span text:style-name="T4054">a</text:span><text:span text:style-name="T4055">n</text:span><text:span text:style-name="T4056">t</text:span><text:span text:style-name="T4057">ã</text:span><text:span text:style-name="T4058"><text:s/></text:span><text:span text:style-name="T4059">–<text:s/></text:span><text:span text:style-name="T4060">R</text:span><text:span text:style-name="T4061">e</text:span><text:span text:style-name="T4062">l</text:span><text:span text:style-name="T4063">a</text:span><text:span text:style-name="T4064">t</text:span><text:span text:style-name="T4065">o</text:span><text:span text:style-name="T4066">r</text:span><text:span text:style-name="T4067">:</text:span><text:span text:style-name="T4068"><text:s/></text:span><text:span text:style-name="T4069">C</text:span><text:span text:style-name="T4070">o</text:span><text:span text:style-name="T4071">n</text:span><text:span text:style-name="T4072">s</text:span><text:span text:style-name="T4073">e</text:span><text:span text:style-name="T4074">l</text:span><text:span text:style-name="T4075">h</text:span><text:span text:style-name="T4076">e</text:span><text:span text:style-name="T4077">i</text:span><text:span text:style-name="T4078">r</text:span><text:span text:style-name="T4079">o<text:s/></text:span><text:span text:style-name="T4080">Marcelo.</text:span><text:span text:style-name="T4081"><text:s/></text:span><text:span text:style-name="T4082">O</text:span><text:span text:style-name="T4083"><text:s/></text:span><text:span text:style-name="T4084">p</text:span><text:span text:style-name="T4085">r</text:span><text:span text:style-name="T4086">o</text:span><text:span text:style-name="T4087">c</text:span><text:span text:style-name="T4088">e</text:span><text:span text:style-name="T4089">ss</text:span><text:span text:style-name="T4090">o</text:span><text:span text:style-name="T4091"><text:s/></text:span><text:span text:style-name="T4092">s</text:span><text:span text:style-name="T4093">e</text:span><text:span text:style-name="T4094">r</text:span><text:span text:style-name="T4095">á</text:span><text:span text:style-name="T4096"><text:s/></text:span><text:span text:style-name="T4097">d</text:span><text:span text:style-name="T4098">e</text:span><text:span text:style-name="T4099">li</text:span><text:span text:style-name="T4100">b</text:span><text:span text:style-name="T4101">e</text:span><text:span text:style-name="T4102">r</text:span><text:span text:style-name="T4103">a</text:span><text:span text:style-name="T4104">d</text:span><text:span text:style-name="T4105">o</text:span><text:span text:style-name="T4106"><text:s/></text:span><text:span text:style-name="T4107">e</text:span><text:span text:style-name="T4108">m</text:span><text:span text:style-name="T4109"><text:s/></text:span><text:span text:style-name="T4110">p</text:span><text:span text:style-name="T4111">r</text:span><text:span text:style-name="T4112">ó</text:span><text:span text:style-name="T4113">x</text:span><text:span text:style-name="T4114">i</text:span><text:span text:style-name="T4115">m</text:span><text:span text:style-name="T4116">a</text:span><text:span text:style-name="T4117"><text:s/></text:span><text:span text:style-name="T4118">r</text:span><text:span text:style-name="T4119">e</text:span><text:span text:style-name="T4120">un</text:span><text:span text:style-name="T4121">i</text:span><text:span text:style-name="T4122">ã</text:span><text:span text:style-name="T4123">o</text:span><text:span text:style-name="T4124">,</text:span><text:span text:style-name="T4125"><text:s/></text:span><text:span text:style-name="T4126">após</text:span><text:span text:style-name="T4127"><text:s/></text:span><text:span text:style-name="T4128">junção</text:span><text:span text:style-name="T4129"><text:s/></text:span><text:span text:style-name="T4130">de</text:span><text:span text:style-name="T4131"><text:s/></text:span><text:span text:style-name="T4132">documentos</text:span><text:span text:style-name="T4133"><text:s/></text:span><text:span text:style-name="T4134">entregues<text:s/></text:span><text:span text:style-name="T4135">p</text:span><text:span text:style-name="T4136">e</text:span><text:span text:style-name="T4137">l</text:span><text:span text:style-name="T4138">o</text:span><text:span text:style-name="T4139"><text:s/></text:span><text:span text:style-name="T4140">i</text:span><text:span text:style-name="T4141">n</text:span><text:span text:style-name="T4142">t</text:span><text:span text:style-name="T4143">e</text:span><text:span text:style-name="T4144">r</text:span><text:span text:style-name="T4145">e</text:span><text:span text:style-name="T4146">s</text:span><text:span text:style-name="T4147">s</text:span><text:span text:style-name="T4148">a</text:span><text:span text:style-name="T4149">do</text:span><text:span text:style-name="T4150">.</text:span><text:span text:style-name="T4151"><text:s/></text:span><text:span text:style-name="T4152">Processo</text:span><text:span text:style-name="T4153"><text:s/></text:span><text:span text:style-name="T4154">2006</text:span><text:span text:style-name="T4155">-</text:span><text:span text:style-name="T4156">0.020.489</text:span><text:span text:style-name="T4157">-</text:span><text:span text:style-name="T4158">4<text:s/></text:span><text:span text:style-name="T4159"><text:s/></text:span><text:span text:style-name="T4160">-</text:span><text:span text:style-name="T4161"><text:s/></text:span><text:span text:style-name="T4162">E</text:span><text:span text:style-name="T4163">l</text:span><text:span text:style-name="T4164">i</text:span><text:span text:style-name="T4165">a</text:span><text:span text:style-name="T4166">s<text:s/></text:span><text:span text:style-name="T4167">T</text:span><text:span text:style-name="T4168">e</text:span><text:span text:style-name="T4169">i</text:span><text:span text:style-name="T4170">x</text:span><text:span text:style-name="T4171">e</text:span><text:span text:style-name="T4172">ir</text:span><text:span text:style-name="T4173">a</text:span><text:span text:style-name="T4174"><text:s/></text:span><text:span text:style-name="T4175">B</text:span><text:span text:style-name="T4176">a</text:span><text:span text:style-name="T4177">r</text:span><text:span text:style-name="T4178">b</text:span><text:span text:style-name="T4179">o</text:span><text:span text:style-name="T4180">s</text:span><text:span text:style-name="T4181">a</text:span><text:span text:style-name="T4182"><text:s/></text:span><text:span text:style-name="T4183">F</text:span><text:span text:style-name="T4184">il</text:span><text:span text:style-name="T4185">h</text:span><text:span text:style-name="T4186">o</text:span><text:span text:style-name="T4187"><text:s/></text:span><text:span text:style-name="T4188">–</text:span><text:span text:style-name="T4189"><text:s/></text:span><text:span text:style-name="T4190">C</text:span><text:span text:style-name="T4191">o</text:span><text:span text:style-name="T4192">n</text:span><text:span text:style-name="T4193">s</text:span><text:span text:style-name="T4194">t</text:span><text:span text:style-name="T4195">r</text:span><text:span text:style-name="T4196">u</text:span><text:span text:style-name="T4197">ç</text:span><text:span text:style-name="T4198">ã</text:span><text:span text:style-name="T4199">o</text:span><text:span text:style-name="T4200"><text:s/></text:span><text:span text:style-name="T4201">-</text:span><text:span text:style-name="T4202"><text:s/></text:span><text:span text:style-name="T4203">R</text:span><text:span text:style-name="T4204">u</text:span><text:span text:style-name="T4205">a<text:s/></text:span><text:span text:style-name="T4206">T</text:span><text:span text:style-name="T4207">r</text:span><text:span text:style-name="T4208">e</text:span><text:span text:style-name="T4209">z</text:span><text:span text:style-name="T4210">e</text:span><text:span text:style-name="T4211"><text:s/></text:span><text:span text:style-name="T4212">d</text:span><text:span text:style-name="T4213">e</text:span><text:span text:style-name="T4214"><text:s/></text:span><text:span text:style-name="T4215">M</text:span><text:span text:style-name="T4216">a</text:span><text:span text:style-name="T4217">i</text:span><text:span text:style-name="T4218">o</text:span><text:span text:style-name="T4219">,</text:span><text:span text:style-name="T4220"><text:s/></text:span><text:span text:style-name="T4221">41</text:span><text:span text:style-name="T4222">1</text:span><text:span text:style-name="T4223"><text:s/></text:span><text:span text:style-name="T4224">–</text:span><text:span text:style-name="T4225"><text:s/></text:span><text:span text:style-name="T4226">B</text:span><text:span text:style-name="T4227">e</text:span><text:span text:style-name="T4228">l</text:span><text:span text:style-name="T4229">a</text:span><text:span text:style-name="T4230"><text:s/></text:span><text:span text:style-name="T4231">V</text:span><text:span text:style-name="T4232">i</text:span><text:span text:style-name="T4233">s</text:span><text:span text:style-name="T4234">t</text:span><text:span text:style-name="T4235">a</text:span><text:span text:style-name="T4236"><text:s/></text:span><text:span text:style-name="T4237">–</text:span><text:span text:style-name="T4238"><text:s/></text:span><text:span text:style-name="T4239">R</text:span><text:span text:style-name="T4240">e</text:span><text:span text:style-name="T4241">l</text:span><text:span text:style-name="T4242">a</text:span><text:span text:style-name="T4243">t</text:span><text:span text:style-name="T4244">o</text:span><text:span text:style-name="T4245">r</text:span><text:span text:style-name="T4246">:</text:span><text:span text:style-name="T4247"><text:s/></text:span><text:span text:style-name="T4248">C</text:span><text:span text:style-name="T4249">on</text:span><text:span text:style-name="T4250">s</text:span><text:span text:style-name="T4251">e</text:span><text:span text:style-name="T4252">l</text:span><text:span text:style-name="T4253">h</text:span><text:span text:style-name="T4254">e</text:span><text:span text:style-name="T4255">i</text:span><text:span text:style-name="T4256">r</text:span><text:span text:style-name="T4257">o</text:span><text:span text:style-name="T4258"><text:s/></text:span><text:span text:style-name="T4259">B</text:span><text:span text:style-name="T4260">l</text:span><text:span text:style-name="T4261">o</text:span><text:span text:style-name="T4262">c</text:span><text:span text:style-name="T4263">h</text:span><text:span text:style-name="T4264">.</text:span><text:span text:style-name="T4265"><text:s/></text:span><text:span text:style-name="T4266">P</text:span><text:span text:style-name="T4267">o</text:span><text:span text:style-name="T4268">r</text:span><text:span text:style-name="T4269"><text:s/></text:span><text:span text:style-name="T4270">u</text:span><text:span text:style-name="T4271">n</text:span><text:span text:style-name="T4272">a</text:span><text:span text:style-name="T4273">n</text:span><text:span text:style-name="T4274">i</text:span><text:span text:style-name="T4275">m</text:span><text:span text:style-name="T4276">i</text:span><text:span text:style-name="T4277">d</text:span><text:span text:style-name="T4278">a</text:span><text:span text:style-name="T4279">d</text:span><text:span text:style-name="T4280">e</text:span><text:span text:style-name="T4281"><text:s/></text:span><text:span text:style-name="T4282">d</text:span><text:span text:style-name="T4283">e</text:span><text:span text:style-name="T4284"><text:s/></text:span><text:span text:style-name="T4285">v</text:span><text:span text:style-name="T4286">o</text:span><text:span text:style-name="T4287">t</text:span><text:span text:style-name="T4288">o</text:span><text:span text:style-name="T4289">s<text:s/></text:span><text:span text:style-name="T4290">do</text:span><text:span text:style-name="T4291">s<text:s/></text:span><text:span text:style-name="T4292">C</text:span><text:span text:style-name="T4293">o</text:span><text:span text:style-name="T4294">n</text:span><text:span text:style-name="T4295">s</text:span><text:span text:style-name="T4296">e</text:span><text:span text:style-name="T4297">l</text:span><text:span text:style-name="T4298">h</text:span><text:span text:style-name="T4299">e</text:span><text:span text:style-name="T4300">i</text:span><text:span text:style-name="T4301">r</text:span><text:span text:style-name="T4302">o</text:span><text:span text:style-name="T4303">s</text:span><text:span text:style-name="T4304">,</text:span><text:span text:style-name="T4305"><text:s/></text:span><text:span text:style-name="T4306">o</text:span><text:span text:style-name="T4307"><text:s/></text:span><text:span text:style-name="T4308">p</text:span><text:span text:style-name="T4309">r</text:span><text:span text:style-name="T4310">o</text:span><text:span text:style-name="T4311">c</text:span><text:span text:style-name="T4312">e</text:span><text:span text:style-name="T4313">ss</text:span><text:span text:style-name="T4314">o</text:span><text:span text:style-name="T4315"><text:s/></text:span><text:span text:style-name="T4316">f</text:span><text:span text:style-name="T4317">o</text:span><text:span text:style-name="T4318">i</text:span><text:span text:style-name="T4319"><text:s/></text:span><text:span text:style-name="T4320">DEFERIDO.</text:span><text:span text:style-name="T4321"><text:s/></text:span><text:span text:style-name="T4322">Processo <text:s/></text:span><text:span text:style-name="T4323">2012</text:span><text:span text:style-name="T4324">-</text:span><text:span text:style-name="T4325">0.018.384</text:span><text:span text:style-name="T4326">-</text:span><text:span text:style-name="T4327">0</text:span><text:span text:style-name="T4328"><text:s/></text:span><text:span text:style-name="T4329">e</text:span><text:span text:style-name="T4330"><text:s/></text:span><text:span text:style-name="T4331">a</text:span><text:span text:style-name="T4332">c</text:span><text:span text:style-name="T4333">o</text:span><text:span text:style-name="T4334">m</text:span><text:span text:style-name="T4335">p</text:span><text:span text:style-name="T4336">a</text:span><text:span text:style-name="T4337">n</text:span><text:span text:style-name="T4338">h</text:span><text:span text:style-name="T4339">a</text:span><text:span text:style-name="T4340">n</text:span><text:span text:style-name="T4341">t</text:span><text:span text:style-name="T4342">e</text:span><text:span text:style-name="T4343">s</text:span><text:span text:style-name="T4344"><text:s/></text:span><text:span text:style-name="T4345">-</text:span><text:span text:style-name="T4346"><text:s/></text:span><text:span text:style-name="T4347">Carlos<text:s/></text:span><text:span text:style-name="T4348">M</text:span><text:span text:style-name="T4349">a</text:span><text:span text:style-name="T4350">nu</text:span><text:span text:style-name="T4351">e</text:span><text:span text:style-name="T4352">l<text:s/></text:span><text:span text:style-name="T4353"><text:s/></text:span><text:span text:style-name="T4354">d</text:span><text:span text:style-name="T4355">o</text:span><text:span text:style-name="T4356">s</text:span><text:span text:style-name="T4357"><text:s/></text:span><text:span text:style-name="T4358">S</text:span><text:span text:style-name="T4359">a</text:span><text:span text:style-name="T4360">n</text:span><text:span text:style-name="T4361">t</text:span><text:span text:style-name="T4362">o</text:span><text:span text:style-name="T4363">s</text:span><text:span text:style-name="T4364"><text:s/></text:span><text:span text:style-name="T4365">E</text:span><text:span text:style-name="T4366">l</text:span><text:span text:style-name="T4367">o</text:span><text:span text:style-name="T4368">y</text:span><text:span text:style-name="T4369"><text:s/></text:span><text:span text:style-name="T4370">R</text:span><text:span text:style-name="T4371">od</text:span><text:span text:style-name="T4372">ri</text:span><text:span text:style-name="T4373">g</text:span><text:span text:style-name="T4374">u</text:span><text:span text:style-name="T4375">e</text:span><text:span text:style-name="T4376">s</text:span><text:span text:style-name="T4377"><text:s/></text:span><text:span text:style-name="T4378">P</text:span><text:span text:style-name="T4379">e</text:span><text:span text:style-name="T4380">r</text:span><text:span text:style-name="T4381">e</text:span><text:span text:style-name="T4382">i</text:span><text:span text:style-name="T4383">r</text:span><text:span text:style-name="T4384">a</text:span><text:span text:style-name="T4385"><text:s/></text:span><text:span text:style-name="T4386">-</text:span><text:span text:style-name="T4387"><text:s/></text:span><text:span text:style-name="T4388">E</text:span><text:span text:style-name="T4389">x</text:span><text:span text:style-name="T4390">c</text:span><text:span text:style-name="T4391">l</text:span><text:span text:style-name="T4392">u</text:span><text:span text:style-name="T4393">s</text:span><text:span text:style-name="T4394">ã</text:span><text:span text:style-name="T4395">o<text:s/></text:span><text:span text:style-name="T4396"><text:s/></text:span><text:span text:style-name="T4397">d</text:span><text:span text:style-name="T4398">e</text:span><text:span text:style-name="T4399"><text:s/></text:span><text:span text:style-name="T4400">i</text:span><text:span text:style-name="T4401">mó</text:span><text:span text:style-name="T4402">v</text:span><text:span text:style-name="T4403">e</text:span><text:span text:style-name="T4404">l<text:s/></text:span><text:span text:style-name="T4405"><text:s/></text:span><text:span text:style-name="T4406">d</text:span><text:span text:style-name="T4407">o</text:span><text:span text:style-name="T4408"><text:s/></text:span><text:span text:style-name="T4409">d</text:span><text:span text:style-name="T4410">i</text:span><text:span text:style-name="T4411">s</text:span><text:span text:style-name="T4412">p</text:span><text:span text:style-name="T4413">o</text:span><text:span text:style-name="T4414">s</text:span><text:span text:style-name="T4415">t</text:span><text:span text:style-name="T4416">o<text:s/></text:span><text:span text:style-name="T4417"><text:s/></text:span><text:span text:style-name="T4418">n</text:span><text:span text:style-name="T4419">a</text:span><text:span text:style-name="T4420"><text:s/></text:span><text:span text:style-name="T4421">R</text:span><text:span text:style-name="T4422">e</text:span><text:span text:style-name="T4423">s</text:span><text:span text:style-name="T4424">o</text:span><text:span text:style-name="T4425">l</text:span><text:span text:style-name="T4426">u</text:span><text:span text:style-name="T4427">ç</text:span><text:span text:style-name="T4428">ã</text:span><text:span text:style-name="T4429">o</text:span></text:p>
      <text:p text:style-name="P4430"><text:span text:style-name="T4431">11/CONPRESP/2011</text:span><text:span text:style-name="T4432"><text:s/></text:span><text:span text:style-name="T4433">-</text:span><text:span text:style-name="T4434"><text:s/></text:span><text:span text:style-name="T4435">R</text:span><text:span text:style-name="T4436">u</text:span><text:span text:style-name="T4437">a</text:span><text:span text:style-name="T4438"><text:s/></text:span><text:span text:style-name="T4439">M</text:span><text:span text:style-name="T4440">on</text:span><text:span text:style-name="T4441">t</text:span><text:span text:style-name="T4442">e</text:span><text:span text:style-name="T4443"><text:s/></text:span><text:span text:style-name="T4444">A</text:span><text:span text:style-name="T4445">l</text:span><text:span text:style-name="T4446">e</text:span><text:span text:style-name="T4447">g</text:span><text:span text:style-name="T4448">r</text:span><text:span text:style-name="T4449">e</text:span><text:span text:style-name="T4450">,</text:span><text:span text:style-name="T4451"><text:s/></text:span><text:span text:style-name="T4452">30</text:span><text:span text:style-name="T4453">6</text:span><text:span text:style-name="T4454"><text:s/></text:span><text:span text:style-name="T4455">–</text:span><text:span text:style-name="T4456"><text:s/></text:span><text:span text:style-name="T4457">P</text:span><text:span text:style-name="T4458">e</text:span><text:span text:style-name="T4459">r</text:span><text:span text:style-name="T4460">d</text:span><text:span text:style-name="T4461">i</text:span><text:span text:style-name="T4462">z</text:span><text:span text:style-name="T4463">e</text:span><text:span text:style-name="T4464">s</text:span><text:span text:style-name="T4465"><text:s/></text:span><text:span text:style-name="T4466">–</text:span><text:span text:style-name="T4467"><text:s/></text:span><text:span text:style-name="T4468">R</text:span><text:span text:style-name="T4469">e</text:span><text:span text:style-name="T4470">l</text:span><text:span text:style-name="T4471">a</text:span><text:span text:style-name="T4472">t</text:span><text:span text:style-name="T4473">o</text:span><text:span text:style-name="T4474">r</text:span><text:span text:style-name="T4475">:</text:span><text:span text:style-name="T4476"><text:s/></text:span><text:span text:style-name="T4477">C</text:span><text:span text:style-name="T4478">on</text:span><text:span text:style-name="T4479">s</text:span><text:span text:style-name="T4480">e</text:span><text:span text:style-name="T4481">l</text:span><text:span text:style-name="T4482">h</text:span><text:span text:style-name="T4483">e</text:span><text:span text:style-name="T4484">i</text:span><text:span text:style-name="T4485">r</text:span><text:span text:style-name="T4486">o</text:span><text:span text:style-name="T4487"><text:s/></text:span><text:span text:style-name="T4488">B</text:span><text:span text:style-name="T4489">l</text:span><text:span text:style-name="T4490">o</text:span><text:span text:style-name="T4491">c</text:span><text:span text:style-name="T4492">h</text:span><text:span text:style-name="T4493">.</text:span><text:span text:style-name="T4494"><text:s/></text:span><text:span text:style-name="T4495">O</text:span><text:span text:style-name="T4496"><text:s/></text:span><text:span text:style-name="T4497">p</text:span><text:span text:style-name="T4498">r</text:span><text:span text:style-name="T4499">o</text:span><text:span text:style-name="T4500">c</text:span><text:span text:style-name="T4501">e</text:span><text:span text:style-name="T4502">s</text:span><text:span text:style-name="T4503">s</text:span><text:span text:style-name="T4504">o<text:s/></text:span><text:span text:style-name="T4505">f</text:span><text:span text:style-name="T4506">i</text:span><text:span text:style-name="T4507">c</text:span><text:span text:style-name="T4508">a</text:span><text:span text:style-name="T4509">r</text:span><text:span text:style-name="T4510">á</text:span><text:span text:style-name="T4511"><text:s/></text:span><text:span text:style-name="T4512">e</text:span><text:span text:style-name="T4513">m</text:span><text:span text:style-name="T4514"><text:s/></text:span><text:span text:style-name="T4515">c</text:span><text:span text:style-name="T4516">u</text:span><text:span text:style-name="T4517">s</text:span><text:span text:style-name="T4518">t</text:span><text:span text:style-name="T4519">ó</text:span><text:span text:style-name="T4520">d</text:span><text:span text:style-name="T4521">i</text:span><text:span text:style-name="T4522">a</text:span><text:span text:style-name="T4523">,</text:span><text:span text:style-name="T4524"><text:s/></text:span><text:span text:style-name="T4525">a</text:span><text:span text:style-name="T4526">t</text:span><text:span text:style-name="T4527">é</text:span><text:span text:style-name="T4528"><text:s/></text:span><text:span text:style-name="T4529">q</text:span><text:span text:style-name="T4530">u</text:span><text:span text:style-name="T4531">e</text:span><text:span text:style-name="T4532"><text:s/></text:span><text:span text:style-name="T4533">t</text:span><text:span text:style-name="T4534">od</text:span><text:span text:style-name="T4535">o</text:span><text:span text:style-name="T4536">s</text:span><text:span text:style-name="T4537"><text:s/></text:span><text:span text:style-name="T4538">o</text:span><text:span text:style-name="T4539">s<text:s/></text:span><text:span text:style-name="T4540">C</text:span><text:span text:style-name="T4541">o</text:span><text:span text:style-name="T4542">n</text:span><text:span text:style-name="T4543">s</text:span><text:span text:style-name="T4544">e</text:span><text:span text:style-name="T4545">l</text:span><text:span text:style-name="T4546">h</text:span><text:span text:style-name="T4547">e</text:span><text:span text:style-name="T4548">i</text:span><text:span text:style-name="T4549">r</text:span><text:span text:style-name="T4550">o</text:span><text:span text:style-name="T4551">s</text:span><text:span text:style-name="T4552"><text:s/></text:span><text:span text:style-name="T4553">t</text:span><text:span text:style-name="T4554">e</text:span><text:span text:style-name="T4555">nh</text:span><text:span text:style-name="T4556">a</text:span><text:span text:style-name="T4557">m</text:span><text:span text:style-name="T4558"><text:s/></text:span><text:span text:style-name="T4559">c</text:span><text:span text:style-name="T4560">onh</text:span><text:span text:style-name="T4561">e</text:span><text:span text:style-name="T4562">c</text:span><text:span text:style-name="T4563">i</text:span><text:span text:style-name="T4564">m</text:span><text:span text:style-name="T4565">e</text:span><text:span text:style-name="T4566">n</text:span><text:span text:style-name="T4567">t</text:span><text:span text:style-name="T4568">o</text:span><text:span text:style-name="T4569"><text:s/></text:span><text:span text:style-name="T4570">d</text:span><text:span text:style-name="T4571">a</text:span><text:span text:style-name="T4572"><text:s/></text:span><text:span text:style-name="T4573">m</text:span><text:span text:style-name="T4574">a</text:span><text:span text:style-name="T4575">n</text:span><text:span text:style-name="T4576">i</text:span><text:span text:style-name="T4577">f</text:span><text:span text:style-name="T4578">e</text:span><text:span text:style-name="T4579">s</text:span><text:span text:style-name="T4580">t</text:span><text:span text:style-name="T4581">a</text:span><text:span text:style-name="T4582">ç</text:span><text:span text:style-name="T4583">ã</text:span><text:span text:style-name="T4584">o</text:span><text:span text:style-name="T4585"><text:s/></text:span><text:span text:style-name="T4586">d</text:span><text:span text:style-name="T4587">a<text:s/></text:span><text:span text:style-name="T4588">P</text:span><text:span text:style-name="T4589">r</text:span><text:span text:style-name="T4590">o</text:span><text:span text:style-name="T4591">c</text:span><text:span text:style-name="T4592">u</text:span><text:span text:style-name="T4593">r</text:span><text:span text:style-name="T4594">a</text:span><text:span text:style-name="T4595">d</text:span><text:span text:style-name="T4596">o</text:span><text:span text:style-name="T4597">r</text:span><text:span text:style-name="T4598">i</text:span><text:span text:style-name="T4599">a<text:s/></text:span><text:span text:style-name="T4600"><text:s/></text:span><text:span text:style-name="T4601">G</text:span><text:span text:style-name="T4602">e</text:span><text:span text:style-name="T4603">r</text:span><text:span text:style-name="T4604">a</text:span><text:span text:style-name="T4605">l<text:s/></text:span><text:span text:style-name="T4606"><text:s/></text:span><text:span text:style-name="T4607">d</text:span><text:span text:style-name="T4608">o<text:s/></text:span><text:span text:style-name="T4609"><text:s/></text:span><text:span text:style-name="T4610">M</text:span><text:span text:style-name="T4611">un</text:span><text:span text:style-name="T4612">i</text:span><text:span text:style-name="T4613">c</text:span><text:span text:style-name="T4614">í</text:span><text:span text:style-name="T4615">p</text:span><text:span text:style-name="T4616">i</text:span><text:span text:style-name="T4617">o</text:span><text:span text:style-name="T4618">.<text:s/></text:span><text:span text:style-name="T4619"><text:s/></text:span><text:span text:style-name="T4620">Processo</text:span><text:span text:style-name="T4621"><text:s/></text:span><text:span text:style-name="T4622">2012</text:span><text:span text:style-name="T4623">-</text:span><text:span text:style-name="T4624">0.229.860</text:span><text:span text:style-name="T4625">-</text:span><text:span text:style-name="T4626">1</text:span><text:span text:style-name="T4627"><text:s/></text:span><text:span text:style-name="T4628">e<text:s/></text:span><text:span text:style-name="T4629"><text:s/></text:span><text:span text:style-name="T4630">a</text:span><text:span text:style-name="T4631">c</text:span><text:span text:style-name="T4632">o</text:span><text:span text:style-name="T4633">m</text:span><text:span text:style-name="T4634">p</text:span><text:span text:style-name="T4635">a</text:span><text:span text:style-name="T4636">n</text:span><text:span text:style-name="T4637">h</text:span><text:span text:style-name="T4638">a</text:span><text:span text:style-name="T4639">n</text:span><text:span text:style-name="T4640">t</text:span><text:span text:style-name="T4641">e</text:span><text:span text:style-name="T4642">s<text:s/></text:span><text:span text:style-name="T4643"><text:s/></text:span><text:span text:style-name="T4644">-<text:s/></text:span><text:span text:style-name="T4645"><text:s/></text:span><text:span text:style-name="T4646">S</text:span><text:span text:style-name="T4647">M</text:span><text:span text:style-name="T4648">C</text:span><text:span text:style-name="T4649"><text:s/></text:span><text:span text:style-name="T4650">/<text:s/></text:span><text:span text:style-name="T4651">CONPRESP</text:span><text:span text:style-name="T4652"><text:s/></text:span><text:span text:style-name="T4653">-</text:span><text:span text:style-name="T4654"><text:s/></text:span><text:span text:style-name="T4655">A</text:span><text:span text:style-name="T4656">p</text:span><text:span text:style-name="T4657">li</text:span><text:span text:style-name="T4658">c</text:span><text:span text:style-name="T4659">a</text:span><text:span text:style-name="T4660">ç</text:span><text:span text:style-name="T4661">ã</text:span><text:span text:style-name="T4662">o</text:span><text:span text:style-name="T4663"><text:s/></text:span><text:span text:style-name="T4664">d</text:span><text:span text:style-name="T4665">e</text:span><text:span text:style-name="T4666"><text:s/></text:span><text:span text:style-name="T4667">m</text:span><text:span text:style-name="T4668">u</text:span><text:span text:style-name="T4669">l</text:span><text:span text:style-name="T4670">t</text:span><text:span text:style-name="T4671">a</text:span><text:span text:style-name="T4672"><text:s/></text:span><text:span text:style-name="T4673">F</text:span><text:span text:style-name="T4674">U</text:span><text:span text:style-name="T4675">N</text:span><text:span text:style-name="T4676">C</text:span><text:span text:style-name="T4677">A</text:span><text:span text:style-name="T4678">P</text:span><text:span text:style-name="T4679">,</text:span><text:span text:style-name="T4680"><text:s/></text:span><text:span text:style-name="T4681">po</text:span><text:span text:style-name="T4682">r</text:span><text:span text:style-name="T4683"><text:s/></text:span><text:span text:style-name="T4684">d</text:span><text:span text:style-name="T4685">e</text:span><text:span text:style-name="T4686">m</text:span><text:span text:style-name="T4687">o</text:span><text:span text:style-name="T4688">l</text:span><text:span text:style-name="T4689">i</text:span><text:span text:style-name="T4690">ç</text:span><text:span text:style-name="T4691">ã</text:span><text:span text:style-name="T4692">o</text:span><text:span text:style-name="T4693"><text:s/></text:span><text:span text:style-name="T4694">d</text:span><text:span text:style-name="T4695">e</text:span><text:span text:style-name="T4696"><text:s/></text:span><text:span text:style-name="T4697">i</text:span><text:span text:style-name="T4698">m</text:span><text:span text:style-name="T4699">ó</text:span><text:span text:style-name="T4700">v</text:span><text:span text:style-name="T4701">e</text:span><text:span text:style-name="T4702">l</text:span><text:span text:style-name="T4703"><text:s/></text:span><text:span text:style-name="T4704">e</text:span><text:span text:style-name="T4705">m</text:span><text:span text:style-name="T4706"><text:s/></text:span><text:span text:style-name="T4707">p</text:span><text:span text:style-name="T4708">r</text:span><text:span text:style-name="T4709">o</text:span><text:span text:style-name="T4710">c</text:span><text:span text:style-name="T4711">e</text:span><text:span text:style-name="T4712">s</text:span><text:span text:style-name="T4713">s</text:span><text:span text:style-name="T4714">o</text:span><text:span text:style-name="T4715"><text:s/></text:span><text:span text:style-name="T4716">d</text:span><text:span text:style-name="T4717">e</text:span><text:span text:style-name="T4718"><text:s/></text:span><text:span text:style-name="T4719">t</text:span><text:span text:style-name="T4720">o</text:span><text:span text:style-name="T4721">m</text:span><text:span text:style-name="T4722">b</text:span><text:span text:style-name="T4723">a</text:span><text:span text:style-name="T4724">m</text:span><text:span text:style-name="T4725">e</text:span><text:span text:style-name="T4726">n</text:span><text:span text:style-name="T4727">t</text:span><text:span text:style-name="T4728">o</text:span><text:span text:style-name="T4729"><text:s/></text:span><text:span text:style-name="T4730">-<text:s/></text:span><text:span text:style-name="T4731">R</text:span><text:span text:style-name="T4732">u</text:span><text:span text:style-name="T4733">a</text:span><text:span text:style-name="T4734"><text:s/></text:span><text:span text:style-name="T4735">M</text:span><text:span text:style-name="T4736">on</text:span><text:span text:style-name="T4737">t</text:span><text:span text:style-name="T4738">e</text:span><text:span text:style-name="T4739"><text:s/></text:span><text:span text:style-name="T4740">A</text:span><text:span text:style-name="T4741">l</text:span><text:span text:style-name="T4742">e</text:span><text:span text:style-name="T4743">g</text:span><text:span text:style-name="T4744">r</text:span><text:span text:style-name="T4745">e</text:span><text:span text:style-name="T4746">,</text:span><text:span text:style-name="T4747"><text:s/></text:span><text:span text:style-name="T4748">30</text:span><text:span text:style-name="T4749">6</text:span><text:span text:style-name="T4750"><text:s/></text:span><text:span text:style-name="T4751">–</text:span><text:span text:style-name="T4752"><text:s/></text:span><text:span text:style-name="T4753">Perdizes</text:span><text:span text:style-name="T4754"><text:s/></text:span><text:span text:style-name="T4755">–</text:span><text:span text:style-name="T4756"><text:s/></text:span><text:span text:style-name="T4757">R</text:span><text:span text:style-name="T4758">e</text:span><text:span text:style-name="T4759">l</text:span><text:span text:style-name="T4760">a</text:span><text:span text:style-name="T4761">t</text:span><text:span text:style-name="T4762">o</text:span><text:span text:style-name="T4763">r</text:span><text:span text:style-name="T4764">:</text:span><text:span text:style-name="T4765"><text:s/></text:span><text:span text:style-name="T4766">C</text:span><text:span text:style-name="T4767">on</text:span><text:span text:style-name="T4768">s</text:span><text:span text:style-name="T4769">e</text:span><text:span text:style-name="T4770">l</text:span><text:span text:style-name="T4771">h</text:span><text:span text:style-name="T4772">e</text:span><text:span text:style-name="T4773">i</text:span><text:span text:style-name="T4774">r</text:span><text:span text:style-name="T4775">o</text:span><text:span text:style-name="T4776"><text:s/></text:span><text:span text:style-name="T4777">B</text:span><text:span text:style-name="T4778">l</text:span><text:span text:style-name="T4779">o</text:span><text:span text:style-name="T4780">c</text:span><text:span text:style-name="T4781">h</text:span><text:span text:style-name="T4782">.</text:span><text:span text:style-name="T4783"><text:s/></text:span><text:span text:style-name="T4784">P</text:span><text:span text:style-name="T4785">o</text:span><text:span text:style-name="T4786">r</text:span><text:span text:style-name="T4787"><text:s/></text:span><text:span text:style-name="T4788">s</text:span><text:span text:style-name="T4789">o</text:span><text:span text:style-name="T4790">l</text:span><text:span text:style-name="T4791">i</text:span><text:span text:style-name="T4792">c</text:span><text:span text:style-name="T4793">i</text:span><text:span text:style-name="T4794">t</text:span><text:span text:style-name="T4795">a</text:span><text:span text:style-name="T4796">ç</text:span><text:span text:style-name="T4797">ã</text:span><text:span text:style-name="T4798">o</text:span><text:span text:style-name="T4799"><text:s/></text:span><text:span text:style-name="T4800">d</text:span><text:span text:style-name="T4801">o</text:span><text:span text:style-name="T4802"><text:s/></text:span><text:span text:style-name="T4803">C</text:span><text:span text:style-name="T4804">o</text:span><text:span text:style-name="T4805">n</text:span><text:span text:style-name="T4806">s</text:span><text:span text:style-name="T4807">e</text:span><text:span text:style-name="T4808">l</text:span><text:span text:style-name="T4809">h</text:span><text:span text:style-name="T4810">e</text:span><text:span text:style-name="T4811">i</text:span><text:span text:style-name="T4812">r</text:span><text:span text:style-name="T4813">o</text:span><text:span text:style-name="T4814">,</text:span><text:span text:style-name="T4815"><text:s/></text:span><text:span text:style-name="T4816">o<text:s/></text:span><text:span text:style-name="T4817">p</text:span><text:span text:style-name="T4818">r</text:span><text:span text:style-name="T4819">o</text:span><text:span text:style-name="T4820">c</text:span><text:span text:style-name="T4821">e</text:span><text:span text:style-name="T4822">s</text:span><text:span text:style-name="T4823">s</text:span><text:span text:style-name="T4824">o</text:span><text:span text:style-name="T4825"><text:s/></text:span><text:span text:style-name="T4826">s</text:span><text:span text:style-name="T4827">e</text:span><text:span text:style-name="T4828">r</text:span><text:span text:style-name="T4829">á</text:span><text:span text:style-name="T4830"><text:s/></text:span><text:span text:style-name="T4831">d</text:span><text:span text:style-name="T4832">e</text:span><text:span text:style-name="T4833">li</text:span><text:span text:style-name="T4834">b</text:span><text:span text:style-name="T4835">e</text:span><text:span text:style-name="T4836">r</text:span><text:span text:style-name="T4837">a</text:span><text:span text:style-name="T4838">d</text:span><text:span text:style-name="T4839">o</text:span><text:span text:style-name="T4840"><text:s/></text:span><text:span text:style-name="T4841">e</text:span><text:span text:style-name="T4842">m</text:span><text:span text:style-name="T4843"><text:s/></text:span><text:span text:style-name="T4844">p</text:span><text:span text:style-name="T4845">r</text:span><text:span text:style-name="T4846">ó</text:span><text:span text:style-name="T4847">x</text:span><text:span text:style-name="T4848">i</text:span><text:span text:style-name="T4849">m</text:span><text:span text:style-name="T4850">a</text:span><text:span text:style-name="T4851"><text:s/></text:span><text:span text:style-name="T4852">r</text:span><text:span text:style-name="T4853">e</text:span><text:span text:style-name="T4854">u</text:span><text:span text:style-name="T4855">n</text:span><text:span text:style-name="T4856">i</text:span><text:span text:style-name="T4857">ã</text:span><text:span text:style-name="T4858">o</text:span><text:span text:style-name="T4859">.<text:s/></text:span><text:span text:style-name="T4860"><text:s/></text:span><text:span text:style-name="T4861">3</text:span><text:span text:style-name="T4862">.</text:span><text:span text:style-name="T4863">3</text:span><text:span text:style-name="T4864"><text:s/></text:span><text:span text:style-name="T4865">P</text:span><text:span text:style-name="T4866">R</text:span><text:span text:style-name="T4867">O</text:span><text:span text:style-name="T4868">C</text:span><text:span text:style-name="T4869">E</text:span><text:span text:style-name="T4870">SS</text:span><text:span text:style-name="T4871">O</text:span><text:span text:style-name="T4872">S</text:span><text:span text:style-name="T4873"><text:s/></text:span><text:span text:style-name="T4874">P</text:span><text:span text:style-name="T4875">A</text:span><text:span text:style-name="T4876">U</text:span><text:span text:style-name="T4877">T</text:span><text:span text:style-name="T4878">A</text:span><text:span text:style-name="T4879">D</text:span><text:span text:style-name="T4880">O</text:span><text:span text:style-name="T4881">S</text:span><text:span text:style-name="T4882"><text:s/></text:span><text:span text:style-name="T4883">P</text:span><text:span text:style-name="T4884">A</text:span><text:span text:style-name="T4885">R</text:span><text:span text:style-name="T4886">A</text:span><text:span text:style-name="T4887"><text:s/></text:span><text:span text:style-name="T4888">A</text:span><text:span text:style-name="T4889"><text:s/></text:span><text:span text:style-name="T4890">5</text:span><text:span text:style-name="T4891">4</text:span><text:span text:style-name="T4892">8</text:span><text:span text:style-name="T4893">ª</text:span><text:span text:style-name="T4894"><text:s/></text:span><text:span text:style-name="T4895">R</text:span><text:span text:style-name="T4896">EUNIÃO<text:s/></text:span><text:span text:style-name="T4897"><text:s/></text:span><text:span text:style-name="T4898">-</text:span><text:span text:style-name="T4899"><text:s/></text:span><text:span text:style-name="T4900">R</text:span><text:span text:style-name="T4901">E</text:span><text:span text:style-name="T4902">L</text:span><text:span text:style-name="T4903">A</text:span><text:span text:style-name="T4904">T</text:span><text:span text:style-name="T4905">I</text:span><text:span text:style-name="T4906">V</text:span><text:span text:style-name="T4907">O</text:span><text:span text:style-name="T4908">S</text:span><text:span text:style-name="T4909"><text:s/></text:span><text:span text:style-name="T4910">A</text:span><text:span text:style-name="T4911"><text:s/></text:span><text:span text:style-name="T4912">A</text:span><text:span text:style-name="T4913">P</text:span><text:span text:style-name="T4914">R</text:span><text:span text:style-name="T4915">O</text:span><text:span text:style-name="T4916">V</text:span><text:span text:style-name="T4917">A</text:span><text:span text:style-name="T4918">Ç</text:span><text:span text:style-name="T4919">Ã</text:span><text:span text:style-name="T4920">O</text:span><text:span text:style-name="T4921"><text:s/></text:span><text:span text:style-name="T4922">D</text:span><text:span text:style-name="T4923">E</text:span><text:span text:style-name="T4924"><text:s/></text:span><text:span text:style-name="T4925">P</text:span><text:span text:style-name="T4926">R</text:span><text:span text:style-name="T4927">O</text:span><text:span text:style-name="T4928">J</text:span><text:span text:style-name="T4929">E</text:span><text:span text:style-name="T4930">T</text:span><text:span text:style-name="T4931">O</text:span><text:span text:style-name="T4932">S</text:span><text:span text:style-name="T4933"><text:s/></text:span><text:span text:style-name="T4934">D</text:span><text:span text:style-name="T4935">E</text:span><text:span text:style-name="T4936"><text:s/></text:span><text:span text:style-name="T4937">I</text:span><text:span text:style-name="T4938">N</text:span><text:span text:style-name="T4939">T</text:span><text:span text:style-name="T4940">E</text:span><text:span text:style-name="T4941">R</text:span><text:span text:style-name="T4942">V</text:span><text:span text:style-name="T4943">E</text:span><text:span text:style-name="T4944">N</text:span><text:span text:style-name="T4945">Ç</text:span><text:span text:style-name="T4946">Ã</text:span><text:span text:style-name="T4947">O</text:span><text:span text:style-name="T4948"><text:s/></text:span><text:span text:style-name="T4949">E</text:span><text:span text:style-name="T4950">M</text:span><text:span text:style-name="T4951"><text:s/></text:span><text:span text:style-name="T4952">B</text:span><text:span text:style-name="T4953">E</text:span><text:span text:style-name="T4954">N</text:span><text:span text:style-name="T4955">S</text:span><text:span text:style-name="T4956"><text:s/></text:span><text:span text:style-name="T4957">P</text:span><text:span text:style-name="T4958">R</text:span><text:span text:style-name="T4959">O</text:span><text:span text:style-name="T4960">T</text:span><text:span text:style-name="T4961">EGIDOS</text:span><text:span text:style-name="T4962">:</text:span><text:span text:style-name="T4963"><text:s/></text:span><text:span text:style-name="T4964">Processo</text:span><text:span text:style-name="T4965"><text:s/></text:span><text:span text:style-name="T4966">2012</text:span><text:span text:style-name="T4967">-</text:span><text:span text:style-name="T4968">0.145.209</text:span><text:span text:style-name="T4969">-</text:span><text:span text:style-name="T4970">7<text:s/></text:span><text:span text:style-name="T4971"><text:s/></text:span><text:span text:style-name="T4972">-<text:s/></text:span><text:span text:style-name="T4973">M</text:span><text:span text:style-name="T4974">a</text:span><text:span text:style-name="T4975">r</text:span><text:span text:style-name="T4976">i</text:span><text:span text:style-name="T4977">v</text:span><text:span text:style-name="T4978">a</text:span><text:span text:style-name="T4979">l</text:span><text:span text:style-name="T4980">d</text:span><text:span text:style-name="T4981">o</text:span><text:span text:style-name="T4982"><text:s/></text:span><text:span text:style-name="T4983">C</text:span><text:span text:style-name="T4984">a</text:span><text:span text:style-name="T4985">s</text:span><text:span text:style-name="T4986">t</text:span><text:span text:style-name="T4987">r</text:span><text:span text:style-name="T4988">o</text:span><text:span text:style-name="T4989"><text:s/></text:span><text:span text:style-name="T4990">d</text:span><text:span text:style-name="T4991">e</text:span><text:span text:style-name="T4992"><text:s/></text:span><text:span text:style-name="T4993">O</text:span><text:span text:style-name="T4994">l</text:span><text:span text:style-name="T4995">i</text:span><text:span text:style-name="T4996">v</text:span><text:span text:style-name="T4997">e</text:span><text:span text:style-name="T4998">i</text:span><text:span text:style-name="T4999">r</text:span><text:span text:style-name="T5000">a</text:span><text:span text:style-name="T5001"><text:s/></text:span><text:span text:style-name="T5002">–<text:s/></text:span><text:span text:style-name="T5003">C</text:span><text:span text:style-name="T5004">o</text:span><text:span text:style-name="T5005">n</text:span><text:span text:style-name="T5006">s</text:span><text:span text:style-name="T5007">t</text:span><text:span text:style-name="T5008">r</text:span><text:span text:style-name="T5009">u</text:span><text:span text:style-name="T5010">ç</text:span><text:span text:style-name="T5011">ã</text:span><text:span text:style-name="T5012">o</text:span><text:span text:style-name="T5013"><text:s/></text:span><text:span text:style-name="T5014">-</text:span><text:span text:style-name="T5015"><text:s/></text:span><text:span text:style-name="T5016">A</text:span><text:span text:style-name="T5017">v</text:span><text:span text:style-name="T5018">e</text:span><text:span text:style-name="T5019">n</text:span><text:span text:style-name="T5020">i</text:span><text:span text:style-name="T5021">d</text:span><text:span text:style-name="T5022">a</text:span><text:span text:style-name="T5023"><text:s/></text:span><text:span text:style-name="T5024">I</text:span><text:span text:style-name="T5025">b</text:span><text:span text:style-name="T5026">i</text:span><text:span text:style-name="T5027">r</text:span><text:span text:style-name="T5028">a</text:span><text:span text:style-name="T5029">p</text:span><text:span text:style-name="T5030">u</text:span><text:span text:style-name="T5031">e</text:span><text:span text:style-name="T5032">r</text:span><text:span text:style-name="T5033">a</text:span><text:span text:style-name="T5034">,</text:span><text:span text:style-name="T5035"><text:s/></text:span><text:span text:style-name="T5036">129</text:span><text:span text:style-name="T5037">2</text:span><text:span text:style-name="T5038"><text:s/></text:span><text:span text:style-name="T5039">–<text:s/></text:span><text:span text:style-name="T5040">I</text:span><text:span text:style-name="T5041">n</text:span><text:span text:style-name="T5042">d</text:span><text:span text:style-name="T5043">i</text:span><text:span text:style-name="T5044">a</text:span><text:span text:style-name="T5045">n</text:span><text:span text:style-name="T5046">ó</text:span><text:span text:style-name="T5047">po</text:span><text:span text:style-name="T5048">li</text:span><text:span text:style-name="T5049">s</text:span><text:span text:style-name="T5050"><text:s/></text:span><text:span text:style-name="T5051">–<text:s/></text:span><text:span text:style-name="T5052">R</text:span><text:span text:style-name="T5053">e</text:span><text:span text:style-name="T5054">l</text:span><text:span text:style-name="T5055">a</text:span><text:span text:style-name="T5056">t</text:span><text:span text:style-name="T5057">o</text:span><text:span text:style-name="T5058">r</text:span><text:span text:style-name="T5059">:<text:s/></text:span><text:span text:style-name="T5060">C</text:span><text:span text:style-name="T5061">o</text:span><text:span text:style-name="T5062">n</text:span><text:span text:style-name="T5063">s</text:span><text:span text:style-name="T5064">e</text:span><text:span text:style-name="T5065">l</text:span><text:span text:style-name="T5066">h</text:span><text:span text:style-name="T5067">e</text:span><text:span text:style-name="T5068">i</text:span><text:span text:style-name="T5069">r</text:span><text:span text:style-name="T5070">o</text:span><text:span text:style-name="T5071"><text:s/></text:span><text:span text:style-name="T5072">A</text:span><text:span text:style-name="T5073">d</text:span><text:span text:style-name="T5074">il</text:span><text:span text:style-name="T5075">s</text:span><text:span text:style-name="T5076">o</text:span><text:span text:style-name="T5077">n</text:span><text:span text:style-name="T5078">.</text:span><text:span text:style-name="T5079"><text:s/></text:span><text:span text:style-name="T5080">P</text:span><text:span text:style-name="T5081">o</text:span><text:span text:style-name="T5082">r</text:span><text:span text:style-name="T5083"><text:s/></text:span><text:span text:style-name="T5084">un</text:span><text:span text:style-name="T5085">a</text:span><text:span text:style-name="T5086">n</text:span><text:span text:style-name="T5087">i</text:span><text:span text:style-name="T5088">m</text:span><text:span text:style-name="T5089">i</text:span><text:span text:style-name="T5090">d</text:span><text:span text:style-name="T5091">a</text:span><text:span text:style-name="T5092">d</text:span><text:span text:style-name="T5093">e</text:span><text:span text:style-name="T5094"><text:s/></text:span><text:span text:style-name="T5095">d</text:span><text:span text:style-name="T5096">e</text:span><text:span text:style-name="T5097"><text:s/></text:span><text:span text:style-name="T5098">v</text:span><text:span text:style-name="T5099">o</text:span><text:span text:style-name="T5100">t</text:span><text:span text:style-name="T5101">o</text:span><text:span text:style-name="T5102">s</text:span><text:span text:style-name="T5103"><text:s/></text:span><text:span text:style-name="T5104">d</text:span><text:span text:style-name="T5105">o</text:span><text:span text:style-name="T5106">s<text:s/></text:span><text:span text:style-name="T5107">C</text:span><text:span text:style-name="T5108">on</text:span><text:span text:style-name="T5109">s</text:span><text:span text:style-name="T5110">e</text:span><text:span text:style-name="T5111">l</text:span><text:span text:style-name="T5112">h</text:span><text:span text:style-name="T5113">e</text:span><text:span text:style-name="T5114">i</text:span><text:span text:style-name="T5115">r</text:span><text:span text:style-name="T5116">o</text:span><text:span text:style-name="T5117">s</text:span><text:span text:style-name="T5118">,</text:span><text:span text:style-name="T5119"><text:s/></text:span><text:span text:style-name="T5120">o</text:span><text:span text:style-name="T5121"><text:s/></text:span><text:span text:style-name="T5122">p</text:span><text:span text:style-name="T5123">r</text:span><text:span text:style-name="T5124">o</text:span><text:span text:style-name="T5125">c</text:span><text:span text:style-name="T5126">e</text:span><text:span text:style-name="T5127">s</text:span><text:span text:style-name="T5128">s</text:span><text:span text:style-name="T5129">o</text:span><text:span text:style-name="T5130"><text:s/></text:span><text:span text:style-name="T5131">f</text:span><text:span text:style-name="T5132">o</text:span><text:span text:style-name="T5133">i</text:span><text:span text:style-name="T5134"><text:s/></text:span><text:span text:style-name="T5135">INDEFERIDO.<text:s/></text:span><text:span text:style-name="T5136">Processo</text:span><text:span text:style-name="T5137"><text:s/></text:span><text:span text:style-name="T5138">2012</text:span><text:span text:style-name="T5139">-</text:span><text:span text:style-name="T5140">0.145.225</text:span><text:span text:style-name="T5141">-</text:span><text:span text:style-name="T5142">9</text:span><text:span text:style-name="T5143"><text:s/></text:span><text:span text:style-name="T5144">-</text:span><text:span text:style-name="T5145"><text:s/></text:span><text:span text:style-name="T5146">M</text:span><text:span text:style-name="T5147">a</text:span><text:span text:style-name="T5148">ri</text:span><text:span text:style-name="T5149">v</text:span><text:span text:style-name="T5150">a</text:span><text:span text:style-name="T5151">l</text:span><text:span text:style-name="T5152">d</text:span><text:span text:style-name="T5153">o</text:span><text:span text:style-name="T5154"><text:s/></text:span><text:span text:style-name="T5155">C</text:span><text:span text:style-name="T5156">a</text:span><text:span text:style-name="T5157">s</text:span><text:span text:style-name="T5158">t</text:span><text:span text:style-name="T5159">r</text:span><text:span text:style-name="T5160">o</text:span><text:span text:style-name="T5161"><text:s/></text:span><text:span text:style-name="T5162">d</text:span><text:span text:style-name="T5163">e</text:span><text:span text:style-name="T5164"><text:s/></text:span><text:span text:style-name="T5165">O</text:span><text:span text:style-name="T5166">l</text:span><text:span text:style-name="T5167">i</text:span><text:span text:style-name="T5168">v</text:span><text:span text:style-name="T5169">e</text:span><text:span text:style-name="T5170">ir</text:span><text:span text:style-name="T5171">a</text:span><text:span text:style-name="T5172"><text:s/></text:span><text:span text:style-name="T5173">–</text:span><text:span text:style-name="T5174"><text:s/></text:span><text:span text:style-name="T5175">Constr</text:span><text:span text:style-name="T5176">u</text:span><text:span text:style-name="T5177">ção</text:span><text:span text:style-name="T5178"><text:s/></text:span><text:span text:style-name="T5179">-</text:span><text:span text:style-name="T5180"><text:s/></text:span><text:span text:style-name="T5181">Avenida Ibirapuera,<text:s/></text:span><text:span text:style-name="T5182">1296</text:span></text:p>
      <text:p text:style-name="P5183"><text:span text:style-name="T5184">/</text:span><text:span text:style-name="T5185"><text:s/></text:span><text:span text:style-name="T5186">130</text:span><text:span text:style-name="T5187">0 –</text:span><text:span text:style-name="T5188"><text:s/></text:span><text:span text:style-name="T5189">I</text:span><text:span text:style-name="T5190">n</text:span><text:span text:style-name="T5191">d</text:span><text:span text:style-name="T5192">i</text:span><text:span text:style-name="T5193">a</text:span><text:span text:style-name="T5194">nó</text:span><text:span text:style-name="T5195">p</text:span><text:span text:style-name="T5196">o</text:span><text:span text:style-name="T5197">l</text:span><text:span text:style-name="T5198">i</text:span><text:span text:style-name="T5199">s –</text:span><text:span text:style-name="T5200"><text:s/></text:span><text:span text:style-name="T5201">R</text:span><text:span text:style-name="T5202">e</text:span><text:span text:style-name="T5203">l</text:span><text:span text:style-name="T5204">a</text:span><text:span text:style-name="T5205">t</text:span><text:span text:style-name="T5206">o</text:span><text:span text:style-name="T5207">r</text:span><text:span text:style-name="T5208">:</text:span><text:span text:style-name="T5209"><text:s/></text:span><text:span text:style-name="T5210">C</text:span><text:span text:style-name="T5211">on</text:span><text:span text:style-name="T5212">s</text:span><text:span text:style-name="T5213">e</text:span><text:span text:style-name="T5214">l</text:span><text:span text:style-name="T5215">h</text:span><text:span text:style-name="T5216">e</text:span><text:span text:style-name="T5217">i</text:span><text:span text:style-name="T5218">r</text:span><text:span text:style-name="T5219">o</text:span><text:span text:style-name="T5220"><text:s/></text:span><text:span text:style-name="T5221">A</text:span><text:span text:style-name="T5222">d</text:span><text:span text:style-name="T5223">il</text:span><text:span text:style-name="T5224">s</text:span><text:span text:style-name="T5225">o</text:span><text:span text:style-name="T5226">n</text:span><text:span text:style-name="T5227">.</text:span><text:span text:style-name="T5228"><text:s/></text:span><text:span text:style-name="T5229">P</text:span><text:span text:style-name="T5230">o</text:span><text:span text:style-name="T5231">r</text:span><text:span text:style-name="T5232"><text:s/></text:span><text:span text:style-name="T5233">un</text:span><text:span text:style-name="T5234">a</text:span><text:span text:style-name="T5235">n</text:span><text:span text:style-name="T5236">i</text:span><text:span text:style-name="T5237">m</text:span><text:span text:style-name="T5238">i</text:span><text:span text:style-name="T5239">d</text:span><text:span text:style-name="T5240">a</text:span><text:span text:style-name="T5241">d</text:span><text:span text:style-name="T5242">e</text:span><text:span text:style-name="T5243"><text:s/></text:span><text:span text:style-name="T5244">d</text:span><text:span text:style-name="T5245">e</text:span><text:span text:style-name="T5246"><text:s/></text:span><text:span text:style-name="T5247">v</text:span><text:span text:style-name="T5248">o</text:span><text:span text:style-name="T5249">t</text:span><text:span text:style-name="T5250">o</text:span><text:span text:style-name="T5251">s</text:span><text:span text:style-name="T5252"><text:s/></text:span><text:span text:style-name="T5253">do</text:span><text:span text:style-name="T5254">s</text:span><text:span text:style-name="T5255"><text:s/></text:span><text:span text:style-name="T5256">C</text:span><text:span text:style-name="T5257">on</text:span><text:span text:style-name="T5258">s</text:span><text:span text:style-name="T5259">e</text:span><text:span text:style-name="T5260">l</text:span><text:span text:style-name="T5261">h</text:span><text:span text:style-name="T5262">e</text:span><text:span text:style-name="T5263">i</text:span><text:span text:style-name="T5264">r</text:span><text:span text:style-name="T5265">o</text:span><text:span text:style-name="T5266">s</text:span><text:span text:style-name="T5267">,<text:s/></text:span><text:span text:style-name="T5268">o <text:s/></text:span><text:span text:style-name="T5269">p</text:span><text:span text:style-name="T5270">r</text:span><text:span text:style-name="T5271">o</text:span><text:span text:style-name="T5272">c</text:span><text:span text:style-name="T5273">e</text:span><text:span text:style-name="T5274">s</text:span><text:span text:style-name="T5275">s</text:span><text:span text:style-name="T5276">o<text:s/></text:span><text:span text:style-name="T5277"><text:s/></text:span><text:span text:style-name="T5278">f</text:span><text:span text:style-name="T5279">o</text:span><text:span text:style-name="T5280">i<text:s/></text:span><text:span text:style-name="T5281"><text:s/></text:span><text:span text:style-name="T5282">INDEFERIDO.</text:span><text:span text:style-name="T5283"><text:s/></text:span><text:span text:style-name="T5284">Processo<text:s/></text:span><text:span text:style-name="T5285"><text:s/></text:span><text:span text:style-name="T5286">2012</text:span><text:span text:style-name="T5287">-</text:span><text:span text:style-name="T5288">0.079.826</text:span><text:span text:style-name="T5289">-</text:span><text:span text:style-name="T5290">7 <text:s/></text:span><text:span text:style-name="T5291"><text:s/></text:span><text:span text:style-name="T5292">- <text:s/></text:span><text:span text:style-name="T5293">L</text:span><text:span text:style-name="T5294">u</text:span><text:span text:style-name="T5295">i</text:span><text:span text:style-name="T5296">z</text:span><text:span text:style-name="T5297"><text:s/></text:span><text:span text:style-name="T5298">F</text:span><text:span text:style-name="T5299">e</text:span><text:span text:style-name="T5300">l</text:span><text:span text:style-name="T5301">i</text:span><text:span text:style-name="T5302">p</text:span><text:span text:style-name="T5303">p</text:span><text:span text:style-name="T5304">e<text:s/></text:span><text:span text:style-name="T5305"><text:s/></text:span><text:span text:style-name="T5306">D</text:span><text:span text:style-name="T5307">a</text:span><text:span text:style-name="T5308">u</text:span><text:span text:style-name="T5309">d<text:s/></text:span><text:span text:style-name="T5310"><text:s/></text:span><text:span text:style-name="T5311">- <text:s/></text:span><text:span text:style-name="T5312">R</text:span><text:span text:style-name="T5313">e</text:span><text:span text:style-name="T5314">c</text:span><text:span text:style-name="T5315">u</text:span><text:span text:style-name="T5316">r</text:span><text:span text:style-name="T5317">s</text:span><text:span text:style-name="T5318">o<text:s/></text:span><text:span text:style-name="T5319"><text:s/></text:span><text:span text:style-name="T5320">a</text:span><text:span text:style-name="T5321">o<text:s/></text:span><text:span text:style-name="T5322">i</text:span><text:span text:style-name="T5323">nd</text:span><text:span text:style-name="T5324">e</text:span><text:span text:style-name="T5325">f</text:span><text:span text:style-name="T5326">e</text:span><text:span text:style-name="T5327">ri</text:span><text:span text:style-name="T5328">m</text:span><text:span text:style-name="T5329">e</text:span><text:span text:style-name="T5330">n</text:span><text:span text:style-name="T5331">t</text:span><text:span text:style-name="T5332">o</text:span><text:span text:style-name="T5333"><text:s/></text:span><text:span text:style-name="T5334">d</text:span><text:span text:style-name="T5335">o</text:span><text:span text:style-name="T5336"><text:s/></text:span><text:span text:style-name="T5337">p</text:span><text:span text:style-name="T5338">e</text:span><text:span text:style-name="T5339">d</text:span><text:span text:style-name="T5340">i</text:span><text:span text:style-name="T5341">d</text:span><text:span text:style-name="T5342">o</text:span><text:span text:style-name="T5343"><text:s/></text:span><text:span text:style-name="T5344">d</text:span><text:span text:style-name="T5345">e</text:span><text:span text:style-name="T5346"><text:s/></text:span><text:span text:style-name="T5347">r</text:span><text:span text:style-name="T5348">e</text:span><text:span text:style-name="T5349">g</text:span><text:span text:style-name="T5350">u</text:span><text:span text:style-name="T5351">l</text:span><text:span text:style-name="T5352">a</text:span><text:span text:style-name="T5353">r</text:span><text:span text:style-name="T5354">i</text:span><text:span text:style-name="T5355">z</text:span><text:span text:style-name="T5356">a</text:span><text:span text:style-name="T5357">ç</text:span><text:span text:style-name="T5358">ã</text:span><text:span text:style-name="T5359">o</text:span><text:span text:style-name="T5360"><text:s/></text:span><text:span text:style-name="T5361">-</text:span><text:span text:style-name="T5362"><text:s/></text:span><text:span text:style-name="T5363">A</text:span><text:span text:style-name="T5364">l</text:span><text:span text:style-name="T5365">a</text:span><text:span text:style-name="T5366">m</text:span><text:span text:style-name="T5367">e</text:span><text:span text:style-name="T5368">d</text:span><text:span text:style-name="T5369">a</text:span><text:span text:style-name="T5370"><text:s/></text:span><text:span text:style-name="T5371">J</text:span><text:span text:style-name="T5372">o</text:span><text:span text:style-name="T5373">a</text:span><text:span text:style-name="T5374">q</text:span><text:span text:style-name="T5375">u</text:span><text:span text:style-name="T5376">i</text:span><text:span text:style-name="T5377">m</text:span><text:span text:style-name="T5378"><text:s/></text:span><text:span text:style-name="T5379">E</text:span><text:span text:style-name="T5380">u</text:span><text:span text:style-name="T5381">g</text:span><text:span text:style-name="T5382">ê</text:span><text:span text:style-name="T5383">n</text:span><text:span text:style-name="T5384">i</text:span><text:span text:style-name="T5385">o</text:span><text:span text:style-name="T5386"><text:s/></text:span><text:span text:style-name="T5387">d</text:span><text:span text:style-name="T5388">e</text:span><text:span text:style-name="T5389"><text:s/></text:span><text:span text:style-name="T5390">L</text:span><text:span text:style-name="T5391">i</text:span><text:span text:style-name="T5392">m</text:span><text:span text:style-name="T5393">a</text:span><text:span text:style-name="T5394">,</text:span><text:span text:style-name="T5395"><text:s/></text:span><text:span text:style-name="T5396">13</text:span><text:span text:style-name="T5397">3</text:span><text:span text:style-name="T5398"><text:s/></text:span><text:span text:style-name="T5399">–<text:s/></text:span><text:span text:style-name="T5400">J</text:span><text:span text:style-name="T5401">a</text:span><text:span text:style-name="T5402">r</text:span><text:span text:style-name="T5403">d</text:span><text:span text:style-name="T5404">i</text:span><text:span text:style-name="T5405">m<text:s/></text:span><text:span text:style-name="T5406">Paulista</text:span><text:span text:style-name="T5407"><text:s/></text:span><text:span text:style-name="T5408">–</text:span><text:span text:style-name="T5409"><text:s/></text:span><text:span text:style-name="T5410">R</text:span><text:span text:style-name="T5411">e</text:span><text:span text:style-name="T5412">l</text:span><text:span text:style-name="T5413">a</text:span><text:span text:style-name="T5414">t</text:span><text:span text:style-name="T5415">o</text:span><text:span text:style-name="T5416">r</text:span><text:span text:style-name="T5417">:</text:span><text:span text:style-name="T5418"><text:s/></text:span><text:span text:style-name="T5419">C</text:span><text:span text:style-name="T5420">o</text:span><text:span text:style-name="T5421">n</text:span><text:span text:style-name="T5422">s</text:span><text:span text:style-name="T5423">e</text:span><text:span text:style-name="T5424">l</text:span><text:span text:style-name="T5425">h</text:span><text:span text:style-name="T5426">e</text:span><text:span text:style-name="T5427">i</text:span><text:span text:style-name="T5428">r</text:span><text:span text:style-name="T5429">o</text:span><text:span text:style-name="T5430"><text:s/></text:span><text:span text:style-name="T5431">C</text:span><text:span text:style-name="T5432">a</text:span><text:span text:style-name="T5433">r</text:span><text:span text:style-name="T5434">l</text:span><text:span text:style-name="T5435">o</text:span><text:span text:style-name="T5436">s</text:span><text:span text:style-name="T5437"><text:s/></text:span><text:span text:style-name="T5438">E</text:span><text:span text:style-name="T5439">d</text:span><text:span text:style-name="T5440">u</text:span><text:span text:style-name="T5441">a</text:span><text:span text:style-name="T5442">r</text:span><text:span text:style-name="T5443">do</text:span><text:span text:style-name="T5444">.</text:span><text:span text:style-name="T5445"><text:s/></text:span><text:span text:style-name="T5446">P</text:span><text:span text:style-name="T5447">o</text:span><text:span text:style-name="T5448">r</text:span><text:span text:style-name="T5449"><text:s/></text:span><text:span text:style-name="T5450">s</text:span><text:span text:style-name="T5451">o</text:span><text:span text:style-name="T5452">li</text:span><text:span text:style-name="T5453">c</text:span><text:span text:style-name="T5454">i</text:span><text:span text:style-name="T5455">t</text:span><text:span text:style-name="T5456">a</text:span><text:span text:style-name="T5457">ç</text:span><text:span text:style-name="T5458">ã</text:span><text:span text:style-name="T5459">o</text:span><text:span text:style-name="T5460"><text:s/></text:span><text:span text:style-name="T5461">d</text:span><text:span text:style-name="T5462">o</text:span><text:span text:style-name="T5463"><text:s/></text:span><text:span text:style-name="T5464">C</text:span><text:span text:style-name="T5465">o</text:span><text:span text:style-name="T5466">n</text:span><text:span text:style-name="T5467">s</text:span><text:span text:style-name="T5468">e</text:span><text:span text:style-name="T5469">l</text:span><text:span text:style-name="T5470">h</text:span><text:span text:style-name="T5471">e</text:span><text:span text:style-name="T5472">i</text:span><text:span text:style-name="T5473">r</text:span><text:span text:style-name="T5474">o</text:span><text:span text:style-name="T5475">,</text:span><text:span text:style-name="T5476"><text:s/></text:span><text:span text:style-name="T5477">o<text:s/></text:span><text:span text:style-name="T5478">p</text:span><text:span text:style-name="T5479">r</text:span><text:span text:style-name="T5480">o</text:span><text:span text:style-name="T5481">c</text:span><text:span text:style-name="T5482">e</text:span><text:span text:style-name="T5483">ss</text:span><text:span text:style-name="T5484">o</text:span><text:span text:style-name="T5485"><text:s/></text:span><text:span text:style-name="T5486">s</text:span><text:span text:style-name="T5487">e</text:span><text:span text:style-name="T5488">r</text:span><text:span text:style-name="T5489">á<text:s/></text:span><text:span text:style-name="T5490">d</text:span><text:span text:style-name="T5491">e</text:span><text:span text:style-name="T5492">li</text:span><text:span text:style-name="T5493">b</text:span><text:span text:style-name="T5494">e</text:span><text:span text:style-name="T5495">r</text:span><text:span text:style-name="T5496">a</text:span><text:span text:style-name="T5497">d</text:span><text:span text:style-name="T5498">o</text:span><text:span text:style-name="T5499"><text:s/></text:span><text:span text:style-name="T5500">e</text:span><text:span text:style-name="T5501">m</text:span><text:span text:style-name="T5502"><text:s/></text:span><text:span text:style-name="T5503">p</text:span><text:span text:style-name="T5504">r</text:span><text:span text:style-name="T5505">ó</text:span><text:span text:style-name="T5506">x</text:span><text:span text:style-name="T5507">i</text:span><text:span text:style-name="T5508">m</text:span><text:span text:style-name="T5509">a</text:span><text:span text:style-name="T5510"><text:s/></text:span><text:span text:style-name="T5511">r</text:span><text:span text:style-name="T5512">e</text:span><text:span text:style-name="T5513">u</text:span><text:span text:style-name="T5514">n</text:span><text:span text:style-name="T5515">i</text:span><text:span text:style-name="T5516">ã</text:span><text:span text:style-name="T5517">o</text:span><text:span text:style-name="T5518">.</text:span><text:span text:style-name="T5519"><text:s/></text:span><text:span text:style-name="T5520">Processo</text:span><text:span text:style-name="T5521"><text:s/></text:span><text:span text:style-name="T5522">2003</text:span><text:span text:style-name="T5523">-</text:span><text:span text:style-name="T5524">1.035.095</text:span><text:span text:style-name="T5525">-</text:span><text:span text:style-name="T5526">2<text:s/></text:span><text:span text:style-name="T5527"><text:s/></text:span><text:span text:style-name="T5528">-</text:span><text:span text:style-name="T5529"><text:s/></text:span><text:span text:style-name="T5530">C</text:span><text:span text:style-name="T5531">on</text:span><text:span text:style-name="T5532">s</text:span><text:span text:style-name="T5533">t</text:span><text:span text:style-name="T5534">a</text:span><text:span text:style-name="T5535">n</text:span><text:span text:style-name="T5536">t</text:span><text:span text:style-name="T5537">i</text:span><text:span text:style-name="T5538">n</text:span><text:span text:style-name="T5539">o</text:span><text:span text:style-name="T5540"><text:s/></text:span><text:span text:style-name="T5541">S</text:span><text:span text:style-name="T5542">p</text:span><text:span text:style-name="T5543">i</text:span><text:span text:style-name="T5544">r</text:span><text:span text:style-name="T5545">o</text:span><text:span text:style-name="T5546">pu</text:span><text:span text:style-name="T5547">l</text:span><text:span text:style-name="T5548">o</text:span><text:span text:style-name="T5549">s</text:span><text:span text:style-name="T5550"><text:s/></text:span><text:span text:style-name="T5551">-</text:span><text:span text:style-name="T5552"><text:s/></text:span><text:span text:style-name="T5553">R</text:span><text:span text:style-name="T5554">e</text:span><text:span text:style-name="T5555">c</text:span><text:span text:style-name="T5556">u</text:span><text:span text:style-name="T5557">r</text:span><text:span text:style-name="T5558">s</text:span><text:span text:style-name="T5559">o<text:s/></text:span><text:span text:style-name="T5560">a</text:span><text:span text:style-name="T5561">o</text:span><text:span text:style-name="T5562"><text:s/></text:span><text:span text:style-name="T5563">i</text:span><text:span text:style-name="T5564">nd</text:span><text:span text:style-name="T5565">e</text:span><text:span text:style-name="T5566">f</text:span><text:span text:style-name="T5567">e</text:span><text:span text:style-name="T5568">r</text:span><text:span text:style-name="T5569">i</text:span><text:span text:style-name="T5570">m</text:span><text:span text:style-name="T5571">e</text:span><text:span text:style-name="T5572">n</text:span><text:span text:style-name="T5573">t</text:span><text:span text:style-name="T5574">o<text:s/></text:span><text:span text:style-name="T5575"><text:s/></text:span><text:span text:style-name="T5576">d</text:span><text:span text:style-name="T5577">o</text:span><text:span text:style-name="T5578"><text:s/></text:span><text:span text:style-name="T5579">p</text:span><text:span text:style-name="T5580">e</text:span><text:span text:style-name="T5581">d</text:span><text:span text:style-name="T5582">i</text:span><text:span text:style-name="T5583">d</text:span><text:span text:style-name="T5584">o <text:s/></text:span><text:span text:style-name="T5585">d</text:span><text:span text:style-name="T5586">e</text:span><text:span text:style-name="T5587"><text:s/></text:span><text:span text:style-name="T5588">r</text:span><text:span text:style-name="T5589">e</text:span><text:span text:style-name="T5590">g</text:span><text:span text:style-name="T5591">u</text:span><text:span text:style-name="T5592">l</text:span><text:span text:style-name="T5593">a</text:span><text:span text:style-name="T5594">r</text:span><text:span text:style-name="T5595">i</text:span><text:span text:style-name="T5596">z</text:span><text:span text:style-name="T5597">a</text:span><text:span text:style-name="T5598">ç</text:span><text:span text:style-name="T5599">ã</text:span><text:span text:style-name="T5600">o<text:s/></text:span><text:span text:style-name="T5601"><text:s/></text:span><text:span text:style-name="T5602">-</text:span><text:span text:style-name="T5603"><text:s/></text:span><text:span text:style-name="T5604">A</text:span><text:span text:style-name="T5605">v</text:span><text:span text:style-name="T5606">e</text:span><text:span text:style-name="T5607">n</text:span><text:span text:style-name="T5608">i</text:span><text:span text:style-name="T5609">d</text:span><text:span text:style-name="T5610">a</text:span><text:span text:style-name="T5611"><text:s/></text:span><text:span text:style-name="T5612">E</text:span><text:span text:style-name="T5613">u</text:span><text:span text:style-name="T5614">r</text:span><text:span text:style-name="T5615">o</text:span><text:span text:style-name="T5616">p</text:span><text:span text:style-name="T5617">a</text:span><text:span text:style-name="T5618">,<text:s/></text:span><text:span text:style-name="T5619"><text:s/></text:span><text:span text:style-name="T5620">67</text:span><text:span text:style-name="T5621">9</text:span><text:span text:style-name="T5622"><text:s/></text:span><text:span text:style-name="T5623">–</text:span><text:span text:style-name="T5624"><text:s/></text:span><text:span text:style-name="T5625">P</text:span><text:span text:style-name="T5626">i</text:span><text:span text:style-name="T5627">nh</text:span><text:span text:style-name="T5628">e</text:span><text:span text:style-name="T5629">i</text:span><text:span text:style-name="T5630">r</text:span><text:span text:style-name="T5631">o</text:span><text:span text:style-name="T5632">s</text:span><text:span text:style-name="T5633"><text:s/></text:span><text:span text:style-name="T5634">-</text:span><text:span text:style-name="T5635"><text:s/></text:span><text:span text:style-name="T5636">R</text:span><text:span text:style-name="T5637">e</text:span><text:span text:style-name="T5638">l</text:span><text:span text:style-name="T5639">a</text:span><text:span text:style-name="T5640">t</text:span><text:span text:style-name="T5641">o</text:span><text:span text:style-name="T5642">r</text:span><text:span text:style-name="T5643">:<text:s/></text:span><text:span text:style-name="T5644">C</text:span><text:span text:style-name="T5645">o</text:span><text:span text:style-name="T5646">n</text:span><text:span text:style-name="T5647">s</text:span><text:span text:style-name="T5648">e</text:span><text:span text:style-name="T5649">l</text:span><text:span text:style-name="T5650">h</text:span><text:span text:style-name="T5651">e</text:span><text:span text:style-name="T5652">i</text:span><text:span text:style-name="T5653">r</text:span><text:span text:style-name="T5654">o<text:s/></text:span><text:span text:style-name="T5655"><text:s/></text:span><text:span text:style-name="T5656">C</text:span><text:span text:style-name="T5657">a</text:span><text:span text:style-name="T5658">r</text:span><text:span text:style-name="T5659">l</text:span><text:span text:style-name="T5660">o</text:span><text:span text:style-name="T5661">s</text:span><text:span text:style-name="T5662"><text:s/></text:span><text:span text:style-name="T5663">E</text:span><text:span text:style-name="T5664">du</text:span><text:span text:style-name="T5665">a</text:span><text:span text:style-name="T5666">r</text:span><text:span text:style-name="T5667">do</text:span><text:span text:style-name="T5668">.<text:s/></text:span><text:span text:style-name="T5669"><text:s/></text:span><text:span text:style-name="T5670">P</text:span><text:span text:style-name="T5671">o</text:span><text:span text:style-name="T5672">r <text:s/></text:span><text:span text:style-name="T5673">s</text:span><text:span text:style-name="T5674">o</text:span><text:span text:style-name="T5675">li</text:span><text:span text:style-name="T5676">c</text:span><text:span text:style-name="T5677">i</text:span><text:span text:style-name="T5678">t</text:span><text:span text:style-name="T5679">a</text:span><text:span text:style-name="T5680">ç</text:span><text:span text:style-name="T5681">ã</text:span><text:span text:style-name="T5682">o<text:s/></text:span><text:span text:style-name="T5683"><text:s/></text:span><text:span text:style-name="T5684">d</text:span><text:span text:style-name="T5685">o</text:span><text:span text:style-name="T5686"><text:s/></text:span><text:span text:style-name="T5687">C</text:span><text:span text:style-name="T5688">on</text:span><text:span text:style-name="T5689">s</text:span><text:span text:style-name="T5690">e</text:span><text:span text:style-name="T5691">l</text:span><text:span text:style-name="T5692">h</text:span><text:span text:style-name="T5693">e</text:span><text:span text:style-name="T5694">ir</text:span><text:span text:style-name="T5695">o</text:span><text:span text:style-name="T5696">,<text:s/></text:span><text:span text:style-name="T5697"><text:s/></text:span><text:span text:style-name="T5698">o</text:span><text:span text:style-name="T5699"><text:s/></text:span><text:span text:style-name="T5700">p</text:span><text:span text:style-name="T5701">r</text:span><text:span text:style-name="T5702">o</text:span><text:span text:style-name="T5703">c</text:span><text:span text:style-name="T5704">e</text:span><text:span text:style-name="T5705">s</text:span><text:span text:style-name="T5706">s</text:span><text:span text:style-name="T5707">o</text:span><text:span text:style-name="T5708"><text:s/></text:span><text:span text:style-name="T5709">s</text:span><text:span text:style-name="T5710">e</text:span><text:span text:style-name="T5711">r</text:span><text:span text:style-name="T5712">á</text:span><text:span text:style-name="T5713"><text:s/></text:span><text:span text:style-name="T5714">d</text:span><text:span text:style-name="T5715">e</text:span><text:span text:style-name="T5716">li</text:span><text:span text:style-name="T5717">b</text:span><text:span text:style-name="T5718">e</text:span><text:span text:style-name="T5719">r</text:span><text:span text:style-name="T5720">a</text:span><text:span text:style-name="T5721">d</text:span><text:span text:style-name="T5722">o</text:span><text:span text:style-name="T5723"><text:s/></text:span><text:span text:style-name="T5724">e</text:span><text:span text:style-name="T5725">m<text:s/></text:span><text:span text:style-name="T5726">p</text:span><text:span text:style-name="T5727">r</text:span><text:span text:style-name="T5728">ó</text:span><text:span text:style-name="T5729">x</text:span><text:span text:style-name="T5730">i</text:span><text:span text:style-name="T5731">m</text:span><text:span text:style-name="T5732">a</text:span><text:span text:style-name="T5733"><text:s/></text:span><text:span text:style-name="T5734">r</text:span><text:span text:style-name="T5735">e</text:span><text:span text:style-name="T5736">un</text:span><text:span text:style-name="T5737">i</text:span><text:span text:style-name="T5738">ã</text:span><text:span text:style-name="T5739">o</text:span><text:span text:style-name="T5740">.</text:span><text:span text:style-name="T5741"><text:s/></text:span><text:span text:style-name="T5742">Processo</text:span><text:span text:style-name="T5743"><text:s/></text:span><text:span text:style-name="T5744">2009</text:span><text:span text:style-name="T5745">-</text:span><text:span text:style-name="T5746">0.162.575</text:span><text:span text:style-name="T5747">-</text:span><text:span text:style-name="T5748">9<text:s/></text:span><text:span text:style-name="T5749"><text:s/></text:span><text:span text:style-name="T5750">-</text:span><text:span text:style-name="T5751"><text:s/></text:span><text:span text:style-name="T5752">B</text:span><text:span text:style-name="T5753">a</text:span><text:span text:style-name="T5754">n</text:span><text:span text:style-name="T5755">c</text:span><text:span text:style-name="T5756">o</text:span><text:span text:style-name="T5757"><text:s/></text:span><text:span text:style-name="T5758">d</text:span><text:span text:style-name="T5759">o</text:span><text:span text:style-name="T5760"><text:s/></text:span><text:span text:style-name="T5761">B</text:span><text:span text:style-name="T5762">r</text:span><text:span text:style-name="T5763">a</text:span><text:span text:style-name="T5764">s</text:span><text:span text:style-name="T5765">i</text:span><text:span text:style-name="T5766">l</text:span><text:span text:style-name="T5767"><text:s/></text:span><text:span text:style-name="T5768">S</text:span><text:span text:style-name="T5769">/</text:span><text:span text:style-name="T5770"><text:s/></text:span><text:span text:style-name="T5771">A</text:span><text:span text:style-name="T5772"><text:s/></text:span><text:span text:style-name="T5773">-</text:span><text:span text:style-name="T5774"><text:s/></text:span><text:span text:style-name="T5775">T</text:span><text:span text:style-name="T5776">e</text:span><text:span text:style-name="T5777">r</text:span><text:span text:style-name="T5778">m</text:span><text:span text:style-name="T5779">o</text:span><text:span text:style-name="T5780"><text:s/></text:span><text:span text:style-name="T5781">d</text:span><text:span text:style-name="T5782">e</text:span><text:span text:style-name="T5783"><text:s/></text:span><text:span text:style-name="T5784">C</text:span><text:span text:style-name="T5785">o</text:span><text:span text:style-name="T5786">op</text:span><text:span text:style-name="T5787">e</text:span><text:span text:style-name="T5788">r</text:span><text:span text:style-name="T5789">a</text:span><text:span text:style-name="T5790">ç</text:span><text:span text:style-name="T5791">ã</text:span><text:span text:style-name="T5792">o</text:span><text:span text:style-name="T5793"><text:s/></text:span><text:span text:style-name="T5794">p</text:span><text:span text:style-name="T5795">a</text:span><text:span text:style-name="T5796">r</text:span><text:span text:style-name="T5797">a<text:s/></text:span><text:span text:style-name="T5798">manute</text:span><text:span text:style-name="T5799">n</text:span><text:span text:style-name="T5800">ç</text:span><text:span text:style-name="T5801">ã</text:span><text:span text:style-name="T5802">o</text:span><text:span text:style-name="T5803"><text:s/></text:span><text:span text:style-name="T5804">d</text:span><text:span text:style-name="T5805">o</text:span><text:span text:style-name="T5806"><text:s/></text:span><text:span text:style-name="T5807">C</text:span><text:span text:style-name="T5808">a</text:span><text:span text:style-name="T5809">n</text:span><text:span text:style-name="T5810">t</text:span><text:span text:style-name="T5811">e</text:span><text:span text:style-name="T5812">i</text:span><text:span text:style-name="T5813">r</text:span><text:span text:style-name="T5814">o</text:span><text:span text:style-name="T5815"><text:s/></text:span><text:span text:style-name="T5816">C</text:span><text:span text:style-name="T5817">e</text:span><text:span text:style-name="T5818">n</text:span><text:span text:style-name="T5819">t</text:span><text:span text:style-name="T5820">r</text:span><text:span text:style-name="T5821">a</text:span><text:span text:style-name="T5822">l</text:span><text:span text:style-name="T5823"><text:s/></text:span><text:span text:style-name="T5824">d</text:span><text:span text:style-name="T5825">a</text:span><text:span text:style-name="T5826"><text:s/></text:span><text:span text:style-name="T5827">A</text:span><text:span text:style-name="T5828">v</text:span><text:span text:style-name="T5829">e</text:span><text:span text:style-name="T5830">n</text:span><text:span text:style-name="T5831">i</text:span><text:span text:style-name="T5832">d</text:span><text:span text:style-name="T5833">a</text:span><text:span text:style-name="T5834"><text:s/></text:span><text:span text:style-name="T5835">S</text:span><text:span text:style-name="T5836">ã</text:span><text:span text:style-name="T5837">o</text:span><text:span text:style-name="T5838"><text:s/></text:span><text:span text:style-name="T5839">J</text:span><text:span text:style-name="T5840">o</text:span><text:span text:style-name="T5841">ã</text:span><text:span text:style-name="T5842">o</text:span><text:span text:style-name="T5843">,</text:span><text:span text:style-name="T5844"><text:s/></text:span><text:span text:style-name="T5845">n</text:span><text:span text:style-name="T5846">o</text:span><text:span text:style-name="T5847"><text:s/></text:span><text:span text:style-name="T5848">t</text:span><text:span text:style-name="T5849">r</text:span><text:span text:style-name="T5850">e</text:span><text:span text:style-name="T5851">c</text:span><text:span text:style-name="T5852">h</text:span><text:span text:style-name="T5853">o</text:span><text:span text:style-name="T5854"><text:s/></text:span><text:span text:style-name="T5855">c</text:span><text:span text:style-name="T5856">o</text:span><text:span text:style-name="T5857">m</text:span><text:span text:style-name="T5858">p</text:span><text:span text:style-name="T5859">r</text:span><text:span text:style-name="T5860">ee</text:span><text:span text:style-name="T5861">nd</text:span><text:span text:style-name="T5862">i</text:span><text:span text:style-name="T5863">d</text:span><text:span text:style-name="T5864">o</text:span><text:span text:style-name="T5865"><text:s/></text:span><text:span text:style-name="T5866">e</text:span><text:span text:style-name="T5867">n</text:span><text:span text:style-name="T5868">t</text:span><text:span text:style-name="T5869">r</text:span><text:span text:style-name="T5870">e</text:span><text:span text:style-name="T5871"><text:s/></text:span><text:span text:style-name="T5872">a</text:span><text:span text:style-name="T5873">s</text:span><text:span text:style-name="T5874"><text:s/></text:span><text:span text:style-name="T5875">R</text:span><text:span text:style-name="T5876">u</text:span><text:span text:style-name="T5877">a</text:span><text:span text:style-name="T5878">s</text:span><text:span text:style-name="T5879"><text:s/></text:span><text:span text:style-name="T5880">S</text:span><text:span text:style-name="T5881">ã</text:span><text:span text:style-name="T5882">o<text:s/></text:span><text:span text:style-name="T5883">B</text:span><text:span text:style-name="T5884">e</text:span><text:span text:style-name="T5885">n</text:span><text:span text:style-name="T5886">t</text:span><text:span text:style-name="T5887">o</text:span><text:span text:style-name="T5888"><text:s/></text:span><text:span text:style-name="T5889">e</text:span><text:span text:style-name="T5890"><text:s/></text:span><text:span text:style-name="T5891">L</text:span><text:span text:style-name="T5892">i</text:span><text:span text:style-name="T5893">b</text:span><text:span text:style-name="T5894">e</text:span><text:span text:style-name="T5895">r</text:span><text:span text:style-name="T5896">o</text:span><text:span text:style-name="T5897"><text:s/></text:span><text:span text:style-name="T5898">B</text:span><text:span text:style-name="T5899">a</text:span><text:span text:style-name="T5900">d</text:span><text:span text:style-name="T5901">a</text:span><text:span text:style-name="T5902">r</text:span><text:span text:style-name="T5903">ó</text:span><text:span text:style-name="T5904"><text:s/></text:span><text:span text:style-name="T5905">–</text:span><text:span text:style-name="T5906"><text:s/></text:span><text:span text:style-name="T5907">C</text:span><text:span text:style-name="T5908">e</text:span><text:span text:style-name="T5909">n</text:span><text:span text:style-name="T5910">t</text:span><text:span text:style-name="T5911">r</text:span><text:span text:style-name="T5912">o</text:span><text:span text:style-name="T5913"><text:s/></text:span><text:span text:style-name="T5914">–</text:span><text:span text:style-name="T5915"><text:s/></text:span><text:span text:style-name="T5916">R</text:span><text:span text:style-name="T5917">e</text:span><text:span text:style-name="T5918">l</text:span><text:span text:style-name="T5919">a</text:span><text:span text:style-name="T5920">t</text:span><text:span text:style-name="T5921">o</text:span><text:span text:style-name="T5922">r</text:span><text:span text:style-name="T5923">:</text:span><text:span text:style-name="T5924"><text:s/></text:span><text:span text:style-name="T5925">C</text:span><text:span text:style-name="T5926">on</text:span><text:span text:style-name="T5927">s</text:span><text:span text:style-name="T5928">e</text:span><text:span text:style-name="T5929">l</text:span><text:span text:style-name="T5930">h</text:span><text:span text:style-name="T5931">e</text:span><text:span text:style-name="T5932">i</text:span><text:span text:style-name="T5933">r</text:span><text:span text:style-name="T5934">o</text:span><text:span text:style-name="T5935"><text:s/></text:span><text:span text:style-name="T5936">A</text:span><text:span text:style-name="T5937">l</text:span><text:span text:style-name="T5938">f</text:span><text:span text:style-name="T5939">on</text:span><text:span text:style-name="T5940">s</text:span><text:span text:style-name="T5941">o</text:span><text:span text:style-name="T5942">.</text:span><text:span text:style-name="T5943"><text:s/></text:span><text:span text:style-name="T5944">P</text:span><text:span text:style-name="T5945">o</text:span><text:span text:style-name="T5946">r</text:span><text:span text:style-name="T5947"><text:s/></text:span><text:span text:style-name="T5948">s</text:span><text:span text:style-name="T5949">o</text:span><text:span text:style-name="T5950">l</text:span><text:span text:style-name="T5951">i</text:span><text:span text:style-name="T5952">c</text:span><text:span text:style-name="T5953">i</text:span><text:span text:style-name="T5954">t</text:span><text:span text:style-name="T5955">a</text:span><text:span text:style-name="T5956">ç</text:span><text:span text:style-name="T5957">ã</text:span><text:span text:style-name="T5958">o</text:span><text:span text:style-name="T5959"><text:s/></text:span><text:span text:style-name="T5960">d</text:span><text:span text:style-name="T5961">o</text:span><text:span text:style-name="T5962"><text:s/></text:span><text:span text:style-name="T5963">C</text:span><text:span text:style-name="T5964">o</text:span><text:span text:style-name="T5965">n</text:span><text:span text:style-name="T5966">s</text:span><text:span text:style-name="T5967">e</text:span><text:span text:style-name="T5968">l</text:span><text:span text:style-name="T5969">h</text:span><text:span text:style-name="T5970">e</text:span><text:span text:style-name="T5971">i</text:span><text:span text:style-name="T5972">r</text:span><text:span text:style-name="T5973">o</text:span><text:span text:style-name="T5974">,</text:span><text:span text:style-name="T5975"><text:s/></text:span><text:span text:style-name="T5976">o<text:s/></text:span><text:span text:style-name="T5977">p</text:span><text:span text:style-name="T5978">r</text:span><text:span text:style-name="T5979">o</text:span><text:span text:style-name="T5980">c</text:span><text:span text:style-name="T5981">e</text:span><text:span text:style-name="T5982">s</text:span><text:span text:style-name="T5983">s</text:span><text:span text:style-name="T5984">o</text:span><text:span text:style-name="T5985"><text:s/></text:span><text:span text:style-name="T5986">s</text:span><text:span text:style-name="T5987">e</text:span><text:span text:style-name="T5988">r</text:span><text:span text:style-name="T5989">á</text:span><text:span text:style-name="T5990"><text:s/></text:span><text:span text:style-name="T5991">d</text:span><text:span text:style-name="T5992">e</text:span><text:span text:style-name="T5993">li</text:span><text:span text:style-name="T5994">b</text:span><text:span text:style-name="T5995">e</text:span><text:span text:style-name="T5996">r</text:span><text:span text:style-name="T5997">a</text:span><text:span text:style-name="T5998">d</text:span><text:span text:style-name="T5999">o</text:span><text:span text:style-name="T6000"><text:s/></text:span><text:span text:style-name="T6001">e</text:span><text:span text:style-name="T6002">m</text:span><text:span text:style-name="T6003"><text:s/></text:span><text:span text:style-name="T6004">p</text:span><text:span text:style-name="T6005">r</text:span><text:span text:style-name="T6006">ó</text:span><text:span text:style-name="T6007">x</text:span><text:span text:style-name="T6008">i</text:span><text:span text:style-name="T6009">m</text:span><text:span text:style-name="T6010">a</text:span><text:span text:style-name="T6011"><text:s/></text:span><text:span text:style-name="T6012">r</text:span><text:span text:style-name="T6013">e</text:span><text:span text:style-name="T6014">u</text:span><text:span text:style-name="T6015">n</text:span><text:span text:style-name="T6016">i</text:span><text:span text:style-name="T6017">ã</text:span><text:span text:style-name="T6018">o</text:span><text:span text:style-name="T6019">.</text:span><text:span text:style-name="T6020"><text:s/></text:span><text:span text:style-name="T6021">Processo</text:span><text:span text:style-name="T6022"><text:s/></text:span><text:span text:style-name="T6023">2012</text:span><text:span text:style-name="T6024">-</text:span><text:span text:style-name="T6025">0.069.029</text:span><text:span text:style-name="T6026">-</text:span><text:span text:style-name="T6027">6</text:span><text:span text:style-name="T6028"><text:s/></text:span><text:span text:style-name="T6029">-</text:span><text:span text:style-name="T6030"><text:s/></text:span><text:span text:style-name="T6031">Thereza Maria<text:s/></text:span><text:span text:style-name="T6032">Gracia<text:s/></text:span><text:span text:style-name="T6033">Ross<text:s/></text:span><text:span text:style-name="T6034"><text:s/></text:span><text:span text:style-name="T6035">–</text:span><text:span text:style-name="T6036"><text:s/></text:span><text:span text:style-name="T6037">R</text:span><text:span text:style-name="T6038">e</text:span><text:span text:style-name="T6039">f</text:span><text:span text:style-name="T6040">o</text:span><text:span text:style-name="T6041">r</text:span><text:span text:style-name="T6042">m</text:span><text:span text:style-name="T6043">a</text:span><text:span text:style-name="T6044"><text:s/></text:span><text:span text:style-name="T6045">-</text:span><text:span text:style-name="T6046"><text:s/></text:span><text:span text:style-name="T6047">A</text:span><text:span text:style-name="T6048">v</text:span><text:span text:style-name="T6049">e</text:span><text:span text:style-name="T6050">n</text:span><text:span text:style-name="T6051">i</text:span><text:span text:style-name="T6052">d</text:span><text:span text:style-name="T6053">a</text:span><text:span text:style-name="T6054"><text:s/></text:span><text:span text:style-name="T6055">P</text:span><text:span text:style-name="T6056">a</text:span><text:span text:style-name="T6057">c</text:span><text:span text:style-name="T6058">a</text:span><text:span text:style-name="T6059">e</text:span><text:span text:style-name="T6060">m</text:span><text:span text:style-name="T6061">bu</text:span><text:span text:style-name="T6062">,<text:s/></text:span><text:span text:style-name="T6063"><text:s/></text:span><text:span text:style-name="T6064">173</text:span><text:span text:style-name="T6065">9</text:span><text:span text:style-name="T6066"><text:s/></text:span><text:span text:style-name="T6067">–</text:span><text:span text:style-name="T6068"><text:s/></text:span><text:span text:style-name="T6069">P</text:span><text:span text:style-name="T6070">a</text:span><text:span text:style-name="T6071">c</text:span><text:span text:style-name="T6072">a</text:span><text:span text:style-name="T6073">e</text:span><text:span text:style-name="T6074">m</text:span><text:span text:style-name="T6075">b</text:span><text:span text:style-name="T6076">u<text:s/></text:span><text:span text:style-name="T6077"><text:s/></text:span><text:span text:style-name="T6078">-</text:span><text:span text:style-name="T6079"><text:s/></text:span><text:span text:style-name="T6080">R</text:span><text:span text:style-name="T6081">e</text:span><text:span text:style-name="T6082">l</text:span><text:span text:style-name="T6083">a</text:span><text:span text:style-name="T6084">t</text:span><text:span text:style-name="T6085">o</text:span><text:span text:style-name="T6086">r</text:span><text:span text:style-name="T6087">: <text:s/></text:span><text:span text:style-name="T6088">C</text:span><text:span text:style-name="T6089">on</text:span><text:span text:style-name="T6090">s</text:span><text:span text:style-name="T6091">e</text:span><text:span text:style-name="T6092">l</text:span><text:span text:style-name="T6093">h</text:span><text:span text:style-name="T6094">e</text:span><text:span text:style-name="T6095">ir</text:span><text:span text:style-name="T6096">o<text:s/></text:span><text:span text:style-name="T6097"><text:s/></text:span><text:span text:style-name="T6098">A</text:span><text:span text:style-name="T6099">l</text:span><text:span text:style-name="T6100">f</text:span><text:span text:style-name="T6101">on</text:span><text:span text:style-name="T6102">s</text:span><text:span text:style-name="T6103">o</text:span><text:span text:style-name="T6104">.</text:span><text:span text:style-name="T6105"><text:s/></text:span><text:span text:style-name="T6106">P</text:span><text:span text:style-name="T6107">o</text:span><text:span text:style-name="T6108">r<text:s/></text:span><text:span text:style-name="T6109">s</text:span><text:span text:style-name="T6110">o</text:span><text:span text:style-name="T6111">l</text:span><text:span text:style-name="T6112">i</text:span><text:span text:style-name="T6113">c</text:span><text:span text:style-name="T6114">i</text:span><text:span text:style-name="T6115">t</text:span><text:span text:style-name="T6116">a</text:span><text:span text:style-name="T6117">ç</text:span><text:span text:style-name="T6118">ã</text:span><text:span text:style-name="T6119">o</text:span><text:span text:style-name="T6120"><text:s/></text:span><text:span text:style-name="T6121">d</text:span><text:span text:style-name="T6122">o</text:span><text:span text:style-name="T6123"><text:s/></text:span><text:span text:style-name="T6124">C</text:span><text:span text:style-name="T6125">o</text:span><text:span text:style-name="T6126">n</text:span><text:span text:style-name="T6127">s</text:span><text:span text:style-name="T6128">e</text:span><text:span text:style-name="T6129">l</text:span><text:span text:style-name="T6130">h</text:span><text:span text:style-name="T6131">e</text:span><text:span text:style-name="T6132">i</text:span><text:span text:style-name="T6133">r</text:span><text:span text:style-name="T6134">o</text:span><text:span text:style-name="T6135">,<text:s/></text:span><text:span text:style-name="T6136"><text:s/></text:span><text:span text:style-name="T6137">o</text:span><text:span text:style-name="T6138"><text:s/></text:span><text:span text:style-name="T6139">p</text:span><text:span text:style-name="T6140">r</text:span><text:span text:style-name="T6141">o</text:span><text:span text:style-name="T6142">c</text:span><text:span text:style-name="T6143">e</text:span><text:span text:style-name="T6144">ss</text:span><text:span text:style-name="T6145">o</text:span><text:span text:style-name="T6146"><text:s/></text:span><text:span text:style-name="T6147">s</text:span><text:span text:style-name="T6148">e</text:span><text:span text:style-name="T6149">r</text:span><text:span text:style-name="T6150">á</text:span><text:span text:style-name="T6151"><text:s/></text:span><text:span text:style-name="T6152">d</text:span><text:span text:style-name="T6153">e</text:span><text:span text:style-name="T6154">li</text:span><text:span text:style-name="T6155">b</text:span><text:span text:style-name="T6156">e</text:span><text:span text:style-name="T6157">r</text:span><text:span text:style-name="T6158">a</text:span><text:span text:style-name="T6159">d</text:span><text:span text:style-name="T6160">o</text:span><text:span text:style-name="T6161"><text:s/></text:span><text:span text:style-name="T6162">e</text:span><text:span text:style-name="T6163">m</text:span><text:span text:style-name="T6164"><text:s/></text:span><text:span text:style-name="T6165">p</text:span><text:span text:style-name="T6166">r</text:span><text:span text:style-name="T6167">ó</text:span><text:span text:style-name="T6168">x</text:span><text:span text:style-name="T6169">i</text:span><text:span text:style-name="T6170">m</text:span><text:span text:style-name="T6171">a</text:span><text:span text:style-name="T6172"><text:s/></text:span><text:span text:style-name="T6173">r</text:span><text:span text:style-name="T6174">e</text:span><text:span text:style-name="T6175">un</text:span><text:span text:style-name="T6176">i</text:span><text:span text:style-name="T6177">ã</text:span><text:span text:style-name="T6178">o</text:span><text:span text:style-name="T6179">.</text:span><text:span text:style-name="T6180"><text:s/></text:span><text:span text:style-name="T6181">Processo</text:span><text:span text:style-name="T6182"><text:s/></text:span><text:span text:style-name="T6183">201</text:span><text:span text:style-name="T6184">1</text:span><text:span text:style-name="T6185">-</text:span></text:p>
      <text:p text:style-name="P6186"><text:span text:style-name="T6187">0.171.763</text:span><text:span text:style-name="T6188">-</text:span><text:span text:style-name="T6189">3</text:span><text:span text:style-name="T6190"><text:s/></text:span><text:span text:style-name="T6191">-</text:span><text:span text:style-name="T6192"><text:s/></text:span><text:span text:style-name="T6193">C</text:span><text:span text:style-name="T6194">ond</text:span><text:span text:style-name="T6195">om</text:span><text:span text:style-name="T6196">í</text:span><text:span text:style-name="T6197">n</text:span><text:span text:style-name="T6198">i</text:span><text:span text:style-name="T6199">o</text:span><text:span text:style-name="T6200"><text:s/></text:span><text:span text:style-name="T6201">E</text:span><text:span text:style-name="T6202">d</text:span><text:span text:style-name="T6203">i</text:span><text:span text:style-name="T6204">f</text:span><text:span text:style-name="T6205">í</text:span><text:span text:style-name="T6206">c</text:span><text:span text:style-name="T6207">i</text:span><text:span text:style-name="T6208">o</text:span><text:span text:style-name="T6209"><text:s/></text:span><text:span text:style-name="T6210">E</text:span><text:span text:style-name="T6211">r</text:span><text:span text:style-name="T6212">n</text:span><text:span text:style-name="T6213">e</text:span><text:span text:style-name="T6214">s</text:span><text:span text:style-name="T6215">t</text:span><text:span text:style-name="T6216">i</text:span><text:span text:style-name="T6217">n</text:span><text:span text:style-name="T6218">a</text:span><text:span text:style-name="T6219"><text:s/></text:span><text:span text:style-name="T6220">-</text:span><text:span text:style-name="T6221"><text:s/></text:span><text:span text:style-name="T6222">P</text:span><text:span text:style-name="T6223">e</text:span><text:span text:style-name="T6224">r</text:span><text:span text:style-name="T6225">t</text:span><text:span text:style-name="T6226">i</text:span><text:span text:style-name="T6227">n</text:span><text:span text:style-name="T6228">ê</text:span><text:span text:style-name="T6229">n</text:span><text:span text:style-name="T6230">c</text:span><text:span text:style-name="T6231">i</text:span><text:span text:style-name="T6232">a</text:span><text:span text:style-name="T6233"><text:s/></text:span><text:span text:style-name="T6234">d</text:span><text:span text:style-name="T6235">e</text:span><text:span text:style-name="T6236"><text:s/></text:span><text:span text:style-name="T6237">a</text:span><text:span text:style-name="T6238">p</text:span><text:span text:style-name="T6239">l</text:span><text:span text:style-name="T6240">i</text:span><text:span text:style-name="T6241">c</text:span><text:span text:style-name="T6242">a</text:span><text:span text:style-name="T6243">ç</text:span><text:span text:style-name="T6244">ã</text:span><text:span text:style-name="T6245">o</text:span><text:span text:style-name="T6246"><text:s/></text:span><text:span text:style-name="T6247">d</text:span><text:span text:style-name="T6248">e<text:s/></text:span><text:span text:style-name="T6249">m</text:span><text:span text:style-name="T6250">u</text:span><text:span text:style-name="T6251">l</text:span><text:span text:style-name="T6252">t</text:span><text:span text:style-name="T6253">a</text:span><text:span text:style-name="T6254"><text:s/></text:span><text:span text:style-name="T6255">F</text:span><text:span text:style-name="T6256">U</text:span><text:span text:style-name="T6257">N</text:span><text:span text:style-name="T6258">C</text:span><text:span text:style-name="T6259">A</text:span><text:span text:style-name="T6260">P</text:span><text:span text:style-name="T6261">,</text:span><text:span text:style-name="T6262"><text:s/></text:span><text:span text:style-name="T6263">po</text:span><text:span text:style-name="T6264">r<text:s/></text:span><text:span text:style-name="T6265">d</text:span><text:span text:style-name="T6266">e</text:span><text:span text:style-name="T6267">s</text:span><text:span text:style-name="T6268">r</text:span><text:span text:style-name="T6269">e</text:span><text:span text:style-name="T6270">s</text:span><text:span text:style-name="T6271">p</text:span><text:span text:style-name="T6272">e</text:span><text:span text:style-name="T6273">i</text:span><text:span text:style-name="T6274">t</text:span><text:span text:style-name="T6275">o</text:span><text:span text:style-name="T6276"><text:s/></text:span><text:span text:style-name="T6277">à</text:span><text:span text:style-name="T6278">s</text:span><text:span text:style-name="T6279"><text:s/></text:span><text:span text:style-name="T6280">no</text:span><text:span text:style-name="T6281">r</text:span><text:span text:style-name="T6282">m</text:span><text:span text:style-name="T6283">a</text:span><text:span text:style-name="T6284">s</text:span><text:span text:style-name="T6285"><text:s/></text:span><text:span text:style-name="T6286">d</text:span><text:span text:style-name="T6287">e</text:span><text:span text:style-name="T6288"><text:s/></text:span><text:span text:style-name="T6289">p</text:span><text:span text:style-name="T6290">r</text:span><text:span text:style-name="T6291">e</text:span><text:span text:style-name="T6292">s</text:span><text:span text:style-name="T6293">e</text:span><text:span text:style-name="T6294">r</text:span><text:span text:style-name="T6295">v</text:span><text:span text:style-name="T6296">a</text:span><text:span text:style-name="T6297">ç</text:span><text:span text:style-name="T6298">ã</text:span><text:span text:style-name="T6299">o</text:span><text:span text:style-name="T6300"><text:s/></text:span><text:span text:style-name="T6301">-</text:span><text:span text:style-name="T6302"><text:s/></text:span><text:span text:style-name="T6303">P</text:span><text:span text:style-name="T6304">r</text:span><text:span text:style-name="T6305">a</text:span><text:span text:style-name="T6306">ç</text:span><text:span text:style-name="T6307">a</text:span><text:span text:style-name="T6308"><text:s/></text:span><text:span text:style-name="T6309">N</text:span><text:span text:style-name="T6310">o</text:span><text:span text:style-name="T6311">s</text:span><text:span text:style-name="T6312">s</text:span><text:span text:style-name="T6313">a</text:span><text:span text:style-name="T6314"><text:s/></text:span><text:span text:style-name="T6315">S</text:span><text:span text:style-name="T6316">e</text:span><text:span text:style-name="T6317">n</text:span><text:span text:style-name="T6318">ho</text:span><text:span text:style-name="T6319">r</text:span><text:span text:style-name="T6320">a</text:span><text:span text:style-name="T6321"><text:s/></text:span><text:span text:style-name="T6322">d</text:span><text:span text:style-name="T6323">a</text:span><text:span text:style-name="T6324"><text:s/></text:span><text:span text:style-name="T6325">P</text:span><text:span text:style-name="T6326">e</text:span><text:span text:style-name="T6327">nh</text:span><text:span text:style-name="T6328">a</text:span><text:span text:style-name="T6329">,</text:span><text:span text:style-name="T6330"><text:s/></text:span><text:span text:style-name="T6331">12</text:span><text:span text:style-name="T6332">4</text:span><text:span text:style-name="T6333"><text:s/></text:span><text:span text:style-name="T6334">–</text:span><text:span text:style-name="T6335"><text:s/></text:span><text:span text:style-name="T6336">P</text:span><text:span text:style-name="T6337">e</text:span><text:span text:style-name="T6338">n</text:span><text:span text:style-name="T6339">h</text:span><text:span text:style-name="T6340">a</text:span><text:span text:style-name="T6341"><text:s/></text:span><text:span text:style-name="T6342">–</text:span><text:span text:style-name="T6343"><text:s/></text:span><text:span text:style-name="T6344">R</text:span><text:span text:style-name="T6345">e</text:span><text:span text:style-name="T6346">l</text:span><text:span text:style-name="T6347">a</text:span><text:span text:style-name="T6348">t</text:span><text:span text:style-name="T6349">o</text:span><text:span text:style-name="T6350">r</text:span><text:span text:style-name="T6351">:<text:s/></text:span><text:span text:style-name="T6352">Conselheiro Marcelo. Por maioria<text:s/></text:span><text:span text:style-name="T6353">de</text:span><text:span text:style-name="T6354"><text:s/></text:span><text:span text:style-name="T6355">votos dos Conselheiros,<text:s/></text:span><text:span text:style-name="T6356">a</text:span><text:span text:style-name="T6357"><text:s/></text:span><text:span text:style-name="T6358">aplicação<text:s/></text:span><text:span text:style-name="T6359">de</text:span><text:span text:style-name="T6360"><text:s/></text:span><text:span text:style-name="T6361">multa<text:s/></text:span><text:span text:style-name="T6362">foi</text:span><text:span text:style-name="T6363"><text:s/></text:span><text:span text:style-name="T6364">INDEFERIDA.<text:s/></text:span><text:span text:style-name="T6365">O</text:span><text:span text:style-name="T6366">s<text:s/></text:span><text:span text:style-name="T6367">C</text:span><text:span text:style-name="T6368">o</text:span><text:span text:style-name="T6369">n</text:span><text:span text:style-name="T6370">s</text:span><text:span text:style-name="T6371">e</text:span><text:span text:style-name="T6372">l</text:span><text:span text:style-name="T6373">h</text:span><text:span text:style-name="T6374">e</text:span><text:span text:style-name="T6375">i</text:span><text:span text:style-name="T6376">r</text:span><text:span text:style-name="T6377">o</text:span><text:span text:style-name="T6378">s</text:span><text:span text:style-name="T6379"><text:s/></text:span><text:span text:style-name="T6380">J</text:span><text:span text:style-name="T6381">o</text:span><text:span text:style-name="T6382">s</text:span><text:span text:style-name="T6383">é</text:span><text:span text:style-name="T6384"><text:s/></text:span><text:span text:style-name="T6385">E</text:span><text:span text:style-name="T6386">du</text:span><text:span text:style-name="T6387">a</text:span><text:span text:style-name="T6388">r</text:span><text:span text:style-name="T6389">d</text:span><text:span text:style-name="T6390">o</text:span><text:span text:style-name="T6391"><text:s/></text:span><text:span text:style-name="T6392">e</text:span><text:span text:style-name="T6393"><text:s/></text:span><text:span text:style-name="T6394">W</text:span><text:span text:style-name="T6395">a</text:span><text:span text:style-name="T6396">l</text:span><text:span text:style-name="T6397">t</text:span><text:span text:style-name="T6398">e</text:span><text:span text:style-name="T6399">r</text:span><text:span text:style-name="T6400"><text:s/></text:span><text:span text:style-name="T6401">s</text:span><text:span text:style-name="T6402">e</text:span><text:span text:style-name="T6403"><text:s/></text:span><text:span text:style-name="T6404">m</text:span><text:span text:style-name="T6405">a</text:span><text:span text:style-name="T6406">n</text:span><text:span text:style-name="T6407">i</text:span><text:span text:style-name="T6408">f</text:span><text:span text:style-name="T6409">e</text:span><text:span text:style-name="T6410">s</text:span><text:span text:style-name="T6411">t</text:span><text:span text:style-name="T6412">a</text:span><text:span text:style-name="T6413">r</text:span><text:span text:style-name="T6414">a</text:span><text:span text:style-name="T6415">m</text:span><text:span text:style-name="T6416"><text:s/></text:span><text:span text:style-name="T6417">f</text:span><text:span text:style-name="T6418">a</text:span><text:span text:style-name="T6419">v</text:span><text:span text:style-name="T6420">o</text:span><text:span text:style-name="T6421">r</text:span><text:span text:style-name="T6422">á</text:span><text:span text:style-name="T6423">v</text:span><text:span text:style-name="T6424">e</text:span><text:span text:style-name="T6425">i</text:span><text:span text:style-name="T6426">s</text:span><text:span text:style-name="T6427"><text:s/></text:span><text:span text:style-name="T6428">à</text:span><text:span text:style-name="T6429"><text:s/></text:span><text:span text:style-name="T6430">a</text:span><text:span text:style-name="T6431">p</text:span><text:span text:style-name="T6432">li</text:span><text:span text:style-name="T6433">c</text:span><text:span text:style-name="T6434">a</text:span><text:span text:style-name="T6435">ç</text:span><text:span text:style-name="T6436">ã</text:span><text:span text:style-name="T6437">o</text:span><text:span text:style-name="T6438"><text:s/></text:span><text:span text:style-name="T6439">d</text:span><text:span text:style-name="T6440">a</text:span><text:span text:style-name="T6441"><text:s/></text:span><text:span text:style-name="T6442">mu</text:span><text:span text:style-name="T6443">l</text:span><text:span text:style-name="T6444">t</text:span><text:span text:style-name="T6445">a</text:span><text:span text:style-name="T6446"><text:s/></text:span><text:span text:style-name="T6447">e</text:span><text:span text:style-name="T6448"><text:s/></text:span><text:span text:style-name="T6449">o</text:span><text:span text:style-name="T6450">s<text:s/></text:span><text:span text:style-name="T6451">C</text:span><text:span text:style-name="T6452">o</text:span><text:span text:style-name="T6453">n</text:span><text:span text:style-name="T6454">s</text:span><text:span text:style-name="T6455">e</text:span><text:span text:style-name="T6456">l</text:span><text:span text:style-name="T6457">h</text:span><text:span text:style-name="T6458">e</text:span><text:span text:style-name="T6459">i</text:span><text:span text:style-name="T6460">r</text:span><text:span text:style-name="T6461">o</text:span><text:span text:style-name="T6462">s</text:span><text:span text:style-name="T6463"><text:s/></text:span><text:span text:style-name="T6464">B</text:span><text:span text:style-name="T6465">l</text:span><text:span text:style-name="T6466">o</text:span><text:span text:style-name="T6467">c</text:span><text:span text:style-name="T6468">h</text:span><text:span text:style-name="T6469">,</text:span><text:span text:style-name="T6470"><text:s/></text:span><text:span text:style-name="T6471">C</text:span><text:span text:style-name="T6472">a</text:span><text:span text:style-name="T6473">rl</text:span><text:span text:style-name="T6474">o</text:span><text:span text:style-name="T6475">s</text:span><text:span text:style-name="T6476"><text:s/></text:span><text:span text:style-name="T6477">E</text:span><text:span text:style-name="T6478">du</text:span><text:span text:style-name="T6479">a</text:span><text:span text:style-name="T6480">r</text:span><text:span text:style-name="T6481">d</text:span><text:span text:style-name="T6482">o</text:span><text:span text:style-name="T6483"><text:s/></text:span><text:span text:style-name="T6484">e</text:span><text:span text:style-name="T6485"><text:s/></text:span><text:span text:style-name="T6486">Na</text:span><text:span text:style-name="T6487">d</text:span><text:span text:style-name="T6488">i</text:span><text:span text:style-name="T6489">a</text:span><text:span text:style-name="T6490"><text:s/></text:span><text:span text:style-name="T6491">s</text:span><text:span text:style-name="T6492">e</text:span><text:span text:style-name="T6493"><text:s/></text:span><text:span text:style-name="T6494">a</text:span><text:span text:style-name="T6495">b</text:span><text:span text:style-name="T6496">s</text:span><text:span text:style-name="T6497">t</text:span><text:span text:style-name="T6498">i</text:span><text:span text:style-name="T6499">v</text:span><text:span text:style-name="T6500">e</text:span><text:span text:style-name="T6501">r</text:span><text:span text:style-name="T6502">a</text:span><text:span text:style-name="T6503">m</text:span><text:span text:style-name="T6504"><text:s/></text:span><text:span text:style-name="T6505">d</text:span><text:span text:style-name="T6506">e</text:span><text:span text:style-name="T6507"><text:s/></text:span><text:span text:style-name="T6508">v</text:span><text:span text:style-name="T6509">o</text:span><text:span text:style-name="T6510">t</text:span><text:span text:style-name="T6511">a</text:span><text:span text:style-name="T6512">r</text:span><text:span text:style-name="T6513">.</text:span><text:span text:style-name="T6514"><text:s/></text:span><text:span text:style-name="T6515">Processo</text:span><text:span text:style-name="T6516"><text:s/></text:span><text:span text:style-name="T6517">2012</text:span><text:span text:style-name="T6518">-</text:span><text:span text:style-name="T6519">0.079.828</text:span><text:span text:style-name="T6520">-</text:span><text:span text:style-name="T6521">3<text:s/></text:span><text:span text:style-name="T6522"><text:s/></text:span><text:span text:style-name="T6523">-<text:s/></text:span><text:span text:style-name="T6524">H</text:span><text:span text:style-name="T6525">e</text:span><text:span text:style-name="T6526">l</text:span><text:span text:style-name="T6527">o</text:span><text:span text:style-name="T6528">í</text:span><text:span text:style-name="T6529">s</text:span><text:span text:style-name="T6530">a<text:s/></text:span><text:span text:style-name="T6531">H</text:span><text:span text:style-name="T6532">e</text:span><text:span text:style-name="T6533">l</text:span><text:span text:style-name="T6534">e</text:span><text:span text:style-name="T6535">n</text:span><text:span text:style-name="T6536">a</text:span><text:span text:style-name="T6537"><text:s/></text:span><text:span text:style-name="T6538">d</text:span><text:span text:style-name="T6539">e</text:span><text:span text:style-name="T6540"><text:s/></text:span><text:span text:style-name="T6541">F</text:span><text:span text:style-name="T6542">r</text:span><text:span text:style-name="T6543">e</text:span><text:span text:style-name="T6544">i</text:span><text:span text:style-name="T6545">t</text:span><text:span text:style-name="T6546">a</text:span><text:span text:style-name="T6547">s</text:span><text:span text:style-name="T6548"><text:s/></text:span><text:span text:style-name="T6549">C</text:span><text:span text:style-name="T6550">a</text:span><text:span text:style-name="T6551">r</text:span><text:span text:style-name="T6552">n</text:span><text:span text:style-name="T6553">e</text:span><text:span text:style-name="T6554">i</text:span><text:span text:style-name="T6555">r</text:span><text:span text:style-name="T6556">o</text:span><text:span text:style-name="T6557"><text:s/></text:span><text:span text:style-name="T6558">–</text:span><text:span text:style-name="T6559"><text:s/></text:span><text:span text:style-name="T6560">R</text:span><text:span text:style-name="T6561">e</text:span><text:span text:style-name="T6562">f</text:span><text:span text:style-name="T6563">o</text:span><text:span text:style-name="T6564">r</text:span><text:span text:style-name="T6565">m</text:span><text:span text:style-name="T6566">a</text:span><text:span text:style-name="T6567"><text:s/></text:span><text:span text:style-name="T6568">-</text:span><text:span text:style-name="T6569"><text:s/></text:span><text:span text:style-name="T6570">R</text:span><text:span text:style-name="T6571">u</text:span><text:span text:style-name="T6572">a</text:span><text:span text:style-name="T6573"><text:s/></text:span><text:span text:style-name="T6574">R</text:span><text:span text:style-name="T6575">i</text:span><text:span text:style-name="T6576">a</text:span><text:span text:style-name="T6577">c</text:span><text:span text:style-name="T6578">hu</text:span><text:span text:style-name="T6579">e</text:span><text:span text:style-name="T6580">l</text:span><text:span text:style-name="T6581">o</text:span><text:span text:style-name="T6582">,</text:span><text:span text:style-name="T6583"><text:s/></text:span><text:span text:style-name="T6584">3</text:span><text:span text:style-name="T6585">3</text:span><text:span text:style-name="T6586"><text:s/></text:span><text:span text:style-name="T6587">–</text:span><text:span text:style-name="T6588"><text:s/></text:span><text:span text:style-name="T6589">C</text:span><text:span text:style-name="T6590">e</text:span><text:span text:style-name="T6591">n</text:span><text:span text:style-name="T6592">t</text:span><text:span text:style-name="T6593">r</text:span><text:span text:style-name="T6594">o</text:span><text:span text:style-name="T6595"><text:s/></text:span><text:span text:style-name="T6596">–</text:span><text:span text:style-name="T6597"><text:s/></text:span><text:span text:style-name="T6598">R</text:span><text:span text:style-name="T6599">e</text:span><text:span text:style-name="T6600">l</text:span><text:span text:style-name="T6601">a</text:span><text:span text:style-name="T6602">t</text:span><text:span text:style-name="T6603">o</text:span><text:span text:style-name="T6604">r</text:span><text:span text:style-name="T6605">:</text:span><text:span text:style-name="T6606"><text:s/></text:span><text:span text:style-name="T6607">C</text:span><text:span text:style-name="T6608">o</text:span><text:span text:style-name="T6609">n</text:span><text:span text:style-name="T6610">s</text:span><text:span text:style-name="T6611">e</text:span><text:span text:style-name="T6612">l</text:span><text:span text:style-name="T6613">h</text:span><text:span text:style-name="T6614">e</text:span><text:span text:style-name="T6615">i</text:span><text:span text:style-name="T6616">r</text:span><text:span text:style-name="T6617">o<text:s/></text:span><text:span text:style-name="T6618">Marcel</text:span><text:span text:style-name="T6619">o</text:span><text:span text:style-name="T6620">.</text:span><text:span text:style-name="T6621"><text:s/></text:span><text:span text:style-name="T6622">P</text:span><text:span text:style-name="T6623">o</text:span><text:span text:style-name="T6624">r<text:s/></text:span><text:span text:style-name="T6625"><text:s/></text:span><text:span text:style-name="T6626">s</text:span><text:span text:style-name="T6627">u</text:span><text:span text:style-name="T6628">g</text:span><text:span text:style-name="T6629">e</text:span><text:span text:style-name="T6630">s</text:span><text:span text:style-name="T6631">t</text:span><text:span text:style-name="T6632">ã</text:span><text:span text:style-name="T6633">o<text:s/></text:span><text:span text:style-name="T6634"><text:s/></text:span><text:span text:style-name="T6635">d</text:span><text:span text:style-name="T6636">o</text:span><text:span text:style-name="T6637"><text:s/></text:span><text:span text:style-name="T6638">C</text:span><text:span text:style-name="T6639">o</text:span><text:span text:style-name="T6640">n</text:span><text:span text:style-name="T6641">s</text:span><text:span text:style-name="T6642">e</text:span><text:span text:style-name="T6643">l</text:span><text:span text:style-name="T6644">h</text:span><text:span text:style-name="T6645">e</text:span><text:span text:style-name="T6646">i</text:span><text:span text:style-name="T6647">r</text:span><text:span text:style-name="T6648">o<text:s/></text:span><text:span text:style-name="T6649"><text:s/></text:span><text:span text:style-name="T6650">C</text:span><text:span text:style-name="T6651">a</text:span><text:span text:style-name="T6652">r</text:span><text:span text:style-name="T6653">l</text:span><text:span text:style-name="T6654">o</text:span><text:span text:style-name="T6655">s</text:span><text:span text:style-name="T6656"><text:s/></text:span><text:span text:style-name="T6657">E</text:span><text:span text:style-name="T6658">d</text:span><text:span text:style-name="T6659">u</text:span><text:span text:style-name="T6660">a</text:span><text:span text:style-name="T6661">r</text:span><text:span text:style-name="T6662">d</text:span><text:span text:style-name="T6663">o</text:span><text:span text:style-name="T6664">,<text:s/></text:span><text:span text:style-name="T6665"><text:s/></text:span><text:span text:style-name="T6666">a</text:span><text:span text:style-name="T6667">c</text:span><text:span text:style-name="T6668">a</text:span><text:span text:style-name="T6669">t</text:span><text:span text:style-name="T6670">a</text:span><text:span text:style-name="T6671">d</text:span><text:span text:style-name="T6672">a</text:span><text:span text:style-name="T6673"><text:s/></text:span><text:span text:style-name="T6674">p</text:span><text:span text:style-name="T6675">o</text:span><text:span text:style-name="T6676">r<text:s/></text:span><text:span text:style-name="T6677"><text:s/></text:span><text:span text:style-name="T6678">t</text:span><text:span text:style-name="T6679">o</text:span><text:span text:style-name="T6680">do</text:span><text:span text:style-name="T6681">s</text:span><text:span text:style-name="T6682">, <text:s/>o</text:span><text:span text:style-name="T6683"><text:s/></text:span><text:span text:style-name="T6684">p</text:span><text:span text:style-name="T6685">r</text:span><text:span text:style-name="T6686">o</text:span><text:span text:style-name="T6687">c</text:span><text:span text:style-name="T6688">e</text:span><text:span text:style-name="T6689">s</text:span><text:span text:style-name="T6690">s</text:span><text:span text:style-name="T6691">o<text:s/></text:span><text:span text:style-name="T6692"><text:s/></text:span><text:span text:style-name="T6693">s</text:span><text:span text:style-name="T6694">e</text:span><text:span text:style-name="T6695">r</text:span><text:span text:style-name="T6696">á<text:s/></text:span><text:span text:style-name="T6697">d</text:span><text:span text:style-name="T6698">e</text:span><text:span text:style-name="T6699">l</text:span><text:span text:style-name="T6700">i</text:span><text:span text:style-name="T6701">b</text:span><text:span text:style-name="T6702">e</text:span><text:span text:style-name="T6703">r</text:span><text:span text:style-name="T6704">a</text:span><text:span text:style-name="T6705">d</text:span><text:span text:style-name="T6706">o</text:span><text:span text:style-name="T6707"><text:s/></text:span><text:span text:style-name="T6708">s</text:span><text:span text:style-name="T6709">o</text:span><text:span text:style-name="T6710">m</text:span><text:span text:style-name="T6711">e</text:span><text:span text:style-name="T6712">n</text:span><text:span text:style-name="T6713">t</text:span><text:span text:style-name="T6714">e</text:span><text:span text:style-name="T6715"><text:s/></text:span><text:span text:style-name="T6716">a</text:span><text:span text:style-name="T6717">pó</text:span><text:span text:style-name="T6718">s</text:span><text:span text:style-name="T6719"><text:s/></text:span><text:span text:style-name="T6720">o</text:span><text:span text:style-name="T6721"><text:s/></text:span><text:span text:style-name="T6722">e</text:span><text:span text:style-name="T6723">n</text:span><text:span text:style-name="T6724">c</text:span><text:span text:style-name="T6725">a</text:span><text:span text:style-name="T6726">m</text:span><text:span text:style-name="T6727">i</text:span><text:span text:style-name="T6728">nh</text:span><text:span text:style-name="T6729">a</text:span><text:span text:style-name="T6730">m</text:span><text:span text:style-name="T6731">e</text:span><text:span text:style-name="T6732">n</text:span><text:span text:style-name="T6733">t</text:span><text:span text:style-name="T6734">o</text:span><text:span text:style-name="T6735">,</text:span><text:span text:style-name="T6736"><text:s/></text:span><text:span text:style-name="T6737">a</text:span><text:span text:style-name="T6738">o</text:span><text:span text:style-name="T6739"><text:s/></text:span><text:span text:style-name="T6740">C</text:span><text:span text:style-name="T6741">on</text:span><text:span text:style-name="T6742">s</text:span><text:span text:style-name="T6743">e</text:span><text:span text:style-name="T6744">l</text:span><text:span text:style-name="T6745">h</text:span><text:span text:style-name="T6746">e</text:span><text:span text:style-name="T6747">i</text:span><text:span text:style-name="T6748">r</text:span><text:span text:style-name="T6749">o</text:span><text:span text:style-name="T6750"><text:s/></text:span><text:span text:style-name="T6751">r</text:span><text:span text:style-name="T6752">e</text:span><text:span text:style-name="T6753">l</text:span><text:span text:style-name="T6754">a</text:span><text:span text:style-name="T6755">t</text:span><text:span text:style-name="T6756">o</text:span><text:span text:style-name="T6757">r</text:span><text:span text:style-name="T6758">,</text:span><text:span text:style-name="T6759"><text:s/></text:span><text:span text:style-name="T6760">d</text:span><text:span text:style-name="T6761">e<text:s/></text:span><text:span text:style-name="T6762">t</text:span><text:span text:style-name="T6763">o</text:span><text:span text:style-name="T6764">d</text:span><text:span text:style-name="T6765">o</text:span><text:span text:style-name="T6766">s</text:span><text:span text:style-name="T6767"><text:s/></text:span><text:span text:style-name="T6768">o</text:span><text:span text:style-name="T6769">s</text:span><text:span text:style-name="T6770"><text:s/></text:span><text:span text:style-name="T6771">p</text:span><text:span text:style-name="T6772">r</text:span><text:span text:style-name="T6773">o</text:span><text:span text:style-name="T6774">c</text:span><text:span text:style-name="T6775">e</text:span><text:span text:style-name="T6776">s</text:span><text:span text:style-name="T6777">s</text:span><text:span text:style-name="T6778">o</text:span><text:span text:style-name="T6779">s</text:span><text:span text:style-name="T6780"><text:s/></text:span><text:span text:style-name="T6781">qu</text:span><text:span text:style-name="T6782">e<text:s/></text:span><text:span text:style-name="T6783">t</text:span><text:span text:style-name="T6784">r</text:span><text:span text:style-name="T6785">a</text:span><text:span text:style-name="T6786">t</text:span><text:span text:style-name="T6787">a</text:span><text:span text:style-name="T6788">m</text:span><text:span text:style-name="T6789"><text:s/></text:span><text:span text:style-name="T6790">d</text:span><text:span text:style-name="T6791">o</text:span><text:span text:style-name="T6792"><text:s/></text:span><text:span text:style-name="T6793">a</text:span><text:span text:style-name="T6794">s</text:span><text:span text:style-name="T6795">s</text:span><text:span text:style-name="T6796">un</text:span><text:span text:style-name="T6797">t</text:span><text:span text:style-name="T6798">o</text:span><text:span text:style-name="T6799">,</text:span><text:span text:style-name="T6800"><text:s/></text:span><text:span text:style-name="T6801">i</text:span><text:span text:style-name="T6802">n</text:span><text:span text:style-name="T6803">c</text:span><text:span text:style-name="T6804">l</text:span><text:span text:style-name="T6805">u</text:span><text:span text:style-name="T6806">s</text:span><text:span text:style-name="T6807">i</text:span><text:span text:style-name="T6808">v</text:span><text:span text:style-name="T6809">e</text:span><text:span text:style-name="T6810"><text:s/></text:span><text:span text:style-name="T6811">a</text:span><text:span text:style-name="T6812">qu</text:span><text:span text:style-name="T6813">e</text:span><text:span text:style-name="T6814">l</text:span><text:span text:style-name="T6815">e</text:span><text:span text:style-name="T6816">s</text:span><text:span text:style-name="T6817"><text:s/></text:span><text:span text:style-name="T6818">qu</text:span><text:span text:style-name="T6819">e</text:span><text:span text:style-name="T6820"><text:s/></text:span><text:span text:style-name="T6821">j</text:span><text:span text:style-name="T6822">á</text:span><text:span text:style-name="T6823"><text:s/></text:span><text:span text:style-name="T6824">e</text:span><text:span text:style-name="T6825">s</text:span><text:span text:style-name="T6826">t</text:span><text:span text:style-name="T6827">ã</text:span><text:span text:style-name="T6828">o</text:span><text:span text:style-name="T6829"><text:s/></text:span><text:span text:style-name="T6830">n</text:span><text:span text:style-name="T6831">o</text:span><text:span text:style-name="T6832"><text:s/></text:span><text:span text:style-name="T6833">A</text:span><text:span text:style-name="T6834">r</text:span><text:span text:style-name="T6835">qu</text:span><text:span text:style-name="T6836">i</text:span><text:span text:style-name="T6837">v</text:span><text:span text:style-name="T6838">o</text:span><text:span text:style-name="T6839"><text:s/></text:span><text:span text:style-name="T6840">G</text:span><text:span text:style-name="T6841">e</text:span><text:span text:style-name="T6842">r</text:span><text:span text:style-name="T6843">a</text:span><text:span text:style-name="T6844">l</text:span><text:span text:style-name="T6845"><text:s/></text:span><text:span text:style-name="T6846">d</text:span><text:span text:style-name="T6847">a</text:span><text:span text:style-name="T6848"><text:s/></text:span><text:span text:style-name="T6849">P</text:span><text:span text:style-name="T6850">r</text:span><text:span text:style-name="T6851">e</text:span><text:span text:style-name="T6852">f</text:span><text:span text:style-name="T6853">e</text:span><text:span text:style-name="T6854">i</text:span><text:span text:style-name="T6855">t</text:span><text:span text:style-name="T6856">u</text:span><text:span text:style-name="T6857">r</text:span><text:span text:style-name="T6858">a</text:span><text:span text:style-name="T6859">.</text:span><text:span text:style-name="T6860"><text:s/></text:span><text:span text:style-name="T6861">Processo</text:span><text:span text:style-name="T6862"><text:s/></text:span><text:span text:style-name="T6863">200</text:span><text:span text:style-name="T6864">3</text:span><text:span text:style-name="T6865">-</text:span></text:p>
      <text:p text:style-name="P6866"><text:span text:style-name="T6867">1.014.850</text:span><text:span text:style-name="T6868">-</text:span><text:span text:style-name="T6869">9</text:span><text:span text:style-name="T6870"><text:s/></text:span><text:span text:style-name="T6871">-</text:span><text:span text:style-name="T6872"><text:s/></text:span><text:span text:style-name="T6873">T</text:span><text:span text:style-name="T6874">e</text:span><text:span text:style-name="T6875">c</text:span><text:span text:style-name="T6876">n</text:span><text:span text:style-name="T6877">a</text:span><text:span text:style-name="T6878">g</text:span><text:span text:style-name="T6879">r</text:span><text:span text:style-name="T6880">o</text:span><text:span text:style-name="T6881"><text:s/></text:span><text:span text:style-name="T6882">P</text:span><text:span text:style-name="T6883">l</text:span><text:span text:style-name="T6884">a</text:span><text:span text:style-name="T6885">n</text:span><text:span text:style-name="T6886">e</text:span><text:span text:style-name="T6887">j</text:span><text:span text:style-name="T6888">a</text:span><text:span text:style-name="T6889">m</text:span><text:span text:style-name="T6890">e</text:span><text:span text:style-name="T6891">n</text:span><text:span text:style-name="T6892">t</text:span><text:span text:style-name="T6893">o</text:span><text:span text:style-name="T6894"><text:s/></text:span><text:span text:style-name="T6895">S</text:span><text:span text:style-name="T6896">/</text:span><text:span text:style-name="T6897"><text:s/></text:span><text:span text:style-name="T6898">C</text:span><text:span text:style-name="T6899"><text:s/></text:span><text:span text:style-name="T6900">–</text:span><text:span text:style-name="T6901"><text:s/></text:span><text:span text:style-name="T6902">R</text:span><text:span text:style-name="T6903">e</text:span><text:span text:style-name="T6904">g</text:span><text:span text:style-name="T6905">u</text:span><text:span text:style-name="T6906">l</text:span><text:span text:style-name="T6907">a</text:span><text:span text:style-name="T6908">r</text:span><text:span text:style-name="T6909">i</text:span><text:span text:style-name="T6910">z</text:span><text:span text:style-name="T6911">a</text:span><text:span text:style-name="T6912">ç</text:span><text:span text:style-name="T6913">ã</text:span><text:span text:style-name="T6914">o</text:span><text:span text:style-name="T6915"><text:s/></text:span><text:span text:style-name="T6916">-</text:span><text:span text:style-name="T6917"><text:s/></text:span><text:span text:style-name="T6918">A</text:span><text:span text:style-name="T6919">l</text:span><text:span text:style-name="T6920">a</text:span><text:span text:style-name="T6921">m</text:span><text:span text:style-name="T6922">e</text:span><text:span text:style-name="T6923">d</text:span><text:span text:style-name="T6924">a</text:span><text:span text:style-name="T6925"><text:s/></text:span><text:span text:style-name="T6926">G</text:span><text:span text:style-name="T6927">a</text:span><text:span text:style-name="T6928">b</text:span><text:span text:style-name="T6929">r</text:span><text:span text:style-name="T6930">i</text:span><text:span text:style-name="T6931">e</text:span><text:span text:style-name="T6932">l</text:span><text:span text:style-name="T6933"><text:s/></text:span><text:span text:style-name="T6934">M</text:span><text:span text:style-name="T6935">on</text:span><text:span text:style-name="T6936">t</text:span><text:span text:style-name="T6937">e</text:span><text:span text:style-name="T6938">i</text:span><text:span text:style-name="T6939">r</text:span><text:span text:style-name="T6940">o</text:span><text:span text:style-name="T6941"><text:s/></text:span><text:span text:style-name="T6942">d</text:span><text:span text:style-name="T6943">a</text:span><text:span text:style-name="T6944"><text:s/></text:span><text:span text:style-name="T6945">S</text:span><text:span text:style-name="T6946">i</text:span><text:span text:style-name="T6947">l</text:span><text:span text:style-name="T6948">v</text:span><text:span text:style-name="T6949">a</text:span><text:span text:style-name="T6950">,</text:span></text:p>
      <text:p text:style-name="P6951"><text:span text:style-name="T6952">1111</text:span><text:span text:style-name="T6953"><text:s/></text:span><text:span text:style-name="T6954">–</text:span><text:span text:style-name="T6955"><text:s/></text:span><text:span text:style-name="T6956">J</text:span><text:span text:style-name="T6957">a</text:span><text:span text:style-name="T6958">r</text:span><text:span text:style-name="T6959">d</text:span><text:span text:style-name="T6960">i</text:span><text:span text:style-name="T6961">m</text:span><text:span text:style-name="T6962"><text:s/></text:span><text:span text:style-name="T6963">A</text:span><text:span text:style-name="T6964">m</text:span><text:span text:style-name="T6965">é</text:span><text:span text:style-name="T6966">r</text:span><text:span text:style-name="T6967">i</text:span><text:span text:style-name="T6968">c</text:span><text:span text:style-name="T6969">a</text:span><text:span text:style-name="T6970"><text:s/></text:span><text:span text:style-name="T6971">–</text:span><text:span text:style-name="T6972"><text:s/></text:span><text:span text:style-name="T6973">R</text:span><text:span text:style-name="T6974">e</text:span><text:span text:style-name="T6975">l</text:span><text:span text:style-name="T6976">a</text:span><text:span text:style-name="T6977">t</text:span><text:span text:style-name="T6978">o</text:span><text:span text:style-name="T6979">r</text:span><text:span text:style-name="T6980">:</text:span><text:span text:style-name="T6981"><text:s/></text:span><text:span text:style-name="T6982">C</text:span><text:span text:style-name="T6983">on</text:span><text:span text:style-name="T6984">s</text:span><text:span text:style-name="T6985">e</text:span><text:span text:style-name="T6986">l</text:span><text:span text:style-name="T6987">h</text:span><text:span text:style-name="T6988">e</text:span><text:span text:style-name="T6989">i</text:span><text:span text:style-name="T6990">r</text:span><text:span text:style-name="T6991">o</text:span><text:span text:style-name="T6992"><text:s/></text:span><text:span text:style-name="T6993">B</text:span><text:span text:style-name="T6994">l</text:span><text:span text:style-name="T6995">o</text:span><text:span text:style-name="T6996">c</text:span><text:span text:style-name="T6997">h</text:span><text:span text:style-name="T6998">.</text:span><text:span text:style-name="T6999"><text:s/></text:span><text:span text:style-name="T7000">P</text:span><text:span text:style-name="T7001">o</text:span><text:span text:style-name="T7002">r</text:span><text:span text:style-name="T7003"><text:s/></text:span><text:span text:style-name="T7004">m</text:span><text:span text:style-name="T7005">a</text:span><text:span text:style-name="T7006">i</text:span><text:span text:style-name="T7007">o</text:span><text:span text:style-name="T7008">ri</text:span><text:span text:style-name="T7009">a</text:span><text:span text:style-name="T7010"><text:s/></text:span><text:span text:style-name="T7011">d</text:span><text:span text:style-name="T7012">e</text:span><text:span text:style-name="T7013"><text:s/></text:span><text:span text:style-name="T7014">v</text:span><text:span text:style-name="T7015">o</text:span><text:span text:style-name="T7016">t</text:span><text:span text:style-name="T7017">o</text:span><text:span text:style-name="T7018">s</text:span><text:span text:style-name="T7019"><text:s/></text:span><text:span text:style-name="T7020">do</text:span><text:span text:style-name="T7021">s</text:span><text:span text:style-name="T7022"><text:s/></text:span><text:span text:style-name="T7023">C</text:span><text:span text:style-name="T7024">on</text:span><text:span text:style-name="T7025">s</text:span><text:span text:style-name="T7026">e</text:span><text:span text:style-name="T7027">l</text:span><text:span text:style-name="T7028">h</text:span><text:span text:style-name="T7029">e</text:span><text:span text:style-name="T7030">ir</text:span><text:span text:style-name="T7031">o</text:span><text:span text:style-name="T7032">s</text:span><text:span text:style-name="T7033">,</text:span><text:span text:style-name="T7034"><text:s/></text:span><text:span text:style-name="T7035">o<text:s/></text:span><text:span text:style-name="T7036">p</text:span><text:span text:style-name="T7037">e</text:span><text:span text:style-name="T7038">d</text:span><text:span text:style-name="T7039">i</text:span><text:span text:style-name="T7040">d</text:span><text:span text:style-name="T7041">o</text:span><text:span text:style-name="T7042"><text:s/></text:span><text:span text:style-name="T7043">d</text:span><text:span text:style-name="T7044">e</text:span><text:span text:style-name="T7045"><text:s/></text:span><text:span text:style-name="T7046">r</text:span><text:span text:style-name="T7047">e</text:span><text:span text:style-name="T7048">g</text:span><text:span text:style-name="T7049">u</text:span><text:span text:style-name="T7050">l</text:span><text:span text:style-name="T7051">a</text:span><text:span text:style-name="T7052">ri</text:span><text:span text:style-name="T7053">z</text:span><text:span text:style-name="T7054">a</text:span><text:span text:style-name="T7055">ç</text:span><text:span text:style-name="T7056">ã</text:span><text:span text:style-name="T7057">o</text:span><text:span text:style-name="T7058"><text:s/></text:span><text:span text:style-name="T7059">f</text:span><text:span text:style-name="T7060">o</text:span><text:span text:style-name="T7061">i</text:span><text:span text:style-name="T7062"><text:s/></text:span><text:span text:style-name="T7063">INDEFERIDO,</text:span><text:span text:style-name="T7064"><text:s/></text:span><text:span text:style-name="T7065">d</text:span><text:span text:style-name="T7066">e</text:span><text:span text:style-name="T7067">v</text:span><text:span text:style-name="T7068">e</text:span><text:span text:style-name="T7069">n</text:span><text:span text:style-name="T7070">d</text:span><text:span text:style-name="T7071">o</text:span><text:span text:style-name="T7072"><text:s/></text:span><text:span text:style-name="T7073">o</text:span><text:span text:style-name="T7074"><text:s/></text:span><text:span text:style-name="T7075">p</text:span><text:span text:style-name="T7076">r</text:span><text:span text:style-name="T7077">o</text:span><text:span text:style-name="T7078">c</text:span><text:span text:style-name="T7079">e</text:span><text:span text:style-name="T7080">ss</text:span><text:span text:style-name="T7081">o</text:span><text:span text:style-name="T7082"><text:s/></text:span><text:span text:style-name="T7083">r</text:span><text:span text:style-name="T7084">e</text:span><text:span text:style-name="T7085">t</text:span><text:span text:style-name="T7086">o</text:span><text:span text:style-name="T7087">r</text:span><text:span text:style-name="T7088">n</text:span><text:span text:style-name="T7089">a</text:span><text:span text:style-name="T7090">r</text:span><text:span text:style-name="T7091"><text:s/></text:span><text:span text:style-name="T7092">à<text:s/></text:span><text:span text:style-name="T7093">un</text:span><text:span text:style-name="T7094">i</text:span><text:span text:style-name="T7095">d</text:span><text:span text:style-name="T7096">a</text:span><text:span text:style-name="T7097">d</text:span><text:span text:style-name="T7098">e</text:span><text:span text:style-name="T7099"><text:s/></text:span><text:span text:style-name="T7100">s</text:span><text:span text:style-name="T7101">o</text:span><text:span text:style-name="T7102">li</text:span><text:span text:style-name="T7103">c</text:span><text:span text:style-name="T7104">i</text:span><text:span text:style-name="T7105">t</text:span><text:span text:style-name="T7106">a</text:span><text:span text:style-name="T7107">n</text:span><text:span text:style-name="T7108">t</text:span><text:span text:style-name="T7109">e</text:span><text:span text:style-name="T7110">.</text:span><text:span text:style-name="T7111"><text:s/></text:span><text:span text:style-name="T7112">O<text:s/></text:span><text:span text:style-name="T7113">C</text:span><text:span text:style-name="T7114">o</text:span><text:span text:style-name="T7115">n</text:span><text:span text:style-name="T7116">s</text:span><text:span text:style-name="T7117">e</text:span><text:span text:style-name="T7118">l</text:span><text:span text:style-name="T7119">h</text:span><text:span text:style-name="T7120">e</text:span><text:span text:style-name="T7121">i</text:span><text:span text:style-name="T7122">r</text:span><text:span text:style-name="T7123">o</text:span><text:span text:style-name="T7124"><text:s/></text:span><text:span text:style-name="T7125">C</text:span><text:span text:style-name="T7126">a</text:span><text:span text:style-name="T7127">r</text:span><text:span text:style-name="T7128">l</text:span><text:span text:style-name="T7129">o</text:span><text:span text:style-name="T7130">s</text:span><text:span text:style-name="T7131"><text:s/></text:span><text:span text:style-name="T7132">E</text:span><text:span text:style-name="T7133">du</text:span><text:span text:style-name="T7134">a</text:span><text:span text:style-name="T7135">r</text:span><text:span text:style-name="T7136">d</text:span><text:span text:style-name="T7137">o</text:span><text:span text:style-name="T7138"><text:s/></text:span><text:span text:style-name="T7139">j</text:span><text:span text:style-name="T7140">u</text:span><text:span text:style-name="T7141">l</text:span><text:span text:style-name="T7142">g</text:span><text:span text:style-name="T7143">o</text:span><text:span text:style-name="T7144">u</text:span><text:span text:style-name="T7145"><text:s/></text:span><text:span text:style-name="T7146">o</text:span><text:span text:style-name="T7147"><text:s/></text:span><text:span text:style-name="T7148">p</text:span><text:span text:style-name="T7149">e</text:span><text:span text:style-name="T7150">d</text:span><text:span text:style-name="T7151">i</text:span><text:span text:style-name="T7152">d</text:span><text:span text:style-name="T7153">o</text:span><text:span text:style-name="T7154"><text:s/></text:span><text:span text:style-name="T7155">p</text:span><text:span text:style-name="T7156">r</text:span><text:span text:style-name="T7157">e</text:span><text:span text:style-name="T7158">j</text:span><text:span text:style-name="T7159">ud</text:span><text:span text:style-name="T7160">i</text:span><text:span text:style-name="T7161">c</text:span><text:span text:style-name="T7162">a</text:span><text:span text:style-name="T7163">d</text:span><text:span text:style-name="T7164">o</text:span><text:span text:style-name="T7165"><text:s/></text:span><text:span text:style-name="T7166">e</text:span><text:span text:style-name="T7167"><text:s/></text:span><text:span text:style-name="T7168">a</text:span><text:span text:style-name="T7169"><text:s/></text:span><text:span text:style-name="T7170">C</text:span><text:span text:style-name="T7171">on</text:span><text:span text:style-name="T7172">s</text:span><text:span text:style-name="T7173">e</text:span><text:span text:style-name="T7174">l</text:span><text:span text:style-name="T7175">h</text:span><text:span text:style-name="T7176">e</text:span><text:span text:style-name="T7177">i</text:span><text:span text:style-name="T7178">r</text:span><text:span text:style-name="T7179">a</text:span><text:span text:style-name="T7180"><text:s/></text:span><text:span text:style-name="T7181">N</text:span><text:span text:style-name="T7182">a</text:span><text:span text:style-name="T7183">d</text:span><text:span text:style-name="T7184">i</text:span><text:span text:style-name="T7185">a</text:span><text:span text:style-name="T7186"><text:s/></text:span><text:span text:style-name="T7187">s</text:span><text:span text:style-name="T7188">e</text:span><text:span text:style-name="T7189"><text:s/></text:span><text:span text:style-name="T7190">a</text:span><text:span text:style-name="T7191">b</text:span><text:span text:style-name="T7192">s</text:span><text:span text:style-name="T7193">t</text:span><text:span text:style-name="T7194">e</text:span><text:span text:style-name="T7195">v</text:span><text:span text:style-name="T7196">e</text:span><text:span text:style-name="T7197"><text:s/></text:span><text:span text:style-name="T7198">d</text:span><text:span text:style-name="T7199">e<text:s/></text:span><text:span text:style-name="T7200">v</text:span><text:span text:style-name="T7201">o</text:span><text:span text:style-name="T7202">t</text:span><text:span text:style-name="T7203">a</text:span><text:span text:style-name="T7204">r</text:span><text:span text:style-name="T7205">.<text:s/></text:span><text:span text:style-name="T7206"><text:s/></text:span><text:span text:style-name="T7207">P</text:span><text:span text:style-name="T7208">rocesso</text:span><text:span text:style-name="T7209"><text:s/></text:span><text:span text:style-name="T7210">2012</text:span><text:span text:style-name="T7211">-</text:span><text:span text:style-name="T7212">0.154.183</text:span><text:span text:style-name="T7213">-</text:span><text:span text:style-name="T7214">9<text:s/></text:span><text:span text:style-name="T7215"><text:s/></text:span><text:span text:style-name="T7216">-<text:s/></text:span><text:span text:style-name="T7217"><text:s/></text:span><text:span text:style-name="T7218">C</text:span><text:span text:style-name="T7219">h</text:span><text:span text:style-name="T7220">r</text:span><text:span text:style-name="T7221">i</text:span><text:span text:style-name="T7222">s</text:span><text:span text:style-name="T7223">t</text:span><text:span text:style-name="T7224">i</text:span><text:span text:style-name="T7225">a</text:span><text:span text:style-name="T7226">n<text:s/></text:span><text:span text:style-name="T7227"><text:s/></text:span><text:span text:style-name="T7228">J</text:span><text:span text:style-name="T7229">a</text:span><text:span text:style-name="T7230">c</text:span><text:span text:style-name="T7231">k<text:s/></text:span><text:span text:style-name="T7232"><text:s/></text:span><text:span text:style-name="T7233">H</text:span><text:span text:style-name="T7234">e</text:span><text:span text:style-name="T7235">y</text:span><text:span text:style-name="T7236">m</text:span><text:span text:style-name="T7237">e</text:span><text:span text:style-name="T7238">s<text:s/></text:span><text:span text:style-name="T7239"><text:s/></text:span><text:span text:style-name="T7240">-<text:s/></text:span><text:span text:style-name="T7241"><text:s/></text:span><text:span text:style-name="T7242">R</text:span><text:span text:style-name="T7243">e</text:span><text:span text:style-name="T7244">g</text:span><text:span text:style-name="T7245">u</text:span><text:span text:style-name="T7246">l</text:span><text:span text:style-name="T7247">a</text:span><text:span text:style-name="T7248">r</text:span><text:span text:style-name="T7249">i</text:span><text:span text:style-name="T7250">z</text:span><text:span text:style-name="T7251">a</text:span><text:span text:style-name="T7252">ç</text:span><text:span text:style-name="T7253">ã</text:span><text:span text:style-name="T7254">o<text:s/></text:span><text:span text:style-name="T7255"><text:s/></text:span><text:span text:style-name="T7256">e <text:s/></text:span><text:span text:style-name="T7257">r</text:span><text:span text:style-name="T7258">e</text:span><text:span text:style-name="T7259">f</text:span><text:span text:style-name="T7260">o</text:span><text:span text:style-name="T7261">r</text:span><text:span text:style-name="T7262">m</text:span><text:span text:style-name="T7263">a<text:s/></text:span><text:span text:style-name="T7264"><text:s/></text:span><text:span text:style-name="T7265">c</text:span><text:span text:style-name="T7266">o</text:span><text:span text:style-name="T7267">m<text:s/></text:span><text:span text:style-name="T7268">a</text:span><text:span text:style-name="T7269">c</text:span><text:span text:style-name="T7270">r</text:span><text:span text:style-name="T7271">é</text:span><text:span text:style-name="T7272">s</text:span><text:span text:style-name="T7273">c</text:span><text:span text:style-name="T7274">i</text:span><text:span text:style-name="T7275">m</text:span><text:span text:style-name="T7276">o</text:span><text:span text:style-name="T7277"><text:s/></text:span><text:span text:style-name="T7278">d</text:span><text:span text:style-name="T7279">e</text:span><text:span text:style-name="T7280"><text:s/></text:span><text:span text:style-name="T7281">á</text:span><text:span text:style-name="T7282">r</text:span><text:span text:style-name="T7283">e</text:span><text:span text:style-name="T7284">a</text:span><text:span text:style-name="T7285"><text:s/></text:span><text:span text:style-name="T7286">-</text:span><text:span text:style-name="T7287"><text:s/></text:span><text:span text:style-name="T7288">A</text:span><text:span text:style-name="T7289">l</text:span><text:span text:style-name="T7290">a</text:span><text:span text:style-name="T7291">m</text:span><text:span text:style-name="T7292">e</text:span><text:span text:style-name="T7293">d</text:span><text:span text:style-name="T7294">a</text:span><text:span text:style-name="T7295"><text:s/></text:span><text:span text:style-name="T7296">M</text:span><text:span text:style-name="T7297">i</text:span><text:span text:style-name="T7298">n</text:span><text:span text:style-name="T7299">i</text:span><text:span text:style-name="T7300">s</text:span><text:span text:style-name="T7301">t</text:span><text:span text:style-name="T7302">r</text:span><text:span text:style-name="T7303">o</text:span><text:span text:style-name="T7304"><text:s/></text:span><text:span text:style-name="T7305">R</text:span><text:span text:style-name="T7306">o</text:span><text:span text:style-name="T7307">c</text:span><text:span text:style-name="T7308">h</text:span><text:span text:style-name="T7309">a</text:span><text:span text:style-name="T7310"><text:s/></text:span><text:span text:style-name="T7311">A</text:span><text:span text:style-name="T7312">z</text:span><text:span text:style-name="T7313">e</text:span><text:span text:style-name="T7314">v</text:span><text:span text:style-name="T7315">e</text:span><text:span text:style-name="T7316">do</text:span><text:span text:style-name="T7317">,</text:span><text:span text:style-name="T7318"><text:s/></text:span><text:span text:style-name="T7319">1</text:span><text:span text:style-name="T7320">0</text:span><text:span text:style-name="T7321">6</text:span><text:span text:style-name="T7322">8</text:span><text:span text:style-name="T7323"><text:s/></text:span><text:span text:style-name="T7324">–</text:span><text:span text:style-name="T7325"><text:s/></text:span><text:span text:style-name="T7326">P</text:span><text:span text:style-name="T7327">a</text:span><text:span text:style-name="T7328">r</text:span><text:span text:style-name="T7329">a</text:span><text:span text:style-name="T7330">í</text:span><text:span text:style-name="T7331">s</text:span><text:span text:style-name="T7332">o</text:span><text:span text:style-name="T7333"><text:s/></text:span><text:span text:style-name="T7334">–</text:span><text:span text:style-name="T7335"><text:s/></text:span><text:span text:style-name="T7336">R</text:span><text:span text:style-name="T7337">e</text:span><text:span text:style-name="T7338">l</text:span><text:span text:style-name="T7339">a</text:span><text:span text:style-name="T7340">t</text:span><text:span text:style-name="T7341">o</text:span><text:span text:style-name="T7342">r</text:span><text:span text:style-name="T7343">:</text:span><text:span text:style-name="T7344"><text:s/></text:span><text:span text:style-name="T7345">C</text:span><text:span text:style-name="T7346">o</text:span><text:span text:style-name="T7347">n</text:span><text:span text:style-name="T7348">s</text:span><text:span text:style-name="T7349">e</text:span><text:span text:style-name="T7350">l</text:span><text:span text:style-name="T7351">h</text:span><text:span text:style-name="T7352">e</text:span><text:span text:style-name="T7353">i</text:span><text:span text:style-name="T7354">r</text:span><text:span text:style-name="T7355">o<text:s/></text:span><text:span text:style-name="T7356">B</text:span><text:span text:style-name="T7357">l</text:span><text:span text:style-name="T7358">o</text:span><text:span text:style-name="T7359">c</text:span><text:span text:style-name="T7360">h</text:span><text:span text:style-name="T7361">.</text:span><text:span text:style-name="T7362"><text:s/></text:span><text:span text:style-name="T7363">P</text:span><text:span text:style-name="T7364">o</text:span><text:span text:style-name="T7365">r</text:span><text:span text:style-name="T7366"><text:s/></text:span><text:span text:style-name="T7367">u</text:span><text:span text:style-name="T7368">n</text:span><text:span text:style-name="T7369">a</text:span><text:span text:style-name="T7370">n</text:span><text:span text:style-name="T7371">i</text:span><text:span text:style-name="T7372">m</text:span><text:span text:style-name="T7373">i</text:span><text:span text:style-name="T7374">d</text:span><text:span text:style-name="T7375">a</text:span><text:span text:style-name="T7376">d</text:span><text:span text:style-name="T7377">e</text:span><text:span text:style-name="T7378"><text:s/></text:span><text:span text:style-name="T7379">d</text:span><text:span text:style-name="T7380">e</text:span><text:span text:style-name="T7381"><text:s/></text:span><text:span text:style-name="T7382">v</text:span><text:span text:style-name="T7383">o</text:span><text:span text:style-name="T7384">t</text:span><text:span text:style-name="T7385">o</text:span><text:span text:style-name="T7386">s</text:span><text:span text:style-name="T7387"><text:s/></text:span><text:span text:style-name="T7388">d</text:span><text:span text:style-name="T7389">o</text:span><text:span text:style-name="T7390">s</text:span><text:span text:style-name="T7391"><text:s/></text:span><text:span text:style-name="T7392">C</text:span><text:span text:style-name="T7393">on</text:span><text:span text:style-name="T7394">s</text:span><text:span text:style-name="T7395">e</text:span><text:span text:style-name="T7396">l</text:span><text:span text:style-name="T7397">h</text:span><text:span text:style-name="T7398">e</text:span><text:span text:style-name="T7399">ir</text:span><text:span text:style-name="T7400">o</text:span><text:span text:style-name="T7401">s</text:span><text:span text:style-name="T7402">,</text:span><text:span text:style-name="T7403"><text:s/></text:span><text:span text:style-name="T7404">o</text:span><text:span text:style-name="T7405"><text:s/></text:span><text:span text:style-name="T7406">p</text:span><text:span text:style-name="T7407">r</text:span><text:span text:style-name="T7408">o</text:span><text:span text:style-name="T7409">c</text:span><text:span text:style-name="T7410">e</text:span><text:span text:style-name="T7411">ss</text:span><text:span text:style-name="T7412">o</text:span><text:span text:style-name="T7413"><text:s/></text:span><text:span text:style-name="T7414">f</text:span><text:span text:style-name="T7415">o</text:span><text:span text:style-name="T7416">i</text:span><text:span text:style-name="T7417"><text:s/></text:span><text:span text:style-name="T7418">INDEFERIDO.</text:span><text:span text:style-name="T7419"><text:s/></text:span><text:span text:style-name="T7420">Processo</text:span><text:span text:style-name="T7421"><text:s/></text:span><text:span text:style-name="T7422">201</text:span><text:span text:style-name="T7423">2</text:span><text:span text:style-name="T7424">-</text:span></text:p>
      <text:p text:style-name="P7425"><text:span text:style-name="T7426">0.127.157</text:span><text:span text:style-name="T7427">-</text:span><text:span text:style-name="T7428">2</text:span><text:span text:style-name="T7429"><text:s/></text:span><text:span text:style-name="T7430">-</text:span><text:span text:style-name="T7431"><text:s/></text:span><text:span text:style-name="T7432">A</text:span><text:span text:style-name="T7433">n</text:span><text:span text:style-name="T7434">g</text:span><text:span text:style-name="T7435">e</text:span><text:span text:style-name="T7436">l</text:span><text:span text:style-name="T7437">a</text:span><text:span text:style-name="T7438"><text:s/></text:span><text:span text:style-name="T7439">R</text:span><text:span text:style-name="T7440">e</text:span><text:span text:style-name="T7441">z</text:span><text:span text:style-name="T7442">e</text:span><text:span text:style-name="T7443">nd</text:span><text:span text:style-name="T7444">e</text:span><text:span text:style-name="T7445"><text:s/></text:span><text:span text:style-name="T7446">C</text:span><text:span text:style-name="T7447">a</text:span><text:span text:style-name="T7448">z</text:span><text:span text:style-name="T7449">e</text:span><text:span text:style-name="T7450">ll</text:span><text:span text:style-name="T7451">a</text:span><text:span text:style-name="T7452"><text:s/></text:span><text:span text:style-name="T7453">–</text:span><text:span text:style-name="T7454"><text:s/></text:span><text:span text:style-name="T7455">R</text:span><text:span text:style-name="T7456">e</text:span><text:span text:style-name="T7457">g</text:span><text:span text:style-name="T7458">u</text:span><text:span text:style-name="T7459">l</text:span><text:span text:style-name="T7460">a</text:span><text:span text:style-name="T7461">r</text:span><text:span text:style-name="T7462">i</text:span><text:span text:style-name="T7463">z</text:span><text:span text:style-name="T7464">a</text:span><text:span text:style-name="T7465">ç</text:span><text:span text:style-name="T7466">ã</text:span><text:span text:style-name="T7467">o</text:span><text:span text:style-name="T7468"><text:s/></text:span><text:span text:style-name="T7469">-</text:span><text:span text:style-name="T7470"><text:s/></text:span><text:span text:style-name="T7471">R</text:span><text:span text:style-name="T7472">u</text:span><text:span text:style-name="T7473">a</text:span><text:span text:style-name="T7474"><text:s/></text:span><text:span text:style-name="T7475">C</text:span><text:span text:style-name="T7476">â</text:span><text:span text:style-name="T7477">nd</text:span><text:span text:style-name="T7478">i</text:span><text:span text:style-name="T7479">d</text:span><text:span text:style-name="T7480">o</text:span><text:span text:style-name="T7481"><text:s/></text:span><text:span text:style-name="T7482">E</text:span><text:span text:style-name="T7483">s</text:span><text:span text:style-name="T7484">p</text:span><text:span text:style-name="T7485">i</text:span><text:span text:style-name="T7486">n</text:span><text:span text:style-name="T7487">h</text:span><text:span text:style-name="T7488">e</text:span><text:span text:style-name="T7489">i</text:span><text:span text:style-name="T7490">r</text:span><text:span text:style-name="T7491">a</text:span><text:span text:style-name="T7492">,</text:span><text:span text:style-name="T7493"><text:s/></text:span><text:span text:style-name="T7494">85</text:span><text:span text:style-name="T7495">0</text:span><text:span text:style-name="T7496"><text:s/></text:span><text:span text:style-name="T7497">–</text:span><text:span text:style-name="T7498"><text:s/></text:span><text:span text:style-name="T7499">P</text:span><text:span text:style-name="T7500">e</text:span><text:span text:style-name="T7501">r</text:span><text:span text:style-name="T7502">d</text:span><text:span text:style-name="T7503">i</text:span><text:span text:style-name="T7504">z</text:span><text:span text:style-name="T7505">e</text:span><text:span text:style-name="T7506">s</text:span><text:span text:style-name="T7507"><text:s/></text:span><text:span text:style-name="T7508">–</text:span></text:p>
      <text:p text:style-name="P7509"/>
      <text:p text:style-name="P7546"/>
      <text:p text:style-name="P7547"><text:span text:style-name="T7548">R</text:span><text:span text:style-name="T7549">e</text:span><text:span text:style-name="T7550">l</text:span><text:span text:style-name="T7551">a</text:span><text:span text:style-name="T7552">t</text:span><text:span text:style-name="T7553">o</text:span><text:span text:style-name="T7554">r</text:span><text:span text:style-name="T7555">a</text:span><text:span text:style-name="T7556">:</text:span><text:span text:style-name="T7557"><text:s/></text:span><text:span text:style-name="T7558">C</text:span><text:span text:style-name="T7559">on</text:span><text:span text:style-name="T7560">s</text:span><text:span text:style-name="T7561">e</text:span><text:span text:style-name="T7562">l</text:span><text:span text:style-name="T7563">h</text:span><text:span text:style-name="T7564">e</text:span><text:span text:style-name="T7565">ir</text:span><text:span text:style-name="T7566">a</text:span><text:span text:style-name="T7567"><text:s/></text:span><text:span text:style-name="T7568">N</text:span><text:span text:style-name="T7569">a</text:span><text:span text:style-name="T7570">d</text:span><text:span text:style-name="T7571">i</text:span><text:span text:style-name="T7572">a</text:span><text:span text:style-name="T7573">.</text:span><text:span text:style-name="T7574"><text:s/></text:span><text:span text:style-name="T7575">P</text:span><text:span text:style-name="T7576">o</text:span><text:span text:style-name="T7577">r</text:span><text:span text:style-name="T7578"><text:s/></text:span><text:span text:style-name="T7579">m</text:span><text:span text:style-name="T7580">a</text:span><text:span text:style-name="T7581">i</text:span><text:span text:style-name="T7582">o</text:span><text:span text:style-name="T7583">r</text:span><text:span text:style-name="T7584">i</text:span><text:span text:style-name="T7585">a</text:span><text:span text:style-name="T7586"><text:s/></text:span><text:span text:style-name="T7587">d</text:span><text:span text:style-name="T7588">e</text:span><text:span text:style-name="T7589"><text:s/></text:span><text:span text:style-name="T7590">v</text:span><text:span text:style-name="T7591">o</text:span><text:span text:style-name="T7592">t</text:span><text:span text:style-name="T7593">o</text:span><text:span text:style-name="T7594">s</text:span><text:span text:style-name="T7595"><text:s/></text:span><text:span text:style-name="T7596">do</text:span><text:span text:style-name="T7597">s</text:span><text:span text:style-name="T7598"><text:s/></text:span><text:span text:style-name="T7599">C</text:span><text:span text:style-name="T7600">on</text:span><text:span text:style-name="T7601">s</text:span><text:span text:style-name="T7602">e</text:span><text:span text:style-name="T7603">l</text:span><text:span text:style-name="T7604">h</text:span><text:span text:style-name="T7605">e</text:span><text:span text:style-name="T7606">ir</text:span><text:span text:style-name="T7607">o</text:span><text:span text:style-name="T7608">s</text:span><text:span text:style-name="T7609">,</text:span><text:span text:style-name="T7610"><text:s/></text:span><text:span text:style-name="T7611">o</text:span><text:span text:style-name="T7612"><text:s/></text:span><text:span text:style-name="T7613">p</text:span><text:span text:style-name="T7614">r</text:span><text:span text:style-name="T7615">o</text:span><text:span text:style-name="T7616">c</text:span><text:span text:style-name="T7617">e</text:span><text:span text:style-name="T7618">ss</text:span><text:span text:style-name="T7619">o</text:span><text:span text:style-name="T7620"><text:s/></text:span><text:span text:style-name="T7621">f</text:span><text:span text:style-name="T7622">o</text:span><text:span text:style-name="T7623">i</text:span><text:span text:style-name="T7624"><text:s/></text:span><text:span text:style-name="T7625">DEFERIDO.</text:span><text:span text:style-name="T7626"><text:s/></text:span><text:span text:style-name="T7627">O<text:s/></text:span><text:span text:style-name="T7628">C</text:span><text:span text:style-name="T7629">o</text:span><text:span text:style-name="T7630">n</text:span><text:span text:style-name="T7631">s</text:span><text:span text:style-name="T7632">e</text:span><text:span text:style-name="T7633">l</text:span><text:span text:style-name="T7634">h</text:span><text:span text:style-name="T7635">e</text:span><text:span text:style-name="T7636">i</text:span><text:span text:style-name="T7637">r</text:span><text:span text:style-name="T7638">o <text:s/></text:span><text:span text:style-name="T7639">C</text:span><text:span text:style-name="T7640">a</text:span><text:span text:style-name="T7641">r</text:span><text:span text:style-name="T7642">l</text:span><text:span text:style-name="T7643">o</text:span><text:span text:style-name="T7644">s</text:span><text:span text:style-name="T7645"><text:s/></text:span><text:span text:style-name="T7646">E</text:span><text:span text:style-name="T7647">du</text:span><text:span text:style-name="T7648">a</text:span><text:span text:style-name="T7649">r</text:span><text:span text:style-name="T7650">d</text:span><text:span text:style-name="T7651">o</text:span><text:span text:style-name="T7652"><text:s/></text:span><text:span text:style-name="T7653">j</text:span><text:span text:style-name="T7654">u</text:span><text:span text:style-name="T7655">l</text:span><text:span text:style-name="T7656">g</text:span><text:span text:style-name="T7657">o</text:span><text:span text:style-name="T7658">u</text:span><text:span text:style-name="T7659"><text:s/></text:span><text:span text:style-name="T7660">o</text:span><text:span text:style-name="T7661"><text:s/></text:span><text:span text:style-name="T7662">p</text:span><text:span text:style-name="T7663">e</text:span><text:span text:style-name="T7664">d</text:span><text:span text:style-name="T7665">i</text:span><text:span text:style-name="T7666">d</text:span><text:span text:style-name="T7667">o</text:span><text:span text:style-name="T7668"><text:s/></text:span><text:span text:style-name="T7669">p</text:span><text:span text:style-name="T7670">r</text:span><text:span text:style-name="T7671">e</text:span><text:span text:style-name="T7672">j</text:span><text:span text:style-name="T7673">ud</text:span><text:span text:style-name="T7674">i</text:span><text:span text:style-name="T7675">c</text:span><text:span text:style-name="T7676">a</text:span><text:span text:style-name="T7677">do</text:span><text:span text:style-name="T7678">.<text:s/></text:span><text:span text:style-name="T7679"><text:s/></text:span><text:span text:style-name="T7680">Processo</text:span><text:span text:style-name="T7681"><text:s/></text:span><text:span text:style-name="T7682">201</text:span><text:span text:style-name="T7683">1</text:span><text:span text:style-name="T7684">-</text:span><text:span text:style-name="T7685">0.252.916</text:span><text:span text:style-name="T7686">-</text:span><text:span text:style-name="T7687">4<text:s/></text:span><text:span text:style-name="T7688"><text:s/></text:span><text:span text:style-name="T7689">-</text:span><text:span text:style-name="T7690"><text:s/></text:span><text:span text:style-name="T7691">André Fiorani -</text:span><text:span text:style-name="T7692"><text:s/></text:span><text:span text:style-name="T7693">R</text:span><text:span text:style-name="T7694">e</text:span><text:span text:style-name="T7695">f</text:span><text:span text:style-name="T7696">o</text:span><text:span text:style-name="T7697">r</text:span><text:span text:style-name="T7698">m</text:span><text:span text:style-name="T7699">a</text:span><text:span text:style-name="T7700"><text:s/></text:span><text:span text:style-name="T7701">c</text:span><text:span text:style-name="T7702">o</text:span><text:span text:style-name="T7703">m</text:span><text:span text:style-name="T7704"><text:s/></text:span><text:span text:style-name="T7705">a</text:span><text:span text:style-name="T7706">c</text:span><text:span text:style-name="T7707">r</text:span><text:span text:style-name="T7708">é</text:span><text:span text:style-name="T7709">s</text:span><text:span text:style-name="T7710">c</text:span><text:span text:style-name="T7711">i</text:span><text:span text:style-name="T7712">m</text:span><text:span text:style-name="T7713">o</text:span><text:span text:style-name="T7714"><text:s/></text:span><text:span text:style-name="T7715">d</text:span><text:span text:style-name="T7716">e</text:span><text:span text:style-name="T7717"><text:s/></text:span><text:span text:style-name="T7718">á</text:span><text:span text:style-name="T7719">r</text:span><text:span text:style-name="T7720">e</text:span><text:span text:style-name="T7721">a</text:span><text:span text:style-name="T7722"><text:s/></text:span><text:span text:style-name="T7723">-</text:span><text:span text:style-name="T7724"><text:s/></text:span><text:span text:style-name="T7725">R</text:span><text:span text:style-name="T7726">u</text:span><text:span text:style-name="T7727">a</text:span><text:span text:style-name="T7728"><text:s/></text:span><text:span text:style-name="T7729">L</text:span><text:span text:style-name="T7730">i</text:span><text:span text:style-name="T7731">v</text:span><text:span text:style-name="T7732">r</text:span><text:span text:style-name="T7733">e</text:span><text:span text:style-name="T7734">i</text:span><text:span text:style-name="T7735">r</text:span><text:span text:style-name="T7736">o</text:span><text:span text:style-name="T7737"><text:s/></text:span><text:span text:style-name="T7738">S</text:span><text:span text:style-name="T7739">a</text:span><text:span text:style-name="T7740">r</text:span><text:span text:style-name="T7741">a</text:span><text:span text:style-name="T7742">i</text:span><text:span text:style-name="T7743">v</text:span><text:span text:style-name="T7744">a</text:span><text:span text:style-name="T7745">,</text:span><text:span text:style-name="T7746"><text:s/></text:span><text:span text:style-name="T7747">2</text:span><text:span text:style-name="T7748">7</text:span><text:span text:style-name="T7749"><text:s/></text:span><text:span text:style-name="T7750">–</text:span><text:span text:style-name="T7751"><text:s/></text:span><text:span text:style-name="T7752">P</text:span><text:span text:style-name="T7753">a</text:span><text:span text:style-name="T7754">c</text:span><text:span text:style-name="T7755">a</text:span><text:span text:style-name="T7756">e</text:span><text:span text:style-name="T7757">mb</text:span><text:span text:style-name="T7758">u</text:span><text:span text:style-name="T7759"><text:s/></text:span><text:span text:style-name="T7760">–</text:span><text:span text:style-name="T7761"><text:s/></text:span><text:span text:style-name="T7762">R</text:span><text:span text:style-name="T7763">e</text:span><text:span text:style-name="T7764">l</text:span><text:span text:style-name="T7765">a</text:span><text:span text:style-name="T7766">t</text:span><text:span text:style-name="T7767">o</text:span><text:span text:style-name="T7768">r</text:span><text:span text:style-name="T7769">a</text:span><text:span text:style-name="T7770">:<text:s/></text:span><text:span text:style-name="T7771">C</text:span><text:span text:style-name="T7772">o</text:span><text:span text:style-name="T7773">n</text:span><text:span text:style-name="T7774">s</text:span><text:span text:style-name="T7775">e</text:span><text:span text:style-name="T7776">l</text:span><text:span text:style-name="T7777">h</text:span><text:span text:style-name="T7778">e</text:span><text:span text:style-name="T7779">i</text:span><text:span text:style-name="T7780">r</text:span><text:span text:style-name="T7781">a<text:s/></text:span><text:span text:style-name="T7782">N</text:span><text:span text:style-name="T7783">a</text:span><text:span text:style-name="T7784">d</text:span><text:span text:style-name="T7785">i</text:span><text:span text:style-name="T7786">a</text:span><text:span text:style-name="T7787">.</text:span><text:span text:style-name="T7788"><text:s/></text:span><text:span text:style-name="T7789">P</text:span><text:span text:style-name="T7790">o</text:span><text:span text:style-name="T7791">r</text:span><text:span text:style-name="T7792"><text:s/></text:span><text:span text:style-name="T7793">s</text:span><text:span text:style-name="T7794">u</text:span><text:span text:style-name="T7795">g</text:span><text:span text:style-name="T7796">e</text:span><text:span text:style-name="T7797">s</text:span><text:span text:style-name="T7798">t</text:span><text:span text:style-name="T7799">ã</text:span><text:span text:style-name="T7800">o</text:span><text:span text:style-name="T7801"><text:s/></text:span><text:span text:style-name="T7802">d</text:span><text:span text:style-name="T7803">a</text:span><text:span text:style-name="T7804"><text:s/></text:span><text:span text:style-name="T7805">C</text:span><text:span text:style-name="T7806">on</text:span><text:span text:style-name="T7807">s</text:span><text:span text:style-name="T7808">e</text:span><text:span text:style-name="T7809">l</text:span><text:span text:style-name="T7810">h</text:span><text:span text:style-name="T7811">e</text:span><text:span text:style-name="T7812">i</text:span><text:span text:style-name="T7813">r</text:span><text:span text:style-name="T7814">a</text:span><text:span text:style-name="T7815">,</text:span><text:span text:style-name="T7816"><text:s/></text:span><text:span text:style-name="T7817">a</text:span><text:span text:style-name="T7818">c</text:span><text:span text:style-name="T7819">a</text:span><text:span text:style-name="T7820">t</text:span><text:span text:style-name="T7821">a</text:span><text:span text:style-name="T7822">d</text:span><text:span text:style-name="T7823">a</text:span><text:span text:style-name="T7824"><text:s/></text:span><text:span text:style-name="T7825">po</text:span><text:span text:style-name="T7826">r</text:span><text:span text:style-name="T7827"><text:s/></text:span><text:span text:style-name="T7828">t</text:span><text:span text:style-name="T7829">od</text:span><text:span text:style-name="T7830">o</text:span><text:span text:style-name="T7831">s</text:span><text:span text:style-name="T7832">,</text:span><text:span text:style-name="T7833"><text:s/></text:span><text:span text:style-name="T7834">o</text:span><text:span text:style-name="T7835"><text:s/></text:span><text:span text:style-name="T7836">p</text:span><text:span text:style-name="T7837">r</text:span><text:span text:style-name="T7838">o</text:span><text:span text:style-name="T7839">c</text:span><text:span text:style-name="T7840">e</text:span><text:span text:style-name="T7841">s</text:span><text:span text:style-name="T7842">s</text:span><text:span text:style-name="T7843">o</text:span><text:span text:style-name="T7844"><text:s/></text:span><text:span text:style-name="T7845">d</text:span><text:span text:style-name="T7846">e</text:span><text:span text:style-name="T7847">v</text:span><text:span text:style-name="T7848">e</text:span><text:span text:style-name="T7849">r</text:span><text:span text:style-name="T7850">á</text:span><text:span text:style-name="T7851"><text:s/></text:span><text:span text:style-name="T7852">r</text:span><text:span text:style-name="T7853">e</text:span><text:span text:style-name="T7854">t</text:span><text:span text:style-name="T7855">o</text:span><text:span text:style-name="T7856">r</text:span><text:span text:style-name="T7857">n</text:span><text:span text:style-name="T7858">a</text:span><text:span text:style-name="T7859">r</text:span><text:span text:style-name="T7860"><text:s/></text:span><text:span text:style-name="T7861">a</text:span><text:span text:style-name="T7862">o<text:s/></text:span><text:span text:style-name="T7863">D</text:span><text:span text:style-name="T7864">P</text:span><text:span text:style-name="T7865">H</text:span><text:span text:style-name="T7866">,</text:span><text:span text:style-name="T7867"><text:s/></text:span><text:span text:style-name="T7868">p</text:span><text:span text:style-name="T7869">a</text:span><text:span text:style-name="T7870">r</text:span><text:span text:style-name="T7871">a</text:span><text:span text:style-name="T7872"><text:s/></text:span><text:span text:style-name="T7873">u</text:span><text:span text:style-name="T7874">m</text:span><text:span text:style-name="T7875"><text:s/></text:span><text:span text:style-name="T7876">e</text:span><text:span text:style-name="T7877">s</text:span><text:span text:style-name="T7878">t</text:span><text:span text:style-name="T7879">ud</text:span><text:span text:style-name="T7880">o</text:span><text:span text:style-name="T7881"><text:s/></text:span><text:span text:style-name="T7882">m</text:span><text:span text:style-name="T7883">a</text:span><text:span text:style-name="T7884">i</text:span><text:span text:style-name="T7885">s</text:span><text:span text:style-name="T7886"><text:s/></text:span><text:span text:style-name="T7887">a</text:span><text:span text:style-name="T7888">pu</text:span><text:span text:style-name="T7889">r</text:span><text:span text:style-name="T7890">a</text:span><text:span text:style-name="T7891">do</text:span><text:span text:style-name="T7892">,</text:span><text:span text:style-name="T7893"><text:s/></text:span><text:span text:style-name="T7894">c</text:span><text:span text:style-name="T7895">o</text:span><text:span text:style-name="T7896">n</text:span><text:span text:style-name="T7897">s</text:span><text:span text:style-name="T7898">i</text:span><text:span text:style-name="T7899">d</text:span><text:span text:style-name="T7900">e</text:span><text:span text:style-name="T7901">r</text:span><text:span text:style-name="T7902">a</text:span><text:span text:style-name="T7903">n</text:span><text:span text:style-name="T7904">d</text:span><text:span text:style-name="T7905">o</text:span><text:span text:style-name="T7906"><text:s/></text:span><text:span text:style-name="T7907">qu</text:span><text:span text:style-name="T7908">e</text:span><text:span text:style-name="T7909"><text:s/></text:span><text:span text:style-name="T7910">o</text:span><text:span text:style-name="T7911"><text:s/></text:span><text:span text:style-name="T7912">i</text:span><text:span text:style-name="T7913">m</text:span><text:span text:style-name="T7914">ó</text:span><text:span text:style-name="T7915">v</text:span><text:span text:style-name="T7916">e</text:span><text:span text:style-name="T7917">l</text:span><text:span text:style-name="T7918"><text:s/></text:span><text:span text:style-name="T7919">é</text:span><text:span text:style-name="T7920"><text:s/></text:span><text:span text:style-name="T7921">i</text:span><text:span text:style-name="T7922">c</text:span><text:span text:style-name="T7923">ôn</text:span><text:span text:style-name="T7924">i</text:span><text:span text:style-name="T7925">c</text:span><text:span text:style-name="T7926">o</text:span><text:span text:style-name="T7927"><text:s/></text:span><text:span text:style-name="T7928">n</text:span><text:span text:style-name="T7929">o</text:span><text:span text:style-name="T7930"><text:s/></text:span><text:span text:style-name="T7931">b</text:span><text:span text:style-name="T7932">a</text:span><text:span text:style-name="T7933">i</text:span><text:span text:style-name="T7934">rr</text:span><text:span text:style-name="T7935">o</text:span><text:span text:style-name="T7936"><text:s/></text:span><text:span text:style-name="T7937">d</text:span><text:span text:style-name="T7938">o</text:span><text:span text:style-name="T7939"><text:s/></text:span><text:span text:style-name="T7940">P</text:span><text:span text:style-name="T7941">a</text:span><text:span text:style-name="T7942">c</text:span><text:span text:style-name="T7943">a</text:span><text:span text:style-name="T7944">e</text:span><text:span text:style-name="T7945">m</text:span><text:span text:style-name="T7946">bu</text:span><text:span text:style-name="T7947">.<text:s/></text:span><text:span text:style-name="T7948">Processo</text:span><text:span text:style-name="T7949"><text:s/></text:span><text:span text:style-name="T7950">2012</text:span><text:span text:style-name="T7951">-</text:span><text:span text:style-name="T7952">0.268.500</text:span><text:span text:style-name="T7953">-</text:span><text:span text:style-name="T7954">1<text:s/></text:span><text:span text:style-name="T7955"><text:s/></text:span><text:span text:style-name="T7956">-</text:span><text:span text:style-name="T7957"><text:s/></text:span><text:span text:style-name="T7958">F</text:span><text:span text:style-name="T7959">u</text:span><text:span text:style-name="T7960">n</text:span><text:span text:style-name="T7961">d</text:span><text:span text:style-name="T7962">a</text:span><text:span text:style-name="T7963">ç</text:span><text:span text:style-name="T7964">ã</text:span><text:span text:style-name="T7965">o</text:span><text:span text:style-name="T7966"><text:s/></text:span><text:span text:style-name="T7967">p</text:span><text:span text:style-name="T7968">a</text:span><text:span text:style-name="T7969">r</text:span><text:span text:style-name="T7970">a</text:span><text:span text:style-name="T7971"><text:s/></text:span><text:span text:style-name="T7972">o</text:span><text:span text:style-name="T7973"><text:s/></text:span><text:span text:style-name="T7974">D</text:span><text:span text:style-name="T7975">e</text:span><text:span text:style-name="T7976">s</text:span><text:span text:style-name="T7977">e</text:span><text:span text:style-name="T7978">n</text:span><text:span text:style-name="T7979">v</text:span><text:span text:style-name="T7980">o</text:span><text:span text:style-name="T7981">l</text:span><text:span text:style-name="T7982">v</text:span><text:span text:style-name="T7983">i</text:span><text:span text:style-name="T7984">m</text:span><text:span text:style-name="T7985">e</text:span><text:span text:style-name="T7986">n</text:span><text:span text:style-name="T7987">t</text:span><text:span text:style-name="T7988">o<text:s/></text:span><text:span text:style-name="T7989"><text:s/></text:span><text:span text:style-name="T7990">d</text:span><text:span text:style-name="T7991">a</text:span><text:span text:style-name="T7992"><text:s/></text:span><text:span text:style-name="T7993">E</text:span><text:span text:style-name="T7994">du</text:span><text:span text:style-name="T7995">c</text:span><text:span text:style-name="T7996">ação –</text:span><text:span text:style-name="T7997"><text:s/></text:span><text:span text:style-name="T7998">F</text:span><text:span text:style-name="T7999">D</text:span><text:span text:style-name="T8000">E</text:span><text:span text:style-name="T8001"><text:s/></text:span><text:span text:style-name="T8002">-</text:span><text:span text:style-name="T8003"><text:s/></text:span><text:span text:style-name="T8004">P</text:span><text:span text:style-name="T8005">r</text:span><text:span text:style-name="T8006">o</text:span><text:span text:style-name="T8007">j</text:span><text:span text:style-name="T8008">e</text:span><text:span text:style-name="T8009">t</text:span><text:span text:style-name="T8010">o<text:s/></text:span><text:span text:style-name="T8011">mo</text:span><text:span text:style-name="T8012">d</text:span><text:span text:style-name="T8013">i</text:span><text:span text:style-name="T8014">f</text:span><text:span text:style-name="T8015">i</text:span><text:span text:style-name="T8016">c</text:span><text:span text:style-name="T8017">a</text:span><text:span text:style-name="T8018">t</text:span><text:span text:style-name="T8019">i</text:span><text:span text:style-name="T8020">v</text:span><text:span text:style-name="T8021">o</text:span><text:span text:style-name="T8022"><text:s/></text:span><text:span text:style-name="T8023">d</text:span><text:span text:style-name="T8024">e</text:span><text:span text:style-name="T8025"><text:s/></text:span><text:span text:style-name="T8026">c</text:span><text:span text:style-name="T8027">on</text:span><text:span text:style-name="T8028">s</text:span><text:span text:style-name="T8029">t</text:span><text:span text:style-name="T8030">r</text:span><text:span text:style-name="T8031">u</text:span><text:span text:style-name="T8032">ç</text:span><text:span text:style-name="T8033">ã</text:span><text:span text:style-name="T8034">o</text:span><text:span text:style-name="T8035"><text:s/></text:span><text:span text:style-name="T8036">d</text:span><text:span text:style-name="T8037">e</text:span><text:span text:style-name="T8038"><text:s/></text:span><text:span text:style-name="T8039">e</text:span><text:span text:style-name="T8040">d</text:span><text:span text:style-name="T8041">i</text:span><text:span text:style-name="T8042">f</text:span><text:span text:style-name="T8043">í</text:span><text:span text:style-name="T8044">c</text:span><text:span text:style-name="T8045">i</text:span><text:span text:style-name="T8046">o</text:span><text:span text:style-name="T8047"><text:s/></text:span><text:span text:style-name="T8048">e</text:span><text:span text:style-name="T8049">s</text:span><text:span text:style-name="T8050">c</text:span><text:span text:style-name="T8051">o</text:span><text:span text:style-name="T8052">l</text:span><text:span text:style-name="T8053">a</text:span><text:span text:style-name="T8054">r</text:span><text:span text:style-name="T8055"><text:s/></text:span><text:span text:style-name="T8056">-</text:span><text:span text:style-name="T8057"><text:s/></text:span><text:span text:style-name="T8058">P</text:span><text:span text:style-name="T8059">r</text:span><text:span text:style-name="T8060">a</text:span><text:span text:style-name="T8061">ç</text:span><text:span text:style-name="T8062">a</text:span><text:span text:style-name="T8063"><text:s/></text:span><text:span text:style-name="T8064">C</text:span><text:span text:style-name="T8065">e</text:span><text:span text:style-name="T8066">l</text:span><text:span text:style-name="T8067">.</text:span><text:span text:style-name="T8068"><text:s/></text:span><text:span text:style-name="T8069">F</text:span><text:span text:style-name="T8070">e</text:span><text:span text:style-name="T8071">r</text:span><text:span text:style-name="T8072">n</text:span><text:span text:style-name="T8073">a</text:span><text:span text:style-name="T8074">nd</text:span><text:span text:style-name="T8075">o</text:span><text:span text:style-name="T8076"><text:s/></text:span><text:span text:style-name="T8077">P</text:span><text:span text:style-name="T8078">r</text:span><text:span text:style-name="T8079">e</text:span><text:span text:style-name="T8080">s</text:span><text:span text:style-name="T8081">t</text:span><text:span text:style-name="T8082">e</text:span><text:span text:style-name="T8083">s</text:span><text:span text:style-name="T8084"><text:s/></text:span><text:span text:style-name="T8085">x<text:s/></text:span><text:span text:style-name="T8086">R</text:span><text:span text:style-name="T8087">u</text:span><text:span text:style-name="T8088">a</text:span><text:span text:style-name="T8089"><text:s/></text:span><text:span text:style-name="T8090">A</text:span><text:span text:style-name="T8091">f</text:span><text:span text:style-name="T8092">on</text:span><text:span text:style-name="T8093">s</text:span><text:span text:style-name="T8094">o</text:span><text:span text:style-name="T8095"><text:s/></text:span><text:span text:style-name="T8096">P</text:span><text:span text:style-name="T8097">e</text:span><text:span text:style-name="T8098">n</text:span><text:span text:style-name="T8099">a</text:span><text:span text:style-name="T8100">,<text:s/></text:span><text:span text:style-name="T8101">s/nº</text:span><text:span text:style-name="T8102"><text:s/></text:span><text:span text:style-name="T8103">-</text:span><text:span text:style-name="T8104"><text:s/></text:span><text:span text:style-name="T8105">L</text:span><text:span text:style-name="T8106">u</text:span><text:span text:style-name="T8107">z</text:span><text:span text:style-name="T8108"><text:s/></text:span><text:span text:style-name="T8109">–</text:span><text:span text:style-name="T8110"><text:s/></text:span><text:span text:style-name="T8111">R</text:span><text:span text:style-name="T8112">e</text:span><text:span text:style-name="T8113">l</text:span><text:span text:style-name="T8114">a</text:span><text:span text:style-name="T8115">t</text:span><text:span text:style-name="T8116">o</text:span><text:span text:style-name="T8117">r</text:span><text:span text:style-name="T8118">:</text:span><text:span text:style-name="T8119"><text:s/></text:span><text:span text:style-name="T8120">C</text:span><text:span text:style-name="T8121">o</text:span><text:span text:style-name="T8122">n</text:span><text:span text:style-name="T8123">s</text:span><text:span text:style-name="T8124">e</text:span><text:span text:style-name="T8125">l</text:span><text:span text:style-name="T8126">h</text:span><text:span text:style-name="T8127">e</text:span><text:span text:style-name="T8128">i</text:span><text:span text:style-name="T8129">r</text:span><text:span text:style-name="T8130">o</text:span><text:span text:style-name="T8131"><text:s/></text:span><text:span text:style-name="T8132">W</text:span><text:span text:style-name="T8133">a</text:span><text:span text:style-name="T8134">l</text:span><text:span text:style-name="T8135">t</text:span><text:span text:style-name="T8136">e</text:span><text:span text:style-name="T8137">r</text:span><text:span text:style-name="T8138">.</text:span><text:span text:style-name="T8139"><text:s/></text:span><text:span text:style-name="T8140">P</text:span><text:span text:style-name="T8141">o</text:span><text:span text:style-name="T8142">r</text:span><text:span text:style-name="T8143"><text:s/></text:span><text:span text:style-name="T8144">m</text:span><text:span text:style-name="T8145">a</text:span><text:span text:style-name="T8146">i</text:span><text:span text:style-name="T8147">o</text:span><text:span text:style-name="T8148">r</text:span><text:span text:style-name="T8149">i</text:span><text:span text:style-name="T8150">a</text:span><text:span text:style-name="T8151"><text:s/></text:span><text:span text:style-name="T8152">d</text:span><text:span text:style-name="T8153">e</text:span><text:span text:style-name="T8154"><text:s/></text:span><text:span text:style-name="T8155">v</text:span><text:span text:style-name="T8156">o</text:span><text:span text:style-name="T8157">t</text:span><text:span text:style-name="T8158">o</text:span><text:span text:style-name="T8159">s</text:span><text:span text:style-name="T8160"><text:s/></text:span><text:span text:style-name="T8161">do</text:span><text:span text:style-name="T8162">s<text:s/></text:span><text:span text:style-name="T8163">C</text:span><text:span text:style-name="T8164">o</text:span><text:span text:style-name="T8165">n</text:span><text:span text:style-name="T8166">s</text:span><text:span text:style-name="T8167">e</text:span><text:span text:style-name="T8168">l</text:span><text:span text:style-name="T8169">h</text:span><text:span text:style-name="T8170">e</text:span><text:span text:style-name="T8171">i</text:span><text:span text:style-name="T8172">r</text:span><text:span text:style-name="T8173">o</text:span><text:span text:style-name="T8174">s</text:span><text:span text:style-name="T8175">,</text:span><text:span text:style-name="T8176"><text:s/></text:span><text:span text:style-name="T8177">o</text:span><text:span text:style-name="T8178"><text:s/></text:span><text:span text:style-name="T8179">p</text:span><text:span text:style-name="T8180">r</text:span><text:span text:style-name="T8181">o</text:span><text:span text:style-name="T8182">c</text:span><text:span text:style-name="T8183">e</text:span><text:span text:style-name="T8184">s</text:span><text:span text:style-name="T8185">s</text:span><text:span text:style-name="T8186">o</text:span><text:span text:style-name="T8187"><text:s/></text:span><text:span text:style-name="T8188">f</text:span><text:span text:style-name="T8189">o</text:span><text:span text:style-name="T8190">i<text:s/></text:span><text:span text:style-name="T8191">D</text:span><text:span text:style-name="T8192">E</text:span><text:span text:style-name="T8193">F</text:span><text:span text:style-name="T8194">E</text:span><text:span text:style-name="T8195">R</text:span><text:span text:style-name="T8196">I</text:span><text:span text:style-name="T8197">D</text:span><text:span text:style-name="T8198">O</text:span><text:span text:style-name="T8199">,</text:span><text:span text:style-name="T8200"><text:s/></text:span><text:span text:style-name="T8201">C</text:span><text:span text:style-name="T8202">O</text:span><text:span text:style-name="T8203">M</text:span><text:span text:style-name="T8204"><text:s/></text:span><text:span text:style-name="T8205">A<text:s/></text:span><text:span text:style-name="T8206">S</text:span><text:span text:style-name="T8207">E</text:span><text:span text:style-name="T8208">G</text:span><text:span text:style-name="T8209">U</text:span><text:span text:style-name="T8210">I</text:span><text:span text:style-name="T8211">N</text:span><text:span text:style-name="T8212">T</text:span><text:span text:style-name="T8213">E</text:span><text:span text:style-name="T8214"><text:s/></text:span><text:span text:style-name="T8215">D</text:span><text:span text:style-name="T8216">I</text:span><text:span text:style-name="T8217">R</text:span><text:span text:style-name="T8218">E</text:span><text:span text:style-name="T8219">T</text:span><text:span text:style-name="T8220">R</text:span><text:span text:style-name="T8221">I</text:span><text:span text:style-name="T8222">Z</text:span><text:span text:style-name="T8223">:</text:span><text:span text:style-name="T8224"><text:s/></text:span><text:span text:style-name="T8225">-</text:span><text:span text:style-name="T8226"><text:s/></text:span><text:span text:style-name="T8227">D</text:span><text:span text:style-name="T8228">e</text:span><text:span text:style-name="T8229">ve</text:span><text:span text:style-name="T8230">r</text:span><text:span text:style-name="T8231">á</text:span><text:span text:style-name="T8232"><text:s/></text:span><text:span text:style-name="T8233">s</text:span><text:span text:style-name="T8234">e</text:span><text:span text:style-name="T8235">r</text:span><text:span text:style-name="T8236"><text:s/></text:span><text:span text:style-name="T8237">e</text:span><text:span text:style-name="T8238">s</text:span><text:span text:style-name="T8239">t</text:span><text:span text:style-name="T8240">u</text:span><text:span text:style-name="T8241">d</text:span><text:span text:style-name="T8242">a</text:span><text:span text:style-name="T8243">d</text:span><text:span text:style-name="T8244">a</text:span><text:span text:style-name="T8245"><text:s/></text:span><text:span text:style-name="T8246">a</text:span><text:span text:style-name="T8247"><text:s/></text:span><text:span text:style-name="T8248">po</text:span><text:span text:style-name="T8249">s</text:span><text:span text:style-name="T8250">s</text:span><text:span text:style-name="T8251">i</text:span><text:span text:style-name="T8252">b</text:span><text:span text:style-name="T8253">il</text:span><text:span text:style-name="T8254">i</text:span><text:span text:style-name="T8255">d</text:span><text:span text:style-name="T8256">a</text:span><text:span text:style-name="T8257">d</text:span><text:span text:style-name="T8258">e</text:span><text:span text:style-name="T8259"><text:s/></text:span><text:span text:style-name="T8260">d</text:span><text:span text:style-name="T8261">e</text:span><text:span text:style-name="T8262"><text:s/></text:span><text:span text:style-name="T8263">c</text:span><text:span text:style-name="T8264">r</text:span><text:span text:style-name="T8265">i</text:span><text:span text:style-name="T8266">a</text:span><text:span text:style-name="T8267">ç</text:span><text:span text:style-name="T8268">ã</text:span><text:span text:style-name="T8269">o</text:span><text:span text:style-name="T8270"><text:s/></text:span><text:span text:style-name="T8271">d</text:span><text:span text:style-name="T8272">e<text:s/></text:span><text:span text:style-name="T8273">c</text:span><text:span text:style-name="T8274">ob</text:span><text:span text:style-name="T8275">e</text:span><text:span text:style-name="T8276">r</text:span><text:span text:style-name="T8277">t</text:span><text:span text:style-name="T8278">u</text:span><text:span text:style-name="T8279">r</text:span><text:span text:style-name="T8280">a</text:span><text:span text:style-name="T8281"><text:s/></text:span><text:span text:style-name="T8282">e</text:span><text:span text:style-name="T8283"><text:s/></text:span><text:span text:style-name="T8284">v</text:span><text:span text:style-name="T8285">o</text:span><text:span text:style-name="T8286">l</text:span><text:span text:style-name="T8287">u</text:span><text:span text:style-name="T8288">m</text:span><text:span text:style-name="T8289">e</text:span><text:span text:style-name="T8290">t</text:span><text:span text:style-name="T8291">r</text:span><text:span text:style-name="T8292">i</text:span><text:span text:style-name="T8293">a</text:span><text:span text:style-name="T8294"><text:s/></text:span><text:span text:style-name="T8295">a</text:span><text:span text:style-name="T8296">ss</text:span><text:span text:style-name="T8297">o</text:span><text:span text:style-name="T8298">c</text:span><text:span text:style-name="T8299">i</text:span><text:span text:style-name="T8300">a</text:span><text:span text:style-name="T8301">d</text:span><text:span text:style-name="T8302">a</text:span><text:span text:style-name="T8303"><text:s/></text:span><text:span text:style-name="T8304">à</text:span><text:span text:style-name="T8305"><text:s/></text:span><text:span text:style-name="T8306">f</text:span><text:span text:style-name="T8307">a</text:span><text:span text:style-name="T8308">c</text:span><text:span text:style-name="T8309">h</text:span><text:span text:style-name="T8310">a</text:span><text:span text:style-name="T8311">d</text:span><text:span text:style-name="T8312">a</text:span><text:span text:style-name="T8313"><text:s/></text:span><text:span text:style-name="T8314">m</text:span><text:span text:style-name="T8315">a</text:span><text:span text:style-name="T8316">i</text:span><text:span text:style-name="T8317">o</text:span><text:span text:style-name="T8318">r</text:span><text:span text:style-name="T8319"><text:s/></text:span><text:span text:style-name="T8320">a</text:span><text:span text:style-name="T8321"><text:s/></text:span><text:span text:style-name="T8322">s</text:span><text:span text:style-name="T8323">e</text:span><text:span text:style-name="T8324">r</text:span><text:span text:style-name="T8325"><text:s/></text:span><text:span text:style-name="T8326">p</text:span><text:span text:style-name="T8327">r</text:span><text:span text:style-name="T8328">e</text:span><text:span text:style-name="T8329">s</text:span><text:span text:style-name="T8330">e</text:span><text:span text:style-name="T8331">r</text:span><text:span text:style-name="T8332">v</text:span><text:span text:style-name="T8333">a</text:span><text:span text:style-name="T8334">d</text:span><text:span text:style-name="T8335">a</text:span><text:span text:style-name="T8336">.</text:span><text:span text:style-name="T8337"><text:s/></text:span><text:span text:style-name="T8338">O</text:span><text:span text:style-name="T8339">s<text:s/></text:span><text:span text:style-name="T8340">C</text:span><text:span text:style-name="T8341">o</text:span><text:span text:style-name="T8342">n</text:span><text:span text:style-name="T8343">s</text:span><text:span text:style-name="T8344">e</text:span><text:span text:style-name="T8345">l</text:span><text:span text:style-name="T8346">h</text:span><text:span text:style-name="T8347">e</text:span><text:span text:style-name="T8348">i</text:span><text:span text:style-name="T8349">r</text:span><text:span text:style-name="T8350">o</text:span><text:span text:style-name="T8351">s</text:span><text:span text:style-name="T8352"><text:s/></text:span><text:span text:style-name="T8353">A</text:span><text:span text:style-name="T8354">l</text:span><text:span text:style-name="T8355">f</text:span><text:span text:style-name="T8356">on</text:span><text:span text:style-name="T8357">s</text:span><text:span text:style-name="T8358">o</text:span><text:span text:style-name="T8359">,<text:s/></text:span><text:span text:style-name="T8360">M</text:span><text:span text:style-name="T8361">a</text:span><text:span text:style-name="T8362">r</text:span><text:span text:style-name="T8363">c</text:span><text:span text:style-name="T8364">e</text:span><text:span text:style-name="T8365">l</text:span><text:span text:style-name="T8366">o</text:span><text:span text:style-name="T8367"><text:s/></text:span><text:span text:style-name="T8368">e</text:span><text:span text:style-name="T8369"><text:s/></text:span><text:span text:style-name="T8370">N</text:span><text:span text:style-name="T8371">a</text:span><text:span text:style-name="T8372">d</text:span><text:span text:style-name="T8373">i</text:span><text:span text:style-name="T8374">a</text:span><text:span text:style-name="T8375"><text:s/></text:span><text:span text:style-name="T8376">s</text:span><text:span text:style-name="T8377">e</text:span><text:span text:style-name="T8378"><text:s/></text:span><text:span text:style-name="T8379">m</text:span><text:span text:style-name="T8380">a</text:span><text:span text:style-name="T8381">n</text:span><text:span text:style-name="T8382">i</text:span><text:span text:style-name="T8383">f</text:span><text:span text:style-name="T8384">e</text:span><text:span text:style-name="T8385">s</text:span><text:span text:style-name="T8386">t</text:span><text:span text:style-name="T8387">a</text:span><text:span text:style-name="T8388">r</text:span><text:span text:style-name="T8389">a</text:span><text:span text:style-name="T8390">m <text:s/></text:span><text:span text:style-name="T8391">f</text:span><text:span text:style-name="T8392">a</text:span><text:span text:style-name="T8393">v</text:span><text:span text:style-name="T8394">o</text:span><text:span text:style-name="T8395">r</text:span><text:span text:style-name="T8396">á</text:span><text:span text:style-name="T8397">ve</text:span><text:span text:style-name="T8398">i</text:span><text:span text:style-name="T8399">s</text:span><text:span text:style-name="T8400"><text:s/></text:span><text:span text:style-name="T8401">a</text:span><text:span text:style-name="T8402">o</text:span><text:span text:style-name="T8403"><text:s/></text:span><text:span text:style-name="T8404">p</text:span><text:span text:style-name="T8405">r</text:span><text:span text:style-name="T8406">o</text:span><text:span text:style-name="T8407">j</text:span><text:span text:style-name="T8408">e</text:span><text:span text:style-name="T8409">t</text:span><text:span text:style-name="T8410">o</text:span><text:span text:style-name="T8411">,</text:span><text:span text:style-name="T8412"><text:s/></text:span><text:span text:style-name="T8413">n</text:span><text:span text:style-name="T8414">a</text:span><text:span text:style-name="T8415"><text:s/></text:span><text:span text:style-name="T8416">f</text:span><text:span text:style-name="T8417">o</text:span><text:span text:style-name="T8418">r</text:span><text:span text:style-name="T8419">m</text:span><text:span text:style-name="T8420">a</text:span><text:span text:style-name="T8421"><text:s/></text:span><text:span text:style-name="T8422">e</text:span><text:span text:style-name="T8423">m</text:span><text:span text:style-name="T8424"><text:s/></text:span><text:span text:style-name="T8425">q</text:span><text:span text:style-name="T8426">u</text:span><text:span text:style-name="T8427">e</text:span><text:span text:style-name="T8428"><text:s/></text:span><text:span text:style-name="T8429">f</text:span><text:span text:style-name="T8430">o</text:span><text:span text:style-name="T8431">i</text:span><text:span text:style-name="T8432"><text:s/></text:span><text:span text:style-name="T8433">a</text:span><text:span text:style-name="T8434">p</text:span><text:span text:style-name="T8435">r</text:span><text:span text:style-name="T8436">e</text:span><text:span text:style-name="T8437">s</text:span><text:span text:style-name="T8438">e</text:span><text:span text:style-name="T8439">n</text:span><text:span text:style-name="T8440">t</text:span><text:span text:style-name="T8441">a</text:span><text:span text:style-name="T8442">do</text:span><text:span text:style-name="T8443">.<text:s/></text:span><text:span text:style-name="T8444">Processo</text:span><text:span text:style-name="T8445"><text:s/></text:span><text:span text:style-name="T8446">2007</text:span><text:span text:style-name="T8447">-</text:span><text:span text:style-name="T8448">0.358.570</text:span><text:span text:style-name="T8449">-</text:span><text:span text:style-name="T8450">0</text:span><text:span text:style-name="T8451"><text:s/></text:span><text:span text:style-name="T8452">-</text:span><text:span text:style-name="T8453"><text:s/></text:span><text:span text:style-name="T8454">Alb</text:span><text:span text:style-name="T8455">e</text:span><text:span text:style-name="T8456">r</text:span><text:span text:style-name="T8457">t</text:span><text:span text:style-name="T8458">o</text:span><text:span text:style-name="T8459"><text:s/></text:span><text:span text:style-name="T8460">J</text:span><text:span text:style-name="T8461">o</text:span><text:span text:style-name="T8462">r</text:span><text:span text:style-name="T8463">g</text:span><text:span text:style-name="T8464">e</text:span><text:span text:style-name="T8465"><text:s/></text:span><text:span text:style-name="T8466">–</text:span><text:span text:style-name="T8467"><text:s/></text:span><text:span text:style-name="T8468">D</text:span><text:span text:style-name="T8469">e</text:span><text:span text:style-name="T8470">m</text:span><text:span text:style-name="T8471">o</text:span><text:span text:style-name="T8472">l</text:span><text:span text:style-name="T8473">i</text:span><text:span text:style-name="T8474">ç</text:span><text:span text:style-name="T8475">ã</text:span><text:span text:style-name="T8476">o</text:span><text:span text:style-name="T8477"><text:s/></text:span><text:span text:style-name="T8478">-</text:span><text:span text:style-name="T8479"><text:s/></text:span><text:span text:style-name="T8480">R</text:span><text:span text:style-name="T8481">u</text:span><text:span text:style-name="T8482">a</text:span><text:span text:style-name="T8483"><text:s/></text:span><text:span text:style-name="T8484">V</text:span><text:span text:style-name="T8485">i</text:span><text:span text:style-name="T8486">n</text:span><text:span text:style-name="T8487">t</text:span><text:span text:style-name="T8488">e</text:span><text:span text:style-name="T8489"><text:s/></text:span><text:span text:style-name="T8490">e</text:span><text:span text:style-name="T8491"><text:s/></text:span><text:span text:style-name="T8492">U</text:span><text:span text:style-name="T8493">m</text:span><text:span text:style-name="T8494"><text:s/>d</text:span><text:span text:style-name="T8495">e</text:span><text:span text:style-name="T8496"><text:s/></text:span><text:span text:style-name="T8497">A</text:span><text:span text:style-name="T8498">b</text:span><text:span text:style-name="T8499">r</text:span><text:span text:style-name="T8500">i</text:span><text:span text:style-name="T8501">l</text:span><text:span text:style-name="T8502">,</text:span><text:span text:style-name="T8503"><text:s/></text:span><text:span text:style-name="T8504">117</text:span><text:span text:style-name="T8505">4</text:span><text:span text:style-name="T8506"><text:s/></text:span><text:span text:style-name="T8507">–</text:span><text:span text:style-name="T8508"><text:s/></text:span><text:span text:style-name="T8509">B</text:span><text:span text:style-name="T8510">e</text:span><text:span text:style-name="T8511">l</text:span><text:span text:style-name="T8512">é</text:span><text:span text:style-name="T8513">m</text:span><text:span text:style-name="T8514"><text:s/></text:span><text:span text:style-name="T8515">–<text:s/></text:span><text:span text:style-name="T8516">P</text:span><text:span text:style-name="T8517">o</text:span><text:span text:style-name="T8518">r</text:span><text:span text:style-name="T8519"><text:s/></text:span><text:span text:style-name="T8520">u</text:span><text:span text:style-name="T8521">n</text:span><text:span text:style-name="T8522">a</text:span><text:span text:style-name="T8523">n</text:span><text:span text:style-name="T8524">i</text:span><text:span text:style-name="T8525">m</text:span><text:span text:style-name="T8526">i</text:span><text:span text:style-name="T8527">d</text:span><text:span text:style-name="T8528">a</text:span><text:span text:style-name="T8529">d</text:span><text:span text:style-name="T8530">e</text:span><text:span text:style-name="T8531"><text:s/></text:span><text:span text:style-name="T8532">d</text:span><text:span text:style-name="T8533">e</text:span><text:span text:style-name="T8534"><text:s/></text:span><text:span text:style-name="T8535">v</text:span><text:span text:style-name="T8536">o</text:span><text:span text:style-name="T8537">t</text:span><text:span text:style-name="T8538">o</text:span><text:span text:style-name="T8539">s</text:span><text:span text:style-name="T8540"><text:s/></text:span><text:span text:style-name="T8541">do</text:span><text:span text:style-name="T8542">s</text:span><text:span text:style-name="T8543"><text:s/></text:span><text:span text:style-name="T8544">C</text:span><text:span text:style-name="T8545">o</text:span><text:span text:style-name="T8546">n</text:span><text:span text:style-name="T8547">s</text:span><text:span text:style-name="T8548">e</text:span><text:span text:style-name="T8549">l</text:span><text:span text:style-name="T8550">h</text:span><text:span text:style-name="T8551">e</text:span><text:span text:style-name="T8552">i</text:span><text:span text:style-name="T8553">r</text:span><text:span text:style-name="T8554">o</text:span><text:span text:style-name="T8555">s</text:span><text:span text:style-name="T8556">,</text:span><text:span text:style-name="T8557"><text:s/></text:span><text:span text:style-name="T8558">o</text:span><text:span text:style-name="T8559"><text:s/></text:span><text:span text:style-name="T8560">p</text:span><text:span text:style-name="T8561">e</text:span><text:span text:style-name="T8562">d</text:span><text:span text:style-name="T8563">i</text:span><text:span text:style-name="T8564">d</text:span><text:span text:style-name="T8565">o</text:span><text:span text:style-name="T8566"><text:s/></text:span><text:span text:style-name="T8567">f</text:span><text:span text:style-name="T8568">o</text:span><text:span text:style-name="T8569">i</text:span><text:span text:style-name="T8570"><text:s/></text:span><text:span text:style-name="T8571">DEFERIDO,</text:span><text:span text:style-name="T8572"><text:s/></text:span><text:span text:style-name="T8573">d</text:span><text:span text:style-name="T8574">e</text:span><text:span text:style-name="T8575">v</text:span><text:span text:style-name="T8576">e</text:span><text:span text:style-name="T8577">nd</text:span><text:span text:style-name="T8578">o</text:span><text:span text:style-name="T8579"><text:s/></text:span><text:span text:style-name="T8580">o</text:span><text:span text:style-name="T8581"><text:s/></text:span><text:span text:style-name="T8582">p</text:span><text:span text:style-name="T8583">r</text:span><text:span text:style-name="T8584">o</text:span><text:span text:style-name="T8585">c</text:span><text:span text:style-name="T8586">e</text:span><text:span text:style-name="T8587">ss</text:span><text:span text:style-name="T8588">o</text:span><text:span text:style-name="T8589"><text:s/></text:span><text:span text:style-name="T8590">r</text:span><text:span text:style-name="T8591">e</text:span><text:span text:style-name="T8592">t</text:span><text:span text:style-name="T8593">o</text:span><text:span text:style-name="T8594">r</text:span><text:span text:style-name="T8595">n</text:span><text:span text:style-name="T8596">a</text:span><text:span text:style-name="T8597">r à</text:span><text:span text:style-name="T8598"><text:s/></text:span><text:span text:style-name="T8599">u</text:span><text:span text:style-name="T8600">n</text:span><text:span text:style-name="T8601">i</text:span><text:span text:style-name="T8602">d</text:span><text:span text:style-name="T8603">a</text:span><text:span text:style-name="T8604">d</text:span><text:span text:style-name="T8605">e</text:span><text:span text:style-name="T8606"><text:s/></text:span><text:span text:style-name="T8607">s</text:span><text:span text:style-name="T8608">o</text:span><text:span text:style-name="T8609">li</text:span><text:span text:style-name="T8610">c</text:span><text:span text:style-name="T8611">i</text:span><text:span text:style-name="T8612">t</text:span><text:span text:style-name="T8613">a</text:span><text:span text:style-name="T8614">n</text:span><text:span text:style-name="T8615">t</text:span><text:span text:style-name="T8616">e</text:span><text:span text:style-name="T8617">.<text:s/></text:span><text:span text:style-name="T8618"><text:s/></text:span><text:span text:style-name="T8619">C</text:span><text:span text:style-name="T8620">o</text:span><text:span text:style-name="T8621">m</text:span><text:span text:style-name="T8622">o</text:span><text:span text:style-name="T8623"><text:s/></text:span><text:span text:style-name="T8624">e</text:span><text:span text:style-name="T8625">x</text:span><text:span text:style-name="T8626">t</text:span><text:span text:style-name="T8627">r</text:span><text:span text:style-name="T8628">a</text:span><text:span text:style-name="T8629"><text:s/></text:span><text:span text:style-name="T8630">p</text:span><text:span text:style-name="T8631">a</text:span><text:span text:style-name="T8632">u</text:span><text:span text:style-name="T8633">t</text:span><text:span text:style-name="T8634">a</text:span><text:span text:style-name="T8635"><text:s/></text:span><text:span text:style-name="T8636">o</text:span><text:span text:style-name="T8637"><text:s/></text:span><text:span text:style-name="T8638">C</text:span><text:span text:style-name="T8639">on</text:span><text:span text:style-name="T8640">s</text:span><text:span text:style-name="T8641">e</text:span><text:span text:style-name="T8642">l</text:span><text:span text:style-name="T8643">h</text:span><text:span text:style-name="T8644">e</text:span><text:span text:style-name="T8645">ir</text:span><text:span text:style-name="T8646">o<text:s/></text:span><text:span text:style-name="T8647"><text:s/></text:span><text:span text:style-name="T8648">W</text:span><text:span text:style-name="T8649">a</text:span><text:span text:style-name="T8650">l</text:span><text:span text:style-name="T8651">t</text:span><text:span text:style-name="T8652">e</text:span><text:span text:style-name="T8653">r<text:s/></text:span><text:span text:style-name="T8654"><text:s/></text:span><text:span text:style-name="T8655">a</text:span><text:span text:style-name="T8656">p</text:span><text:span text:style-name="T8657">r</text:span><text:span text:style-name="T8658">e</text:span><text:span text:style-name="T8659">s</text:span><text:span text:style-name="T8660">e</text:span><text:span text:style-name="T8661">n</text:span><text:span text:style-name="T8662">t</text:span><text:span text:style-name="T8663">o</text:span><text:span text:style-name="T8664">u<text:s/></text:span><text:span text:style-name="T8665"><text:s/></text:span><text:span text:style-name="T8666">o</text:span><text:span text:style-name="T8667"><text:s/></text:span><text:span text:style-name="T8668">P</text:span><text:span text:style-name="T8669">r</text:span><text:span text:style-name="T8670">o</text:span><text:span text:style-name="T8671">c</text:span><text:span text:style-name="T8672">e</text:span><text:span text:style-name="T8673">ss</text:span><text:span text:style-name="T8674">o</text:span><text:span text:style-name="T8675"><text:s/></text:span><text:span text:style-name="T8676">201</text:span><text:span text:style-name="T8677">1</text:span><text:span text:style-name="T8678">-</text:span></text:p>
      <text:p text:style-name="P8679"><text:span text:style-name="T8680">0.332.978</text:span><text:span text:style-name="T8681">-</text:span><text:span text:style-name="T8682">9</text:span><text:span text:style-name="T8683"><text:s/></text:span><text:span text:style-name="T8684">–</text:span><text:span text:style-name="T8685"><text:s/></text:span><text:span text:style-name="T8686">S</text:span><text:span text:style-name="T8687">V</text:span><text:span text:style-name="T8688">M</text:span><text:span text:style-name="T8689">A</text:span><text:span text:style-name="T8690"><text:s/></text:span><text:span text:style-name="T8691">/<text:s/></text:span><text:span text:style-name="T8692"><text:s/></text:span><text:span text:style-name="T8693">D</text:span><text:span text:style-name="T8694">e</text:span><text:span text:style-name="T8695">p</text:span><text:span text:style-name="T8696">a</text:span><text:span text:style-name="T8697">v</text:span><text:span text:style-name="T8698">e</text:span><text:span text:style-name="T8699"><text:s/></text:span><text:span text:style-name="T8700">–</text:span><text:span text:style-name="T8701"><text:s/></text:span><text:span text:style-name="T8702">P</text:span><text:span text:style-name="T8703">r</text:span><text:span text:style-name="T8704">o</text:span><text:span text:style-name="T8705">j</text:span><text:span text:style-name="T8706">e</text:span><text:span text:style-name="T8707">t</text:span><text:span text:style-name="T8708">o</text:span><text:span text:style-name="T8709"><text:s/></text:span><text:span text:style-name="T8710">m</text:span><text:span text:style-name="T8711">od</text:span><text:span text:style-name="T8712">i</text:span><text:span text:style-name="T8713">f</text:span><text:span text:style-name="T8714">i</text:span><text:span text:style-name="T8715">c</text:span><text:span text:style-name="T8716">a</text:span><text:span text:style-name="T8717">t</text:span><text:span text:style-name="T8718">i</text:span><text:span text:style-name="T8719">v</text:span><text:span text:style-name="T8720">o<text:s/></text:span><text:span text:style-name="T8721"><text:s/></text:span><text:span text:style-name="T8722">d</text:span><text:span text:style-name="T8723">e</text:span><text:span text:style-name="T8724"><text:s/></text:span><text:span text:style-name="T8725">r</text:span><text:span text:style-name="T8726">e</text:span><text:span text:style-name="T8727">f</text:span><text:span text:style-name="T8728">o</text:span><text:span text:style-name="T8729">r</text:span><text:span text:style-name="T8730">m</text:span><text:span text:style-name="T8731">a</text:span><text:span text:style-name="T8732"><text:s/></text:span><text:span text:style-name="T8733">e</text:span><text:span text:style-name="T8734"><text:s/></text:span><text:span text:style-name="T8735">r</text:span><text:span text:style-name="T8736">e</text:span><text:span text:style-name="T8737">v</text:span><text:span text:style-name="T8738">i</text:span><text:span text:style-name="T8739">t</text:span><text:span text:style-name="T8740">a</text:span><text:span text:style-name="T8741">l</text:span><text:span text:style-name="T8742">i</text:span><text:span text:style-name="T8743">z</text:span><text:span text:style-name="T8744">a</text:span><text:span text:style-name="T8745">ç</text:span><text:span text:style-name="T8746">ã</text:span><text:span text:style-name="T8747">o<text:s/></text:span><text:span text:style-name="T8748"><text:s/></text:span><text:span text:style-name="T8749">d</text:span><text:span text:style-name="T8750">o</text:span><text:span text:style-name="T8751"><text:s/></text:span><text:span text:style-name="T8752">V</text:span><text:span text:style-name="T8753">i</text:span><text:span text:style-name="T8754">v</text:span><text:span text:style-name="T8755">e</text:span><text:span text:style-name="T8756">i</text:span><text:span text:style-name="T8757">r</text:span><text:span text:style-name="T8758">o</text:span></text:p>
      <text:p text:style-name="P8759"><text:span text:style-name="T8760">M</text:span><text:span text:style-name="T8761">a</text:span><text:span text:style-name="T8762">n</text:span><text:span text:style-name="T8763">e</text:span><text:span text:style-name="T8764">qu</text:span><text:span text:style-name="T8765">i</text:span><text:span text:style-name="T8766">nh</text:span><text:span text:style-name="T8767">o <text:s/></text:span><text:span text:style-name="T8768">L</text:span><text:span text:style-name="T8769">o</text:span><text:span text:style-name="T8770">p</text:span><text:span text:style-name="T8771">e</text:span><text:span text:style-name="T8772">s</text:span><text:span text:style-name="T8773"><text:s/></text:span><text:span text:style-name="T8774">–</text:span><text:span text:style-name="T8775"><text:s/></text:span><text:span text:style-name="T8776">p</text:span><text:span text:style-name="T8777">a</text:span><text:span text:style-name="T8778">r</text:span><text:span text:style-name="T8779">q</text:span><text:span text:style-name="T8780">u</text:span><text:span text:style-name="T8781">e</text:span><text:span text:style-name="T8782"><text:s/></text:span><text:span text:style-name="T8783">I</text:span><text:span text:style-name="T8784">b</text:span><text:span text:style-name="T8785">i</text:span><text:span text:style-name="T8786">r</text:span><text:span text:style-name="T8787">a</text:span><text:span text:style-name="T8788">pu</text:span><text:span text:style-name="T8789">e</text:span><text:span text:style-name="T8790">r</text:span><text:span text:style-name="T8791">a</text:span><text:span text:style-name="T8792">.</text:span><text:span text:style-name="T8793"><text:s/></text:span><text:span text:style-name="T8794">P</text:span><text:span text:style-name="T8795">o</text:span><text:span text:style-name="T8796">r</text:span><text:span text:style-name="T8797"><text:s/></text:span><text:span text:style-name="T8798">un</text:span><text:span text:style-name="T8799">a</text:span><text:span text:style-name="T8800">n</text:span><text:span text:style-name="T8801">i</text:span><text:span text:style-name="T8802">m</text:span><text:span text:style-name="T8803">i</text:span><text:span text:style-name="T8804">d</text:span><text:span text:style-name="T8805">a</text:span><text:span text:style-name="T8806">d</text:span><text:span text:style-name="T8807">e</text:span><text:span text:style-name="T8808"><text:s/></text:span><text:span text:style-name="T8809">d</text:span><text:span text:style-name="T8810">e</text:span><text:span text:style-name="T8811"><text:s/></text:span><text:span text:style-name="T8812">v</text:span><text:span text:style-name="T8813">o</text:span><text:span text:style-name="T8814">t</text:span><text:span text:style-name="T8815">o</text:span><text:span text:style-name="T8816">s</text:span><text:span text:style-name="T8817">,</text:span><text:span text:style-name="T8818"><text:s/></text:span><text:span text:style-name="T8819">o</text:span><text:span text:style-name="T8820"><text:s/></text:span><text:span text:style-name="T8821">p</text:span><text:span text:style-name="T8822">e</text:span><text:span text:style-name="T8823">d</text:span><text:span text:style-name="T8824">i</text:span><text:span text:style-name="T8825">d</text:span><text:span text:style-name="T8826">o</text:span><text:span text:style-name="T8827"><text:s/></text:span><text:span text:style-name="T8828">f</text:span><text:span text:style-name="T8829">o</text:span><text:span text:style-name="T8830">i</text:span><text:span text:style-name="T8831"><text:s/></text:span><text:span text:style-name="T8832">DEFERIDO,<text:s/></text:span><text:span text:style-name="T8833">d</text:span><text:span text:style-name="T8834">e</text:span><text:span text:style-name="T8835">v</text:span><text:span text:style-name="T8836">e</text:span><text:span text:style-name="T8837">n</text:span><text:span text:style-name="T8838">d</text:span><text:span text:style-name="T8839">o</text:span><text:span text:style-name="T8840"><text:s/></text:span><text:span text:style-name="T8841">o<text:s/></text:span><text:span text:style-name="T8842">p</text:span><text:span text:style-name="T8843">r</text:span><text:span text:style-name="T8844">o</text:span><text:span text:style-name="T8845">c</text:span><text:span text:style-name="T8846">e</text:span><text:span text:style-name="T8847">s</text:span><text:span text:style-name="T8848">s</text:span><text:span text:style-name="T8849">o</text:span><text:span text:style-name="T8850"><text:s/></text:span><text:span text:style-name="T8851">r</text:span><text:span text:style-name="T8852">e</text:span><text:span text:style-name="T8853">t</text:span><text:span text:style-name="T8854">o</text:span><text:span text:style-name="T8855">r</text:span><text:span text:style-name="T8856">n</text:span><text:span text:style-name="T8857">a</text:span><text:span text:style-name="T8858">r</text:span><text:span text:style-name="T8859"><text:s/></text:span><text:span text:style-name="T8860">à</text:span><text:span text:style-name="T8861"><text:s/></text:span><text:span text:style-name="T8862">un</text:span><text:span text:style-name="T8863">i</text:span><text:span text:style-name="T8864">d</text:span><text:span text:style-name="T8865">a</text:span><text:span text:style-name="T8866">d</text:span><text:span text:style-name="T8867">e</text:span><text:span text:style-name="T8868"><text:s/></text:span><text:span text:style-name="T8869">s</text:span><text:span text:style-name="T8870">o</text:span><text:span text:style-name="T8871">li</text:span><text:span text:style-name="T8872">c</text:span><text:span text:style-name="T8873">i</text:span><text:span text:style-name="T8874">t</text:span><text:span text:style-name="T8875">a</text:span><text:span text:style-name="T8876">n</text:span><text:span text:style-name="T8877">t</text:span><text:span text:style-name="T8878">e</text:span><text:span text:style-name="T8879">.</text:span><text:span text:style-name="T8880"><text:s/></text:span><text:span text:style-name="T8881">N</text:span><text:span text:style-name="T8882">a</text:span><text:span text:style-name="T8883">d</text:span><text:span text:style-name="T8884">a<text:s/></text:span><text:span text:style-name="T8885">m</text:span><text:span text:style-name="T8886">a</text:span><text:span text:style-name="T8887">i</text:span><text:span text:style-name="T8888">s</text:span><text:span text:style-name="T8889"><text:s/></text:span><text:span text:style-name="T8890">h</text:span><text:span text:style-name="T8891">a</text:span><text:span text:style-name="T8892">v</text:span><text:span text:style-name="T8893">e</text:span><text:span text:style-name="T8894">nd</text:span><text:span text:style-name="T8895">o</text:span><text:span text:style-name="T8896"><text:s/></text:span><text:span text:style-name="T8897">a</text:span><text:span text:style-name="T8898"><text:s/></text:span><text:span text:style-name="T8899">d</text:span><text:span text:style-name="T8900">e</text:span><text:span text:style-name="T8901">l</text:span><text:span text:style-name="T8902">i</text:span><text:span text:style-name="T8903">b</text:span><text:span text:style-name="T8904">e</text:span><text:span text:style-name="T8905">r</text:span><text:span text:style-name="T8906">a</text:span><text:span text:style-name="T8907">r</text:span><text:span text:style-name="T8908">,</text:span><text:span text:style-name="T8909"><text:s/></text:span><text:span text:style-name="T8910">a</text:span><text:span text:style-name="T8911"><text:s/></text:span><text:span text:style-name="T8912">r</text:span><text:span text:style-name="T8913">e</text:span><text:span text:style-name="T8914">u</text:span><text:span text:style-name="T8915">n</text:span><text:span text:style-name="T8916">i</text:span><text:span text:style-name="T8917">ã</text:span><text:span text:style-name="T8918">o</text:span><text:span text:style-name="T8919"><text:s/></text:span><text:span text:style-name="T8920">f</text:span><text:span text:style-name="T8921">o</text:span><text:span text:style-name="T8922">i<text:s/></text:span><text:span text:style-name="T8923">e</text:span><text:span text:style-name="T8924">n</text:span><text:span text:style-name="T8925">c</text:span><text:span text:style-name="T8926">e</text:span><text:span text:style-name="T8927">rr</text:span><text:span text:style-name="T8928">a</text:span><text:span text:style-name="T8929">d</text:span><text:span text:style-name="T8930">a</text:span><text:span text:style-name="T8931"><text:s/></text:span><text:span text:style-name="T8932">à</text:span><text:span text:style-name="T8933">s</text:span><text:span text:style-name="T8934"><text:s/></text:span><text:span text:style-name="T8935">12</text:span><text:span text:style-name="T8936">h</text:span><text:span text:style-name="T8937">30</text:span><text:span text:style-name="T8938">.</text:span><text:span text:style-name="T8939"><text:s/></text:span><text:span text:style-name="T8940">P</text:span><text:span text:style-name="T8941">a</text:span><text:span text:style-name="T8942">r</text:span><text:span text:style-name="T8943">a</text:span><text:span text:style-name="T8944"><text:s/></text:span><text:span text:style-name="T8945">c</text:span><text:span text:style-name="T8946">on</text:span><text:span text:style-name="T8947">s</text:span><text:span text:style-name="T8948">t</text:span><text:span text:style-name="T8949">a</text:span><text:span text:style-name="T8950">r</text:span><text:span text:style-name="T8951">,</text:span><text:span text:style-name="T8952"><text:s/></text:span><text:span text:style-name="T8953">e</text:span><text:span text:style-name="T8954">u</text:span><text:span text:style-name="T8955"><text:s/></text:span><text:span text:style-name="T8956">W</text:span><text:span text:style-name="T8957">a</text:span><text:span text:style-name="T8958">nd</text:span><text:span text:style-name="T8959">a<text:s/></text:span><text:span text:style-name="T8960">R</text:span><text:span text:style-name="T8961">e</text:span><text:span text:style-name="T8962">g</text:span><text:span text:style-name="T8963">i</text:span><text:span text:style-name="T8964">n</text:span><text:span text:style-name="T8965">a<text:s/></text:span><text:span text:style-name="T8966">P</text:span><text:span text:style-name="T8967">l</text:span><text:span text:style-name="T8968">a</text:span><text:span text:style-name="T8969">c</text:span><text:span text:style-name="T8970">on</text:span><text:span text:style-name="T8971">e</text:span><text:span text:style-name="T8972"><text:s/></text:span><text:span text:style-name="T8973">d</text:span><text:span text:style-name="T8974">a</text:span><text:span text:style-name="T8975"><text:s/></text:span><text:span text:style-name="T8976">C</text:span><text:span text:style-name="T8977">o</text:span><text:span text:style-name="T8978">s</text:span><text:span text:style-name="T8979">t</text:span><text:span text:style-name="T8980">a</text:span><text:span text:style-name="T8981">,</text:span><text:span text:style-name="T8982"><text:s/></text:span><text:span text:style-name="T8983">l</text:span><text:span text:style-name="T8984">a</text:span><text:span text:style-name="T8985">v</text:span><text:span text:style-name="T8986">r</text:span><text:span text:style-name="T8987">e</text:span><text:span text:style-name="T8988">i</text:span><text:span text:style-name="T8989"><text:s/></text:span><text:span text:style-name="T8990">a</text:span><text:span text:style-name="T8991"><text:s/></text:span><text:span text:style-name="T8992">p</text:span><text:span text:style-name="T8993">r</text:span><text:span text:style-name="T8994">e</text:span><text:span text:style-name="T8995">s</text:span><text:span text:style-name="T8996">e</text:span><text:span text:style-name="T8997">n</text:span><text:span text:style-name="T8998">t</text:span><text:span text:style-name="T8999">e</text:span><text:span text:style-name="T9000"><text:s/></text:span><text:span text:style-name="T9001">A</text:span><text:span text:style-name="T9002">t</text:span><text:span text:style-name="T9003">a</text:span><text:span text:style-name="T9004">,</text:span><text:span text:style-name="T9005"><text:s/></text:span><text:span text:style-name="T9006">qu</text:span><text:span text:style-name="T9007">e<text:s/></text:span><text:span text:style-name="T9008">depois de achada conforme, será assinada pelos<text:s/></text:span><text:span text:style-name="T9009">Conselheiros.</text:span></text:p>
      <text:p text:style-name="P9010"/>
      <text:p text:style-name="P9011"/>
      <text:p text:style-name="P9012"/>
      <text:p text:style-name="P9013"/>
      <text:p text:style-name="P9014"><text:span text:style-name="T9015">DOC 26/10/12<text:s/></text:span><text:span text:style-name="T9016">–</text:span><text:span text:style-name="T9017"><text:s/></text:span><text:span text:style-name="T9018">p.</text:span><text:span text:style-name="T9019"><text:s/></text:span><text:span text:style-name="T9020">87</text:span></text:p>
      <text:p text:style-name="P9021"/>
      <text:p text:style-name="P9024"/>
      <text:p text:style-name="P9025"/>
      <text:p text:style-name="P9026"/>
      <text:p text:style-name="P9027"/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/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/>
      <text:p text:style-name="P9049"/>
      <text:p text:style-name="P9050"/>
      <text:p text:style-name="P9051"/>
      <text:p text:style-name="P9052"/>
      <text:p text:style-name="P9053"/>
      <text:p text:style-name="P9054"><text:a xlink:href="http://www.win2pdf.com" office:target-frame-name="_top" xlink:show="replace"><text:span text:style-name="T9055">This document was created with Win2PDF available at<text:s/></text:span></text:a><text:a xlink:href="" office:target-frame-name="_top" xlink:show="replace"><text:span text:style-name="T9056">http://www.win2pdf.com.</text:span></text:a></text:p>
      <text:p text:style-name="P9057"><text:a xlink:href="" office:target-frame-name="_top" xlink:show="replace"><text:span text:style-name="T9058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4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2993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5" style:parent-style-name="Normal" style:family="paragraph">
      <style:paragraph-properties fo:line-height="0.1388in"/>
    </style:style>
    <style:style style:name="P3786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37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37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0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38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8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8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1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1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8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818" style:parent-style-name="Normal" style:family="paragraph">
      <style:paragraph-properties fo:line-height="0.1388in"/>
    </style:style>
    <style:style style:name="P3819" style:parent-style-name="Normal" style:family="paragraph">
      <style:paragraph-properties fo:margin-left="0.0277in">
        <style:tab-stops/>
      </style:paragraph-properties>
    </style:style>
    <style:style style:name="T3820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0" style:parent-style-name="Normal" style:family="paragraph">
      <style:paragraph-properties fo:line-height="0.1388in"/>
    </style:style>
    <style:style style:name="P7511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75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5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5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5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2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2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5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2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5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5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2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5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3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3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5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3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37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5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3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75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4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5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543" style:parent-style-name="Normal" style:family="paragraph">
      <style:paragraph-properties fo:line-height="0.1388in"/>
    </style:style>
    <style:style style:name="P7544" style:parent-style-name="Normal" style:family="paragraph">
      <style:paragraph-properties fo:margin-left="0.0277in">
        <style:tab-stops/>
      </style:paragraph-properties>
    </style:style>
    <style:style style:name="T7545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902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902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76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3785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764in" svg:height="0.30903in" style:rel-width="scale" style:rel-height="scale"><draw:text-box><text:p text:style-name="P3786"><text:span text:style-name="T3787">CONSELHO</text:span><text:span text:style-name="T3788"><text:s/></text:span><text:span text:style-name="T3789">MUNICIPAL</text:span><text:span text:style-name="T3790"><text:s/></text:span><text:span text:style-name="T3791">DE</text:span><text:span text:style-name="T3792"><text:s/></text:span><text:span text:style-name="T3793">PRESERVAÇÃO</text:span><text:span text:style-name="T3794"><text:s/></text:span><text:span text:style-name="T3795">DO</text:span><text:span text:style-name="T3796"><text:s/></text:span><text:span text:style-name="T3797">PATRIMÔNIO</text:span><text:span text:style-name="T3798"><text:s/></text:span><text:span text:style-name="T3799">HISTÓRICO, CULTURAL</text:span><text:span text:style-name="T3800"><text:s/></text:span><text:span text:style-name="T3801">E</text:span><text:span text:style-name="T3802"><text:s/></text:span><text:span text:style-name="T3803">AMBIENTAL</text:span><text:span text:style-name="T3804"><text:s/></text:span><text:span text:style-name="T3805">DA</text:span><text:span text:style-name="T3806"><text:s/></text:span><text:span text:style-name="T3807">CIDADE</text:span><text:span text:style-name="T3808"><text:s/></text:span><text:span text:style-name="T3809">DE</text:span><text:span text:style-name="T3810"><text:s/></text:span><text:span text:style-name="T3811">SÃO</text:span><text:span text:style-name="T3812"><text:s/></text:span><text:span text:style-name="T3813">PAULO</text:span><text:span text:style-name="T3814"><text:s/></text:span><text:span text:style-name="T3815">–</text:span><text:span text:style-name="T3816"><text:s/></text:span><text:span text:style-name="T3817">CONPRESP</text:span></text:p></draw:text-box><svg:desc/></draw:frame></text:p>
      </style:header>
      <style:footer>
        <text:p text:style-name="P3818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3819"><text:span text:style-name="T3820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7510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764in" svg:height="0.30903in" style:rel-width="scale" style:rel-height="scale"><draw:text-box><text:p text:style-name="P7511"><text:span text:style-name="T7512">CONSELHO</text:span><text:span text:style-name="T7513"><text:s/></text:span><text:span text:style-name="T7514">MUNICIPAL</text:span><text:span text:style-name="T7515"><text:s/></text:span><text:span text:style-name="T7516">DE</text:span><text:span text:style-name="T7517"><text:s/></text:span><text:span text:style-name="T7518">PRESERVAÇÃO</text:span><text:span text:style-name="T7519"><text:s/></text:span><text:span text:style-name="T7520">DO</text:span><text:span text:style-name="T7521"><text:s/></text:span><text:span text:style-name="T7522">PATRIMÔNIO</text:span><text:span text:style-name="T7523"><text:s/></text:span><text:span text:style-name="T7524">HISTÓRICO, CULTURAL</text:span><text:span text:style-name="T7525"><text:s/></text:span><text:span text:style-name="T7526">E</text:span><text:span text:style-name="T7527"><text:s/></text:span><text:span text:style-name="T7528">AMBIENTAL</text:span><text:span text:style-name="T7529"><text:s/></text:span><text:span text:style-name="T7530">DA</text:span><text:span text:style-name="T7531"><text:s/></text:span><text:span text:style-name="T7532">CIDADE</text:span><text:span text:style-name="T7533"><text:s/></text:span><text:span text:style-name="T7534">DE</text:span><text:span text:style-name="T7535"><text:s/></text:span><text:span text:style-name="T7536">SÃO</text:span><text:span text:style-name="T7537"><text:s/></text:span><text:span text:style-name="T7538">PAULO</text:span><text:span text:style-name="T7539"><text:s/></text:span><text:span text:style-name="T7540">–</text:span><text:span text:style-name="T7541"><text:s/></text:span><text:span text:style-name="T7542">CONPRESP</text:span></text:p></draw:text-box><svg:desc/></draw:frame></text:p>
      </style:header>
      <style:footer>
        <text:p text:style-name="P7543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7544"><text:span text:style-name="T7545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9022"/>
      </style:header>
      <style:footer>
        <text:p text:style-name="P90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19:10:00Z</meta:creation-date>
    <dc:date>2014-04-04T19:10:00Z</dc:date>
    <meta:template xlink:href="Normal" xlink:type="simple"/>
    <meta:editing-cycles>2</meta:editing-cycles>
    <meta:editing-duration>PT0S</meta:editing-duration>
    <meta:document-statistic meta:page-count="4" meta:paragraph-count="21" meta:word-count="1706" meta:character-count="10898" meta:row-count="76" meta:non-whitespace-character-count="9213"/>
  </office:meta>
</office:document-meta>
</file>