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77in" fo:margin-left="1.5208in" fo:margin-right="1.545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P53" style:parent-style-name="Normal" style:family="paragraph">
      <style:paragraph-properties fo:margin-top="0.0034in" fo:line-height="0.0833in"/>
      <style:text-properties fo:font-size="6.5pt" style:font-size-asian="6.5pt" style:font-size-complex="6.5pt" fo:language="pt" fo:country="BR"/>
    </style:style>
    <style:style style:name="P54" style:parent-style-name="Normal" style:family="paragraph">
      <style:paragraph-properties fo:text-align="justify" fo:line-height="109%" fo:margin-left="0.075in" fo:margin-right="0.05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4" style:parent-style-name="Fonteparág.padrão" style:family="text">
      <style:text-properties style:font-name="Arial" style:font-name-asian="Arial" style:font-name-complex="Arial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77" style:parent-style-name="Fonteparág.padrão" style:family="text">
      <style:text-properties style:font-name="Arial" style:font-name-asian="Arial" style:font-name-complex="Arial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89" style:parent-style-name="Fonteparág.padrão" style:family="text">
      <style:text-properties style:font-name="Arial" style:font-name-asian="Arial" style:font-name-complex="Arial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letter-spacing="-0.002in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letter-spacing="-0.0256in" style:text-scale="103%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103%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0.002in" style:text-scale="103%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103%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3%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103%" fo:language="pt" fo:country="BR"/>
    </style:style>
    <style:style style:name="T232" style:parent-style-name="Fonteparág.padrão" style:family="text">
      <style:text-properties style:font-name="Arial" style:font-name-asian="Arial" style:font-name-complex="Arial" style:text-scale="88%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4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145in" style:text-scale="103%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5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256in" style:text-scale="103%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291in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131in" style:text-scale="103%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34" style:parent-style-name="Fonteparág.padrão" style:family="text">
      <style:text-properties style:font-name="Arial" style:font-name-asian="Arial" style:font-name-complex="Arial" style:text-scale="97%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2in" style:text-scale="97%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8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208in" style:text-scale="103%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0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0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1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-0.0215in" style:text-scale="103%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12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15" style:parent-style-name="Fonteparág.padrão" style:family="text">
      <style:text-properties style:font-name="Arial" style:font-name-asian="Arial" style:font-name-complex="Arial" style:text-scale="95%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55in" style:text-scale="95%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83%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style:text-scale="83%" fo:font-size="8.5pt" style:font-size-asian="8.5pt" style:font-size-complex="8.5pt" fo:language="pt" fo:country="BR"/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style:text-scale="83%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letter-spacing="0.0125in" style:text-scale="83%" fo:language="pt" fo:country="BR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style:text-scale="83%" fo:font-size="8.5pt" style:font-size-asian="8.5pt" style:font-size-complex="8.5pt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8.5pt" style:font-size-asian="8.5pt" style:font-size-complex="8.5pt" fo:language="pt" fo:country="BR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8.5pt" style:font-size-asian="8.5pt" style:font-size-complex="8.5pt" fo:language="pt" fo:country="BR"/>
    </style:style>
    <style:style style:name="T1305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1307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130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0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31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31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 fo:language="pt" fo:country="BR"/>
    </style:style>
    <style:style style:name="T1313" style:parent-style-name="Fonteparág.padrão" style:family="text">
      <style:text-properties style:font-name="Arial" style:font-name-asian="Arial" style:font-name-complex="Arial" fo:font-weight="bold" style:font-weight-asian="bold" fo:letter-spacing="-0.016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fo:language="pt" fo:country="BR"/>
    </style:style>
    <style:style style:name="T131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321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4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88%" fo:language="pt" fo:country="BR"/>
    </style:style>
    <style:style style:name="T1326" style:parent-style-name="Fonteparág.padrão" style:family="text">
      <style:text-properties style:font-name="Arial" style:font-name-asian="Arial" style:font-name-complex="Arial" fo:font-weight="bold" style:font-weight-asian="bold" style:text-scale="88%" fo:font-size="8.5pt" style:font-size-asian="8.5pt" style:font-size-complex="8.5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style:text-scale="88%" fo:language="pt" fo:country="BR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fo:letter-spacing="0.0236in" style:text-scale="88%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58" style:parent-style-name="Fonteparág.padrão" style:family="text">
      <style:text-properties style:font-name="Arial" style:font-name-asian="Arial" style:font-name-complex="Arial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64" style:parent-style-name="Fonteparág.padrão" style:family="text">
      <style:text-properties style:font-name="Arial" style:font-name-asian="Arial" style:font-name-complex="Arial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 fo:color="#212121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color="#212121" fo:letter-spacing="0.0187in" fo:language="pt" fo:country="BR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29in" style:text-scale="84%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color="#212121" style:text-scale="84%" fo:font-size="8.5pt" style:font-size-asian="8.5pt" style:font-size-complex="8.5pt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style:text-scale="84%" fo:font-size="8.5pt" style:font-size-asian="8.5pt" style:font-size-complex="8.5pt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color="#212121" style:text-scale="84%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fo:color="#212121" fo:letter-spacing="0.0298in" style:text-scale="84%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97in" fo:font-size="8.5pt" style:font-size-asian="8.5pt" style:font-size-complex="8.5pt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2in" fo:font-size="8.5pt" style:font-size-asian="8.5pt" style:font-size-complex="8.5pt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29in" fo:font-size="8.5pt" style:font-size-asian="8.5pt" style:font-size-complex="8.5pt" fo:language="pt" fo:country="BR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22in" fo:font-size="8.5pt" style:font-size-asian="8.5pt" style:font-size-complex="8.5pt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76in" fo:font-size="8.5pt" style:font-size-asian="8.5pt" style:font-size-complex="8.5pt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36in" fo:font-size="8.5pt" style:font-size-asian="8.5pt" style:font-size-complex="8.5pt" fo:language="pt" fo:country="BR"/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29in" fo:font-size="8.5pt" style:font-size-asian="8.5pt" style:font-size-complex="8.5pt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38in" fo:font-size="8.5pt" style:font-size-asian="8.5pt" style:font-size-complex="8.5pt" fo:language="pt" fo:country="BR"/>
    </style:style>
    <style:style style:name="T1385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27in" fo:font-size="8.5pt" style:font-size-asian="8.5pt" style:font-size-complex="8.5pt" fo:language="pt" fo:country="BR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04in" style:text-scale="98%" fo:font-size="8.5pt" style:font-size-asian="8.5pt" style:font-size-complex="8.5pt" fo:language="pt" fo:country="BR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01in" style:text-scale="98%" fo:font-size="8.5pt" style:font-size-asian="8.5pt" style:font-size-complex="8.5pt" fo:language="pt" fo:country="BR"/>
    </style:style>
    <style:style style:name="T1390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15in" style:text-scale="98%" fo:font-size="8.5pt" style:font-size-asian="8.5pt" style:font-size-complex="8.5pt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style:text-scale="98%" fo:font-size="8.5pt" style:font-size-asian="8.5pt" style:font-size-complex="8.5pt" fo:language="pt" fo:country="BR"/>
    </style:style>
    <style:style style:name="T1392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22in" style:text-scale="98%" fo:font-size="8.5pt" style:font-size-asian="8.5pt" style:font-size-complex="8.5pt" fo:language="pt" fo:country="BR"/>
    </style:style>
    <style:style style:name="T1393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38in" style:text-scale="98%" fo:font-size="8.5pt" style:font-size-asian="8.5pt" style:font-size-complex="8.5pt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weight="bold" style:font-weight-asian="bold" fo:color="#212121" style:text-scale="98%" fo:font-size="8.5pt" style:font-size-asian="8.5pt" style:font-size-complex="8.5pt" fo:language="pt" fo:country="BR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55in" style:text-scale="98%" fo:font-size="8.5pt" style:font-size-asian="8.5pt" style:font-size-complex="8.5pt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04in" style:text-scale="99%" fo:font-size="8.5pt" style:font-size-asian="8.5pt" style:font-size-complex="8.5pt" fo:language="pt" fo:country="BR"/>
    </style:style>
    <style:style style:name="T1397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25in" style:text-scale="99%" fo:font-size="8.5pt" style:font-size-asian="8.5pt" style:font-size-complex="8.5pt" fo:language="pt" fo:country="BR"/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fo:color="#212121" style:text-scale="99%" fo:font-size="8.5pt" style:font-size-asian="8.5pt" style:font-size-complex="8.5pt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01in" fo:font-size="8.5pt" style:font-size-asian="8.5pt" style:font-size-complex="8.5pt" fo:language="pt" fo:country="BR"/>
    </style:style>
    <style:style style:name="T1400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29in" style:text-scale="99%" fo:font-size="8.5pt" style:font-size-asian="8.5pt" style:font-size-complex="8.5pt" fo:language="pt" fo:country="BR"/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08in" style:text-scale="99%" fo:font-size="8.5pt" style:font-size-asian="8.5pt" style:font-size-complex="8.5pt" fo:language="pt" fo:country="BR"/>
    </style:style>
    <style:style style:name="T1402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66in" style:text-scale="99%" fo:font-size="8.5pt" style:font-size-asian="8.5pt" style:font-size-complex="8.5pt" fo:language="pt" fo:country="BR"/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83in" style:text-scale="99%" fo:font-size="8.5pt" style:font-size-asian="8.5pt" style:font-size-complex="8.5pt" fo:language="pt" fo:country="BR"/>
    </style:style>
    <style:style style:name="T1404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style:text-scale="99%" fo:font-size="8.5pt" style:font-size-asian="8.5pt" style:font-size-complex="8.5pt" fo:language="pt" fo:country="BR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76in" style:text-scale="99%" fo:font-size="8.5pt" style:font-size-asian="8.5pt" style:font-size-complex="8.5pt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31in" style:text-scale="99%" fo:font-size="8.5pt" style:font-size-asian="8.5pt" style:font-size-complex="8.5pt" fo:language="pt" fo:country="BR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15in" style:text-scale="99%" fo:font-size="8.5pt" style:font-size-asian="8.5pt" style:font-size-complex="8.5pt" fo:language="pt" fo:country="BR"/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fo:color="#212121" style:text-scale="99%" fo:font-size="8.5pt" style:font-size-asian="8.5pt" style:font-size-complex="8.5pt" fo:language="pt" fo:country="BR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94in" fo:font-size="8.5pt" style:font-size-asian="8.5pt" style:font-size-complex="8.5pt" fo:language="pt" fo:country="BR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59in" style:text-scale="99%" fo:font-size="8.5pt" style:font-size-asian="8.5pt" style:font-size-complex="8.5pt" fo:language="pt" fo:country="BR"/>
    </style:style>
    <style:style style:name="T1411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87in" style:text-scale="99%" fo:font-size="8.5pt" style:font-size-asian="8.5pt" style:font-size-complex="8.5pt" fo:language="pt" fo:country="BR"/>
    </style:style>
    <style:style style:name="T1412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25in" style:text-scale="99%" fo:font-size="8.5pt" style:font-size-asian="8.5pt" style:font-size-complex="8.5pt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22in" style:text-scale="99%" fo:font-size="8.5pt" style:font-size-asian="8.5pt" style:font-size-complex="8.5pt" fo:language="pt" fo:country="BR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08in" style:text-scale="99%" fo:font-size="8.5pt" style:font-size-asian="8.5pt" style:font-size-complex="8.5pt" fo:language="pt" fo:country="BR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29in" style:text-scale="99%" fo:font-size="8.5pt" style:font-size-asian="8.5pt" style:font-size-complex="8.5pt" fo:language="pt" fo:country="BR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color="#212121" fo:letter-spacing="-0.0236in" style:text-scale="99%" fo:font-size="8.5pt" style:font-size-asian="8.5pt" style:font-size-complex="8.5pt" fo:language="pt" fo:country="BR"/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25in" style:text-scale="99%" fo:font-size="8.5pt" style:font-size-asian="8.5pt" style:font-size-complex="8.5pt" fo:language="pt" fo:country="BR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fo:color="#212121" style:text-scale="99%" fo:font-size="8.5pt" style:font-size-asian="8.5pt" style:font-size-complex="8.5pt" fo:language="pt" fo:country="BR"/>
    </style:style>
    <style:style style:name="T1419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94in" fo:font-size="8.5pt" style:font-size-asian="8.5pt" style:font-size-complex="8.5pt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weight="bold" style:font-weight-asian="bold" fo:color="#212121" style:text-scale="99%" fo:font-size="8.5pt" style:font-size-asian="8.5pt" style:font-size-complex="8.5pt" fo:language="pt" fo:country="BR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87in" fo:font-size="8.5pt" style:font-size-asian="8.5pt" style:font-size-complex="8.5pt" fo:language="pt" fo:country="BR"/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87in" style:text-scale="88%" fo:font-size="8.5pt" style:font-size-asian="8.5pt" style:font-size-complex="8.5pt" fo:language="pt" fo:country="BR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18in" style:text-scale="88%" fo:font-size="8.5pt" style:font-size-asian="8.5pt" style:font-size-complex="8.5pt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31in" style:text-scale="88%" fo:font-size="8.5pt" style:font-size-asian="8.5pt" style:font-size-complex="8.5pt" fo:language="pt" fo:country="BR"/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 fo:color="#212121" fo:letter-spacing="-0.0187in" style:text-scale="88%" fo:font-size="8.5pt" style:font-size-asian="8.5pt" style:font-size-complex="8.5pt" fo:language="pt" fo:country="BR"/>
    </style:style>
    <style:style style:name="T1426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83in" style:text-scale="88%" fo:font-size="8.5pt" style:font-size-asian="8.5pt" style:font-size-complex="8.5pt" fo:language="pt" fo:country="BR"/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2in" style:text-scale="88%" fo:font-size="8.5pt" style:font-size-asian="8.5pt" style:font-size-complex="8.5pt" fo:language="pt" fo:country="BR"/>
    </style:style>
    <style:style style:name="T1428" style:parent-style-name="Fonteparág.padrão" style:family="text">
      <style:text-properties style:font-name="Arial" style:font-name-asian="Arial" style:font-name-complex="Arial" fo:font-weight="bold" style:font-weight-asian="bold" fo:color="#212121" style:text-scale="88%" fo:font-size="8.5pt" style:font-size-asian="8.5pt" style:font-size-complex="8.5pt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style:text-scale="88%" fo:font-size="8.5pt" style:font-size-asian="8.5pt" style:font-size-complex="8.5pt" fo:language="pt" fo:country="BR"/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 fo:color="#212121" style:text-scale="88%" fo:language="pt" fo:country="BR"/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style:text-scale="88%" fo:language="pt" fo:country="BR"/>
    </style:style>
    <style:style style:name="T1432" style:parent-style-name="Fonteparág.padrão" style:family="text">
      <style:text-properties style:font-name="Arial" style:font-name-asian="Arial" style:font-name-complex="Arial" fo:color="#212121" fo:letter-spacing="-0.0069in" fo:language="pt" fo:country="BR"/>
    </style:style>
    <style:style style:name="T1433" style:parent-style-name="Fonteparág.padrão" style:family="text">
      <style:text-properties style:font-name="Arial" style:font-name-asian="Arial" style:font-name-complex="Arial" fo:color="#000000" fo:letter-spacing="-0.0041in" fo:language="pt" fo:country="BR"/>
    </style:style>
    <style:style style:name="T1434" style:parent-style-name="Fonteparág.padrão" style:family="text">
      <style:text-properties style:font-name="Arial" style:font-name-asian="Arial" style:font-name-complex="Arial" fo:color="#000000" fo:letter-spacing="-0.0069in" fo:language="pt" fo:country="BR"/>
    </style:style>
    <style:style style:name="T1435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1436" style:parent-style-name="Fonteparág.padrão" style:family="text">
      <style:text-properties style:font-name="Arial" style:font-name-asian="Arial" style:font-name-complex="Arial" fo:color="#000000" fo:letter-spacing="0.0055in" fo:language="pt" fo:country="BR"/>
    </style:style>
    <style:style style:name="T1437" style:parent-style-name="Fonteparág.padrão" style:family="text">
      <style:text-properties style:font-name="Arial" style:font-name-asian="Arial" style:font-name-complex="Arial" fo:color="#000000" fo:letter-spacing="-0.0215in" style:text-scale="103%" fo:language="pt" fo:country="BR"/>
    </style:style>
    <style:style style:name="T1438" style:parent-style-name="Fonteparág.padrão" style:family="text">
      <style:text-properties style:font-name="Arial" style:font-name-asian="Arial" style:font-name-complex="Arial" fo:color="#000000" style:text-scale="74%" fo:font-size="8.5pt" style:font-size-asian="8.5pt" style:font-size-complex="8.5pt" fo:language="pt" fo:country="BR"/>
    </style:style>
    <style:style style:name="T1439" style:parent-style-name="Fonteparág.padrão" style:family="text">
      <style:text-properties style:font-name="Arial" style:font-name-asian="Arial" style:font-name-complex="Arial" fo:color="#000000" fo:letter-spacing="-0.0138in" style:text-scale="99%" fo:font-size="8.5pt" style:font-size-asian="8.5pt" style:font-size-complex="8.5pt" fo:language="pt" fo:country="BR"/>
    </style:style>
    <style:style style:name="T1440" style:parent-style-name="Fonteparág.padrão" style:family="text">
      <style:text-properties style:font-name="Arial" style:font-name-asian="Arial" style:font-name-complex="Arial" fo:color="#000000" style:text-scale="99%" fo:font-size="8.5pt" style:font-size-asian="8.5pt" style:font-size-complex="8.5pt" fo:language="pt" fo:country="BR"/>
    </style:style>
    <style:style style:name="T1441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fo:language="pt" fo:country="BR"/>
    </style:style>
    <style:style style:name="T1442" style:parent-style-name="Fonteparág.padrão" style:family="text">
      <style:text-properties style:font-name="Arial" style:font-name-asian="Arial" style:font-name-complex="Arial" fo:color="#000000" fo:letter-spacing="-0.0173in" style:text-scale="99%" fo:font-size="8.5pt" style:font-size-asian="8.5pt" style:font-size-complex="8.5pt" fo:language="pt" fo:country="BR"/>
    </style:style>
    <style:style style:name="T1443" style:parent-style-name="Fonteparág.padrão" style:family="text">
      <style:text-properties style:font-name="Arial" style:font-name-asian="Arial" style:font-name-complex="Arial" fo:color="#000000" fo:letter-spacing="-0.0104in" style:text-scale="99%" fo:font-size="8.5pt" style:font-size-asian="8.5pt" style:font-size-complex="8.5pt" fo:language="pt" fo:country="BR"/>
    </style:style>
    <style:style style:name="T1444" style:parent-style-name="Fonteparág.padrão" style:family="text">
      <style:text-properties style:font-name="Arial" style:font-name-asian="Arial" style:font-name-complex="Arial" fo:color="#000000" fo:letter-spacing="-0.0097in" style:text-scale="99%" fo:font-size="8.5pt" style:font-size-asian="8.5pt" style:font-size-complex="8.5pt" fo:language="pt" fo:country="BR"/>
    </style:style>
    <style:style style:name="T1445" style:parent-style-name="Fonteparág.padrão" style:family="text">
      <style:text-properties style:font-name="Arial" style:font-name-asian="Arial" style:font-name-complex="Arial" fo:color="#000000" fo:letter-spacing="-0.0145in" style:text-scale="99%" fo:font-size="8.5pt" style:font-size-asian="8.5pt" style:font-size-complex="8.5pt" fo:language="pt" fo:country="BR"/>
    </style:style>
    <style:style style:name="T1446" style:parent-style-name="Fonteparág.padrão" style:family="text">
      <style:text-properties style:font-name="Arial" style:font-name-asian="Arial" style:font-name-complex="Arial" fo:color="#000000" fo:letter-spacing="-0.0104in" style:text-scale="99%" fo:font-size="8.5pt" style:font-size-asian="8.5pt" style:font-size-complex="8.5pt" fo:language="pt" fo:country="BR"/>
    </style:style>
    <style:style style:name="T1447" style:parent-style-name="Fonteparág.padrão" style:family="text">
      <style:text-properties style:font-name="Arial" style:font-name-asian="Arial" style:font-name-complex="Arial" fo:color="#000000" fo:letter-spacing="-0.0131in" style:text-scale="99%" fo:font-size="8.5pt" style:font-size-asian="8.5pt" style:font-size-complex="8.5pt" fo:language="pt" fo:country="BR"/>
    </style:style>
    <style:style style:name="T1448" style:parent-style-name="Fonteparág.padrão" style:family="text">
      <style:text-properties style:font-name="Arial" style:font-name-asian="Arial" style:font-name-complex="Arial" fo:color="#000000" style:text-scale="99%" fo:font-size="8.5pt" style:font-size-asian="8.5pt" style:font-size-complex="8.5pt" fo:language="pt" fo:country="BR"/>
    </style:style>
    <style:style style:name="T1449" style:parent-style-name="Fonteparág.padrão" style:family="text">
      <style:text-properties style:font-name="Arial" style:font-name-asian="Arial" style:font-name-complex="Arial" fo:color="#000000" fo:letter-spacing="-0.0229in" fo:font-size="8.5pt" style:font-size-asian="8.5pt" style:font-size-complex="8.5pt" fo:language="pt" fo:country="BR"/>
    </style:style>
    <style:style style:name="T1450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fo:language="pt" fo:country="BR"/>
    </style:style>
    <style:style style:name="T1451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fo:language="pt" fo:country="BR"/>
    </style:style>
    <style:style style:name="T1452" style:parent-style-name="Fonteparág.padrão" style:family="text">
      <style:text-properties style:font-name="Arial" style:font-name-asian="Arial" style:font-name-complex="Arial" fo:color="#000000" fo:letter-spacing="0.002in" fo:font-size="8.5pt" style:font-size-asian="8.5pt" style:font-size-complex="8.5pt" fo:language="pt" fo:country="BR"/>
    </style:style>
    <style:style style:name="T1453" style:parent-style-name="Fonteparág.padrão" style:family="text">
      <style:text-properties style:font-name="Arial" style:font-name-asian="Arial" style:font-name-complex="Arial" fo:color="#000000" fo:letter-spacing="-0.0208in" style:text-scale="99%" fo:font-size="8.5pt" style:font-size-asian="8.5pt" style:font-size-complex="8.5pt" fo:language="pt" fo:country="BR"/>
    </style:style>
    <style:style style:name="T1454" style:parent-style-name="Fonteparág.padrão" style:family="text">
      <style:text-properties style:font-name="Arial" style:font-name-asian="Arial" style:font-name-complex="Arial" fo:color="#000000" fo:letter-spacing="-0.0097in" style:text-scale="99%" fo:font-size="8.5pt" style:font-size-asian="8.5pt" style:font-size-complex="8.5pt" fo:language="pt" fo:country="BR"/>
    </style:style>
    <style:style style:name="T1455" style:parent-style-name="Fonteparág.padrão" style:family="text">
      <style:text-properties style:font-name="Arial" style:font-name-asian="Arial" style:font-name-complex="Arial" fo:color="#000000" fo:letter-spacing="-0.0083in" style:text-scale="99%" fo:font-size="8.5pt" style:font-size-asian="8.5pt" style:font-size-complex="8.5pt" fo:language="pt" fo:country="BR"/>
    </style:style>
    <style:style style:name="T1456" style:parent-style-name="Fonteparág.padrão" style:family="text">
      <style:text-properties style:font-name="Arial" style:font-name-asian="Arial" style:font-name-complex="Arial" fo:color="#000000" fo:letter-spacing="-0.0034in" style:text-scale="99%" fo:font-size="8.5pt" style:font-size-asian="8.5pt" style:font-size-complex="8.5pt" fo:language="pt" fo:country="BR"/>
    </style:style>
    <style:style style:name="T1457" style:parent-style-name="Fonteparág.padrão" style:family="text">
      <style:text-properties style:font-name="Arial" style:font-name-asian="Arial" style:font-name-complex="Arial" fo:color="#000000" fo:letter-spacing="-0.0131in" style:text-scale="99%" fo:font-size="8.5pt" style:font-size-asian="8.5pt" style:font-size-complex="8.5pt" fo:language="pt" fo:country="BR"/>
    </style:style>
    <style:style style:name="T1458" style:parent-style-name="Fonteparág.padrão" style:family="text">
      <style:text-properties style:font-name="Arial" style:font-name-asian="Arial" style:font-name-complex="Arial" fo:color="#000000" fo:letter-spacing="-0.0215in" style:text-scale="99%" fo:font-size="8.5pt" style:font-size-asian="8.5pt" style:font-size-complex="8.5pt" fo:language="pt" fo:country="BR"/>
    </style:style>
    <style:style style:name="T1459" style:parent-style-name="Fonteparág.padrão" style:family="text">
      <style:text-properties style:font-name="Arial" style:font-name-asian="Arial" style:font-name-complex="Arial" fo:color="#000000" style:text-scale="99%" fo:font-size="8.5pt" style:font-size-asian="8.5pt" style:font-size-complex="8.5pt" fo:language="pt" fo:country="BR"/>
    </style:style>
    <style:style style:name="T1460" style:parent-style-name="Fonteparág.padrão" style:family="text">
      <style:text-properties style:font-name="Arial" style:font-name-asian="Arial" style:font-name-complex="Arial" fo:color="#000000" fo:letter-spacing="-0.0222in" fo:font-size="8.5pt" style:font-size-asian="8.5pt" style:font-size-complex="8.5pt" fo:language="pt" fo:country="BR"/>
    </style:style>
    <style:style style:name="T1461" style:parent-style-name="Fonteparág.padrão" style:family="text">
      <style:text-properties style:font-name="Arial" style:font-name-asian="Arial" style:font-name-complex="Arial" fo:color="#000000" fo:letter-spacing="-0.0111in" fo:font-size="8.5pt" style:font-size-asian="8.5pt" style:font-size-complex="8.5pt" fo:language="pt" fo:country="BR"/>
    </style:style>
    <style:style style:name="T1462" style:parent-style-name="Fonteparág.padrão" style:family="text">
      <style:text-properties style:font-name="Arial" style:font-name-asian="Arial" style:font-name-complex="Arial" fo:color="#000000" fo:letter-spacing="-0.0083in" fo:font-size="8.5pt" style:font-size-asian="8.5pt" style:font-size-complex="8.5pt" fo:language="pt" fo:country="BR"/>
    </style:style>
    <style:style style:name="T1463" style:parent-style-name="Fonteparág.padrão" style:family="text">
      <style:text-properties style:font-name="Arial" style:font-name-asian="Arial" style:font-name-complex="Arial" fo:color="#000000" fo:letter-spacing="-0.0152in" fo:font-size="8.5pt" style:font-size-asian="8.5pt" style:font-size-complex="8.5pt" fo:language="pt" fo:country="BR"/>
    </style:style>
    <style:style style:name="T1464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fo:language="pt" fo:country="BR"/>
    </style:style>
    <style:style style:name="T1465" style:parent-style-name="Fonteparág.padrão" style:family="text">
      <style:text-properties style:font-name="Arial" style:font-name-asian="Arial" style:font-name-complex="Arial" fo:color="#000000" fo:letter-spacing="-0.0027in" fo:font-size="8.5pt" style:font-size-asian="8.5pt" style:font-size-complex="8.5pt" fo:language="pt" fo:country="BR"/>
    </style:style>
    <style:style style:name="T1466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fo:language="pt" fo:country="BR"/>
    </style:style>
    <style:style style:name="T1467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fo:language="pt" fo:country="BR"/>
    </style:style>
    <style:style style:name="T1468" style:parent-style-name="Fonteparág.padrão" style:family="text">
      <style:text-properties style:font-name="Arial" style:font-name-asian="Arial" style:font-name-complex="Arial" fo:color="#000000" fo:letter-spacing="-0.0243in" fo:font-size="8.5pt" style:font-size-asian="8.5pt" style:font-size-complex="8.5pt" fo:language="pt" fo:country="BR"/>
    </style:style>
    <style:style style:name="T1469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1470" style:parent-style-name="Fonteparág.padrão" style:family="text">
      <style:text-properties style:font-name="Arial" style:font-name-asian="Arial" style:font-name-complex="Arial" fo:color="#000000" fo:letter-spacing="-0.009in" fo:language="pt" fo:country="BR"/>
    </style:style>
    <style:style style:name="T1471" style:parent-style-name="Fonteparág.padrão" style:family="text">
      <style:text-properties style:font-name="Arial" style:font-name-asian="Arial" style:font-name-complex="Arial" fo:color="#000000" fo:letter-spacing="-0.0173in" style:text-scale="99%" fo:font-size="8.5pt" style:font-size-asian="8.5pt" style:font-size-complex="8.5pt" fo:language="pt" fo:country="BR"/>
    </style:style>
    <style:style style:name="T1472" style:parent-style-name="Fonteparág.padrão" style:family="text">
      <style:text-properties style:font-name="Arial" style:font-name-asian="Arial" style:font-name-complex="Arial" fo:color="#000000" fo:letter-spacing="-0.0208in" style:text-scale="99%" fo:font-size="8.5pt" style:font-size-asian="8.5pt" style:font-size-complex="8.5pt" fo:language="pt" fo:country="BR"/>
    </style:style>
    <style:style style:name="T1473" style:parent-style-name="Fonteparág.padrão" style:family="text">
      <style:text-properties style:font-name="Arial" style:font-name-asian="Arial" style:font-name-complex="Arial" fo:color="#000000" fo:letter-spacing="-0.009in" style:text-scale="99%" fo:font-size="8.5pt" style:font-size-asian="8.5pt" style:font-size-complex="8.5pt" fo:language="pt" fo:country="BR"/>
    </style:style>
    <style:style style:name="T1474" style:parent-style-name="Fonteparág.padrão" style:family="text">
      <style:text-properties style:font-name="Arial" style:font-name-asian="Arial" style:font-name-complex="Arial" fo:color="#000000" fo:letter-spacing="-0.0125in" style:text-scale="99%" fo:font-size="8.5pt" style:font-size-asian="8.5pt" style:font-size-complex="8.5pt" fo:language="pt" fo:country="BR"/>
    </style:style>
    <style:style style:name="T1475" style:parent-style-name="Fonteparág.padrão" style:family="text">
      <style:text-properties style:font-name="Arial" style:font-name-asian="Arial" style:font-name-complex="Arial" fo:color="#000000" fo:letter-spacing="-0.0208in" style:text-scale="99%" fo:font-size="8.5pt" style:font-size-asian="8.5pt" style:font-size-complex="8.5pt" fo:language="pt" fo:country="BR"/>
    </style:style>
    <style:style style:name="T1476" style:parent-style-name="Fonteparág.padrão" style:family="text">
      <style:text-properties style:font-name="Arial" style:font-name-asian="Arial" style:font-name-complex="Arial" fo:color="#000000" fo:letter-spacing="-0.009in" style:text-scale="99%" fo:font-size="8.5pt" style:font-size-asian="8.5pt" style:font-size-complex="8.5pt" fo:language="pt" fo:country="BR"/>
    </style:style>
    <style:style style:name="T1477" style:parent-style-name="Fonteparág.padrão" style:family="text">
      <style:text-properties style:font-name="Arial" style:font-name-asian="Arial" style:font-name-complex="Arial" fo:color="#000000" fo:letter-spacing="-0.0145in" style:text-scale="99%" fo:font-size="8.5pt" style:font-size-asian="8.5pt" style:font-size-complex="8.5pt" fo:language="pt" fo:country="BR"/>
    </style:style>
    <style:style style:name="T1478" style:parent-style-name="Fonteparág.padrão" style:family="text">
      <style:text-properties style:font-name="Arial" style:font-name-asian="Arial" style:font-name-complex="Arial" fo:color="#000000" fo:letter-spacing="-0.0215in" style:text-scale="99%" fo:font-size="8.5pt" style:font-size-asian="8.5pt" style:font-size-complex="8.5pt" fo:language="pt" fo:country="BR"/>
    </style:style>
    <style:style style:name="T1479" style:parent-style-name="Fonteparág.padrão" style:family="text">
      <style:text-properties style:font-name="Arial" style:font-name-asian="Arial" style:font-name-complex="Arial" fo:color="#000000" style:text-scale="99%" fo:font-size="8.5pt" style:font-size-asian="8.5pt" style:font-size-complex="8.5pt" fo:language="pt" fo:country="BR"/>
    </style:style>
    <style:style style:name="T1480" style:parent-style-name="Fonteparág.padrão" style:family="text">
      <style:text-properties style:font-name="Arial" style:font-name-asian="Arial" style:font-name-complex="Arial" fo:color="#000000" fo:letter-spacing="-0.0222in" fo:font-size="8.5pt" style:font-size-asian="8.5pt" style:font-size-complex="8.5pt" fo:language="pt" fo:country="BR"/>
    </style:style>
    <style:style style:name="T1481" style:parent-style-name="Fonteparág.padrão" style:family="text">
      <style:text-properties style:font-name="Arial" style:font-name-asian="Arial" style:font-name-complex="Arial" fo:color="#000000" fo:letter-spacing="-0.0131in" fo:font-size="8.5pt" style:font-size-asian="8.5pt" style:font-size-complex="8.5pt" fo:language="pt" fo:country="BR"/>
    </style:style>
    <style:style style:name="T1482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fo:language="pt" fo:country="BR"/>
    </style:style>
    <style:style style:name="T1483" style:parent-style-name="Fonteparág.padrão" style:family="text">
      <style:text-properties style:font-name="Arial" style:font-name-asian="Arial" style:font-name-complex="Arial" fo:color="#000000" style:text-scale="80%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84" style:parent-style-name="Fonteparág.padrão" style:family="text">
      <style:text-properties style:font-name="Arial" style:font-name-asian="Arial" style:font-name-complex="Arial" fo:color="#000000" fo:letter-spacing="0.0229in" style:text-scale="80%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85" style:parent-style-name="Fonteparág.padrão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 style:text-underline-color="#000000" fo:language="pt" fo:country="BR"/>
    </style:style>
    <style:style style:name="T1486" style:parent-style-name="Fonteparág.padrão" style:family="text">
      <style:text-properties style:font-name="Arial" style:font-name-asian="Arial" style:font-name-complex="Arial" fo:color="#000000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487" style:parent-style-name="Fonteparág.padrão" style:family="text">
      <style:text-properties style:font-name="Arial" style:font-name-asian="Arial" style:font-name-complex="Arial" fo:color="#000000" fo:letter-spacing="-0.0263in" style:text-underline-type="single" style:text-underline-style="solid" style:text-underline-width="auto" style:text-underline-mode="continuous" style:text-underline-color="#000000" fo:language="pt" fo:country="BR"/>
    </style:style>
    <style:style style:name="T1488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89" style:parent-style-name="Fonteparág.padrão" style:family="text">
      <style:text-properties style:font-name="Arial" style:font-name-asian="Arial" style:font-name-complex="Arial" fo:color="#000000" fo:letter-spacing="-0.015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90" style:parent-style-name="Fonteparág.padrão" style:family="text">
      <style:text-properties style:font-name="Arial" style:font-name-asian="Arial" style:font-name-complex="Arial" fo:color="#000000" fo:letter-spacing="-0.010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91" style:parent-style-name="Fonteparág.padrão" style:family="text">
      <style:text-properties style:font-name="Arial" style:font-name-asian="Arial" style:font-name-complex="Arial" fo:color="#000000" fo:letter-spacing="-0.014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92" style:parent-style-name="Fonteparág.padrão" style:family="text">
      <style:text-properties style:font-name="Arial" style:font-name-asian="Arial" style:font-name-complex="Arial" fo:color="#000000" fo:letter-spacing="-0.002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93" style:parent-style-name="Fonteparág.padrão" style:family="text">
      <style:text-properties style:font-name="Arial" style:font-name-asian="Arial" style:font-name-complex="Arial" fo:color="#000000" fo:letter-spacing="-0.011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94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95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96" style:parent-style-name="Fonteparág.padrão" style:family="text">
      <style:text-properties style:font-name="Arial" style:font-name-asian="Arial" style:font-name-complex="Arial" fo:color="#000000" fo:letter-spacing="0.015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97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98" style:parent-style-name="Fonteparág.padrão" style:family="text">
      <style:text-properties style:font-name="Arial" style:font-name-asian="Arial" style:font-name-complex="Arial" fo:color="#000000" fo:letter-spacing="0.030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499" style:parent-style-name="Fonteparág.padrão" style:family="text">
      <style:text-properties style:font-name="Arial" style:font-name-asian="Arial" style:font-name-complex="Arial" fo:color="#000000" fo:letter-spacing="-0.010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00" style:parent-style-name="Fonteparág.padrão" style:family="text">
      <style:text-properties style:font-name="Arial" style:font-name-asian="Arial" style:font-name-complex="Arial" fo:color="#000000" fo:letter-spacing="-0.017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01" style:parent-style-name="Fonteparág.padrão" style:family="text">
      <style:text-properties style:font-name="Arial" style:font-name-asian="Arial" style:font-name-complex="Arial" fo:color="#000000" fo:letter-spacing="-0.020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02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03" style:parent-style-name="Fonteparág.padrão" style:family="text">
      <style:text-properties style:font-name="Arial" style:font-name-asian="Arial" style:font-name-complex="Arial" fo:color="#000000" fo:letter-spacing="-0.011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04" style:parent-style-name="Fonteparág.padrão" style:family="text">
      <style:text-properties style:font-name="Arial" style:font-name-asian="Arial" style:font-name-complex="Arial" fo:color="#000000" fo:letter-spacing="-0.010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05" style:parent-style-name="Fonteparág.padrão" style:family="text">
      <style:text-properties style:font-name="Arial" style:font-name-asian="Arial" style:font-name-complex="Arial" fo:color="#000000" fo:letter-spacing="-0.022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06" style:parent-style-name="Fonteparág.padrão" style:family="text">
      <style:text-properties style:font-name="Arial" style:font-name-asian="Arial" style:font-name-complex="Arial" fo:color="#000000" fo:letter-spacing="-0.010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07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08" style:parent-style-name="Fonteparág.padrão" style:family="text">
      <style:text-properties style:font-name="Arial" style:font-name-asian="Arial" style:font-name-complex="Arial" fo:color="#000000" fo:letter-spacing="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09" style:parent-style-name="Fonteparág.padrão" style:family="text">
      <style:text-properties style:font-name="Arial" style:font-name-asian="Arial" style:font-name-complex="Arial" fo:color="#000000" fo:letter-spacing="-0.012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10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11" style:parent-style-name="Fonteparág.padrão" style:family="text">
      <style:text-properties style:font-name="Arial" style:font-name-asian="Arial" style:font-name-complex="Arial" fo:color="#000000" fo:letter-spacing="0.019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12" style:parent-style-name="Fonteparág.padrão" style:family="text">
      <style:text-properties style:font-name="Arial" style:font-name-asian="Arial" style:font-name-complex="Arial" fo:color="#000000" fo:letter-spacing="-0.017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13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14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15" style:parent-style-name="Fonteparág.padrão" style:family="text">
      <style:text-properties style:font-name="Arial" style:font-name-asian="Arial" style:font-name-complex="Arial" fo:color="#000000" fo:letter-spacing="-0.020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16" style:parent-style-name="Fonteparág.padrão" style:family="text">
      <style:text-properties style:font-name="Arial" style:font-name-asian="Arial" style:font-name-complex="Arial" fo:color="#000000" fo:letter-spacing="-0.021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17" style:parent-style-name="Fonteparág.padrão" style:family="text">
      <style:text-properties style:font-name="Arial" style:font-name-asian="Arial" style:font-name-complex="Arial" fo:color="#000000" fo:letter-spacing="-0.014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18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19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20" style:parent-style-name="Fonteparág.padrão" style:family="text">
      <style:text-properties style:font-name="Arial" style:font-name-asian="Arial" style:font-name-complex="Arial" fo:color="#000000" fo:letter-spacing="0.011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21" style:parent-style-name="Fonteparág.padrão" style:family="text">
      <style:text-properties style:font-name="Arial" style:font-name-asian="Arial" style:font-name-complex="Arial" fo:color="#000000" fo:letter-spacing="-0.012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22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23" style:parent-style-name="Fonteparág.padrão" style:family="text">
      <style:text-properties style:font-name="Arial" style:font-name-asian="Arial" style:font-name-complex="Arial" fo:color="#000000" fo:letter-spacing="0.019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24" style:parent-style-name="Fonteparág.padrão" style:family="text">
      <style:text-properties style:font-name="Arial" style:font-name-asian="Arial" style:font-name-complex="Arial" fo:color="#000000" fo:letter-spacing="-0.002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25" style:parent-style-name="Fonteparág.padrão" style:family="text">
      <style:text-properties style:font-name="Arial" style:font-name-asian="Arial" style:font-name-complex="Arial" fo:color="#000000" fo:letter-spacing="-0.00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26" style:parent-style-name="Fonteparág.padrão" style:family="text">
      <style:text-properties style:font-name="Arial" style:font-name-asian="Arial" style:font-name-complex="Arial" fo:color="#000000" fo:letter-spacing="-0.014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27" style:parent-style-name="Fonteparág.padrão" style:family="text">
      <style:text-properties style:font-name="Arial" style:font-name-asian="Arial" style:font-name-complex="Arial" fo:color="#000000" fo:letter-spacing="-0.021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28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29" style:parent-style-name="Fonteparág.padrão" style:family="text">
      <style:text-properties style:font-name="Arial" style:font-name-asian="Arial" style:font-name-complex="Arial" fo:color="#000000" fo:letter-spacing="-0.011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30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31" style:parent-style-name="Fonteparág.padrão" style:family="text">
      <style:text-properties style:font-name="Arial" style:font-name-asian="Arial" style:font-name-complex="Arial" fo:color="#000000" fo:letter-spacing="-0.00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32" style:parent-style-name="Fonteparág.padrão" style:family="text">
      <style:text-properties style:font-name="Arial" style:font-name-asian="Arial" style:font-name-complex="Arial" fo:color="#000000" fo:letter-spacing="-0.021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33" style:parent-style-name="Fonteparág.padrão" style:family="text">
      <style:text-properties style:font-name="Arial" style:font-name-asian="Arial" style:font-name-complex="Arial" fo:color="#000000" fo:letter-spacing="-0.011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34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35" style:parent-style-name="Fonteparág.padrão" style:family="text">
      <style:text-properties style:font-name="Arial" style:font-name-asian="Arial" style:font-name-complex="Arial" fo:color="#000000" fo:letter-spacing="0.020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36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37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38" style:parent-style-name="Fonteparág.padrão" style:family="text">
      <style:text-properties style:font-name="Arial" style:font-name-asian="Arial" style:font-name-complex="Arial" fo:color="#000000" fo:letter-spacing="0.010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39" style:parent-style-name="Fonteparág.padrão" style:family="text">
      <style:text-properties style:font-name="Arial" style:font-name-asian="Arial" style:font-name-complex="Arial" fo:color="#000000" fo:letter-spacing="-0.014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40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41" style:parent-style-name="Fonteparág.padrão" style:family="text">
      <style:text-properties style:font-name="Arial" style:font-name-asian="Arial" style:font-name-complex="Arial" fo:color="#000000" fo:letter-spacing="-0.00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42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43" style:parent-style-name="Fonteparág.padrão" style:family="text">
      <style:text-properties style:font-name="Arial" style:font-name-asian="Arial" style:font-name-complex="Arial" fo:color="#000000" fo:letter-spacing="0.015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44" style:parent-style-name="Fonteparág.padrão" style:family="text">
      <style:text-properties style:font-name="Arial" style:font-name-asian="Arial" style:font-name-complex="Arial" fo:color="#000000" fo:letter-spacing="-0.0152in" style:text-scale="87%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45" style:parent-style-name="Fonteparág.padrão" style:family="text">
      <style:text-properties style:font-name="Arial" style:font-name-asian="Arial" style:font-name-complex="Arial" fo:color="#000000" fo:letter-spacing="-0.018in" style:text-scale="87%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46" style:parent-style-name="Fonteparág.padrão" style:family="text">
      <style:text-properties style:font-name="Arial" style:font-name-asian="Arial" style:font-name-complex="Arial" fo:color="#000000" fo:letter-spacing="-0.0118in" style:text-scale="87%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47" style:parent-style-name="Fonteparág.padrão" style:family="text">
      <style:text-properties style:font-name="Arial" style:font-name-asian="Arial" style:font-name-complex="Arial" fo:color="#000000" fo:letter-spacing="-0.0125in" style:text-scale="87%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48" style:parent-style-name="Fonteparág.padrão" style:family="text">
      <style:text-properties style:font-name="Arial" style:font-name-asian="Arial" style:font-name-complex="Arial" fo:color="#000000" style:text-scale="87%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fo:color="#000000" style:text-scale="87%" fo:language="pt" fo:country="BR"/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color="#000000" fo:letter-spacing="0.0069in" style:text-scale="87%" fo:language="pt" fo:country="BR"/>
    </style:style>
    <style:style style:name="T1551" style:parent-style-name="Fonteparág.padrão" style:family="text">
      <style:text-properties style:font-name="Arial" style:font-name-asian="Arial" style:font-name-complex="Arial" fo:color="#000000" style:text-scale="87%" fo:language="pt" fo:country="BR"/>
    </style:style>
    <style:style style:name="T1552" style:parent-style-name="Fonteparág.padrão" style:family="text">
      <style:text-properties style:font-name="Arial" style:font-name-asian="Arial" style:font-name-complex="Arial" fo:color="#000000" fo:letter-spacing="0.0277in" style:text-scale="87%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0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P1556" style:parent-style-name="Normal" style:family="paragraph">
      <style:paragraph-properties fo:text-align="justify" fo:line-height="109%" fo:margin-left="0.075in" fo:margin-right="0.0715in">
        <style:tab-stops/>
      </style:paragraph-properties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55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letter-spacing="0.009in" style:text-scale="94%" fo:language="pt" fo:country="BR"/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77" style:parent-style-name="Fonteparág.padrão" style:family="text">
      <style:text-properties style:font-name="Arial" style:font-name-asian="Arial" style:font-name-complex="Arial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84" style:parent-style-name="Fonteparág.padrão" style:family="text">
      <style:text-properties style:font-name="Arial" style:font-name-asian="Arial" style:font-name-complex="Arial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593" style:parent-style-name="Fonteparág.padrão" style:family="text">
      <style:text-properties style:font-name="Arial" style:font-name-asian="Arial" style:font-name-complex="Arial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19" style:parent-style-name="Fonteparág.padrão" style:family="text">
      <style:text-properties style:font-name="Arial" style:font-name-asian="Arial" style:font-name-complex="Arial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622" style:parent-style-name="Fonteparág.padrão" style:family="text">
      <style:text-properties style:font-name="Arial" style:font-name-asian="Arial" style:font-name-complex="Arial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628" style:parent-style-name="Fonteparág.padrão" style:family="text">
      <style:text-properties style:font-name="Arial" style:font-name-asian="Arial" style:font-name-complex="Arial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6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49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076in" style:text-scale="93%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653" style:parent-style-name="Fonteparág.padrão" style:family="text">
      <style:text-properties style:font-name="Arial" style:font-name-asian="Arial" style:font-name-complex="Arial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61" style:parent-style-name="Fonteparág.padrão" style:family="text">
      <style:text-properties style:font-name="Arial" style:font-name-asian="Arial" style:font-name-complex="Arial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673" style:parent-style-name="Fonteparág.padrão" style:family="text">
      <style:text-properties style:font-name="Arial" style:font-name-asian="Arial" style:font-name-complex="Arial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02" style:parent-style-name="Fonteparág.padrão" style:family="text">
      <style:text-properties style:font-name="Arial" style:font-name-asian="Arial" style:font-name-complex="Arial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712" style:parent-style-name="Fonteparág.padrão" style:family="text">
      <style:text-properties style:font-name="Arial" style:font-name-asian="Arial" style:font-name-complex="Arial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19" style:parent-style-name="Fonteparág.padrão" style:family="text">
      <style:text-properties style:font-name="Arial" style:font-name-asian="Arial" style:font-name-complex="Arial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24" style:parent-style-name="Fonteparág.padrão" style:family="text">
      <style:text-properties style:font-name="Arial" style:font-name-asian="Arial" style:font-name-complex="Arial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31" style:parent-style-name="Fonteparág.padrão" style:family="text">
      <style:text-properties style:font-name="Arial" style:font-name-asian="Arial" style:font-name-complex="Arial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7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55" style:parent-style-name="Fonteparág.padrão" style:family="text">
      <style:text-properties style:font-name="Arial" style:font-name-asian="Arial" style:font-name-complex="Arial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7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3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177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2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letter-spacing="-0.002in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8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9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91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179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79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94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179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97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1798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7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0" style:parent-style-name="Fonteparág.padrão" style:family="text">
      <style:text-properties style:font-name="Arial" style:font-name-asian="Arial" style:font-name-complex="Arial" fo:font-weight="bold" style:font-weight-asian="bold" fo:letter-spacing="-0.0055in" fo:language="pt" fo:country="BR"/>
    </style:style>
    <style:style style:name="T180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80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180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806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18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8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180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81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81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812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181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181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1818" style:parent-style-name="Fonteparág.padrão" style:family="text">
      <style:text-properties style:font-name="Arial" style:font-name-asian="Arial" style:font-name-complex="Arial" style:text-scale="89%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41in" style:text-scale="89%" fo:language="pt" fo:country="BR"/>
    </style:style>
    <style:style style:name="T1820" style:parent-style-name="Fonteparág.padrão" style:family="text">
      <style:text-properties style:font-name="Arial" style:font-name-asian="Arial" style:font-name-complex="Arial" fo:font-weight="bold" style:font-weight-asian="bold" style:text-scale="93%" fo:language="pt" fo:country="BR"/>
    </style:style>
    <style:style style:name="T182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3%" fo:language="pt" fo:country="BR"/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103%" fo:language="pt" fo:country="BR"/>
    </style:style>
    <style:style style:name="T1823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82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826" style:parent-style-name="Normal" style:family="paragraph">
      <style:paragraph-properties fo:text-align="justify" fo:margin-top="0.0006in" fo:line-height="109%" fo:margin-left="0.075in" fo:margin-right="0.0597in">
        <style:tab-stops/>
      </style:paragraph-properties>
    </style:style>
    <style:style style:name="T18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28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8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30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60" style:parent-style-name="Fonteparág.padrão" style:family="text">
      <style:text-properties style:font-name="Arial" style:font-name-asian="Arial" style:font-name-complex="Arial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882" style:parent-style-name="Fonteparág.padrão" style:family="text">
      <style:text-properties style:font-name="Arial" style:font-name-asian="Arial" style:font-name-complex="Arial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90" style:parent-style-name="Fonteparág.padrão" style:family="text">
      <style:text-properties style:font-name="Arial" style:font-name-asian="Arial" style:font-name-complex="Arial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902" style:parent-style-name="Fonteparág.padrão" style:family="text">
      <style:text-properties style:font-name="Arial" style:font-name-asian="Arial" style:font-name-complex="Arial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911" style:parent-style-name="Fonteparág.padrão" style:family="text">
      <style:text-properties style:font-name="Arial" style:font-name-asian="Arial" style:font-name-complex="Arial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914" style:parent-style-name="Fonteparág.padrão" style:family="text">
      <style:text-properties style:font-name="Arial" style:font-name-asian="Arial" style:font-name-complex="Arial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19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19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22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111in" style:text-scale="91%" fo:language="pt" fo:country="BR"/>
    </style:style>
    <style:style style:name="T1924" style:parent-style-name="Fonteparág.padrão" style:family="text">
      <style:text-properties style:font-name="Arial" style:font-name-asian="Arial" style:font-name-complex="Arial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33" style:parent-style-name="Fonteparág.padrão" style:family="text">
      <style:text-properties style:font-name="Arial" style:font-name-asian="Arial" style:font-name-complex="Arial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961" style:parent-style-name="Fonteparág.padrão" style:family="text">
      <style:text-properties style:font-name="Arial" style:font-name-asian="Arial" style:font-name-complex="Arial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0" style:parent-style-name="Fonteparág.padrão" style:family="text">
      <style:text-properties style:font-name="Arial" style:font-name-asian="Arial" style:font-name-complex="Arial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80" style:parent-style-name="Fonteparág.padrão" style:family="text">
      <style:text-properties style:font-name="Arial" style:font-name-asian="Arial" style:font-name-complex="Arial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992" style:parent-style-name="Fonteparág.padrão" style:family="text">
      <style:text-properties style:font-name="Arial" style:font-name-asian="Arial" style:font-name-complex="Arial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3%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1%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1%" fo:language="pt" fo:country="BR"/>
    </style:style>
    <style:style style:name="T202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91%" fo:language="pt" fo:country="BR"/>
    </style:style>
    <style:style style:name="T2025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-0.0111in" style:text-scale="91%" fo:language="pt" fo:country="BR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203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letter-spacing="0.0347in" style:text-scale="91%" fo:language="pt" fo:country="BR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weight="bold" style:font-weight-asian="bold" fo:letter-spacing="-0.0076in" fo:language="pt" fo:country="BR"/>
    </style:style>
    <style:style style:name="T2036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2037" style:parent-style-name="Fonteparág.padrão" style:family="text">
      <style:text-properties style:font-name="Arial" style:font-name-asian="Arial" style:font-name-complex="Arial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2039" style:parent-style-name="Fonteparág.padrão" style:family="text">
      <style:text-properties style:font-name="Arial" style:font-name-asian="Arial" style:font-name-complex="Arial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041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0.002in" style:text-scale="92%" fo:language="pt" fo:country="BR"/>
    </style:style>
    <style:style style:name="T2043" style:parent-style-name="Fonteparág.padrão" style:family="text">
      <style:text-properties style:font-name="Arial" style:font-name-asian="Arial" style:font-name-complex="Arial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045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013in" style:text-scale="92%" fo:language="pt" fo:country="BR"/>
    </style:style>
    <style:style style:name="T2047" style:parent-style-name="Fonteparág.padrão" style:family="text">
      <style:text-properties style:font-name="Arial" style:font-name-asian="Arial" style:font-name-complex="Arial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49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2050" style:parent-style-name="Fonteparág.padrão" style:family="text">
      <style:text-properties style:font-name="Arial" style:font-name-asian="Arial" style:font-name-complex="Arial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054" style:parent-style-name="Fonteparág.padrão" style:family="text">
      <style:text-properties style:font-name="Arial" style:font-name-asian="Arial" style:font-name-complex="Arial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065" style:parent-style-name="Fonteparág.padrão" style:family="text">
      <style:text-properties style:font-name="Arial" style:font-name-asian="Arial" style:font-name-complex="Arial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67" style:parent-style-name="Fonteparág.padrão" style:family="text">
      <style:text-properties style:font-name="Arial" style:font-name-asian="Arial" style:font-name-complex="Arial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70" style:parent-style-name="Fonteparág.padrão" style:family="text">
      <style:text-properties style:font-name="Arial" style:font-name-asian="Arial" style:font-name-complex="Arial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77" style:parent-style-name="Fonteparág.padrão" style:family="text">
      <style:text-properties style:font-name="Arial" style:font-name-asian="Arial" style:font-name-complex="Arial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079" style:parent-style-name="Fonteparág.padrão" style:family="text">
      <style:text-properties style:font-name="Arial" style:font-name-asian="Arial" style:font-name-complex="Arial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88" style:parent-style-name="Fonteparág.padrão" style:family="text">
      <style:text-properties style:font-name="Arial" style:font-name-asian="Arial" style:font-name-complex="Arial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95" style:parent-style-name="Fonteparág.padrão" style:family="text">
      <style:text-properties style:font-name="Arial" style:font-name-asian="Arial" style:font-name-complex="Arial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00" style:parent-style-name="Fonteparág.padrão" style:family="text">
      <style:text-properties style:font-name="Arial" style:font-name-asian="Arial" style:font-name-complex="Arial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16" style:parent-style-name="Fonteparág.padrão" style:family="text">
      <style:text-properties style:font-name="Arial" style:font-name-asian="Arial" style:font-name-complex="Arial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20" style:parent-style-name="Fonteparág.padrão" style:family="text">
      <style:text-properties style:font-name="Arial" style:font-name-asian="Arial" style:font-name-complex="Arial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124" style:parent-style-name="Fonteparág.padrão" style:family="text">
      <style:text-properties style:font-name="Arial" style:font-name-asian="Arial" style:font-name-complex="Arial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130" style:parent-style-name="Fonteparág.padrão" style:family="text">
      <style:text-properties style:font-name="Arial" style:font-name-asian="Arial" style:font-name-complex="Arial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37" style:parent-style-name="Fonteparág.padrão" style:family="text">
      <style:text-properties style:font-name="Arial" style:font-name-asian="Arial" style:font-name-complex="Arial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1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1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154" style:parent-style-name="Fonteparág.padrão" style:family="text">
      <style:text-properties style:font-name="Arial" style:font-name-asian="Arial" style:font-name-complex="Arial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80" style:parent-style-name="Fonteparág.padrão" style:family="text">
      <style:text-properties style:font-name="Arial" style:font-name-asian="Arial" style:font-name-complex="Arial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83" style:parent-style-name="Fonteparág.padrão" style:family="text">
      <style:text-properties style:font-name="Arial" style:font-name-asian="Arial" style:font-name-complex="Arial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191" style:parent-style-name="Fonteparág.padrão" style:family="text">
      <style:text-properties style:font-name="Arial" style:font-name-asian="Arial" style:font-name-complex="Arial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2199" style:parent-style-name="Fonteparág.padrão" style:family="text">
      <style:text-properties style:font-name="Arial" style:font-name-asian="Arial" style:font-name-complex="Arial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209" style:parent-style-name="Fonteparág.padrão" style:family="text">
      <style:text-properties style:font-name="Arial" style:font-name-asian="Arial" style:font-name-complex="Arial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218" style:parent-style-name="Fonteparág.padrão" style:family="text">
      <style:text-properties style:font-name="Arial" style:font-name-asian="Arial" style:font-name-complex="Arial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30" style:parent-style-name="Fonteparág.padrão" style:family="text">
      <style:text-properties style:font-name="Arial" style:font-name-asian="Arial" style:font-name-complex="Arial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32" style:parent-style-name="Fonteparág.padrão" style:family="text">
      <style:text-properties style:font-name="Arial" style:font-name-asian="Arial" style:font-name-complex="Arial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2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46" style:parent-style-name="Fonteparág.padrão" style:family="text">
      <style:text-properties style:font-name="Arial" style:font-name-asian="Arial" style:font-name-complex="Arial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58" style:parent-style-name="Fonteparág.padrão" style:family="text">
      <style:text-properties style:font-name="Arial" style:font-name-asian="Arial" style:font-name-complex="Arial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60" style:parent-style-name="Fonteparág.padrão" style:family="text">
      <style:text-properties style:font-name="Arial" style:font-name-asian="Arial" style:font-name-complex="Arial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269" style:parent-style-name="Fonteparág.padrão" style:family="text">
      <style:text-properties style:font-name="Arial" style:font-name-asian="Arial" style:font-name-complex="Arial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72" style:parent-style-name="Fonteparág.padrão" style:family="text">
      <style:text-properties style:font-name="Arial" style:font-name-asian="Arial" style:font-name-complex="Arial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92" style:parent-style-name="Fonteparág.padrão" style:family="text">
      <style:text-properties style:font-name="Arial" style:font-name-asian="Arial" style:font-name-complex="Arial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303" style:parent-style-name="Fonteparág.padrão" style:family="text">
      <style:text-properties style:font-name="Arial" style:font-name-asian="Arial" style:font-name-complex="Arial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13" style:parent-style-name="Fonteparág.padrão" style:family="text">
      <style:text-properties style:font-name="Arial" style:font-name-asian="Arial" style:font-name-complex="Arial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324" style:parent-style-name="Fonteparág.padrão" style:family="text">
      <style:text-properties style:font-name="Arial" style:font-name-asian="Arial" style:font-name-complex="Arial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23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46" style:parent-style-name="Fonteparág.padrão" style:family="text">
      <style:text-properties style:font-name="Arial" style:font-name-asian="Arial" style:font-name-complex="Arial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49" style:parent-style-name="Fonteparág.padrão" style:family="text">
      <style:text-properties style:font-name="Arial" style:font-name-asian="Arial" style:font-name-complex="Arial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52" style:parent-style-name="Fonteparág.padrão" style:family="text">
      <style:text-properties style:font-name="Arial" style:font-name-asian="Arial" style:font-name-complex="Arial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57" style:parent-style-name="Fonteparág.padrão" style:family="text">
      <style:text-properties style:font-name="Arial" style:font-name-asian="Arial" style:font-name-complex="Arial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59" style:parent-style-name="Fonteparág.padrão" style:family="text">
      <style:text-properties style:font-name="Arial" style:font-name-asian="Arial" style:font-name-complex="Arial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69" style:parent-style-name="Fonteparág.padrão" style:family="text">
      <style:text-properties style:font-name="Arial" style:font-name-asian="Arial" style:font-name-complex="Arial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374" style:parent-style-name="Fonteparág.padrão" style:family="text">
      <style:text-properties style:font-name="Arial" style:font-name-asian="Arial" style:font-name-complex="Arial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78" style:parent-style-name="Fonteparág.padrão" style:family="text">
      <style:text-properties style:font-name="Arial" style:font-name-asian="Arial" style:font-name-complex="Arial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89" style:parent-style-name="Fonteparág.padrão" style:family="text">
      <style:text-properties style:font-name="Arial" style:font-name-asian="Arial" style:font-name-complex="Arial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02" style:parent-style-name="Fonteparág.padrão" style:family="text">
      <style:text-properties style:font-name="Arial" style:font-name-asian="Arial" style:font-name-complex="Arial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408" style:parent-style-name="Fonteparág.padrão" style:family="text">
      <style:text-properties style:font-name="Arial" style:font-name-asian="Arial" style:font-name-complex="Arial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12" style:parent-style-name="Fonteparág.padrão" style:family="text">
      <style:text-properties style:font-name="Arial" style:font-name-asian="Arial" style:font-name-complex="Arial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414" style:parent-style-name="Fonteparág.padrão" style:family="text">
      <style:text-properties style:font-name="Arial" style:font-name-asian="Arial" style:font-name-complex="Arial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16" style:parent-style-name="Fonteparág.padrão" style:family="text">
      <style:text-properties style:font-name="Arial" style:font-name-asian="Arial" style:font-name-complex="Arial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19" style:parent-style-name="Fonteparág.padrão" style:family="text">
      <style:text-properties style:font-name="Arial" style:font-name-asian="Arial" style:font-name-complex="Arial" fo:language="pt" fo:country="BR"/>
    </style:style>
    <style:style style:name="T242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30" style:parent-style-name="Fonteparág.padrão" style:family="text">
      <style:text-properties style:font-name="Arial" style:font-name-asian="Arial" style:font-name-complex="Arial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24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442" style:parent-style-name="Fonteparág.padrão" style:family="text">
      <style:text-properties style:font-name="Arial" style:font-name-asian="Arial" style:font-name-complex="Arial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51" style:parent-style-name="Fonteparág.padrão" style:family="text">
      <style:text-properties style:font-name="Arial" style:font-name-asian="Arial" style:font-name-complex="Arial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45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2472" style:parent-style-name="Fonteparág.padrão" style:family="text">
      <style:text-properties style:font-name="Arial" style:font-name-asian="Arial" style:font-name-complex="Arial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2" style:parent-style-name="Fonteparág.padrão" style:family="text">
      <style:text-properties style:font-name="Arial" style:font-name-asian="Arial" style:font-name-complex="Arial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484" style:parent-style-name="Fonteparág.padrão" style:family="text">
      <style:text-properties style:font-name="Arial" style:font-name-asian="Arial" style:font-name-complex="Arial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96" style:parent-style-name="Fonteparág.padrão" style:family="text">
      <style:text-properties style:font-name="Arial" style:font-name-asian="Arial" style:font-name-complex="Arial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98" style:parent-style-name="Fonteparág.padrão" style:family="text">
      <style:text-properties style:font-name="Arial" style:font-name-asian="Arial" style:font-name-complex="Arial" fo:language="pt" fo:country="BR"/>
    </style:style>
    <style:style style:name="T249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12" style:parent-style-name="Fonteparág.padrão" style:family="text">
      <style:text-properties style:font-name="Arial" style:font-name-asian="Arial" style:font-name-complex="Arial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514" style:parent-style-name="Fonteparág.padrão" style:family="text">
      <style:text-properties style:font-name="Arial" style:font-name-asian="Arial" style:font-name-complex="Arial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208in" style:text-scale="103%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5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24" style:parent-style-name="Fonteparág.padrão" style:family="text">
      <style:text-properties style:font-name="Arial" style:font-name-asian="Arial" style:font-name-complex="Arial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31" style:parent-style-name="Fonteparág.padrão" style:family="text">
      <style:text-properties style:font-name="Arial" style:font-name-asian="Arial" style:font-name-complex="Arial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37" style:parent-style-name="Fonteparág.padrão" style:family="text">
      <style:text-properties style:font-name="Arial" style:font-name-asian="Arial" style:font-name-complex="Arial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39" style:parent-style-name="Fonteparág.padrão" style:family="text">
      <style:text-properties style:font-name="Arial" style:font-name-asian="Arial" style:font-name-complex="Arial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46" style:parent-style-name="Fonteparág.padrão" style:family="text">
      <style:text-properties style:font-name="Arial" style:font-name-asian="Arial" style:font-name-complex="Arial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50" style:parent-style-name="Fonteparág.padrão" style:family="text">
      <style:text-properties style:font-name="Arial" style:font-name-asian="Arial" style:font-name-complex="Arial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55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58" style:parent-style-name="Fonteparág.padrão" style:family="text">
      <style:text-properties style:font-name="Arial" style:font-name-asian="Arial" style:font-name-complex="Arial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62" style:parent-style-name="Fonteparág.padrão" style:family="text">
      <style:text-properties style:font-name="Arial" style:font-name-asian="Arial" style:font-name-complex="Arial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65" style:parent-style-name="Fonteparág.padrão" style:family="text">
      <style:text-properties style:font-name="Arial" style:font-name-asian="Arial" style:font-name-complex="Arial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7" style:parent-style-name="Fonteparág.padrão" style:family="text">
      <style:text-properties style:font-name="Arial" style:font-name-asian="Arial" style:font-name-complex="Arial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70" style:parent-style-name="Fonteparág.padrão" style:family="text">
      <style:text-properties style:font-name="Arial" style:font-name-asian="Arial" style:font-name-complex="Arial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81" style:parent-style-name="Fonteparág.padrão" style:family="text">
      <style:text-properties style:font-name="Arial" style:font-name-asian="Arial" style:font-name-complex="Arial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90" style:parent-style-name="Fonteparág.padrão" style:family="text">
      <style:text-properties style:font-name="Arial" style:font-name-asian="Arial" style:font-name-complex="Arial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592" style:parent-style-name="Fonteparág.padrão" style:family="text">
      <style:text-properties style:font-name="Arial" style:font-name-asian="Arial" style:font-name-complex="Arial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01" style:parent-style-name="Fonteparág.padrão" style:family="text">
      <style:text-properties style:font-name="Arial" style:font-name-asian="Arial" style:font-name-complex="Arial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13" style:parent-style-name="Fonteparág.padrão" style:family="text">
      <style:text-properties style:font-name="Arial" style:font-name-asian="Arial" style:font-name-complex="Arial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261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0.0034in" style:text-scale="103%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26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623" style:parent-style-name="Fonteparág.padrão" style:family="text">
      <style:text-properties style:font-name="Arial" style:font-name-asian="Arial" style:font-name-complex="Arial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29" style:parent-style-name="Fonteparág.padrão" style:family="text">
      <style:text-properties style:font-name="Arial" style:font-name-asian="Arial" style:font-name-complex="Arial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32" style:parent-style-name="Fonteparág.padrão" style:family="text">
      <style:text-properties style:font-name="Arial" style:font-name-asian="Arial" style:font-name-complex="Arial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1" style:parent-style-name="Fonteparág.padrão" style:family="text">
      <style:text-properties style:font-name="Arial" style:font-name-asian="Arial" style:font-name-complex="Arial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49" style:parent-style-name="Fonteparág.padrão" style:family="text">
      <style:text-properties style:font-name="Arial" style:font-name-asian="Arial" style:font-name-complex="Arial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53" style:parent-style-name="Fonteparág.padrão" style:family="text">
      <style:text-properties style:font-name="Arial" style:font-name-asian="Arial" style:font-name-complex="Arial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56" style:parent-style-name="Fonteparág.padrão" style:family="text">
      <style:text-properties style:font-name="Arial" style:font-name-asian="Arial" style:font-name-complex="Arial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63" style:parent-style-name="Fonteparág.padrão" style:family="text">
      <style:text-properties style:font-name="Arial" style:font-name-asian="Arial" style:font-name-complex="Arial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68" style:parent-style-name="Fonteparág.padrão" style:family="text">
      <style:text-properties style:font-name="Arial" style:font-name-asian="Arial" style:font-name-complex="Arial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3" style:parent-style-name="Fonteparág.padrão" style:family="text">
      <style:text-properties style:font-name="Arial" style:font-name-asian="Arial" style:font-name-complex="Arial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76" style:parent-style-name="Fonteparág.padrão" style:family="text">
      <style:text-properties style:font-name="Arial" style:font-name-asian="Arial" style:font-name-complex="Arial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79" style:parent-style-name="Fonteparág.padrão" style:family="text">
      <style:text-properties style:font-name="Arial" style:font-name-asian="Arial" style:font-name-complex="Arial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5" style:parent-style-name="Fonteparág.padrão" style:family="text">
      <style:text-properties style:font-name="Arial" style:font-name-asian="Arial" style:font-name-complex="Arial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91" style:parent-style-name="Fonteparág.padrão" style:family="text">
      <style:text-properties style:font-name="Arial" style:font-name-asian="Arial" style:font-name-complex="Arial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95" style:parent-style-name="Fonteparág.padrão" style:family="text">
      <style:text-properties style:font-name="Arial" style:font-name-asian="Arial" style:font-name-complex="Arial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702" style:parent-style-name="Fonteparág.padrão" style:family="text">
      <style:text-properties style:font-name="Arial" style:font-name-asian="Arial" style:font-name-complex="Arial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7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05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270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70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70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709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271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711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27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13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2714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103%" fo:language="pt" fo:country="BR"/>
    </style:style>
    <style:style style:name="T2715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2716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271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71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71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72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721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723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72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725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7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28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7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273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273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737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274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74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74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74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74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7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47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2748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274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75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275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75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 fo:letter-spacing="0.0111in" style:text-scale="91%" fo:language="pt" fo:country="BR"/>
    </style:style>
    <style:style style:name="T27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8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2759" style:parent-style-name="Fonteparág.padrão" style:family="text">
      <style:text-properties style:font-name="Arial" style:font-name-asian="Arial" style:font-name-complex="Arial" style:text-scale="89%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0.0006in" style:text-scale="89%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-0.0041in" style:text-scale="89%" fo:language="pt" fo:country="BR"/>
    </style:style>
    <style:style style:name="T2762" style:parent-style-name="Fonteparág.padrão" style:family="text">
      <style:text-properties style:font-name="Arial" style:font-name-asian="Arial" style:font-name-complex="Arial" style:text-scale="89%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0.0215in" style:text-scale="89%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0" style:parent-style-name="Fonteparág.padrão" style:family="text">
      <style:text-properties style:font-name="Arial" style:font-name-asian="Arial" style:font-name-complex="Arial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8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82" style:parent-style-name="Fonteparág.padrão" style:family="text">
      <style:text-properties style:font-name="Arial" style:font-name-asian="Arial" style:font-name-complex="Arial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173in" style:text-scale="103%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27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99" style:parent-style-name="Fonteparág.padrão" style:family="text">
      <style:text-properties style:font-name="Arial" style:font-name-asian="Arial" style:font-name-complex="Arial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05" style:parent-style-name="Fonteparág.padrão" style:family="text">
      <style:text-properties style:font-name="Arial" style:font-name-asian="Arial" style:font-name-complex="Arial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2" style:parent-style-name="Fonteparág.padrão" style:family="text">
      <style:text-properties style:font-name="Arial" style:font-name-asian="Arial" style:font-name-complex="Arial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16" style:parent-style-name="Fonteparág.padrão" style:family="text">
      <style:text-properties style:font-name="Arial" style:font-name-asian="Arial" style:font-name-complex="Arial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819" style:parent-style-name="Fonteparág.padrão" style:family="text">
      <style:text-properties style:font-name="Arial" style:font-name-asian="Arial" style:font-name-complex="Arial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821" style:parent-style-name="Fonteparág.padrão" style:family="text">
      <style:text-properties style:font-name="Arial" style:font-name-asian="Arial" style:font-name-complex="Arial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829" style:parent-style-name="Fonteparág.padrão" style:family="text">
      <style:text-properties style:font-name="Arial" style:font-name-asian="Arial" style:font-name-complex="Arial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34" style:parent-style-name="Fonteparág.padrão" style:family="text">
      <style:text-properties style:font-name="Arial" style:font-name-asian="Arial" style:font-name-complex="Arial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46" style:parent-style-name="Fonteparág.padrão" style:family="text">
      <style:text-properties style:font-name="Arial" style:font-name-asian="Arial" style:font-name-complex="Arial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49" style:parent-style-name="Fonteparág.padrão" style:family="text">
      <style:text-properties style:font-name="Arial" style:font-name-asian="Arial" style:font-name-complex="Arial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57" style:parent-style-name="Fonteparág.padrão" style:family="text">
      <style:text-properties style:font-name="Arial" style:font-name-asian="Arial" style:font-name-complex="Arial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8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60" style:parent-style-name="Fonteparág.padrão" style:family="text">
      <style:text-properties style:font-name="Arial" style:font-name-asian="Arial" style:font-name-complex="Arial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7" style:parent-style-name="Fonteparág.padrão" style:family="text">
      <style:text-properties style:font-name="Arial" style:font-name-asian="Arial" style:font-name-complex="Arial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70" style:parent-style-name="Fonteparág.padrão" style:family="text">
      <style:text-properties style:font-name="Arial" style:font-name-asian="Arial" style:font-name-complex="Arial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872" style:parent-style-name="Fonteparág.padrão" style:family="text">
      <style:text-properties style:font-name="Arial" style:font-name-asian="Arial" style:font-name-complex="Arial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81" style:parent-style-name="Fonteparág.padrão" style:family="text">
      <style:text-properties style:font-name="Arial" style:font-name-asian="Arial" style:font-name-complex="Arial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883" style:parent-style-name="Fonteparág.padrão" style:family="text">
      <style:text-properties style:font-name="Arial" style:font-name-asian="Arial" style:font-name-complex="Arial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8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93" style:parent-style-name="Fonteparág.padrão" style:family="text">
      <style:text-properties style:font-name="Arial" style:font-name-asian="Arial" style:font-name-complex="Arial" fo:language="pt" fo:country="BR"/>
    </style:style>
    <style:style style:name="T289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89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898" style:parent-style-name="Fonteparág.padrão" style:family="text">
      <style:text-properties style:font-name="Arial" style:font-name-asian="Arial" style:font-name-complex="Arial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901" style:parent-style-name="Fonteparág.padrão" style:family="text">
      <style:text-properties style:font-name="Arial" style:font-name-asian="Arial" style:font-name-complex="Arial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05" style:parent-style-name="Fonteparág.padrão" style:family="text">
      <style:text-properties style:font-name="Arial" style:font-name-asian="Arial" style:font-name-complex="Arial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908" style:parent-style-name="Fonteparág.padrão" style:family="text">
      <style:text-properties style:font-name="Arial" style:font-name-asian="Arial" style:font-name-complex="Arial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910" style:parent-style-name="Fonteparág.padrão" style:family="text">
      <style:text-properties style:font-name="Arial" style:font-name-asian="Arial" style:font-name-complex="Arial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9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13" style:parent-style-name="Fonteparág.padrão" style:family="text">
      <style:text-properties style:font-name="Arial" style:font-name-asian="Arial" style:font-name-complex="Arial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915" style:parent-style-name="Fonteparág.padrão" style:family="text">
      <style:text-properties style:font-name="Arial" style:font-name-asian="Arial" style:font-name-complex="Arial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917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20" style:parent-style-name="Fonteparág.padrão" style:family="text">
      <style:text-properties style:font-name="Arial" style:font-name-asian="Arial" style:font-name-complex="Arial" fo:language="pt" fo:country="BR"/>
    </style:style>
    <style:style style:name="T292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925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28" style:parent-style-name="Fonteparág.padrão" style:family="text">
      <style:text-properties style:font-name="Arial" style:font-name-asian="Arial" style:font-name-complex="Arial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930" style:parent-style-name="Fonteparág.padrão" style:family="text">
      <style:text-properties style:font-name="Arial" style:font-name-asian="Arial" style:font-name-complex="Arial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34" style:parent-style-name="Fonteparág.padrão" style:family="text">
      <style:text-properties style:font-name="Arial" style:font-name-asian="Arial" style:font-name-complex="Arial" fo:language="pt" fo:country="BR"/>
    </style:style>
    <style:style style:name="T29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39" style:parent-style-name="Fonteparág.padrão" style:family="text">
      <style:text-properties style:font-name="Arial" style:font-name-asian="Arial" style:font-name-complex="Arial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51" style:parent-style-name="Fonteparág.padrão" style:family="text">
      <style:text-properties style:font-name="Arial" style:font-name-asian="Arial" style:font-name-complex="Arial" fo:language="pt" fo:country="BR"/>
    </style:style>
    <style:style style:name="T295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954" style:parent-style-name="Fonteparág.padrão" style:family="text">
      <style:text-properties style:font-name="Arial" style:font-name-asian="Arial" style:font-name-complex="Arial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59" style:parent-style-name="Fonteparág.padrão" style:family="text">
      <style:text-properties style:font-name="Arial" style:font-name-asian="Arial" style:font-name-complex="Arial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64" style:parent-style-name="Fonteparág.padrão" style:family="text">
      <style:text-properties style:font-name="Arial" style:font-name-asian="Arial" style:font-name-complex="Arial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9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68" style:parent-style-name="Fonteparág.padrão" style:family="text">
      <style:text-properties style:font-name="Arial" style:font-name-asian="Arial" style:font-name-complex="Arial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7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972" style:parent-style-name="Fonteparág.padrão" style:family="text">
      <style:text-properties style:font-name="Arial" style:font-name-asian="Arial" style:font-name-complex="Arial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9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81" style:parent-style-name="Fonteparág.padrão" style:family="text">
      <style:text-properties style:font-name="Arial" style:font-name-asian="Arial" style:font-name-complex="Arial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9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91" style:parent-style-name="Fonteparág.padrão" style:family="text">
      <style:text-properties style:font-name="Arial" style:font-name-asian="Arial" style:font-name-complex="Arial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99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8" style:parent-style-name="Fonteparág.padrão" style:family="text">
      <style:text-properties style:font-name="Arial" style:font-name-asian="Arial" style:font-name-complex="Arial" fo:language="pt" fo:country="BR"/>
    </style:style>
    <style:style style:name="T299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000" style:parent-style-name="Fonteparág.padrão" style:family="text">
      <style:text-properties style:font-name="Arial" style:font-name-asian="Arial" style:font-name-complex="Arial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04" style:parent-style-name="Fonteparág.padrão" style:family="text">
      <style:text-properties style:font-name="Arial" style:font-name-asian="Arial" style:font-name-complex="Arial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0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008" style:parent-style-name="Fonteparág.padrão" style:family="text">
      <style:text-properties style:font-name="Arial" style:font-name-asian="Arial" style:font-name-complex="Arial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1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013" style:parent-style-name="Fonteparág.padrão" style:family="text">
      <style:text-properties style:font-name="Arial" style:font-name-asian="Arial" style:font-name-complex="Arial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18" style:parent-style-name="Fonteparág.padrão" style:family="text">
      <style:text-properties style:font-name="Arial" style:font-name-asian="Arial" style:font-name-complex="Arial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22" style:parent-style-name="Fonteparág.padrão" style:family="text">
      <style:text-properties style:font-name="Arial" style:font-name-asian="Arial" style:font-name-complex="Arial" fo:language="pt" fo:country="BR"/>
    </style:style>
    <style:style style:name="T302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024" style:parent-style-name="Fonteparág.padrão" style:family="text">
      <style:text-properties style:font-name="Arial" style:font-name-asian="Arial" style:font-name-complex="Arial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2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0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038" style:parent-style-name="Fonteparág.padrão" style:family="text">
      <style:text-properties style:font-name="Arial" style:font-name-asian="Arial" style:font-name-complex="Arial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0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4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48" style:parent-style-name="Fonteparág.padrão" style:family="text">
      <style:text-properties style:font-name="Arial" style:font-name-asian="Arial" style:font-name-complex="Arial" fo:language="pt" fo:country="BR"/>
    </style:style>
    <style:style style:name="T304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52" style:parent-style-name="Fonteparág.padrão" style:family="text">
      <style:text-properties style:font-name="Arial" style:font-name-asian="Arial" style:font-name-complex="Arial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5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0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5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0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63" style:parent-style-name="Fonteparág.padrão" style:family="text">
      <style:text-properties style:font-name="Arial" style:font-name-asian="Arial" style:font-name-complex="Arial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065" style:parent-style-name="Fonteparág.padrão" style:family="text">
      <style:text-properties style:font-name="Arial" style:font-name-asian="Arial" style:font-name-complex="Arial" fo:language="pt" fo:country="BR"/>
    </style:style>
    <style:style style:name="T306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70" style:parent-style-name="Fonteparág.padrão" style:family="text">
      <style:text-properties style:font-name="Arial" style:font-name-asian="Arial" style:font-name-complex="Arial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75" style:parent-style-name="Fonteparág.padrão" style:family="text">
      <style:text-properties style:font-name="Arial" style:font-name-asian="Arial" style:font-name-complex="Arial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77" style:parent-style-name="Fonteparág.padrão" style:family="text">
      <style:text-properties style:font-name="Arial" style:font-name-asian="Arial" style:font-name-complex="Arial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07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08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0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82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3083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30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9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95" style:parent-style-name="Fonteparág.padrão" style:family="text">
      <style:text-properties style:font-name="Arial" style:font-name-asian="Arial" style:font-name-complex="Arial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0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0" style:parent-style-name="Fonteparág.padrão" style:family="text">
      <style:text-properties style:font-name="Arial" style:font-name-asian="Arial" style:font-name-complex="Arial" fo:language="pt" fo:country="BR"/>
    </style:style>
    <style:style style:name="T31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10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31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10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109" style:parent-style-name="Fonteparág.padrão" style:family="text">
      <style:text-properties style:font-name="Arial" style:font-name-asian="Arial" style:font-name-complex="Arial" fo:language="pt" fo:country="BR"/>
    </style:style>
    <style:style style:name="T311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111" style:parent-style-name="Fonteparág.padrão" style:family="text">
      <style:text-properties style:font-name="Arial" style:font-name-asian="Arial" style:font-name-complex="Arial" fo:language="pt" fo:country="BR"/>
    </style:style>
    <style:style style:name="T311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1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1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6" style:parent-style-name="Fonteparág.padrão" style:family="text">
      <style:text-properties style:font-name="Arial" style:font-name-asian="Arial" style:font-name-complex="Arial" fo:language="pt" fo:country="BR"/>
    </style:style>
    <style:style style:name="T311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1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2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1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30" style:parent-style-name="Fonteparág.padrão" style:family="text">
      <style:text-properties style:font-name="Arial" style:font-name-asian="Arial" style:font-name-complex="Arial" fo:language="pt" fo:country="BR"/>
    </style:style>
    <style:style style:name="T313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33" style:parent-style-name="Fonteparág.padrão" style:family="text">
      <style:text-properties style:font-name="Arial" style:font-name-asian="Arial" style:font-name-complex="Arial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3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142" style:parent-style-name="Fonteparág.padrão" style:family="text">
      <style:text-properties style:font-name="Arial" style:font-name-asian="Arial" style:font-name-complex="Arial" fo:language="pt" fo:country="BR"/>
    </style:style>
    <style:style style:name="T314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45" style:parent-style-name="Fonteparág.padrão" style:family="text">
      <style:text-properties style:font-name="Arial" style:font-name-asian="Arial" style:font-name-complex="Arial" fo:language="pt" fo:country="BR"/>
    </style:style>
    <style:style style:name="T314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14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3150" style:parent-style-name="Fonteparág.padrão" style:family="text">
      <style:text-properties style:font-name="Arial" style:font-name-asian="Arial" style:font-name-complex="Arial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5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155" style:parent-style-name="Fonteparág.padrão" style:family="text">
      <style:text-properties style:font-name="Arial" style:font-name-asian="Arial" style:font-name-complex="Arial" fo:language="pt" fo:country="BR"/>
    </style:style>
    <style:style style:name="T315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59" style:parent-style-name="Fonteparág.padrão" style:family="text">
      <style:text-properties style:font-name="Arial" style:font-name-asian="Arial" style:font-name-complex="Arial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1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62" style:parent-style-name="Fonteparág.padrão" style:family="text">
      <style:text-properties style:font-name="Arial" style:font-name-asian="Arial" style:font-name-complex="Arial" fo:language="pt" fo:country="BR"/>
    </style:style>
    <style:style style:name="T316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68" style:parent-style-name="Fonteparág.padrão" style:family="text">
      <style:text-properties style:font-name="Arial" style:font-name-asian="Arial" style:font-name-complex="Arial" fo:language="pt" fo:country="BR"/>
    </style:style>
    <style:style style:name="T316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71" style:parent-style-name="Fonteparág.padrão" style:family="text">
      <style:text-properties style:font-name="Arial" style:font-name-asian="Arial" style:font-name-complex="Arial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317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17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1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78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3179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31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18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8" style:parent-style-name="Fonteparág.padrão" style:family="text">
      <style:text-properties style:font-name="Arial" style:font-name-asian="Arial" style:font-name-complex="Arial" fo:language="pt" fo:country="BR"/>
    </style:style>
    <style:style style:name="T318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1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91" style:parent-style-name="Fonteparág.padrão" style:family="text">
      <style:text-properties style:font-name="Arial" style:font-name-asian="Arial" style:font-name-complex="Arial" fo:language="pt" fo:country="BR"/>
    </style:style>
    <style:style style:name="T319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96" style:parent-style-name="Fonteparág.padrão" style:family="text">
      <style:text-properties style:font-name="Arial" style:font-name-asian="Arial" style:font-name-complex="Arial" fo:language="pt" fo:country="BR"/>
    </style:style>
    <style:style style:name="T319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198" style:parent-style-name="Fonteparág.padrão" style:family="text">
      <style:text-properties style:font-name="Arial" style:font-name-asian="Arial" style:font-name-complex="Arial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2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201" style:parent-style-name="Fonteparág.padrão" style:family="text">
      <style:text-properties style:font-name="Arial" style:font-name-asian="Arial" style:font-name-complex="Arial" fo:language="pt" fo:country="BR"/>
    </style:style>
    <style:style style:name="T320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203" style:parent-style-name="Fonteparág.padrão" style:family="text">
      <style:text-properties style:font-name="Arial" style:font-name-asian="Arial" style:font-name-complex="Arial" fo:language="pt" fo:country="BR"/>
    </style:style>
    <style:style style:name="T320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2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0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21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21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212" style:parent-style-name="Fonteparág.padrão" style:family="text">
      <style:text-properties style:font-name="Arial" style:font-name-asian="Arial" style:font-name-complex="Arial" fo:language="pt" fo:country="BR"/>
    </style:style>
    <style:style style:name="T321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2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1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21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1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2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20" style:parent-style-name="Fonteparág.padrão" style:family="text">
      <style:text-properties style:font-name="Arial" style:font-name-asian="Arial" style:font-name-complex="Arial" fo:language="pt" fo:country="BR"/>
    </style:style>
    <style:style style:name="T322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2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25" style:parent-style-name="Fonteparág.padrão" style:family="text">
      <style:text-properties style:font-name="Arial" style:font-name-asian="Arial" style:font-name-complex="Arial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2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0" style:parent-style-name="Fonteparág.padrão" style:family="text">
      <style:text-properties style:font-name="Arial" style:font-name-asian="Arial" style:font-name-complex="Arial" fo:language="pt" fo:country="BR"/>
    </style:style>
    <style:style style:name="T32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2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3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2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37" style:parent-style-name="Fonteparág.padrão" style:family="text">
      <style:text-properties style:font-name="Arial" style:font-name-asian="Arial" style:font-name-complex="Arial" fo:language="pt" fo:country="BR"/>
    </style:style>
    <style:style style:name="T323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2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40" style:parent-style-name="Fonteparág.padrão" style:family="text">
      <style:text-properties style:font-name="Arial" style:font-name-asian="Arial" style:font-name-complex="Arial" fo:language="pt" fo:country="BR"/>
    </style:style>
    <style:style style:name="T324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2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46" style:parent-style-name="Fonteparág.padrão" style:family="text">
      <style:text-properties style:font-name="Arial" style:font-name-asian="Arial" style:font-name-complex="Arial" fo:language="pt" fo:country="BR"/>
    </style:style>
    <style:style style:name="T32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48" style:parent-style-name="Fonteparág.padrão" style:family="text">
      <style:text-properties style:font-name="Arial" style:font-name-asian="Arial" style:font-name-complex="Arial" fo:language="pt" fo:country="BR"/>
    </style:style>
    <style:style style:name="T324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51" style:parent-style-name="Fonteparág.padrão" style:family="text">
      <style:text-properties style:font-name="Arial" style:font-name-asian="Arial" style:font-name-complex="Arial" fo:language="pt" fo:country="BR"/>
    </style:style>
    <style:style style:name="T325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25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25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2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56" style:parent-style-name="Fonteparág.padrão" style:family="text">
      <style:text-properties style:font-name="Arial" style:font-name-asian="Arial" style:font-name-complex="Arial" fo:language="pt" fo:country="BR"/>
    </style:style>
    <style:style style:name="T325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2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26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65" style:parent-style-name="Fonteparág.padrão" style:family="text">
      <style:text-properties style:font-name="Arial" style:font-name-asian="Arial" style:font-name-complex="Arial" fo:language="pt" fo:country="BR"/>
    </style:style>
    <style:style style:name="T326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2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268" style:parent-style-name="Fonteparág.padrão" style:family="text">
      <style:text-properties style:font-name="Arial" style:font-name-asian="Arial" style:font-name-complex="Arial" fo:language="pt" fo:country="BR"/>
    </style:style>
    <style:style style:name="T326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3271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32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73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3275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32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77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32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80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284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328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28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91%" fo:language="pt" fo:country="BR"/>
    </style:style>
    <style:style style:name="T32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90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3291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3292" style:parent-style-name="Fonteparág.padrão" style:family="text">
      <style:text-properties style:font-name="Arial" style:font-name-asian="Arial" style:font-name-complex="Arial" fo:language="pt" fo:country="BR"/>
    </style:style>
    <style:style style:name="T32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2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99" style:parent-style-name="Fonteparág.padrão" style:family="text">
      <style:text-properties style:font-name="Arial" style:font-name-asian="Arial" style:font-name-complex="Arial" fo:language="pt" fo:country="BR"/>
    </style:style>
    <style:style style:name="T330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0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3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0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0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307" style:parent-style-name="Fonteparág.padrão" style:family="text">
      <style:text-properties style:font-name="Arial" style:font-name-asian="Arial" style:font-name-complex="Arial" fo:language="pt" fo:country="BR"/>
    </style:style>
    <style:style style:name="T330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309" style:parent-style-name="Fonteparág.padrão" style:family="text">
      <style:text-properties style:font-name="Arial" style:font-name-asian="Arial" style:font-name-complex="Arial" fo:language="pt" fo:country="BR"/>
    </style:style>
    <style:style style:name="T33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1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16" style:parent-style-name="Fonteparág.padrão" style:family="text">
      <style:text-properties style:font-name="Arial" style:font-name-asian="Arial" style:font-name-complex="Arial" fo:language="pt" fo:country="BR"/>
    </style:style>
    <style:style style:name="T331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3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19" style:parent-style-name="Fonteparág.padrão" style:family="text">
      <style:text-properties style:font-name="Arial" style:font-name-asian="Arial" style:font-name-complex="Arial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21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323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26" style:parent-style-name="Fonteparág.padrão" style:family="text">
      <style:text-properties style:font-name="Arial" style:font-name-asian="Arial" style:font-name-complex="Arial" fo:language="pt" fo:country="BR"/>
    </style:style>
    <style:style style:name="T33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28" style:parent-style-name="Fonteparág.padrão" style:family="text">
      <style:text-properties style:font-name="Arial" style:font-name-asian="Arial" style:font-name-complex="Arial" fo:language="pt" fo:country="BR"/>
    </style:style>
    <style:style style:name="T332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33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33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33" style:parent-style-name="Fonteparág.padrão" style:family="text">
      <style:text-properties style:font-name="Arial" style:font-name-asian="Arial" style:font-name-complex="Arial" fo:language="pt" fo:country="BR"/>
    </style:style>
    <style:style style:name="T333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35" style:parent-style-name="Fonteparág.padrão" style:family="text">
      <style:text-properties style:font-name="Arial" style:font-name-asian="Arial" style:font-name-complex="Arial" fo:language="pt" fo:country="BR"/>
    </style:style>
    <style:style style:name="T333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3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3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3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44" style:parent-style-name="Fonteparág.padrão" style:family="text">
      <style:text-properties style:font-name="Arial" style:font-name-asian="Arial" style:font-name-complex="Arial" fo:language="pt" fo:country="BR"/>
    </style:style>
    <style:style style:name="T334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346" style:parent-style-name="Fonteparág.padrão" style:family="text">
      <style:text-properties style:font-name="Arial" style:font-name-asian="Arial" style:font-name-complex="Arial" fo:language="pt" fo:country="BR"/>
    </style:style>
    <style:style style:name="T334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3349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335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335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35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35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3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55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60" style:parent-style-name="Fonteparág.padrão" style:family="text">
      <style:text-properties style:font-name="Arial" style:font-name-asian="Arial" style:font-name-complex="Arial" fo:language="pt" fo:country="BR"/>
    </style:style>
    <style:style style:name="T336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3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6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3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65" style:parent-style-name="Fonteparág.padrão" style:family="text">
      <style:text-properties style:font-name="Arial" style:font-name-asian="Arial" style:font-name-complex="Arial" fo:language="pt" fo:country="BR"/>
    </style:style>
    <style:style style:name="T336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367" style:parent-style-name="Fonteparág.padrão" style:family="text">
      <style:text-properties style:font-name="Arial" style:font-name-asian="Arial" style:font-name-complex="Arial" fo:language="pt" fo:country="BR"/>
    </style:style>
    <style:style style:name="T33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69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3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4" style:parent-style-name="Fonteparág.padrão" style:family="text">
      <style:text-properties style:font-name="Arial" style:font-name-asian="Arial" style:font-name-complex="Arial" fo:language="pt" fo:country="BR"/>
    </style:style>
    <style:style style:name="T337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376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33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7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37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80" style:parent-style-name="Fonteparág.padrão" style:family="text">
      <style:text-properties style:font-name="Arial" style:font-name-asian="Arial" style:font-name-complex="Arial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382" style:parent-style-name="Fonteparág.padrão" style:family="text">
      <style:text-properties style:font-name="Arial" style:font-name-asian="Arial" style:font-name-complex="Arial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384" style:parent-style-name="Fonteparág.padrão" style:family="text">
      <style:text-properties style:font-name="Arial" style:font-name-asian="Arial" style:font-name-complex="Arial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8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38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88" style:parent-style-name="Fonteparág.padrão" style:family="text">
      <style:text-properties style:font-name="Arial" style:font-name-asian="Arial" style:font-name-complex="Arial" fo:language="pt" fo:country="BR"/>
    </style:style>
    <style:style style:name="T33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39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93" style:parent-style-name="Fonteparág.padrão" style:family="text">
      <style:text-properties style:font-name="Arial" style:font-name-asian="Arial" style:font-name-complex="Arial" fo:language="pt" fo:country="BR"/>
    </style:style>
    <style:style style:name="T339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39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3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3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05" style:parent-style-name="Fonteparág.padrão" style:family="text">
      <style:text-properties style:font-name="Arial" style:font-name-asian="Arial" style:font-name-complex="Arial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40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14" style:parent-style-name="Fonteparág.padrão" style:family="text">
      <style:text-properties style:font-name="Arial" style:font-name-asian="Arial" style:font-name-complex="Arial" fo:language="pt" fo:country="BR"/>
    </style:style>
    <style:style style:name="T341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416" style:parent-style-name="Fonteparág.padrão" style:family="text">
      <style:text-properties style:font-name="Arial" style:font-name-asian="Arial" style:font-name-complex="Arial" fo:language="pt" fo:country="BR"/>
    </style:style>
    <style:style style:name="T3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2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2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42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4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24" style:parent-style-name="Fonteparág.padrão" style:family="text">
      <style:text-properties style:font-name="Arial" style:font-name-asian="Arial" style:font-name-complex="Arial" fo:language="pt" fo:country="BR"/>
    </style:style>
    <style:style style:name="T342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42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4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3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32" style:parent-style-name="Fonteparág.padrão" style:family="text">
      <style:text-properties style:font-name="Arial" style:font-name-asian="Arial" style:font-name-complex="Arial" fo:language="pt" fo:country="BR"/>
    </style:style>
    <style:style style:name="T343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4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35" style:parent-style-name="Fonteparág.padrão" style:family="text">
      <style:text-properties style:font-name="Arial" style:font-name-asian="Arial" style:font-name-complex="Arial" fo:language="pt" fo:country="BR"/>
    </style:style>
    <style:style style:name="T343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40" style:parent-style-name="Fonteparág.padrão" style:family="text">
      <style:text-properties style:font-name="Arial" style:font-name-asian="Arial" style:font-name-complex="Arial" fo:language="pt" fo:country="BR"/>
    </style:style>
    <style:style style:name="T34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4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4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4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48" style:parent-style-name="Fonteparág.padrão" style:family="text">
      <style:text-properties style:font-name="Arial" style:font-name-asian="Arial" style:font-name-complex="Arial" fo:language="pt" fo:country="BR"/>
    </style:style>
    <style:style style:name="T344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45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451" style:parent-style-name="Fonteparág.padrão" style:family="text">
      <style:text-properties style:font-name="Arial" style:font-name-asian="Arial" style:font-name-complex="Arial" fo:language="pt" fo:country="BR"/>
    </style:style>
    <style:style style:name="T34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453" style:parent-style-name="Fonteparág.padrão" style:family="text">
      <style:text-properties style:font-name="Arial" style:font-name-asian="Arial" style:font-name-complex="Arial" fo:letter-spacing="-0.0215in" style:text-scale="103%" fo:language="pt" fo:country="BR"/>
    </style:style>
    <style:style style:name="T3454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34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5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4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2" style:parent-style-name="Fonteparág.padrão" style:family="text">
      <style:text-properties style:font-name="Arial" style:font-name-asian="Arial" style:font-name-complex="Arial" fo:language="pt" fo:country="BR"/>
    </style:style>
    <style:style style:name="T346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4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65" style:parent-style-name="Fonteparág.padrão" style:family="text">
      <style:text-properties style:font-name="Arial" style:font-name-asian="Arial" style:font-name-complex="Arial" fo:language="pt" fo:country="BR"/>
    </style:style>
    <style:style style:name="T346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46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46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4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4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71" style:parent-style-name="Fonteparág.padrão" style:family="text">
      <style:text-properties style:font-name="Arial" style:font-name-asian="Arial" style:font-name-complex="Arial" fo:language="pt" fo:country="BR"/>
    </style:style>
    <style:style style:name="T347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4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75" style:parent-style-name="Fonteparág.padrão" style:family="text">
      <style:text-properties style:font-name="Arial" style:font-name-asian="Arial" style:font-name-complex="Arial" fo:language="pt" fo:country="BR"/>
    </style:style>
    <style:style style:name="T34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7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4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7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8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84" style:parent-style-name="Fonteparág.padrão" style:family="text">
      <style:text-properties style:font-name="Arial" style:font-name-asian="Arial" style:font-name-complex="Arial" fo:language="pt" fo:country="BR"/>
    </style:style>
    <style:style style:name="T34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87" style:parent-style-name="Fonteparág.padrão" style:family="text">
      <style:text-properties style:font-name="Arial" style:font-name-asian="Arial" style:font-name-complex="Arial" fo:language="pt" fo:country="BR"/>
    </style:style>
    <style:style style:name="T348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4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9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9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4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9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9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98" style:parent-style-name="Fonteparág.padrão" style:family="text">
      <style:text-properties style:font-name="Arial" style:font-name-asian="Arial" style:font-name-complex="Arial" fo:language="pt" fo:country="BR"/>
    </style:style>
    <style:style style:name="T349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5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0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502" style:parent-style-name="Fonteparág.padrão" style:family="text">
      <style:text-properties style:font-name="Arial" style:font-name-asian="Arial" style:font-name-complex="Arial" fo:language="pt" fo:country="BR"/>
    </style:style>
    <style:style style:name="T350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5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0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5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1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51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512" style:parent-style-name="Fonteparág.padrão" style:family="text">
      <style:text-properties style:font-name="Arial" style:font-name-asian="Arial" style:font-name-complex="Arial" fo:language="pt" fo:country="BR"/>
    </style:style>
    <style:style style:name="T351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5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15" style:parent-style-name="Fonteparág.padrão" style:family="text">
      <style:text-properties style:font-name="Arial" style:font-name-asian="Arial" style:font-name-complex="Arial" fo:language="pt" fo:country="BR"/>
    </style:style>
    <style:style style:name="T351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51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51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5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520" style:parent-style-name="Fonteparág.padrão" style:family="text">
      <style:text-properties style:font-name="Arial" style:font-name-asian="Arial" style:font-name-complex="Arial" fo:language="pt" fo:country="BR"/>
    </style:style>
    <style:style style:name="T352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5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2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524" style:parent-style-name="Fonteparág.padrão" style:family="text">
      <style:text-properties style:font-name="Arial" style:font-name-asian="Arial" style:font-name-complex="Arial" fo:language="pt" fo:country="BR"/>
    </style:style>
    <style:style style:name="T352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52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5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2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2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36" style:parent-style-name="Fonteparág.padrão" style:family="text">
      <style:text-properties style:font-name="Arial" style:font-name-asian="Arial" style:font-name-complex="Arial" fo:language="pt" fo:country="BR"/>
    </style:style>
    <style:style style:name="T353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538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35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40" style:parent-style-name="Fonteparág.padrão" style:family="text">
      <style:text-properties style:font-name="Arial" style:font-name-asian="Arial" style:font-name-complex="Arial" fo:language="pt" fo:country="BR"/>
    </style:style>
    <style:style style:name="T354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543" style:parent-style-name="Fonteparág.padrão" style:family="text">
      <style:text-properties style:font-name="Arial" style:font-name-asian="Arial" style:font-name-complex="Arial" fo:language="pt" fo:country="BR"/>
    </style:style>
    <style:style style:name="T354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545" style:parent-style-name="Fonteparág.padrão" style:family="text">
      <style:text-properties style:font-name="Arial" style:font-name-asian="Arial" style:font-name-complex="Arial" fo:language="pt" fo:country="BR"/>
    </style:style>
    <style:style style:name="T354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547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3548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549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355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55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5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5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5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5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59" style:parent-style-name="Fonteparág.padrão" style:family="text">
      <style:text-properties style:font-name="Arial" style:font-name-asian="Arial" style:font-name-complex="Arial" fo:language="pt" fo:country="BR"/>
    </style:style>
    <style:style style:name="T356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561" style:parent-style-name="Fonteparág.padrão" style:family="text">
      <style:text-properties style:font-name="Arial" style:font-name-asian="Arial" style:font-name-complex="Arial" fo:language="pt" fo:country="BR"/>
    </style:style>
    <style:style style:name="T356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5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68" style:parent-style-name="Fonteparág.padrão" style:family="text">
      <style:text-properties style:font-name="Arial" style:font-name-asian="Arial" style:font-name-complex="Arial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5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71" style:parent-style-name="Fonteparág.padrão" style:family="text">
      <style:text-properties style:font-name="Arial" style:font-name-asian="Arial" style:font-name-complex="Arial" fo:language="pt" fo:country="BR"/>
    </style:style>
    <style:style style:name="T357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5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7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8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58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582" style:parent-style-name="Fonteparág.padrão" style:family="text">
      <style:text-properties style:font-name="Arial" style:font-name-asian="Arial" style:font-name-complex="Arial" fo:language="pt" fo:country="BR"/>
    </style:style>
    <style:style style:name="T358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58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5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86" style:parent-style-name="Fonteparág.padrão" style:family="text">
      <style:text-properties style:font-name="Arial" style:font-name-asian="Arial" style:font-name-complex="Arial" fo:language="pt" fo:country="BR"/>
    </style:style>
    <style:style style:name="T358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588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3589" style:parent-style-name="Fonteparág.padrão" style:family="text">
      <style:text-properties style:font-name="Arial" style:font-name-asian="Arial" style:font-name-complex="Arial" fo:font-weight="bold" style:font-weight-asian="bold" fo:letter-spacing="0.0118in" style:text-scale="84%" fo:language="pt" fo:country="BR"/>
    </style:style>
    <style:style style:name="T359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591" style:parent-style-name="Fonteparág.padrão" style:family="text">
      <style:text-properties style:font-name="Arial" style:font-name-asian="Arial" style:font-name-complex="Arial" fo:language="pt" fo:country="BR"/>
    </style:style>
    <style:style style:name="T359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59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359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595" style:parent-style-name="Fonteparág.padrão" style:family="text">
      <style:text-properties style:font-name="Arial" style:font-name-asian="Arial" style:font-name-complex="Arial" fo:language="pt" fo:country="BR"/>
    </style:style>
    <style:style style:name="T359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5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99" style:parent-style-name="Fonteparág.padrão" style:family="text">
      <style:text-properties style:font-name="Arial" style:font-name-asian="Arial" style:font-name-complex="Arial" fo:language="pt" fo:country="BR"/>
    </style:style>
    <style:style style:name="T360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02" style:parent-style-name="Fonteparág.padrão" style:family="text">
      <style:text-properties style:font-name="Arial" style:font-name-asian="Arial" style:font-name-complex="Arial" fo:language="pt" fo:country="BR"/>
    </style:style>
    <style:style style:name="T360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05" style:parent-style-name="Fonteparág.padrão" style:family="text">
      <style:text-properties style:font-name="Arial" style:font-name-asian="Arial" style:font-name-complex="Arial" fo:language="pt" fo:country="BR"/>
    </style:style>
    <style:style style:name="T36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0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6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11" style:parent-style-name="Fonteparág.padrão" style:family="text">
      <style:text-properties style:font-name="Arial" style:font-name-asian="Arial" style:font-name-complex="Arial" fo:language="pt" fo:country="BR"/>
    </style:style>
    <style:style style:name="T3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1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15" style:parent-style-name="Fonteparág.padrão" style:family="text">
      <style:text-properties style:font-name="Arial" style:font-name-asian="Arial" style:font-name-complex="Arial" fo:language="pt" fo:country="BR"/>
    </style:style>
    <style:style style:name="T36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6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2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6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624" style:parent-style-name="Fonteparág.padrão" style:family="text">
      <style:text-properties style:font-name="Arial" style:font-name-asian="Arial" style:font-name-complex="Arial" fo:language="pt" fo:country="BR"/>
    </style:style>
    <style:style style:name="T36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2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27" style:parent-style-name="Fonteparág.padrão" style:family="text">
      <style:text-properties style:font-name="Arial" style:font-name-asian="Arial" style:font-name-complex="Arial" fo:language="pt" fo:country="BR"/>
    </style:style>
    <style:style style:name="T362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6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3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63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6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3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63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38" style:parent-style-name="Fonteparág.padrão" style:family="text">
      <style:text-properties style:font-name="Arial" style:font-name-asian="Arial" style:font-name-complex="Arial" fo:language="pt" fo:country="BR"/>
    </style:style>
    <style:style style:name="T363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64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64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6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4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6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51" style:parent-style-name="Fonteparág.padrão" style:family="text">
      <style:text-properties style:font-name="Arial" style:font-name-asian="Arial" style:font-name-complex="Arial" fo:language="pt" fo:country="BR"/>
    </style:style>
    <style:style style:name="T365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6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54" style:parent-style-name="Fonteparág.padrão" style:family="text">
      <style:text-properties style:font-name="Arial" style:font-name-asian="Arial" style:font-name-complex="Arial" fo:language="pt" fo:country="BR"/>
    </style:style>
    <style:style style:name="T365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65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65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59" style:parent-style-name="Fonteparág.padrão" style:family="text">
      <style:text-properties style:font-name="Arial" style:font-name-asian="Arial" style:font-name-complex="Arial" fo:language="pt" fo:country="BR"/>
    </style:style>
    <style:style style:name="T366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6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6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63" style:parent-style-name="Fonteparág.padrão" style:family="text">
      <style:text-properties style:font-name="Arial" style:font-name-asian="Arial" style:font-name-complex="Arial" fo:language="pt" fo:country="BR"/>
    </style:style>
    <style:style style:name="T366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66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66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6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6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6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673" style:parent-style-name="Fonteparág.padrão" style:family="text">
      <style:text-properties style:font-name="Arial" style:font-name-asian="Arial" style:font-name-complex="Arial" fo:language="pt" fo:country="BR"/>
    </style:style>
    <style:style style:name="T367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6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76" style:parent-style-name="Fonteparág.padrão" style:family="text">
      <style:text-properties style:font-name="Arial" style:font-name-asian="Arial" style:font-name-complex="Arial" fo:language="pt" fo:country="BR"/>
    </style:style>
    <style:style style:name="T367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67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6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80" style:parent-style-name="Fonteparág.padrão" style:family="text">
      <style:text-properties style:font-name="Arial" style:font-name-asian="Arial" style:font-name-complex="Arial" fo:language="pt" fo:country="BR"/>
    </style:style>
    <style:style style:name="T368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68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683" style:parent-style-name="Fonteparág.padrão" style:family="text">
      <style:text-properties style:font-name="Arial" style:font-name-asian="Arial" style:font-name-complex="Arial" fo:language="pt" fo:country="BR"/>
    </style:style>
    <style:style style:name="T36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85" style:parent-style-name="Fonteparág.padrão" style:family="text">
      <style:text-properties style:font-name="Arial" style:font-name-asian="Arial" style:font-name-complex="Arial" fo:language="pt" fo:country="BR"/>
    </style:style>
    <style:style style:name="T368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68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6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90" style:parent-style-name="Fonteparág.padrão" style:family="text">
      <style:text-properties style:font-name="Arial" style:font-name-asian="Arial" style:font-name-complex="Arial" fo:language="pt" fo:country="BR"/>
    </style:style>
    <style:style style:name="T369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92" style:parent-style-name="Fonteparág.padrão" style:family="text">
      <style:text-properties style:font-name="Arial" style:font-name-asian="Arial" style:font-name-complex="Arial" fo:language="pt" fo:country="BR"/>
    </style:style>
    <style:style style:name="T369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694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6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01" style:parent-style-name="Fonteparág.padrão" style:family="text">
      <style:text-properties style:font-name="Arial" style:font-name-asian="Arial" style:font-name-complex="Arial" fo:language="pt" fo:country="BR"/>
    </style:style>
    <style:style style:name="T3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05" style:parent-style-name="Fonteparág.padrão" style:family="text">
      <style:text-properties style:font-name="Arial" style:font-name-asian="Arial" style:font-name-complex="Arial" fo:language="pt" fo:country="BR"/>
    </style:style>
    <style:style style:name="T370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707" style:parent-style-name="Fonteparág.padrão" style:family="text">
      <style:text-properties style:font-name="Arial" style:font-name-asian="Arial" style:font-name-complex="Arial" fo:font-weight="bold" style:font-weight-asian="bold" style:text-scale="85%" fo:language="pt" fo:country="BR"/>
    </style:style>
    <style:style style:name="T3708" style:parent-style-name="Fonteparág.padrão" style:family="text">
      <style:text-properties style:font-name="Arial" style:font-name-asian="Arial" style:font-name-complex="Arial" fo:language="pt" fo:country="BR"/>
    </style:style>
    <style:style style:name="T370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7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12" style:parent-style-name="Fonteparág.padrão" style:family="text">
      <style:text-properties style:font-name="Arial" style:font-name-asian="Arial" style:font-name-complex="Arial" fo:language="pt" fo:country="BR"/>
    </style:style>
    <style:style style:name="T37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15" style:parent-style-name="Fonteparág.padrão" style:family="text">
      <style:text-properties style:font-name="Arial" style:font-name-asian="Arial" style:font-name-complex="Arial" fo:language="pt" fo:country="BR"/>
    </style:style>
    <style:style style:name="T37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18" style:parent-style-name="Fonteparág.padrão" style:family="text">
      <style:text-properties style:font-name="Arial" style:font-name-asian="Arial" style:font-name-complex="Arial" fo:language="pt" fo:country="BR"/>
    </style:style>
    <style:style style:name="T371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720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372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7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23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372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7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26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3727" style:parent-style-name="Fonteparág.padrão" style:family="text">
      <style:text-properties style:font-name="Arial" style:font-name-asian="Arial" style:font-name-complex="Arial" fo:letter-spacing="-0.0034in" style:text-scale="92%" fo:language="pt" fo:country="BR"/>
    </style:style>
    <style:style style:name="T3728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372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2%" fo:language="pt" fo:country="BR"/>
    </style:style>
    <style:style style:name="T373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2%" fo:language="pt" fo:country="BR"/>
    </style:style>
    <style:style style:name="T3731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373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2%" fo:language="pt" fo:country="BR"/>
    </style:style>
    <style:style style:name="T373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2%" fo:language="pt" fo:country="BR"/>
    </style:style>
    <style:style style:name="T3734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3735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92%" fo:language="pt" fo:country="BR"/>
    </style:style>
    <style:style style:name="T3736" style:parent-style-name="Fonteparág.padrão" style:family="text">
      <style:text-properties style:font-name="Arial" style:font-name-asian="Arial" style:font-name-complex="Arial" fo:language="pt" fo:country="BR"/>
    </style:style>
    <style:style style:name="T373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7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43" style:parent-style-name="Fonteparág.padrão" style:family="text">
      <style:text-properties style:font-name="Arial" style:font-name-asian="Arial" style:font-name-complex="Arial" fo:language="pt" fo:country="BR"/>
    </style:style>
    <style:style style:name="T374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7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4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74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750" style:parent-style-name="Fonteparág.padrão" style:family="text">
      <style:text-properties style:font-name="Arial" style:font-name-asian="Arial" style:font-name-complex="Arial" fo:language="pt" fo:country="BR"/>
    </style:style>
    <style:style style:name="T37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52" style:parent-style-name="Fonteparág.padrão" style:family="text">
      <style:text-properties style:font-name="Arial" style:font-name-asian="Arial" style:font-name-complex="Arial" fo:language="pt" fo:country="BR"/>
    </style:style>
    <style:style style:name="T375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754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37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7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57" style:parent-style-name="Fonteparág.padrão" style:family="text">
      <style:text-properties style:font-name="Arial" style:font-name-asian="Arial" style:font-name-complex="Arial" fo:language="pt" fo:country="BR"/>
    </style:style>
    <style:style style:name="T375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759" style:parent-style-name="Fonteparág.padrão" style:family="text">
      <style:text-properties style:font-name="Arial" style:font-name-asian="Arial" style:font-name-complex="Arial" fo:language="pt" fo:country="BR"/>
    </style:style>
    <style:style style:name="T376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76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7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6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6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7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69" style:parent-style-name="Fonteparág.padrão" style:family="text">
      <style:text-properties style:font-name="Arial" style:font-name-asian="Arial" style:font-name-complex="Arial" fo:language="pt" fo:country="BR"/>
    </style:style>
    <style:style style:name="T377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771" style:parent-style-name="Fonteparág.padrão" style:family="text">
      <style:text-properties style:font-name="Arial" style:font-name-asian="Arial" style:font-name-complex="Arial" fo:language="pt" fo:country="BR"/>
    </style:style>
    <style:style style:name="T377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77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7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75" style:parent-style-name="Fonteparág.padrão" style:family="text">
      <style:text-properties style:font-name="Arial" style:font-name-asian="Arial" style:font-name-complex="Arial" fo:language="pt" fo:country="BR"/>
    </style:style>
    <style:style style:name="T377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77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7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8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782" style:parent-style-name="Fonteparág.padrão" style:family="text">
      <style:text-properties style:font-name="Arial" style:font-name-asian="Arial" style:font-name-complex="Arial" fo:language="pt" fo:country="BR"/>
    </style:style>
    <style:style style:name="T37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8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87" style:parent-style-name="Fonteparág.padrão" style:family="text">
      <style:text-properties style:font-name="Arial" style:font-name-asian="Arial" style:font-name-complex="Arial" fo:language="pt" fo:country="BR"/>
    </style:style>
    <style:style style:name="T378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78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7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9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7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93" style:parent-style-name="Fonteparág.padrão" style:family="text">
      <style:text-properties style:font-name="Arial" style:font-name-asian="Arial" style:font-name-complex="Arial" fo:language="pt" fo:country="BR"/>
    </style:style>
    <style:style style:name="T37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95" style:parent-style-name="Fonteparág.padrão" style:family="text">
      <style:text-properties style:font-name="Arial" style:font-name-asian="Arial" style:font-name-complex="Arial" fo:language="pt" fo:country="BR"/>
    </style:style>
    <style:style style:name="T379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7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79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799" style:parent-style-name="Fonteparág.padrão" style:family="text">
      <style:text-properties style:font-name="Arial" style:font-name-asian="Arial" style:font-name-complex="Arial" fo:language="pt" fo:country="BR"/>
    </style:style>
    <style:style style:name="T380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801" style:parent-style-name="Fonteparág.padrão" style:family="text">
      <style:text-properties style:font-name="Arial" style:font-name-asian="Arial" style:font-name-complex="Arial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803" style:parent-style-name="Fonteparág.padrão" style:family="text">
      <style:text-properties style:font-name="Arial" style:font-name-asian="Arial" style:font-name-complex="Arial" fo:letter-spacing="-0.0173in" style:text-scale="103%" fo:language="pt" fo:country="BR"/>
    </style:style>
    <style:style style:name="T3804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380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8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07" style:parent-style-name="Fonteparág.padrão" style:family="text">
      <style:text-properties style:font-name="Arial" style:font-name-asian="Arial" style:font-name-complex="Arial" fo:language="pt" fo:country="BR"/>
    </style:style>
    <style:style style:name="T380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809" style:parent-style-name="Fonteparág.padrão" style:family="text">
      <style:text-properties style:font-name="Arial" style:font-name-asian="Arial" style:font-name-complex="Arial" fo:language="pt" fo:country="BR"/>
    </style:style>
    <style:style style:name="T381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81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8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13" style:parent-style-name="Fonteparág.padrão" style:family="text">
      <style:text-properties style:font-name="Arial" style:font-name-asian="Arial" style:font-name-complex="Arial" fo:language="pt" fo:country="BR"/>
    </style:style>
    <style:style style:name="T38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1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8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18" style:parent-style-name="Fonteparág.padrão" style:family="text">
      <style:text-properties style:font-name="Arial" style:font-name-asian="Arial" style:font-name-complex="Arial" fo:language="pt" fo:country="BR"/>
    </style:style>
    <style:style style:name="T381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82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8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2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8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2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29" style:parent-style-name="Fonteparág.padrão" style:family="text">
      <style:text-properties style:font-name="Arial" style:font-name-asian="Arial" style:font-name-complex="Arial" fo:language="pt" fo:country="BR"/>
    </style:style>
    <style:style style:name="T383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8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8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3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8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38" style:parent-style-name="Fonteparág.padrão" style:family="text">
      <style:text-properties style:font-name="Arial" style:font-name-asian="Arial" style:font-name-complex="Arial" fo:language="pt" fo:country="BR"/>
    </style:style>
    <style:style style:name="T383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40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38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42" style:parent-style-name="Fonteparág.padrão" style:family="text">
      <style:text-properties style:font-name="Arial" style:font-name-asian="Arial" style:font-name-complex="Arial" fo:language="pt" fo:country="BR"/>
    </style:style>
    <style:style style:name="T384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8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6" style:parent-style-name="Fonteparág.padrão" style:family="text">
      <style:text-properties style:font-name="Arial" style:font-name-asian="Arial" style:font-name-complex="Arial" fo:language="pt" fo:country="BR"/>
    </style:style>
    <style:style style:name="T38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5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85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853" style:parent-style-name="Fonteparág.padrão" style:family="text">
      <style:text-properties style:font-name="Arial" style:font-name-asian="Arial" style:font-name-complex="Arial" fo:language="pt" fo:country="BR"/>
    </style:style>
    <style:style style:name="T385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8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56" style:parent-style-name="Fonteparág.padrão" style:family="text">
      <style:text-properties style:font-name="Arial" style:font-name-asian="Arial" style:font-name-complex="Arial" fo:language="pt" fo:country="BR"/>
    </style:style>
    <style:style style:name="T385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85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8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6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86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65" style:parent-style-name="Fonteparág.padrão" style:family="text">
      <style:text-properties style:font-name="Arial" style:font-name-asian="Arial" style:font-name-complex="Arial" fo:language="pt" fo:country="BR"/>
    </style:style>
    <style:style style:name="T38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8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68" style:parent-style-name="Fonteparág.padrão" style:family="text">
      <style:text-properties style:font-name="Arial" style:font-name-asian="Arial" style:font-name-complex="Arial" fo:language="pt" fo:country="BR"/>
    </style:style>
    <style:style style:name="T386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71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387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87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87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875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387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3877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38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79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3880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3881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388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8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84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388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88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88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88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88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89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891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389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8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9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895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389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89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89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89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390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90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04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390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90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909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391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12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3913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3914" style:parent-style-name="Fonteparág.padrão" style:family="text">
      <style:text-properties style:font-name="Arial" style:font-name-asian="Arial" style:font-name-complex="Arial" fo:letter-spacing="0.0013in" style:text-scale="91%" fo:language="pt" fo:country="BR"/>
    </style:style>
    <style:style style:name="T391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91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91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391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921" style:parent-style-name="Fonteparág.padrão" style:family="text">
      <style:text-properties style:font-name="Arial" style:font-name-asian="Arial" style:font-name-complex="Arial" fo:font-weight="bold" style:font-weight-asian="bold" fo:letter-spacing="0.0097in" style:text-scale="91%" fo:language="pt" fo:country="BR"/>
    </style:style>
    <style:style style:name="T39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23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39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2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9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32" style:parent-style-name="Fonteparág.padrão" style:family="text">
      <style:text-properties style:font-name="Arial" style:font-name-asian="Arial" style:font-name-complex="Arial" fo:language="pt" fo:country="BR"/>
    </style:style>
    <style:style style:name="T393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9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35" style:parent-style-name="Fonteparág.padrão" style:family="text">
      <style:text-properties style:font-name="Arial" style:font-name-asian="Arial" style:font-name-complex="Arial" fo:language="pt" fo:country="BR"/>
    </style:style>
    <style:style style:name="T393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39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3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940" style:parent-style-name="Fonteparág.padrão" style:family="text">
      <style:text-properties style:font-name="Arial" style:font-name-asian="Arial" style:font-name-complex="Arial" fo:language="pt" fo:country="BR"/>
    </style:style>
    <style:style style:name="T394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94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9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4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45" style:parent-style-name="Fonteparág.padrão" style:family="text">
      <style:text-properties style:font-name="Arial" style:font-name-asian="Arial" style:font-name-complex="Arial" fo:language="pt" fo:country="BR"/>
    </style:style>
    <style:style style:name="T394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9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48" style:parent-style-name="Fonteparág.padrão" style:family="text">
      <style:text-properties style:font-name="Arial" style:font-name-asian="Arial" style:font-name-complex="Arial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95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51" style:parent-style-name="Fonteparág.padrão" style:family="text">
      <style:text-properties style:font-name="Arial" style:font-name-asian="Arial" style:font-name-complex="Arial" fo:language="pt" fo:country="BR"/>
    </style:style>
    <style:style style:name="T39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55" style:parent-style-name="Fonteparág.padrão" style:family="text">
      <style:text-properties style:font-name="Arial" style:font-name-asian="Arial" style:font-name-complex="Arial" fo:language="pt" fo:country="BR"/>
    </style:style>
    <style:style style:name="T395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9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60" style:parent-style-name="Fonteparág.padrão" style:family="text">
      <style:text-properties style:font-name="Arial" style:font-name-asian="Arial" style:font-name-complex="Arial" fo:language="pt" fo:country="BR"/>
    </style:style>
    <style:style style:name="T396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9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63" style:parent-style-name="Fonteparág.padrão" style:family="text">
      <style:text-properties style:font-name="Arial" style:font-name-asian="Arial" style:font-name-complex="Arial" fo:language="pt" fo:country="BR"/>
    </style:style>
    <style:style style:name="T39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6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39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67" style:parent-style-name="Fonteparág.padrão" style:family="text">
      <style:text-properties style:font-name="Arial" style:font-name-asian="Arial" style:font-name-complex="Arial" fo:language="pt" fo:country="BR"/>
    </style:style>
    <style:style style:name="T396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6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39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3" style:parent-style-name="Fonteparág.padrão" style:family="text">
      <style:text-properties style:font-name="Arial" style:font-name-asian="Arial" style:font-name-complex="Arial" fo:language="pt" fo:country="BR"/>
    </style:style>
    <style:style style:name="T397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9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76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0.0138in" style:text-scale="92%" fo:language="pt" fo:country="BR"/>
    </style:style>
    <style:style style:name="T3978" style:parent-style-name="Fonteparág.padrão" style:family="text">
      <style:text-properties style:font-name="Arial" style:font-name-asian="Arial" style:font-name-complex="Arial" fo:language="pt" fo:country="BR"/>
    </style:style>
    <style:style style:name="T397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98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82" style:parent-style-name="Fonteparág.padrão" style:family="text">
      <style:text-properties style:font-name="Arial" style:font-name-asian="Arial" style:font-name-complex="Arial" fo:language="pt" fo:country="BR"/>
    </style:style>
    <style:style style:name="T398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8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98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9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90" style:parent-style-name="Fonteparág.padrão" style:family="text">
      <style:text-properties style:font-name="Arial" style:font-name-asian="Arial" style:font-name-complex="Arial" fo:language="pt" fo:country="BR"/>
    </style:style>
    <style:style style:name="T39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93" style:parent-style-name="Fonteparág.padrão" style:family="text">
      <style:text-properties style:font-name="Arial" style:font-name-asian="Arial" style:font-name-complex="Arial" fo:language="pt" fo:country="BR"/>
    </style:style>
    <style:style style:name="T399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9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96" style:parent-style-name="Fonteparág.padrão" style:family="text">
      <style:text-properties style:font-name="Arial" style:font-name-asian="Arial" style:font-name-complex="Arial" fo:language="pt" fo:country="BR"/>
    </style:style>
    <style:style style:name="T399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99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99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00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00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0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03" style:parent-style-name="Fonteparág.padrão" style:family="text">
      <style:text-properties style:font-name="Arial" style:font-name-asian="Arial" style:font-name-complex="Arial" fo:language="pt" fo:country="BR"/>
    </style:style>
    <style:style style:name="T40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0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006" style:parent-style-name="Fonteparág.padrão" style:family="text">
      <style:text-properties style:font-name="Arial" style:font-name-asian="Arial" style:font-name-complex="Arial" fo:language="pt" fo:country="BR"/>
    </style:style>
    <style:style style:name="T400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00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0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10" style:parent-style-name="Fonteparág.padrão" style:family="text">
      <style:text-properties style:font-name="Arial" style:font-name-asian="Arial" style:font-name-complex="Arial" fo:language="pt" fo:country="BR"/>
    </style:style>
    <style:style style:name="T401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012" style:parent-style-name="Fonteparág.padrão" style:family="text">
      <style:text-properties style:font-name="Arial" style:font-name-asian="Arial" style:font-name-complex="Arial" fo:language="pt" fo:country="BR"/>
    </style:style>
    <style:style style:name="T40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1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0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16" style:parent-style-name="Fonteparág.padrão" style:family="text">
      <style:text-properties style:font-name="Arial" style:font-name-asian="Arial" style:font-name-complex="Arial" fo:language="pt" fo:country="BR"/>
    </style:style>
    <style:style style:name="T401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01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40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22" style:parent-style-name="Fonteparág.padrão" style:family="text">
      <style:text-properties style:font-name="Arial" style:font-name-asian="Arial" style:font-name-complex="Arial" fo:language="pt" fo:country="BR"/>
    </style:style>
    <style:style style:name="T402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02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0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28" style:parent-style-name="Fonteparág.padrão" style:family="text">
      <style:text-properties style:font-name="Arial" style:font-name-asian="Arial" style:font-name-complex="Arial" fo:language="pt" fo:country="BR"/>
    </style:style>
    <style:style style:name="T40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31" style:parent-style-name="Fonteparág.padrão" style:family="text">
      <style:text-properties style:font-name="Arial" style:font-name-asian="Arial" style:font-name-complex="Arial" fo:language="pt" fo:country="BR"/>
    </style:style>
    <style:style style:name="T403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033" style:parent-style-name="Fonteparág.padrão" style:family="text">
      <style:text-properties style:font-name="Arial" style:font-name-asian="Arial" style:font-name-complex="Arial" fo:language="pt" fo:country="BR"/>
    </style:style>
    <style:style style:name="T403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0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7" style:parent-style-name="Fonteparág.padrão" style:family="text">
      <style:text-properties style:font-name="Arial" style:font-name-asian="Arial" style:font-name-complex="Arial" fo:language="pt" fo:country="BR"/>
    </style:style>
    <style:style style:name="T403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039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4040" style:parent-style-name="Fonteparág.padrão" style:family="text">
      <style:text-properties style:font-name="Arial" style:font-name-asian="Arial" style:font-name-complex="Arial" fo:language="pt" fo:country="BR"/>
    </style:style>
    <style:style style:name="T40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4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43" style:parent-style-name="Fonteparág.padrão" style:family="text">
      <style:text-properties style:font-name="Arial" style:font-name-asian="Arial" style:font-name-complex="Arial" fo:language="pt" fo:country="BR"/>
    </style:style>
    <style:style style:name="T404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045" style:parent-style-name="Fonteparág.padrão" style:family="text">
      <style:text-properties style:font-name="Arial" style:font-name-asian="Arial" style:font-name-complex="Arial" fo:language="pt" fo:country="BR"/>
    </style:style>
    <style:style style:name="T40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4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04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0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5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5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054" style:parent-style-name="Fonteparág.padrão" style:family="text">
      <style:text-properties style:font-name="Arial" style:font-name-asian="Arial" style:font-name-complex="Arial" fo:language="pt" fo:country="BR"/>
    </style:style>
    <style:style style:name="T405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056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4057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05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059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4060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406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06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06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40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65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40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6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0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74" style:parent-style-name="Fonteparág.padrão" style:family="text">
      <style:text-properties style:font-name="Arial" style:font-name-asian="Arial" style:font-name-complex="Arial" fo:language="pt" fo:country="BR"/>
    </style:style>
    <style:style style:name="T407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07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0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78" style:parent-style-name="Fonteparág.padrão" style:family="text">
      <style:text-properties style:font-name="Arial" style:font-name-asian="Arial" style:font-name-complex="Arial" fo:language="pt" fo:country="BR"/>
    </style:style>
    <style:style style:name="T40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8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8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0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87" style:parent-style-name="Fonteparág.padrão" style:family="text">
      <style:text-properties style:font-name="Arial" style:font-name-asian="Arial" style:font-name-complex="Arial" fo:language="pt" fo:country="BR"/>
    </style:style>
    <style:style style:name="T408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0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90" style:parent-style-name="Fonteparág.padrão" style:family="text">
      <style:text-properties style:font-name="Arial" style:font-name-asian="Arial" style:font-name-complex="Arial" fo:language="pt" fo:country="BR"/>
    </style:style>
    <style:style style:name="T409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09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0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9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97" style:parent-style-name="Fonteparág.padrão" style:family="text">
      <style:text-properties style:font-name="Arial" style:font-name-asian="Arial" style:font-name-complex="Arial" fo:language="pt" fo:country="BR"/>
    </style:style>
    <style:style style:name="T40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03" style:parent-style-name="Fonteparág.padrão" style:family="text">
      <style:text-properties style:font-name="Arial" style:font-name-asian="Arial" style:font-name-complex="Arial" fo:language="pt" fo:country="BR"/>
    </style:style>
    <style:style style:name="T410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1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09" style:parent-style-name="Fonteparág.padrão" style:family="text">
      <style:text-properties style:font-name="Arial" style:font-name-asian="Arial" style:font-name-complex="Arial" fo:language="pt" fo:country="BR"/>
    </style:style>
    <style:style style:name="T411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1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12" style:parent-style-name="Fonteparág.padrão" style:family="text">
      <style:text-properties style:font-name="Arial" style:font-name-asian="Arial" style:font-name-complex="Arial" fo:language="pt" fo:country="BR"/>
    </style:style>
    <style:style style:name="T41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1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116" style:parent-style-name="Fonteparág.padrão" style:family="text">
      <style:text-properties style:font-name="Arial" style:font-name-asian="Arial" style:font-name-complex="Arial" fo:language="pt" fo:country="BR"/>
    </style:style>
    <style:style style:name="T411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118" style:parent-style-name="Fonteparág.padrão" style:family="text">
      <style:text-properties style:font-name="Arial" style:font-name-asian="Arial" style:font-name-complex="Arial" fo:language="pt" fo:country="BR"/>
    </style:style>
    <style:style style:name="T411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1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2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1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2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12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127" style:parent-style-name="Fonteparág.padrão" style:family="text">
      <style:text-properties style:font-name="Arial" style:font-name-asian="Arial" style:font-name-complex="Arial" fo:language="pt" fo:country="BR"/>
    </style:style>
    <style:style style:name="T412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3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1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34" style:parent-style-name="Fonteparág.padrão" style:family="text">
      <style:text-properties style:font-name="Arial" style:font-name-asian="Arial" style:font-name-complex="Arial" fo:language="pt" fo:country="BR"/>
    </style:style>
    <style:style style:name="T413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1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4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43" style:parent-style-name="Fonteparág.padrão" style:family="text">
      <style:text-properties style:font-name="Arial" style:font-name-asian="Arial" style:font-name-complex="Arial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46" style:parent-style-name="Fonteparág.padrão" style:family="text">
      <style:text-properties style:font-name="Arial" style:font-name-asian="Arial" style:font-name-complex="Arial" fo:language="pt" fo:country="BR"/>
    </style:style>
    <style:style style:name="T414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14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14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150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4151" style:parent-style-name="Fonteparág.padrão" style:family="text">
      <style:text-properties style:font-name="Arial" style:font-name-asian="Arial" style:font-name-complex="Arial" fo:language="pt" fo:country="BR"/>
    </style:style>
    <style:style style:name="T415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15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15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155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41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5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15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1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6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1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68" style:parent-style-name="Fonteparág.padrão" style:family="text">
      <style:text-properties style:font-name="Arial" style:font-name-asian="Arial" style:font-name-complex="Arial" fo:language="pt" fo:country="BR"/>
    </style:style>
    <style:style style:name="T416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1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71" style:parent-style-name="Fonteparág.padrão" style:family="text">
      <style:text-properties style:font-name="Arial" style:font-name-asian="Arial" style:font-name-complex="Arial" fo:language="pt" fo:country="BR"/>
    </style:style>
    <style:style style:name="T417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1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7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81" style:parent-style-name="Fonteparág.padrão" style:family="text">
      <style:text-properties style:font-name="Arial" style:font-name-asian="Arial" style:font-name-complex="Arial" fo:language="pt" fo:country="BR"/>
    </style:style>
    <style:style style:name="T41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83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0.0152in" style:text-scale="91%" fo:language="pt" fo:country="BR"/>
    </style:style>
    <style:style style:name="T418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18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418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188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18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419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19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192" style:parent-style-name="Fonteparág.padrão" style:family="text">
      <style:text-properties style:font-name="Arial" style:font-name-asian="Arial" style:font-name-complex="Arial" fo:font-weight="bold" style:font-weight-asian="bold" fo:letter-spacing="0.0263in" style:text-scale="91%" fo:language="pt" fo:country="BR"/>
    </style:style>
    <style:style style:name="T41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94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419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0" style:parent-style-name="Fonteparág.padrão" style:family="text">
      <style:text-properties style:font-name="Arial" style:font-name-asian="Arial" style:font-name-complex="Arial" fo:language="pt" fo:country="BR"/>
    </style:style>
    <style:style style:name="T420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20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42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0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205" style:parent-style-name="Fonteparág.padrão" style:family="text">
      <style:text-properties style:font-name="Arial" style:font-name-asian="Arial" style:font-name-complex="Arial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20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1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11" style:parent-style-name="Fonteparág.padrão" style:family="text">
      <style:text-properties style:font-name="Arial" style:font-name-asian="Arial" style:font-name-complex="Arial" fo:language="pt" fo:country="BR"/>
    </style:style>
    <style:style style:name="T421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213" style:parent-style-name="Fonteparág.padrão" style:family="text">
      <style:text-properties style:font-name="Arial" style:font-name-asian="Arial" style:font-name-complex="Arial" fo:language="pt" fo:country="BR"/>
    </style:style>
    <style:style style:name="T421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215" style:parent-style-name="Fonteparág.padrão" style:family="text">
      <style:text-properties style:font-name="Arial" style:font-name-asian="Arial" style:font-name-complex="Arial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2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2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2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2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25" style:parent-style-name="Fonteparág.padrão" style:family="text">
      <style:text-properties style:font-name="Arial" style:font-name-asian="Arial" style:font-name-complex="Arial" fo:language="pt" fo:country="BR"/>
    </style:style>
    <style:style style:name="T422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227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422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2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2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4" style:parent-style-name="Fonteparág.padrão" style:family="text">
      <style:text-properties style:font-name="Arial" style:font-name-asian="Arial" style:font-name-complex="Arial" fo:language="pt" fo:country="BR"/>
    </style:style>
    <style:style style:name="T42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3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23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2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40" style:parent-style-name="Fonteparág.padrão" style:family="text">
      <style:text-properties style:font-name="Arial" style:font-name-asian="Arial" style:font-name-complex="Arial" fo:language="pt" fo:country="BR"/>
    </style:style>
    <style:style style:name="T42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42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42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44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42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46" style:parent-style-name="Fonteparág.padrão" style:family="text">
      <style:text-properties style:font-name="Arial" style:font-name-asian="Arial" style:font-name-complex="Arial" fo:language="pt" fo:country="BR"/>
    </style:style>
    <style:style style:name="T424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48" style:parent-style-name="Fonteparág.padrão" style:family="text">
      <style:text-properties style:font-name="Arial" style:font-name-asian="Arial" style:font-name-complex="Arial" fo:language="pt" fo:country="BR"/>
    </style:style>
    <style:style style:name="T424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250" style:parent-style-name="Fonteparág.padrão" style:family="text">
      <style:text-properties style:font-name="Arial" style:font-name-asian="Arial" style:font-name-complex="Arial" style:text-scale="90%" fo:language="pt" fo:country="BR"/>
    </style:style>
    <style:style style:name="T4251" style:parent-style-name="Fonteparág.padrão" style:family="text">
      <style:text-properties style:font-name="Arial" style:font-name-asian="Arial" style:font-name-complex="Arial" fo:letter-spacing="0.0006in" style:text-scale="90%" fo:language="pt" fo:country="BR"/>
    </style:style>
    <style:style style:name="T4252" style:parent-style-name="Fonteparág.padrão" style:family="text">
      <style:text-properties style:font-name="Arial" style:font-name-asian="Arial" style:font-name-complex="Arial" style:text-scale="90%" fo:language="pt" fo:country="BR"/>
    </style:style>
    <style:style style:name="T4253" style:parent-style-name="Fonteparág.padrão" style:family="text">
      <style:text-properties style:font-name="Arial" style:font-name-asian="Arial" style:font-name-complex="Arial" fo:letter-spacing="0.0034in" style:text-scale="90%" fo:language="pt" fo:country="BR"/>
    </style:style>
    <style:style style:name="T4254" style:parent-style-name="Fonteparág.padrão" style:family="text">
      <style:text-properties style:font-name="Arial" style:font-name-asian="Arial" style:font-name-complex="Arial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425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25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6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6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2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63" style:parent-style-name="Fonteparág.padrão" style:family="text">
      <style:text-properties style:font-name="Arial" style:font-name-asian="Arial" style:font-name-complex="Arial" fo:language="pt" fo:country="BR"/>
    </style:style>
    <style:style style:name="T426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26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2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6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75" style:parent-style-name="Fonteparág.padrão" style:family="text">
      <style:text-properties style:font-name="Arial" style:font-name-asian="Arial" style:font-name-complex="Arial" fo:language="pt" fo:country="BR"/>
    </style:style>
    <style:style style:name="T427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2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8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28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84" style:parent-style-name="Fonteparág.padrão" style:family="text">
      <style:text-properties style:font-name="Arial" style:font-name-asian="Arial" style:font-name-complex="Arial" fo:language="pt" fo:country="BR"/>
    </style:style>
    <style:style style:name="T42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8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2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88" style:parent-style-name="Fonteparág.padrão" style:family="text">
      <style:text-properties style:font-name="Arial" style:font-name-asian="Arial" style:font-name-complex="Arial" fo:language="pt" fo:country="BR"/>
    </style:style>
    <style:style style:name="T428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29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2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93" style:parent-style-name="Fonteparág.padrão" style:family="text">
      <style:text-properties style:font-name="Arial" style:font-name-asian="Arial" style:font-name-complex="Arial" fo:language="pt" fo:country="BR"/>
    </style:style>
    <style:style style:name="T429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295" style:parent-style-name="Fonteparág.padrão" style:family="text">
      <style:text-properties style:font-name="Arial" style:font-name-asian="Arial" style:font-name-complex="Arial" fo:language="pt" fo:country="BR"/>
    </style:style>
    <style:style style:name="T429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9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2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00" style:parent-style-name="Fonteparág.padrão" style:family="text">
      <style:text-properties style:font-name="Arial" style:font-name-asian="Arial" style:font-name-complex="Arial" fo:language="pt" fo:country="BR"/>
    </style:style>
    <style:style style:name="T430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3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03" style:parent-style-name="Fonteparág.padrão" style:family="text">
      <style:text-properties style:font-name="Arial" style:font-name-asian="Arial" style:font-name-complex="Arial" fo:language="pt" fo:country="BR"/>
    </style:style>
    <style:style style:name="T4304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430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30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3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0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3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313" style:parent-style-name="Fonteparág.padrão" style:family="text">
      <style:text-properties style:font-name="Arial" style:font-name-asian="Arial" style:font-name-complex="Arial" fo:language="pt" fo:country="BR"/>
    </style:style>
    <style:style style:name="T43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16" style:parent-style-name="Fonteparág.padrão" style:family="text">
      <style:text-properties style:font-name="Arial" style:font-name-asian="Arial" style:font-name-complex="Arial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3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19" style:parent-style-name="Fonteparág.padrão" style:family="text">
      <style:text-properties style:font-name="Arial" style:font-name-asian="Arial" style:font-name-complex="Arial" fo:font-weight="bold" style:font-weight-asian="bold" fo:letter-spacing="-0.0125in" fo:language="pt" fo:country="BR"/>
    </style:style>
    <style:style style:name="T432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321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432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323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432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325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4326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43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28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4329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103%" fo:language="pt" fo:country="BR"/>
    </style:style>
    <style:style style:name="T4330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4331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433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33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33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33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336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433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338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433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340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434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3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43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434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43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46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4347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434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34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35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3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54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35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35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35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358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4359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436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3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62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4363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4364" style:parent-style-name="Fonteparág.padrão" style:family="text">
      <style:text-properties style:font-name="Arial" style:font-name-asian="Arial" style:font-name-complex="Arial" fo:letter-spacing="-0.0076in" style:text-scale="91%" fo:language="pt" fo:country="BR"/>
    </style:style>
    <style:style style:name="T436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36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36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36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436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370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371" style:parent-style-name="Fonteparág.padrão" style:family="text">
      <style:text-properties style:font-name="Arial" style:font-name-asian="Arial" style:font-name-complex="Arial" fo:font-weight="bold" style:font-weight-asian="bold" fo:letter-spacing="0.0062in" style:text-scale="91%" fo:language="pt" fo:country="BR"/>
    </style:style>
    <style:style style:name="T43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73" style:parent-style-name="Fonteparág.padrão" style:family="text">
      <style:text-properties style:font-name="Arial" style:font-name-asian="Arial" style:font-name-complex="Arial" fo:font-weight="bold" style:font-weight-asian="bold" fo:letter-spacing="-0.002in" fo:language="pt" fo:country="BR"/>
    </style:style>
    <style:style style:name="T437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3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78" style:parent-style-name="Fonteparág.padrão" style:family="text">
      <style:text-properties style:font-name="Arial" style:font-name-asian="Arial" style:font-name-complex="Arial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380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38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8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8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90" style:parent-style-name="Fonteparág.padrão" style:family="text">
      <style:text-properties style:font-name="Arial" style:font-name-asian="Arial" style:font-name-complex="Arial" fo:language="pt" fo:country="BR"/>
    </style:style>
    <style:style style:name="T439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3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93" style:parent-style-name="Fonteparág.padrão" style:family="text">
      <style:text-properties style:font-name="Arial" style:font-name-asian="Arial" style:font-name-complex="Arial" fo:language="pt" fo:country="BR"/>
    </style:style>
    <style:style style:name="T4394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439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3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9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3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00" style:parent-style-name="Fonteparág.padrão" style:family="text">
      <style:text-properties style:font-name="Arial" style:font-name-asian="Arial" style:font-name-complex="Arial" fo:language="pt" fo:country="BR"/>
    </style:style>
    <style:style style:name="T44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402" style:parent-style-name="Fonteparág.padrão" style:family="text">
      <style:text-properties style:font-name="Arial" style:font-name-asian="Arial" style:font-name-complex="Arial" fo:language="pt" fo:country="BR"/>
    </style:style>
    <style:style style:name="T4403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4404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4405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4406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440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4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40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410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441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412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4414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441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41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4417" style:parent-style-name="Normal" style:family="paragraph">
      <style:paragraph-properties fo:text-align="justify" fo:margin-top="0.0006in" fo:margin-left="0.075in" fo:margin-right="0.0715in">
        <style:tab-stops/>
      </style:paragraph-properties>
    </style:style>
    <style:style style:name="T4418" style:parent-style-name="Fonteparág.padrão" style:family="text">
      <style:text-properties style:font-name="Arial" style:font-name-asian="Arial" style:font-name-complex="Arial" fo:language="pt" fo:country="BR"/>
    </style:style>
    <style:style style:name="T441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420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4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22" style:parent-style-name="Fonteparág.padrão" style:family="text">
      <style:text-properties style:font-name="Arial" style:font-name-asian="Arial" style:font-name-complex="Arial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42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4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30" style:parent-style-name="Fonteparág.padrão" style:family="text">
      <style:text-properties style:font-name="Arial" style:font-name-asian="Arial" style:font-name-complex="Arial" fo:language="pt" fo:country="BR"/>
    </style:style>
    <style:style style:name="T443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4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4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3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43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4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39" style:parent-style-name="Fonteparág.padrão" style:family="text">
      <style:text-properties style:font-name="Arial" style:font-name-asian="Arial" style:font-name-complex="Arial" fo:language="pt" fo:country="BR"/>
    </style:style>
    <style:style style:name="T444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4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42" style:parent-style-name="Fonteparág.padrão" style:family="text">
      <style:text-properties style:font-name="Arial" style:font-name-asian="Arial" style:font-name-complex="Arial" fo:language="pt" fo:country="BR"/>
    </style:style>
    <style:style style:name="T444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44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4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4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44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448" style:parent-style-name="Fonteparág.padrão" style:family="text">
      <style:text-properties style:font-name="Arial" style:font-name-asian="Arial" style:font-name-complex="Arial" fo:language="pt" fo:country="BR"/>
    </style:style>
    <style:style style:name="T444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4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5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4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53" style:parent-style-name="Fonteparág.padrão" style:family="text">
      <style:text-properties style:font-name="Arial" style:font-name-asian="Arial" style:font-name-complex="Arial" fo:language="pt" fo:country="BR"/>
    </style:style>
    <style:style style:name="T445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455" style:parent-style-name="Fonteparág.padrão" style:family="text">
      <style:text-properties style:font-name="Arial" style:font-name-asian="Arial" style:font-name-complex="Arial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45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2" style:parent-style-name="Fonteparág.padrão" style:family="text">
      <style:text-properties style:font-name="Arial" style:font-name-asian="Arial" style:font-name-complex="Arial" fo:language="pt" fo:country="BR"/>
    </style:style>
    <style:style style:name="T446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4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46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4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72" style:parent-style-name="Fonteparág.padrão" style:family="text">
      <style:text-properties style:font-name="Arial" style:font-name-asian="Arial" style:font-name-complex="Arial" fo:language="pt" fo:country="BR"/>
    </style:style>
    <style:style style:name="T447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474" style:parent-style-name="Fonteparág.padrão" style:family="text">
      <style:text-properties style:font-name="Arial" style:font-name-asian="Arial" style:font-name-complex="Arial" fo:language="pt" fo:country="BR"/>
    </style:style>
    <style:style style:name="T447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476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447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4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83" style:parent-style-name="Fonteparág.padrão" style:family="text">
      <style:text-properties style:font-name="Arial" style:font-name-asian="Arial" style:font-name-complex="Arial" fo:language="pt" fo:country="BR"/>
    </style:style>
    <style:style style:name="T448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48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4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8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90" style:parent-style-name="Fonteparág.padrão" style:family="text">
      <style:text-properties style:font-name="Arial" style:font-name-asian="Arial" style:font-name-complex="Arial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95" style:parent-style-name="Fonteparág.padrão" style:family="text">
      <style:text-properties style:font-name="Arial" style:font-name-asian="Arial" style:font-name-complex="Arial" fo:language="pt" fo:country="BR"/>
    </style:style>
    <style:style style:name="T449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02" style:parent-style-name="Fonteparág.padrão" style:family="text">
      <style:text-properties style:font-name="Arial" style:font-name-asian="Arial" style:font-name-complex="Arial" fo:language="pt" fo:country="BR"/>
    </style:style>
    <style:style style:name="T450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50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5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06" style:parent-style-name="Fonteparág.padrão" style:family="text">
      <style:text-properties style:font-name="Arial" style:font-name-asian="Arial" style:font-name-complex="Arial" fo:language="pt" fo:country="BR"/>
    </style:style>
    <style:style style:name="T450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50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5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1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51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51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5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15" style:parent-style-name="Fonteparág.padrão" style:family="text">
      <style:text-properties style:font-name="Arial" style:font-name-asian="Arial" style:font-name-complex="Arial" fo:language="pt" fo:country="BR"/>
    </style:style>
    <style:style style:name="T451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5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4519" style:parent-style-name="Normal" style:family="paragraph">
      <style:paragraph-properties fo:text-align="justify" fo:margin-top="0.0159in" fo:margin-left="0.075in" fo:margin-right="0.0791in">
        <style:tab-stops/>
      </style:paragraph-properties>
    </style:style>
    <style:style style:name="T452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52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5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52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28" style:parent-style-name="Fonteparág.padrão" style:family="text">
      <style:text-properties style:font-name="Arial" style:font-name-asian="Arial" style:font-name-complex="Arial" fo:language="pt" fo:country="BR"/>
    </style:style>
    <style:style style:name="T452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5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31" style:parent-style-name="Fonteparág.padrão" style:family="text">
      <style:text-properties style:font-name="Arial" style:font-name-asian="Arial" style:font-name-complex="Arial" fo:language="pt" fo:country="BR"/>
    </style:style>
    <style:style style:name="T453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5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5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37" style:parent-style-name="Fonteparág.padrão" style:family="text">
      <style:text-properties style:font-name="Arial" style:font-name-asian="Arial" style:font-name-complex="Arial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5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41" style:parent-style-name="Fonteparág.padrão" style:family="text">
      <style:text-properties style:font-name="Arial" style:font-name-asian="Arial" style:font-name-complex="Arial" fo:language="pt" fo:country="BR"/>
    </style:style>
    <style:style style:name="T454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5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546" style:parent-style-name="Fonteparág.padrão" style:family="text">
      <style:text-properties style:font-name="Arial" style:font-name-asian="Arial" style:font-name-complex="Arial" fo:language="pt" fo:country="BR"/>
    </style:style>
    <style:style style:name="T454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548" style:parent-style-name="Fonteparág.padrão" style:family="text">
      <style:text-properties style:font-name="Arial" style:font-name-asian="Arial" style:font-name-complex="Arial" fo:language="pt" fo:country="BR"/>
    </style:style>
    <style:style style:name="T4549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45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5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55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55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556" style:parent-style-name="Fonteparág.padrão" style:family="text">
      <style:text-properties style:font-name="Arial" style:font-name-asian="Arial" style:font-name-complex="Arial" fo:language="pt" fo:country="BR"/>
    </style:style>
    <style:style style:name="T455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5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6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5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63" style:parent-style-name="Fonteparág.padrão" style:family="text">
      <style:text-properties style:font-name="Arial" style:font-name-asian="Arial" style:font-name-complex="Arial" fo:language="pt" fo:country="BR"/>
    </style:style>
    <style:style style:name="T4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6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6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5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72" style:parent-style-name="Fonteparág.padrão" style:family="text">
      <style:text-properties style:font-name="Arial" style:font-name-asian="Arial" style:font-name-complex="Arial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5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75" style:parent-style-name="Fonteparág.padrão" style:family="text">
      <style:text-properties style:font-name="Arial" style:font-name-asian="Arial" style:font-name-complex="Arial" fo:language="pt" fo:country="BR"/>
    </style:style>
    <style:style style:name="T45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457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579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4580" style:parent-style-name="Fonteparág.padrão" style:family="text">
      <style:text-properties style:font-name="Arial" style:font-name-asian="Arial" style:font-name-complex="Arial" fo:language="pt" fo:country="BR"/>
    </style:style>
    <style:style style:name="T458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5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85" style:parent-style-name="Fonteparág.padrão" style:family="text">
      <style:text-properties style:font-name="Arial" style:font-name-asian="Arial" style:font-name-complex="Arial" fo:language="pt" fo:country="BR"/>
    </style:style>
    <style:style style:name="T45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8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58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5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9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5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9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98" style:parent-style-name="Fonteparág.padrão" style:family="text">
      <style:text-properties style:font-name="Arial" style:font-name-asian="Arial" style:font-name-complex="Arial" fo:language="pt" fo:country="BR"/>
    </style:style>
    <style:style style:name="T459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01" style:parent-style-name="Fonteparág.padrão" style:family="text">
      <style:text-properties style:font-name="Arial" style:font-name-asian="Arial" style:font-name-complex="Arial" fo:language="pt" fo:country="BR"/>
    </style:style>
    <style:style style:name="T46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04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605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4606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607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4608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460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610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611" style:parent-style-name="Fonteparág.padrão" style:family="text">
      <style:text-properties style:font-name="Arial" style:font-name-asian="Arial" style:font-name-complex="Arial" style:text-scale="88%" fo:language="pt" fo:country="BR"/>
    </style:style>
    <style:style style:name="P4612" style:parent-style-name="Normal" style:master-page-name="MP1" style:family="paragraph">
      <style:paragraph-properties fo:break-before="page" fo:margin-top="0.0041in" fo:line-height="0.0833in"/>
      <style:text-properties fo:font-size="6pt" style:font-size-asian="6pt" style:font-size-complex="6pt" fo:language="pt" fo:country="BR"/>
    </style:style>
    <style:style style:name="P4649" style:parent-style-name="Normal" style:family="paragraph">
      <style:paragraph-properties fo:line-height="0.1388in"/>
      <style:text-properties fo:language="pt" fo:country="BR"/>
    </style:style>
    <style:style style:name="P4650" style:parent-style-name="Normal" style:family="paragraph">
      <style:paragraph-properties fo:text-align="justify" fo:margin-top="0.0277in" fo:line-height="109%" fo:margin-left="0.075in" fo:margin-right="0.0458in">
        <style:tab-stops/>
      </style:paragraph-properties>
    </style:style>
    <style:style style:name="T4651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4652" style:parent-style-name="Fonteparág.padrão" style:family="text">
      <style:text-properties style:font-name="Arial" style:font-name-asian="Arial" style:font-name-complex="Arial" fo:letter-spacing="0.0006in" style:text-scale="91%" fo:language="pt" fo:country="BR"/>
    </style:style>
    <style:style style:name="T465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65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65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65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465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658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 fo:letter-spacing="0.0118in" style:text-scale="91%" fo:language="pt" fo:country="BR"/>
    </style:style>
    <style:style style:name="T46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61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466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6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66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6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668" style:parent-style-name="Fonteparág.padrão" style:family="text">
      <style:text-properties style:font-name="Arial" style:font-name-asian="Arial" style:font-name-complex="Arial" fo:language="pt" fo:country="BR"/>
    </style:style>
    <style:style style:name="T466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6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6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73" style:parent-style-name="Fonteparág.padrão" style:family="text">
      <style:text-properties style:font-name="Arial" style:font-name-asian="Arial" style:font-name-complex="Arial" fo:language="pt" fo:country="BR"/>
    </style:style>
    <style:style style:name="T467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675" style:parent-style-name="Fonteparág.padrão" style:family="text">
      <style:text-properties style:font-name="Arial" style:font-name-asian="Arial" style:font-name-complex="Arial" fo:language="pt" fo:country="BR"/>
    </style:style>
    <style:style style:name="T467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677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467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67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6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8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6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686" style:parent-style-name="Fonteparág.padrão" style:family="text">
      <style:text-properties style:font-name="Arial" style:font-name-asian="Arial" style:font-name-complex="Arial" fo:language="pt" fo:country="BR"/>
    </style:style>
    <style:style style:name="T46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8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6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691" style:parent-style-name="Fonteparág.padrão" style:family="text">
      <style:text-properties style:font-name="Arial" style:font-name-asian="Arial" style:font-name-complex="Arial" fo:language="pt" fo:country="BR"/>
    </style:style>
    <style:style style:name="T4692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6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94" style:parent-style-name="Fonteparág.padrão" style:family="text">
      <style:text-properties style:font-name="Arial" style:font-name-asian="Arial" style:font-name-complex="Arial" fo:language="pt" fo:country="BR"/>
    </style:style>
    <style:style style:name="T469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6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9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69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70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7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03" style:parent-style-name="Fonteparág.padrão" style:family="text">
      <style:text-properties style:font-name="Arial" style:font-name-asian="Arial" style:font-name-complex="Arial" fo:language="pt" fo:country="BR"/>
    </style:style>
    <style:style style:name="T470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70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70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4707" style:parent-style-name="Fonteparág.padrão" style:family="text">
      <style:text-properties style:font-name="Arial" style:font-name-asian="Arial" style:font-name-complex="Arial" fo:language="pt" fo:country="BR"/>
    </style:style>
    <style:style style:name="T4708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4709" style:parent-style-name="Fonteparág.padrão" style:family="text">
      <style:text-properties style:font-name="Arial" style:font-name-asian="Arial" style:font-name-complex="Arial" fo:language="pt" fo:country="BR"/>
    </style:style>
    <style:style style:name="T471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71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7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1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7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17" style:parent-style-name="Fonteparág.padrão" style:family="text">
      <style:text-properties style:font-name="Arial" style:font-name-asian="Arial" style:font-name-complex="Arial" fo:language="pt" fo:country="BR"/>
    </style:style>
    <style:style style:name="T471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7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20" style:parent-style-name="Fonteparág.padrão" style:family="text">
      <style:text-properties style:font-name="Arial" style:font-name-asian="Arial" style:font-name-complex="Arial" fo:language="pt" fo:country="BR"/>
    </style:style>
    <style:style style:name="T4721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472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723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724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4725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472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7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29" style:parent-style-name="Fonteparág.padrão" style:family="text">
      <style:text-properties style:font-name="Arial" style:font-name-asian="Arial" style:font-name-complex="Arial" fo:language="pt" fo:country="BR"/>
    </style:style>
    <style:style style:name="T473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73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73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73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3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37" style:parent-style-name="Fonteparág.padrão" style:family="text">
      <style:text-properties style:font-name="Arial" style:font-name-asian="Arial" style:font-name-complex="Arial" fo:language="pt" fo:country="BR"/>
    </style:style>
    <style:style style:name="T4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42" style:parent-style-name="Fonteparág.padrão" style:family="text">
      <style:text-properties style:font-name="Arial" style:font-name-asian="Arial" style:font-name-complex="Arial" fo:language="pt" fo:country="BR"/>
    </style:style>
    <style:style style:name="T474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7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45" style:parent-style-name="Fonteparág.padrão" style:family="text">
      <style:text-properties style:font-name="Arial" style:font-name-asian="Arial" style:font-name-complex="Arial" fo:language="pt" fo:country="BR"/>
    </style:style>
    <style:style style:name="T474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74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7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49" style:parent-style-name="Fonteparág.padrão" style:family="text">
      <style:text-properties style:font-name="Arial" style:font-name-asian="Arial" style:font-name-complex="Arial" fo:language="pt" fo:country="BR"/>
    </style:style>
    <style:style style:name="T47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5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752" style:parent-style-name="Fonteparág.padrão" style:family="text">
      <style:text-properties style:font-name="Arial" style:font-name-asian="Arial" style:font-name-complex="Arial" fo:language="pt" fo:country="BR"/>
    </style:style>
    <style:style style:name="T475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75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7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60" style:parent-style-name="Fonteparág.padrão" style:family="text">
      <style:text-properties style:font-name="Arial" style:font-name-asian="Arial" style:font-name-complex="Arial" fo:language="pt" fo:country="BR"/>
    </style:style>
    <style:style style:name="T476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7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63" style:parent-style-name="Fonteparág.padrão" style:family="text">
      <style:text-properties style:font-name="Arial" style:font-name-asian="Arial" style:font-name-complex="Arial" fo:language="pt" fo:country="BR"/>
    </style:style>
    <style:style style:name="T476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76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7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6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7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6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770" style:parent-style-name="Fonteparág.padrão" style:family="text">
      <style:text-properties style:font-name="Arial" style:font-name-asian="Arial" style:font-name-complex="Arial" fo:language="pt" fo:country="BR"/>
    </style:style>
    <style:style style:name="T477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772" style:parent-style-name="Fonteparág.padrão" style:family="text">
      <style:text-properties style:font-name="Arial" style:font-name-asian="Arial" style:font-name-complex="Arial" fo:language="pt" fo:country="BR"/>
    </style:style>
    <style:style style:name="T477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77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7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76" style:parent-style-name="Fonteparág.padrão" style:family="text">
      <style:text-properties style:font-name="Arial" style:font-name-asian="Arial" style:font-name-complex="Arial" fo:language="pt" fo:country="BR"/>
    </style:style>
    <style:style style:name="T47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78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47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81" style:parent-style-name="Fonteparág.padrão" style:family="text">
      <style:text-properties style:font-name="Arial" style:font-name-asian="Arial" style:font-name-complex="Arial" fo:language="pt" fo:country="BR"/>
    </style:style>
    <style:style style:name="T478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78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7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7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91" style:parent-style-name="Fonteparág.padrão" style:family="text">
      <style:text-properties style:font-name="Arial" style:font-name-asian="Arial" style:font-name-complex="Arial" fo:language="pt" fo:country="BR"/>
    </style:style>
    <style:style style:name="T479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79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7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9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97" style:parent-style-name="Fonteparág.padrão" style:family="text">
      <style:text-properties style:font-name="Arial" style:font-name-asian="Arial" style:font-name-complex="Arial" fo:language="pt" fo:country="BR"/>
    </style:style>
    <style:style style:name="T479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7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801" style:parent-style-name="Fonteparág.padrão" style:family="text">
      <style:text-properties style:font-name="Arial" style:font-name-asian="Arial" style:font-name-complex="Arial" fo:language="pt" fo:country="BR"/>
    </style:style>
    <style:style style:name="T480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803" style:parent-style-name="Fonteparág.padrão" style:family="text">
      <style:text-properties style:font-name="Arial" style:font-name-asian="Arial" style:font-name-complex="Arial" fo:language="pt" fo:country="BR"/>
    </style:style>
    <style:style style:name="T480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80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8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81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8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13" style:parent-style-name="Fonteparág.padrão" style:family="text">
      <style:text-properties style:font-name="Arial" style:font-name-asian="Arial" style:font-name-complex="Arial" fo:language="pt" fo:country="BR"/>
    </style:style>
    <style:style style:name="T481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815" style:parent-style-name="Fonteparág.padrão" style:family="text">
      <style:text-properties style:font-name="Arial" style:font-name-asian="Arial" style:font-name-complex="Arial" fo:language="pt" fo:country="BR"/>
    </style:style>
    <style:style style:name="T481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817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4818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481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82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821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4822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823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48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82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82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8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2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2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33" style:parent-style-name="Fonteparág.padrão" style:family="text">
      <style:text-properties style:font-name="Arial" style:font-name-asian="Arial" style:font-name-complex="Arial" fo:language="pt" fo:country="BR"/>
    </style:style>
    <style:style style:name="T483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835" style:parent-style-name="Fonteparág.padrão" style:family="text">
      <style:text-properties style:font-name="Arial" style:font-name-asian="Arial" style:font-name-complex="Arial" fo:language="pt" fo:country="BR"/>
    </style:style>
    <style:style style:name="T483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83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4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8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42" style:parent-style-name="Fonteparág.padrão" style:family="text">
      <style:text-properties style:font-name="Arial" style:font-name-asian="Arial" style:font-name-complex="Arial" fo:language="pt" fo:country="BR"/>
    </style:style>
    <style:style style:name="T4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84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846" style:parent-style-name="Fonteparág.padrão" style:family="text">
      <style:text-properties style:font-name="Arial" style:font-name-asian="Arial" style:font-name-complex="Arial" fo:language="pt" fo:country="BR"/>
    </style:style>
    <style:style style:name="T48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58" style:parent-style-name="Fonteparág.padrão" style:family="text">
      <style:text-properties style:font-name="Arial" style:font-name-asian="Arial" style:font-name-complex="Arial" fo:language="pt" fo:country="BR"/>
    </style:style>
    <style:style style:name="T48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61" style:parent-style-name="Fonteparág.padrão" style:family="text">
      <style:text-properties style:font-name="Arial" style:font-name-asian="Arial" style:font-name-complex="Arial" fo:language="pt" fo:country="BR"/>
    </style:style>
    <style:style style:name="T486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86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8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6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6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867" style:parent-style-name="Fonteparág.padrão" style:family="text">
      <style:text-properties style:font-name="Arial" style:font-name-asian="Arial" style:font-name-complex="Arial" fo:language="pt" fo:country="BR"/>
    </style:style>
    <style:style style:name="T486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7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871" style:parent-style-name="Fonteparág.padrão" style:family="text">
      <style:text-properties style:font-name="Arial" style:font-name-asian="Arial" style:font-name-complex="Arial" fo:language="pt" fo:country="BR"/>
    </style:style>
    <style:style style:name="T487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87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87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8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7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8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81" style:parent-style-name="Fonteparág.padrão" style:family="text">
      <style:text-properties style:font-name="Arial" style:font-name-asian="Arial" style:font-name-complex="Arial" fo:language="pt" fo:country="BR"/>
    </style:style>
    <style:style style:name="T48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8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84" style:parent-style-name="Fonteparág.padrão" style:family="text">
      <style:text-properties style:font-name="Arial" style:font-name-asian="Arial" style:font-name-complex="Arial" fo:language="pt" fo:country="BR"/>
    </style:style>
    <style:style style:name="T48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8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88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9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94" style:parent-style-name="Fonteparág.padrão" style:family="text">
      <style:text-properties style:font-name="Arial" style:font-name-asian="Arial" style:font-name-complex="Arial" fo:language="pt" fo:country="BR"/>
    </style:style>
    <style:style style:name="T489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896" style:parent-style-name="Fonteparág.padrão" style:family="text">
      <style:text-properties style:font-name="Arial" style:font-name-asian="Arial" style:font-name-complex="Arial" fo:language="pt" fo:country="BR"/>
    </style:style>
    <style:style style:name="T489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8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0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90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0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904" style:parent-style-name="Fonteparág.padrão" style:family="text">
      <style:text-properties style:font-name="Arial" style:font-name-asian="Arial" style:font-name-complex="Arial" fo:language="pt" fo:country="BR"/>
    </style:style>
    <style:style style:name="T490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9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9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08" style:parent-style-name="Fonteparág.padrão" style:family="text">
      <style:text-properties style:font-name="Arial" style:font-name-asian="Arial" style:font-name-complex="Arial" fo:language="pt" fo:country="BR"/>
    </style:style>
    <style:style style:name="T490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910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4911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4912" style:parent-style-name="Fonteparág.padrão" style:family="text">
      <style:text-properties style:font-name="Arial" style:font-name-asian="Arial" style:font-name-complex="Arial" fo:letter-spacing="0.0027in" style:text-scale="91%" fo:language="pt" fo:country="BR"/>
    </style:style>
    <style:style style:name="T491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91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491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916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91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491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91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920" style:parent-style-name="Fonteparág.padrão" style:family="text">
      <style:text-properties style:font-name="Arial" style:font-name-asian="Arial" style:font-name-complex="Arial" fo:font-weight="bold" style:font-weight-asian="bold" fo:letter-spacing="0.0138in" style:text-scale="91%" fo:language="pt" fo:country="BR"/>
    </style:style>
    <style:style style:name="T49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22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492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9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2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92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92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929" style:parent-style-name="Fonteparág.padrão" style:family="text">
      <style:text-properties style:font-name="Arial" style:font-name-asian="Arial" style:font-name-complex="Arial" fo:language="pt" fo:country="BR"/>
    </style:style>
    <style:style style:name="T49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31" style:parent-style-name="Fonteparág.padrão" style:family="text">
      <style:text-properties style:font-name="Arial" style:font-name-asian="Arial" style:font-name-complex="Arial" fo:language="pt" fo:country="BR"/>
    </style:style>
    <style:style style:name="T493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93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49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35" style:parent-style-name="Fonteparág.padrão" style:family="text">
      <style:text-properties style:font-name="Arial" style:font-name-asian="Arial" style:font-name-complex="Arial" fo:language="pt" fo:country="BR"/>
    </style:style>
    <style:style style:name="T493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93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9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1" style:parent-style-name="Fonteparág.padrão" style:family="text">
      <style:text-properties style:font-name="Arial" style:font-name-asian="Arial" style:font-name-complex="Arial" fo:language="pt" fo:country="BR"/>
    </style:style>
    <style:style style:name="T494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94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494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4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51" style:parent-style-name="Fonteparág.padrão" style:family="text">
      <style:text-properties style:font-name="Arial" style:font-name-asian="Arial" style:font-name-complex="Arial" fo:language="pt" fo:country="BR"/>
    </style:style>
    <style:style style:name="T49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5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5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57" style:parent-style-name="Fonteparág.padrão" style:family="text">
      <style:text-properties style:font-name="Arial" style:font-name-asian="Arial" style:font-name-complex="Arial" fo:language="pt" fo:country="BR"/>
    </style:style>
    <style:style style:name="T495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9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6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62" style:parent-style-name="Fonteparág.padrão" style:family="text">
      <style:text-properties style:font-name="Arial" style:font-name-asian="Arial" style:font-name-complex="Arial" fo:language="pt" fo:country="BR"/>
    </style:style>
    <style:style style:name="T4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4" style:parent-style-name="Fonteparág.padrão" style:family="text">
      <style:text-properties style:font-name="Arial" style:font-name-asian="Arial" style:font-name-complex="Arial" fo:language="pt" fo:country="BR"/>
    </style:style>
    <style:style style:name="T49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967" style:parent-style-name="Fonteparág.padrão" style:family="text">
      <style:text-properties style:font-name="Arial" style:font-name-asian="Arial" style:font-name-complex="Arial" fo:language="pt" fo:country="BR"/>
    </style:style>
    <style:style style:name="T49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69" style:parent-style-name="Fonteparág.padrão" style:family="text">
      <style:text-properties style:font-name="Arial" style:font-name-asian="Arial" style:font-name-complex="Arial" fo:language="pt" fo:country="BR"/>
    </style:style>
    <style:style style:name="T497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971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49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73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4974" style:parent-style-name="Fonteparág.padrão" style:family="text">
      <style:text-properties style:font-name="Arial" style:font-name-asian="Arial" style:font-name-complex="Arial" fo:language="pt" fo:country="BR"/>
    </style:style>
    <style:style style:name="T497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976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497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97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81" style:parent-style-name="Fonteparág.padrão" style:family="text">
      <style:text-properties style:font-name="Arial" style:font-name-asian="Arial" style:font-name-complex="Arial" fo:language="pt" fo:country="BR"/>
    </style:style>
    <style:style style:name="T498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9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85" style:parent-style-name="Fonteparág.padrão" style:family="text">
      <style:text-properties style:font-name="Arial" style:font-name-asian="Arial" style:font-name-complex="Arial" fo:language="pt" fo:country="BR"/>
    </style:style>
    <style:style style:name="T4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98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98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99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991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499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9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95" style:parent-style-name="Fonteparág.padrão" style:family="text">
      <style:text-properties style:font-name="Arial" style:font-name-asian="Arial" style:font-name-complex="Arial" fo:language="pt" fo:country="BR"/>
    </style:style>
    <style:style style:name="T49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9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9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00" style:parent-style-name="Fonteparág.padrão" style:family="text">
      <style:text-properties style:font-name="Arial" style:font-name-asian="Arial" style:font-name-complex="Arial" fo:language="pt" fo:country="BR"/>
    </style:style>
    <style:style style:name="T5001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50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04" style:parent-style-name="Fonteparág.padrão" style:family="text">
      <style:text-properties style:font-name="Arial" style:font-name-asian="Arial" style:font-name-complex="Arial" fo:language="pt" fo:country="BR"/>
    </style:style>
    <style:style style:name="T50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07" style:parent-style-name="Fonteparág.padrão" style:family="text">
      <style:text-properties style:font-name="Arial" style:font-name-asian="Arial" style:font-name-complex="Arial" fo:language="pt" fo:country="BR"/>
    </style:style>
    <style:style style:name="T500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009" style:parent-style-name="Fonteparág.padrão" style:family="text">
      <style:text-properties style:font-name="Arial" style:font-name-asian="Arial" style:font-name-complex="Arial" fo:language="pt" fo:country="BR"/>
    </style:style>
    <style:style style:name="T501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0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12" style:parent-style-name="Fonteparág.padrão" style:family="text">
      <style:text-properties style:font-name="Arial" style:font-name-asian="Arial" style:font-name-complex="Arial" fo:language="pt" fo:country="BR"/>
    </style:style>
    <style:style style:name="T501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0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0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21" style:parent-style-name="Fonteparág.padrão" style:family="text">
      <style:text-properties style:font-name="Arial" style:font-name-asian="Arial" style:font-name-complex="Arial" fo:language="pt" fo:country="BR"/>
    </style:style>
    <style:style style:name="T502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0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24" style:parent-style-name="Fonteparág.padrão" style:family="text">
      <style:text-properties style:font-name="Arial" style:font-name-asian="Arial" style:font-name-complex="Arial" fo:language="pt" fo:country="BR"/>
    </style:style>
    <style:style style:name="T502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0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28" style:parent-style-name="Fonteparág.padrão" style:family="text">
      <style:text-properties style:font-name="Arial" style:font-name-asian="Arial" style:font-name-complex="Arial" fo:language="pt" fo:country="BR"/>
    </style:style>
    <style:style style:name="T5029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50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31" style:parent-style-name="Fonteparág.padrão" style:family="text">
      <style:text-properties style:font-name="Arial" style:font-name-asian="Arial" style:font-name-complex="Arial" fo:language="pt" fo:country="BR"/>
    </style:style>
    <style:style style:name="T5032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50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3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3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039" style:parent-style-name="Fonteparág.padrão" style:family="text">
      <style:text-properties style:font-name="Arial" style:font-name-asian="Arial" style:font-name-complex="Arial" fo:language="pt" fo:country="BR"/>
    </style:style>
    <style:style style:name="T504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041" style:parent-style-name="Fonteparág.padrão" style:family="text">
      <style:text-properties style:font-name="Arial" style:font-name-asian="Arial" style:font-name-complex="Arial" fo:language="pt" fo:country="BR"/>
    </style:style>
    <style:style style:name="T5042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50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0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50" style:parent-style-name="Fonteparág.padrão" style:family="text">
      <style:text-properties style:font-name="Arial" style:font-name-asian="Arial" style:font-name-complex="Arial" fo:language="pt" fo:country="BR"/>
    </style:style>
    <style:style style:name="T505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0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53" style:parent-style-name="Fonteparág.padrão" style:family="text">
      <style:text-properties style:font-name="Arial" style:font-name-asian="Arial" style:font-name-complex="Arial" fo:language="pt" fo:country="BR"/>
    </style:style>
    <style:style style:name="T5054" style:parent-style-name="Fonteparág.padrão" style:family="text">
      <style:text-properties style:font-name="Arial" style:font-name-asian="Arial" style:font-name-complex="Arial" fo:letter-spacing="-0.0291in" fo:language="pt" fo:country="BR"/>
    </style:style>
    <style:style style:name="T50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8" style:parent-style-name="Fonteparág.padrão" style:family="text">
      <style:text-properties style:font-name="Arial" style:font-name-asian="Arial" style:font-name-complex="Arial" fo:language="pt" fo:country="BR"/>
    </style:style>
    <style:style style:name="T505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61" style:parent-style-name="Fonteparág.padrão" style:family="text">
      <style:text-properties style:font-name="Arial" style:font-name-asian="Arial" style:font-name-complex="Arial" fo:language="pt" fo:country="BR"/>
    </style:style>
    <style:style style:name="T50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6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06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65" style:parent-style-name="Fonteparág.padrão" style:family="text">
      <style:text-properties style:font-name="Arial" style:font-name-asian="Arial" style:font-name-complex="Arial" fo:language="pt" fo:country="BR"/>
    </style:style>
    <style:style style:name="T506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6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5068" style:parent-style-name="Fonteparág.padrão" style:family="text">
      <style:text-properties style:font-name="Arial" style:font-name-asian="Arial" style:font-name-complex="Arial" fo:language="pt" fo:country="BR"/>
    </style:style>
    <style:style style:name="T50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70" style:parent-style-name="Fonteparág.padrão" style:family="text">
      <style:text-properties style:font-name="Arial" style:font-name-asian="Arial" style:font-name-complex="Arial" fo:language="pt" fo:country="BR"/>
    </style:style>
    <style:style style:name="T507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072" style:parent-style-name="Fonteparág.padrão" style:family="text">
      <style:text-properties style:font-name="Arial" style:font-name-asian="Arial" style:font-name-complex="Arial" fo:language="pt" fo:country="BR"/>
    </style:style>
    <style:style style:name="T5073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507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0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76" style:parent-style-name="Fonteparág.padrão" style:family="text">
      <style:text-properties style:font-name="Arial" style:font-name-asian="Arial" style:font-name-complex="Arial" fo:language="pt" fo:country="BR"/>
    </style:style>
    <style:style style:name="T50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7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0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8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8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0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86" style:parent-style-name="Fonteparág.padrão" style:family="text">
      <style:text-properties style:font-name="Arial" style:font-name-asian="Arial" style:font-name-complex="Arial" fo:language="pt" fo:country="BR"/>
    </style:style>
    <style:style style:name="T508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08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089" style:parent-style-name="Fonteparág.padrão" style:family="text">
      <style:text-properties style:font-name="Arial" style:font-name-asian="Arial" style:font-name-complex="Arial" fo:language="pt" fo:country="BR"/>
    </style:style>
    <style:style style:name="T5090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5091" style:parent-style-name="Fonteparág.padrão" style:family="text">
      <style:text-properties style:font-name="Arial" style:font-name-asian="Arial" style:font-name-complex="Arial" fo:language="pt" fo:country="BR"/>
    </style:style>
    <style:style style:name="T5092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5093" style:parent-style-name="Fonteparág.padrão" style:family="text">
      <style:text-properties style:font-name="Arial" style:font-name-asian="Arial" style:font-name-complex="Arial" fo:letter-spacing="-0.0034in" style:text-scale="103%" fo:language="pt" fo:country="BR"/>
    </style:style>
    <style:style style:name="T5094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509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0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97" style:parent-style-name="Fonteparág.padrão" style:family="text">
      <style:text-properties style:font-name="Arial" style:font-name-asian="Arial" style:font-name-complex="Arial" fo:language="pt" fo:country="BR"/>
    </style:style>
    <style:style style:name="T509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099" style:parent-style-name="Fonteparág.padrão" style:family="text">
      <style:text-properties style:font-name="Arial" style:font-name-asian="Arial" style:font-name-complex="Arial" fo:language="pt" fo:country="BR"/>
    </style:style>
    <style:style style:name="T510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10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1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03" style:parent-style-name="Fonteparág.padrão" style:family="text">
      <style:text-properties style:font-name="Arial" style:font-name-asian="Arial" style:font-name-complex="Arial" fo:language="pt" fo:country="BR"/>
    </style:style>
    <style:style style:name="T51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0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0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1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09" style:parent-style-name="Fonteparág.padrão" style:family="text">
      <style:text-properties style:font-name="Arial" style:font-name-asian="Arial" style:font-name-complex="Arial" fo:language="pt" fo:country="BR"/>
    </style:style>
    <style:style style:name="T511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11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1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1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1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16" style:parent-style-name="Fonteparág.padrão" style:family="text">
      <style:text-properties style:font-name="Arial" style:font-name-asian="Arial" style:font-name-complex="Arial" fo:language="pt" fo:country="BR"/>
    </style:style>
    <style:style style:name="T51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1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21" style:parent-style-name="Fonteparág.padrão" style:family="text">
      <style:text-properties style:font-name="Arial" style:font-name-asian="Arial" style:font-name-complex="Arial" fo:language="pt" fo:country="BR"/>
    </style:style>
    <style:style style:name="T512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25" style:parent-style-name="Fonteparág.padrão" style:family="text">
      <style:text-properties style:font-name="Arial" style:font-name-asian="Arial" style:font-name-complex="Arial" fo:language="pt" fo:country="BR"/>
    </style:style>
    <style:style style:name="T51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27" style:parent-style-name="Fonteparág.padrão" style:family="text">
      <style:text-properties style:font-name="Arial" style:font-name-asian="Arial" style:font-name-complex="Arial" fo:language="pt" fo:country="BR"/>
    </style:style>
    <style:style style:name="T512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1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13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136" style:parent-style-name="Fonteparág.padrão" style:family="text">
      <style:text-properties style:font-name="Arial" style:font-name-asian="Arial" style:font-name-complex="Arial" fo:language="pt" fo:country="BR"/>
    </style:style>
    <style:style style:name="T513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13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1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41" style:parent-style-name="Fonteparág.padrão" style:family="text">
      <style:text-properties style:font-name="Arial" style:font-name-asian="Arial" style:font-name-complex="Arial" fo:language="pt" fo:country="BR"/>
    </style:style>
    <style:style style:name="T514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1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45" style:parent-style-name="Fonteparág.padrão" style:family="text">
      <style:text-properties style:font-name="Arial" style:font-name-asian="Arial" style:font-name-complex="Arial" fo:language="pt" fo:country="BR"/>
    </style:style>
    <style:style style:name="T5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4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52" style:parent-style-name="Fonteparág.padrão" style:family="text">
      <style:text-properties style:font-name="Arial" style:font-name-asian="Arial" style:font-name-complex="Arial" fo:language="pt" fo:country="BR"/>
    </style:style>
    <style:style style:name="T515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15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55" style:parent-style-name="Fonteparág.padrão" style:family="text">
      <style:text-properties style:font-name="Arial" style:font-name-asian="Arial" style:font-name-complex="Arial" fo:language="pt" fo:country="BR"/>
    </style:style>
    <style:style style:name="T515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1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6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6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163" style:parent-style-name="Fonteparág.padrão" style:family="text">
      <style:text-properties style:font-name="Arial" style:font-name-asian="Arial" style:font-name-complex="Arial" fo:language="pt" fo:country="BR"/>
    </style:style>
    <style:style style:name="T516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1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71" style:parent-style-name="Fonteparág.padrão" style:family="text">
      <style:text-properties style:font-name="Arial" style:font-name-asian="Arial" style:font-name-complex="Arial" fo:language="pt" fo:country="BR"/>
    </style:style>
    <style:style style:name="T517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7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51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7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17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7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1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80" style:parent-style-name="Fonteparág.padrão" style:family="text">
      <style:text-properties style:font-name="Arial" style:font-name-asian="Arial" style:font-name-complex="Arial" fo:language="pt" fo:country="BR"/>
    </style:style>
    <style:style style:name="T51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82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5183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5184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5185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518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187" style:parent-style-name="Normal" style:family="paragraph">
      <style:paragraph-properties fo:text-align="justify" fo:margin-top="0.0006in" fo:line-height="109%" fo:margin-left="0.075in" fo:margin-right="0.0576in">
        <style:tab-stops/>
      </style:paragraph-properties>
    </style:style>
    <style:style style:name="T5188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518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519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5191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5192" style:parent-style-name="Fonteparág.padrão" style:family="text">
      <style:text-properties style:font-name="Arial" style:font-name-asian="Arial" style:font-name-complex="Arial" fo:font-weight="bold" style:font-weight-asian="bold" fo:letter-spacing="0.018in" style:text-scale="94%" fo:language="pt" fo:country="BR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519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1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0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20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2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06" style:parent-style-name="Fonteparág.padrão" style:family="text">
      <style:text-properties style:font-name="Arial" style:font-name-asian="Arial" style:font-name-complex="Arial" fo:language="pt" fo:country="BR"/>
    </style:style>
    <style:style style:name="T520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20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209" style:parent-style-name="Fonteparág.padrão" style:family="text">
      <style:text-properties style:font-name="Arial" style:font-name-asian="Arial" style:font-name-complex="Arial" fo:language="pt" fo:country="BR"/>
    </style:style>
    <style:style style:name="T521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211" style:parent-style-name="Fonteparág.padrão" style:family="text">
      <style:text-properties style:font-name="Arial" style:font-name-asian="Arial" style:font-name-complex="Arial" fo:language="pt" fo:country="BR"/>
    </style:style>
    <style:style style:name="T521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21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521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2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1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217" style:parent-style-name="Fonteparág.padrão" style:family="text">
      <style:text-properties style:font-name="Arial" style:font-name-asian="Arial" style:font-name-complex="Arial" fo:language="pt" fo:country="BR"/>
    </style:style>
    <style:style style:name="T52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1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2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3" style:parent-style-name="Fonteparág.padrão" style:family="text">
      <style:text-properties style:font-name="Arial" style:font-name-asian="Arial" style:font-name-complex="Arial" fo:language="pt" fo:country="BR"/>
    </style:style>
    <style:style style:name="T522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2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26" style:parent-style-name="Fonteparág.padrão" style:family="text">
      <style:text-properties style:font-name="Arial" style:font-name-asian="Arial" style:font-name-complex="Arial" fo:language="pt" fo:country="BR"/>
    </style:style>
    <style:style style:name="T522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22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2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30" style:parent-style-name="Fonteparág.padrão" style:family="text">
      <style:text-properties style:font-name="Arial" style:font-name-asian="Arial" style:font-name-complex="Arial" fo:language="pt" fo:country="BR"/>
    </style:style>
    <style:style style:name="T52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3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23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235" style:parent-style-name="Fonteparág.padrão" style:family="text">
      <style:text-properties style:font-name="Arial" style:font-name-asian="Arial" style:font-name-complex="Arial" fo:language="pt" fo:country="BR"/>
    </style:style>
    <style:style style:name="T523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2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38" style:parent-style-name="Fonteparág.padrão" style:family="text">
      <style:text-properties style:font-name="Arial" style:font-name-asian="Arial" style:font-name-complex="Arial" fo:language="pt" fo:country="BR"/>
    </style:style>
    <style:style style:name="T523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24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2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244" style:parent-style-name="Fonteparág.padrão" style:family="text">
      <style:text-properties style:font-name="Arial" style:font-name-asian="Arial" style:font-name-complex="Arial" fo:language="pt" fo:country="BR"/>
    </style:style>
    <style:style style:name="T524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2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47" style:parent-style-name="Fonteparág.padrão" style:family="text">
      <style:text-properties style:font-name="Arial" style:font-name-asian="Arial" style:font-name-complex="Arial" fo:language="pt" fo:country="BR"/>
    </style:style>
    <style:style style:name="T524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2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2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5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2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56" style:parent-style-name="Fonteparág.padrão" style:family="text">
      <style:text-properties style:font-name="Arial" style:font-name-asian="Arial" style:font-name-complex="Arial" fo:language="pt" fo:country="BR"/>
    </style:style>
    <style:style style:name="T525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2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59" style:parent-style-name="Fonteparág.padrão" style:family="text">
      <style:text-properties style:font-name="Arial" style:font-name-asian="Arial" style:font-name-complex="Arial" fo:language="pt" fo:country="BR"/>
    </style:style>
    <style:style style:name="T526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2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63" style:parent-style-name="Fonteparág.padrão" style:family="text">
      <style:text-properties style:font-name="Arial" style:font-name-asian="Arial" style:font-name-complex="Arial" fo:language="pt" fo:country="BR"/>
    </style:style>
    <style:style style:name="T526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2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266" style:parent-style-name="Fonteparág.padrão" style:family="text">
      <style:text-properties style:font-name="Arial" style:font-name-asian="Arial" style:font-name-complex="Arial" fo:language="pt" fo:country="BR"/>
    </style:style>
    <style:style style:name="T526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26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269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5270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5271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5272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527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274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527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2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2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7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279" style:parent-style-name="Fonteparág.padrão" style:family="text">
      <style:text-properties style:font-name="Arial" style:font-name-asian="Arial" style:font-name-complex="Arial" fo:language="pt" fo:country="BR"/>
    </style:style>
    <style:style style:name="T5280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528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8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28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2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88" style:parent-style-name="Fonteparág.padrão" style:family="text">
      <style:text-properties style:font-name="Arial" style:font-name-asian="Arial" style:font-name-complex="Arial" fo:language="pt" fo:country="BR"/>
    </style:style>
    <style:style style:name="T528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2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91" style:parent-style-name="Fonteparág.padrão" style:family="text">
      <style:text-properties style:font-name="Arial" style:font-name-asian="Arial" style:font-name-complex="Arial" fo:language="pt" fo:country="BR"/>
    </style:style>
    <style:style style:name="T529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29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5294" style:parent-style-name="Fonteparág.padrão" style:family="text">
      <style:text-properties style:font-name="Arial" style:font-name-asian="Arial" style:font-name-complex="Arial" fo:language="pt" fo:country="BR"/>
    </style:style>
    <style:style style:name="T529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296" style:parent-style-name="Fonteparág.padrão" style:family="text">
      <style:text-properties style:font-name="Arial" style:font-name-asian="Arial" style:font-name-complex="Arial" fo:letter-spacing="-0.0083in" style:text-scale="96%" fo:language="pt" fo:country="BR"/>
    </style:style>
    <style:style style:name="T5297" style:parent-style-name="Fonteparág.padrão" style:family="text">
      <style:text-properties style:font-name="Arial" style:font-name-asian="Arial" style:font-name-complex="Arial" fo:letter-spacing="-0.0069in" style:text-scale="96%" fo:language="pt" fo:country="BR"/>
    </style:style>
    <style:style style:name="T5298" style:parent-style-name="Fonteparág.padrão" style:family="text">
      <style:text-properties style:font-name="Arial" style:font-name-asian="Arial" style:font-name-complex="Arial" fo:letter-spacing="-0.0083in" style:text-scale="96%" fo:language="pt" fo:country="BR"/>
    </style:style>
    <style:style style:name="T5299" style:parent-style-name="Fonteparág.padrão" style:family="text">
      <style:text-properties style:font-name="Arial" style:font-name-asian="Arial" style:font-name-complex="Arial" fo:letter-spacing="-0.0069in" style:text-scale="96%" fo:language="pt" fo:country="BR"/>
    </style:style>
    <style:style style:name="T5300" style:parent-style-name="Fonteparág.padrão" style:family="text">
      <style:text-properties style:font-name="Arial" style:font-name-asian="Arial" style:font-name-complex="Arial" fo:letter-spacing="-0.0041in" style:text-scale="96%" fo:language="pt" fo:country="BR"/>
    </style:style>
    <style:style style:name="T5301" style:parent-style-name="Fonteparág.padrão" style:family="text">
      <style:text-properties style:font-name="Arial" style:font-name-asian="Arial" style:font-name-complex="Arial" style:text-scale="96%" fo:language="pt" fo:country="BR"/>
    </style:style>
    <style:style style:name="T5302" style:parent-style-name="Fonteparág.padrão" style:family="text">
      <style:text-properties style:font-name="Arial" style:font-name-asian="Arial" style:font-name-complex="Arial" fo:letter-spacing="-0.0034in" style:text-scale="96%" fo:language="pt" fo:country="BR"/>
    </style:style>
    <style:style style:name="T5303" style:parent-style-name="Fonteparág.padrão" style:family="text">
      <style:text-properties style:font-name="Arial" style:font-name-asian="Arial" style:font-name-complex="Arial" style:text-scale="96%" fo:language="pt" fo:country="BR"/>
    </style:style>
    <style:style style:name="T5304" style:parent-style-name="Fonteparág.padrão" style:family="text">
      <style:text-properties style:font-name="Arial" style:font-name-asian="Arial" style:font-name-complex="Arial" fo:letter-spacing="0.0034in" style:text-scale="96%" fo:language="pt" fo:country="BR"/>
    </style:style>
    <style:style style:name="T5305" style:parent-style-name="Fonteparág.padrão" style:family="text">
      <style:text-properties style:font-name="Arial" style:font-name-asian="Arial" style:font-name-complex="Arial" fo:language="pt" fo:country="BR"/>
    </style:style>
    <style:style style:name="T53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07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53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09" style:parent-style-name="Fonteparág.padrão" style:family="text">
      <style:text-properties style:font-name="Arial" style:font-name-asian="Arial" style:font-name-complex="Arial" fo:language="pt" fo:country="BR"/>
    </style:style>
    <style:style style:name="T5310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531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3" style:parent-style-name="Fonteparág.padrão" style:family="text">
      <style:text-properties style:font-name="Arial" style:font-name-asian="Arial" style:font-name-complex="Arial" fo:language="pt" fo:country="BR"/>
    </style:style>
    <style:style style:name="T531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6" style:parent-style-name="Fonteparág.padrão" style:family="text">
      <style:text-properties style:font-name="Arial" style:font-name-asian="Arial" style:font-name-complex="Arial" fo:language="pt" fo:country="BR"/>
    </style:style>
    <style:style style:name="T531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31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53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2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3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2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3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25" style:parent-style-name="Fonteparág.padrão" style:family="text">
      <style:text-properties style:font-name="Arial" style:font-name-asian="Arial" style:font-name-complex="Arial" fo:language="pt" fo:country="BR"/>
    </style:style>
    <style:style style:name="T532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327" style:parent-style-name="Fonteparág.padrão" style:family="text">
      <style:text-properties style:font-name="Arial" style:font-name-asian="Arial" style:font-name-complex="Arial" fo:language="pt" fo:country="BR"/>
    </style:style>
    <style:style style:name="T53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29" style:parent-style-name="Fonteparág.padrão" style:family="text">
      <style:text-properties style:font-name="Arial" style:font-name-asian="Arial" style:font-name-complex="Arial" fo:language="pt" fo:country="BR"/>
    </style:style>
    <style:style style:name="T533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33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3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3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3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36" style:parent-style-name="Fonteparág.padrão" style:family="text">
      <style:text-properties style:font-name="Arial" style:font-name-asian="Arial" style:font-name-complex="Arial" fo:language="pt" fo:country="BR"/>
    </style:style>
    <style:style style:name="T533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338" style:parent-style-name="Fonteparág.padrão" style:family="text">
      <style:text-properties style:font-name="Arial" style:font-name-asian="Arial" style:font-name-complex="Arial" fo:language="pt" fo:country="BR"/>
    </style:style>
    <style:style style:name="T533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34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3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42" style:parent-style-name="Fonteparág.padrão" style:family="text">
      <style:text-properties style:font-name="Arial" style:font-name-asian="Arial" style:font-name-complex="Arial" fo:language="pt" fo:country="BR"/>
    </style:style>
    <style:style style:name="T53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3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47" style:parent-style-name="Fonteparág.padrão" style:family="text">
      <style:text-properties style:font-name="Arial" style:font-name-asian="Arial" style:font-name-complex="Arial" fo:language="pt" fo:country="BR"/>
    </style:style>
    <style:style style:name="T534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34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3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3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54" style:parent-style-name="Fonteparág.padrão" style:family="text">
      <style:text-properties style:font-name="Arial" style:font-name-asian="Arial" style:font-name-complex="Arial" fo:language="pt" fo:country="BR"/>
    </style:style>
    <style:style style:name="T53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5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59" style:parent-style-name="Fonteparág.padrão" style:family="text">
      <style:text-properties style:font-name="Arial" style:font-name-asian="Arial" style:font-name-complex="Arial" fo:language="pt" fo:country="BR"/>
    </style:style>
    <style:style style:name="T536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361" style:parent-style-name="Fonteparág.padrão" style:family="text">
      <style:text-properties style:font-name="Arial" style:font-name-asian="Arial" style:font-name-complex="Arial" fo:letter-spacing="-0.0076in" style:text-scale="103%" fo:language="pt" fo:country="BR"/>
    </style:style>
    <style:style style:name="T536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3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64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5365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5366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53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6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36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370" style:parent-style-name="Fonteparág.padrão" style:family="text">
      <style:text-properties style:font-name="Arial" style:font-name-asian="Arial" style:font-name-complex="Arial" fo:language="pt" fo:country="BR"/>
    </style:style>
    <style:style style:name="T537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3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82" style:parent-style-name="Fonteparág.padrão" style:family="text">
      <style:text-properties style:font-name="Arial" style:font-name-asian="Arial" style:font-name-complex="Arial" fo:language="pt" fo:country="BR"/>
    </style:style>
    <style:style style:name="T538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53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85" style:parent-style-name="Fonteparág.padrão" style:family="text">
      <style:text-properties style:font-name="Arial" style:font-name-asian="Arial" style:font-name-complex="Arial" fo:language="pt" fo:country="BR"/>
    </style:style>
    <style:style style:name="T538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38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3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8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3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91" style:parent-style-name="Fonteparág.padrão" style:family="text">
      <style:text-properties style:font-name="Arial" style:font-name-asian="Arial" style:font-name-complex="Arial" fo:language="pt" fo:country="BR"/>
    </style:style>
    <style:style style:name="T539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3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9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395" style:parent-style-name="Fonteparág.padrão" style:family="text">
      <style:text-properties style:font-name="Arial" style:font-name-asian="Arial" style:font-name-complex="Arial" fo:language="pt" fo:country="BR"/>
    </style:style>
    <style:style style:name="T539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39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3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9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40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4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04" style:parent-style-name="Fonteparág.padrão" style:family="text">
      <style:text-properties style:font-name="Arial" style:font-name-asian="Arial" style:font-name-complex="Arial" fo:language="pt" fo:country="BR"/>
    </style:style>
    <style:style style:name="T54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0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407" style:parent-style-name="Fonteparág.padrão" style:family="text">
      <style:text-properties style:font-name="Arial" style:font-name-asian="Arial" style:font-name-complex="Arial" fo:language="pt" fo:country="BR"/>
    </style:style>
    <style:style style:name="T540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4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1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41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41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41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1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4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1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418" style:parent-style-name="Fonteparág.padrão" style:family="text">
      <style:text-properties style:font-name="Arial" style:font-name-asian="Arial" style:font-name-complex="Arial" fo:language="pt" fo:country="BR"/>
    </style:style>
    <style:style style:name="T541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542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4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22" style:parent-style-name="Fonteparág.padrão" style:family="text">
      <style:text-properties style:font-name="Arial" style:font-name-asian="Arial" style:font-name-complex="Arial" fo:language="pt" fo:country="BR"/>
    </style:style>
    <style:style style:name="T542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424" style:parent-style-name="Fonteparág.padrão" style:family="text">
      <style:text-properties style:font-name="Arial" style:font-name-asian="Arial" style:font-name-complex="Arial" fo:font-weight="bold" style:font-weight-asian="bold" style:text-scale="85%" fo:language="pt" fo:country="BR"/>
    </style:style>
    <style:style style:name="T5425" style:parent-style-name="Fonteparág.padrão" style:family="text">
      <style:text-properties style:font-name="Arial" style:font-name-asian="Arial" style:font-name-complex="Arial" fo:font-weight="bold" style:font-weight-asian="bold" fo:letter-spacing="0.027in" style:text-scale="85%" fo:language="pt" fo:country="BR"/>
    </style:style>
    <style:style style:name="T5426" style:parent-style-name="Fonteparág.padrão" style:family="text">
      <style:text-properties style:font-name="Arial" style:font-name-asian="Arial" style:font-name-complex="Arial" fo:language="pt" fo:country="BR"/>
    </style:style>
    <style:style style:name="T542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4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30" style:parent-style-name="Fonteparág.padrão" style:family="text">
      <style:text-properties style:font-name="Arial" style:font-name-asian="Arial" style:font-name-complex="Arial" fo:language="pt" fo:country="BR"/>
    </style:style>
    <style:style style:name="T5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3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43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435" style:parent-style-name="Fonteparág.padrão" style:family="text">
      <style:text-properties style:font-name="Arial" style:font-name-asian="Arial" style:font-name-complex="Arial" fo:language="pt" fo:country="BR"/>
    </style:style>
    <style:style style:name="T543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4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38" style:parent-style-name="Fonteparág.padrão" style:family="text">
      <style:text-properties style:font-name="Arial" style:font-name-asian="Arial" style:font-name-complex="Arial" fo:language="pt" fo:country="BR"/>
    </style:style>
    <style:style style:name="T543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44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4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4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45" style:parent-style-name="Fonteparág.padrão" style:family="text">
      <style:text-properties style:font-name="Arial" style:font-name-asian="Arial" style:font-name-complex="Arial" fo:language="pt" fo:country="BR"/>
    </style:style>
    <style:style style:name="T544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447" style:parent-style-name="Fonteparág.padrão" style:family="text">
      <style:text-properties style:font-name="Arial" style:font-name-asian="Arial" style:font-name-complex="Arial" style:text-scale="89%" fo:language="pt" fo:country="BR"/>
    </style:style>
    <style:style style:name="P5448" style:parent-style-name="Normal" style:family="paragraph">
      <style:paragraph-properties fo:text-align="justify" fo:line-height="109%" fo:margin-left="0.075in" fo:margin-right="0.0534in">
        <style:tab-stops/>
      </style:paragraph-properties>
    </style:style>
    <style:style style:name="T5449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545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545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5452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545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545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5455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5456" style:parent-style-name="Fonteparág.padrão" style:family="text">
      <style:text-properties style:font-name="Arial" style:font-name-asian="Arial" style:font-name-complex="Arial" fo:font-weight="bold" style:font-weight-asian="bold" fo:letter-spacing="0.0131in" style:text-scale="94%" fo:language="pt" fo:country="BR"/>
    </style:style>
    <style:style style:name="T54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58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545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54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61" style:parent-style-name="Fonteparág.padrão" style:family="text">
      <style:text-properties style:font-name="Arial" style:font-name-asian="Arial" style:font-name-complex="Arial" fo:language="pt" fo:country="BR"/>
    </style:style>
    <style:style style:name="T5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4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67" style:parent-style-name="Fonteparág.padrão" style:family="text">
      <style:text-properties style:font-name="Arial" style:font-name-asian="Arial" style:font-name-complex="Arial" fo:language="pt" fo:country="BR"/>
    </style:style>
    <style:style style:name="T546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4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7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4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7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480" style:parent-style-name="Fonteparág.padrão" style:family="text">
      <style:text-properties style:font-name="Arial" style:font-name-asian="Arial" style:font-name-complex="Arial" fo:language="pt" fo:country="BR"/>
    </style:style>
    <style:style style:name="T548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482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54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4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85" style:parent-style-name="Fonteparág.padrão" style:family="text">
      <style:text-properties style:font-name="Arial" style:font-name-asian="Arial" style:font-name-complex="Arial" fo:language="pt" fo:country="BR"/>
    </style:style>
    <style:style style:name="T548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487" style:parent-style-name="Fonteparág.padrão" style:family="text">
      <style:text-properties style:font-name="Arial" style:font-name-asian="Arial" style:font-name-complex="Arial" fo:language="pt" fo:country="BR"/>
    </style:style>
    <style:style style:name="T548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4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9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4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4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9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49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496" style:parent-style-name="Fonteparág.padrão" style:family="text">
      <style:text-properties style:font-name="Arial" style:font-name-asian="Arial" style:font-name-complex="Arial" fo:language="pt" fo:country="BR"/>
    </style:style>
    <style:style style:name="T549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498" style:parent-style-name="Fonteparág.padrão" style:family="text">
      <style:text-properties style:font-name="Arial" style:font-name-asian="Arial" style:font-name-complex="Arial" fo:language="pt" fo:country="BR"/>
    </style:style>
    <style:style style:name="T549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500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55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02" style:parent-style-name="Fonteparág.padrão" style:family="text">
      <style:text-properties style:font-name="Arial" style:font-name-asian="Arial" style:font-name-complex="Arial" fo:language="pt" fo:country="BR"/>
    </style:style>
    <style:style style:name="T55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0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550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5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0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50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09" style:parent-style-name="Fonteparág.padrão" style:family="text">
      <style:text-properties style:font-name="Arial" style:font-name-asian="Arial" style:font-name-complex="Arial" fo:language="pt" fo:country="BR"/>
    </style:style>
    <style:style style:name="T551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5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12" style:parent-style-name="Fonteparág.padrão" style:family="text">
      <style:text-properties style:font-name="Arial" style:font-name-asian="Arial" style:font-name-complex="Arial" fo:language="pt" fo:country="BR"/>
    </style:style>
    <style:style style:name="T55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1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5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5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19" style:parent-style-name="Fonteparág.padrão" style:family="text">
      <style:text-properties style:font-name="Arial" style:font-name-asian="Arial" style:font-name-complex="Arial" fo:language="pt" fo:country="BR"/>
    </style:style>
    <style:style style:name="T55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2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2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524" style:parent-style-name="Fonteparág.padrão" style:family="text">
      <style:text-properties style:font-name="Arial" style:font-name-asian="Arial" style:font-name-complex="Arial" fo:language="pt" fo:country="BR"/>
    </style:style>
    <style:style style:name="T552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5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2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528" style:parent-style-name="Fonteparág.padrão" style:family="text">
      <style:text-properties style:font-name="Arial" style:font-name-asian="Arial" style:font-name-complex="Arial" fo:language="pt" fo:country="BR"/>
    </style:style>
    <style:style style:name="T552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530" style:parent-style-name="Fonteparág.padrão" style:family="text">
      <style:text-properties style:font-name="Arial" style:font-name-asian="Arial" style:font-name-complex="Arial" fo:language="pt" fo:country="BR"/>
    </style:style>
    <style:style style:name="T553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5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33" style:parent-style-name="Fonteparág.padrão" style:family="text">
      <style:text-properties style:font-name="Arial" style:font-name-asian="Arial" style:font-name-complex="Arial" fo:language="pt" fo:country="BR"/>
    </style:style>
    <style:style style:name="T553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5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36" style:parent-style-name="Fonteparág.padrão" style:family="text">
      <style:text-properties style:font-name="Arial" style:font-name-asian="Arial" style:font-name-complex="Arial" fo:language="pt" fo:country="BR"/>
    </style:style>
    <style:style style:name="T553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5538" style:parent-style-name="Fonteparág.padrão" style:family="text">
      <style:text-properties style:font-name="Arial" style:font-name-asian="Arial" style:font-name-complex="Arial" fo:language="pt" fo:country="BR"/>
    </style:style>
    <style:style style:name="T5539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554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5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46" style:parent-style-name="Fonteparág.padrão" style:family="text">
      <style:text-properties style:font-name="Arial" style:font-name-asian="Arial" style:font-name-complex="Arial" fo:language="pt" fo:country="BR"/>
    </style:style>
    <style:style style:name="T554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54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54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5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5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55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56" style:parent-style-name="Fonteparág.padrão" style:family="text">
      <style:text-properties style:font-name="Arial" style:font-name-asian="Arial" style:font-name-complex="Arial" fo:language="pt" fo:country="BR"/>
    </style:style>
    <style:style style:name="T555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58" style:parent-style-name="Fonteparág.padrão" style:family="text">
      <style:text-properties style:font-name="Arial" style:font-name-asian="Arial" style:font-name-complex="Arial" fo:language="pt" fo:country="BR"/>
    </style:style>
    <style:style style:name="T555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560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55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62" style:parent-style-name="Fonteparág.padrão" style:family="text">
      <style:text-properties style:font-name="Arial" style:font-name-asian="Arial" style:font-name-complex="Arial" fo:language="pt" fo:country="BR"/>
    </style:style>
    <style:style style:name="T556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56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6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66" style:parent-style-name="Fonteparág.padrão" style:family="text">
      <style:text-properties style:font-name="Arial" style:font-name-asian="Arial" style:font-name-complex="Arial" fo:language="pt" fo:country="BR"/>
    </style:style>
    <style:style style:name="T556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568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5569" style:parent-style-name="Fonteparág.padrão" style:family="text">
      <style:text-properties style:font-name="Arial" style:font-name-asian="Arial" style:font-name-complex="Arial" fo:language="pt" fo:country="BR"/>
    </style:style>
    <style:style style:name="T557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5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7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55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75" style:parent-style-name="Fonteparág.padrão" style:family="text">
      <style:text-properties style:font-name="Arial" style:font-name-asian="Arial" style:font-name-complex="Arial" fo:language="pt" fo:country="BR"/>
    </style:style>
    <style:style style:name="T557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5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78" style:parent-style-name="Fonteparág.padrão" style:family="text">
      <style:text-properties style:font-name="Arial" style:font-name-asian="Arial" style:font-name-complex="Arial" fo:language="pt" fo:country="BR"/>
    </style:style>
    <style:style style:name="T5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58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5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8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586" style:parent-style-name="Fonteparág.padrão" style:family="text">
      <style:text-properties style:font-name="Arial" style:font-name-asian="Arial" style:font-name-complex="Arial" fo:language="pt" fo:country="BR"/>
    </style:style>
    <style:style style:name="T558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5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59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5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592" style:parent-style-name="Fonteparág.padrão" style:family="text">
      <style:text-properties style:font-name="Arial" style:font-name-asian="Arial" style:font-name-complex="Arial" fo:language="pt" fo:country="BR"/>
    </style:style>
    <style:style style:name="T559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97" style:parent-style-name="Fonteparág.padrão" style:family="text">
      <style:text-properties style:font-name="Arial" style:font-name-asian="Arial" style:font-name-complex="Arial" fo:language="pt" fo:country="BR"/>
    </style:style>
    <style:style style:name="T559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5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00" style:parent-style-name="Fonteparág.padrão" style:family="text">
      <style:text-properties style:font-name="Arial" style:font-name-asian="Arial" style:font-name-complex="Arial" fo:language="pt" fo:country="BR"/>
    </style:style>
    <style:style style:name="T560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60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6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0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6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609" style:parent-style-name="Fonteparág.padrão" style:family="text">
      <style:text-properties style:font-name="Arial" style:font-name-asian="Arial" style:font-name-complex="Arial" fo:language="pt" fo:country="BR"/>
    </style:style>
    <style:style style:name="T56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611" style:parent-style-name="Fonteparág.padrão" style:family="text">
      <style:text-properties style:font-name="Arial" style:font-name-asian="Arial" style:font-name-complex="Arial" fo:language="pt" fo:country="BR"/>
    </style:style>
    <style:style style:name="T561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61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6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6" style:parent-style-name="Fonteparág.padrão" style:family="text">
      <style:text-properties style:font-name="Arial" style:font-name-asian="Arial" style:font-name-complex="Arial" fo:language="pt" fo:country="BR"/>
    </style:style>
    <style:style style:name="T561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6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19" style:parent-style-name="Fonteparág.padrão" style:family="text">
      <style:text-properties style:font-name="Arial" style:font-name-asian="Arial" style:font-name-complex="Arial" fo:language="pt" fo:country="BR"/>
    </style:style>
    <style:style style:name="T562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6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22" style:parent-style-name="Fonteparág.padrão" style:family="text">
      <style:text-properties style:font-name="Arial" style:font-name-asian="Arial" style:font-name-complex="Arial" fo:language="pt" fo:country="BR"/>
    </style:style>
    <style:style style:name="T562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62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625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562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62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6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62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6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6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33" style:parent-style-name="Fonteparág.padrão" style:family="text">
      <style:text-properties style:font-name="Arial" style:font-name-asian="Arial" style:font-name-complex="Arial" fo:language="pt" fo:country="BR"/>
    </style:style>
    <style:style style:name="T563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6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37" style:parent-style-name="Fonteparág.padrão" style:family="text">
      <style:text-properties style:font-name="Arial" style:font-name-asian="Arial" style:font-name-complex="Arial" fo:language="pt" fo:country="BR"/>
    </style:style>
    <style:style style:name="T563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6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4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643" style:parent-style-name="Fonteparág.padrão" style:family="text">
      <style:text-properties style:font-name="Arial" style:font-name-asian="Arial" style:font-name-complex="Arial" fo:language="pt" fo:country="BR"/>
    </style:style>
    <style:style style:name="T564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6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46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564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64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649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565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651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5652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56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54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5655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565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565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6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59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566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661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5662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566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66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66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66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667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566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6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70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567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6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73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567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67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67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677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5678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567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6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81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568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68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68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68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686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568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6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89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5690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5691" style:parent-style-name="Fonteparág.padrão" style:family="text">
      <style:text-properties style:font-name="Arial" style:font-name-asian="Arial" style:font-name-complex="Arial" fo:letter-spacing="0.0027in" style:text-scale="91%" fo:language="pt" fo:country="BR"/>
    </style:style>
    <style:style style:name="T569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69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569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569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69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569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698" style:parent-style-name="Fonteparág.padrão" style:family="text">
      <style:text-properties style:font-name="Arial" style:font-name-asian="Arial" style:font-name-complex="Arial" fo:font-weight="bold" style:font-weight-asian="bold" fo:letter-spacing="0.0131in" style:text-scale="91%" fo:language="pt" fo:country="BR"/>
    </style:style>
    <style:style style:name="T56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00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570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7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03" style:parent-style-name="Fonteparág.padrão" style:family="text">
      <style:text-properties style:font-name="Arial" style:font-name-asian="Arial" style:font-name-complex="Arial" fo:language="pt" fo:country="BR"/>
    </style:style>
    <style:style style:name="T570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705" style:parent-style-name="Fonteparág.padrão" style:family="text">
      <style:text-properties style:font-name="Arial" style:font-name-asian="Arial" style:font-name-complex="Arial" fo:letter-spacing="-0.0208in" style:text-scale="103%" fo:language="pt" fo:country="BR"/>
    </style:style>
    <style:style style:name="T570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70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70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7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71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7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71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15" style:parent-style-name="Fonteparág.padrão" style:family="text">
      <style:text-properties style:font-name="Arial" style:font-name-asian="Arial" style:font-name-complex="Arial" fo:language="pt" fo:country="BR"/>
    </style:style>
    <style:style style:name="T571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7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7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20" style:parent-style-name="Fonteparág.padrão" style:family="text">
      <style:text-properties style:font-name="Arial" style:font-name-asian="Arial" style:font-name-complex="Arial" fo:language="pt" fo:country="BR"/>
    </style:style>
    <style:style style:name="T572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722" style:parent-style-name="Fonteparág.padrão" style:family="text">
      <style:text-properties style:font-name="Arial" style:font-name-asian="Arial" style:font-name-complex="Arial" fo:language="pt" fo:country="BR"/>
    </style:style>
    <style:style style:name="T57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24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57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2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7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2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7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3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73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35" style:parent-style-name="Fonteparág.padrão" style:family="text">
      <style:text-properties style:font-name="Arial" style:font-name-asian="Arial" style:font-name-complex="Arial" fo:language="pt" fo:country="BR"/>
    </style:style>
    <style:style style:name="T573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38" style:parent-style-name="Fonteparág.padrão" style:family="text">
      <style:text-properties style:font-name="Arial" style:font-name-asian="Arial" style:font-name-complex="Arial" fo:language="pt" fo:country="BR"/>
    </style:style>
    <style:style style:name="T573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74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57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74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7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46" style:parent-style-name="Fonteparág.padrão" style:family="text">
      <style:text-properties style:font-name="Arial" style:font-name-asian="Arial" style:font-name-complex="Arial" fo:language="pt" fo:country="BR"/>
    </style:style>
    <style:style style:name="T574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74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7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5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7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5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53" style:parent-style-name="Fonteparág.padrão" style:family="text">
      <style:text-properties style:font-name="Arial" style:font-name-asian="Arial" style:font-name-complex="Arial" fo:language="pt" fo:country="BR"/>
    </style:style>
    <style:style style:name="T575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75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57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5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7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5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60" style:parent-style-name="Fonteparág.padrão" style:family="text">
      <style:text-properties style:font-name="Arial" style:font-name-asian="Arial" style:font-name-complex="Arial" fo:language="pt" fo:country="BR"/>
    </style:style>
    <style:style style:name="T576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7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63" style:parent-style-name="Fonteparág.padrão" style:family="text">
      <style:text-properties style:font-name="Arial" style:font-name-asian="Arial" style:font-name-complex="Arial" fo:language="pt" fo:country="BR"/>
    </style:style>
    <style:style style:name="T576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57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69" style:parent-style-name="Fonteparág.padrão" style:family="text">
      <style:text-properties style:font-name="Arial" style:font-name-asian="Arial" style:font-name-complex="Arial" fo:language="pt" fo:country="BR"/>
    </style:style>
    <style:style style:name="T577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71" style:parent-style-name="Fonteparág.padrão" style:family="text">
      <style:text-properties style:font-name="Arial" style:font-name-asian="Arial" style:font-name-complex="Arial" fo:language="pt" fo:country="BR"/>
    </style:style>
    <style:style style:name="T57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77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57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76" style:parent-style-name="Fonteparág.padrão" style:family="text">
      <style:text-properties style:font-name="Arial" style:font-name-asian="Arial" style:font-name-complex="Arial" fo:language="pt" fo:country="BR"/>
    </style:style>
    <style:style style:name="T577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778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57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784" style:parent-style-name="Fonteparág.padrão" style:family="text">
      <style:text-properties style:font-name="Arial" style:font-name-asian="Arial" style:font-name-complex="Arial" fo:language="pt" fo:country="BR"/>
    </style:style>
    <style:style style:name="T578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786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57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8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89" style:parent-style-name="Fonteparág.padrão" style:family="text">
      <style:text-properties style:font-name="Arial" style:font-name-asian="Arial" style:font-name-complex="Arial" fo:language="pt" fo:country="BR"/>
    </style:style>
    <style:style style:name="T57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9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7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9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7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98" style:parent-style-name="Fonteparág.padrão" style:family="text">
      <style:text-properties style:font-name="Arial" style:font-name-asian="Arial" style:font-name-complex="Arial" fo:language="pt" fo:country="BR"/>
    </style:style>
    <style:style style:name="T579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80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01" style:parent-style-name="Fonteparág.padrão" style:family="text">
      <style:text-properties style:font-name="Arial" style:font-name-asian="Arial" style:font-name-complex="Arial" fo:language="pt" fo:country="BR"/>
    </style:style>
    <style:style style:name="T58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8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04" style:parent-style-name="Fonteparág.padrão" style:family="text">
      <style:text-properties style:font-name="Arial" style:font-name-asian="Arial" style:font-name-complex="Arial" fo:language="pt" fo:country="BR"/>
    </style:style>
    <style:style style:name="T5805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5806" style:parent-style-name="Fonteparág.padrão" style:family="text">
      <style:text-properties style:font-name="Arial" style:font-name-asian="Arial" style:font-name-complex="Arial" fo:language="pt" fo:country="BR"/>
    </style:style>
    <style:style style:name="T580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580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8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8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8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15" style:parent-style-name="Fonteparág.padrão" style:family="text">
      <style:text-properties style:font-name="Arial" style:font-name-asian="Arial" style:font-name-complex="Arial" fo:language="pt" fo:country="BR"/>
    </style:style>
    <style:style style:name="T581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8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8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1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8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2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26" style:parent-style-name="Fonteparág.padrão" style:family="text">
      <style:text-properties style:font-name="Arial" style:font-name-asian="Arial" style:font-name-complex="Arial" fo:language="pt" fo:country="BR"/>
    </style:style>
    <style:style style:name="T582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828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58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8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34" style:parent-style-name="Fonteparág.padrão" style:family="text">
      <style:text-properties style:font-name="Arial" style:font-name-asian="Arial" style:font-name-complex="Arial" fo:language="pt" fo:country="BR"/>
    </style:style>
    <style:style style:name="T583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83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837" style:parent-style-name="Fonteparág.padrão" style:family="text">
      <style:text-properties style:font-name="Arial" style:font-name-asian="Arial" style:font-name-complex="Arial" fo:language="pt" fo:country="BR"/>
    </style:style>
    <style:style style:name="T583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8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4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58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43" style:parent-style-name="Fonteparág.padrão" style:family="text">
      <style:text-properties style:font-name="Arial" style:font-name-asian="Arial" style:font-name-complex="Arial" fo:language="pt" fo:country="BR"/>
    </style:style>
    <style:style style:name="T58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46" style:parent-style-name="Fonteparág.padrão" style:family="text">
      <style:text-properties style:font-name="Arial" style:font-name-asian="Arial" style:font-name-complex="Arial" fo:language="pt" fo:country="BR"/>
    </style:style>
    <style:style style:name="T58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4" style:parent-style-name="Fonteparág.padrão" style:family="text">
      <style:text-properties style:font-name="Arial" style:font-name-asian="Arial" style:font-name-complex="Arial" fo:language="pt" fo:country="BR"/>
    </style:style>
    <style:style style:name="T58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860" style:parent-style-name="Fonteparág.padrão" style:family="text">
      <style:text-properties style:font-name="Arial" style:font-name-asian="Arial" style:font-name-complex="Arial" fo:language="pt" fo:country="BR"/>
    </style:style>
    <style:style style:name="T586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8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65" style:parent-style-name="Fonteparág.padrão" style:family="text">
      <style:text-properties style:font-name="Arial" style:font-name-asian="Arial" style:font-name-complex="Arial" fo:language="pt" fo:country="BR"/>
    </style:style>
    <style:style style:name="T586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8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68" style:parent-style-name="Fonteparág.padrão" style:family="text">
      <style:text-properties style:font-name="Arial" style:font-name-asian="Arial" style:font-name-complex="Arial" fo:language="pt" fo:country="BR"/>
    </style:style>
    <style:style style:name="T586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87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8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7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75" style:parent-style-name="Fonteparág.padrão" style:family="text">
      <style:text-properties style:font-name="Arial" style:font-name-asian="Arial" style:font-name-complex="Arial" fo:language="pt" fo:country="BR"/>
    </style:style>
    <style:style style:name="T58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7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8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80" style:parent-style-name="Fonteparág.padrão" style:family="text">
      <style:text-properties style:font-name="Arial" style:font-name-asian="Arial" style:font-name-complex="Arial" fo:language="pt" fo:country="BR"/>
    </style:style>
    <style:style style:name="T588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882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58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84" style:parent-style-name="Fonteparág.padrão" style:family="text">
      <style:text-properties style:font-name="Arial" style:font-name-asian="Arial" style:font-name-complex="Arial" fo:language="pt" fo:country="BR"/>
    </style:style>
    <style:style style:name="T58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89" style:parent-style-name="Fonteparág.padrão" style:family="text">
      <style:text-properties style:font-name="Arial" style:font-name-asian="Arial" style:font-name-complex="Arial" fo:language="pt" fo:country="BR"/>
    </style:style>
    <style:style style:name="T589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8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93" style:parent-style-name="Fonteparág.padrão" style:family="text">
      <style:text-properties style:font-name="Arial" style:font-name-asian="Arial" style:font-name-complex="Arial" fo:language="pt" fo:country="BR"/>
    </style:style>
    <style:style style:name="T5894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589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89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589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89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8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9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9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90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04" style:parent-style-name="Fonteparág.padrão" style:family="text">
      <style:text-properties style:font-name="Arial" style:font-name-asian="Arial" style:font-name-complex="Arial" fo:language="pt" fo:country="BR"/>
    </style:style>
    <style:style style:name="T590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9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08" style:parent-style-name="Fonteparág.padrão" style:family="text">
      <style:text-properties style:font-name="Arial" style:font-name-asian="Arial" style:font-name-complex="Arial" fo:language="pt" fo:country="BR"/>
    </style:style>
    <style:style style:name="T59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1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914" style:parent-style-name="Fonteparág.padrão" style:family="text">
      <style:text-properties style:font-name="Arial" style:font-name-asian="Arial" style:font-name-complex="Arial" fo:language="pt" fo:country="BR"/>
    </style:style>
    <style:style style:name="T591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9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1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19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592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21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5922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923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5924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59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26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5927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592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92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31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593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3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93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35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593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3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593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39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594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42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594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9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45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594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4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48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5949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595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5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53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595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5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95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57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5958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595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59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61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5962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5963" style:parent-style-name="Fonteparág.padrão" style:family="text">
      <style:text-properties style:font-name="Arial" style:font-name-asian="Arial" style:font-name-complex="Arial" fo:letter-spacing="0.0034in" style:text-scale="91%" fo:language="pt" fo:country="BR"/>
    </style:style>
    <style:style style:name="T5964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9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596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596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96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596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5970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971" style:parent-style-name="Fonteparág.padrão" style:family="text">
      <style:text-properties style:font-name="Arial" style:font-name-asian="Arial" style:font-name-complex="Arial" fo:font-weight="bold" style:font-weight-asian="bold" fo:letter-spacing="0.0145in" style:text-scale="91%" fo:language="pt" fo:country="BR"/>
    </style:style>
    <style:style style:name="T59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73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5974" style:parent-style-name="Fonteparág.padrão" style:family="text">
      <style:text-properties style:font-name="Arial" style:font-name-asian="Arial" style:font-name-complex="Arial" fo:language="pt" fo:country="BR"/>
    </style:style>
    <style:style style:name="T5975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59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9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81" style:parent-style-name="Fonteparág.padrão" style:family="text">
      <style:text-properties style:font-name="Arial" style:font-name-asian="Arial" style:font-name-complex="Arial" fo:language="pt" fo:country="BR"/>
    </style:style>
    <style:style style:name="T598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9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84" style:parent-style-name="Fonteparág.padrão" style:family="text">
      <style:text-properties style:font-name="Arial" style:font-name-asian="Arial" style:font-name-complex="Arial" fo:language="pt" fo:country="BR"/>
    </style:style>
    <style:style style:name="T5985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598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59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90" style:parent-style-name="Fonteparág.padrão" style:family="text">
      <style:text-properties style:font-name="Arial" style:font-name-asian="Arial" style:font-name-complex="Arial" fo:language="pt" fo:country="BR"/>
    </style:style>
    <style:style style:name="T599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992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599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9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9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9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0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02" style:parent-style-name="Fonteparág.padrão" style:family="text">
      <style:text-properties style:font-name="Arial" style:font-name-asian="Arial" style:font-name-complex="Arial" fo:language="pt" fo:country="BR"/>
    </style:style>
    <style:style style:name="T600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00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00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0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07" style:parent-style-name="Fonteparág.padrão" style:family="text">
      <style:text-properties style:font-name="Arial" style:font-name-asian="Arial" style:font-name-complex="Arial" fo:language="pt" fo:country="BR"/>
    </style:style>
    <style:style style:name="T60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0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01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1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6013" style:parent-style-name="Fonteparág.padrão" style:family="text">
      <style:text-properties style:font-name="Arial" style:font-name-asian="Arial" style:font-name-complex="Arial" fo:language="pt" fo:country="BR"/>
    </style:style>
    <style:style style:name="T601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15" style:parent-style-name="Fonteparág.padrão" style:family="text">
      <style:text-properties style:font-name="Arial" style:font-name-asian="Arial" style:font-name-complex="Arial" fo:language="pt" fo:country="BR"/>
    </style:style>
    <style:style style:name="T601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01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0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0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0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2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026" style:parent-style-name="Fonteparág.padrão" style:family="text">
      <style:text-properties style:font-name="Arial" style:font-name-asian="Arial" style:font-name-complex="Arial" fo:language="pt" fo:country="BR"/>
    </style:style>
    <style:style style:name="T602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0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29" style:parent-style-name="Fonteparág.padrão" style:family="text">
      <style:text-properties style:font-name="Arial" style:font-name-asian="Arial" style:font-name-complex="Arial" fo:language="pt" fo:country="BR"/>
    </style:style>
    <style:style style:name="T603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3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3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0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36" style:parent-style-name="Fonteparág.padrão" style:family="text">
      <style:text-properties style:font-name="Arial" style:font-name-asian="Arial" style:font-name-complex="Arial" fo:language="pt" fo:country="BR"/>
    </style:style>
    <style:style style:name="T60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042" style:parent-style-name="Fonteparág.padrão" style:family="text">
      <style:text-properties style:font-name="Arial" style:font-name-asian="Arial" style:font-name-complex="Arial" fo:language="pt" fo:country="BR"/>
    </style:style>
    <style:style style:name="T604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0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4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0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50" style:parent-style-name="Fonteparág.padrão" style:family="text">
      <style:text-properties style:font-name="Arial" style:font-name-asian="Arial" style:font-name-complex="Arial" fo:language="pt" fo:country="BR"/>
    </style:style>
    <style:style style:name="T605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0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54" style:parent-style-name="Fonteparág.padrão" style:family="text">
      <style:text-properties style:font-name="Arial" style:font-name-asian="Arial" style:font-name-complex="Arial" fo:language="pt" fo:country="BR"/>
    </style:style>
    <style:style style:name="T605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05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05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63" style:parent-style-name="Fonteparág.padrão" style:family="text">
      <style:text-properties style:font-name="Arial" style:font-name-asian="Arial" style:font-name-complex="Arial" fo:language="pt" fo:country="BR"/>
    </style:style>
    <style:style style:name="T606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06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066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60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6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0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7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74" style:parent-style-name="Fonteparág.padrão" style:family="text">
      <style:text-properties style:font-name="Arial" style:font-name-asian="Arial" style:font-name-complex="Arial" fo:language="pt" fo:country="BR"/>
    </style:style>
    <style:style style:name="T607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0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77" style:parent-style-name="Fonteparág.padrão" style:family="text">
      <style:text-properties style:font-name="Arial" style:font-name-asian="Arial" style:font-name-complex="Arial" fo:language="pt" fo:country="BR"/>
    </style:style>
    <style:style style:name="T60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8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0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82" style:parent-style-name="Fonteparág.padrão" style:family="text">
      <style:text-properties style:font-name="Arial" style:font-name-asian="Arial" style:font-name-complex="Arial" fo:language="pt" fo:country="BR"/>
    </style:style>
    <style:style style:name="T608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08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08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0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090" style:parent-style-name="Fonteparág.padrão" style:family="text">
      <style:text-properties style:font-name="Arial" style:font-name-asian="Arial" style:font-name-complex="Arial" fo:language="pt" fo:country="BR"/>
    </style:style>
    <style:style style:name="T609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09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09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0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96" style:parent-style-name="Fonteparág.padrão" style:family="text">
      <style:text-properties style:font-name="Arial" style:font-name-asian="Arial" style:font-name-complex="Arial" fo:language="pt" fo:country="BR"/>
    </style:style>
    <style:style style:name="T609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60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00" style:parent-style-name="Fonteparág.padrão" style:family="text">
      <style:text-properties style:font-name="Arial" style:font-name-asian="Arial" style:font-name-complex="Arial" fo:language="pt" fo:country="BR"/>
    </style:style>
    <style:style style:name="T610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10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103" style:parent-style-name="Fonteparág.padrão" style:family="text">
      <style:text-properties style:font-name="Arial" style:font-name-asian="Arial" style:font-name-complex="Arial" fo:language="pt" fo:country="BR"/>
    </style:style>
    <style:style style:name="T610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105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61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07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6108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61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10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611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112" style:parent-style-name="Fonteparág.padrão" style:family="text">
      <style:text-properties style:font-name="Arial" style:font-name-asian="Arial" style:font-name-complex="Arial" fo:language="pt" fo:country="BR"/>
    </style:style>
    <style:style style:name="T611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1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1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11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1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22" style:parent-style-name="Fonteparág.padrão" style:family="text">
      <style:text-properties style:font-name="Arial" style:font-name-asian="Arial" style:font-name-complex="Arial" fo:language="pt" fo:country="BR"/>
    </style:style>
    <style:style style:name="T612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124" style:parent-style-name="Fonteparág.padrão" style:family="text">
      <style:text-properties style:font-name="Arial" style:font-name-asian="Arial" style:font-name-complex="Arial" fo:language="pt" fo:country="BR"/>
    </style:style>
    <style:style style:name="T612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1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2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1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3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1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36" style:parent-style-name="Fonteparág.padrão" style:family="text">
      <style:text-properties style:font-name="Arial" style:font-name-asian="Arial" style:font-name-complex="Arial" fo:language="pt" fo:country="BR"/>
    </style:style>
    <style:style style:name="T613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1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39" style:parent-style-name="Fonteparág.padrão" style:family="text">
      <style:text-properties style:font-name="Arial" style:font-name-asian="Arial" style:font-name-complex="Arial" fo:language="pt" fo:country="BR"/>
    </style:style>
    <style:style style:name="T614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141" style:parent-style-name="Fonteparág.padrão" style:family="text">
      <style:text-properties style:font-name="Arial" style:font-name-asian="Arial" style:font-name-complex="Arial" fo:language="pt" fo:country="BR"/>
    </style:style>
    <style:style style:name="T61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4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144" style:parent-style-name="Fonteparág.padrão" style:family="text">
      <style:text-properties style:font-name="Arial" style:font-name-asian="Arial" style:font-name-complex="Arial" fo:language="pt" fo:country="BR"/>
    </style:style>
    <style:style style:name="T61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47" style:parent-style-name="Fonteparág.padrão" style:family="text">
      <style:text-properties style:font-name="Arial" style:font-name-asian="Arial" style:font-name-complex="Arial" fo:language="pt" fo:country="BR"/>
    </style:style>
    <style:style style:name="T61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4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1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5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1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56" style:parent-style-name="Fonteparág.padrão" style:family="text">
      <style:text-properties style:font-name="Arial" style:font-name-asian="Arial" style:font-name-complex="Arial" fo:language="pt" fo:country="BR"/>
    </style:style>
    <style:style style:name="T615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1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59" style:parent-style-name="Fonteparág.padrão" style:family="text">
      <style:text-properties style:font-name="Arial" style:font-name-asian="Arial" style:font-name-complex="Arial" fo:language="pt" fo:country="BR"/>
    </style:style>
    <style:style style:name="T616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16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1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63" style:parent-style-name="Fonteparág.padrão" style:family="text">
      <style:text-properties style:font-name="Arial" style:font-name-asian="Arial" style:font-name-complex="Arial" fo:language="pt" fo:country="BR"/>
    </style:style>
    <style:style style:name="T61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6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1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73" style:parent-style-name="Fonteparág.padrão" style:family="text">
      <style:text-properties style:font-name="Arial" style:font-name-asian="Arial" style:font-name-complex="Arial" fo:language="pt" fo:country="BR"/>
    </style:style>
    <style:style style:name="T61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75" style:parent-style-name="Fonteparág.padrão" style:family="text">
      <style:text-properties style:font-name="Arial" style:font-name-asian="Arial" style:font-name-complex="Arial" fo:language="pt" fo:country="BR"/>
    </style:style>
    <style:style style:name="T617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17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1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1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8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183" style:parent-style-name="Fonteparág.padrão" style:family="text">
      <style:text-properties style:font-name="Arial" style:font-name-asian="Arial" style:font-name-complex="Arial" fo:language="pt" fo:country="BR"/>
    </style:style>
    <style:style style:name="T618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18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1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8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189" style:parent-style-name="Fonteparág.padrão" style:family="text">
      <style:text-properties style:font-name="Arial" style:font-name-asian="Arial" style:font-name-complex="Arial" fo:language="pt" fo:country="BR"/>
    </style:style>
    <style:style style:name="T61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9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192" style:parent-style-name="Fonteparág.padrão" style:family="text">
      <style:text-properties style:font-name="Arial" style:font-name-asian="Arial" style:font-name-complex="Arial" fo:language="pt" fo:country="BR"/>
    </style:style>
    <style:style style:name="T619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194" style:parent-style-name="Fonteparág.padrão" style:family="text">
      <style:text-properties style:font-name="Arial" style:font-name-asian="Arial" style:font-name-complex="Arial" fo:language="pt" fo:country="BR"/>
    </style:style>
    <style:style style:name="T619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19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1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99" style:parent-style-name="Fonteparág.padrão" style:family="text">
      <style:text-properties style:font-name="Arial" style:font-name-asian="Arial" style:font-name-complex="Arial" fo:language="pt" fo:country="BR"/>
    </style:style>
    <style:style style:name="T620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20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20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2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07" style:parent-style-name="Fonteparág.padrão" style:family="text">
      <style:text-properties style:font-name="Arial" style:font-name-asian="Arial" style:font-name-complex="Arial" fo:language="pt" fo:country="BR"/>
    </style:style>
    <style:style style:name="T620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20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21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1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2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16" style:parent-style-name="Fonteparág.padrão" style:family="text">
      <style:text-properties style:font-name="Arial" style:font-name-asian="Arial" style:font-name-complex="Arial" fo:language="pt" fo:country="BR"/>
    </style:style>
    <style:style style:name="T621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21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21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22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22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2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2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225" style:parent-style-name="Fonteparág.padrão" style:family="text">
      <style:text-properties style:font-name="Arial" style:font-name-asian="Arial" style:font-name-complex="Arial" fo:language="pt" fo:country="BR"/>
    </style:style>
    <style:style style:name="T622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2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28" style:parent-style-name="Fonteparág.padrão" style:family="text">
      <style:text-properties style:font-name="Arial" style:font-name-asian="Arial" style:font-name-complex="Arial" fo:language="pt" fo:country="BR"/>
    </style:style>
    <style:style style:name="T622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230" style:parent-style-name="Fonteparág.padrão" style:family="text">
      <style:text-properties style:font-name="Arial" style:font-name-asian="Arial" style:font-name-complex="Arial" fo:language="pt" fo:country="BR"/>
    </style:style>
    <style:style style:name="T623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232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623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234" style:parent-style-name="Fonteparág.padrão" style:family="text">
      <style:text-properties style:font-name="Arial" style:font-name-asian="Arial" style:font-name-complex="Arial" fo:language="pt" fo:country="BR"/>
    </style:style>
    <style:style style:name="T623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23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2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39" style:parent-style-name="Fonteparág.padrão" style:family="text">
      <style:text-properties style:font-name="Arial" style:font-name-asian="Arial" style:font-name-complex="Arial" fo:language="pt" fo:country="BR"/>
    </style:style>
    <style:style style:name="T624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241" style:parent-style-name="Fonteparág.padrão" style:family="text">
      <style:text-properties style:font-name="Arial" style:font-name-asian="Arial" style:font-name-complex="Arial" fo:language="pt" fo:country="BR"/>
    </style:style>
    <style:style style:name="T624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243" style:parent-style-name="Fonteparág.padrão" style:family="text">
      <style:text-properties style:font-name="Arial" style:font-name-asian="Arial" style:font-name-complex="Arial" fo:language="pt" fo:country="BR"/>
    </style:style>
    <style:style style:name="T62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24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2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47" style:parent-style-name="Fonteparág.padrão" style:family="text">
      <style:text-properties style:font-name="Arial" style:font-name-asian="Arial" style:font-name-complex="Arial" fo:language="pt" fo:country="BR"/>
    </style:style>
    <style:style style:name="T62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4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2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52" style:parent-style-name="Fonteparág.padrão" style:family="text">
      <style:text-properties style:font-name="Arial" style:font-name-asian="Arial" style:font-name-complex="Arial" fo:language="pt" fo:country="BR"/>
    </style:style>
    <style:style style:name="T625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254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6255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625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257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6258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625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26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26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2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63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62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65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62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71" style:parent-style-name="Fonteparág.padrão" style:family="text">
      <style:text-properties style:font-name="Arial" style:font-name-asian="Arial" style:font-name-complex="Arial" fo:language="pt" fo:country="BR"/>
    </style:style>
    <style:style style:name="T627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27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2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75" style:parent-style-name="Fonteparág.padrão" style:family="text">
      <style:text-properties style:font-name="Arial" style:font-name-asian="Arial" style:font-name-complex="Arial" fo:language="pt" fo:country="BR"/>
    </style:style>
    <style:style style:name="T62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87" style:parent-style-name="Fonteparág.padrão" style:family="text">
      <style:text-properties style:font-name="Arial" style:font-name-asian="Arial" style:font-name-complex="Arial" fo:language="pt" fo:country="BR"/>
    </style:style>
    <style:style style:name="T628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2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90" style:parent-style-name="Fonteparág.padrão" style:family="text">
      <style:text-properties style:font-name="Arial" style:font-name-asian="Arial" style:font-name-complex="Arial" fo:language="pt" fo:country="BR"/>
    </style:style>
    <style:style style:name="T62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9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2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9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2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96" style:parent-style-name="Fonteparág.padrão" style:family="text">
      <style:text-properties style:font-name="Arial" style:font-name-asian="Arial" style:font-name-complex="Arial" fo:language="pt" fo:country="BR"/>
    </style:style>
    <style:style style:name="T629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2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00" style:parent-style-name="Fonteparág.padrão" style:family="text">
      <style:text-properties style:font-name="Arial" style:font-name-asian="Arial" style:font-name-complex="Arial" fo:language="pt" fo:country="BR"/>
    </style:style>
    <style:style style:name="T630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30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3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0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07" style:parent-style-name="Fonteparág.padrão" style:family="text">
      <style:text-properties style:font-name="Arial" style:font-name-asian="Arial" style:font-name-complex="Arial" fo:language="pt" fo:country="BR"/>
    </style:style>
    <style:style style:name="T63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0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13" style:parent-style-name="Fonteparág.padrão" style:family="text">
      <style:text-properties style:font-name="Arial" style:font-name-asian="Arial" style:font-name-complex="Arial" fo:language="pt" fo:country="BR"/>
    </style:style>
    <style:style style:name="T631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3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1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1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1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3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24" style:parent-style-name="Fonteparág.padrão" style:family="text">
      <style:text-properties style:font-name="Arial" style:font-name-asian="Arial" style:font-name-complex="Arial" fo:language="pt" fo:country="BR"/>
    </style:style>
    <style:style style:name="T632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326" style:parent-style-name="Fonteparág.padrão" style:family="text">
      <style:text-properties style:font-name="Arial" style:font-name-asian="Arial" style:font-name-complex="Arial" fo:language="pt" fo:country="BR"/>
    </style:style>
    <style:style style:name="T6327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63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3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3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3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34" style:parent-style-name="Fonteparág.padrão" style:family="text">
      <style:text-properties style:font-name="Arial" style:font-name-asian="Arial" style:font-name-complex="Arial" fo:language="pt" fo:country="BR"/>
    </style:style>
    <style:style style:name="T633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33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38" style:parent-style-name="Fonteparág.padrão" style:family="text">
      <style:text-properties style:font-name="Arial" style:font-name-asian="Arial" style:font-name-complex="Arial" fo:language="pt" fo:country="BR"/>
    </style:style>
    <style:style style:name="T633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340" style:parent-style-name="Fonteparág.padrão" style:family="text">
      <style:text-properties style:font-name="Arial" style:font-name-asian="Arial" style:font-name-complex="Arial" fo:font-weight="bold" style:font-weight-asian="bold" style:text-scale="87%" fo:language="pt" fo:country="BR"/>
    </style:style>
    <style:style style:name="T634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87%" fo:language="pt" fo:country="BR"/>
    </style:style>
    <style:style style:name="T6342" style:parent-style-name="Fonteparág.padrão" style:family="text">
      <style:text-properties style:font-name="Arial" style:font-name-asian="Arial" style:font-name-complex="Arial" style:text-scale="87%" fo:language="pt" fo:country="BR"/>
    </style:style>
    <style:style style:name="T6343" style:parent-style-name="Fonteparág.padrão" style:family="text">
      <style:text-properties style:font-name="Arial" style:font-name-asian="Arial" style:font-name-complex="Arial" fo:letter-spacing="0.018in" style:text-scale="87%" fo:language="pt" fo:country="BR"/>
    </style:style>
    <style:style style:name="T63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4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3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6347" style:parent-style-name="Normal" style:family="paragraph">
      <style:paragraph-properties fo:text-align="justify" fo:margin-top="0.0006in" fo:line-height="109%" fo:margin-left="0.075in" fo:margin-right="0.0458in">
        <style:tab-stops/>
      </style:paragraph-properties>
    </style:style>
    <style:style style:name="T6348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34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635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6351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352" style:parent-style-name="Fonteparág.padrão" style:family="text">
      <style:text-properties style:font-name="Arial" style:font-name-asian="Arial" style:font-name-complex="Arial" fo:font-weight="bold" style:font-weight-asian="bold" fo:letter-spacing="0.0048in" style:text-scale="94%" fo:language="pt" fo:country="BR"/>
    </style:style>
    <style:style style:name="T63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54" style:parent-style-name="Fonteparág.padrão" style:family="text">
      <style:text-properties style:font-name="Arial" style:font-name-asian="Arial" style:font-name-complex="Arial" fo:font-weight="bold" style:font-weight-asian="bold" fo:letter-spacing="-0.002in" fo:language="pt" fo:country="BR"/>
    </style:style>
    <style:style style:name="T635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35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61" style:parent-style-name="Fonteparág.padrão" style:family="text">
      <style:text-properties style:font-name="Arial" style:font-name-asian="Arial" style:font-name-complex="Arial" fo:language="pt" fo:country="BR"/>
    </style:style>
    <style:style style:name="T636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36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364" style:parent-style-name="Fonteparág.padrão" style:family="text">
      <style:text-properties style:font-name="Arial" style:font-name-asian="Arial" style:font-name-complex="Arial" fo:language="pt" fo:country="BR"/>
    </style:style>
    <style:style style:name="T63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6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3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37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72" style:parent-style-name="Fonteparág.padrão" style:family="text">
      <style:text-properties style:font-name="Arial" style:font-name-asian="Arial" style:font-name-complex="Arial" fo:language="pt" fo:country="BR"/>
    </style:style>
    <style:style style:name="T637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37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3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377" style:parent-style-name="Fonteparág.padrão" style:family="text">
      <style:text-properties style:font-name="Arial" style:font-name-asian="Arial" style:font-name-complex="Arial" fo:language="pt" fo:country="BR"/>
    </style:style>
    <style:style style:name="T637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79" style:parent-style-name="Fonteparág.padrão" style:family="text">
      <style:text-properties style:font-name="Arial" style:font-name-asian="Arial" style:font-name-complex="Arial" fo:language="pt" fo:country="BR"/>
    </style:style>
    <style:style style:name="T6380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638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3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83" style:parent-style-name="Fonteparág.padrão" style:family="text">
      <style:text-properties style:font-name="Arial" style:font-name-asian="Arial" style:font-name-complex="Arial" fo:language="pt" fo:country="BR"/>
    </style:style>
    <style:style style:name="T638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3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87" style:parent-style-name="Fonteparág.padrão" style:family="text">
      <style:text-properties style:font-name="Arial" style:font-name-asian="Arial" style:font-name-complex="Arial" fo:language="pt" fo:country="BR"/>
    </style:style>
    <style:style style:name="T63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89" style:parent-style-name="Fonteparág.padrão" style:family="text">
      <style:text-properties style:font-name="Arial" style:font-name-asian="Arial" style:font-name-complex="Arial" fo:language="pt" fo:country="BR"/>
    </style:style>
    <style:style style:name="T6390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6391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639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95" style:parent-style-name="Fonteparág.padrão" style:family="text">
      <style:text-properties style:font-name="Arial" style:font-name-asian="Arial" style:font-name-complex="Arial" fo:language="pt" fo:country="BR"/>
    </style:style>
    <style:style style:name="T639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98" style:parent-style-name="Fonteparág.padrão" style:family="text">
      <style:text-properties style:font-name="Arial" style:font-name-asian="Arial" style:font-name-complex="Arial" fo:language="pt" fo:country="BR"/>
    </style:style>
    <style:style style:name="T63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0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4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0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06" style:parent-style-name="Fonteparág.padrão" style:family="text">
      <style:text-properties style:font-name="Arial" style:font-name-asian="Arial" style:font-name-complex="Arial" fo:language="pt" fo:country="BR"/>
    </style:style>
    <style:style style:name="T640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4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10" style:parent-style-name="Fonteparág.padrão" style:family="text">
      <style:text-properties style:font-name="Arial" style:font-name-asian="Arial" style:font-name-complex="Arial" fo:language="pt" fo:country="BR"/>
    </style:style>
    <style:style style:name="T641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4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1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415" style:parent-style-name="Fonteparág.padrão" style:family="text">
      <style:text-properties style:font-name="Arial" style:font-name-asian="Arial" style:font-name-complex="Arial" fo:language="pt" fo:country="BR"/>
    </style:style>
    <style:style style:name="T641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4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18" style:parent-style-name="Fonteparág.padrão" style:family="text">
      <style:text-properties style:font-name="Arial" style:font-name-asian="Arial" style:font-name-complex="Arial" fo:language="pt" fo:country="BR"/>
    </style:style>
    <style:style style:name="T6419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642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4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24" style:parent-style-name="Fonteparág.padrão" style:family="text">
      <style:text-properties style:font-name="Arial" style:font-name-asian="Arial" style:font-name-complex="Arial" fo:language="pt" fo:country="BR"/>
    </style:style>
    <style:style style:name="T642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42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427" style:parent-style-name="Fonteparág.padrão" style:family="text">
      <style:text-properties style:font-name="Arial" style:font-name-asian="Arial" style:font-name-complex="Arial" fo:language="pt" fo:country="BR"/>
    </style:style>
    <style:style style:name="T642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4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30" style:parent-style-name="Fonteparág.padrão" style:family="text">
      <style:text-properties style:font-name="Arial" style:font-name-asian="Arial" style:font-name-complex="Arial" fo:language="pt" fo:country="BR"/>
    </style:style>
    <style:style style:name="T64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33" style:parent-style-name="Fonteparág.padrão" style:family="text">
      <style:text-properties style:font-name="Arial" style:font-name-asian="Arial" style:font-name-complex="Arial" fo:language="pt" fo:country="BR"/>
    </style:style>
    <style:style style:name="T643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43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4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39" style:parent-style-name="Fonteparág.padrão" style:family="text">
      <style:text-properties style:font-name="Arial" style:font-name-asian="Arial" style:font-name-complex="Arial" fo:language="pt" fo:country="BR"/>
    </style:style>
    <style:style style:name="T644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44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4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447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64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0" style:parent-style-name="Fonteparág.padrão" style:family="text">
      <style:text-properties style:font-name="Arial" style:font-name-asian="Arial" style:font-name-complex="Arial" fo:language="pt" fo:country="BR"/>
    </style:style>
    <style:style style:name="T645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4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53" style:parent-style-name="Fonteparág.padrão" style:family="text">
      <style:text-properties style:font-name="Arial" style:font-name-asian="Arial" style:font-name-complex="Arial" fo:language="pt" fo:country="BR"/>
    </style:style>
    <style:style style:name="T645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45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5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46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63" style:parent-style-name="Fonteparág.padrão" style:family="text">
      <style:text-properties style:font-name="Arial" style:font-name-asian="Arial" style:font-name-complex="Arial" fo:language="pt" fo:country="BR"/>
    </style:style>
    <style:style style:name="T646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465" style:parent-style-name="Fonteparág.padrão" style:family="text">
      <style:text-properties style:font-name="Arial" style:font-name-asian="Arial" style:font-name-complex="Arial" fo:language="pt" fo:country="BR"/>
    </style:style>
    <style:style style:name="T64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6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4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4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70" style:parent-style-name="Fonteparág.padrão" style:family="text">
      <style:text-properties style:font-name="Arial" style:font-name-asian="Arial" style:font-name-complex="Arial" fo:language="pt" fo:country="BR"/>
    </style:style>
    <style:style style:name="T647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4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73" style:parent-style-name="Fonteparág.padrão" style:family="text">
      <style:text-properties style:font-name="Arial" style:font-name-asian="Arial" style:font-name-complex="Arial" fo:language="pt" fo:country="BR"/>
    </style:style>
    <style:style style:name="T647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475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64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7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6478" style:parent-style-name="Fonteparág.padrão" style:family="text">
      <style:text-properties style:font-name="Arial" style:font-name-asian="Arial" style:font-name-complex="Arial" fo:language="pt" fo:country="BR"/>
    </style:style>
    <style:style style:name="T64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81" style:parent-style-name="Fonteparág.padrão" style:family="text">
      <style:text-properties style:font-name="Arial" style:font-name-asian="Arial" style:font-name-complex="Arial" fo:language="pt" fo:country="BR"/>
    </style:style>
    <style:style style:name="T64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83" style:parent-style-name="Fonteparág.padrão" style:family="text">
      <style:text-properties style:font-name="Arial" style:font-name-asian="Arial" style:font-name-complex="Arial" fo:language="pt" fo:country="BR"/>
    </style:style>
    <style:style style:name="T64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85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64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87" style:parent-style-name="Fonteparág.padrão" style:family="text">
      <style:text-properties style:font-name="Arial" style:font-name-asian="Arial" style:font-name-complex="Arial" fo:language="pt" fo:country="BR"/>
    </style:style>
    <style:style style:name="T648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6489" style:parent-style-name="Fonteparág.padrão" style:family="text">
      <style:text-properties style:font-name="Arial" style:font-name-asian="Arial" style:font-name-complex="Arial" fo:language="pt" fo:country="BR"/>
    </style:style>
    <style:style style:name="T649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491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649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9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98" style:parent-style-name="Fonteparág.padrão" style:family="text">
      <style:text-properties style:font-name="Arial" style:font-name-asian="Arial" style:font-name-complex="Arial" fo:language="pt" fo:country="BR"/>
    </style:style>
    <style:style style:name="T649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50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5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0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5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07" style:parent-style-name="Fonteparág.padrão" style:family="text">
      <style:text-properties style:font-name="Arial" style:font-name-asian="Arial" style:font-name-complex="Arial" fo:language="pt" fo:country="BR"/>
    </style:style>
    <style:style style:name="T65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09" style:parent-style-name="Fonteparág.padrão" style:family="text">
      <style:text-properties style:font-name="Arial" style:font-name-asian="Arial" style:font-name-complex="Arial" fo:language="pt" fo:country="BR"/>
    </style:style>
    <style:style style:name="T651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511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65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17" style:parent-style-name="Fonteparág.padrão" style:family="text">
      <style:text-properties style:font-name="Arial" style:font-name-asian="Arial" style:font-name-complex="Arial" fo:language="pt" fo:country="BR"/>
    </style:style>
    <style:style style:name="T651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519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5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21" style:parent-style-name="Fonteparág.padrão" style:family="text">
      <style:text-properties style:font-name="Arial" style:font-name-asian="Arial" style:font-name-complex="Arial" fo:language="pt" fo:country="BR"/>
    </style:style>
    <style:style style:name="T652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5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32" style:parent-style-name="Fonteparág.padrão" style:family="text">
      <style:text-properties style:font-name="Arial" style:font-name-asian="Arial" style:font-name-complex="Arial" fo:language="pt" fo:country="BR"/>
    </style:style>
    <style:style style:name="T653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5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35" style:parent-style-name="Fonteparág.padrão" style:family="text">
      <style:text-properties style:font-name="Arial" style:font-name-asian="Arial" style:font-name-complex="Arial" fo:language="pt" fo:country="BR"/>
    </style:style>
    <style:style style:name="T653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53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5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3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41" style:parent-style-name="Fonteparág.padrão" style:family="text">
      <style:text-properties style:font-name="Arial" style:font-name-asian="Arial" style:font-name-complex="Arial" fo:language="pt" fo:country="BR"/>
    </style:style>
    <style:style style:name="T65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54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5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4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54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5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4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54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53" style:parent-style-name="Fonteparág.padrão" style:family="text">
      <style:text-properties style:font-name="Arial" style:font-name-asian="Arial" style:font-name-complex="Arial" fo:language="pt" fo:country="BR"/>
    </style:style>
    <style:style style:name="T655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5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56" style:parent-style-name="Fonteparág.padrão" style:family="text">
      <style:text-properties style:font-name="Arial" style:font-name-asian="Arial" style:font-name-complex="Arial" fo:language="pt" fo:country="BR"/>
    </style:style>
    <style:style style:name="T655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5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5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56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56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5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6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567" style:parent-style-name="Fonteparág.padrão" style:family="text">
      <style:text-properties style:font-name="Arial" style:font-name-asian="Arial" style:font-name-complex="Arial" fo:language="pt" fo:country="BR"/>
    </style:style>
    <style:style style:name="T656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569" style:parent-style-name="Fonteparág.padrão" style:family="text">
      <style:text-properties style:font-name="Arial" style:font-name-asian="Arial" style:font-name-complex="Arial" fo:language="pt" fo:country="BR"/>
    </style:style>
    <style:style style:name="T657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5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7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5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57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578" style:parent-style-name="Fonteparág.padrão" style:family="text">
      <style:text-properties style:font-name="Arial" style:font-name-asian="Arial" style:font-name-complex="Arial" fo:language="pt" fo:country="BR"/>
    </style:style>
    <style:style style:name="T657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58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5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82" style:parent-style-name="Fonteparág.padrão" style:family="text">
      <style:text-properties style:font-name="Arial" style:font-name-asian="Arial" style:font-name-complex="Arial" fo:language="pt" fo:country="BR"/>
    </style:style>
    <style:style style:name="T658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584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6585" style:parent-style-name="Fonteparág.padrão" style:family="text">
      <style:text-properties style:font-name="Arial" style:font-name-asian="Arial" style:font-name-complex="Arial" fo:font-weight="bold" style:font-weight-asian="bold" fo:letter-spacing="0.0201in" style:text-scale="84%" fo:language="pt" fo:country="BR"/>
    </style:style>
    <style:style style:name="T6586" style:parent-style-name="Fonteparág.padrão" style:family="text">
      <style:text-properties style:font-name="Arial" style:font-name-asian="Arial" style:font-name-complex="Arial" fo:font-weight="bold" style:font-weight-asian="bold" fo:color="#212121" fo:language="pt" fo:country="BR"/>
    </style:style>
    <style:style style:name="T6587" style:parent-style-name="Fonteparág.padrão" style:family="text">
      <style:text-properties style:font-name="Arial" style:font-name-asian="Arial" style:font-name-complex="Arial" fo:font-weight="bold" style:font-weight-asian="bold" fo:color="#212121" fo:letter-spacing="0.0006in" fo:language="pt" fo:country="BR"/>
    </style:style>
    <style:style style:name="T6588" style:parent-style-name="Fonteparág.padrão" style:family="text">
      <style:text-properties style:font-name="Arial" style:font-name-asian="Arial" style:font-name-complex="Arial" fo:color="#212121" fo:letter-spacing="-0.0069in" fo:language="pt" fo:country="BR"/>
    </style:style>
    <style:style style:name="T6589" style:parent-style-name="Fonteparág.padrão" style:family="text">
      <style:text-properties style:font-name="Arial" style:font-name-asian="Arial" style:font-name-complex="Arial" fo:color="#000000" fo:letter-spacing="-0.0041in" fo:language="pt" fo:country="BR"/>
    </style:style>
    <style:style style:name="T6590" style:parent-style-name="Fonteparág.padrão" style:family="text">
      <style:text-properties style:font-name="Arial" style:font-name-asian="Arial" style:font-name-complex="Arial" fo:color="#000000" fo:letter-spacing="-0.0069in" fo:language="pt" fo:country="BR"/>
    </style:style>
    <style:style style:name="T659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592" style:parent-style-name="Fonteparág.padrão" style:family="text">
      <style:text-properties style:font-name="Arial" style:font-name-asian="Arial" style:font-name-complex="Arial" fo:color="#000000" fo:letter-spacing="0.0104in" fo:language="pt" fo:country="BR"/>
    </style:style>
    <style:style style:name="T6593" style:parent-style-name="Fonteparág.padrão" style:family="text">
      <style:text-properties style:font-name="Arial" style:font-name-asian="Arial" style:font-name-complex="Arial" fo:color="#000000" fo:letter-spacing="-0.0208in" fo:language="pt" fo:country="BR"/>
    </style:style>
    <style:style style:name="T6594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fo:language="pt" fo:country="BR"/>
    </style:style>
    <style:style style:name="T6595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fo:language="pt" fo:country="BR"/>
    </style:style>
    <style:style style:name="T6596" style:parent-style-name="Fonteparág.padrão" style:family="text">
      <style:text-properties style:font-name="Arial" style:font-name-asian="Arial" style:font-name-complex="Arial" fo:color="#000000" fo:letter-spacing="-0.0222in" fo:font-size="8.5pt" style:font-size-asian="8.5pt" style:font-size-complex="8.5pt" fo:language="pt" fo:country="BR"/>
    </style:style>
    <style:style style:name="T6597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fo:language="pt" fo:country="BR"/>
    </style:style>
    <style:style style:name="T6598" style:parent-style-name="Fonteparág.padrão" style:family="text">
      <style:text-properties style:font-name="Arial" style:font-name-asian="Arial" style:font-name-complex="Arial" fo:color="#000000" fo:letter-spacing="-0.0243in" fo:font-size="8.5pt" style:font-size-asian="8.5pt" style:font-size-complex="8.5pt" fo:language="pt" fo:country="BR"/>
    </style:style>
    <style:style style:name="T6599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fo:language="pt" fo:country="BR"/>
    </style:style>
    <style:style style:name="T6600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fo:language="pt" fo:country="BR"/>
    </style:style>
    <style:style style:name="T6601" style:parent-style-name="Fonteparág.padrão" style:family="text">
      <style:text-properties style:font-name="Arial" style:font-name-asian="Arial" style:font-name-complex="Arial" fo:color="#000000" fo:letter-spacing="0.0187in" fo:font-size="8.5pt" style:font-size-asian="8.5pt" style:font-size-complex="8.5pt" fo:language="pt" fo:country="BR"/>
    </style:style>
    <style:style style:name="T6602" style:parent-style-name="Fonteparág.padrão" style:family="text">
      <style:text-properties style:font-name="Arial" style:font-name-asian="Arial" style:font-name-complex="Arial" fo:color="#000000" fo:letter-spacing="-0.0173in" fo:font-size="8.5pt" style:font-size-asian="8.5pt" style:font-size-complex="8.5pt" fo:language="pt" fo:country="BR"/>
    </style:style>
    <style:style style:name="T6603" style:parent-style-name="Fonteparág.padrão" style:family="text">
      <style:text-properties style:font-name="Arial" style:font-name-asian="Arial" style:font-name-complex="Arial" fo:color="#000000" fo:letter-spacing="-0.0104in" fo:font-size="8.5pt" style:font-size-asian="8.5pt" style:font-size-complex="8.5pt" fo:language="pt" fo:country="BR"/>
    </style:style>
    <style:style style:name="T6604" style:parent-style-name="Fonteparág.padrão" style:family="text">
      <style:text-properties style:font-name="Arial" style:font-name-asian="Arial" style:font-name-complex="Arial" fo:color="#000000" fo:letter-spacing="-0.0097in" fo:font-size="8.5pt" style:font-size-asian="8.5pt" style:font-size-complex="8.5pt" fo:language="pt" fo:country="BR"/>
    </style:style>
    <style:style style:name="T6605" style:parent-style-name="Fonteparág.padrão" style:family="text">
      <style:text-properties style:font-name="Arial" style:font-name-asian="Arial" style:font-name-complex="Arial" fo:color="#000000" fo:letter-spacing="-0.0145in" fo:font-size="8.5pt" style:font-size-asian="8.5pt" style:font-size-complex="8.5pt" fo:language="pt" fo:country="BR"/>
    </style:style>
    <style:style style:name="T6606" style:parent-style-name="Fonteparág.padrão" style:family="text">
      <style:text-properties style:font-name="Arial" style:font-name-asian="Arial" style:font-name-complex="Arial" fo:color="#000000" fo:letter-spacing="-0.0104in" fo:font-size="8.5pt" style:font-size-asian="8.5pt" style:font-size-complex="8.5pt" fo:language="pt" fo:country="BR"/>
    </style:style>
    <style:style style:name="T6607" style:parent-style-name="Fonteparág.padrão" style:family="text">
      <style:text-properties style:font-name="Arial" style:font-name-asian="Arial" style:font-name-complex="Arial" fo:color="#000000" fo:letter-spacing="-0.0131in" fo:font-size="8.5pt" style:font-size-asian="8.5pt" style:font-size-complex="8.5pt" fo:language="pt" fo:country="BR"/>
    </style:style>
    <style:style style:name="T6608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fo:language="pt" fo:country="BR"/>
    </style:style>
    <style:style style:name="T6609" style:parent-style-name="Fonteparág.padrão" style:family="text">
      <style:text-properties style:font-name="Arial" style:font-name-asian="Arial" style:font-name-complex="Arial" fo:color="#000000" fo:letter-spacing="0.0145in" fo:font-size="8.5pt" style:font-size-asian="8.5pt" style:font-size-complex="8.5pt" fo:language="pt" fo:country="BR"/>
    </style:style>
    <style:style style:name="T6610" style:parent-style-name="Fonteparág.padrão" style:family="text">
      <style:text-properties style:font-name="Arial" style:font-name-asian="Arial" style:font-name-complex="Arial" fo:color="#000000" fo:letter-spacing="-0.0166in" fo:font-size="8.5pt" style:font-size-asian="8.5pt" style:font-size-complex="8.5pt" fo:language="pt" fo:country="BR"/>
    </style:style>
    <style:style style:name="T6611" style:parent-style-name="Fonteparág.padrão" style:family="text">
      <style:text-properties style:font-name="Arial" style:font-name-asian="Arial" style:font-name-complex="Arial" fo:color="#000000" fo:letter-spacing="-0.0111in" fo:font-size="8.5pt" style:font-size-asian="8.5pt" style:font-size-complex="8.5pt" fo:language="pt" fo:country="BR"/>
    </style:style>
    <style:style style:name="T6612" style:parent-style-name="Fonteparág.padrão" style:family="text">
      <style:text-properties style:font-name="Arial" style:font-name-asian="Arial" style:font-name-complex="Arial" fo:color="#000000" fo:letter-spacing="-0.0201in" fo:font-size="8.5pt" style:font-size-asian="8.5pt" style:font-size-complex="8.5pt" fo:language="pt" fo:country="BR"/>
    </style:style>
    <style:style style:name="T6613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fo:language="pt" fo:country="BR"/>
    </style:style>
    <style:style style:name="T6614" style:parent-style-name="Fonteparág.padrão" style:family="text">
      <style:text-properties style:font-name="Arial" style:font-name-asian="Arial" style:font-name-complex="Arial" fo:color="#000000" fo:letter-spacing="0.0027in" fo:font-size="8.5pt" style:font-size-asian="8.5pt" style:font-size-complex="8.5pt" fo:language="pt" fo:country="BR"/>
    </style:style>
    <style:style style:name="T6615" style:parent-style-name="Fonteparág.padrão" style:family="text">
      <style:text-properties style:font-name="Arial" style:font-name-asian="Arial" style:font-name-complex="Arial" fo:color="#000000" fo:letter-spacing="-0.0083in" fo:language="pt" fo:country="BR"/>
    </style:style>
    <style:style style:name="T6616" style:parent-style-name="Fonteparág.padrão" style:family="text">
      <style:text-properties style:font-name="Arial" style:font-name-asian="Arial" style:font-name-complex="Arial" fo:color="#000000" fo:letter-spacing="-0.0069in" fo:language="pt" fo:country="BR"/>
    </style:style>
    <style:style style:name="T6617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618" style:parent-style-name="Fonteparág.padrão" style:family="text">
      <style:text-properties style:font-name="Arial" style:font-name-asian="Arial" style:font-name-complex="Arial" fo:color="#000000" fo:letter-spacing="0.0194in" fo:language="pt" fo:country="BR"/>
    </style:style>
    <style:style style:name="T6619" style:parent-style-name="Fonteparág.padrão" style:family="text">
      <style:text-properties style:font-name="Arial" style:font-name-asian="Arial" style:font-name-complex="Arial" fo:color="#000000" fo:letter-spacing="-0.0263in" fo:language="pt" fo:country="BR"/>
    </style:style>
    <style:style style:name="T6620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fo:language="pt" fo:country="BR"/>
    </style:style>
    <style:style style:name="T6621" style:parent-style-name="Fonteparág.padrão" style:family="text">
      <style:text-properties style:font-name="Arial" style:font-name-asian="Arial" style:font-name-complex="Arial" fo:color="#000000" fo:letter-spacing="-0.0215in" style:text-scale="83%" style:text-underline-type="single" style:text-underline-style="solid" style:text-underline-width="auto" style:text-underline-mode="continuous" style:text-underline-color="#000000" fo:language="pt" fo:country="BR"/>
    </style:style>
    <style:style style:name="T6622" style:parent-style-name="Fonteparág.padrão" style:family="text">
      <style:text-properties style:font-name="Arial" style:font-name-asian="Arial" style:font-name-complex="Arial" fo:color="#000000" style:text-scale="83%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23" style:parent-style-name="Fonteparág.padrão" style:family="text">
      <style:text-properties style:font-name="Arial" style:font-name-asian="Arial" style:font-name-complex="Arial" fo:color="#000000" fo:letter-spacing="0.0111in" style:text-scale="83%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24" style:parent-style-name="Fonteparág.padrão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 style:text-underline-color="#000000" fo:language="pt" fo:country="BR"/>
    </style:style>
    <style:style style:name="T6625" style:parent-style-name="Fonteparág.padrão" style:family="text">
      <style:text-properties style:font-name="Arial" style:font-name-asian="Arial" style:font-name-complex="Arial" fo:color="#000000" fo:letter-spacing="0.0243in" style:text-underline-type="single" style:text-underline-style="solid" style:text-underline-width="auto" style:text-underline-mode="continuous" style:text-underline-color="#000000" fo:language="pt" fo:country="BR"/>
    </style:style>
    <style:style style:name="T6626" style:parent-style-name="Fonteparág.padrão" style:family="text">
      <style:text-properties style:font-name="Arial" style:font-name-asian="Arial" style:font-name-complex="Arial" fo:color="#000000" fo:letter-spacing="-0.025in" style:text-underline-type="single" style:text-underline-style="solid" style:text-underline-width="auto" style:text-underline-mode="continuous" style:text-underline-color="#000000" fo:language="pt" fo:country="BR"/>
    </style:style>
    <style:style style:name="T6627" style:parent-style-name="Fonteparág.padrão" style:family="text">
      <style:text-properties style:font-name="Arial" style:font-name-asian="Arial" style:font-name-complex="Arial" fo:color="#000000" fo:letter-spacing="-0.021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28" style:parent-style-name="Fonteparág.padrão" style:family="text">
      <style:text-properties style:font-name="Arial" style:font-name-asian="Arial" style:font-name-complex="Arial" fo:color="#000000" fo:letter-spacing="-0.015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29" style:parent-style-name="Fonteparág.padrão" style:family="text">
      <style:text-properties style:font-name="Arial" style:font-name-asian="Arial" style:font-name-complex="Arial" fo:color="#000000" fo:letter-spacing="-0.011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30" style:parent-style-name="Fonteparág.padrão" style:family="text">
      <style:text-properties style:font-name="Arial" style:font-name-asian="Arial" style:font-name-complex="Arial" fo:color="#000000" fo:letter-spacing="-0.014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31" style:parent-style-name="Fonteparág.padrão" style:family="text">
      <style:text-properties style:font-name="Arial" style:font-name-asian="Arial" style:font-name-complex="Arial" fo:color="#000000" fo:letter-spacing="-0.002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32" style:parent-style-name="Fonteparág.padrão" style:family="text">
      <style:text-properties style:font-name="Arial" style:font-name-asian="Arial" style:font-name-complex="Arial" fo:color="#000000" fo:letter-spacing="-0.011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33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34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35" style:parent-style-name="Fonteparág.padrão" style:family="text">
      <style:text-properties style:font-name="Arial" style:font-name-asian="Arial" style:font-name-complex="Arial" fo:color="#000000" fo:letter-spacing="0.016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36" style:parent-style-name="Fonteparág.padrão" style:family="text">
      <style:text-properties style:font-name="Arial" style:font-name-asian="Arial" style:font-name-complex="Arial" fo:color="#000000" fo:letter-spacing="-0.010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37" style:parent-style-name="Fonteparág.padrão" style:family="text">
      <style:text-properties style:font-name="Arial" style:font-name-asian="Arial" style:font-name-complex="Arial" fo:color="#000000" fo:letter-spacing="-0.017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38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39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40" style:parent-style-name="Fonteparág.padrão" style:family="text">
      <style:text-properties style:font-name="Arial" style:font-name-asian="Arial" style:font-name-complex="Arial" fo:color="#000000" fo:letter-spacing="-0.011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41" style:parent-style-name="Fonteparág.padrão" style:family="text">
      <style:text-properties style:font-name="Arial" style:font-name-asian="Arial" style:font-name-complex="Arial" fo:color="#000000" fo:letter-spacing="-0.010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42" style:parent-style-name="Fonteparág.padrão" style:family="text">
      <style:text-properties style:font-name="Arial" style:font-name-asian="Arial" style:font-name-complex="Arial" fo:color="#000000" fo:letter-spacing="-0.022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43" style:parent-style-name="Fonteparág.padrão" style:family="text">
      <style:text-properties style:font-name="Arial" style:font-name-asian="Arial" style:font-name-complex="Arial" fo:color="#000000" fo:letter-spacing="-0.010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44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45" style:parent-style-name="Fonteparág.padrão" style:family="text">
      <style:text-properties style:font-name="Arial" style:font-name-asian="Arial" style:font-name-complex="Arial" fo:color="#000000" fo:letter-spacing="0.006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46" style:parent-style-name="Fonteparág.padrão" style:family="text">
      <style:text-properties style:font-name="Arial" style:font-name-asian="Arial" style:font-name-complex="Arial" fo:color="#000000" fo:letter-spacing="-0.013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47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48" style:parent-style-name="Fonteparág.padrão" style:family="text">
      <style:text-properties style:font-name="Arial" style:font-name-asian="Arial" style:font-name-complex="Arial" fo:color="#000000" fo:letter-spacing="0.003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49" style:parent-style-name="Fonteparág.padrão" style:family="text">
      <style:text-properties style:font-name="Arial" style:font-name-asian="Arial" style:font-name-complex="Arial" fo:color="#000000" fo:letter-spacing="-0.016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50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51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52" style:parent-style-name="Fonteparág.padrão" style:family="text">
      <style:text-properties style:font-name="Arial" style:font-name-asian="Arial" style:font-name-complex="Arial" fo:color="#000000" fo:letter-spacing="-0.021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53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54" style:parent-style-name="Fonteparág.padrão" style:family="text">
      <style:text-properties style:font-name="Arial" style:font-name-asian="Arial" style:font-name-complex="Arial" fo:color="#000000" fo:letter-spacing="-0.014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55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56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57" style:parent-style-name="Fonteparág.padrão" style:family="text">
      <style:text-properties style:font-name="Arial" style:font-name-asian="Arial" style:font-name-complex="Arial" fo:color="#000000" fo:letter-spacing="-0.004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58" style:parent-style-name="Fonteparág.padrão" style:family="text">
      <style:text-properties style:font-name="Arial" style:font-name-asian="Arial" style:font-name-complex="Arial" fo:color="#000000" fo:letter-spacing="-0.012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59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60" style:parent-style-name="Fonteparág.padrão" style:family="text">
      <style:text-properties style:font-name="Arial" style:font-name-asian="Arial" style:font-name-complex="Arial" fo:color="#000000" fo:letter-spacing="0.003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61" style:parent-style-name="Fonteparág.padrão" style:family="text">
      <style:text-properties style:font-name="Arial" style:font-name-asian="Arial" style:font-name-complex="Arial" fo:color="#000000" fo:letter-spacing="-0.002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62" style:parent-style-name="Fonteparág.padrão" style:family="text">
      <style:text-properties style:font-name="Arial" style:font-name-asian="Arial" style:font-name-complex="Arial" fo:color="#000000" fo:letter-spacing="-0.00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63" style:parent-style-name="Fonteparág.padrão" style:family="text">
      <style:text-properties style:font-name="Arial" style:font-name-asian="Arial" style:font-name-complex="Arial" fo:color="#000000" fo:letter-spacing="-0.014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64" style:parent-style-name="Fonteparág.padrão" style:family="text">
      <style:text-properties style:font-name="Arial" style:font-name-asian="Arial" style:font-name-complex="Arial" fo:color="#000000" fo:letter-spacing="-0.021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65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66" style:parent-style-name="Fonteparág.padrão" style:family="text">
      <style:text-properties style:font-name="Arial" style:font-name-asian="Arial" style:font-name-complex="Arial" fo:color="#000000" fo:letter-spacing="-0.011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67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68" style:parent-style-name="Fonteparág.padrão" style:family="text">
      <style:text-properties style:font-name="Arial" style:font-name-asian="Arial" style:font-name-complex="Arial" fo:color="#000000" fo:letter-spacing="-0.00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69" style:parent-style-name="Fonteparág.padrão" style:family="text">
      <style:text-properties style:font-name="Arial" style:font-name-asian="Arial" style:font-name-complex="Arial" fo:color="#000000" fo:letter-spacing="-0.021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70" style:parent-style-name="Fonteparág.padrão" style:family="text">
      <style:text-properties style:font-name="Arial" style:font-name-asian="Arial" style:font-name-complex="Arial" fo:color="#000000" fo:letter-spacing="-0.011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71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72" style:parent-style-name="Fonteparág.padrão" style:family="text">
      <style:text-properties style:font-name="Arial" style:font-name-asian="Arial" style:font-name-complex="Arial" fo:color="#000000" fo:letter-spacing="0.004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73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74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75" style:parent-style-name="Fonteparág.padrão" style:family="text">
      <style:text-properties style:font-name="Arial" style:font-name-asian="Arial" style:font-name-complex="Arial" fo:color="#000000" fo:letter-spacing="0.027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76" style:parent-style-name="Fonteparág.padrão" style:family="text">
      <style:text-properties style:font-name="Arial" style:font-name-asian="Arial" style:font-name-complex="Arial" fo:color="#000000" fo:letter-spacing="-0.014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77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78" style:parent-style-name="Fonteparág.padrão" style:family="text">
      <style:text-properties style:font-name="Arial" style:font-name-asian="Arial" style:font-name-complex="Arial" fo:color="#000000" fo:letter-spacing="-0.00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79" style:parent-style-name="Fonteparág.padrão" style:family="text">
      <style:text-properties style:font-name="Arial" style:font-name-asian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80" style:parent-style-name="Fonteparág.padrão" style:family="text">
      <style:text-properties style:font-name="Arial" style:font-name-asian="Arial" style:font-name-complex="Arial" fo:color="#000000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81" style:parent-style-name="Fonteparág.padrão" style:family="text">
      <style:text-properties style:font-name="Arial" style:font-name-asian="Arial" style:font-name-complex="Arial" fo:color="#000000" fo:letter-spacing="-0.016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82" style:parent-style-name="Fonteparág.padrão" style:family="text">
      <style:text-properties style:font-name="Arial" style:font-name-asian="Arial" style:font-name-complex="Arial" fo:color="#000000" fo:letter-spacing="-0.020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83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84" style:parent-style-name="Fonteparág.padrão" style:family="text">
      <style:text-properties style:font-name="Arial" style:font-name-asian="Arial" style:font-name-complex="Arial" fo:color="#000000" fo:letter-spacing="-0.014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85" style:parent-style-name="Fonteparág.padrão" style:family="text">
      <style:text-properties style:font-name="Arial" style:font-name-asian="Arial" style:font-name-complex="Arial" fo:color="#000000" fo:letter-spacing="-0.021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86" style:parent-style-name="Fonteparág.padrão" style:family="text">
      <style:text-properties style:font-name="Arial" style:font-name-asian="Arial" style:font-name-complex="Arial" fo:color="#000000" fo:letter-spacing="-0.016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87" style:parent-style-name="Fonteparág.padrão" style:family="text">
      <style:text-properties style:font-name="Arial" style:font-name-asian="Arial" style:font-name-complex="Arial" fo:color="#000000" fo:letter-spacing="-0.003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88" style:parent-style-name="Fonteparág.padrão" style:family="text">
      <style:text-properties style:font-name="Arial" style:font-name-asian="Arial" style:font-name-complex="Arial" fo:color="#000000" fo:letter-spacing="-0.012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89" style:parent-style-name="Fonteparág.padrão" style:family="text">
      <style:text-properties style:font-name="Arial" style:font-name-asian="Arial" style:font-name-complex="Arial" fo:color="#000000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90" style:parent-style-name="Fonteparág.padrão" style:family="text">
      <style:text-properties style:font-name="Arial" style:font-name-asian="Arial" style:font-name-complex="Arial" fo:color="#000000" fo:letter-spacing="-0.024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6691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6692" style:parent-style-name="Fonteparág.padrão" style:family="text">
      <style:text-properties style:font-name="Arial" style:font-name-asian="Arial" style:font-name-complex="Arial" fo:font-weight="bold" style:font-weight-asian="bold" fo:color="#000000" fo:letter-spacing="0.0118in" fo:language="pt" fo:country="BR"/>
    </style:style>
    <style:style style:name="T6693" style:parent-style-name="Fonteparág.padrão" style:family="text">
      <style:text-properties style:font-name="Arial" style:font-name-asian="Arial" style:font-name-complex="Arial" fo:color="#000000" style:text-scale="89%" fo:language="pt" fo:country="BR"/>
    </style:style>
    <style:style style:name="T6694" style:parent-style-name="Fonteparág.padrão" style:family="text">
      <style:text-properties style:font-name="Arial" style:font-name-asian="Arial" style:font-name-complex="Arial" fo:color="#000000" fo:letter-spacing="0.0333in" style:text-scale="89%" fo:language="pt" fo:country="BR"/>
    </style:style>
    <style:style style:name="T6695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6696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06in" fo:language="pt" fo:country="BR"/>
    </style:style>
    <style:style style:name="T6697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P6698" style:parent-style-name="Normal" style:family="paragraph">
      <style:paragraph-properties fo:text-align="justify" fo:margin-top="0.0006in" fo:margin-left="0.075in" fo:margin-right="0.0555in">
        <style:tab-stops/>
      </style:paragraph-properties>
    </style:style>
    <style:style style:name="T6699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70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670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6702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703" style:parent-style-name="Fonteparág.padrão" style:family="text">
      <style:text-properties style:font-name="Arial" style:font-name-asian="Arial" style:font-name-complex="Arial" fo:font-weight="bold" style:font-weight-asian="bold" fo:letter-spacing="0.0076in" style:text-scale="94%" fo:language="pt" fo:country="BR"/>
    </style:style>
    <style:style style:name="T67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05" style:parent-style-name="Fonteparág.padrão" style:family="text">
      <style:text-properties style:font-name="Arial" style:font-name-asian="Arial" style:font-name-complex="Arial" fo:font-weight="bold" style:font-weight-asian="bold" fo:letter-spacing="-0.0027in" fo:language="pt" fo:country="BR"/>
    </style:style>
    <style:style style:name="T670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70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70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09" style:parent-style-name="Fonteparág.padrão" style:family="text">
      <style:text-properties style:font-name="Arial" style:font-name-asian="Arial" style:font-name-complex="Arial" fo:language="pt" fo:country="BR"/>
    </style:style>
    <style:style style:name="T671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1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7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17" style:parent-style-name="Fonteparág.padrão" style:family="text">
      <style:text-properties style:font-name="Arial" style:font-name-asian="Arial" style:font-name-complex="Arial" fo:language="pt" fo:country="BR"/>
    </style:style>
    <style:style style:name="T671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71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7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23" style:parent-style-name="Fonteparág.padrão" style:family="text">
      <style:text-properties style:font-name="Arial" style:font-name-asian="Arial" style:font-name-complex="Arial" fo:language="pt" fo:country="BR"/>
    </style:style>
    <style:style style:name="T672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72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726" style:parent-style-name="Fonteparág.padrão" style:family="text">
      <style:text-properties style:font-name="Arial" style:font-name-asian="Arial" style:font-name-complex="Arial" fo:language="pt" fo:country="BR"/>
    </style:style>
    <style:style style:name="T67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2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7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30" style:parent-style-name="Fonteparág.padrão" style:family="text">
      <style:text-properties style:font-name="Arial" style:font-name-asian="Arial" style:font-name-complex="Arial" fo:language="pt" fo:country="BR"/>
    </style:style>
    <style:style style:name="T67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32" style:parent-style-name="Fonteparág.padrão" style:family="text">
      <style:text-properties style:font-name="Arial" style:font-name-asian="Arial" style:font-name-complex="Arial" fo:language="pt" fo:country="BR"/>
    </style:style>
    <style:style style:name="T673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734" style:parent-style-name="Fonteparág.padrão" style:family="text">
      <style:text-properties style:font-name="Arial" style:font-name-asian="Arial" style:font-name-complex="Arial" fo:language="pt" fo:country="BR"/>
    </style:style>
    <style:style style:name="T67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36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673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73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4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7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4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74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48" style:parent-style-name="Fonteparág.padrão" style:family="text">
      <style:text-properties style:font-name="Arial" style:font-name-asian="Arial" style:font-name-complex="Arial" fo:language="pt" fo:country="BR"/>
    </style:style>
    <style:style style:name="T674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750" style:parent-style-name="Fonteparág.padrão" style:family="text">
      <style:text-properties style:font-name="Arial" style:font-name-asian="Arial" style:font-name-complex="Arial" fo:language="pt" fo:country="BR"/>
    </style:style>
    <style:style style:name="T67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5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7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54" style:parent-style-name="Fonteparág.padrão" style:family="text">
      <style:text-properties style:font-name="Arial" style:font-name-asian="Arial" style:font-name-complex="Arial" fo:language="pt" fo:country="BR"/>
    </style:style>
    <style:style style:name="T6755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675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67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5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5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60" style:parent-style-name="Fonteparág.padrão" style:family="text">
      <style:text-properties style:font-name="Arial" style:font-name-asian="Arial" style:font-name-complex="Arial" fo:language="pt" fo:country="BR"/>
    </style:style>
    <style:style style:name="T676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7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63" style:parent-style-name="Fonteparág.padrão" style:family="text">
      <style:text-properties style:font-name="Arial" style:font-name-asian="Arial" style:font-name-complex="Arial" fo:language="pt" fo:country="BR"/>
    </style:style>
    <style:style style:name="T676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76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7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76" style:parent-style-name="Fonteparág.padrão" style:family="text">
      <style:text-properties style:font-name="Arial" style:font-name-asian="Arial" style:font-name-complex="Arial" fo:language="pt" fo:country="BR"/>
    </style:style>
    <style:style style:name="T677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77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7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80" style:parent-style-name="Fonteparág.padrão" style:family="text">
      <style:text-properties style:font-name="Arial" style:font-name-asian="Arial" style:font-name-complex="Arial" fo:language="pt" fo:country="BR"/>
    </style:style>
    <style:style style:name="T678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7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8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784" style:parent-style-name="Fonteparág.padrão" style:family="text">
      <style:text-properties style:font-name="Arial" style:font-name-asian="Arial" style:font-name-complex="Arial" fo:language="pt" fo:country="BR"/>
    </style:style>
    <style:style style:name="T678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7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8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788" style:parent-style-name="Fonteparág.padrão" style:family="text">
      <style:text-properties style:font-name="Arial" style:font-name-asian="Arial" style:font-name-complex="Arial" fo:language="pt" fo:country="BR"/>
    </style:style>
    <style:style style:name="T678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79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791" style:parent-style-name="Fonteparág.padrão" style:family="text">
      <style:text-properties style:font-name="Arial" style:font-name-asian="Arial" style:font-name-complex="Arial" fo:language="pt" fo:country="BR"/>
    </style:style>
    <style:style style:name="T6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6794" style:parent-style-name="Normal" style:family="paragraph">
      <style:paragraph-properties fo:text-align="justify" fo:margin-top="0.0159in" fo:line-height="109%" fo:margin-left="0.075in" fo:margin-right="0.0458in">
        <style:tab-stops/>
      </style:paragraph-properties>
    </style:style>
    <style:style style:name="T6795" style:parent-style-name="Fonteparág.padrão" style:family="text">
      <style:text-properties style:font-name="Arial" style:font-name-asian="Arial" style:font-name-complex="Arial" fo:language="pt" fo:country="BR"/>
    </style:style>
    <style:style style:name="T679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797" style:parent-style-name="Fonteparág.padrão" style:family="text">
      <style:text-properties style:font-name="Arial" style:font-name-asian="Arial" style:font-name-complex="Arial" fo:language="pt" fo:country="BR"/>
    </style:style>
    <style:style style:name="T679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79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80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8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0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04" style:parent-style-name="Fonteparág.padrão" style:family="text">
      <style:text-properties style:font-name="Arial" style:font-name-asian="Arial" style:font-name-complex="Arial" fo:language="pt" fo:country="BR"/>
    </style:style>
    <style:style style:name="T68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806" style:parent-style-name="Fonteparág.padrão" style:family="text">
      <style:text-properties style:font-name="Arial" style:font-name-asian="Arial" style:font-name-complex="Arial" fo:language="pt" fo:country="BR"/>
    </style:style>
    <style:style style:name="T680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80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8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10" style:parent-style-name="Fonteparág.padrão" style:family="text">
      <style:text-properties style:font-name="Arial" style:font-name-asian="Arial" style:font-name-complex="Arial" fo:language="pt" fo:country="BR"/>
    </style:style>
    <style:style style:name="T68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8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15" style:parent-style-name="Fonteparág.padrão" style:family="text">
      <style:text-properties style:font-name="Arial" style:font-name-asian="Arial" style:font-name-complex="Arial" fo:language="pt" fo:country="BR"/>
    </style:style>
    <style:style style:name="T681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8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8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2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8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22" style:parent-style-name="Fonteparág.padrão" style:family="text">
      <style:text-properties style:font-name="Arial" style:font-name-asian="Arial" style:font-name-complex="Arial" fo:language="pt" fo:country="BR"/>
    </style:style>
    <style:style style:name="T68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2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27" style:parent-style-name="Fonteparág.padrão" style:family="text">
      <style:text-properties style:font-name="Arial" style:font-name-asian="Arial" style:font-name-complex="Arial" fo:language="pt" fo:country="BR"/>
    </style:style>
    <style:style style:name="T682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82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8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34" style:parent-style-name="Fonteparág.padrão" style:family="text">
      <style:text-properties style:font-name="Arial" style:font-name-asian="Arial" style:font-name-complex="Arial" fo:language="pt" fo:country="BR"/>
    </style:style>
    <style:style style:name="T683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83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8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43" style:parent-style-name="Fonteparág.padrão" style:family="text">
      <style:text-properties style:font-name="Arial" style:font-name-asian="Arial" style:font-name-complex="Arial" fo:language="pt" fo:country="BR"/>
    </style:style>
    <style:style style:name="T684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84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8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47" style:parent-style-name="Fonteparág.padrão" style:family="text">
      <style:text-properties style:font-name="Arial" style:font-name-asian="Arial" style:font-name-complex="Arial" fo:language="pt" fo:country="BR"/>
    </style:style>
    <style:style style:name="T6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85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851" style:parent-style-name="Fonteparág.padrão" style:family="text">
      <style:text-properties style:font-name="Arial" style:font-name-asian="Arial" style:font-name-complex="Arial" fo:language="pt" fo:country="BR"/>
    </style:style>
    <style:style style:name="T68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5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57" style:parent-style-name="Fonteparág.padrão" style:family="text">
      <style:text-properties style:font-name="Arial" style:font-name-asian="Arial" style:font-name-complex="Arial" fo:language="pt" fo:country="BR"/>
    </style:style>
    <style:style style:name="T68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8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60" style:parent-style-name="Fonteparág.padrão" style:family="text">
      <style:text-properties style:font-name="Arial" style:font-name-asian="Arial" style:font-name-complex="Arial" fo:language="pt" fo:country="BR"/>
    </style:style>
    <style:style style:name="T686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86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8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6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8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69" style:parent-style-name="Fonteparág.padrão" style:family="text">
      <style:text-properties style:font-name="Arial" style:font-name-asian="Arial" style:font-name-complex="Arial" fo:language="pt" fo:country="BR"/>
    </style:style>
    <style:style style:name="T68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7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872" style:parent-style-name="Fonteparág.padrão" style:family="text">
      <style:text-properties style:font-name="Arial" style:font-name-asian="Arial" style:font-name-complex="Arial" fo:language="pt" fo:country="BR"/>
    </style:style>
    <style:style style:name="T687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8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75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687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77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687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79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688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6881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6882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68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84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688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68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8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8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688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890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689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9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689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894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689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97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6898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68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00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690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90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903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6904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690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90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9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08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690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91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691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912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6913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6914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69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16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6917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6918" style:parent-style-name="Fonteparág.padrão" style:family="text">
      <style:text-properties style:font-name="Arial" style:font-name-asian="Arial" style:font-name-complex="Arial" fo:letter-spacing="0.0097in" style:text-scale="91%" fo:language="pt" fo:country="BR"/>
    </style:style>
    <style:style style:name="T691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692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692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692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692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692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692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6926" style:parent-style-name="Fonteparág.padrão" style:family="text">
      <style:text-properties style:font-name="Arial" style:font-name-asian="Arial" style:font-name-complex="Arial" fo:font-weight="bold" style:font-weight-asian="bold" fo:letter-spacing="0.0208in" style:text-scale="91%" fo:language="pt" fo:country="BR"/>
    </style:style>
    <style:style style:name="T6927" style:parent-style-name="Fonteparág.padrão" style:family="text">
      <style:text-properties style:font-name="Arial" style:font-name-asian="Arial" style:font-name-complex="Arial" fo:language="pt" fo:country="BR"/>
    </style:style>
    <style:style style:name="T692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92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930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6931" style:parent-style-name="Fonteparág.padrão" style:family="text">
      <style:text-properties style:font-name="Arial" style:font-name-asian="Arial" style:font-name-complex="Arial" fo:language="pt" fo:country="BR"/>
    </style:style>
    <style:style style:name="T693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9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3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9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3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9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4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9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44" style:parent-style-name="Fonteparág.padrão" style:family="text">
      <style:text-properties style:font-name="Arial" style:font-name-asian="Arial" style:font-name-complex="Arial" fo:language="pt" fo:country="BR"/>
    </style:style>
    <style:style style:name="T69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46" style:parent-style-name="Fonteparág.padrão" style:family="text">
      <style:text-properties style:font-name="Arial" style:font-name-asian="Arial" style:font-name-complex="Arial" fo:language="pt" fo:country="BR"/>
    </style:style>
    <style:style style:name="T694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9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4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95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5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953" style:parent-style-name="Fonteparág.padrão" style:family="text">
      <style:text-properties style:font-name="Arial" style:font-name-asian="Arial" style:font-name-complex="Arial" fo:language="pt" fo:country="BR"/>
    </style:style>
    <style:style style:name="T695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955" style:parent-style-name="Fonteparág.padrão" style:family="text">
      <style:text-properties style:font-name="Arial" style:font-name-asian="Arial" style:font-name-complex="Arial" fo:language="pt" fo:country="BR"/>
    </style:style>
    <style:style style:name="T695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957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695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9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60" style:parent-style-name="Fonteparág.padrão" style:family="text">
      <style:text-properties style:font-name="Arial" style:font-name-asian="Arial" style:font-name-complex="Arial" fo:language="pt" fo:country="BR"/>
    </style:style>
    <style:style style:name="T696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9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6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9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6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9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6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969" style:parent-style-name="Fonteparág.padrão" style:family="text">
      <style:text-properties style:font-name="Arial" style:font-name-asian="Arial" style:font-name-complex="Arial" fo:language="pt" fo:country="BR"/>
    </style:style>
    <style:style style:name="T697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9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7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973" style:parent-style-name="Fonteparág.padrão" style:family="text">
      <style:text-properties style:font-name="Arial" style:font-name-asian="Arial" style:font-name-complex="Arial" fo:language="pt" fo:country="BR"/>
    </style:style>
    <style:style style:name="T697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9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7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9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80" style:parent-style-name="Fonteparág.padrão" style:family="text">
      <style:text-properties style:font-name="Arial" style:font-name-asian="Arial" style:font-name-complex="Arial" fo:language="pt" fo:country="BR"/>
    </style:style>
    <style:style style:name="T69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82" style:parent-style-name="Fonteparág.padrão" style:family="text">
      <style:text-properties style:font-name="Arial" style:font-name-asian="Arial" style:font-name-complex="Arial" fo:language="pt" fo:country="BR"/>
    </style:style>
    <style:style style:name="T698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9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85" style:parent-style-name="Fonteparág.padrão" style:family="text">
      <style:text-properties style:font-name="Arial" style:font-name-asian="Arial" style:font-name-complex="Arial" fo:language="pt" fo:country="BR"/>
    </style:style>
    <style:style style:name="T69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9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90" style:parent-style-name="Fonteparág.padrão" style:family="text">
      <style:text-properties style:font-name="Arial" style:font-name-asian="Arial" style:font-name-complex="Arial" fo:language="pt" fo:country="BR"/>
    </style:style>
    <style:style style:name="T69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992" style:parent-style-name="Fonteparág.padrão" style:family="text">
      <style:text-properties style:font-name="Arial" style:font-name-asian="Arial" style:font-name-complex="Arial" fo:language="pt" fo:country="BR"/>
    </style:style>
    <style:style style:name="T699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99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9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9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9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98" style:parent-style-name="Fonteparág.padrão" style:family="text">
      <style:text-properties style:font-name="Arial" style:font-name-asian="Arial" style:font-name-complex="Arial" fo:language="pt" fo:country="BR"/>
    </style:style>
    <style:style style:name="T69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00" style:parent-style-name="Fonteparág.padrão" style:family="text">
      <style:text-properties style:font-name="Arial" style:font-name-asian="Arial" style:font-name-complex="Arial" fo:language="pt" fo:country="BR"/>
    </style:style>
    <style:style style:name="T70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00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0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0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006" style:parent-style-name="Fonteparág.padrão" style:family="text">
      <style:text-properties style:font-name="Arial" style:font-name-asian="Arial" style:font-name-complex="Arial" fo:language="pt" fo:country="BR"/>
    </style:style>
    <style:style style:name="T70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08" style:parent-style-name="Fonteparág.padrão" style:family="text">
      <style:text-properties style:font-name="Arial" style:font-name-asian="Arial" style:font-name-complex="Arial" fo:language="pt" fo:country="BR"/>
    </style:style>
    <style:style style:name="T700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01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1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0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13" style:parent-style-name="Fonteparág.padrão" style:family="text">
      <style:text-properties style:font-name="Arial" style:font-name-asian="Arial" style:font-name-complex="Arial" fo:language="pt" fo:country="BR"/>
    </style:style>
    <style:style style:name="T701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015" style:parent-style-name="Fonteparág.padrão" style:family="text">
      <style:text-properties style:font-name="Arial" style:font-name-asian="Arial" style:font-name-complex="Arial" fo:language="pt" fo:country="BR"/>
    </style:style>
    <style:style style:name="T701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01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701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01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0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21" style:parent-style-name="Fonteparág.padrão" style:family="text">
      <style:text-properties style:font-name="Arial" style:font-name-asian="Arial" style:font-name-complex="Arial" fo:language="pt" fo:country="BR"/>
    </style:style>
    <style:style style:name="T702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0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24" style:parent-style-name="Fonteparág.padrão" style:family="text">
      <style:text-properties style:font-name="Arial" style:font-name-asian="Arial" style:font-name-complex="Arial" fo:language="pt" fo:country="BR"/>
    </style:style>
    <style:style style:name="T70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02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70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30" style:parent-style-name="Fonteparág.padrão" style:family="text">
      <style:text-properties style:font-name="Arial" style:font-name-asian="Arial" style:font-name-complex="Arial" fo:language="pt" fo:country="BR"/>
    </style:style>
    <style:style style:name="T70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032" style:parent-style-name="Fonteparág.padrão" style:family="text">
      <style:text-properties style:font-name="Arial" style:font-name-asian="Arial" style:font-name-complex="Arial" fo:language="pt" fo:country="BR"/>
    </style:style>
    <style:style style:name="T703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03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0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0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4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041" style:parent-style-name="Fonteparág.padrão" style:family="text">
      <style:text-properties style:font-name="Arial" style:font-name-asian="Arial" style:font-name-complex="Arial" fo:language="pt" fo:country="BR"/>
    </style:style>
    <style:style style:name="T704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04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0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0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48" style:parent-style-name="Fonteparág.padrão" style:family="text">
      <style:text-properties style:font-name="Arial" style:font-name-asian="Arial" style:font-name-complex="Arial" fo:language="pt" fo:country="BR"/>
    </style:style>
    <style:style style:name="T70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53" style:parent-style-name="Fonteparág.padrão" style:family="text">
      <style:text-properties style:font-name="Arial" style:font-name-asian="Arial" style:font-name-complex="Arial" fo:language="pt" fo:country="BR"/>
    </style:style>
    <style:style style:name="T705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055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705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057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705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05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0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06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70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0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67" style:parent-style-name="Fonteparág.padrão" style:family="text">
      <style:text-properties style:font-name="Arial" style:font-name-asian="Arial" style:font-name-complex="Arial" fo:language="pt" fo:country="BR"/>
    </style:style>
    <style:style style:name="T706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0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70" style:parent-style-name="Fonteparág.padrão" style:family="text">
      <style:text-properties style:font-name="Arial" style:font-name-asian="Arial" style:font-name-complex="Arial" fo:language="pt" fo:country="BR"/>
    </style:style>
    <style:style style:name="T707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07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07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074" style:parent-style-name="Fonteparág.padrão" style:family="text">
      <style:text-properties style:font-name="Arial" style:font-name-asian="Arial" style:font-name-complex="Arial" fo:language="pt" fo:country="BR"/>
    </style:style>
    <style:style style:name="T7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0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80" style:parent-style-name="Fonteparág.padrão" style:family="text">
      <style:text-properties style:font-name="Arial" style:font-name-asian="Arial" style:font-name-complex="Arial" fo:language="pt" fo:country="BR"/>
    </style:style>
    <style:style style:name="T708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0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83" style:parent-style-name="Fonteparág.padrão" style:family="text">
      <style:text-properties style:font-name="Arial" style:font-name-asian="Arial" style:font-name-complex="Arial" fo:language="pt" fo:country="BR"/>
    </style:style>
    <style:style style:name="T708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08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0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8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0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90" style:parent-style-name="Fonteparág.padrão" style:family="text">
      <style:text-properties style:font-name="Arial" style:font-name-asian="Arial" style:font-name-complex="Arial" fo:language="pt" fo:country="BR"/>
    </style:style>
    <style:style style:name="T70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9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96" style:parent-style-name="Fonteparág.padrão" style:family="text">
      <style:text-properties style:font-name="Arial" style:font-name-asian="Arial" style:font-name-complex="Arial" fo:language="pt" fo:country="BR"/>
    </style:style>
    <style:style style:name="T709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0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99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710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10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102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103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710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105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7106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1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08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7109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11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11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1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13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711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11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116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11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11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11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12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121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712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1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24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712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1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27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7128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12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13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131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713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13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1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35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713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13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13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139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140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7141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1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4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1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46" style:parent-style-name="Fonteparág.padrão" style:family="text">
      <style:text-properties style:font-name="Arial" style:font-name-asian="Arial" style:font-name-complex="Arial" fo:language="pt" fo:country="BR"/>
    </style:style>
    <style:style style:name="T714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14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149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715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1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1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5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1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58" style:parent-style-name="Fonteparág.padrão" style:family="text">
      <style:text-properties style:font-name="Arial" style:font-name-asian="Arial" style:font-name-complex="Arial" fo:language="pt" fo:country="BR"/>
    </style:style>
    <style:style style:name="T715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160" style:parent-style-name="Fonteparág.padrão" style:family="text">
      <style:text-properties style:font-name="Arial" style:font-name-asian="Arial" style:font-name-complex="Arial" fo:language="pt" fo:country="BR"/>
    </style:style>
    <style:style style:name="T716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1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6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16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70" style:parent-style-name="Fonteparág.padrão" style:family="text">
      <style:text-properties style:font-name="Arial" style:font-name-asian="Arial" style:font-name-complex="Arial" fo:language="pt" fo:country="BR"/>
    </style:style>
    <style:style style:name="T717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172" style:parent-style-name="Fonteparág.padrão" style:family="text">
      <style:text-properties style:font-name="Arial" style:font-name-asian="Arial" style:font-name-complex="Arial" fo:language="pt" fo:country="BR"/>
    </style:style>
    <style:style style:name="T717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1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7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1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7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180" style:parent-style-name="Fonteparág.padrão" style:family="text">
      <style:text-properties style:font-name="Arial" style:font-name-asian="Arial" style:font-name-complex="Arial" fo:language="pt" fo:country="BR"/>
    </style:style>
    <style:style style:name="T718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1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8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184" style:parent-style-name="Fonteparág.padrão" style:family="text">
      <style:text-properties style:font-name="Arial" style:font-name-asian="Arial" style:font-name-complex="Arial" fo:language="pt" fo:country="BR"/>
    </style:style>
    <style:style style:name="T718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1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93" style:parent-style-name="Fonteparág.padrão" style:family="text">
      <style:text-properties style:font-name="Arial" style:font-name-asian="Arial" style:font-name-complex="Arial" fo:language="pt" fo:country="BR"/>
    </style:style>
    <style:style style:name="T719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1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96" style:parent-style-name="Fonteparág.padrão" style:family="text">
      <style:text-properties style:font-name="Arial" style:font-name-asian="Arial" style:font-name-complex="Arial" fo:language="pt" fo:country="BR"/>
    </style:style>
    <style:style style:name="T719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1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9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2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01" style:parent-style-name="Fonteparág.padrão" style:family="text">
      <style:text-properties style:font-name="Arial" style:font-name-asian="Arial" style:font-name-complex="Arial" fo:language="pt" fo:country="BR"/>
    </style:style>
    <style:style style:name="T720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20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72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06" style:parent-style-name="Fonteparág.padrão" style:family="text">
      <style:text-properties style:font-name="Arial" style:font-name-asian="Arial" style:font-name-complex="Arial" fo:language="pt" fo:country="BR"/>
    </style:style>
    <style:style style:name="T720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2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1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21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2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14" style:parent-style-name="Fonteparág.padrão" style:family="text">
      <style:text-properties style:font-name="Arial" style:font-name-asian="Arial" style:font-name-complex="Arial" fo:language="pt" fo:country="BR"/>
    </style:style>
    <style:style style:name="T721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2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17" style:parent-style-name="Fonteparág.padrão" style:family="text">
      <style:text-properties style:font-name="Arial" style:font-name-asian="Arial" style:font-name-complex="Arial" fo:language="pt" fo:country="BR"/>
    </style:style>
    <style:style style:name="T721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7219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72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23" style:parent-style-name="Fonteparág.padrão" style:family="text">
      <style:text-properties style:font-name="Arial" style:font-name-asian="Arial" style:font-name-complex="Arial" fo:language="pt" fo:country="BR"/>
    </style:style>
    <style:style style:name="T722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225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722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22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30" style:parent-style-name="Fonteparág.padrão" style:family="text">
      <style:text-properties style:font-name="Arial" style:font-name-asian="Arial" style:font-name-complex="Arial" fo:language="pt" fo:country="BR"/>
    </style:style>
    <style:style style:name="T723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23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36" style:parent-style-name="Fonteparág.padrão" style:family="text">
      <style:text-properties style:font-name="Arial" style:font-name-asian="Arial" style:font-name-complex="Arial" fo:language="pt" fo:country="BR"/>
    </style:style>
    <style:style style:name="T723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2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39" style:parent-style-name="Fonteparág.padrão" style:family="text">
      <style:text-properties style:font-name="Arial" style:font-name-asian="Arial" style:font-name-complex="Arial" fo:language="pt" fo:country="BR"/>
    </style:style>
    <style:style style:name="T724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241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7242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7243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7244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724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2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48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7249" style:parent-style-name="Fonteparág.padrão" style:family="text">
      <style:text-properties style:font-name="Arial" style:font-name-asian="Arial" style:font-name-complex="Arial" fo:language="pt" fo:country="BR"/>
    </style:style>
    <style:style style:name="T72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251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7252" style:parent-style-name="Fonteparág.padrão" style:family="text">
      <style:text-properties style:font-name="Arial" style:font-name-asian="Arial" style:font-name-complex="Arial" fo:letter-spacing="0.0027in" style:text-scale="92%" fo:language="pt" fo:country="BR"/>
    </style:style>
    <style:style style:name="T7253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7254" style:parent-style-name="Fonteparág.padrão" style:family="text">
      <style:text-properties style:font-name="Arial" style:font-name-asian="Arial" style:font-name-complex="Arial" fo:language="pt" fo:country="BR"/>
    </style:style>
    <style:style style:name="T725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256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7257" style:parent-style-name="Fonteparág.padrão" style:family="text">
      <style:text-properties style:font-name="Arial" style:font-name-asian="Arial" style:font-name-complex="Arial" fo:language="pt" fo:country="BR"/>
    </style:style>
    <style:style style:name="P725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7259" style:parent-style-name="Normal" style:family="paragraph">
      <style:paragraph-properties fo:line-height="0.1388in"/>
      <style:text-properties fo:language="pt" fo:country="BR"/>
    </style:style>
    <style:style style:name="P7260" style:parent-style-name="Normal" style:family="paragraph">
      <style:paragraph-properties fo:line-height="0.1388in"/>
      <style:text-properties fo:language="pt" fo:country="BR"/>
    </style:style>
    <style:style style:name="P7261" style:parent-style-name="Normal" style:family="paragraph">
      <style:paragraph-properties fo:text-align="justify" fo:margin-left="0.075in" fo:margin-right="5.102in">
        <style:tab-stops/>
      </style:paragraph-properties>
    </style:style>
    <style:style style:name="T7262" style:parent-style-name="Fonteparág.padrão" style:family="text">
      <style:text-properties style:font-name="Arial" style:font-name-asian="Arial" style:font-name-complex="Arial" style:text-scale="93%"/>
    </style:style>
    <style:style style:name="T7263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7264" style:parent-style-name="Fonteparág.padrão" style:family="text">
      <style:text-properties style:font-name="Arial" style:font-name-asian="Arial" style:font-name-complex="Arial" style:text-scale="93%"/>
    </style:style>
    <style:style style:name="T7265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7266" style:parent-style-name="Fonteparág.padrão" style:family="text">
      <style:text-properties style:font-name="Arial" style:font-name-asian="Arial" style:font-name-complex="Arial"/>
    </style:style>
    <style:style style:name="T7267" style:parent-style-name="Fonteparág.padrão" style:family="text">
      <style:text-properties style:font-name="Arial" style:font-name-asian="Arial" style:font-name-complex="Arial" fo:letter-spacing="-0.0097in"/>
    </style:style>
    <style:style style:name="T7268" style:parent-style-name="Fonteparág.padrão" style:family="text">
      <style:text-properties style:font-name="Arial" style:font-name-asian="Arial" style:font-name-complex="Arial"/>
    </style:style>
    <style:style style:name="T7269" style:parent-style-name="Fonteparág.padrão" style:family="text">
      <style:text-properties style:font-name="Arial" style:font-name-asian="Arial" style:font-name-complex="Arial" fo:letter-spacing="-0.0118in"/>
    </style:style>
    <style:style style:name="T7270" style:parent-style-name="Fonteparág.padrão" style:family="text">
      <style:text-properties style:font-name="Arial" style:font-name-asian="Arial" style:font-name-complex="Arial"/>
    </style:style>
    <style:style style:name="P7271" style:parent-style-name="Normal" style:master-page-name="MP2" style:family="paragraph">
      <style:paragraph-properties fo:break-before="page" fo:line-height="0.1388in"/>
    </style:style>
    <style:style style:name="P7274" style:parent-style-name="Normal" style:family="paragraph">
      <style:paragraph-properties fo:line-height="0.1388in"/>
    </style:style>
    <style:style style:name="P7275" style:parent-style-name="Normal" style:family="paragraph">
      <style:paragraph-properties fo:line-height="0.1388in"/>
    </style:style>
    <style:style style:name="P7276" style:parent-style-name="Normal" style:family="paragraph">
      <style:paragraph-properties fo:line-height="0.1388in"/>
    </style:style>
    <style:style style:name="P7277" style:parent-style-name="Normal" style:family="paragraph">
      <style:paragraph-properties fo:line-height="0.1388in"/>
    </style:style>
    <style:style style:name="P7278" style:parent-style-name="Normal" style:family="paragraph">
      <style:paragraph-properties fo:line-height="0.1388in"/>
    </style:style>
    <style:style style:name="P7279" style:parent-style-name="Normal" style:family="paragraph">
      <style:paragraph-properties fo:line-height="0.1388in"/>
    </style:style>
    <style:style style:name="P7280" style:parent-style-name="Normal" style:family="paragraph">
      <style:paragraph-properties fo:line-height="0.1388in"/>
    </style:style>
    <style:style style:name="P7281" style:parent-style-name="Normal" style:family="paragraph">
      <style:paragraph-properties fo:line-height="0.1388in"/>
    </style:style>
    <style:style style:name="P7282" style:parent-style-name="Normal" style:family="paragraph">
      <style:paragraph-properties fo:line-height="0.1388in"/>
    </style:style>
    <style:style style:name="P7283" style:parent-style-name="Normal" style:family="paragraph">
      <style:paragraph-properties fo:line-height="0.1388in"/>
    </style:style>
    <style:style style:name="P7284" style:parent-style-name="Normal" style:family="paragraph">
      <style:paragraph-properties fo:line-height="0.1388in"/>
    </style:style>
    <style:style style:name="P7285" style:parent-style-name="Normal" style:family="paragraph">
      <style:paragraph-properties fo:line-height="0.1388in"/>
    </style:style>
    <style:style style:name="P7286" style:parent-style-name="Normal" style:family="paragraph">
      <style:paragraph-properties fo:line-height="0.1388in"/>
    </style:style>
    <style:style style:name="P7287" style:parent-style-name="Normal" style:family="paragraph">
      <style:paragraph-properties fo:line-height="0.1388in"/>
    </style:style>
    <style:style style:name="P7288" style:parent-style-name="Normal" style:family="paragraph">
      <style:paragraph-properties fo:line-height="0.1388in"/>
    </style:style>
    <style:style style:name="P7289" style:parent-style-name="Normal" style:family="paragraph">
      <style:paragraph-properties fo:line-height="0.1388in"/>
    </style:style>
    <style:style style:name="P7290" style:parent-style-name="Normal" style:family="paragraph">
      <style:paragraph-properties fo:line-height="0.1388in"/>
    </style:style>
    <style:style style:name="P7291" style:parent-style-name="Normal" style:family="paragraph">
      <style:paragraph-properties fo:line-height="0.1388in"/>
    </style:style>
    <style:style style:name="P7292" style:parent-style-name="Normal" style:family="paragraph">
      <style:paragraph-properties fo:line-height="0.1388in"/>
    </style:style>
    <style:style style:name="P7293" style:parent-style-name="Normal" style:family="paragraph">
      <style:paragraph-properties fo:line-height="0.1388in"/>
    </style:style>
    <style:style style:name="P7294" style:parent-style-name="Normal" style:family="paragraph">
      <style:paragraph-properties fo:line-height="0.1388in"/>
    </style:style>
    <style:style style:name="P7295" style:parent-style-name="Normal" style:family="paragraph">
      <style:paragraph-properties fo:line-height="0.1388in"/>
    </style:style>
    <style:style style:name="P7296" style:parent-style-name="Normal" style:family="paragraph">
      <style:paragraph-properties fo:line-height="0.1388in"/>
    </style:style>
    <style:style style:name="P7297" style:parent-style-name="Normal" style:family="paragraph">
      <style:paragraph-properties fo:line-height="0.1388in"/>
    </style:style>
    <style:style style:name="P7298" style:parent-style-name="Normal" style:family="paragraph">
      <style:paragraph-properties fo:line-height="0.1388in"/>
    </style:style>
    <style:style style:name="P7299" style:parent-style-name="Normal" style:family="paragraph">
      <style:paragraph-properties fo:line-height="0.1388in"/>
    </style:style>
    <style:style style:name="P7300" style:parent-style-name="Normal" style:family="paragraph">
      <style:paragraph-properties fo:line-height="0.1388in"/>
    </style:style>
    <style:style style:name="P7301" style:parent-style-name="Normal" style:family="paragraph">
      <style:paragraph-properties fo:line-height="0.1388in"/>
    </style:style>
    <style:style style:name="P7302" style:parent-style-name="Normal" style:family="paragraph">
      <style:paragraph-properties fo:line-height="0.1388in"/>
    </style:style>
    <style:style style:name="P730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304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305" style:parent-style-name="Fonteparág.padrão" style:family="text">
      <style:text-properties style:font-name="Arial" style:font-name-asian="Arial" style:font-name-complex="Arial" style:text-position="-5% 100%"/>
    </style:style>
    <style:style style:name="T7306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307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308" style:parent-style-name="Fonteparág.padrão" style:family="text">
      <style:text-properties style:font-name="Arial" style:font-name-asian="Arial" style:font-name-complex="Arial"/>
    </style:style>
    <style:style style:family="graphic" style:name="a1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72in" svg:stroke-color="#212121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3">
      <style:graphic-properties style:writing-mode="lr-tb" draw:fill="none" draw:stroke="solid" svg:stroke-width="0.01056in" svg:stroke-color="#212121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56in" svg:stroke-color="#000000" svg:stroke-opacity="100%" draw:stroke-linejoin="round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45ª</text:span><text:span text:style-name="T45"><text:s/></text:span><text:span text:style-name="T46">REUNIÃO</text:span><text:span text:style-name="T47"><text:s/></text:span><text:span text:style-name="T48">EXTRA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draw:g draw:z-index="251659264" draw:name="Group 8" draw:id="id5" draw:style-name="a5"><svg:desc/><draw:custom-shape svg:x="3.82986in" svg:y="2.60764in" svg:width="0.07153in" svg:height="0in" draw:z-index="0" draw:id="id3" draw:style-name="a3" draw:name="Freeform 11"><svg:desc/><draw:enhanced-geometry draw:type="non-primitive" svg:viewBox="0 0 65405 0" draw:enhanced-path="M 0 0 L 6540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0"/><draw:equation draw:name="f8" draw:formula="0 / ?f6"/><draw:equation draw:name="f9" draw:formula="0 / ?f7"/><draw:equation draw:name="f10" draw:formula="103 / ?f6"/><draw:equation draw:name="f11" draw:formula="65405 / ?f6"/></draw:enhanced-geometry></draw:custom-shape><draw:custom-shape svg:x="3.90208in" svg:y="2.60764in" svg:width="3.49722in" svg:height="0in" draw:z-index="0" draw:id="id4" draw:style-name="a4" draw:name="Freeform 10"><svg:desc/><draw:enhanced-geometry draw:type="non-primitive" svg:viewBox="0 0 3197860 0" draw:enhanced-path="M 0 0 L 319849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7860"/><draw:equation draw:name="f7" draw:formula="?f4 / 0"/><draw:equation draw:name="f8" draw:formula="0 / ?f6"/><draw:equation draw:name="f9" draw:formula="0 / ?f7"/><draw:equation draw:name="f10" draw:formula="5037 / ?f6"/><draw:equation draw:name="f11" draw:formula="3197860 / ?f6"/></draw:enhanced-geometry></draw:custom-shape></draw:g><text:span text:style-name="T55">O</text:span><text:span text:style-name="T56"><text:s/></text:span><text:span text:style-name="T57">C</text:span><text:span text:style-name="T58">O</text:span><text:span text:style-name="T59">N</text:span><text:span text:style-name="T60">S</text:span><text:span text:style-name="T61">E</text:span><text:span text:style-name="T62">L</text:span><text:span text:style-name="T63">H</text:span><text:span text:style-name="T64">O</text:span><text:span text:style-name="T65"><text:s/></text:span><text:span text:style-name="T66">M</text:span><text:span text:style-name="T67">U</text:span><text:span text:style-name="T68">N</text:span><text:span text:style-name="T69">I</text:span><text:span text:style-name="T70">C</text:span><text:span text:style-name="T71">I</text:span><text:span text:style-name="T72">P</text:span><text:span text:style-name="T73">A</text:span><text:span text:style-name="T74">L</text:span><text:span text:style-name="T75"><text:s/></text:span><text:span text:style-name="T76">D</text:span><text:span text:style-name="T77">E</text:span><text:span text:style-name="T78"><text:s/></text:span><text:span text:style-name="T79">P</text:span><text:span text:style-name="T80">R</text:span><text:span text:style-name="T81">E</text:span><text:span text:style-name="T82">S</text:span><text:span text:style-name="T83">E</text:span><text:span text:style-name="T84">R</text:span><text:span text:style-name="T85">V</text:span><text:span text:style-name="T86">A</text:span><text:span text:style-name="T87">Ç</text:span><text:span text:style-name="T88">Ã</text:span><text:span text:style-name="T89">O<text:s/></text:span><text:span text:style-name="T90"><text:s/></text:span><text:span text:style-name="T91">D</text:span><text:span text:style-name="T92">O</text:span><text:span text:style-name="T93"><text:s/></text:span><text:span text:style-name="T94">P</text:span><text:span text:style-name="T95">A</text:span><text:span text:style-name="T96">T</text:span><text:span text:style-name="T97">R</text:span><text:span text:style-name="T98">I</text:span><text:span text:style-name="T99">M</text:span><text:span text:style-name="T100">Ô</text:span><text:span text:style-name="T101">N</text:span><text:span text:style-name="T102">I</text:span><text:span text:style-name="T103">O</text:span><text:span text:style-name="T104"><text:s/></text:span><text:span text:style-name="T105">H</text:span><text:span text:style-name="T106">I</text:span><text:span text:style-name="T107">S</text:span><text:span text:style-name="T108">T</text:span><text:span text:style-name="T109">Ó</text:span><text:span text:style-name="T110">R</text:span><text:span text:style-name="T111">I</text:span><text:span text:style-name="T112">C</text:span><text:span text:style-name="T113">O</text:span><text:span text:style-name="T114">,<text:s/></text:span><text:span text:style-name="T115"><text:s/></text:span><text:span text:style-name="T116">C</text:span><text:span text:style-name="T117">U</text:span><text:span text:style-name="T118">L</text:span><text:span text:style-name="T119">T</text:span><text:span text:style-name="T120">U</text:span><text:span text:style-name="T121">R</text:span><text:span text:style-name="T122">A</text:span><text:span text:style-name="T123">L</text:span><text:span text:style-name="T124"><text:s/></text:span><text:span text:style-name="T125">E<text:s/></text:span><text:span text:style-name="T126">A</text:span><text:span text:style-name="T127">M</text:span><text:span text:style-name="T128">B</text:span><text:span text:style-name="T129">I</text:span><text:span text:style-name="T130">E</text:span><text:span text:style-name="T131">N</text:span><text:span text:style-name="T132">T</text:span><text:span text:style-name="T133">A</text:span><text:span text:style-name="T134">L</text:span><text:span text:style-name="T135"><text:s/></text:span><text:span text:style-name="T136">D</text:span><text:span text:style-name="T137">A<text:s/></text:span><text:span text:style-name="T138">C</text:span><text:span text:style-name="T139">I</text:span><text:span text:style-name="T140">D</text:span><text:span text:style-name="T141">A</text:span><text:span text:style-name="T142">D</text:span><text:span text:style-name="T143">E</text:span><text:span text:style-name="T144"><text:s/></text:span><text:span text:style-name="T145">D</text:span><text:span text:style-name="T146">E</text:span><text:span text:style-name="T147"><text:s/></text:span><text:span text:style-name="T148">S</text:span><text:span text:style-name="T149">Ã</text:span><text:span text:style-name="T150">O</text:span><text:span text:style-name="T151"><text:s/></text:span><text:span text:style-name="T152">P</text:span><text:span text:style-name="T153">A</text:span><text:span text:style-name="T154">U</text:span><text:span text:style-name="T155">L</text:span><text:span text:style-name="T156">O</text:span><text:span text:style-name="T157">,</text:span><text:span text:style-name="T158"><text:s/></text:span><text:span text:style-name="T159">n</text:span><text:span text:style-name="T160">o</text:span><text:span text:style-name="T161"><text:s/></text:span><text:span text:style-name="T162">d</text:span><text:span text:style-name="T163">i</text:span><text:span text:style-name="T164">a<text:s/></text:span><text:span text:style-name="T165">2</text:span><text:span text:style-name="T166">3</text:span><text:span text:style-name="T167"><text:s/></text:span><text:span text:style-name="T168">d</text:span><text:span text:style-name="T169">e</text:span><text:span text:style-name="T170"><text:s/></text:span><text:span text:style-name="T171">a</text:span><text:span text:style-name="T172">g</text:span><text:span text:style-name="T173">o</text:span><text:span text:style-name="T174">s</text:span><text:span text:style-name="T175">t</text:span><text:span text:style-name="T176">o</text:span><text:span text:style-name="T177"><text:s/></text:span><text:span text:style-name="T178">d</text:span><text:span text:style-name="T179">e</text:span><text:span text:style-name="T180"><text:s/></text:span><text:span text:style-name="T181">2</text:span><text:span text:style-name="T182">0</text:span><text:span text:style-name="T183">1</text:span><text:span text:style-name="T184">2</text:span><text:span text:style-name="T185">,</text:span><text:span text:style-name="T186"><text:s/></text:span><text:span text:style-name="T187">à</text:span><text:span text:style-name="T188">s</text:span><text:span text:style-name="T189"><text:s/></text:span><text:span text:style-name="T190">9</text:span><text:span text:style-name="T191">h</text:span><text:span text:style-name="T192">3</text:span><text:span text:style-name="T193">0</text:span><text:span text:style-name="T194">,</text:span><text:span text:style-name="T195"><text:s/></text:span><text:span text:style-name="T196">r</text:span><text:span text:style-name="T197">e</text:span><text:span text:style-name="T198">a</text:span><text:span text:style-name="T199">li</text:span><text:span text:style-name="T200">z</text:span><text:span text:style-name="T201">o</text:span><text:span text:style-name="T202">u</text:span><text:span text:style-name="T203"><text:s/></text:span><text:span text:style-name="T204">s</text:span><text:span text:style-name="T205">u</text:span><text:span text:style-name="T206">a</text:span><text:span text:style-name="T207"><text:s/></text:span><text:span text:style-name="T208">545ª</text:span><text:span text:style-name="T209"><text:s/></text:span><text:span text:style-name="T210">R</text:span><text:span text:style-name="T211">e</text:span><text:span text:style-name="T212">u</text:span><text:span text:style-name="T213">n</text:span><text:span text:style-name="T214">i</text:span><text:span text:style-name="T215">ã</text:span><text:span text:style-name="T216">o</text:span><text:span text:style-name="T217"><text:s/></text:span><text:span text:style-name="T218">E</text:span><text:span text:style-name="T219">x</text:span><text:span text:style-name="T220">t</text:span><text:span text:style-name="T221">r</text:span><text:span text:style-name="T222">a</text:span><text:span text:style-name="T223">o</text:span><text:span text:style-name="T224">r</text:span><text:span text:style-name="T225">d</text:span><text:span text:style-name="T226">i</text:span><text:span text:style-name="T227">n</text:span><text:span text:style-name="T228">á</text:span><text:span text:style-name="T229">r</text:span><text:span text:style-name="T230">i</text:span><text:span text:style-name="T231">a</text:span><text:span text:style-name="T232">,<text:s/></text:span><text:span text:style-name="T233">n</text:span><text:span text:style-name="T234">a</text:span><text:span text:style-name="T235">s</text:span><text:span text:style-name="T236"><text:s/></text:span><text:span text:style-name="T237">d</text:span><text:span text:style-name="T238">e</text:span><text:span text:style-name="T239">p</text:span><text:span text:style-name="T240">e</text:span><text:span text:style-name="T241">nd</text:span><text:span text:style-name="T242">ê</text:span><text:span text:style-name="T243">n</text:span><text:span text:style-name="T244">c</text:span><text:span text:style-name="T245">i</text:span><text:span text:style-name="T246">a</text:span><text:span text:style-name="T247">s</text:span><text:span text:style-name="T248"><text:s/></text:span><text:span text:style-name="T249">d</text:span><text:span text:style-name="T250">a</text:span><text:span text:style-name="T251"><text:s/></text:span><text:span text:style-name="T252">S</text:span><text:span text:style-name="T253">e</text:span><text:span text:style-name="T254">c</text:span><text:span text:style-name="T255">r</text:span><text:span text:style-name="T256">e</text:span><text:span text:style-name="T257">t</text:span><text:span text:style-name="T258">a</text:span><text:span text:style-name="T259">r</text:span><text:span text:style-name="T260">ia</text:span><text:span text:style-name="T261"><text:s/></text:span><text:span text:style-name="T262">M</text:span><text:span text:style-name="T263">un</text:span><text:span text:style-name="T264">i</text:span><text:span text:style-name="T265">c</text:span><text:span text:style-name="T266">i</text:span><text:span text:style-name="T267">p</text:span><text:span text:style-name="T268">a</text:span><text:span text:style-name="T269">l</text:span><text:span text:style-name="T270"><text:s/></text:span><text:span text:style-name="T271">d</text:span><text:span text:style-name="T272">e</text:span><text:span text:style-name="T273"><text:s/></text:span><text:span text:style-name="T274">C</text:span><text:span text:style-name="T275">u</text:span><text:span text:style-name="T276">l</text:span><text:span text:style-name="T277">t</text:span><text:span text:style-name="T278">u</text:span><text:span text:style-name="T279">r</text:span><text:span text:style-name="T280">a</text:span><text:span text:style-name="T281">,</text:span><text:span text:style-name="T282"><text:s/></text:span><text:span text:style-name="T283">à</text:span><text:span text:style-name="T284"><text:s/></text:span><text:span text:style-name="T285">A</text:span><text:span text:style-name="T286">v</text:span><text:span text:style-name="T287">e</text:span><text:span text:style-name="T288">n</text:span><text:span text:style-name="T289">i</text:span><text:span text:style-name="T290">d</text:span><text:span text:style-name="T291">a</text:span><text:span text:style-name="T292"><text:s/></text:span><text:span text:style-name="T293">S</text:span><text:span text:style-name="T294">ã</text:span><text:span text:style-name="T295">o</text:span><text:span text:style-name="T296"><text:s/></text:span><text:span text:style-name="T297">J</text:span><text:span text:style-name="T298">o</text:span><text:span text:style-name="T299">ã</text:span><text:span text:style-name="T300">o</text:span><text:span text:style-name="T301">,</text:span><text:span text:style-name="T302"><text:s/></text:span><text:span text:style-name="T303">47</text:span><text:span text:style-name="T304">3</text:span><text:span text:style-name="T305">,</text:span><text:span text:style-name="T306"><text:s/></text:span><text:span text:style-name="T307">8</text:span><text:span text:style-name="T308">º</text:span><text:span text:style-name="T309"><text:s/></text:span><text:span text:style-name="T310">a</text:span><text:span text:style-name="T311">nd</text:span><text:span text:style-name="T312">a</text:span><text:span text:style-name="T313">r</text:span><text:span text:style-name="T314">,</text:span><text:span text:style-name="T315"><text:s/></text:span><text:span text:style-name="T316">c</text:span><text:span text:style-name="T317">o</text:span><text:span text:style-name="T318">n</text:span><text:span text:style-name="T319">t</text:span><text:span text:style-name="T320">a</text:span><text:span text:style-name="T321">nd</text:span><text:span text:style-name="T322">o</text:span><text:span text:style-name="T323"><text:s/></text:span><text:span text:style-name="T324">c</text:span><text:span text:style-name="T325">o</text:span><text:span text:style-name="T326">m</text:span><text:span text:style-name="T327"><text:s/></text:span><text:span text:style-name="T328">a<text:s/></text:span><text:span text:style-name="T329">p</text:span><text:span text:style-name="T330">r</text:span><text:span text:style-name="T331">e</text:span><text:span text:style-name="T332">s</text:span><text:span text:style-name="T333">e</text:span><text:span text:style-name="T334">n</text:span><text:span text:style-name="T335">ç</text:span><text:span text:style-name="T336">a</text:span><text:span text:style-name="T337"><text:s/></text:span><text:span text:style-name="T338">do</text:span><text:span text:style-name="T339">s</text:span><text:span text:style-name="T340"><text:s/></text:span><text:span text:style-name="T341">s</text:span><text:span text:style-name="T342">e</text:span><text:span text:style-name="T343">g</text:span><text:span text:style-name="T344">u</text:span><text:span text:style-name="T345">i</text:span><text:span text:style-name="T346">n</text:span><text:span text:style-name="T347">t</text:span><text:span text:style-name="T348">e</text:span><text:span text:style-name="T349">s</text:span><text:span text:style-name="T350"><text:s/></text:span><text:span text:style-name="T351">C</text:span><text:span text:style-name="T352">o</text:span><text:span text:style-name="T353">n</text:span><text:span text:style-name="T354">s</text:span><text:span text:style-name="T355">e</text:span><text:span text:style-name="T356">l</text:span><text:span text:style-name="T357">h</text:span><text:span text:style-name="T358">e</text:span><text:span text:style-name="T359">i</text:span><text:span text:style-name="T360">r</text:span><text:span text:style-name="T361">o</text:span><text:span text:style-name="T362">s</text:span><text:span text:style-name="T363">:</text:span><text:span text:style-name="T364"><text:s/></text:span><text:span text:style-name="T365">J</text:span><text:span text:style-name="T366">o</text:span><text:span text:style-name="T367">s</text:span><text:span text:style-name="T368">é<text:s/></text:span><text:span text:style-name="T369">E</text:span><text:span text:style-name="T370">d</text:span><text:span text:style-name="T371">u</text:span><text:span text:style-name="T372">a</text:span><text:span text:style-name="T373">r</text:span><text:span text:style-name="T374">d</text:span><text:span text:style-name="T375">o</text:span><text:span text:style-name="T376"><text:s/></text:span><text:span text:style-name="T377">d</text:span><text:span text:style-name="T378">e</text:span><text:span text:style-name="T379"><text:s/></text:span><text:span text:style-name="T380">A</text:span><text:span text:style-name="T381">s</text:span><text:span text:style-name="T382">s</text:span><text:span text:style-name="T383">i</text:span><text:span text:style-name="T384">s</text:span><text:span text:style-name="T385"><text:s/></text:span><text:span text:style-name="T386">L</text:span><text:span text:style-name="T387">e</text:span><text:span text:style-name="T388">f</text:span><text:span text:style-name="T389">è</text:span><text:span text:style-name="T390">v</text:span><text:span text:style-name="T391">r</text:span><text:span text:style-name="T392">e</text:span><text:span text:style-name="T393">,</text:span><text:span text:style-name="T394"><text:s/></text:span><text:span text:style-name="T395">r</text:span><text:span text:style-name="T396">e</text:span><text:span text:style-name="T397">p</text:span><text:span text:style-name="T398">r</text:span><text:span text:style-name="T399">e</text:span><text:span text:style-name="T400">s</text:span><text:span text:style-name="T401">e</text:span><text:span text:style-name="T402">n</text:span><text:span text:style-name="T403">t</text:span><text:span text:style-name="T404">a</text:span><text:span text:style-name="T405">n</text:span><text:span text:style-name="T406">t</text:span><text:span text:style-name="T407">e</text:span><text:span text:style-name="T408"><text:s/></text:span><text:span text:style-name="T409">d</text:span><text:span text:style-name="T410">a</text:span><text:span text:style-name="T411"><text:s/></text:span><text:span text:style-name="T412">S</text:span><text:span text:style-name="T413">e</text:span><text:span text:style-name="T414">c</text:span><text:span text:style-name="T415">r</text:span><text:span text:style-name="T416">e</text:span><text:span text:style-name="T417">t</text:span><text:span text:style-name="T418">a</text:span><text:span text:style-name="T419">r</text:span><text:span text:style-name="T420">ia</text:span><text:span text:style-name="T421"><text:s/></text:span><text:span text:style-name="T422">M</text:span><text:span text:style-name="T423">u</text:span><text:span text:style-name="T424">n</text:span><text:span text:style-name="T425">i</text:span><text:span text:style-name="T426">c</text:span><text:span text:style-name="T427">i</text:span><text:span text:style-name="T428">p</text:span><text:span text:style-name="T429">a</text:span><text:span text:style-name="T430">l<text:s/></text:span><text:span text:style-name="T431">d</text:span><text:span text:style-name="T432">e</text:span><text:span text:style-name="T433"><text:s/></text:span><text:span text:style-name="T434">C</text:span><text:span text:style-name="T435">u</text:span><text:span text:style-name="T436">l</text:span><text:span text:style-name="T437">t</text:span><text:span text:style-name="T438">u</text:span><text:span text:style-name="T439">r</text:span><text:span text:style-name="T440">a</text:span><text:span text:style-name="T441">,</text:span><text:span text:style-name="T442"><text:s/></text:span><text:span text:style-name="T443">P</text:span><text:span text:style-name="T444">r</text:span><text:span text:style-name="T445">e</text:span><text:span text:style-name="T446">s</text:span><text:span text:style-name="T447">i</text:span><text:span text:style-name="T448">d</text:span><text:span text:style-name="T449">e</text:span><text:span text:style-name="T450">n</text:span><text:span text:style-name="T451">t</text:span><text:span text:style-name="T452">e</text:span><text:span text:style-name="T453">,</text:span><text:span text:style-name="T454"><text:s/></text:span><text:span text:style-name="T455">W</text:span><text:span text:style-name="T456">a</text:span><text:span text:style-name="T457">l</text:span><text:span text:style-name="T458">t</text:span><text:span text:style-name="T459">e</text:span><text:span text:style-name="T460">r</text:span><text:span text:style-name="T461"><text:s/></text:span><text:span text:style-name="T462">P</text:span><text:span text:style-name="T463">i</text:span><text:span text:style-name="T464">r</text:span><text:span text:style-name="T465">e</text:span><text:span text:style-name="T466">s</text:span><text:span text:style-name="T467">,</text:span><text:span text:style-name="T468"><text:s/></text:span><text:span text:style-name="T469">d</text:span><text:span text:style-name="T470">i</text:span><text:span text:style-name="T471">r</text:span><text:span text:style-name="T472">e</text:span><text:span text:style-name="T473">t</text:span><text:span text:style-name="T474">o</text:span><text:span text:style-name="T475">r</text:span><text:span text:style-name="T476"><text:s/></text:span><text:span text:style-name="T477">e</text:span><text:span text:style-name="T478"><text:s/></text:span><text:span text:style-name="T479">r</text:span><text:span text:style-name="T480">e</text:span><text:span text:style-name="T481">p</text:span><text:span text:style-name="T482">r</text:span><text:span text:style-name="T483">e</text:span><text:span text:style-name="T484">s</text:span><text:span text:style-name="T485">e</text:span><text:span text:style-name="T486">n</text:span><text:span text:style-name="T487">t</text:span><text:span text:style-name="T488">a</text:span><text:span text:style-name="T489">n</text:span><text:span text:style-name="T490">t</text:span><text:span text:style-name="T491">e</text:span><text:span text:style-name="T492"><text:s/></text:span><text:span text:style-name="T493">d</text:span><text:span text:style-name="T494">o</text:span><text:span text:style-name="T495"><text:s/></text:span><text:span text:style-name="T496">D</text:span><text:span text:style-name="T497">e</text:span><text:span text:style-name="T498">p</text:span><text:span text:style-name="T499">a</text:span><text:span text:style-name="T500">r</text:span><text:span text:style-name="T501">t</text:span><text:span text:style-name="T502">a</text:span><text:span text:style-name="T503">m</text:span><text:span text:style-name="T504">e</text:span><text:span text:style-name="T505">n</text:span><text:span text:style-name="T506">t</text:span><text:span text:style-name="T507">o</text:span><text:span text:style-name="T508"><text:s/></text:span><text:span text:style-name="T509">d</text:span><text:span text:style-name="T510">o</text:span><text:span text:style-name="T511"><text:s/></text:span><text:span text:style-name="T512">P</text:span><text:span text:style-name="T513">a</text:span><text:span text:style-name="T514">t</text:span><text:span text:style-name="T515">r</text:span><text:span text:style-name="T516">i</text:span><text:span text:style-name="T517">m</text:span><text:span text:style-name="T518">ô</text:span><text:span text:style-name="T519">n</text:span><text:span text:style-name="T520">i</text:span><text:span text:style-name="T521">o</text:span><text:span text:style-name="T522"><text:s/></text:span><text:span text:style-name="T523">H</text:span><text:span text:style-name="T524">i</text:span><text:span text:style-name="T525">s</text:span><text:span text:style-name="T526">t</text:span><text:span text:style-name="T527">ó</text:span><text:span text:style-name="T528">r</text:span><text:span text:style-name="T529">i</text:span><text:span text:style-name="T530">c</text:span><text:span text:style-name="T531">o</text:span><text:span text:style-name="T532">,<text:s/></text:span><text:span text:style-name="T533">Na</text:span><text:span text:style-name="T534">d</text:span><text:span text:style-name="T535">i</text:span><text:span text:style-name="T536">a</text:span><text:span text:style-name="T537"><text:s/></text:span><text:span text:style-name="T538">S</text:span><text:span text:style-name="T539">o</text:span><text:span text:style-name="T540">m</text:span><text:span text:style-name="T541">e</text:span><text:span text:style-name="T542">k</text:span><text:span text:style-name="T543">h</text:span><text:span text:style-name="T544">,</text:span><text:span text:style-name="T545"><text:s/></text:span><text:span text:style-name="T546">r</text:span><text:span text:style-name="T547">e</text:span><text:span text:style-name="T548">p</text:span><text:span text:style-name="T549">r</text:span><text:span text:style-name="T550">e</text:span><text:span text:style-name="T551">s</text:span><text:span text:style-name="T552">e</text:span><text:span text:style-name="T553">n</text:span><text:span text:style-name="T554">t</text:span><text:span text:style-name="T555">a</text:span><text:span text:style-name="T556">n</text:span><text:span text:style-name="T557">t</text:span><text:span text:style-name="T558">e</text:span><text:span text:style-name="T559"><text:s/></text:span><text:span text:style-name="T560">d</text:span><text:span text:style-name="T561">o</text:span><text:span text:style-name="T562"><text:s/></text:span><text:span text:style-name="T563">I</text:span><text:span text:style-name="T564">n</text:span><text:span text:style-name="T565">s</text:span><text:span text:style-name="T566">t</text:span><text:span text:style-name="T567">i</text:span><text:span text:style-name="T568">t</text:span><text:span text:style-name="T569">u</text:span><text:span text:style-name="T570">t</text:span><text:span text:style-name="T571">o</text:span><text:span text:style-name="T572"><text:s/></text:span><text:span text:style-name="T573">d</text:span><text:span text:style-name="T574">e</text:span><text:span text:style-name="T575"><text:s/></text:span><text:span text:style-name="T576">A</text:span><text:span text:style-name="T577">r</text:span><text:span text:style-name="T578">q</text:span><text:span text:style-name="T579">u</text:span><text:span text:style-name="T580">i</text:span><text:span text:style-name="T581">t</text:span><text:span text:style-name="T582">e</text:span><text:span text:style-name="T583">t</text:span><text:span text:style-name="T584">o</text:span><text:span text:style-name="T585">s</text:span><text:span text:style-name="T586"><text:s/></text:span><text:span text:style-name="T587">d</text:span><text:span text:style-name="T588">o</text:span><text:span text:style-name="T589"><text:s/></text:span><text:span text:style-name="T590">B</text:span><text:span text:style-name="T591">r</text:span><text:span text:style-name="T592">a</text:span><text:span text:style-name="T593">s</text:span><text:span text:style-name="T594">i</text:span><text:span text:style-name="T595">l,</text:span><text:span text:style-name="T596"><text:s/></text:span><text:span text:style-name="T597">qu</text:span><text:span text:style-name="T598">e</text:span><text:span text:style-name="T599"><text:s/></text:span><text:span text:style-name="T600">s</text:span><text:span text:style-name="T601">e</text:span><text:span text:style-name="T602"><text:s/></text:span><text:span text:style-name="T603">r</text:span><text:span text:style-name="T604">e</text:span><text:span text:style-name="T605">t</text:span><text:span text:style-name="T606">i</text:span><text:span text:style-name="T607">r</text:span><text:span text:style-name="T608">o</text:span><text:span text:style-name="T609">u</text:span><text:span text:style-name="T610"><text:s/></text:span><text:span text:style-name="T611">à</text:span><text:span text:style-name="T612">s</text:span><text:span text:style-name="T613"><text:s/></text:span><text:span text:style-name="T614">1</text:span><text:span text:style-name="T615">0</text:span><text:span text:style-name="T616">h</text:span><text:span text:style-name="T617">5</text:span><text:span text:style-name="T618">0</text:span><text:span text:style-name="T619">;</text:span><text:span text:style-name="T620"><text:s/></text:span><text:span text:style-name="T621">C</text:span><text:span text:style-name="T622">a</text:span><text:span text:style-name="T623">r</text:span><text:span text:style-name="T624">l</text:span><text:span text:style-name="T625">o</text:span><text:span text:style-name="T626">s</text:span><text:span text:style-name="T627"><text:s/></text:span><text:span text:style-name="T628">E</text:span><text:span text:style-name="T629">du</text:span><text:span text:style-name="T630">a</text:span><text:span text:style-name="T631">r</text:span><text:span text:style-name="T632">d</text:span><text:span text:style-name="T633">o<text:s/></text:span><text:span text:style-name="T634">G</text:span><text:span text:style-name="T635">a</text:span><text:span text:style-name="T636">r</text:span><text:span text:style-name="T637">c</text:span><text:span text:style-name="T638">e</text:span><text:span text:style-name="T639">z</text:span><text:span text:style-name="T640"><text:s/></text:span><text:span text:style-name="T641">M</text:span><text:span text:style-name="T642">a</text:span><text:span text:style-name="T643">r</text:span><text:span text:style-name="T644">i</text:span><text:span text:style-name="T645">n</text:span><text:span text:style-name="T646">s</text:span><text:span text:style-name="T647">,</text:span><text:span text:style-name="T648"><text:s/></text:span><text:span text:style-name="T649">r</text:span><text:span text:style-name="T650">e</text:span><text:span text:style-name="T651">p</text:span><text:span text:style-name="T652">r</text:span><text:span text:style-name="T653">e</text:span><text:span text:style-name="T654">s</text:span><text:span text:style-name="T655">e</text:span><text:span text:style-name="T656">n</text:span><text:span text:style-name="T657">t</text:span><text:span text:style-name="T658">a</text:span><text:span text:style-name="T659">n</text:span><text:span text:style-name="T660">t</text:span><text:span text:style-name="T661">e</text:span><text:span text:style-name="T662"><text:s/></text:span><text:span text:style-name="T663">s</text:span><text:span text:style-name="T664">up</text:span><text:span text:style-name="T665">l</text:span><text:span text:style-name="T666">e</text:span><text:span text:style-name="T667">n</text:span><text:span text:style-name="T668">t</text:span><text:span text:style-name="T669">e</text:span><text:span text:style-name="T670"><text:s/></text:span><text:span text:style-name="T671">d</text:span><text:span text:style-name="T672">a</text:span><text:span text:style-name="T673"><text:s/></text:span><text:span text:style-name="T674">S</text:span><text:span text:style-name="T675">e</text:span><text:span text:style-name="T676">c</text:span><text:span text:style-name="T677">r</text:span><text:span text:style-name="T678">e</text:span><text:span text:style-name="T679">t</text:span><text:span text:style-name="T680">a</text:span><text:span text:style-name="T681">r</text:span><text:span text:style-name="T682">ia</text:span><text:span text:style-name="T683"><text:s/></text:span><text:span text:style-name="T684">do</text:span><text:span text:style-name="T685">s</text:span><text:span text:style-name="T686"><text:s/></text:span><text:span text:style-name="T687">N</text:span><text:span text:style-name="T688">e</text:span><text:span text:style-name="T689">g</text:span><text:span text:style-name="T690">ó</text:span><text:span text:style-name="T691">c</text:span><text:span text:style-name="T692">i</text:span><text:span text:style-name="T693">o</text:span><text:span text:style-name="T694">s</text:span><text:span text:style-name="T695"><text:s/></text:span><text:span text:style-name="T696">J</text:span><text:span text:style-name="T697">u</text:span><text:span text:style-name="T698">r</text:span><text:span text:style-name="T699">í</text:span><text:span text:style-name="T700">d</text:span><text:span text:style-name="T701">i</text:span><text:span text:style-name="T702">c</text:span><text:span text:style-name="T703">o</text:span><text:span text:style-name="T704">s</text:span><text:span text:style-name="T705">;</text:span><text:span text:style-name="T706"><text:s/></text:span><text:span text:style-name="T707">M</text:span><text:span text:style-name="T708">a</text:span><text:span text:style-name="T709">r</text:span><text:span text:style-name="T710">c</text:span><text:span text:style-name="T711">e</text:span><text:span text:style-name="T712">l</text:span><text:span text:style-name="T713">o</text:span><text:span text:style-name="T714"><text:s/></text:span><text:span text:style-name="T715">M</text:span><text:span text:style-name="T716">a</text:span><text:span text:style-name="T717">n</text:span><text:span text:style-name="T718">h</text:span><text:span text:style-name="T719">ã</text:span><text:span text:style-name="T720">e</text:span><text:span text:style-name="T721">s</text:span><text:span text:style-name="T722"><text:s/></text:span><text:span text:style-name="T723">d</text:span><text:span text:style-name="T724">e</text:span><text:span text:style-name="T725"><text:s/></text:span><text:span text:style-name="T726">A</text:span><text:span text:style-name="T727">l</text:span><text:span text:style-name="T728">m</text:span><text:span text:style-name="T729">e</text:span><text:span text:style-name="T730">i</text:span><text:span text:style-name="T731">d</text:span><text:span text:style-name="T732">a</text:span><text:span text:style-name="T733">,<text:s/></text:span><text:span text:style-name="T734">representante</text:span><text:span text:style-name="T735"><text:s/></text:span><text:span text:style-name="T736">d</text:span><text:span text:style-name="T737">a</text:span><text:span text:style-name="T738"><text:s/></text:span><text:span text:style-name="T739">O</text:span><text:span text:style-name="T740">r</text:span><text:span text:style-name="T741">d</text:span><text:span text:style-name="T742">e</text:span><text:span text:style-name="T743">m</text:span><text:span text:style-name="T744"><text:s/></text:span><text:span text:style-name="T745">d</text:span><text:span text:style-name="T746">o</text:span><text:span text:style-name="T747">s</text:span><text:span text:style-name="T748"><text:s/>A</text:span><text:span text:style-name="T749">d</text:span><text:span text:style-name="T750">v</text:span><text:span text:style-name="T751">o</text:span><text:span text:style-name="T752">g</text:span><text:span text:style-name="T753">a</text:span><text:span text:style-name="T754">d</text:span><text:span text:style-name="T755">o</text:span><text:span text:style-name="T756">s</text:span><text:span text:style-name="T757"><text:s/></text:span><text:span text:style-name="T758">d</text:span><text:span text:style-name="T759">o</text:span><text:span text:style-name="T760"><text:s/></text:span><text:span text:style-name="T761">B</text:span><text:span text:style-name="T762">r</text:span><text:span text:style-name="T763">a</text:span><text:span text:style-name="T764">s</text:span><text:span text:style-name="T765">i</text:span><text:span text:style-name="T766">l;</text:span><text:span text:style-name="T767"><text:s/></text:span><text:span text:style-name="T768">L</text:span><text:span text:style-name="T769">u</text:span><text:span text:style-name="T770">iz</text:span><text:span text:style-name="T771"><text:s/></text:span><text:span text:style-name="T772">L</text:span><text:span text:style-name="T773">a</text:span><text:span text:style-name="T774">u</text:span><text:span text:style-name="T775">r</text:span><text:span text:style-name="T776">e</text:span><text:span text:style-name="T777">n</text:span><text:span text:style-name="T778">t</text:span><text:span text:style-name="T779"><text:s/></text:span><text:span text:style-name="T780">B</text:span><text:span text:style-name="T781">l</text:span><text:span text:style-name="T782">o</text:span><text:span text:style-name="T783">c</text:span><text:span text:style-name="T784">h</text:span><text:span text:style-name="T785">,</text:span><text:span text:style-name="T786"><text:s/></text:span><text:span text:style-name="T787">r</text:span><text:span text:style-name="T788">e</text:span><text:span text:style-name="T789">p</text:span><text:span text:style-name="T790">r</text:span><text:span text:style-name="T791">e</text:span><text:span text:style-name="T792">s</text:span><text:span text:style-name="T793">e</text:span><text:span text:style-name="T794">n</text:span><text:span text:style-name="T795">t</text:span><text:span text:style-name="T796">a</text:span><text:span text:style-name="T797">n</text:span><text:span text:style-name="T798">t</text:span><text:span text:style-name="T799">e</text:span><text:span text:style-name="T800"><text:s/></text:span><text:span text:style-name="T801">s</text:span><text:span text:style-name="T802">u</text:span><text:span text:style-name="T803">p</text:span><text:span text:style-name="T804">l</text:span><text:span text:style-name="T805">e</text:span><text:span text:style-name="T806">n</text:span><text:span text:style-name="T807">t</text:span><text:span text:style-name="T808">e</text:span><text:span text:style-name="T809"><text:s/></text:span><text:span text:style-name="T810">d</text:span><text:span text:style-name="T811">a</text:span><text:span text:style-name="T812"><text:s/></text:span><text:span text:style-name="T813">S</text:span><text:span text:style-name="T814">e</text:span><text:span text:style-name="T815">c</text:span><text:span text:style-name="T816">r</text:span><text:span text:style-name="T817">e</text:span><text:span text:style-name="T818">t</text:span><text:span text:style-name="T819">a</text:span><text:span text:style-name="T820">r</text:span><text:span text:style-name="T821">i</text:span><text:span text:style-name="T822">a<text:s/></text:span><text:span text:style-name="T823">d</text:span><text:span text:style-name="T824">e</text:span><text:span text:style-name="T825"><text:s/></text:span><text:span text:style-name="T826">D</text:span><text:span text:style-name="T827">e</text:span><text:span text:style-name="T828">s</text:span><text:span text:style-name="T829">e</text:span><text:span text:style-name="T830">n</text:span><text:span text:style-name="T831">v</text:span><text:span text:style-name="T832">o</text:span><text:span text:style-name="T833">l</text:span><text:span text:style-name="T834">v</text:span><text:span text:style-name="T835">i</text:span><text:span text:style-name="T836">m</text:span><text:span text:style-name="T837">e</text:span><text:span text:style-name="T838">n</text:span><text:span text:style-name="T839">t</text:span><text:span text:style-name="T840">o <text:s/></text:span><text:span text:style-name="T841">U</text:span><text:span text:style-name="T842">r</text:span><text:span text:style-name="T843">b</text:span><text:span text:style-name="T844">a</text:span><text:span text:style-name="T845">n</text:span><text:span text:style-name="T846">o</text:span><text:span text:style-name="T847"><text:s/></text:span><text:span text:style-name="T848">e</text:span><text:span text:style-name="T849"><text:s/></text:span><text:span text:style-name="T850">A</text:span><text:span text:style-name="T851">l</text:span><text:span text:style-name="T852">f</text:span><text:span text:style-name="T853">o</text:span><text:span text:style-name="T854">n</text:span><text:span text:style-name="T855">s</text:span><text:span text:style-name="T856">o</text:span><text:span text:style-name="T857"><text:s/></text:span><text:span text:style-name="T858">O</text:span><text:span text:style-name="T859">r</text:span><text:span text:style-name="T860">l</text:span><text:span text:style-name="T861">a</text:span><text:span text:style-name="T862">nd</text:span><text:span text:style-name="T863">i</text:span><text:span text:style-name="T864"><text:s/></text:span><text:span text:style-name="T865">N</text:span><text:span text:style-name="T866">e</text:span><text:span text:style-name="T867">t</text:span><text:span text:style-name="T868">o</text:span><text:span text:style-name="T869">,</text:span><text:span text:style-name="T870"><text:s/></text:span><text:span text:style-name="T871">r</text:span><text:span text:style-name="T872">e</text:span><text:span text:style-name="T873">p</text:span><text:span text:style-name="T874">r</text:span><text:span text:style-name="T875">e</text:span><text:span text:style-name="T876">s</text:span><text:span text:style-name="T877">e</text:span><text:span text:style-name="T878">n</text:span><text:span text:style-name="T879">t</text:span><text:span text:style-name="T880">a</text:span><text:span text:style-name="T881">n</text:span><text:span text:style-name="T882">t</text:span><text:span text:style-name="T883">e</text:span><text:span text:style-name="T884"><text:s/></text:span><text:span text:style-name="T885">s</text:span><text:span text:style-name="T886">u</text:span><text:span text:style-name="T887">p</text:span><text:span text:style-name="T888">l</text:span><text:span text:style-name="T889">e</text:span><text:span text:style-name="T890">n</text:span><text:span text:style-name="T891">t</text:span><text:span text:style-name="T892">e</text:span><text:span text:style-name="T893"><text:s/></text:span><text:span text:style-name="T894">d</text:span><text:span text:style-name="T895">a</text:span><text:span text:style-name="T896"><text:s/></text:span><text:span text:style-name="T897">S</text:span><text:span text:style-name="T898">e</text:span><text:span text:style-name="T899">c</text:span><text:span text:style-name="T900">r</text:span><text:span text:style-name="T901">e</text:span><text:span text:style-name="T902">t</text:span><text:span text:style-name="T903">a</text:span><text:span text:style-name="T904">r</text:span><text:span text:style-name="T905">ia</text:span><text:span text:style-name="T906"><text:s/></text:span><text:span text:style-name="T907">M</text:span><text:span text:style-name="T908">un</text:span><text:span text:style-name="T909">i</text:span><text:span text:style-name="T910">c</text:span><text:span text:style-name="T911">i</text:span><text:span text:style-name="T912">p</text:span><text:span text:style-name="T913">a</text:span><text:span text:style-name="T914">l</text:span><text:span text:style-name="T915"><text:s/></text:span><text:span text:style-name="T916">d</text:span><text:span text:style-name="T917">a<text:s/></text:span><text:span text:style-name="T918">H</text:span><text:span text:style-name="T919">a</text:span><text:span text:style-name="T920">b</text:span><text:span text:style-name="T921">i</text:span><text:span text:style-name="T922">t</text:span><text:span text:style-name="T923">a</text:span><text:span text:style-name="T924">ç</text:span><text:span text:style-name="T925">ã</text:span><text:span text:style-name="T926">o</text:span><text:span text:style-name="T927">.</text:span><text:span text:style-name="T928"><text:s/></text:span><text:span text:style-name="T929">O<text:s/></text:span><text:span text:style-name="T930">C</text:span><text:span text:style-name="T931">o</text:span><text:span text:style-name="T932">n</text:span><text:span text:style-name="T933">s</text:span><text:span text:style-name="T934">e</text:span><text:span text:style-name="T935">l</text:span><text:span text:style-name="T936">h</text:span><text:span text:style-name="T937">e</text:span><text:span text:style-name="T938">i</text:span><text:span text:style-name="T939">r</text:span><text:span text:style-name="T940">o</text:span><text:span text:style-name="T941"><text:s/></text:span><text:span text:style-name="T942">V</text:span><text:span text:style-name="T943">e</text:span><text:span text:style-name="T944">r</text:span><text:span text:style-name="T945">e</text:span><text:span text:style-name="T946">a</text:span><text:span text:style-name="T947">d</text:span><text:span text:style-name="T948">o</text:span><text:span text:style-name="T949">r</text:span><text:span text:style-name="T950"><text:s/></text:span><text:span text:style-name="T951">A</text:span><text:span text:style-name="T952">d</text:span><text:span text:style-name="T953">i</text:span><text:span text:style-name="T954">l</text:span><text:span text:style-name="T955">s</text:span><text:span text:style-name="T956">o</text:span><text:span text:style-name="T957">n</text:span><text:span text:style-name="T958"><text:s/></text:span><text:span text:style-name="T959">A</text:span><text:span text:style-name="T960">m</text:span><text:span text:style-name="T961">a</text:span><text:span text:style-name="T962">d</text:span><text:span text:style-name="T963">e</text:span><text:span text:style-name="T964">u</text:span><text:span text:style-name="T965">,</text:span><text:span text:style-name="T966"><text:s/></text:span><text:span text:style-name="T967">r</text:span><text:span text:style-name="T968">e</text:span><text:span text:style-name="T969">p</text:span><text:span text:style-name="T970">r</text:span><text:span text:style-name="T971">e</text:span><text:span text:style-name="T972">s</text:span><text:span text:style-name="T973">e</text:span><text:span text:style-name="T974">n</text:span><text:span text:style-name="T975">t</text:span><text:span text:style-name="T976">a</text:span><text:span text:style-name="T977">n</text:span><text:span text:style-name="T978">t</text:span><text:span text:style-name="T979">e</text:span><text:span text:style-name="T980"><text:s/></text:span><text:span text:style-name="T981">d</text:span><text:span text:style-name="T982">a</text:span><text:span text:style-name="T983"><text:s/></text:span><text:span text:style-name="T984">C</text:span><text:span text:style-name="T985">â</text:span><text:span text:style-name="T986">m</text:span><text:span text:style-name="T987">a</text:span><text:span text:style-name="T988">r</text:span><text:span text:style-name="T989">a</text:span><text:span text:style-name="T990"><text:s/></text:span><text:span text:style-name="T991">M</text:span><text:span text:style-name="T992">un</text:span><text:span text:style-name="T993">i</text:span><text:span text:style-name="T994">c</text:span><text:span text:style-name="T995">i</text:span><text:span text:style-name="T996">p</text:span><text:span text:style-name="T997">a</text:span><text:span text:style-name="T998">l</text:span><text:span text:style-name="T999"><text:s/></text:span><text:span text:style-name="T1000">d</text:span><text:span text:style-name="T1001">e</text:span><text:span text:style-name="T1002"><text:s/></text:span><text:span text:style-name="T1003">S</text:span><text:span text:style-name="T1004">ã</text:span><text:span text:style-name="T1005">o</text:span><text:span text:style-name="T1006"><text:s/></text:span><text:span text:style-name="T1007">P</text:span><text:span text:style-name="T1008">a</text:span><text:span text:style-name="T1009">u</text:span><text:span text:style-name="T1010">l</text:span><text:span text:style-name="T1011">o</text:span><text:span text:style-name="T1012">,<text:s/></text:span><text:span text:style-name="T1013">j</text:span><text:span text:style-name="T1014">u</text:span><text:span text:style-name="T1015">s</text:span><text:span text:style-name="T1016">t</text:span><text:span text:style-name="T1017">i</text:span><text:span text:style-name="T1018">f</text:span><text:span text:style-name="T1019">i</text:span><text:span text:style-name="T1020">c</text:span><text:span text:style-name="T1021">o</text:span><text:span text:style-name="T1022">u</text:span><text:span text:style-name="T1023"><text:s/></text:span><text:span text:style-name="T1024">s</text:span><text:span text:style-name="T1025">u</text:span><text:span text:style-name="T1026">a</text:span><text:span text:style-name="T1027"><text:s/></text:span><text:span text:style-name="T1028">a</text:span><text:span text:style-name="T1029">u</text:span><text:span text:style-name="T1030">s</text:span><text:span text:style-name="T1031">ê</text:span><text:span text:style-name="T1032">n</text:span><text:span text:style-name="T1033">c</text:span><text:span text:style-name="T1034">i</text:span><text:span text:style-name="T1035">a</text:span><text:span text:style-name="T1036">.</text:span><text:span text:style-name="T1037"><text:s/></text:span><text:span text:style-name="T1038">P</text:span><text:span text:style-name="T1039">a</text:span><text:span text:style-name="T1040">r</text:span><text:span text:style-name="T1041">t</text:span><text:span text:style-name="T1042">i</text:span><text:span text:style-name="T1043">c</text:span><text:span text:style-name="T1044">i</text:span><text:span text:style-name="T1045">p</text:span><text:span text:style-name="T1046">a</text:span><text:span text:style-name="T1047">r</text:span><text:span text:style-name="T1048">a</text:span><text:span text:style-name="T1049">m</text:span><text:span text:style-name="T1050">,</text:span><text:span text:style-name="T1051"><text:s/></text:span><text:span text:style-name="T1052">a</text:span><text:span text:style-name="T1053">s</text:span><text:span text:style-name="T1054">s</text:span><text:span text:style-name="T1055">i</text:span><text:span text:style-name="T1056">s</text:span><text:span text:style-name="T1057">t</text:span><text:span text:style-name="T1058">i</text:span><text:span text:style-name="T1059">nd</text:span><text:span text:style-name="T1060">o</text:span><text:span text:style-name="T1061"><text:s/></text:span><text:span text:style-name="T1062">à</text:span><text:span text:style-name="T1063"><text:s/></text:span><text:span text:style-name="T1064">r</text:span><text:span text:style-name="T1065">e</text:span><text:span text:style-name="T1066">un</text:span><text:span text:style-name="T1067">i</text:span><text:span text:style-name="T1068">ã</text:span><text:span text:style-name="T1069">o</text:span><text:span text:style-name="T1070">,</text:span><text:span text:style-name="T1071"><text:s/></text:span><text:span text:style-name="T1072">L</text:span><text:span text:style-name="T1073">e</text:span><text:span text:style-name="T1074">t</text:span><text:span text:style-name="T1075">í</text:span><text:span text:style-name="T1076">c</text:span><text:span text:style-name="T1077">ia</text:span><text:span text:style-name="T1078"><text:s/></text:span><text:span text:style-name="T1079">B</text:span><text:span text:style-name="T1080">a</text:span><text:span text:style-name="T1081">n</text:span><text:span text:style-name="T1082">d</text:span><text:span text:style-name="T1083">e</text:span><text:span text:style-name="T1084">i</text:span><text:span text:style-name="T1085">r</text:span><text:span text:style-name="T1086">a</text:span><text:span text:style-name="T1087"><text:s/></text:span><text:span text:style-name="T1088">d</text:span><text:span text:style-name="T1089">e</text:span><text:span text:style-name="T1090"><text:s/></text:span><text:span text:style-name="T1091">M</text:span><text:span text:style-name="T1092">e</text:span><text:span text:style-name="T1093">l</text:span><text:span text:style-name="T1094">l</text:span><text:span text:style-name="T1095">o</text:span><text:span text:style-name="T1096">,</text:span><text:span text:style-name="T1097"><text:s/></text:span><text:span text:style-name="T1098">D</text:span><text:span text:style-name="T1099">i</text:span><text:span text:style-name="T1100">r</text:span><text:span text:style-name="T1101">e</text:span><text:span text:style-name="T1102">t</text:span><text:span text:style-name="T1103">o</text:span><text:span text:style-name="T1104">r</text:span><text:span text:style-name="T1105">a</text:span><text:span text:style-name="T1106"><text:s/></text:span><text:span text:style-name="T1107">d</text:span><text:span text:style-name="T1108">a</text:span><text:span text:style-name="T1109"><text:s/></text:span><text:span text:style-name="T1110">D</text:span><text:span text:style-name="T1111">i</text:span><text:span text:style-name="T1112">v</text:span><text:span text:style-name="T1113">i</text:span><text:span text:style-name="T1114">s</text:span><text:span text:style-name="T1115">ã</text:span><text:span text:style-name="T1116">o</text:span><text:span text:style-name="T1117"><text:s/></text:span><text:span text:style-name="T1118">d</text:span><text:span text:style-name="T1119">e<text:s/></text:span><text:span text:style-name="T1120">P</text:span><text:span text:style-name="T1121">r</text:span><text:span text:style-name="T1122">e</text:span><text:span text:style-name="T1123">s</text:span><text:span text:style-name="T1124">e</text:span><text:span text:style-name="T1125">r</text:span><text:span text:style-name="T1126">v</text:span><text:span text:style-name="T1127">açã</text:span><text:span text:style-name="T1128">o</text:span><text:span text:style-name="T1129">;</text:span><text:span text:style-name="T1130"><text:s/></text:span><text:span text:style-name="T1131">L</text:span><text:span text:style-name="T1132">u</text:span><text:span text:style-name="T1133">c</text:span><text:span text:style-name="T1134">i</text:span><text:span text:style-name="T1135">a</text:span><text:span text:style-name="T1136"><text:s/></text:span><text:span text:style-name="T1137">M</text:span><text:span text:style-name="T1138">a</text:span><text:span text:style-name="T1139">r</text:span><text:span text:style-name="T1140">i</text:span><text:span text:style-name="T1141">a</text:span><text:span text:style-name="T1142"><text:s/></text:span><text:span text:style-name="T1143">B</text:span><text:span text:style-name="T1144">i</text:span><text:span text:style-name="T1145">t</text:span><text:span text:style-name="T1146">a</text:span><text:span text:style-name="T1147">n</text:span><text:span text:style-name="T1148">c</text:span><text:span text:style-name="T1149">o</text:span><text:span text:style-name="T1150">u</text:span><text:span text:style-name="T1151">r</text:span><text:span text:style-name="T1152">t</text:span><text:span text:style-name="T1153"><text:s/></text:span><text:span text:style-name="T1154">M</text:span><text:span text:style-name="T1155">a</text:span><text:span text:style-name="T1156">r</text:span><text:span text:style-name="T1157">t</text:span><text:span text:style-name="T1158">i</text:span><text:span text:style-name="T1159">n</text:span><text:span text:style-name="T1160">s<text:s/></text:span><text:span text:style-name="T1161">C</text:span><text:span text:style-name="T1162">a</text:span><text:span text:style-name="T1163">m</text:span><text:span text:style-name="T1164">po</text:span><text:span text:style-name="T1165">s</text:span><text:span text:style-name="T1166">,</text:span><text:span text:style-name="T1167"><text:s/></text:span><text:span text:style-name="T1168">A</text:span><text:span text:style-name="T1169">ss</text:span><text:span text:style-name="T1170">i</text:span><text:span text:style-name="T1171">s</text:span><text:span text:style-name="T1172">t</text:span><text:span text:style-name="T1173">e</text:span><text:span text:style-name="T1174">n</text:span><text:span text:style-name="T1175">t</text:span><text:span text:style-name="T1176">e</text:span><text:span text:style-name="T1177"><text:s/></text:span><text:span text:style-name="T1178">T</text:span><text:span text:style-name="T1179">é</text:span><text:span text:style-name="T1180">c</text:span><text:span text:style-name="T1181">n</text:span><text:span text:style-name="T1182">i</text:span><text:span text:style-name="T1183">c</text:span><text:span text:style-name="T1184">o</text:span><text:span text:style-name="T1185"><text:s/></text:span><text:span text:style-name="T1186">d</text:span><text:span text:style-name="T1187">o</text:span><text:span text:style-name="T1188"><text:s/></text:span><text:span text:style-name="T1189">D</text:span><text:span text:style-name="T1190">e</text:span><text:span text:style-name="T1191">p</text:span><text:span text:style-name="T1192">a</text:span><text:span text:style-name="T1193">r</text:span><text:span text:style-name="T1194">t</text:span><text:span text:style-name="T1195">a</text:span><text:span text:style-name="T1196">m</text:span><text:span text:style-name="T1197">e</text:span><text:span text:style-name="T1198">n</text:span><text:span text:style-name="T1199">t</text:span><text:span text:style-name="T1200">o</text:span><text:span text:style-name="T1201"><text:s/></text:span><text:span text:style-name="T1202">d</text:span><text:span text:style-name="T1203">o</text:span><text:span text:style-name="T1204"><text:s/></text:span><text:span text:style-name="T1205">P</text:span><text:span text:style-name="T1206">a</text:span><text:span text:style-name="T1207">t</text:span><text:span text:style-name="T1208">r</text:span><text:span text:style-name="T1209">i</text:span><text:span text:style-name="T1210">m</text:span><text:span text:style-name="T1211">ô</text:span><text:span text:style-name="T1212">n</text:span><text:span text:style-name="T1213">i</text:span><text:span text:style-name="T1214">o<text:s/></text:span><text:span text:style-name="T1215">Histórico</text:span><text:span text:style-name="T1216"><text:s/></text:span><text:span text:style-name="T1217">e</text:span><text:span text:style-name="T1218"><text:s/></text:span><text:span text:style-name="T1219">L</text:span><text:span text:style-name="T1220">u</text:span><text:span text:style-name="T1221">c</text:span><text:span text:style-name="T1222">a</text:span><text:span text:style-name="T1223">s</text:span><text:span text:style-name="T1224"><text:s/></text:span><text:span text:style-name="T1225">d</text:span><text:span text:style-name="T1226">e</text:span><text:span text:style-name="T1227"><text:s/></text:span><text:span text:style-name="T1228">M</text:span><text:span text:style-name="T1229">o</text:span><text:span text:style-name="T1230">r</text:span><text:span text:style-name="T1231">a</text:span><text:span text:style-name="T1232">e</text:span><text:span text:style-name="T1233">s</text:span><text:span text:style-name="T1234"><text:s/></text:span><text:span text:style-name="T1235">C</text:span><text:span text:style-name="T1236">o</text:span><text:span text:style-name="T1237">e</text:span><text:span text:style-name="T1238">l</text:span><text:span text:style-name="T1239">ho</text:span><text:span text:style-name="T1240">,</text:span><text:span text:style-name="T1241"><text:s/></text:span><text:span text:style-name="T1242">A</text:span><text:span text:style-name="T1243">ss</text:span><text:span text:style-name="T1244">i</text:span><text:span text:style-name="T1245">s</text:span><text:span text:style-name="T1246">t</text:span><text:span text:style-name="T1247">e</text:span><text:span text:style-name="T1248">n</text:span><text:span text:style-name="T1249">t</text:span><text:span text:style-name="T1250">e</text:span><text:span text:style-name="T1251"><text:s/></text:span><text:span text:style-name="T1252">d</text:span><text:span text:style-name="T1253">o</text:span><text:span text:style-name="T1254"><text:s/></text:span><text:span text:style-name="T1255">C</text:span><text:span text:style-name="T1256">O</text:span><text:span text:style-name="T1257">N</text:span><text:span text:style-name="T1258">P</text:span><text:span text:style-name="T1259">R</text:span><text:span text:style-name="T1260">E</text:span><text:span text:style-name="T1261">S</text:span><text:span text:style-name="T1262">P</text:span><text:span text:style-name="T1263">.</text:span><text:span text:style-name="T1264"><text:s/></text:span><text:span text:style-name="T1265">F</text:span><text:span text:style-name="T1266">o</text:span><text:span text:style-name="T1267">i</text:span><text:span text:style-name="T1268"><text:s/></text:span><text:span text:style-name="T1269">d</text:span><text:span text:style-name="T1270">a</text:span><text:span text:style-name="T1271">d</text:span><text:span text:style-name="T1272">o</text:span><text:span text:style-name="T1273"><text:s/></text:span><text:span text:style-name="T1274">i</text:span><text:span text:style-name="T1275">n</text:span><text:span text:style-name="T1276">í</text:span><text:span text:style-name="T1277">c</text:span><text:span text:style-name="T1278">i</text:span><text:span text:style-name="T1279">o</text:span><text:span text:style-name="T1280"><text:s/></text:span><text:span text:style-name="T1281">à</text:span><text:span text:style-name="T1282"><text:s/></text:span><text:span text:style-name="T1283">p</text:span><text:span text:style-name="T1284">a</text:span><text:span text:style-name="T1285">u</text:span><text:span text:style-name="T1286">t</text:span><text:span text:style-name="T1287">a</text:span><text:span text:style-name="T1288">.</text:span><text:span text:style-name="T1289"><text:s/></text:span><text:span text:style-name="T1290">1</text:span><text:span text:style-name="T1291">.</text:span><text:span text:style-name="T1292"><text:s/></text:span><text:span text:style-name="T1293">L</text:span><text:span text:style-name="T1294">EITURA</text:span><text:span text:style-name="T1295">,</text:span><text:span text:style-name="T1296"><text:s/></text:span><text:span text:style-name="T1297">DISCUSSÃO<text:s/></text:span><text:span text:style-name="T1298">E</text:span><text:span text:style-name="T1299"><text:s/></text:span><text:span text:style-name="T1300">A</text:span><text:span text:style-name="T1301">P</text:span><text:span text:style-name="T1302">R</text:span><text:span text:style-name="T1303">O</text:span><text:span text:style-name="T1304">V</text:span><text:span text:style-name="T1305">A</text:span><text:span text:style-name="T1306">Ç</text:span><text:span text:style-name="T1307">Ã</text:span><text:span text:style-name="T1308">O</text:span><text:span text:style-name="T1309"><text:s/></text:span><text:span text:style-name="T1310">D</text:span><text:span text:style-name="T1311">A</text:span><text:span text:style-name="T1312"><text:s/></text:span><text:span text:style-name="T1313">A</text:span><text:span text:style-name="T1314">T</text:span><text:span text:style-name="T1315">A</text:span><text:span text:style-name="T1316"><text:s/></text:span><text:span text:style-name="T1317">D</text:span><text:span text:style-name="T1318">A</text:span><text:span text:style-name="T1319"><text:s/></text:span><text:span text:style-name="T1320">5</text:span><text:span text:style-name="T1321">4</text:span><text:span text:style-name="T1322">4</text:span><text:span text:style-name="T1323">ª</text:span><text:span text:style-name="T1324"><text:s/></text:span><text:span text:style-name="T1325">R</text:span><text:span text:style-name="T1326">EUNIÃO</text:span><text:span text:style-name="T1327">.</text:span><text:span text:style-name="T1328"><text:s/></text:span><text:span text:style-name="T1329">A</text:span><text:span text:style-name="T1330"><text:s/></text:span><text:span text:style-name="T1331">A</text:span><text:span text:style-name="T1332">t</text:span><text:span text:style-name="T1333">a</text:span><text:span text:style-name="T1334"><text:s/></text:span><text:span text:style-name="T1335">s</text:span><text:span text:style-name="T1336">e</text:span><text:span text:style-name="T1337">r</text:span><text:span text:style-name="T1338">á</text:span><text:span text:style-name="T1339"><text:s/></text:span><text:span text:style-name="T1340">a</text:span><text:span text:style-name="T1341">p</text:span><text:span text:style-name="T1342">r</text:span><text:span text:style-name="T1343">o</text:span><text:span text:style-name="T1344">v</text:span><text:span text:style-name="T1345">a</text:span><text:span text:style-name="T1346">d</text:span><text:span text:style-name="T1347">a</text:span><text:span text:style-name="T1348"><text:s/></text:span><text:span text:style-name="T1349">e</text:span><text:span text:style-name="T1350">m</text:span><text:span text:style-name="T1351"><text:s/></text:span><text:span text:style-name="T1352">p</text:span><text:span text:style-name="T1353">r</text:span><text:span text:style-name="T1354">ó</text:span><text:span text:style-name="T1355">x</text:span><text:span text:style-name="T1356">i</text:span><text:span text:style-name="T1357">m</text:span><text:span text:style-name="T1358">a</text:span><text:span text:style-name="T1359"><text:s/></text:span><text:span text:style-name="T1360">r</text:span><text:span text:style-name="T1361">e</text:span><text:span text:style-name="T1362">u</text:span><text:span text:style-name="T1363">n</text:span><text:span text:style-name="T1364">i</text:span><text:span text:style-name="T1365">ã</text:span><text:span text:style-name="T1366">o</text:span><text:span text:style-name="T1367">.</text:span><text:span text:style-name="T1368"><text:s/></text:span><text:span text:style-name="T1369">2</text:span><text:span text:style-name="T1370">.</text:span><text:span text:style-name="T1371"><text:s/></text:span><text:span text:style-name="T1372">L</text:span><text:span text:style-name="T1373">EITUR</text:span><text:span text:style-name="T1374">A</text:span><text:span text:style-name="T1375">,</text:span><text:span text:style-name="T1376"><text:s/></text:span><text:span text:style-name="T1377">D</text:span><text:span text:style-name="T1378">I</text:span><text:span text:style-name="T1379">S</text:span><text:span text:style-name="T1380">C</text:span><text:span text:style-name="T1381">U</text:span><text:span text:style-name="T1382">S</text:span><text:span text:style-name="T1383">S</text:span><text:span text:style-name="T1384">Ã</text:span><text:span text:style-name="T1385">O</text:span><text:span text:style-name="T1386"><text:s/></text:span><text:span text:style-name="T1387">E<text:s/></text:span><text:span text:style-name="T1388">D</text:span><text:span text:style-name="T1389">E</text:span><text:span text:style-name="T1390">C</text:span><text:span text:style-name="T1391">I</text:span><text:span text:style-name="T1392">S</text:span><text:span text:style-name="T1393">Ã</text:span><text:span text:style-name="T1394">O</text:span><text:span text:style-name="T1395"><text:s/></text:span><text:span text:style-name="T1396">D</text:span><text:span text:style-name="T1397">O</text:span><text:span text:style-name="T1398">S</text:span><text:span text:style-name="T1399"><text:s/></text:span><text:span text:style-name="T1400">S</text:span><text:span text:style-name="T1401">E</text:span><text:span text:style-name="T1402">G</text:span><text:span text:style-name="T1403">U</text:span><text:span text:style-name="T1404">I</text:span><text:span text:style-name="T1405">N</text:span><text:span text:style-name="T1406">T</text:span><text:span text:style-name="T1407">E</text:span><text:span text:style-name="T1408">S</text:span><text:span text:style-name="T1409"><text:s/></text:span><text:span text:style-name="T1410">P</text:span><text:span text:style-name="T1411">R</text:span><text:span text:style-name="T1412">O</text:span><text:span text:style-name="T1413">C</text:span><text:span text:style-name="T1414">E</text:span><text:span text:style-name="T1415">S</text:span><text:span text:style-name="T1416">S</text:span><text:span text:style-name="T1417">O</text:span><text:span text:style-name="T1418">S</text:span><text:span text:style-name="T1419"><text:s/></text:span><text:span text:style-name="T1420">E</text:span><text:span text:style-name="T1421"><text:s/></text:span><text:span text:style-name="T1422">E</text:span><text:span text:style-name="T1423">X</text:span><text:span text:style-name="T1424">P</text:span><text:span text:style-name="T1425">E</text:span><text:span text:style-name="T1426">D</text:span><text:span text:style-name="T1427">I</text:span><text:span text:style-name="T1428">ENTE</text:span><text:span text:style-name="T1429">S</text:span><text:span text:style-name="T1430">:</text:span><text:span text:style-name="T1431"><text:s/></text:span><text:span text:style-name="T1432">2</text:span><text:span text:style-name="T1433">.</text:span><text:span text:style-name="T1434">1</text:span><text:span text:style-name="T1435">.</text:span><text:span text:style-name="T1436"><text:s/></text:span><text:span text:style-name="T1437">P</text:span><text:span text:style-name="T1438">ROCESS</text:span><text:span text:style-name="T1439">O</text:span><text:span text:style-name="T1440">S</text:span><text:span text:style-name="T1441"><text:s/></text:span><text:span text:style-name="T1442">P</text:span><text:span text:style-name="T1443">A</text:span><text:span text:style-name="T1444">U</text:span><text:span text:style-name="T1445">T</text:span><text:span text:style-name="T1446">A</text:span><text:span text:style-name="T1447">DO</text:span><text:span text:style-name="T1448">S</text:span><text:span text:style-name="T1449"><text:s/></text:span><text:span text:style-name="T1450">E</text:span><text:span text:style-name="T1451">M</text:span><text:span text:style-name="T1452"><text:s/></text:span><text:span text:style-name="T1453">RE</text:span><text:span text:style-name="T1454">U</text:span><text:span text:style-name="T1455">N</text:span><text:span text:style-name="T1456">I</text:span><text:span text:style-name="T1457">Õ</text:span><text:span text:style-name="T1458">E</text:span><text:span text:style-name="T1459">S</text:span><text:span text:style-name="T1460"><text:s/></text:span><text:span text:style-name="T1461">A</text:span><text:span text:style-name="T1462">N</text:span><text:span text:style-name="T1463">T</text:span><text:span text:style-name="T1464">ER</text:span><text:span text:style-name="T1465">I</text:span><text:span text:style-name="T1466">O</text:span><text:span text:style-name="T1467">RE</text:span><text:span text:style-name="T1468">S</text:span><text:span text:style-name="T1469">,</text:span><text:span text:style-name="T1470"><text:s/></text:span><text:span text:style-name="T1471">P</text:span><text:span text:style-name="T1472">E</text:span><text:span text:style-name="T1473">N</text:span><text:span text:style-name="T1474">D</text:span><text:span text:style-name="T1475">E</text:span><text:span text:style-name="T1476">N</text:span><text:span text:style-name="T1477">T</text:span><text:span text:style-name="T1478">E</text:span><text:span text:style-name="T1479">S</text:span><text:span text:style-name="T1480"><text:s/></text:span><text:span text:style-name="T1481">D</text:span><text:span text:style-name="T1482">E<text:s/></text:span><text:span text:style-name="T1483">DELIBERAÇÃO<text:s/></text:span><text:span text:style-name="T1484"><text:s/></text:span><text:span text:style-name="T1485">-<text:s/></text:span><text:span text:style-name="T1486"><text:s/></text:span><text:span text:style-name="T1487">R</text:span><text:span text:style-name="T1488">E</text:span><text:span text:style-name="T1489">L</text:span><text:span text:style-name="T1490">A</text:span><text:span text:style-name="T1491">T</text:span><text:span text:style-name="T1492">I</text:span><text:span text:style-name="T1493">V</text:span><text:span text:style-name="T1494">O</text:span><text:span text:style-name="T1495">S</text:span><text:span text:style-name="T1496"><text:s/></text:span><text:span text:style-name="T1497">A</text:span><text:span text:style-name="T1498"><text:s/></text:span><text:span text:style-name="T1499">A</text:span><text:span text:style-name="T1500">P</text:span><text:span text:style-name="T1501">R</text:span><text:span text:style-name="T1502">O</text:span><text:span text:style-name="T1503">V</text:span><text:span text:style-name="T1504">A</text:span><text:span text:style-name="T1505">Ç</text:span><text:span text:style-name="T1506">Ã</text:span><text:span text:style-name="T1507">O</text:span><text:span text:style-name="T1508"><text:s/></text:span><text:span text:style-name="T1509">D</text:span><text:span text:style-name="T1510">E</text:span><text:span text:style-name="T1511"><text:s/></text:span><text:span text:style-name="T1512">P</text:span><text:span text:style-name="T1513">R</text:span><text:span text:style-name="T1514">O</text:span><text:span text:style-name="T1515">J</text:span><text:span text:style-name="T1516">E</text:span><text:span text:style-name="T1517">T</text:span><text:span text:style-name="T1518">O</text:span><text:span text:style-name="T1519">S</text:span><text:span text:style-name="T1520"><text:s/></text:span><text:span text:style-name="T1521">D</text:span><text:span text:style-name="T1522">E</text:span><text:span text:style-name="T1523"><text:s/></text:span><text:span text:style-name="T1524">I</text:span><text:span text:style-name="T1525">N</text:span><text:span text:style-name="T1526">T</text:span><text:span text:style-name="T1527">E</text:span><text:span text:style-name="T1528">R</text:span><text:span text:style-name="T1529">V</text:span><text:span text:style-name="T1530">E</text:span><text:span text:style-name="T1531">N</text:span><text:span text:style-name="T1532">Ç</text:span><text:span text:style-name="T1533">Ã</text:span><text:span text:style-name="T1534">O</text:span><text:span text:style-name="T1535"><text:s/></text:span><text:span text:style-name="T1536">E</text:span><text:span text:style-name="T1537">M<text:s/></text:span><text:span text:style-name="T1538"><text:s/></text:span><text:span text:style-name="T1539">B</text:span><text:span text:style-name="T1540">E</text:span><text:span text:style-name="T1541">N</text:span><text:span text:style-name="T1542">S</text:span><text:span text:style-name="T1543"><text:s/></text:span><text:span text:style-name="T1544">P</text:span><text:span text:style-name="T1545">R</text:span><text:span text:style-name="T1546">O</text:span><text:span text:style-name="T1547">T</text:span><text:span text:style-name="T1548">EGIDOS</text:span><text:span text:style-name="T1549">:<text:s/></text:span><text:span text:style-name="T1550"><text:s/></text:span><text:span text:style-name="T1551">Processo<text:s/></text:span><text:span text:style-name="T1552"><text:s/></text:span><text:span text:style-name="T1553">201</text:span><text:span text:style-name="T1554">0</text:span><text:span text:style-name="T1555">-</text:span></text:p>
      <text:p text:style-name="P1556"><text:span text:style-name="T1557">0.042.72</text:span><text:span text:style-name="T1558">4</text:span><text:span text:style-name="T1559">-</text:span><text:span text:style-name="T1560">9</text:span><text:span text:style-name="T1561"><text:s/></text:span><text:span text:style-name="T1562">-</text:span><text:span text:style-name="T1563"><text:s/></text:span><text:span text:style-name="T1564">T</text:span><text:span text:style-name="T1565">â</text:span><text:span text:style-name="T1566">n</text:span><text:span text:style-name="T1567">i</text:span><text:span text:style-name="T1568">a</text:span><text:span text:style-name="T1569"><text:s/></text:span><text:span text:style-name="T1570">C</text:span><text:span text:style-name="T1571">r</text:span><text:span text:style-name="T1572">i</text:span><text:span text:style-name="T1573">s</text:span><text:span text:style-name="T1574">t</text:span><text:span text:style-name="T1575">i</text:span><text:span text:style-name="T1576">n</text:span><text:span text:style-name="T1577">a</text:span><text:span text:style-name="T1578"><text:s/></text:span><text:span text:style-name="T1579">B</text:span><text:span text:style-name="T1580">o</text:span><text:span text:style-name="T1581">r</text:span><text:span text:style-name="T1582">d</text:span><text:span text:style-name="T1583">o</text:span><text:span text:style-name="T1584">n</text:span><text:span text:style-name="T1585"><text:s/></text:span><text:span text:style-name="T1586">M</text:span><text:span text:style-name="T1587">i</text:span><text:span text:style-name="T1588">o</text:span><text:span text:style-name="T1589">t</text:span><text:span text:style-name="T1590">t</text:span><text:span text:style-name="T1591">o</text:span><text:span text:style-name="T1592"><text:s/></text:span><text:span text:style-name="T1593">-</text:span><text:span text:style-name="T1594"><text:s/></text:span><text:span text:style-name="T1595">P</text:span><text:span text:style-name="T1596">e</text:span><text:span text:style-name="T1597">qu</text:span><text:span text:style-name="T1598">e</text:span><text:span text:style-name="T1599">n</text:span><text:span text:style-name="T1600">a</text:span><text:span text:style-name="T1601"><text:s/></text:span><text:span text:style-name="T1602">r</text:span><text:span text:style-name="T1603">e</text:span><text:span text:style-name="T1604">f</text:span><text:span text:style-name="T1605">o</text:span><text:span text:style-name="T1606">r</text:span><text:span text:style-name="T1607">m</text:span><text:span text:style-name="T1608">a</text:span><text:span text:style-name="T1609"><text:s/></text:span><text:span text:style-name="T1610">i</text:span><text:span text:style-name="T1611">n</text:span><text:span text:style-name="T1612">t</text:span><text:span text:style-name="T1613">e</text:span><text:span text:style-name="T1614">r</text:span><text:span text:style-name="T1615">n</text:span><text:span text:style-name="T1616">a</text:span><text:span text:style-name="T1617"><text:s/></text:span><text:span text:style-name="T1618">n</text:span><text:span text:style-name="T1619">o</text:span><text:span text:style-name="T1620"><text:s/></text:span><text:span text:style-name="T1621">2</text:span><text:span text:style-name="T1622">º</text:span><text:span text:style-name="T1623"><text:s/></text:span><text:span text:style-name="T1624">a</text:span><text:span text:style-name="T1625">n</text:span><text:span text:style-name="T1626">d</text:span><text:span text:style-name="T1627">a</text:span><text:span text:style-name="T1628">r</text:span><text:span text:style-name="T1629"><text:s/></text:span><text:span text:style-name="T1630">d</text:span><text:span text:style-name="T1631">o</text:span><text:span text:style-name="T1632"><text:s/></text:span><text:span text:style-name="T1633">e</text:span><text:span text:style-name="T1634">d</text:span><text:span text:style-name="T1635">i</text:span><text:span text:style-name="T1636">f</text:span><text:span text:style-name="T1637">í</text:span><text:span text:style-name="T1638">c</text:span><text:span text:style-name="T1639">i</text:span><text:span text:style-name="T1640">o</text:span><text:span text:style-name="T1641"><text:s/></text:span><text:span text:style-name="T1642">-</text:span><text:span text:style-name="T1643"><text:s/></text:span><text:span text:style-name="T1644">R</text:span><text:span text:style-name="T1645">u</text:span><text:span text:style-name="T1646">a<text:s/></text:span><text:span text:style-name="T1647">d</text:span><text:span text:style-name="T1648">o<text:s/></text:span><text:span text:style-name="T1649">Comércio,</text:span><text:span text:style-name="T1650"><text:s/></text:span><text:span text:style-name="T1651">1</text:span><text:span text:style-name="T1652">4</text:span><text:span text:style-name="T1653">,</text:span><text:span text:style-name="T1654"><text:s/></text:span><text:span text:style-name="T1655">1</text:span><text:span text:style-name="T1656">8</text:span><text:span text:style-name="T1657">,</text:span><text:span text:style-name="T1658"><text:s/></text:span><text:span text:style-name="T1659">2</text:span><text:span text:style-name="T1660">2</text:span><text:span text:style-name="T1661">,</text:span><text:span text:style-name="T1662"><text:s/></text:span><text:span text:style-name="T1663">2</text:span><text:span text:style-name="T1664">6</text:span><text:span text:style-name="T1665">,</text:span><text:span text:style-name="T1666"><text:s/></text:span><text:span text:style-name="T1667">3</text:span><text:span text:style-name="T1668">0</text:span><text:span text:style-name="T1669"><text:s/></text:span><text:span text:style-name="T1670">e</text:span><text:span text:style-name="T1671"><text:s/></text:span><text:span text:style-name="T1672">3</text:span><text:span text:style-name="T1673">4</text:span><text:span text:style-name="T1674"><text:s/></text:span><text:span text:style-name="T1675">x</text:span><text:span text:style-name="T1676"><text:s/></text:span><text:span text:style-name="T1677">R</text:span><text:span text:style-name="T1678">u</text:span><text:span text:style-name="T1679">a</text:span><text:span text:style-name="T1680"><text:s/></text:span><text:span text:style-name="T1681">X</text:span><text:span text:style-name="T1682">V</text:span><text:span text:style-name="T1683"><text:s/></text:span><text:span text:style-name="T1684">d</text:span><text:span text:style-name="T1685">e</text:span><text:span text:style-name="T1686"><text:s/></text:span><text:span text:style-name="T1687">N</text:span><text:span text:style-name="T1688">o</text:span><text:span text:style-name="T1689">v</text:span><text:span text:style-name="T1690">e</text:span><text:span text:style-name="T1691">m</text:span><text:span text:style-name="T1692">b</text:span><text:span text:style-name="T1693">r</text:span><text:span text:style-name="T1694">o</text:span><text:span text:style-name="T1695"><text:s/></text:span><text:span text:style-name="T1696">–<text:s/></text:span><text:span text:style-name="T1697">C</text:span><text:span text:style-name="T1698">e</text:span><text:span text:style-name="T1699">n</text:span><text:span text:style-name="T1700">t</text:span><text:span text:style-name="T1701">r</text:span><text:span text:style-name="T1702">o</text:span><text:span text:style-name="T1703"><text:s/></text:span><text:span text:style-name="T1704">–<text:s/></text:span><text:span text:style-name="T1705">R</text:span><text:span text:style-name="T1706">e</text:span><text:span text:style-name="T1707">l</text:span><text:span text:style-name="T1708">a</text:span><text:span text:style-name="T1709">t</text:span><text:span text:style-name="T1710">o</text:span><text:span text:style-name="T1711">r</text:span><text:span text:style-name="T1712">:</text:span><text:span text:style-name="T1713"><text:s/></text:span><text:span text:style-name="T1714">C</text:span><text:span text:style-name="T1715">o</text:span><text:span text:style-name="T1716">n</text:span><text:span text:style-name="T1717">s</text:span><text:span text:style-name="T1718">e</text:span><text:span text:style-name="T1719">l</text:span><text:span text:style-name="T1720">h</text:span><text:span text:style-name="T1721">e</text:span><text:span text:style-name="T1722">i</text:span><text:span text:style-name="T1723">r</text:span><text:span text:style-name="T1724">o</text:span><text:span text:style-name="T1725"><text:s/></text:span><text:span text:style-name="T1726">C</text:span><text:span text:style-name="T1727">a</text:span><text:span text:style-name="T1728">r</text:span><text:span text:style-name="T1729">l</text:span><text:span text:style-name="T1730">o</text:span><text:span text:style-name="T1731">s</text:span><text:span text:style-name="T1732"><text:s/></text:span><text:span text:style-name="T1733">E</text:span><text:span text:style-name="T1734">d</text:span><text:span text:style-name="T1735">u</text:span><text:span text:style-name="T1736">a</text:span><text:span text:style-name="T1737">r</text:span><text:span text:style-name="T1738">d</text:span><text:span text:style-name="T1739">o</text:span><text:span text:style-name="T1740">.<text:s/></text:span><text:span text:style-name="T1741">P</text:span><text:span text:style-name="T1742">o</text:span><text:span text:style-name="T1743">r</text:span><text:span text:style-name="T1744"><text:s/></text:span><text:span text:style-name="T1745">s</text:span><text:span text:style-name="T1746">o</text:span><text:span text:style-name="T1747">l</text:span><text:span text:style-name="T1748">i</text:span><text:span text:style-name="T1749">c</text:span><text:span text:style-name="T1750">i</text:span><text:span text:style-name="T1751">t</text:span><text:span text:style-name="T1752">a</text:span><text:span text:style-name="T1753">ç</text:span><text:span text:style-name="T1754">ã</text:span><text:span text:style-name="T1755">o</text:span><text:span text:style-name="T1756"><text:s/></text:span><text:span text:style-name="T1757">d</text:span><text:span text:style-name="T1758">o</text:span><text:span text:style-name="T1759"><text:s/></text:span><text:span text:style-name="T1760">C</text:span><text:span text:style-name="T1761">on</text:span><text:span text:style-name="T1762">s</text:span><text:span text:style-name="T1763">e</text:span><text:span text:style-name="T1764">l</text:span><text:span text:style-name="T1765">h</text:span><text:span text:style-name="T1766">e</text:span><text:span text:style-name="T1767">i</text:span><text:span text:style-name="T1768">r</text:span><text:span text:style-name="T1769">o</text:span><text:span text:style-name="T1770">,</text:span><text:span text:style-name="T1771"><text:s/></text:span><text:span text:style-name="T1772">o</text:span><text:span text:style-name="T1773"><text:s/></text:span><text:span text:style-name="T1774">p</text:span><text:span text:style-name="T1775">r</text:span><text:span text:style-name="T1776">o</text:span><text:span text:style-name="T1777">c</text:span><text:span text:style-name="T1778">e</text:span><text:span text:style-name="T1779">s</text:span><text:span text:style-name="T1780">s</text:span><text:span text:style-name="T1781">o</text:span><text:span text:style-name="T1782"><text:s/></text:span><text:span text:style-name="T1783">s</text:span><text:span text:style-name="T1784">e</text:span><text:span text:style-name="T1785">r</text:span><text:span text:style-name="T1786">á</text:span><text:span text:style-name="T1787"><text:s/></text:span><text:span text:style-name="T1788">d</text:span><text:span text:style-name="T1789">e</text:span><text:span text:style-name="T1790">li</text:span><text:span text:style-name="T1791">b</text:span><text:span text:style-name="T1792">e</text:span><text:span text:style-name="T1793">r</text:span><text:span text:style-name="T1794">a</text:span><text:span text:style-name="T1795">d</text:span><text:span text:style-name="T1796">o</text:span><text:span text:style-name="T1797"><text:s/></text:span><text:span text:style-name="T1798">e</text:span><text:span text:style-name="T1799">m</text:span><text:span text:style-name="T1800"><text:s/></text:span><text:span text:style-name="T1801">p</text:span><text:span text:style-name="T1802">r</text:span><text:span text:style-name="T1803">ó</text:span><text:span text:style-name="T1804">x</text:span><text:span text:style-name="T1805">i</text:span><text:span text:style-name="T1806">m</text:span><text:span text:style-name="T1807">a</text:span><text:span text:style-name="T1808"><text:s/></text:span><text:span text:style-name="T1809">r</text:span><text:span text:style-name="T1810">e</text:span><text:span text:style-name="T1811">u</text:span><text:span text:style-name="T1812">n</text:span><text:span text:style-name="T1813">i</text:span><text:span text:style-name="T1814">ã</text:span><text:span text:style-name="T1815">o</text:span><text:span text:style-name="T1816">.</text:span><text:span text:style-name="T1817"><text:s/></text:span><text:span text:style-name="T1818">Processo</text:span><text:span text:style-name="T1819"><text:s/></text:span><text:span text:style-name="T1820">200</text:span><text:span text:style-name="T1821">8</text:span><text:span text:style-name="T1822">-</text:span><text:span text:style-name="T1823">0.189.57</text:span><text:span text:style-name="T1824">1</text:span><text:span text:style-name="T1825">-</text:span></text:p>
      <text:p text:style-name="P1826"><text:span text:style-name="T1827">1</text:span><text:span text:style-name="T1828"><text:s/></text:span><text:span text:style-name="T1829">-</text:span><text:span text:style-name="T1830"><text:s/></text:span><text:span text:style-name="T1831">R</text:span><text:span text:style-name="T1832">u</text:span><text:span text:style-name="T1833">d</text:span><text:span text:style-name="T1834">n</text:span><text:span text:style-name="T1835">e</text:span><text:span text:style-name="T1836">y</text:span><text:span text:style-name="T1837"><text:s/></text:span><text:span text:style-name="T1838">A</text:span><text:span text:style-name="T1839">u</text:span><text:span text:style-name="T1840">g</text:span><text:span text:style-name="T1841">u</text:span><text:span text:style-name="T1842">s</text:span><text:span text:style-name="T1843">t</text:span><text:span text:style-name="T1844">o</text:span><text:span text:style-name="T1845"><text:s/></text:span><text:span text:style-name="T1846">L</text:span><text:span text:style-name="T1847">u</text:span><text:span text:style-name="T1848">c</text:span><text:span text:style-name="T1849">i</text:span><text:span text:style-name="T1850">a</text:span><text:span text:style-name="T1851">n</text:span><text:span text:style-name="T1852">o</text:span><text:span text:style-name="T1853"><text:s/></text:span><text:span text:style-name="T1854">I</text:span><text:span text:style-name="T1855">ca</text:span><text:span text:style-name="T1856">r</text:span><text:span text:style-name="T1857">d</text:span><text:span text:style-name="T1858">o</text:span><text:span text:style-name="T1859"><text:s/></text:span><text:span text:style-name="T1860">-</text:span><text:span text:style-name="T1861"><text:s/></text:span><text:span text:style-name="T1862">D</text:span><text:span text:style-name="T1863">e</text:span><text:span text:style-name="T1864">m</text:span><text:span text:style-name="T1865">o</text:span><text:span text:style-name="T1866">li</text:span><text:span text:style-name="T1867">çã</text:span><text:span text:style-name="T1868">o</text:span><text:span text:style-name="T1869"><text:s/></text:span><text:span text:style-name="T1870">e</text:span><text:span text:style-name="T1871"><text:s/></text:span><text:span text:style-name="T1872">c</text:span><text:span text:style-name="T1873">o</text:span><text:span text:style-name="T1874">n</text:span><text:span text:style-name="T1875">s</text:span><text:span text:style-name="T1876">t</text:span><text:span text:style-name="T1877">r</text:span><text:span text:style-name="T1878">u</text:span><text:span text:style-name="T1879">çã</text:span><text:span text:style-name="T1880">o</text:span><text:span text:style-name="T1881"><text:s/></text:span><text:span text:style-name="T1882">-</text:span><text:span text:style-name="T1883"><text:s/></text:span><text:span text:style-name="T1884">A</text:span><text:span text:style-name="T1885">v</text:span><text:span text:style-name="T1886">e</text:span><text:span text:style-name="T1887">n</text:span><text:span text:style-name="T1888">i</text:span><text:span text:style-name="T1889">d</text:span><text:span text:style-name="T1890">a</text:span><text:span text:style-name="T1891"><text:s/></text:span><text:span text:style-name="T1892">M</text:span><text:span text:style-name="T1893">a</text:span><text:span text:style-name="T1894">r</text:span><text:span text:style-name="T1895">e</text:span><text:span text:style-name="T1896">c</text:span><text:span text:style-name="T1897">h</text:span><text:span text:style-name="T1898">a</text:span><text:span text:style-name="T1899">l</text:span><text:span text:style-name="T1900"><text:s/></text:span><text:span text:style-name="T1901">T</text:span><text:span text:style-name="T1902">i</text:span><text:span text:style-name="T1903">t</text:span><text:span text:style-name="T1904">o</text:span><text:span text:style-name="T1905">,</text:span><text:span text:style-name="T1906"><text:s/></text:span><text:span text:style-name="T1907">1</text:span><text:span text:style-name="T1908">0</text:span><text:span text:style-name="T1909">3</text:span><text:span text:style-name="T1910"><text:s/></text:span><text:span text:style-name="T1911">–<text:s/></text:span><text:span text:style-name="T1912">S</text:span><text:span text:style-name="T1913">ã</text:span><text:span text:style-name="T1914">o</text:span><text:span text:style-name="T1915"><text:s/></text:span><text:span text:style-name="T1916">M</text:span><text:span text:style-name="T1917">i</text:span><text:span text:style-name="T1918">g</text:span><text:span text:style-name="T1919">u</text:span><text:span text:style-name="T1920">e</text:span><text:span text:style-name="T1921">l<text:s/></text:span><text:span text:style-name="T1922">Paulista</text:span><text:span text:style-name="T1923"><text:s/></text:span><text:span text:style-name="T1924">-</text:span><text:span text:style-name="T1925"><text:s/></text:span><text:span text:style-name="T1926">R</text:span><text:span text:style-name="T1927">e</text:span><text:span text:style-name="T1928">l</text:span><text:span text:style-name="T1929">a</text:span><text:span text:style-name="T1930">t</text:span><text:span text:style-name="T1931">o</text:span><text:span text:style-name="T1932">r</text:span><text:span text:style-name="T1933">:</text:span><text:span text:style-name="T1934"><text:s/></text:span><text:span text:style-name="T1935">C</text:span><text:span text:style-name="T1936">o</text:span><text:span text:style-name="T1937">n</text:span><text:span text:style-name="T1938">s</text:span><text:span text:style-name="T1939">e</text:span><text:span text:style-name="T1940">l</text:span><text:span text:style-name="T1941">h</text:span><text:span text:style-name="T1942">e</text:span><text:span text:style-name="T1943">i</text:span><text:span text:style-name="T1944">r</text:span><text:span text:style-name="T1945">o</text:span><text:span text:style-name="T1946"><text:s/></text:span><text:span text:style-name="T1947">C</text:span><text:span text:style-name="T1948">a</text:span><text:span text:style-name="T1949">r</text:span><text:span text:style-name="T1950">l</text:span><text:span text:style-name="T1951">o</text:span><text:span text:style-name="T1952">s</text:span><text:span text:style-name="T1953"><text:s/></text:span><text:span text:style-name="T1954">E</text:span><text:span text:style-name="T1955">d</text:span><text:span text:style-name="T1956">u</text:span><text:span text:style-name="T1957">a</text:span><text:span text:style-name="T1958">r</text:span><text:span text:style-name="T1959">d</text:span><text:span text:style-name="T1960">o</text:span><text:span text:style-name="T1961">.</text:span><text:span text:style-name="T1962"><text:s/></text:span><text:span text:style-name="T1963">P</text:span><text:span text:style-name="T1964">o</text:span><text:span text:style-name="T1965">r</text:span><text:span text:style-name="T1966"><text:s/></text:span><text:span text:style-name="T1967">s</text:span><text:span text:style-name="T1968">o</text:span><text:span text:style-name="T1969">l</text:span><text:span text:style-name="T1970">i</text:span><text:span text:style-name="T1971">c</text:span><text:span text:style-name="T1972">i</text:span><text:span text:style-name="T1973">t</text:span><text:span text:style-name="T1974">a</text:span><text:span text:style-name="T1975">ç</text:span><text:span text:style-name="T1976">ã</text:span><text:span text:style-name="T1977">o</text:span><text:span text:style-name="T1978"><text:s/></text:span><text:span text:style-name="T1979">d</text:span><text:span text:style-name="T1980">o</text:span><text:span text:style-name="T1981"><text:s/></text:span><text:span text:style-name="T1982">C</text:span><text:span text:style-name="T1983">on</text:span><text:span text:style-name="T1984">s</text:span><text:span text:style-name="T1985">e</text:span><text:span text:style-name="T1986">l</text:span><text:span text:style-name="T1987">h</text:span><text:span text:style-name="T1988">e</text:span><text:span text:style-name="T1989">i</text:span><text:span text:style-name="T1990">r</text:span><text:span text:style-name="T1991">o</text:span><text:span text:style-name="T1992">,</text:span><text:span text:style-name="T1993"><text:s/></text:span><text:span text:style-name="T1994">o</text:span><text:span text:style-name="T1995"><text:s/></text:span><text:span text:style-name="T1996">p</text:span><text:span text:style-name="T1997">r</text:span><text:span text:style-name="T1998">o</text:span><text:span text:style-name="T1999">c</text:span><text:span text:style-name="T2000">e</text:span><text:span text:style-name="T2001">ss</text:span><text:span text:style-name="T2002">o</text:span><text:span text:style-name="T2003"><text:s/></text:span><text:span text:style-name="T2004">s</text:span><text:span text:style-name="T2005">e</text:span><text:span text:style-name="T2006">r</text:span><text:span text:style-name="T2007">á</text:span><text:span text:style-name="T2008"><text:s/></text:span><text:span text:style-name="T2009">d</text:span><text:span text:style-name="T2010">e</text:span><text:span text:style-name="T2011">l</text:span><text:span text:style-name="T2012">i</text:span><text:span text:style-name="T2013">b</text:span><text:span text:style-name="T2014">e</text:span><text:span text:style-name="T2015">r</text:span><text:span text:style-name="T2016">a</text:span><text:span text:style-name="T2017">d</text:span><text:span text:style-name="T2018">o<text:s/></text:span><text:span text:style-name="T2019">em</text:span><text:span text:style-name="T2020"><text:s/></text:span><text:span text:style-name="T2021">próxima</text:span><text:span text:style-name="T2022"><text:s/></text:span><text:span text:style-name="T2023">reunião.</text:span><text:span text:style-name="T2024"><text:s/></text:span><text:span text:style-name="T2025">Processo</text:span><text:span text:style-name="T2026"><text:s/></text:span><text:span text:style-name="T2027">2011</text:span><text:span text:style-name="T2028">-</text:span><text:span text:style-name="T2029">0.282.97</text:span><text:span text:style-name="T2030">4</text:span><text:span text:style-name="T2031">-</text:span><text:span text:style-name="T2032">5</text:span><text:span text:style-name="T2033"><text:s/></text:span><text:span text:style-name="T2034">-</text:span><text:span text:style-name="T2035"><text:s/></text:span><text:span text:style-name="T2036">Centro Acadêmico<text:s/></text:span><text:span text:style-name="T2037">XI</text:span><text:span text:style-name="T2038"><text:s/></text:span><text:span text:style-name="T2039">de</text:span><text:span text:style-name="T2040"><text:s/></text:span><text:span text:style-name="T2041">Agosto</text:span><text:span text:style-name="T2042"><text:s/></text:span><text:span text:style-name="T2043">–</text:span><text:span text:style-name="T2044"><text:s/></text:span><text:span text:style-name="T2045">Construção</text:span><text:span text:style-name="T2046"><text:s/></text:span><text:span text:style-name="T2047">-</text:span><text:span text:style-name="T2048"><text:s/></text:span><text:span text:style-name="T2049">Av.<text:s/></text:span><text:span text:style-name="T2050">Pedro Álv</text:span><text:span text:style-name="T2051">a</text:span><text:span text:style-name="T2052">r</text:span><text:span text:style-name="T2053">e</text:span><text:span text:style-name="T2054">s</text:span><text:span text:style-name="T2055"><text:s/></text:span><text:span text:style-name="T2056">C</text:span><text:span text:style-name="T2057">a</text:span><text:span text:style-name="T2058">b</text:span><text:span text:style-name="T2059">r</text:span><text:span text:style-name="T2060">a</text:span><text:span text:style-name="T2061">l</text:span><text:span text:style-name="T2062">,</text:span><text:span text:style-name="T2063"><text:s/></text:span><text:span text:style-name="T2064">0</text:span><text:span text:style-name="T2065">2</text:span><text:span text:style-name="T2066"><text:s/></text:span><text:span text:style-name="T2067">–</text:span><text:span text:style-name="T2068"><text:s/></text:span><text:span text:style-name="T2069">Ib</text:span><text:span text:style-name="T2070">i</text:span><text:span text:style-name="T2071">r</text:span><text:span text:style-name="T2072">a</text:span><text:span text:style-name="T2073">p</text:span><text:span text:style-name="T2074">u</text:span><text:span text:style-name="T2075">e</text:span><text:span text:style-name="T2076">r</text:span><text:span text:style-name="T2077">a</text:span><text:span text:style-name="T2078"><text:s/></text:span><text:span text:style-name="T2079">–</text:span><text:span text:style-name="T2080"><text:s/></text:span><text:span text:style-name="T2081">R</text:span><text:span text:style-name="T2082">e</text:span><text:span text:style-name="T2083">l</text:span><text:span text:style-name="T2084">a</text:span><text:span text:style-name="T2085">t</text:span><text:span text:style-name="T2086">o</text:span><text:span text:style-name="T2087">r</text:span><text:span text:style-name="T2088">:<text:s/></text:span><text:span text:style-name="T2089"><text:s/></text:span><text:span text:style-name="T2090">C</text:span><text:span text:style-name="T2091">o</text:span><text:span text:style-name="T2092">n</text:span><text:span text:style-name="T2093">s</text:span><text:span text:style-name="T2094">e</text:span><text:span text:style-name="T2095">l</text:span><text:span text:style-name="T2096">h</text:span><text:span text:style-name="T2097">e</text:span><text:span text:style-name="T2098">i</text:span><text:span text:style-name="T2099">r</text:span><text:span text:style-name="T2100">o<text:s/></text:span><text:span text:style-name="T2101"><text:s/></text:span><text:span text:style-name="T2102">C</text:span><text:span text:style-name="T2103">a</text:span><text:span text:style-name="T2104">r</text:span><text:span text:style-name="T2105">l</text:span><text:span text:style-name="T2106">o</text:span><text:span text:style-name="T2107">s</text:span><text:span text:style-name="T2108"><text:s/></text:span><text:span text:style-name="T2109">E</text:span><text:span text:style-name="T2110">d</text:span><text:span text:style-name="T2111">u</text:span><text:span text:style-name="T2112">a</text:span><text:span text:style-name="T2113">r</text:span><text:span text:style-name="T2114">d</text:span><text:span text:style-name="T2115">o</text:span><text:span text:style-name="T2116">. <text:s/>O</text:span><text:span text:style-name="T2117"><text:s/></text:span><text:span text:style-name="T2118">r</text:span><text:span text:style-name="T2119">e</text:span><text:span text:style-name="T2120">l</text:span><text:span text:style-name="T2121">a</text:span><text:span text:style-name="T2122">t</text:span><text:span text:style-name="T2123">o</text:span><text:span text:style-name="T2124">r<text:s/></text:span><text:span text:style-name="T2125"><text:s/></text:span><text:span text:style-name="T2126">c</text:span><text:span text:style-name="T2127">o</text:span><text:span text:style-name="T2128">n</text:span><text:span text:style-name="T2129">s</text:span><text:span text:style-name="T2130">i</text:span><text:span text:style-name="T2131">d</text:span><text:span text:style-name="T2132">e</text:span><text:span text:style-name="T2133">r</text:span><text:span text:style-name="T2134">o</text:span><text:span text:style-name="T2135">u<text:s/></text:span><text:span text:style-name="T2136"><text:s/></text:span><text:span text:style-name="T2137">o</text:span><text:span text:style-name="T2138"><text:s/></text:span><text:span text:style-name="T2139">p</text:span><text:span text:style-name="T2140">e</text:span><text:span text:style-name="T2141">d</text:span><text:span text:style-name="T2142">i</text:span><text:span text:style-name="T2143">d</text:span><text:span text:style-name="T2144">o<text:s/></text:span><text:span text:style-name="T2145">p</text:span><text:span text:style-name="T2146">r</text:span><text:span text:style-name="T2147">e</text:span><text:span text:style-name="T2148">j</text:span><text:span text:style-name="T2149">ud</text:span><text:span text:style-name="T2150">i</text:span><text:span text:style-name="T2151">ca</text:span><text:span text:style-name="T2152">d</text:span><text:span text:style-name="T2153">o</text:span><text:span text:style-name="T2154">.</text:span><text:span text:style-name="T2155"><text:s/></text:span><text:span text:style-name="T2156">D</text:span><text:span text:style-name="T2157">e</text:span><text:span text:style-name="T2158">l</text:span><text:span text:style-name="T2159">i</text:span><text:span text:style-name="T2160">b</text:span><text:span text:style-name="T2161">e</text:span><text:span text:style-name="T2162">r</text:span><text:span text:style-name="T2163">o</text:span><text:span text:style-name="T2164">u</text:span><text:span text:style-name="T2165">-</text:span><text:span text:style-name="T2166">s</text:span><text:span text:style-name="T2167">e</text:span><text:span text:style-name="T2168"><text:s/></text:span><text:span text:style-name="T2169">p</text:span><text:span text:style-name="T2170">e</text:span><text:span text:style-name="T2171">l</text:span><text:span text:style-name="T2172">o</text:span><text:span text:style-name="T2173"><text:s/></text:span><text:span text:style-name="T2174">r</text:span><text:span text:style-name="T2175">e</text:span><text:span text:style-name="T2176">t</text:span><text:span text:style-name="T2177">o</text:span><text:span text:style-name="T2178">r</text:span><text:span text:style-name="T2179">n</text:span><text:span text:style-name="T2180">o</text:span><text:span text:style-name="T2181"><text:s/></text:span><text:span text:style-name="T2182">d</text:span><text:span text:style-name="T2183">o</text:span><text:span text:style-name="T2184"><text:s/></text:span><text:span text:style-name="T2185">p</text:span><text:span text:style-name="T2186">r</text:span><text:span text:style-name="T2187">o</text:span><text:span text:style-name="T2188">c</text:span><text:span text:style-name="T2189">e</text:span><text:span text:style-name="T2190">ss</text:span><text:span text:style-name="T2191">o</text:span><text:span text:style-name="T2192"><text:s/></text:span><text:span text:style-name="T2193">a</text:span><text:span text:style-name="T2194">o</text:span><text:span text:style-name="T2195"><text:s/></text:span><text:span text:style-name="T2196">D</text:span><text:span text:style-name="T2197">P</text:span><text:span text:style-name="T2198">H</text:span><text:span text:style-name="T2199">,</text:span><text:span text:style-name="T2200"><text:s/></text:span><text:span text:style-name="T2201">p</text:span><text:span text:style-name="T2202">a</text:span><text:span text:style-name="T2203">r</text:span><text:span text:style-name="T2204">a</text:span><text:span text:style-name="T2205"><text:s/></text:span><text:span text:style-name="T2206">n</text:span><text:span text:style-name="T2207">o</text:span><text:span text:style-name="T2208">v</text:span><text:span text:style-name="T2209">a</text:span><text:span text:style-name="T2210"><text:s/></text:span><text:span text:style-name="T2211">a</text:span><text:span text:style-name="T2212">n</text:span><text:span text:style-name="T2213">á</text:span><text:span text:style-name="T2214">l</text:span><text:span text:style-name="T2215">i</text:span><text:span text:style-name="T2216">s</text:span><text:span text:style-name="T2217">e</text:span><text:span text:style-name="T2218">,</text:span><text:span text:style-name="T2219"><text:s/></text:span><text:span text:style-name="T2220">c</text:span><text:span text:style-name="T2221">on</text:span><text:span text:style-name="T2222">s</text:span><text:span text:style-name="T2223">i</text:span><text:span text:style-name="T2224">d</text:span><text:span text:style-name="T2225">e</text:span><text:span text:style-name="T2226">r</text:span><text:span text:style-name="T2227">a</text:span><text:span text:style-name="T2228">n</text:span><text:span text:style-name="T2229">d</text:span><text:span text:style-name="T2230">o</text:span><text:span text:style-name="T2231"><text:s/></text:span><text:span text:style-name="T2232">a</text:span><text:span text:style-name="T2233"><text:s/></text:span><text:span text:style-name="T2234">n</text:span><text:span text:style-name="T2235">e</text:span><text:span text:style-name="T2236">c</text:span><text:span text:style-name="T2237">e</text:span><text:span text:style-name="T2238">s</text:span><text:span text:style-name="T2239">s</text:span><text:span text:style-name="T2240">i</text:span><text:span text:style-name="T2241">d</text:span><text:span text:style-name="T2242">a</text:span><text:span text:style-name="T2243">d</text:span><text:span text:style-name="T2244">e<text:s/></text:span><text:span text:style-name="T2245">d</text:span><text:span text:style-name="T2246">e</text:span><text:span text:style-name="T2247"><text:s/></text:span><text:span text:style-name="T2248">f</text:span><text:span text:style-name="T2249">u</text:span><text:span text:style-name="T2250">n</text:span><text:span text:style-name="T2251">d</text:span><text:span text:style-name="T2252">a</text:span><text:span text:style-name="T2253">m</text:span><text:span text:style-name="T2254">e</text:span><text:span text:style-name="T2255">n</text:span><text:span text:style-name="T2256">t</text:span><text:span text:style-name="T2257">a</text:span><text:span text:style-name="T2258">r<text:s/></text:span><text:span text:style-name="T2259"><text:s/></text:span><text:span text:style-name="T2260">a</text:span><text:span text:style-name="T2261"><text:s/></text:span><text:span text:style-name="T2262">n</text:span><text:span text:style-name="T2263">e</text:span><text:span text:style-name="T2264">g</text:span><text:span text:style-name="T2265">a</text:span><text:span text:style-name="T2266">t</text:span><text:span text:style-name="T2267">i</text:span><text:span text:style-name="T2268">v</text:span><text:span text:style-name="T2269">a</text:span><text:span text:style-name="T2270"><text:s/></text:span><text:span text:style-name="T2271">d</text:span><text:span text:style-name="T2272">e</text:span><text:span text:style-name="T2273"><text:s/></text:span><text:span text:style-name="T2274">p</text:span><text:span text:style-name="T2275">r</text:span><text:span text:style-name="T2276">o</text:span><text:span text:style-name="T2277">v</text:span><text:span text:style-name="T2278">i</text:span><text:span text:style-name="T2279">m</text:span><text:span text:style-name="T2280">e</text:span><text:span text:style-name="T2281">n</text:span><text:span text:style-name="T2282">t</text:span><text:span text:style-name="T2283">o <text:s/></text:span><text:span text:style-name="T2284">d</text:span><text:span text:style-name="T2285">o</text:span><text:span text:style-name="T2286"><text:s/></text:span><text:span text:style-name="T2287">p</text:span><text:span text:style-name="T2288">l</text:span><text:span text:style-name="T2289">e</text:span><text:span text:style-name="T2290">i</text:span><text:span text:style-name="T2291">t</text:span><text:span text:style-name="T2292">o</text:span><text:span text:style-name="T2293"><text:s/></text:span><text:span text:style-name="T2294">e</text:span><text:span text:style-name="T2295">m</text:span><text:span text:style-name="T2296"><text:s/></text:span><text:span text:style-name="T2297">e</text:span><text:span text:style-name="T2298">f</text:span><text:span text:style-name="T2299">e</text:span><text:span text:style-name="T2300">t</text:span><text:span text:style-name="T2301">i</text:span><text:span text:style-name="T2302">v</text:span><text:span text:style-name="T2303">a</text:span><text:span text:style-name="T2304"><text:s/></text:span><text:span text:style-name="T2305">o</text:span><text:span text:style-name="T2306">f</text:span><text:span text:style-name="T2307">e</text:span><text:span text:style-name="T2308">n</text:span><text:span text:style-name="T2309">s</text:span><text:span text:style-name="T2310">a</text:span><text:span text:style-name="T2311"><text:s/></text:span><text:span text:style-name="T2312">à</text:span><text:span text:style-name="T2313">s</text:span><text:span text:style-name="T2314"><text:s/></text:span><text:span text:style-name="T2315">r</text:span><text:span text:style-name="T2316">e</text:span><text:span text:style-name="T2317">s</text:span><text:span text:style-name="T2318">o</text:span><text:span text:style-name="T2319">l</text:span><text:span text:style-name="T2320">u</text:span><text:span text:style-name="T2321">ç</text:span><text:span text:style-name="T2322">õ</text:span><text:span text:style-name="T2323">e</text:span><text:span text:style-name="T2324">s</text:span><text:span text:style-name="T2325"><text:s/></text:span><text:span text:style-name="T2326">d</text:span><text:span text:style-name="T2327">e</text:span><text:span text:style-name="T2328"><text:s/></text:span><text:span text:style-name="T2329">t</text:span><text:span text:style-name="T2330">om</text:span><text:span text:style-name="T2331">b</text:span><text:span text:style-name="T2332">a</text:span><text:span text:style-name="T2333">m</text:span><text:span text:style-name="T2334">e</text:span><text:span text:style-name="T2335">n</text:span><text:span text:style-name="T2336">t</text:span><text:span text:style-name="T2337">o<text:s/></text:span><text:span text:style-name="T2338">p</text:span><text:span text:style-name="T2339">r</text:span><text:span text:style-name="T2340">o</text:span><text:span text:style-name="T2341">v</text:span><text:span text:style-name="T2342">i</text:span><text:span text:style-name="T2343">s</text:span><text:span text:style-name="T2344">ó</text:span><text:span text:style-name="T2345">r</text:span><text:span text:style-name="T2346">io</text:span><text:span text:style-name="T2347"><text:s/></text:span><text:span text:style-name="T2348">o</text:span><text:span text:style-name="T2349">u</text:span><text:span text:style-name="T2350"><text:s/></text:span><text:span text:style-name="T2351">d</text:span><text:span text:style-name="T2352">e</text:span><text:span text:style-name="T2353"><text:s/></text:span><text:span text:style-name="T2354">a</text:span><text:span text:style-name="T2355">t</text:span><text:span text:style-name="T2356">o</text:span><text:span text:style-name="T2357">s<text:s/></text:span><text:span text:style-name="T2358">d</text:span><text:span text:style-name="T2359">e</text:span><text:span text:style-name="T2360"><text:s/></text:span><text:span text:style-name="T2361">t</text:span><text:span text:style-name="T2362">om</text:span><text:span text:style-name="T2363">b</text:span><text:span text:style-name="T2364">a</text:span><text:span text:style-name="T2365">m</text:span><text:span text:style-name="T2366">e</text:span><text:span text:style-name="T2367">n</text:span><text:span text:style-name="T2368">t</text:span><text:span text:style-name="T2369">o</text:span><text:span text:style-name="T2370"><text:s/></text:span><text:span text:style-name="T2371">d</text:span><text:span text:style-name="T2372">e</text:span><text:span text:style-name="T2373">f</text:span><text:span text:style-name="T2374">i</text:span><text:span text:style-name="T2375">n</text:span><text:span text:style-name="T2376">i</text:span><text:span text:style-name="T2377">t</text:span><text:span text:style-name="T2378">i</text:span><text:span text:style-name="T2379">v</text:span><text:span text:style-name="T2380">o</text:span><text:span text:style-name="T2381"><text:s/></text:span><text:span text:style-name="T2382">d</text:span><text:span text:style-name="T2383">o</text:span><text:span text:style-name="T2384">s</text:span><text:span text:style-name="T2385"><text:s/></text:span><text:span text:style-name="T2386">b</text:span><text:span text:style-name="T2387">e</text:span><text:span text:style-name="T2388">n</text:span><text:span text:style-name="T2389">s</text:span><text:span text:style-name="T2390"><text:s/></text:span><text:span text:style-name="T2391">e</text:span><text:span text:style-name="T2392">m</text:span><text:span text:style-name="T2393"><text:s/></text:span><text:span text:style-name="T2394">c</text:span><text:span text:style-name="T2395">u</text:span><text:span text:style-name="T2396">j</text:span><text:span text:style-name="T2397">a</text:span><text:span text:style-name="T2398"><text:s/></text:span><text:span text:style-name="T2399">á</text:span><text:span text:style-name="T2400">r</text:span><text:span text:style-name="T2401">e</text:span><text:span text:style-name="T2402">a</text:span><text:span text:style-name="T2403"><text:s/></text:span><text:span text:style-name="T2404">e</text:span><text:span text:style-name="T2405">n</text:span><text:span text:style-name="T2406">v</text:span><text:span text:style-name="T2407">o</text:span><text:span text:style-name="T2408">l</text:span><text:span text:style-name="T2409">t</text:span><text:span text:style-name="T2410">ó</text:span><text:span text:style-name="T2411">r</text:span><text:span text:style-name="T2412">ia</text:span><text:span text:style-name="T2413"><text:s/></text:span><text:span text:style-name="T2414">o</text:span><text:span text:style-name="T2415"><text:s/></text:span><text:span text:style-name="T2416">l</text:span><text:span text:style-name="T2417">o</text:span><text:span text:style-name="T2418">t</text:span><text:span text:style-name="T2419">e</text:span><text:span text:style-name="T2420"><text:s/></text:span><text:span text:style-name="T2421">e</text:span><text:span text:style-name="T2422">m</text:span><text:span text:style-name="T2423"><text:s/></text:span><text:span text:style-name="T2424">c</text:span><text:span text:style-name="T2425">o</text:span><text:span text:style-name="T2426">m</text:span><text:span text:style-name="T2427">e</text:span><text:span text:style-name="T2428">n</text:span><text:span text:style-name="T2429">t</text:span><text:span text:style-name="T2430">o</text:span><text:span text:style-name="T2431"><text:s/></text:span><text:span text:style-name="T2432">s</text:span><text:span text:style-name="T2433">e<text:s/></text:span><text:span text:style-name="T2434">e</text:span><text:span text:style-name="T2435">n</text:span><text:span text:style-name="T2436">c</text:span><text:span text:style-name="T2437">o</text:span><text:span text:style-name="T2438">n</text:span><text:span text:style-name="T2439">t</text:span><text:span text:style-name="T2440">r</text:span><text:span text:style-name="T2441">a</text:span><text:span text:style-name="T2442">.</text:span><text:span text:style-name="T2443"><text:s/></text:span><text:span text:style-name="T2444">P</text:span><text:span text:style-name="T2445">r</text:span><text:span text:style-name="T2446">o</text:span><text:span text:style-name="T2447">c</text:span><text:span text:style-name="T2448">e</text:span><text:span text:style-name="T2449">ss</text:span><text:span text:style-name="T2450">o</text:span><text:span text:style-name="T2451">:</text:span><text:span text:style-name="T2452"><text:s/></text:span><text:span text:style-name="T2453">2</text:span><text:span text:style-name="T2454">0</text:span><text:span text:style-name="T2455">12</text:span><text:span text:style-name="T2456">-</text:span><text:span text:style-name="T2457">0.057.55</text:span><text:span text:style-name="T2458">9</text:span><text:span text:style-name="T2459">-</text:span><text:span text:style-name="T2460">4</text:span><text:span text:style-name="T2461"><text:s/></text:span><text:span text:style-name="T2462">-</text:span><text:span text:style-name="T2463"><text:s/></text:span><text:span text:style-name="T2464">B</text:span><text:span text:style-name="T2465">e</text:span><text:span text:style-name="T2466">r</text:span><text:span text:style-name="T2467">i</text:span><text:span text:style-name="T2468">c</text:span><text:span text:style-name="T2469">o</text:span><text:span text:style-name="T2470"><text:s/></text:span><text:span text:style-name="T2471">V</text:span><text:span text:style-name="T2472">i</text:span><text:span text:style-name="T2473">c</text:span><text:span text:style-name="T2474">e</text:span><text:span text:style-name="T2475">n</text:span><text:span text:style-name="T2476">t</text:span><text:span text:style-name="T2477">e</text:span><text:span text:style-name="T2478"><text:s/></text:span><text:span text:style-name="T2479">C</text:span><text:span text:style-name="T2480">o</text:span><text:span text:style-name="T2481">ll</text:span><text:span text:style-name="T2482">a</text:span><text:span text:style-name="T2483"><text:s/></text:span><text:span text:style-name="T2484">-</text:span><text:span text:style-name="T2485"><text:s/></text:span><text:span text:style-name="T2486">R</text:span><text:span text:style-name="T2487">e</text:span><text:span text:style-name="T2488">g</text:span><text:span text:style-name="T2489">u</text:span><text:span text:style-name="T2490">l</text:span><text:span text:style-name="T2491">a</text:span><text:span text:style-name="T2492">r</text:span><text:span text:style-name="T2493">i</text:span><text:span text:style-name="T2494">z</text:span><text:span text:style-name="T2495">açã</text:span><text:span text:style-name="T2496">o<text:s/></text:span><text:span text:style-name="T2497"><text:s/></text:span><text:span text:style-name="T2498">e</text:span><text:span text:style-name="T2499"><text:s/></text:span><text:span text:style-name="T2500">r</text:span><text:span text:style-name="T2501">e</text:span><text:span text:style-name="T2502">m</text:span><text:span text:style-name="T2503">e</text:span><text:span text:style-name="T2504">m</text:span><text:span text:style-name="T2505">b</text:span><text:span text:style-name="T2506">r</text:span><text:span text:style-name="T2507">a</text:span><text:span text:style-name="T2508">m</text:span><text:span text:style-name="T2509">e</text:span><text:span text:style-name="T2510">n</text:span><text:span text:style-name="T2511">t</text:span><text:span text:style-name="T2512">o<text:s/></text:span><text:span text:style-name="T2513"><text:s/></text:span><text:span text:style-name="T2514">-</text:span><text:span text:style-name="T2515"><text:s/></text:span><text:span text:style-name="T2516">P</text:span><text:span text:style-name="T2517">r</text:span><text:span text:style-name="T2518">aç</text:span><text:span text:style-name="T2519">a<text:s/></text:span><text:span text:style-name="T2520">P</text:span><text:span text:style-name="T2521">a</text:span><text:span text:style-name="T2522">d</text:span><text:span text:style-name="T2523">r</text:span><text:span text:style-name="T2524">e</text:span><text:span text:style-name="T2525"><text:s/></text:span><text:span text:style-name="T2526">A</text:span><text:span text:style-name="T2527">l</text:span><text:span text:style-name="T2528">e</text:span><text:span text:style-name="T2529">i</text:span><text:span text:style-name="T2530">x</text:span><text:span text:style-name="T2531">o</text:span><text:span text:style-name="T2532"><text:s/></text:span><text:span text:style-name="T2533">M</text:span><text:span text:style-name="T2534">on</text:span><text:span text:style-name="T2535">t</text:span><text:span text:style-name="T2536">e</text:span><text:span text:style-name="T2537">i</text:span><text:span text:style-name="T2538">r</text:span><text:span text:style-name="T2539">o</text:span><text:span text:style-name="T2540"><text:s/></text:span><text:span text:style-name="T2541">M</text:span><text:span text:style-name="T2542">a</text:span><text:span text:style-name="T2543">f</text:span><text:span text:style-name="T2544">r</text:span><text:span text:style-name="T2545">a</text:span><text:span text:style-name="T2546">,</text:span><text:span text:style-name="T2547"><text:s/></text:span><text:span text:style-name="T2548">7</text:span><text:span text:style-name="T2549">2</text:span><text:span text:style-name="T2550">,</text:span><text:span text:style-name="T2551"><text:s/></text:span><text:span text:style-name="T2552">7</text:span><text:span text:style-name="T2553">8</text:span><text:span text:style-name="T2554">,</text:span><text:span text:style-name="T2555"><text:s/></text:span><text:span text:style-name="T2556">8</text:span><text:span text:style-name="T2557">0</text:span><text:span text:style-name="T2558">,</text:span><text:span text:style-name="T2559"><text:s/></text:span><text:span text:style-name="T2560">8</text:span><text:span text:style-name="T2561">6</text:span><text:span text:style-name="T2562">,</text:span><text:span text:style-name="T2563"><text:s/></text:span><text:span text:style-name="T2564">8</text:span><text:span text:style-name="T2565">8</text:span><text:span text:style-name="T2566"><text:s/></text:span><text:span text:style-name="T2567">e</text:span><text:span text:style-name="T2568"><text:s/></text:span><text:span text:style-name="T2569">9</text:span><text:span text:style-name="T2570">2 –</text:span><text:span text:style-name="T2571"><text:s/></text:span><text:span text:style-name="T2572">S</text:span><text:span text:style-name="T2573">ã</text:span><text:span text:style-name="T2574">o</text:span><text:span text:style-name="T2575"><text:s/></text:span><text:span text:style-name="T2576">M</text:span><text:span text:style-name="T2577">i</text:span><text:span text:style-name="T2578">g</text:span><text:span text:style-name="T2579">u</text:span><text:span text:style-name="T2580">e</text:span><text:span text:style-name="T2581">l</text:span><text:span text:style-name="T2582"><text:s/></text:span><text:span text:style-name="T2583">P</text:span><text:span text:style-name="T2584">a</text:span><text:span text:style-name="T2585">u</text:span><text:span text:style-name="T2586">l</text:span><text:span text:style-name="T2587">i</text:span><text:span text:style-name="T2588">s</text:span><text:span text:style-name="T2589">t</text:span><text:span text:style-name="T2590">a</text:span><text:span text:style-name="T2591"><text:s/></text:span><text:span text:style-name="T2592">–</text:span><text:span text:style-name="T2593"><text:s/></text:span><text:span text:style-name="T2594">R</text:span><text:span text:style-name="T2595">e</text:span><text:span text:style-name="T2596">l</text:span><text:span text:style-name="T2597">a</text:span><text:span text:style-name="T2598">t</text:span><text:span text:style-name="T2599">o</text:span><text:span text:style-name="T2600">r</text:span><text:span text:style-name="T2601">:</text:span><text:span text:style-name="T2602"><text:s/></text:span><text:span text:style-name="T2603">C</text:span><text:span text:style-name="T2604">o</text:span><text:span text:style-name="T2605">n</text:span><text:span text:style-name="T2606">s</text:span><text:span text:style-name="T2607">e</text:span><text:span text:style-name="T2608">l</text:span><text:span text:style-name="T2609">h</text:span><text:span text:style-name="T2610">e</text:span><text:span text:style-name="T2611">i</text:span><text:span text:style-name="T2612">r</text:span><text:span text:style-name="T2613">o</text:span><text:span text:style-name="T2614"><text:s/></text:span><text:span text:style-name="T2615">A</text:span><text:span text:style-name="T2616">l</text:span><text:span text:style-name="T2617">f</text:span><text:span text:style-name="T2618">on</text:span><text:span text:style-name="T2619">s</text:span><text:span text:style-name="T2620">o</text:span><text:span text:style-name="T2621">.<text:s/></text:span><text:span text:style-name="T2622">E</text:span><text:span text:style-name="T2623">m</text:span><text:span text:style-name="T2624"><text:s/></text:span><text:span text:style-name="T2625">r</text:span><text:span text:style-name="T2626">a</text:span><text:span text:style-name="T2627">z</text:span><text:span text:style-name="T2628">ã</text:span><text:span text:style-name="T2629">o</text:span><text:span text:style-name="T2630"><text:s/></text:span><text:span text:style-name="T2631">d</text:span><text:span text:style-name="T2632">a</text:span><text:span text:style-name="T2633"><text:s/></text:span><text:span text:style-name="T2634">a</text:span><text:span text:style-name="T2635">u</text:span><text:span text:style-name="T2636">s</text:span><text:span text:style-name="T2637">ê</text:span><text:span text:style-name="T2638">n</text:span><text:span text:style-name="T2639">c</text:span><text:span text:style-name="T2640">i</text:span><text:span text:style-name="T2641">a</text:span><text:span text:style-name="T2642"><text:s/></text:span><text:span text:style-name="T2643">j</text:span><text:span text:style-name="T2644">u</text:span><text:span text:style-name="T2645">s</text:span><text:span text:style-name="T2646">t</text:span><text:span text:style-name="T2647">i</text:span><text:span text:style-name="T2648">f</text:span><text:span text:style-name="T2649">i</text:span><text:span text:style-name="T2650">c</text:span><text:span text:style-name="T2651">a</text:span><text:span text:style-name="T2652">d</text:span><text:span text:style-name="T2653">a</text:span><text:span text:style-name="T2654"><text:s/></text:span><text:span text:style-name="T2655">d</text:span><text:span text:style-name="T2656">o</text:span><text:span text:style-name="T2657"><text:s/></text:span><text:span text:style-name="T2658">C</text:span><text:span text:style-name="T2659">o</text:span><text:span text:style-name="T2660">n</text:span><text:span text:style-name="T2661">s</text:span><text:span text:style-name="T2662">e</text:span><text:span text:style-name="T2663">l</text:span><text:span text:style-name="T2664">h</text:span><text:span text:style-name="T2665">e</text:span><text:span text:style-name="T2666">i</text:span><text:span text:style-name="T2667">r</text:span><text:span text:style-name="T2668">o<text:s/></text:span><text:span text:style-name="T2669"><text:s/></text:span><text:span text:style-name="T2670">A</text:span><text:span text:style-name="T2671">d</text:span><text:span text:style-name="T2672">i</text:span><text:span text:style-name="T2673">l</text:span><text:span text:style-name="T2674">s</text:span><text:span text:style-name="T2675">on</text:span><text:span text:style-name="T2676">, <text:s/></text:span><text:span text:style-name="T2677">q</text:span><text:span text:style-name="T2678">u</text:span><text:span text:style-name="T2679">e</text:span><text:span text:style-name="T2680"><text:s/></text:span><text:span text:style-name="T2681">p</text:span><text:span text:style-name="T2682">e</text:span><text:span text:style-name="T2683">d</text:span><text:span text:style-name="T2684">i</text:span><text:span text:style-name="T2685">u</text:span><text:span text:style-name="T2686"><text:s/></text:span><text:span text:style-name="T2687">v</text:span><text:span text:style-name="T2688">i</text:span><text:span text:style-name="T2689">s</text:span><text:span text:style-name="T2690">t</text:span><text:span text:style-name="T2691">a</text:span><text:span text:style-name="T2692"><text:s/></text:span><text:span text:style-name="T2693">a</text:span><text:span text:style-name="T2694">o</text:span><text:span text:style-name="T2695">s</text:span><text:span text:style-name="T2696"><text:s/></text:span><text:span text:style-name="T2697">a</text:span><text:span text:style-name="T2698">u</text:span><text:span text:style-name="T2699">t</text:span><text:span text:style-name="T2700">o</text:span><text:span text:style-name="T2701">s</text:span><text:span text:style-name="T2702">,</text:span><text:span text:style-name="T2703"><text:s/></text:span><text:span text:style-name="T2704">o</text:span><text:span text:style-name="T2705"><text:s/></text:span><text:span text:style-name="T2706">p</text:span><text:span text:style-name="T2707">r</text:span><text:span text:style-name="T2708">o</text:span><text:span text:style-name="T2709">c</text:span><text:span text:style-name="T2710">e</text:span><text:span text:style-name="T2711">ss</text:span><text:span text:style-name="T2712">o</text:span><text:span text:style-name="T2713"><text:s/></text:span><text:span text:style-name="T2714">s</text:span><text:span text:style-name="T2715">e</text:span><text:span text:style-name="T2716">r</text:span><text:span text:style-name="T2717">á<text:s/></text:span><text:span text:style-name="T2718">d</text:span><text:span text:style-name="T2719">e</text:span><text:span text:style-name="T2720">l</text:span><text:span text:style-name="T2721">i</text:span><text:span text:style-name="T2722">b</text:span><text:span text:style-name="T2723">e</text:span><text:span text:style-name="T2724">r</text:span><text:span text:style-name="T2725">a</text:span><text:span text:style-name="T2726">d</text:span><text:span text:style-name="T2727">o</text:span><text:span text:style-name="T2728"><text:s/></text:span><text:span text:style-name="T2729">e</text:span><text:span text:style-name="T2730">m</text:span><text:span text:style-name="T2731"><text:s/></text:span><text:span text:style-name="T2732">p</text:span><text:span text:style-name="T2733">r</text:span><text:span text:style-name="T2734">ó</text:span><text:span text:style-name="T2735">x</text:span><text:span text:style-name="T2736">i</text:span><text:span text:style-name="T2737">m</text:span><text:span text:style-name="T2738">a</text:span><text:span text:style-name="T2739"><text:s/></text:span><text:span text:style-name="T2740">r</text:span><text:span text:style-name="T2741">e</text:span><text:span text:style-name="T2742">un</text:span><text:span text:style-name="T2743">i</text:span><text:span text:style-name="T2744">ã</text:span><text:span text:style-name="T2745">o</text:span><text:span text:style-name="T2746">.</text:span><text:span text:style-name="T2747"><text:s/></text:span><text:span text:style-name="T2748">Processo<text:s/></text:span><text:span text:style-name="T2749">201</text:span><text:span text:style-name="T2750">0</text:span><text:span text:style-name="T2751">-</text:span><text:span text:style-name="T2752">0.152.39</text:span><text:span text:style-name="T2753">0</text:span><text:span text:style-name="T2754">-</text:span><text:span text:style-name="T2755">0<text:s/></text:span><text:span text:style-name="T2756"><text:s/></text:span><text:span text:style-name="T2757">-</text:span><text:span text:style-name="T2758"><text:s/></text:span><text:span text:style-name="T2759">Sa</text:span><text:span text:style-name="T2760">i</text:span><text:span text:style-name="T2761">n</text:span><text:span text:style-name="T2762">t</text:span><text:span text:style-name="T2763"><text:s/></text:span><text:span text:style-name="T2764">G</text:span><text:span text:style-name="T2765">e</text:span><text:span text:style-name="T2766">r</text:span><text:span text:style-name="T2767">m</text:span><text:span text:style-name="T2768">a</text:span><text:span text:style-name="T2769">i</text:span><text:span text:style-name="T2770">n</text:span><text:span text:style-name="T2771"><text:s/></text:span><text:span text:style-name="T2772">In</text:span><text:span text:style-name="T2773">c</text:span><text:span text:style-name="T2774">o</text:span><text:span text:style-name="T2775">r</text:span><text:span text:style-name="T2776">po</text:span><text:span text:style-name="T2777">r</text:span><text:span text:style-name="T2778">a</text:span><text:span text:style-name="T2779">d</text:span><text:span text:style-name="T2780">o</text:span><text:span text:style-name="T2781">r</text:span><text:span text:style-name="T2782">a</text:span><text:span text:style-name="T2783"><text:s/></text:span><text:span text:style-name="T2784">(</text:span><text:span text:style-name="T2785">B</text:span><text:span text:style-name="T2786">r</text:span><text:span text:style-name="T2787">a</text:span><text:span text:style-name="T2788">c</text:span><text:span text:style-name="T2789">e</text:span><text:span text:style-name="T2790">l<text:s/></text:span><text:span text:style-name="T2791">E</text:span><text:span text:style-name="T2792">m</text:span><text:span text:style-name="T2793">p</text:span><text:span text:style-name="T2794">r</text:span><text:span text:style-name="T2795">e</text:span><text:span text:style-name="T2796">e</text:span><text:span text:style-name="T2797">n</text:span><text:span text:style-name="T2798">d</text:span><text:span text:style-name="T2799">i</text:span><text:span text:style-name="T2800">m</text:span><text:span text:style-name="T2801">e</text:span><text:span text:style-name="T2802">n</text:span><text:span text:style-name="T2803">t</text:span><text:span text:style-name="T2804">o</text:span><text:span text:style-name="T2805">s</text:span><text:span text:style-name="T2806"><text:s/></text:span><text:span text:style-name="T2807">I</text:span><text:span text:style-name="T2808">m</text:span><text:span text:style-name="T2809">o</text:span><text:span text:style-name="T2810">b</text:span><text:span text:style-name="T2811">i</text:span><text:span text:style-name="T2812">l</text:span><text:span text:style-name="T2813">i</text:span><text:span text:style-name="T2814">á</text:span><text:span text:style-name="T2815">r</text:span><text:span text:style-name="T2816">i</text:span><text:span text:style-name="T2817">o</text:span><text:span text:style-name="T2818">s</text:span><text:span text:style-name="T2819">)</text:span><text:span text:style-name="T2820"><text:s/></text:span><text:span text:style-name="T2821">-</text:span><text:span text:style-name="T2822"><text:s/></text:span><text:span text:style-name="T2823">R</text:span><text:span text:style-name="T2824">e</text:span><text:span text:style-name="T2825">c</text:span><text:span text:style-name="T2826">u</text:span><text:span text:style-name="T2827">r</text:span><text:span text:style-name="T2828">s</text:span><text:span text:style-name="T2829">o</text:span><text:span text:style-name="T2830"><text:s/></text:span><text:span text:style-name="T2831">a</text:span><text:span text:style-name="T2832">o</text:span><text:span text:style-name="T2833"><text:s/></text:span><text:span text:style-name="T2834">i</text:span><text:span text:style-name="T2835">n</text:span><text:span text:style-name="T2836">d</text:span><text:span text:style-name="T2837">e</text:span><text:span text:style-name="T2838">f</text:span><text:span text:style-name="T2839">e</text:span><text:span text:style-name="T2840">r</text:span><text:span text:style-name="T2841">i</text:span><text:span text:style-name="T2842">m</text:span><text:span text:style-name="T2843">e</text:span><text:span text:style-name="T2844">n</text:span><text:span text:style-name="T2845">t</text:span><text:span text:style-name="T2846">o</text:span><text:span text:style-name="T2847"><text:s/></text:span><text:span text:style-name="T2848">d</text:span><text:span text:style-name="T2849">o</text:span><text:span text:style-name="T2850"><text:s/></text:span><text:span text:style-name="T2851">p</text:span><text:span text:style-name="T2852">r</text:span><text:span text:style-name="T2853">o</text:span><text:span text:style-name="T2854">j</text:span><text:span text:style-name="T2855">e</text:span><text:span text:style-name="T2856">t</text:span><text:span text:style-name="T2857">o</text:span><text:span text:style-name="T2858"><text:s/></text:span><text:span text:style-name="T2859">d</text:span><text:span text:style-name="T2860">e</text:span><text:span text:style-name="T2861"><text:s/></text:span><text:span text:style-name="T2862">d</text:span><text:span text:style-name="T2863">e</text:span><text:span text:style-name="T2864">m</text:span><text:span text:style-name="T2865">o</text:span><text:span text:style-name="T2866">l</text:span><text:span text:style-name="T2867">i</text:span><text:span text:style-name="T2868">ç</text:span><text:span text:style-name="T2869">ã</text:span><text:span text:style-name="T2870">o</text:span><text:span text:style-name="T2871"><text:s/></text:span><text:span text:style-name="T2872">e<text:s/></text:span><text:span text:style-name="T2873">c</text:span><text:span text:style-name="T2874">on</text:span><text:span text:style-name="T2875">s</text:span><text:span text:style-name="T2876">t</text:span><text:span text:style-name="T2877">r</text:span><text:span text:style-name="T2878">u</text:span><text:span text:style-name="T2879">ç</text:span><text:span text:style-name="T2880">ã</text:span><text:span text:style-name="T2881">o</text:span><text:span text:style-name="T2882"><text:s/></text:span><text:span text:style-name="T2883">-</text:span><text:span text:style-name="T2884"><text:s/></text:span><text:span text:style-name="T2885">R</text:span><text:span text:style-name="T2886">u</text:span><text:span text:style-name="T2887">a<text:s/></text:span><text:span text:style-name="T2888">D</text:span><text:span text:style-name="T2889">o</text:span><text:span text:style-name="T2890">u</text:span><text:span text:style-name="T2891">t</text:span><text:span text:style-name="T2892">o</text:span><text:span text:style-name="T2893">r</text:span><text:span text:style-name="T2894"><text:s/></text:span><text:span text:style-name="T2895">J</text:span><text:span text:style-name="T2896">o</text:span><text:span text:style-name="T2897">s</text:span><text:span text:style-name="T2898">é</text:span><text:span text:style-name="T2899"><text:s/></text:span><text:span text:style-name="T2900">E</text:span><text:span text:style-name="T2901">l</text:span><text:span text:style-name="T2902">i</text:span><text:span text:style-name="T2903">a</text:span><text:span text:style-name="T2904">s</text:span><text:span text:style-name="T2905">,</text:span><text:span text:style-name="T2906"><text:s/></text:span><text:span text:style-name="T2907">3</text:span><text:span text:style-name="T2908">6</text:span><text:span text:style-name="T2909"><text:s/></text:span><text:span text:style-name="T2910">e</text:span><text:span text:style-name="T2911"><text:s/></text:span><text:span text:style-name="T2912">8</text:span><text:span text:style-name="T2913">4</text:span><text:span text:style-name="T2914"><text:s/></text:span><text:span text:style-name="T2915">–</text:span><text:span text:style-name="T2916"><text:s/></text:span><text:span text:style-name="T2917">A</text:span><text:span text:style-name="T2918">l</text:span><text:span text:style-name="T2919">t</text:span><text:span text:style-name="T2920">o</text:span><text:span text:style-name="T2921"><text:s/></text:span><text:span text:style-name="T2922">d</text:span><text:span text:style-name="T2923">a</text:span><text:span text:style-name="T2924"><text:s/></text:span><text:span text:style-name="T2925">L</text:span><text:span text:style-name="T2926">a</text:span><text:span text:style-name="T2927">p</text:span><text:span text:style-name="T2928">a</text:span><text:span text:style-name="T2929"><text:s/></text:span><text:span text:style-name="T2930">–</text:span><text:span text:style-name="T2931"><text:s/></text:span><text:span text:style-name="T2932">R</text:span><text:span text:style-name="T2933">e</text:span><text:span text:style-name="T2934">l</text:span><text:span text:style-name="T2935">a</text:span><text:span text:style-name="T2936">t</text:span><text:span text:style-name="T2937">o</text:span><text:span text:style-name="T2938">r</text:span><text:span text:style-name="T2939">:</text:span><text:span text:style-name="T2940"><text:s/></text:span><text:span text:style-name="T2941">C</text:span><text:span text:style-name="T2942">o</text:span><text:span text:style-name="T2943">n</text:span><text:span text:style-name="T2944">s</text:span><text:span text:style-name="T2945">e</text:span><text:span text:style-name="T2946">l</text:span><text:span text:style-name="T2947">h</text:span><text:span text:style-name="T2948">e</text:span><text:span text:style-name="T2949">i</text:span><text:span text:style-name="T2950">r</text:span><text:span text:style-name="T2951">o</text:span><text:span text:style-name="T2952"><text:s/></text:span><text:span text:style-name="T2953">A</text:span><text:span text:style-name="T2954">l</text:span><text:span text:style-name="T2955">f</text:span><text:span text:style-name="T2956">on</text:span><text:span text:style-name="T2957">s</text:span><text:span text:style-name="T2958">o</text:span><text:span text:style-name="T2959">.</text:span><text:span text:style-name="T2960"><text:s/></text:span><text:span text:style-name="T2961">A</text:span><text:span text:style-name="T2962">p</text:span><text:span text:style-name="T2963">ó</text:span><text:span text:style-name="T2964">s</text:span><text:span text:style-name="T2965"><text:s/></text:span><text:span text:style-name="T2966">l</text:span><text:span text:style-name="T2967">e</text:span><text:span text:style-name="T2968">r</text:span><text:span text:style-name="T2969"><text:s/></text:span><text:span text:style-name="T2970">s</text:span><text:span text:style-name="T2971">e</text:span><text:span text:style-name="T2972">u</text:span><text:span text:style-name="T2973"><text:s/></text:span><text:span text:style-name="T2974">p</text:span><text:span text:style-name="T2975">a</text:span><text:span text:style-name="T2976">r</text:span><text:span text:style-name="T2977">e</text:span><text:span text:style-name="T2978">c</text:span><text:span text:style-name="T2979">e</text:span><text:span text:style-name="T2980">r</text:span><text:span text:style-name="T2981">,</text:span><text:span text:style-name="T2982"><text:s/></text:span><text:span text:style-name="T2983">f</text:span><text:span text:style-name="T2984">a</text:span><text:span text:style-name="T2985">v</text:span><text:span text:style-name="T2986">o</text:span><text:span text:style-name="T2987">r</text:span><text:span text:style-name="T2988">á</text:span><text:span text:style-name="T2989">v</text:span><text:span text:style-name="T2990">e</text:span><text:span text:style-name="T2991">l</text:span><text:span text:style-name="T2992"><text:s/></text:span><text:span text:style-name="T2993">a</text:span><text:span text:style-name="T2994">o<text:s/></text:span><text:span text:style-name="T2995">s</text:span><text:span text:style-name="T2996">o</text:span><text:span text:style-name="T2997">l</text:span><text:span text:style-name="T2998">i</text:span><text:span text:style-name="T2999">c</text:span><text:span text:style-name="T3000">i</text:span><text:span text:style-name="T3001">t</text:span><text:span text:style-name="T3002">a</text:span><text:span text:style-name="T3003">do</text:span><text:span text:style-name="T3004">,<text:s/></text:span><text:span text:style-name="T3005"><text:s/></text:span><text:span text:style-name="T3006">p</text:span><text:span text:style-name="T3007">o</text:span><text:span text:style-name="T3008">r</text:span><text:span text:style-name="T3009"><text:s/></text:span><text:span text:style-name="T3010">c</text:span><text:span text:style-name="T3011">on</text:span><text:span text:style-name="T3012">s</text:span><text:span text:style-name="T3013">i</text:span><text:span text:style-name="T3014">d</text:span><text:span text:style-name="T3015">e</text:span><text:span text:style-name="T3016">r</text:span><text:span text:style-name="T3017">a</text:span><text:span text:style-name="T3018">r<text:s/></text:span><text:span text:style-name="T3019"><text:s/></text:span><text:span text:style-name="T3020">q</text:span><text:span text:style-name="T3021">u</text:span><text:span text:style-name="T3022">e</text:span><text:span text:style-name="T3023"><text:s/></text:span><text:span text:style-name="T3024">o</text:span><text:span text:style-name="T3025"><text:s/></text:span><text:span text:style-name="T3026">r</text:span><text:span text:style-name="T3027">e</text:span><text:span text:style-name="T3028">m</text:span><text:span text:style-name="T3029">e</text:span><text:span text:style-name="T3030">m</text:span><text:span text:style-name="T3031">b</text:span><text:span text:style-name="T3032">r</text:span><text:span text:style-name="T3033">a</text:span><text:span text:style-name="T3034">m</text:span><text:span text:style-name="T3035">e</text:span><text:span text:style-name="T3036">n</text:span><text:span text:style-name="T3037">t</text:span><text:span text:style-name="T3038">o<text:s/></text:span><text:span text:style-name="T3039"><text:s/></text:span><text:span text:style-name="T3040">p</text:span><text:span text:style-name="T3041">r</text:span><text:span text:style-name="T3042">e</text:span><text:span text:style-name="T3043">t</text:span><text:span text:style-name="T3044">e</text:span><text:span text:style-name="T3045">nd</text:span><text:span text:style-name="T3046">i</text:span><text:span text:style-name="T3047">d</text:span><text:span text:style-name="T3048">o<text:s/></text:span><text:span text:style-name="T3049"><text:s/></text:span><text:span text:style-name="T3050">n</text:span><text:span text:style-name="T3051">ã</text:span><text:span text:style-name="T3052">o</text:span><text:span text:style-name="T3053"><text:s/></text:span><text:span text:style-name="T3054">c</text:span><text:span text:style-name="T3055">o</text:span><text:span text:style-name="T3056">m</text:span><text:span text:style-name="T3057">p</text:span><text:span text:style-name="T3058">r</text:span><text:span text:style-name="T3059">o</text:span><text:span text:style-name="T3060">m</text:span><text:span text:style-name="T3061">e</text:span><text:span text:style-name="T3062">t</text:span><text:span text:style-name="T3063">e<text:s/></text:span><text:span text:style-name="T3064"><text:s/></text:span><text:span text:style-name="T3065">a</text:span><text:span text:style-name="T3066"><text:s/></text:span><text:span text:style-name="T3067">q</text:span><text:span text:style-name="T3068">u</text:span><text:span text:style-name="T3069">a</text:span><text:span text:style-name="T3070">l</text:span><text:span text:style-name="T3071">i</text:span><text:span text:style-name="T3072">d</text:span><text:span text:style-name="T3073">a</text:span><text:span text:style-name="T3074">d</text:span><text:span text:style-name="T3075">e <text:s/></text:span><text:span text:style-name="T3076">d</text:span><text:span text:style-name="T3077">o</text:span><text:span text:style-name="T3078"><text:s/></text:span><text:span text:style-name="T3079">b</text:span><text:span text:style-name="T3080">a</text:span><text:span text:style-name="T3081">i</text:span><text:span text:style-name="T3082">r</text:span><text:span text:style-name="T3083">r</text:span><text:span text:style-name="T3084">o<text:s/></text:span><text:span text:style-name="T3085">p</text:span><text:span text:style-name="T3086">r</text:span><text:span text:style-name="T3087">e</text:span><text:span text:style-name="T3088">s</text:span><text:span text:style-name="T3089">e</text:span><text:span text:style-name="T3090">r</text:span><text:span text:style-name="T3091">v</text:span><text:span text:style-name="T3092">a</text:span><text:span text:style-name="T3093">d</text:span><text:span text:style-name="T3094">o</text:span><text:span text:style-name="T3095">,</text:span><text:span text:style-name="T3096"><text:s/></text:span><text:span text:style-name="T3097">d</text:span><text:span text:style-name="T3098">e</text:span><text:span text:style-name="T3099">l</text:span><text:span text:style-name="T3100">i</text:span><text:span text:style-name="T3101">b</text:span><text:span text:style-name="T3102">e</text:span><text:span text:style-name="T3103">r</text:span><text:span text:style-name="T3104">o</text:span><text:span text:style-name="T3105">u</text:span><text:span text:style-name="T3106">-</text:span><text:span text:style-name="T3107">s</text:span><text:span text:style-name="T3108">e</text:span><text:span text:style-name="T3109">: <text:s/></text:span><text:span text:style-name="T3110">1</text:span><text:span text:style-name="T3111">)</text:span><text:span text:style-name="T3112"><text:s/></text:span><text:span text:style-name="T3113">p</text:span><text:span text:style-name="T3114">e</text:span><text:span text:style-name="T3115">l</text:span><text:span text:style-name="T3116">o</text:span><text:span text:style-name="T3117"><text:s/></text:span><text:span text:style-name="T3118">e</text:span><text:span text:style-name="T3119">n</text:span><text:span text:style-name="T3120">c</text:span><text:span text:style-name="T3121">a</text:span><text:span text:style-name="T3122">m</text:span><text:span text:style-name="T3123">i</text:span><text:span text:style-name="T3124">nh</text:span><text:span text:style-name="T3125">a</text:span><text:span text:style-name="T3126">m</text:span><text:span text:style-name="T3127">e</text:span><text:span text:style-name="T3128">n</text:span><text:span text:style-name="T3129">t</text:span><text:span text:style-name="T3130">o<text:s/></text:span><text:span text:style-name="T3131"><text:s/></text:span><text:span text:style-name="T3132">d</text:span><text:span text:style-name="T3133">o</text:span><text:span text:style-name="T3134"><text:s/></text:span><text:span text:style-name="T3135">p</text:span><text:span text:style-name="T3136">r</text:span><text:span text:style-name="T3137">o</text:span><text:span text:style-name="T3138">c</text:span><text:span text:style-name="T3139">e</text:span><text:span text:style-name="T3140">s</text:span><text:span text:style-name="T3141">s</text:span><text:span text:style-name="T3142">o</text:span><text:span text:style-name="T3143"><text:s/></text:span><text:span text:style-name="T3144">a</text:span><text:span text:style-name="T3145">o</text:span><text:span text:style-name="T3146"><text:s/></text:span><text:span text:style-name="T3147">D</text:span><text:span text:style-name="T3148">P</text:span><text:span text:style-name="T3149">H</text:span><text:span text:style-name="T3150">,</text:span><text:span text:style-name="T3151"><text:s/></text:span><text:span text:style-name="T3152">p</text:span><text:span text:style-name="T3153">a</text:span><text:span text:style-name="T3154">r</text:span><text:span text:style-name="T3155">a</text:span><text:span text:style-name="T3156"><text:s/></text:span><text:span text:style-name="T3157">q</text:span><text:span text:style-name="T3158">u</text:span><text:span text:style-name="T3159">e</text:span><text:span text:style-name="T3160"><text:s/></text:span><text:span text:style-name="T3161">o</text:span><text:span text:style-name="T3162">s</text:span><text:span text:style-name="T3163"><text:s/></text:span><text:span text:style-name="T3164">t</text:span><text:span text:style-name="T3165">é</text:span><text:span text:style-name="T3166">c</text:span><text:span text:style-name="T3167">n</text:span><text:span text:style-name="T3168">i</text:span><text:span text:style-name="T3169">c</text:span><text:span text:style-name="T3170">o</text:span><text:span text:style-name="T3171">s</text:span><text:span text:style-name="T3172"><text:s/></text:span><text:span text:style-name="T3173">r</text:span><text:span text:style-name="T3174">e</text:span><text:span text:style-name="T3175">a</text:span><text:span text:style-name="T3176">l</text:span><text:span text:style-name="T3177">i</text:span><text:span text:style-name="T3178">z</text:span><text:span text:style-name="T3179">e</text:span><text:span text:style-name="T3180">m<text:s/></text:span><text:span text:style-name="T3181">v</text:span><text:span text:style-name="T3182">i</text:span><text:span text:style-name="T3183">s</text:span><text:span text:style-name="T3184">t</text:span><text:span text:style-name="T3185">o</text:span><text:span text:style-name="T3186">r</text:span><text:span text:style-name="T3187">i</text:span><text:span text:style-name="T3188">a</text:span><text:span text:style-name="T3189"><text:s/></text:span><text:span text:style-name="T3190">a</text:span><text:span text:style-name="T3191">o</text:span><text:span text:style-name="T3192"><text:s/></text:span><text:span text:style-name="T3193">l</text:span><text:span text:style-name="T3194">o</text:span><text:span text:style-name="T3195">ca</text:span><text:span text:style-name="T3196">l</text:span><text:span text:style-name="T3197"><text:s/></text:span><text:span text:style-name="T3198">e</text:span><text:span text:style-name="T3199"><text:s/></text:span><text:span text:style-name="T3200">2</text:span><text:span text:style-name="T3201">)</text:span><text:span text:style-name="T3202"><text:s/></text:span><text:span text:style-name="T3203">o</text:span><text:span text:style-name="T3204"><text:s/></text:span><text:span text:style-name="T3205">p</text:span><text:span text:style-name="T3206">r</text:span><text:span text:style-name="T3207">o</text:span><text:span text:style-name="T3208">c</text:span><text:span text:style-name="T3209">e</text:span><text:span text:style-name="T3210">s</text:span><text:span text:style-name="T3211">s</text:span><text:span text:style-name="T3212">o</text:span><text:span text:style-name="T3213"><text:s/></text:span><text:span text:style-name="T3214">r</text:span><text:span text:style-name="T3215">e</text:span><text:span text:style-name="T3216">t</text:span><text:span text:style-name="T3217">o</text:span><text:span text:style-name="T3218">r</text:span><text:span text:style-name="T3219">n</text:span><text:span text:style-name="T3220">e</text:span><text:span text:style-name="T3221"><text:s/></text:span><text:span text:style-name="T3222">p</text:span><text:span text:style-name="T3223">a</text:span><text:span text:style-name="T3224">r</text:span><text:span text:style-name="T3225">a</text:span><text:span text:style-name="T3226"><text:s/></text:span><text:span text:style-name="T3227">d</text:span><text:span text:style-name="T3228">e</text:span><text:span text:style-name="T3229">l</text:span><text:span text:style-name="T3230">i</text:span><text:span text:style-name="T3231">b</text:span><text:span text:style-name="T3232">e</text:span><text:span text:style-name="T3233">r</text:span><text:span text:style-name="T3234">a</text:span><text:span text:style-name="T3235">ç</text:span><text:span text:style-name="T3236">ã</text:span><text:span text:style-name="T3237">o</text:span><text:span text:style-name="T3238"><text:s/></text:span><text:span text:style-name="T3239">n</text:span><text:span text:style-name="T3240">a</text:span><text:span text:style-name="T3241"><text:s/></text:span><text:span text:style-name="T3242">r</text:span><text:span text:style-name="T3243">e</text:span><text:span text:style-name="T3244">u</text:span><text:span text:style-name="T3245">n</text:span><text:span text:style-name="T3246">i</text:span><text:span text:style-name="T3247">ã</text:span><text:span text:style-name="T3248">o</text:span><text:span text:style-name="T3249"><text:s/></text:span><text:span text:style-name="T3250">qu</text:span><text:span text:style-name="T3251">e</text:span><text:span text:style-name="T3252"><text:s/></text:span><text:span text:style-name="T3253">s</text:span><text:span text:style-name="T3254">e</text:span><text:span text:style-name="T3255">r</text:span><text:span text:style-name="T3256">á</text:span><text:span text:style-name="T3257"><text:s/></text:span><text:span text:style-name="T3258">r</text:span><text:span text:style-name="T3259">e</text:span><text:span text:style-name="T3260">a</text:span><text:span text:style-name="T3261">li</text:span><text:span text:style-name="T3262">z</text:span><text:span text:style-name="T3263">a</text:span><text:span text:style-name="T3264">d</text:span><text:span text:style-name="T3265">a</text:span><text:span text:style-name="T3266"><text:s/></text:span><text:span text:style-name="T3267">e</text:span><text:span text:style-name="T3268">m</text:span><text:span text:style-name="T3269"><text:s/></text:span><text:span text:style-name="T3270">1</text:span><text:span text:style-name="T3271">1</text:span><text:span text:style-name="T3272">/</text:span><text:span text:style-name="T3273"><text:s/></text:span><text:span text:style-name="T3274">0</text:span><text:span text:style-name="T3275">9</text:span><text:span text:style-name="T3276">/</text:span><text:span text:style-name="T3277"><text:s/></text:span><text:span text:style-name="T3278">12</text:span><text:span text:style-name="T3279">.<text:s/></text:span><text:span text:style-name="T3280">Processo<text:s/></text:span><text:span text:style-name="T3281">200</text:span><text:span text:style-name="T3282">5</text:span><text:span text:style-name="T3283">-</text:span><text:span text:style-name="T3284">0.021.10</text:span><text:span text:style-name="T3285">3</text:span><text:span text:style-name="T3286">-</text:span><text:span text:style-name="T3287">1<text:s/></text:span><text:span text:style-name="T3288"><text:s/></text:span><text:span text:style-name="T3289">-</text:span><text:span text:style-name="T3290"><text:s/></text:span><text:span text:style-name="T3291">V</text:span><text:span text:style-name="T3292">ia</text:span><text:span text:style-name="T3293"><text:s/></text:span><text:span text:style-name="T3294">E</text:span><text:span text:style-name="T3295">u</text:span><text:span text:style-name="T3296">r</text:span><text:span text:style-name="T3297">o</text:span><text:span text:style-name="T3298">p</text:span><text:span text:style-name="T3299">a</text:span><text:span text:style-name="T3300"><text:s/></text:span><text:span text:style-name="T3301">C</text:span><text:span text:style-name="T3302">o</text:span><text:span text:style-name="T3303">m</text:span><text:span text:style-name="T3304">é</text:span><text:span text:style-name="T3305">r</text:span><text:span text:style-name="T3306">c</text:span><text:span text:style-name="T3307">io</text:span><text:span text:style-name="T3308"><text:s/></text:span><text:span text:style-name="T3309">e<text:s/></text:span><text:span text:style-name="T3310">Im</text:span><text:span text:style-name="T3311">p</text:span><text:span text:style-name="T3312">o</text:span><text:span text:style-name="T3313">r</text:span><text:span text:style-name="T3314">t</text:span><text:span text:style-name="T3315">açã</text:span><text:span text:style-name="T3316">o</text:span><text:span text:style-name="T3317"><text:s/></text:span><text:span text:style-name="T3318">d</text:span><text:span text:style-name="T3319">e</text:span><text:span text:style-name="T3320"><text:s/></text:span><text:span text:style-name="T3321">V</text:span><text:span text:style-name="T3322">e</text:span><text:span text:style-name="T3323">í</text:span><text:span text:style-name="T3324">c</text:span><text:span text:style-name="T3325">u</text:span><text:span text:style-name="T3326">l</text:span><text:span text:style-name="T3327">o</text:span><text:span text:style-name="T3328">s</text:span><text:span text:style-name="T3329"><text:s/></text:span><text:span text:style-name="T3330">L</text:span><text:span text:style-name="T3331">t</text:span><text:span text:style-name="T3332">d</text:span><text:span text:style-name="T3333">a</text:span><text:span text:style-name="T3334"><text:s/></text:span><text:span text:style-name="T3335">–<text:s/></text:span><text:span text:style-name="T3336">C</text:span><text:span text:style-name="T3337">on</text:span><text:span text:style-name="T3338">s</text:span><text:span text:style-name="T3339">t</text:span><text:span text:style-name="T3340">r</text:span><text:span text:style-name="T3341">u</text:span><text:span text:style-name="T3342">ç</text:span><text:span text:style-name="T3343">ã</text:span><text:span text:style-name="T3344">o</text:span><text:span text:style-name="T3345"><text:s/></text:span><text:span text:style-name="T3346">-</text:span><text:span text:style-name="T3347"><text:s/></text:span><text:span text:style-name="T3348">A</text:span><text:span text:style-name="T3349">v</text:span><text:span text:style-name="T3350">e</text:span><text:span text:style-name="T3351">n</text:span><text:span text:style-name="T3352">i</text:span><text:span text:style-name="T3353">d</text:span><text:span text:style-name="T3354">a<text:s/></text:span><text:span text:style-name="T3355">B</text:span><text:span text:style-name="T3356">r</text:span><text:span text:style-name="T3357">a</text:span><text:span text:style-name="T3358">s</text:span><text:span text:style-name="T3359">i</text:span><text:span text:style-name="T3360">l,</text:span><text:span text:style-name="T3361"><text:s/></text:span><text:span text:style-name="T3362">1</text:span><text:span text:style-name="T3363">7</text:span><text:span text:style-name="T3364">6</text:span><text:span text:style-name="T3365">9</text:span><text:span text:style-name="T3366"><text:s/></text:span><text:span text:style-name="T3367">–</text:span><text:span text:style-name="T3368"><text:s/></text:span><text:span text:style-name="T3369">J</text:span><text:span text:style-name="T3370">a</text:span><text:span text:style-name="T3371">r</text:span><text:span text:style-name="T3372">d</text:span><text:span text:style-name="T3373">i</text:span><text:span text:style-name="T3374">m</text:span><text:span text:style-name="T3375"><text:s/></text:span><text:span text:style-name="T3376">A</text:span><text:span text:style-name="T3377">m</text:span><text:span text:style-name="T3378">é</text:span><text:span text:style-name="T3379">r</text:span><text:span text:style-name="T3380">i</text:span><text:span text:style-name="T3381">c</text:span><text:span text:style-name="T3382">a</text:span><text:span text:style-name="T3383"><text:s/></text:span><text:span text:style-name="T3384">–</text:span><text:span text:style-name="T3385"><text:s/></text:span><text:span text:style-name="T3386">R</text:span><text:span text:style-name="T3387">e</text:span><text:span text:style-name="T3388">l</text:span><text:span text:style-name="T3389">a</text:span><text:span text:style-name="T3390">t</text:span><text:span text:style-name="T3391">o</text:span><text:span text:style-name="T3392">r</text:span><text:span text:style-name="T3393">:</text:span><text:span text:style-name="T3394"><text:s/></text:span><text:span text:style-name="T3395">C</text:span><text:span text:style-name="T3396">o</text:span><text:span text:style-name="T3397">n</text:span><text:span text:style-name="T3398">s</text:span><text:span text:style-name="T3399">e</text:span><text:span text:style-name="T3400">l</text:span><text:span text:style-name="T3401">h</text:span><text:span text:style-name="T3402">e</text:span><text:span text:style-name="T3403">i</text:span><text:span text:style-name="T3404">r</text:span><text:span text:style-name="T3405">o</text:span><text:span text:style-name="T3406"><text:s/></text:span><text:span text:style-name="T3407">M</text:span><text:span text:style-name="T3408">a</text:span><text:span text:style-name="T3409">r</text:span><text:span text:style-name="T3410">c</text:span><text:span text:style-name="T3411">e</text:span><text:span text:style-name="T3412">l</text:span><text:span text:style-name="T3413">o</text:span><text:span text:style-name="T3414">.</text:span><text:span text:style-name="T3415"><text:s/></text:span><text:span text:style-name="T3416">A</text:span><text:span text:style-name="T3417"><text:s/></text:span><text:span text:style-name="T3418">v</text:span><text:span text:style-name="T3419">o</text:span><text:span text:style-name="T3420">t</text:span><text:span text:style-name="T3421">a</text:span><text:span text:style-name="T3422">ç</text:span><text:span text:style-name="T3423">ã</text:span><text:span text:style-name="T3424">o</text:span><text:span text:style-name="T3425"><text:s/></text:span><text:span text:style-name="T3426">o</text:span><text:span text:style-name="T3427">c</text:span><text:span text:style-name="T3428">o</text:span><text:span text:style-name="T3429">r</text:span><text:span text:style-name="T3430">r</text:span><text:span text:style-name="T3431">e</text:span><text:span text:style-name="T3432">u</text:span><text:span text:style-name="T3433"><text:s/></text:span><text:span text:style-name="T3434">e</text:span><text:span text:style-name="T3435">m</text:span><text:span text:style-name="T3436"><text:s/></text:span><text:span text:style-name="T3437">d</text:span><text:span text:style-name="T3438">u</text:span><text:span text:style-name="T3439">a</text:span><text:span text:style-name="T3440">s</text:span><text:span text:style-name="T3441"><text:s/></text:span><text:span text:style-name="T3442">e</text:span><text:span text:style-name="T3443">t</text:span><text:span text:style-name="T3444">a</text:span><text:span text:style-name="T3445">p</text:span><text:span text:style-name="T3446">a</text:span><text:span text:style-name="T3447">s</text:span><text:span text:style-name="T3448">:</text:span><text:span text:style-name="T3449"><text:s/></text:span><text:span text:style-name="T3450">1</text:span><text:span text:style-name="T3451">)</text:span><text:span text:style-name="T3452"><text:s/></text:span><text:span text:style-name="T3453">P</text:span><text:span text:style-name="T3454">o</text:span><text:span text:style-name="T3455">r<text:s/></text:span><text:span text:style-name="T3456">m</text:span><text:span text:style-name="T3457">a</text:span><text:span text:style-name="T3458">i</text:span><text:span text:style-name="T3459">o</text:span><text:span text:style-name="T3460">r</text:span><text:span text:style-name="T3461">i</text:span><text:span text:style-name="T3462">a</text:span><text:span text:style-name="T3463"><text:s/></text:span><text:span text:style-name="T3464">d</text:span><text:span text:style-name="T3465">e</text:span><text:span text:style-name="T3466"><text:s/></text:span><text:span text:style-name="T3467">v</text:span><text:span text:style-name="T3468">o</text:span><text:span text:style-name="T3469">t</text:span><text:span text:style-name="T3470">o</text:span><text:span text:style-name="T3471">s</text:span><text:span text:style-name="T3472"><text:s/></text:span><text:span text:style-name="T3473">d</text:span><text:span text:style-name="T3474">o</text:span><text:span text:style-name="T3475">s</text:span><text:span text:style-name="T3476"><text:s/></text:span><text:span text:style-name="T3477">C</text:span><text:span text:style-name="T3478">on</text:span><text:span text:style-name="T3479">s</text:span><text:span text:style-name="T3480">e</text:span><text:span text:style-name="T3481">l</text:span><text:span text:style-name="T3482">h</text:span><text:span text:style-name="T3483">e</text:span><text:span text:style-name="T3484">i</text:span><text:span text:style-name="T3485">r</text:span><text:span text:style-name="T3486">o</text:span><text:span text:style-name="T3487">s</text:span><text:span text:style-name="T3488"><text:s/></text:span><text:span text:style-name="T3489">p</text:span><text:span text:style-name="T3490">r</text:span><text:span text:style-name="T3491">e</text:span><text:span text:style-name="T3492">s</text:span><text:span text:style-name="T3493">e</text:span><text:span text:style-name="T3494">n</text:span><text:span text:style-name="T3495">t</text:span><text:span text:style-name="T3496">e</text:span><text:span text:style-name="T3497">s</text:span><text:span text:style-name="T3498">,</text:span><text:span text:style-name="T3499"><text:s/></text:span><text:span text:style-name="T3500">c</text:span><text:span text:style-name="T3501">o</text:span><text:span text:style-name="T3502">m</text:span><text:span text:style-name="T3503"><text:s/></text:span><text:span text:style-name="T3504">a</text:span><text:span text:style-name="T3505">b</text:span><text:span text:style-name="T3506">s</text:span><text:span text:style-name="T3507">t</text:span><text:span text:style-name="T3508">e</text:span><text:span text:style-name="T3509">n</text:span><text:span text:style-name="T3510">ç</text:span><text:span text:style-name="T3511">ã</text:span><text:span text:style-name="T3512">o</text:span><text:span text:style-name="T3513"><text:s/></text:span><text:span text:style-name="T3514">d</text:span><text:span text:style-name="T3515">e</text:span><text:span text:style-name="T3516"><text:s/></text:span><text:span text:style-name="T3517">v</text:span><text:span text:style-name="T3518">o</text:span><text:span text:style-name="T3519">t</text:span><text:span text:style-name="T3520">o</text:span><text:span text:style-name="T3521"><text:s/></text:span><text:span text:style-name="T3522">d</text:span><text:span text:style-name="T3523">o</text:span><text:span text:style-name="T3524">s<text:s/></text:span><text:span text:style-name="T3525">C</text:span><text:span text:style-name="T3526">o</text:span><text:span text:style-name="T3527">n</text:span><text:span text:style-name="T3528">s</text:span><text:span text:style-name="T3529">e</text:span><text:span text:style-name="T3530">l</text:span><text:span text:style-name="T3531">h</text:span><text:span text:style-name="T3532">e</text:span><text:span text:style-name="T3533">i</text:span><text:span text:style-name="T3534">r</text:span><text:span text:style-name="T3535">o</text:span><text:span text:style-name="T3536">s</text:span><text:span text:style-name="T3537"><text:s/></text:span><text:span text:style-name="T3538">W</text:span><text:span text:style-name="T3539">a</text:span><text:span text:style-name="T3540">l</text:span><text:span text:style-name="T3541">t</text:span><text:span text:style-name="T3542">e</text:span><text:span text:style-name="T3543">r</text:span><text:span text:style-name="T3544"><text:s/></text:span><text:span text:style-name="T3545">e</text:span><text:span text:style-name="T3546"><text:s/></text:span><text:span text:style-name="T3547">C</text:span><text:span text:style-name="T3548">a</text:span><text:span text:style-name="T3549">r</text:span><text:span text:style-name="T3550">l</text:span><text:span text:style-name="T3551">o</text:span><text:span text:style-name="T3552">s<text:s/></text:span><text:span text:style-name="T3553">E</text:span><text:span text:style-name="T3554">du</text:span><text:span text:style-name="T3555">a</text:span><text:span text:style-name="T3556">r</text:span><text:span text:style-name="T3557">d</text:span><text:span text:style-name="T3558">o</text:span><text:span text:style-name="T3559">,</text:span><text:span text:style-name="T3560"><text:s/></text:span><text:span text:style-name="T3561">o</text:span><text:span text:style-name="T3562"><text:s/></text:span><text:span text:style-name="T3563">p</text:span><text:span text:style-name="T3564">e</text:span><text:span text:style-name="T3565">d</text:span><text:span text:style-name="T3566">i</text:span><text:span text:style-name="T3567">d</text:span><text:span text:style-name="T3568">o</text:span><text:span text:style-name="T3569"><text:s/></text:span><text:span text:style-name="T3570">d</text:span><text:span text:style-name="T3571">e</text:span><text:span text:style-name="T3572"><text:s/></text:span><text:span text:style-name="T3573">c</text:span><text:span text:style-name="T3574">o</text:span><text:span text:style-name="T3575">n</text:span><text:span text:style-name="T3576">s</text:span><text:span text:style-name="T3577">t</text:span><text:span text:style-name="T3578">r</text:span><text:span text:style-name="T3579">u</text:span><text:span text:style-name="T3580">ç</text:span><text:span text:style-name="T3581">ã</text:span><text:span text:style-name="T3582">o</text:span><text:span text:style-name="T3583"><text:s/></text:span><text:span text:style-name="T3584">f</text:span><text:span text:style-name="T3585">o</text:span><text:span text:style-name="T3586">i</text:span><text:span text:style-name="T3587"><text:s/></text:span><text:span text:style-name="T3588">DEFERIDO.</text:span><text:span text:style-name="T3589"><text:s/></text:span><text:span text:style-name="T3590">2</text:span><text:span text:style-name="T3591">)</text:span><text:span text:style-name="T3592"><text:s/></text:span><text:span text:style-name="T3593">P</text:span><text:span text:style-name="T3594">o</text:span><text:span text:style-name="T3595">r</text:span><text:span text:style-name="T3596"><text:s/></text:span><text:span text:style-name="T3597">m</text:span><text:span text:style-name="T3598">a</text:span><text:span text:style-name="T3599">i</text:span><text:span text:style-name="T3600">o</text:span><text:span text:style-name="T3601">r</text:span><text:span text:style-name="T3602">ia</text:span><text:span text:style-name="T3603"><text:s/></text:span><text:span text:style-name="T3604">d</text:span><text:span text:style-name="T3605">e</text:span><text:span text:style-name="T3606"><text:s/></text:span><text:span text:style-name="T3607">v</text:span><text:span text:style-name="T3608">o</text:span><text:span text:style-name="T3609">t</text:span><text:span text:style-name="T3610">o</text:span><text:span text:style-name="T3611">s</text:span><text:span text:style-name="T3612"><text:s/></text:span><text:span text:style-name="T3613">d</text:span><text:span text:style-name="T3614">o</text:span><text:span text:style-name="T3615">s</text:span><text:span text:style-name="T3616"><text:s/></text:span><text:span text:style-name="T3617">C</text:span><text:span text:style-name="T3618">on</text:span><text:span text:style-name="T3619">s</text:span><text:span text:style-name="T3620">e</text:span><text:span text:style-name="T3621">l</text:span><text:span text:style-name="T3622">h</text:span><text:span text:style-name="T3623">e</text:span><text:span text:style-name="T3624">i</text:span><text:span text:style-name="T3625">r</text:span><text:span text:style-name="T3626">o</text:span><text:span text:style-name="T3627">s</text:span><text:span text:style-name="T3628"><text:s/></text:span><text:span text:style-name="T3629">p</text:span><text:span text:style-name="T3630">r</text:span><text:span text:style-name="T3631">e</text:span><text:span text:style-name="T3632">s</text:span><text:span text:style-name="T3633">e</text:span><text:span text:style-name="T3634">n</text:span><text:span text:style-name="T3635">t</text:span><text:span text:style-name="T3636">e</text:span><text:span text:style-name="T3637">s</text:span><text:span text:style-name="T3638">,</text:span><text:span text:style-name="T3639"><text:s/></text:span><text:span text:style-name="T3640">c</text:span><text:span text:style-name="T3641">o</text:span><text:span text:style-name="T3642">m<text:s/></text:span><text:span text:style-name="T3643">a</text:span><text:span text:style-name="T3644">b</text:span><text:span text:style-name="T3645">s</text:span><text:span text:style-name="T3646">t</text:span><text:span text:style-name="T3647">e</text:span><text:span text:style-name="T3648">n</text:span><text:span text:style-name="T3649">ç</text:span><text:span text:style-name="T3650">ã</text:span><text:span text:style-name="T3651">o<text:s/></text:span><text:span text:style-name="T3652"><text:s/></text:span><text:span text:style-name="T3653">d</text:span><text:span text:style-name="T3654">e</text:span><text:span text:style-name="T3655"><text:s/></text:span><text:span text:style-name="T3656">v</text:span><text:span text:style-name="T3657">o</text:span><text:span text:style-name="T3658">t</text:span><text:span text:style-name="T3659">o</text:span><text:span text:style-name="T3660"><text:s/></text:span><text:span text:style-name="T3661">d</text:span><text:span text:style-name="T3662">o</text:span><text:span text:style-name="T3663">s</text:span><text:span text:style-name="T3664"><text:s/></text:span><text:span text:style-name="T3665">C</text:span><text:span text:style-name="T3666">o</text:span><text:span text:style-name="T3667">n</text:span><text:span text:style-name="T3668">s</text:span><text:span text:style-name="T3669">e</text:span><text:span text:style-name="T3670">l</text:span><text:span text:style-name="T3671">h</text:span><text:span text:style-name="T3672">e</text:span><text:span text:style-name="T3673">i</text:span><text:span text:style-name="T3674">r</text:span><text:span text:style-name="T3675">o</text:span><text:span text:style-name="T3676">s</text:span><text:span text:style-name="T3677"><text:s/></text:span><text:span text:style-name="T3678">W</text:span><text:span text:style-name="T3679">a</text:span><text:span text:style-name="T3680">l</text:span><text:span text:style-name="T3681">t</text:span><text:span text:style-name="T3682">e</text:span><text:span text:style-name="T3683">r<text:s/></text:span><text:span text:style-name="T3684"><text:s/></text:span><text:span text:style-name="T3685">e</text:span><text:span text:style-name="T3686"><text:s/></text:span><text:span text:style-name="T3687">C</text:span><text:span text:style-name="T3688">a</text:span><text:span text:style-name="T3689">r</text:span><text:span text:style-name="T3690">l</text:span><text:span text:style-name="T3691">o</text:span><text:span text:style-name="T3692">s</text:span><text:span text:style-name="T3693"><text:s/></text:span><text:span text:style-name="T3694">E</text:span><text:span text:style-name="T3695">d</text:span><text:span text:style-name="T3696">u</text:span><text:span text:style-name="T3697">a</text:span><text:span text:style-name="T3698">r</text:span><text:span text:style-name="T3699">d</text:span><text:span text:style-name="T3700">o</text:span><text:span text:style-name="T3701">,<text:s/></text:span><text:span text:style-name="T3702"><text:s/></text:span><text:span text:style-name="T3703">f</text:span><text:span text:style-name="T3704">o</text:span><text:span text:style-name="T3705">i</text:span><text:span text:style-name="T3706"><text:s/></text:span><text:span text:style-name="T3707">INDEFERIDA <text:s/></text:span><text:span text:style-name="T3708">a</text:span><text:span text:style-name="T3709"><text:s/></text:span><text:span text:style-name="T3710">a</text:span><text:span text:style-name="T3711">p</text:span><text:span text:style-name="T3712">l</text:span><text:span text:style-name="T3713">i</text:span><text:span text:style-name="T3714">caçã</text:span><text:span text:style-name="T3715">o<text:s/></text:span><text:span text:style-name="T3716"><text:s/></text:span><text:span text:style-name="T3717">d</text:span><text:span text:style-name="T3718">e</text:span><text:span text:style-name="T3719"><text:s/></text:span><text:span text:style-name="T3720">m</text:span><text:span text:style-name="T3721">u</text:span><text:span text:style-name="T3722">l</text:span><text:span text:style-name="T3723">t</text:span><text:span text:style-name="T3724">a</text:span><text:span text:style-name="T3725">.<text:s/></text:span><text:span text:style-name="T3726">Processo</text:span><text:span text:style-name="T3727"><text:s/></text:span><text:span text:style-name="T3728">201</text:span><text:span text:style-name="T3729">1</text:span><text:span text:style-name="T3730">-</text:span><text:span text:style-name="T3731">0.192.25</text:span><text:span text:style-name="T3732">7</text:span><text:span text:style-name="T3733">-</text:span><text:span text:style-name="T3734">1<text:s/></text:span><text:span text:style-name="T3735"><text:s/></text:span><text:span text:style-name="T3736">-</text:span><text:span text:style-name="T3737"><text:s/></text:span><text:span text:style-name="T3738">Na</text:span><text:span text:style-name="T3739">r</text:span><text:span text:style-name="T3740">d</text:span><text:span text:style-name="T3741">e</text:span><text:span text:style-name="T3742">l</text:span><text:span text:style-name="T3743">li</text:span><text:span text:style-name="T3744"><text:s/></text:span><text:span text:style-name="T3745">In</text:span><text:span text:style-name="T3746">du</text:span><text:span text:style-name="T3747">s</text:span><text:span text:style-name="T3748">t</text:span><text:span text:style-name="T3749">r</text:span><text:span text:style-name="T3750">i</text:span><text:span text:style-name="T3751">a</text:span><text:span text:style-name="T3752">l</text:span><text:span text:style-name="T3753"><text:s/></text:span><text:span text:style-name="T3754">L</text:span><text:span text:style-name="T3755">t</text:span><text:span text:style-name="T3756">d</text:span><text:span text:style-name="T3757">a</text:span><text:span text:style-name="T3758"><text:s/></text:span><text:span text:style-name="T3759">–</text:span><text:span text:style-name="T3760"><text:s/></text:span><text:span text:style-name="T3761">C</text:span><text:span text:style-name="T3762">o</text:span><text:span text:style-name="T3763">n</text:span><text:span text:style-name="T3764">s</text:span><text:span text:style-name="T3765">t</text:span><text:span text:style-name="T3766">r</text:span><text:span text:style-name="T3767">u</text:span><text:span text:style-name="T3768">çã</text:span><text:span text:style-name="T3769">o</text:span><text:span text:style-name="T3770"><text:s/></text:span><text:span text:style-name="T3771">-</text:span><text:span text:style-name="T3772"><text:s/></text:span><text:span text:style-name="T3773">R</text:span><text:span text:style-name="T3774">u</text:span><text:span text:style-name="T3775">a</text:span><text:span text:style-name="T3776"><text:s/></text:span><text:span text:style-name="T3777">C</text:span><text:span text:style-name="T3778">o</text:span><text:span text:style-name="T3779">n</text:span><text:span text:style-name="T3780">s</text:span><text:span text:style-name="T3781">e</text:span><text:span text:style-name="T3782">l</text:span><text:span text:style-name="T3783">h</text:span><text:span text:style-name="T3784">e</text:span><text:span text:style-name="T3785">i</text:span><text:span text:style-name="T3786">r</text:span><text:span text:style-name="T3787">o</text:span><text:span text:style-name="T3788"><text:s/></text:span><text:span text:style-name="T3789">R</text:span><text:span text:style-name="T3790">a</text:span><text:span text:style-name="T3791">m</text:span><text:span text:style-name="T3792">a</text:span><text:span text:style-name="T3793">l</text:span><text:span text:style-name="T3794">ho</text:span><text:span text:style-name="T3795">,</text:span><text:span text:style-name="T3796"><text:s/></text:span><text:span text:style-name="T3797">8</text:span><text:span text:style-name="T3798">3</text:span><text:span text:style-name="T3799">0</text:span><text:span text:style-name="T3800"><text:s/></text:span><text:span text:style-name="T3801">–</text:span><text:span text:style-name="T3802"><text:s/></text:span><text:span text:style-name="T3803">B</text:span><text:span text:style-name="T3804">e</text:span><text:span text:style-name="T3805">l</text:span><text:span text:style-name="T3806">a<text:s/></text:span><text:span text:style-name="T3807">Vista</text:span><text:span text:style-name="T3808"><text:s/></text:span><text:span text:style-name="T3809">–</text:span><text:span text:style-name="T3810"><text:s/></text:span><text:span text:style-name="T3811">R</text:span><text:span text:style-name="T3812">e</text:span><text:span text:style-name="T3813">l</text:span><text:span text:style-name="T3814">a</text:span><text:span text:style-name="T3815">t</text:span><text:span text:style-name="T3816">o</text:span><text:span text:style-name="T3817">r</text:span><text:span text:style-name="T3818">:<text:s/></text:span><text:span text:style-name="T3819"><text:s/></text:span><text:span text:style-name="T3820">C</text:span><text:span text:style-name="T3821">on</text:span><text:span text:style-name="T3822">s</text:span><text:span text:style-name="T3823">e</text:span><text:span text:style-name="T3824">l</text:span><text:span text:style-name="T3825">h</text:span><text:span text:style-name="T3826">e</text:span><text:span text:style-name="T3827">i</text:span><text:span text:style-name="T3828">r</text:span><text:span text:style-name="T3829">o<text:s/></text:span><text:span text:style-name="T3830"><text:s/></text:span><text:span text:style-name="T3831">M</text:span><text:span text:style-name="T3832">a</text:span><text:span text:style-name="T3833">r</text:span><text:span text:style-name="T3834">c</text:span><text:span text:style-name="T3835">e</text:span><text:span text:style-name="T3836">l</text:span><text:span text:style-name="T3837">o</text:span><text:span text:style-name="T3838">.<text:s/></text:span><text:span text:style-name="T3839"><text:s/></text:span><text:span text:style-name="T3840">P</text:span><text:span text:style-name="T3841">o</text:span><text:span text:style-name="T3842">r <text:s/></text:span><text:span text:style-name="T3843">s</text:span><text:span text:style-name="T3844">o</text:span><text:span text:style-name="T3845">l</text:span><text:span text:style-name="T3846">i</text:span><text:span text:style-name="T3847">c</text:span><text:span text:style-name="T3848">i</text:span><text:span text:style-name="T3849">t</text:span><text:span text:style-name="T3850">a</text:span><text:span text:style-name="T3851">ç</text:span><text:span text:style-name="T3852">ã</text:span><text:span text:style-name="T3853">o<text:s/></text:span><text:span text:style-name="T3854"><text:s/></text:span><text:span text:style-name="T3855">d</text:span><text:span text:style-name="T3856">o</text:span><text:span text:style-name="T3857"><text:s/></text:span><text:span text:style-name="T3858">C</text:span><text:span text:style-name="T3859">on</text:span><text:span text:style-name="T3860">s</text:span><text:span text:style-name="T3861">e</text:span><text:span text:style-name="T3862">l</text:span><text:span text:style-name="T3863">h</text:span><text:span text:style-name="T3864">e</text:span><text:span text:style-name="T3865">i</text:span><text:span text:style-name="T3866">r</text:span><text:span text:style-name="T3867">o</text:span><text:span text:style-name="T3868">,<text:s/></text:span><text:span text:style-name="T3869"><text:s/></text:span><text:span text:style-name="T3870">o</text:span><text:span text:style-name="T3871"><text:s/></text:span><text:span text:style-name="T3872">p</text:span><text:span text:style-name="T3873">r</text:span><text:span text:style-name="T3874">o</text:span><text:span text:style-name="T3875">c</text:span><text:span text:style-name="T3876">e</text:span><text:span text:style-name="T3877">ss</text:span><text:span text:style-name="T3878">o</text:span><text:span text:style-name="T3879"><text:s/></text:span><text:span text:style-name="T3880">s</text:span><text:span text:style-name="T3881">e</text:span><text:span text:style-name="T3882">r</text:span><text:span text:style-name="T3883">á</text:span><text:span text:style-name="T3884"><text:s/></text:span><text:span text:style-name="T3885">d</text:span><text:span text:style-name="T3886">e</text:span><text:span text:style-name="T3887">li</text:span><text:span text:style-name="T3888">b</text:span><text:span text:style-name="T3889">e</text:span><text:span text:style-name="T3890">r</text:span><text:span text:style-name="T3891">a</text:span><text:span text:style-name="T3892">d</text:span><text:span text:style-name="T3893">o<text:s/></text:span><text:span text:style-name="T3894"><text:s/></text:span><text:span text:style-name="T3895">e</text:span><text:span text:style-name="T3896">m<text:s/></text:span><text:span text:style-name="T3897">p</text:span><text:span text:style-name="T3898">r</text:span><text:span text:style-name="T3899">ó</text:span><text:span text:style-name="T3900">x</text:span><text:span text:style-name="T3901">i</text:span><text:span text:style-name="T3902">m</text:span><text:span text:style-name="T3903">a</text:span><text:span text:style-name="T3904"><text:s/></text:span><text:span text:style-name="T3905">r</text:span><text:span text:style-name="T3906">e</text:span><text:span text:style-name="T3907">un</text:span><text:span text:style-name="T3908">i</text:span><text:span text:style-name="T3909">ã</text:span><text:span text:style-name="T3910">o</text:span><text:span text:style-name="T3911">.</text:span><text:span text:style-name="T3912"><text:s/></text:span><text:span text:style-name="T3913">Processo</text:span><text:span text:style-name="T3914"><text:s/></text:span><text:span text:style-name="T3915">2011</text:span><text:span text:style-name="T3916">-</text:span><text:span text:style-name="T3917">0.074.43</text:span><text:span text:style-name="T3918">0</text:span><text:span text:style-name="T3919">-</text:span><text:span text:style-name="T3920">0<text:s/></text:span><text:span text:style-name="T3921"><text:s/></text:span><text:span text:style-name="T3922">-</text:span><text:span text:style-name="T3923"><text:s/></text:span><text:span text:style-name="T3924">I</text:span><text:span text:style-name="T3925">r</text:span><text:span text:style-name="T3926">m</text:span><text:span text:style-name="T3927">a</text:span><text:span text:style-name="T3928">n</text:span><text:span text:style-name="T3929">d</text:span><text:span text:style-name="T3930">a</text:span><text:span text:style-name="T3931">d</text:span><text:span text:style-name="T3932">e</text:span><text:span text:style-name="T3933"><text:s/></text:span><text:span text:style-name="T3934">d</text:span><text:span text:style-name="T3935">a<text:s/></text:span><text:span text:style-name="T3936">S</text:span><text:span text:style-name="T3937">a</text:span><text:span text:style-name="T3938">n</text:span><text:span text:style-name="T3939">t</text:span><text:span text:style-name="T3940">a</text:span><text:span text:style-name="T3941"><text:s/></text:span><text:span text:style-name="T3942">C</text:span><text:span text:style-name="T3943">a</text:span><text:span text:style-name="T3944">s</text:span><text:span text:style-name="T3945">a</text:span><text:span text:style-name="T3946"><text:s/></text:span><text:span text:style-name="T3947">d</text:span><text:span text:style-name="T3948">e</text:span><text:span text:style-name="T3949"><text:s/></text:span><text:span text:style-name="T3950">M</text:span><text:span text:style-name="T3951">i</text:span><text:span text:style-name="T3952">s</text:span><text:span text:style-name="T3953">e</text:span><text:span text:style-name="T3954">r</text:span><text:span text:style-name="T3955">i</text:span><text:span text:style-name="T3956">c</text:span><text:span text:style-name="T3957">ó</text:span><text:span text:style-name="T3958">r</text:span><text:span text:style-name="T3959">d</text:span><text:span text:style-name="T3960">ia</text:span><text:span text:style-name="T3961"><text:s/></text:span><text:span text:style-name="T3962">d</text:span><text:span text:style-name="T3963">e</text:span><text:span text:style-name="T3964"><text:s/></text:span><text:span text:style-name="T3965">S</text:span><text:span text:style-name="T3966">ã</text:span><text:span text:style-name="T3967">o</text:span><text:span text:style-name="T3968"><text:s/></text:span><text:span text:style-name="T3969">P</text:span><text:span text:style-name="T3970">a</text:span><text:span text:style-name="T3971">u</text:span><text:span text:style-name="T3972">l</text:span><text:span text:style-name="T3973">o</text:span><text:span text:style-name="T3974"><text:s/></text:span><text:span text:style-name="T3975">–<text:s/></text:span><text:span text:style-name="T3976">Construção</text:span><text:span text:style-name="T3977"><text:s/></text:span><text:span text:style-name="T3978">-</text:span><text:span text:style-name="T3979"><text:s/></text:span><text:span text:style-name="T3980">R</text:span><text:span text:style-name="T3981">u</text:span><text:span text:style-name="T3982">a</text:span><text:span text:style-name="T3983"><text:s/></text:span><text:span text:style-name="T3984">M</text:span><text:span text:style-name="T3985">a</text:span><text:span text:style-name="T3986">r</text:span><text:span text:style-name="T3987">t</text:span><text:span text:style-name="T3988">i</text:span><text:span text:style-name="T3989">n</text:span><text:span text:style-name="T3990">i</text:span><text:span text:style-name="T3991">a</text:span><text:span text:style-name="T3992">n</text:span><text:span text:style-name="T3993">o</text:span><text:span text:style-name="T3994"><text:s/></text:span><text:span text:style-name="T3995">d</text:span><text:span text:style-name="T3996">e</text:span><text:span text:style-name="T3997"><text:s/></text:span><text:span text:style-name="T3998">C</text:span><text:span text:style-name="T3999">a</text:span><text:span text:style-name="T4000">r</text:span><text:span text:style-name="T4001">v</text:span><text:span text:style-name="T4002">a</text:span><text:span text:style-name="T4003">l</text:span><text:span text:style-name="T4004">h</text:span><text:span text:style-name="T4005">o</text:span><text:span text:style-name="T4006">,</text:span><text:span text:style-name="T4007"><text:s/></text:span><text:span text:style-name="T4008">4</text:span><text:span text:style-name="T4009">7</text:span><text:span text:style-name="T4010">3</text:span><text:span text:style-name="T4011"><text:s/></text:span><text:span text:style-name="T4012">x</text:span><text:span text:style-name="T4013"><text:s/></text:span><text:span text:style-name="T4014">R</text:span><text:span text:style-name="T4015">u</text:span><text:span text:style-name="T4016">a</text:span><text:span text:style-name="T4017"><text:s/></text:span><text:span text:style-name="T4018">S</text:span><text:span text:style-name="T4019">a</text:span><text:span text:style-name="T4020">n</text:span><text:span text:style-name="T4021">t</text:span><text:span text:style-name="T4022">a</text:span><text:span text:style-name="T4023"><text:s/></text:span><text:span text:style-name="T4024">M</text:span><text:span text:style-name="T4025">a</text:span><text:span text:style-name="T4026">d</text:span><text:span text:style-name="T4027">a</text:span><text:span text:style-name="T4028">l</text:span><text:span text:style-name="T4029">e</text:span><text:span text:style-name="T4030">n</text:span><text:span text:style-name="T4031">a</text:span><text:span text:style-name="T4032"><text:s/></text:span><text:span text:style-name="T4033">–<text:s/></text:span><text:span text:style-name="T4034">B</text:span><text:span text:style-name="T4035">e</text:span><text:span text:style-name="T4036">l</text:span><text:span text:style-name="T4037">a</text:span><text:span text:style-name="T4038"><text:s/></text:span><text:span text:style-name="T4039">V</text:span><text:span text:style-name="T4040">i</text:span><text:span text:style-name="T4041">s</text:span><text:span text:style-name="T4042">t</text:span><text:span text:style-name="T4043">a</text:span><text:span text:style-name="T4044"><text:s/></text:span><text:span text:style-name="T4045">–</text:span><text:span text:style-name="T4046"><text:s/></text:span><text:span text:style-name="T4047">R</text:span><text:span text:style-name="T4048">e</text:span><text:span text:style-name="T4049">l</text:span><text:span text:style-name="T4050">a</text:span><text:span text:style-name="T4051">t</text:span><text:span text:style-name="T4052">o</text:span><text:span text:style-name="T4053">r</text:span><text:span text:style-name="T4054">:</text:span><text:span text:style-name="T4055"><text:s/></text:span><text:span text:style-name="T4056">C</text:span><text:span text:style-name="T4057">o</text:span><text:span text:style-name="T4058">n</text:span><text:span text:style-name="T4059">s</text:span><text:span text:style-name="T4060">e</text:span><text:span text:style-name="T4061">l</text:span><text:span text:style-name="T4062">h</text:span><text:span text:style-name="T4063">e</text:span><text:span text:style-name="T4064">i</text:span><text:span text:style-name="T4065">r</text:span><text:span text:style-name="T4066">o<text:s/></text:span><text:span text:style-name="T4067">M</text:span><text:span text:style-name="T4068">a</text:span><text:span text:style-name="T4069">r</text:span><text:span text:style-name="T4070">c</text:span><text:span text:style-name="T4071">e</text:span><text:span text:style-name="T4072">l</text:span><text:span text:style-name="T4073">o</text:span><text:span text:style-name="T4074">.<text:s/></text:span><text:span text:style-name="T4075"><text:s/></text:span><text:span text:style-name="T4076">P</text:span><text:span text:style-name="T4077">o</text:span><text:span text:style-name="T4078">r<text:s/></text:span><text:span text:style-name="T4079"><text:s/></text:span><text:span text:style-name="T4080">s</text:span><text:span text:style-name="T4081">u</text:span><text:span text:style-name="T4082">g</text:span><text:span text:style-name="T4083">e</text:span><text:span text:style-name="T4084">s</text:span><text:span text:style-name="T4085">t</text:span><text:span text:style-name="T4086">ã</text:span><text:span text:style-name="T4087">o<text:s/></text:span><text:span text:style-name="T4088"><text:s/></text:span><text:span text:style-name="T4089">d</text:span><text:span text:style-name="T4090">o</text:span><text:span text:style-name="T4091"><text:s/></text:span><text:span text:style-name="T4092">C</text:span><text:span text:style-name="T4093">o</text:span><text:span text:style-name="T4094">n</text:span><text:span text:style-name="T4095">s</text:span><text:span text:style-name="T4096">e</text:span><text:span text:style-name="T4097">l</text:span><text:span text:style-name="T4098">h</text:span><text:span text:style-name="T4099">e</text:span><text:span text:style-name="T4100">i</text:span><text:span text:style-name="T4101">r</text:span><text:span text:style-name="T4102">o</text:span><text:span text:style-name="T4103">,<text:s/></text:span><text:span text:style-name="T4104"><text:s/></text:span><text:span text:style-name="T4105">aca</text:span><text:span text:style-name="T4106">t</text:span><text:span text:style-name="T4107">a</text:span><text:span text:style-name="T4108">d</text:span><text:span text:style-name="T4109">a</text:span><text:span text:style-name="T4110"><text:s/></text:span><text:span text:style-name="T4111">po</text:span><text:span text:style-name="T4112">r <text:s/></text:span><text:span text:style-name="T4113">t</text:span><text:span text:style-name="T4114">odo</text:span><text:span text:style-name="T4115">s</text:span><text:span text:style-name="T4116">,</text:span><text:span text:style-name="T4117"><text:s/></text:span><text:span text:style-name="T4118">o</text:span><text:span text:style-name="T4119"><text:s/></text:span><text:span text:style-name="T4120">p</text:span><text:span text:style-name="T4121">r</text:span><text:span text:style-name="T4122">o</text:span><text:span text:style-name="T4123">c</text:span><text:span text:style-name="T4124">e</text:span><text:span text:style-name="T4125">s</text:span><text:span text:style-name="T4126">s</text:span><text:span text:style-name="T4127">o<text:s/></text:span><text:span text:style-name="T4128"><text:s/></text:span><text:span text:style-name="T4129">d</text:span><text:span text:style-name="T4130">e</text:span><text:span text:style-name="T4131">v</text:span><text:span text:style-name="T4132">e</text:span><text:span text:style-name="T4133">r</text:span><text:span text:style-name="T4134">á</text:span><text:span text:style-name="T4135"><text:s/></text:span><text:span text:style-name="T4136">r</text:span><text:span text:style-name="T4137">e</text:span><text:span text:style-name="T4138">t</text:span><text:span text:style-name="T4139">o</text:span><text:span text:style-name="T4140">r</text:span><text:span text:style-name="T4141">n</text:span><text:span text:style-name="T4142">a</text:span><text:span text:style-name="T4143">r<text:s/></text:span><text:span text:style-name="T4144"><text:s/></text:span><text:span text:style-name="T4145">a</text:span><text:span text:style-name="T4146">o</text:span><text:span text:style-name="T4147"><text:s/></text:span><text:span text:style-name="T4148">D</text:span><text:span text:style-name="T4149">P</text:span><text:span text:style-name="T4150">H</text:span><text:span text:style-name="T4151">,</text:span><text:span text:style-name="T4152"><text:s/></text:span><text:span text:style-name="T4153">p</text:span><text:span text:style-name="T4154">a</text:span><text:span text:style-name="T4155">r</text:span><text:span text:style-name="T4156">a<text:s/></text:span><text:span text:style-name="T4157">c</text:span><text:span text:style-name="T4158">o</text:span><text:span text:style-name="T4159">m</text:span><text:span text:style-name="T4160">p</text:span><text:span text:style-name="T4161">l</text:span><text:span text:style-name="T4162">e</text:span><text:span text:style-name="T4163">m</text:span><text:span text:style-name="T4164">e</text:span><text:span text:style-name="T4165">n</text:span><text:span text:style-name="T4166">t</text:span><text:span text:style-name="T4167">açã</text:span><text:span text:style-name="T4168">o<text:s/></text:span><text:span text:style-name="T4169"><text:s/></text:span><text:span text:style-name="T4170">d</text:span><text:span text:style-name="T4171">e</text:span><text:span text:style-name="T4172"><text:s/></text:span><text:span text:style-name="T4173">i</text:span><text:span text:style-name="T4174">n</text:span><text:span text:style-name="T4175">f</text:span><text:span text:style-name="T4176">o</text:span><text:span text:style-name="T4177">r</text:span><text:span text:style-name="T4178">m</text:span><text:span text:style-name="T4179">açã</text:span><text:span text:style-name="T4180">o</text:span><text:span text:style-name="T4181">.<text:s/></text:span><text:span text:style-name="T4182"><text:s/></text:span><text:span text:style-name="T4183">Processo</text:span><text:span text:style-name="T4184"><text:s/></text:span><text:span text:style-name="T4185">201</text:span><text:span text:style-name="T4186">1</text:span><text:span text:style-name="T4187">-</text:span><text:span text:style-name="T4188">0.316.92</text:span><text:span text:style-name="T4189">1</text:span><text:span text:style-name="T4190">-</text:span><text:span text:style-name="T4191">8<text:s/></text:span><text:span text:style-name="T4192"><text:s/></text:span><text:span text:style-name="T4193">-</text:span><text:span text:style-name="T4194"><text:s/></text:span><text:span text:style-name="T4195">M</text:span><text:span text:style-name="T4196">a</text:span><text:span text:style-name="T4197">r</text:span><text:span text:style-name="T4198">c</text:span><text:span text:style-name="T4199">i</text:span><text:span text:style-name="T4200">o</text:span><text:span text:style-name="T4201"><text:s/></text:span><text:span text:style-name="T4202">J</text:span><text:span text:style-name="T4203">o</text:span><text:span text:style-name="T4204">s</text:span><text:span text:style-name="T4205">é</text:span><text:span text:style-name="T4206"><text:s/></text:span><text:span text:style-name="T4207">F</text:span><text:span text:style-name="T4208">e</text:span><text:span text:style-name="T4209">rr</text:span><text:span text:style-name="T4210">e</text:span><text:span text:style-name="T4211">i</text:span><text:span text:style-name="T4212">r</text:span><text:span text:style-name="T4213">a</text:span><text:span text:style-name="T4214"><text:s/></text:span><text:span text:style-name="T4215">–</text:span><text:span text:style-name="T4216"><text:s/></text:span><text:span text:style-name="T4217">C</text:span><text:span text:style-name="T4218">on</text:span><text:span text:style-name="T4219">s</text:span><text:span text:style-name="T4220">t</text:span><text:span text:style-name="T4221">r</text:span><text:span text:style-name="T4222">u</text:span><text:span text:style-name="T4223">ç</text:span><text:span text:style-name="T4224">ã</text:span><text:span text:style-name="T4225">o <text:s/>-</text:span><text:span text:style-name="T4226"><text:s/></text:span><text:span text:style-name="T4227">R</text:span><text:span text:style-name="T4228">u</text:span><text:span text:style-name="T4229">a<text:s/></text:span><text:span text:style-name="T4230">M</text:span><text:span text:style-name="T4231">a</text:span><text:span text:style-name="T4232">r</text:span><text:span text:style-name="T4233">i</text:span><text:span text:style-name="T4234">a</text:span><text:span text:style-name="T4235"><text:s/></text:span><text:span text:style-name="T4236">J</text:span><text:span text:style-name="T4237">o</text:span><text:span text:style-name="T4238">s</text:span><text:span text:style-name="T4239">é</text:span><text:span text:style-name="T4240">,</text:span><text:span text:style-name="T4241"><text:s/></text:span><text:span text:style-name="T4242">s</text:span><text:span text:style-name="T4243">/</text:span><text:span text:style-name="T4244"><text:s/></text:span><text:span text:style-name="T4245">n</text:span><text:span text:style-name="T4246">º</text:span><text:span text:style-name="T4247"><text:s/></text:span><text:span text:style-name="T4248">-</text:span><text:span text:style-name="T4249"><text:s/></text:span><text:span text:style-name="T4250">Bela</text:span><text:span text:style-name="T4251"><text:s/></text:span><text:span text:style-name="T4252">Vista</text:span><text:span text:style-name="T4253"><text:s/></text:span><text:span text:style-name="T4254">–</text:span><text:span text:style-name="T4255"><text:s/></text:span><text:span text:style-name="T4256">R</text:span><text:span text:style-name="T4257">e</text:span><text:span text:style-name="T4258">l</text:span><text:span text:style-name="T4259">a</text:span><text:span text:style-name="T4260">t</text:span><text:span text:style-name="T4261">o</text:span><text:span text:style-name="T4262">r</text:span><text:span text:style-name="T4263">:</text:span><text:span text:style-name="T4264"><text:s/></text:span><text:span text:style-name="T4265">C</text:span><text:span text:style-name="T4266">o</text:span><text:span text:style-name="T4267">n</text:span><text:span text:style-name="T4268">s</text:span><text:span text:style-name="T4269">e</text:span><text:span text:style-name="T4270">l</text:span><text:span text:style-name="T4271">h</text:span><text:span text:style-name="T4272">e</text:span><text:span text:style-name="T4273">i</text:span><text:span text:style-name="T4274">r</text:span><text:span text:style-name="T4275">o</text:span><text:span text:style-name="T4276"><text:s/></text:span><text:span text:style-name="T4277">M</text:span><text:span text:style-name="T4278">a</text:span><text:span text:style-name="T4279">r</text:span><text:span text:style-name="T4280">c</text:span><text:span text:style-name="T4281">e</text:span><text:span text:style-name="T4282">l</text:span><text:span text:style-name="T4283">o</text:span><text:span text:style-name="T4284">.</text:span><text:span text:style-name="T4285"><text:s/></text:span><text:span text:style-name="T4286">P</text:span><text:span text:style-name="T4287">o</text:span><text:span text:style-name="T4288">r</text:span><text:span text:style-name="T4289"><text:s/></text:span><text:span text:style-name="T4290">s</text:span><text:span text:style-name="T4291">o</text:span><text:span text:style-name="T4292">l</text:span><text:span text:style-name="T4293">i</text:span><text:span text:style-name="T4294">c</text:span><text:span text:style-name="T4295">i</text:span><text:span text:style-name="T4296">t</text:span><text:span text:style-name="T4297">a</text:span><text:span text:style-name="T4298">ç</text:span><text:span text:style-name="T4299">ã</text:span><text:span text:style-name="T4300">o</text:span><text:span text:style-name="T4301"><text:s/></text:span><text:span text:style-name="T4302">d</text:span><text:span text:style-name="T4303">o</text:span><text:span text:style-name="T4304"><text:s/></text:span><text:span text:style-name="T4305">C</text:span><text:span text:style-name="T4306">o</text:span><text:span text:style-name="T4307">n</text:span><text:span text:style-name="T4308">s</text:span><text:span text:style-name="T4309">e</text:span><text:span text:style-name="T4310">l</text:span><text:span text:style-name="T4311">h</text:span><text:span text:style-name="T4312">e</text:span><text:span text:style-name="T4313">i</text:span><text:span text:style-name="T4314">r</text:span><text:span text:style-name="T4315">o</text:span><text:span text:style-name="T4316">,</text:span><text:span text:style-name="T4317"><text:s/></text:span><text:span text:style-name="T4318">o</text:span><text:span text:style-name="T4319"><text:s/></text:span><text:span text:style-name="T4320">p</text:span><text:span text:style-name="T4321">r</text:span><text:span text:style-name="T4322">o</text:span><text:span text:style-name="T4323">c</text:span><text:span text:style-name="T4324">e</text:span><text:span text:style-name="T4325">s</text:span><text:span text:style-name="T4326">s</text:span><text:span text:style-name="T4327">o</text:span><text:span text:style-name="T4328"><text:s/></text:span><text:span text:style-name="T4329">s</text:span><text:span text:style-name="T4330">e</text:span><text:span text:style-name="T4331">r</text:span><text:span text:style-name="T4332">á<text:s/></text:span><text:span text:style-name="T4333">d</text:span><text:span text:style-name="T4334">e</text:span><text:span text:style-name="T4335">l</text:span><text:span text:style-name="T4336">i</text:span><text:span text:style-name="T4337">b</text:span><text:span text:style-name="T4338">e</text:span><text:span text:style-name="T4339">r</text:span><text:span text:style-name="T4340">a</text:span><text:span text:style-name="T4341">d</text:span><text:span text:style-name="T4342">o</text:span><text:span text:style-name="T4343"><text:s/></text:span><text:span text:style-name="T4344">e</text:span><text:span text:style-name="T4345">m</text:span><text:span text:style-name="T4346"><text:s/></text:span><text:span text:style-name="T4347">p</text:span><text:span text:style-name="T4348">r</text:span><text:span text:style-name="T4349">ó</text:span><text:span text:style-name="T4350">x</text:span><text:span text:style-name="T4351">i</text:span><text:span text:style-name="T4352">m</text:span><text:span text:style-name="T4353">a</text:span><text:span text:style-name="T4354"><text:s/></text:span><text:span text:style-name="T4355">r</text:span><text:span text:style-name="T4356">e</text:span><text:span text:style-name="T4357">un</text:span><text:span text:style-name="T4358">i</text:span><text:span text:style-name="T4359">ã</text:span><text:span text:style-name="T4360">o</text:span><text:span text:style-name="T4361">.</text:span><text:span text:style-name="T4362"><text:s/></text:span><text:span text:style-name="T4363">Processo</text:span><text:span text:style-name="T4364"><text:s/></text:span><text:span text:style-name="T4365">2003</text:span><text:span text:style-name="T4366">-</text:span><text:span text:style-name="T4367">1.062.93</text:span><text:span text:style-name="T4368">6</text:span><text:span text:style-name="T4369">-</text:span><text:span text:style-name="T4370">1<text:s/></text:span><text:span text:style-name="T4371"><text:s/></text:span><text:span text:style-name="T4372">-</text:span><text:span text:style-name="T4373"><text:s/></text:span><text:span text:style-name="T4374">P</text:span><text:span text:style-name="T4375">e</text:span><text:span text:style-name="T4376">d</text:span><text:span text:style-name="T4377">r</text:span><text:span text:style-name="T4378">o</text:span><text:span text:style-name="T4379"><text:s/></text:span><text:span text:style-name="T4380">B</text:span><text:span text:style-name="T4381">i</text:span><text:span text:style-name="T4382">t</text:span><text:span text:style-name="T4383">t</text:span><text:span text:style-name="T4384">e</text:span><text:span text:style-name="T4385">n</text:span><text:span text:style-name="T4386">c</text:span><text:span text:style-name="T4387">o</text:span><text:span text:style-name="T4388">u</text:span><text:span text:style-name="T4389">r</text:span><text:span text:style-name="T4390">t</text:span><text:span text:style-name="T4391"><text:s/></text:span><text:span text:style-name="T4392">d</text:span><text:span text:style-name="T4393">e</text:span><text:span text:style-name="T4394"><text:s/></text:span><text:span text:style-name="T4395">C</text:span><text:span text:style-name="T4396">a</text:span><text:span text:style-name="T4397">s</text:span><text:span text:style-name="T4398">t</text:span><text:span text:style-name="T4399">r</text:span><text:span text:style-name="T4400">o</text:span><text:span text:style-name="T4401"><text:s/></text:span><text:span text:style-name="T4402">–</text:span><text:span text:style-name="T4403"><text:s/></text:span><text:span text:style-name="T4404">R</text:span><text:span text:style-name="T4405">e</text:span><text:span text:style-name="T4406">g</text:span><text:span text:style-name="T4407">u</text:span><text:span text:style-name="T4408">l</text:span><text:span text:style-name="T4409">a</text:span><text:span text:style-name="T4410">r</text:span><text:span text:style-name="T4411">i</text:span><text:span text:style-name="T4412">z</text:span><text:span text:style-name="T4413">a</text:span><text:span text:style-name="T4414">ç</text:span><text:span text:style-name="T4415">ã</text:span><text:span text:style-name="T4416">o</text:span></text:p>
      <text:p text:style-name="P4417"><text:span text:style-name="T4418">-</text:span><text:span text:style-name="T4419"><text:s/></text:span><text:span text:style-name="T4420">A</text:span><text:span text:style-name="T4421">l</text:span><text:span text:style-name="T4422">.</text:span><text:span text:style-name="T4423"><text:s/></text:span><text:span text:style-name="T4424">G</text:span><text:span text:style-name="T4425">a</text:span><text:span text:style-name="T4426">b</text:span><text:span text:style-name="T4427">r</text:span><text:span text:style-name="T4428">i</text:span><text:span text:style-name="T4429">e</text:span><text:span text:style-name="T4430">l</text:span><text:span text:style-name="T4431"><text:s/></text:span><text:span text:style-name="T4432">M</text:span><text:span text:style-name="T4433">o</text:span><text:span text:style-name="T4434">n</text:span><text:span text:style-name="T4435">t</text:span><text:span text:style-name="T4436">e</text:span><text:span text:style-name="T4437">i</text:span><text:span text:style-name="T4438">r</text:span><text:span text:style-name="T4439">o</text:span><text:span text:style-name="T4440"><text:s/></text:span><text:span text:style-name="T4441">d</text:span><text:span text:style-name="T4442">a</text:span><text:span text:style-name="T4443"><text:s/></text:span><text:span text:style-name="T4444">S</text:span><text:span text:style-name="T4445">il</text:span><text:span text:style-name="T4446">v</text:span><text:span text:style-name="T4447">a</text:span><text:span text:style-name="T4448">,</text:span><text:span text:style-name="T4449"><text:s/></text:span><text:span text:style-name="T4450">1</text:span><text:span text:style-name="T4451">2</text:span><text:span text:style-name="T4452">5</text:span><text:span text:style-name="T4453">8</text:span><text:span text:style-name="T4454"><text:s/></text:span><text:span text:style-name="T4455">–</text:span><text:span text:style-name="T4456"><text:s/></text:span><text:span text:style-name="T4457">J</text:span><text:span text:style-name="T4458">a</text:span><text:span text:style-name="T4459">r</text:span><text:span text:style-name="T4460">d</text:span><text:span text:style-name="T4461">i</text:span><text:span text:style-name="T4462">m</text:span><text:span text:style-name="T4463"><text:s/></text:span><text:span text:style-name="T4464">P</text:span><text:span text:style-name="T4465">a</text:span><text:span text:style-name="T4466">u</text:span><text:span text:style-name="T4467">li</text:span><text:span text:style-name="T4468">s</text:span><text:span text:style-name="T4469">t</text:span><text:span text:style-name="T4470">a</text:span><text:span text:style-name="T4471">n</text:span><text:span text:style-name="T4472">o</text:span><text:span text:style-name="T4473"><text:s/></text:span><text:span text:style-name="T4474">–</text:span><text:span text:style-name="T4475"><text:s/></text:span><text:span text:style-name="T4476">R</text:span><text:span text:style-name="T4477">e</text:span><text:span text:style-name="T4478">l</text:span><text:span text:style-name="T4479">a</text:span><text:span text:style-name="T4480">t</text:span><text:span text:style-name="T4481">o</text:span><text:span text:style-name="T4482">r</text:span><text:span text:style-name="T4483">:</text:span><text:span text:style-name="T4484"><text:s/></text:span><text:span text:style-name="T4485">C</text:span><text:span text:style-name="T4486">o</text:span><text:span text:style-name="T4487">n</text:span><text:span text:style-name="T4488">s</text:span><text:span text:style-name="T4489">e</text:span><text:span text:style-name="T4490">l</text:span><text:span text:style-name="T4491">h</text:span><text:span text:style-name="T4492">e</text:span><text:span text:style-name="T4493">i</text:span><text:span text:style-name="T4494">r</text:span><text:span text:style-name="T4495">o</text:span><text:span text:style-name="T4496"><text:s/></text:span><text:span text:style-name="T4497">B</text:span><text:span text:style-name="T4498">l</text:span><text:span text:style-name="T4499">o</text:span><text:span text:style-name="T4500">c</text:span><text:span text:style-name="T4501">h</text:span><text:span text:style-name="T4502">.</text:span><text:span text:style-name="T4503"><text:s/></text:span><text:span text:style-name="T4504">P</text:span><text:span text:style-name="T4505">o</text:span><text:span text:style-name="T4506">r</text:span><text:span text:style-name="T4507"><text:s/></text:span><text:span text:style-name="T4508">s</text:span><text:span text:style-name="T4509">u</text:span><text:span text:style-name="T4510">g</text:span><text:span text:style-name="T4511">e</text:span><text:span text:style-name="T4512">s</text:span><text:span text:style-name="T4513">t</text:span><text:span text:style-name="T4514">ã</text:span><text:span text:style-name="T4515">o</text:span><text:span text:style-name="T4516"><text:s/></text:span><text:span text:style-name="T4517">d</text:span><text:span text:style-name="T4518">o</text:span></text:p>
      <text:p text:style-name="P4519"><text:span text:style-name="T4520">C</text:span><text:span text:style-name="T4521">o</text:span><text:span text:style-name="T4522">n</text:span><text:span text:style-name="T4523">s</text:span><text:span text:style-name="T4524">e</text:span><text:span text:style-name="T4525">l</text:span><text:span text:style-name="T4526">h</text:span><text:span text:style-name="T4527">e</text:span><text:span text:style-name="T4528">i</text:span><text:span text:style-name="T4529">r</text:span><text:span text:style-name="T4530">o</text:span><text:span text:style-name="T4531">,</text:span><text:span text:style-name="T4532"><text:s/></text:span><text:span text:style-name="T4533">aca</text:span><text:span text:style-name="T4534">t</text:span><text:span text:style-name="T4535">a</text:span><text:span text:style-name="T4536">d</text:span><text:span text:style-name="T4537">a</text:span><text:span text:style-name="T4538"><text:s/></text:span><text:span text:style-name="T4539">p</text:span><text:span text:style-name="T4540">o</text:span><text:span text:style-name="T4541">r</text:span><text:span text:style-name="T4542"><text:s/></text:span><text:span text:style-name="T4543">t</text:span><text:span text:style-name="T4544">odo</text:span><text:span text:style-name="T4545">s</text:span><text:span text:style-name="T4546">,</text:span><text:span text:style-name="T4547"><text:s/></text:span><text:span text:style-name="T4548">o</text:span><text:span text:style-name="T4549"><text:s/></text:span><text:span text:style-name="T4550">p</text:span><text:span text:style-name="T4551">r</text:span><text:span text:style-name="T4552">o</text:span><text:span text:style-name="T4553">c</text:span><text:span text:style-name="T4554">e</text:span><text:span text:style-name="T4555">ss</text:span><text:span text:style-name="T4556">o</text:span><text:span text:style-name="T4557"><text:s/></text:span><text:span text:style-name="T4558">d</text:span><text:span text:style-name="T4559">e</text:span><text:span text:style-name="T4560">v</text:span><text:span text:style-name="T4561">e</text:span><text:span text:style-name="T4562">r</text:span><text:span text:style-name="T4563">á</text:span><text:span text:style-name="T4564"><text:s/></text:span><text:span text:style-name="T4565">r</text:span><text:span text:style-name="T4566">e</text:span><text:span text:style-name="T4567">t</text:span><text:span text:style-name="T4568">o</text:span><text:span text:style-name="T4569">r</text:span><text:span text:style-name="T4570">n</text:span><text:span text:style-name="T4571">a</text:span><text:span text:style-name="T4572">r</text:span><text:span text:style-name="T4573"><text:s/></text:span><text:span text:style-name="T4574">a</text:span><text:span text:style-name="T4575">o</text:span><text:span text:style-name="T4576"><text:s/></text:span><text:span text:style-name="T4577">D</text:span><text:span text:style-name="T4578">P</text:span><text:span text:style-name="T4579">H</text:span><text:span text:style-name="T4580">,</text:span><text:span text:style-name="T4581"><text:s/></text:span><text:span text:style-name="T4582">p</text:span><text:span text:style-name="T4583">a</text:span><text:span text:style-name="T4584">r</text:span><text:span text:style-name="T4585">a</text:span><text:span text:style-name="T4586"><text:s/></text:span><text:span text:style-name="T4587">c</text:span><text:span text:style-name="T4588">o</text:span><text:span text:style-name="T4589">m</text:span><text:span text:style-name="T4590">p</text:span><text:span text:style-name="T4591">l</text:span><text:span text:style-name="T4592">e</text:span><text:span text:style-name="T4593">m</text:span><text:span text:style-name="T4594">e</text:span><text:span text:style-name="T4595">n</text:span><text:span text:style-name="T4596">t</text:span><text:span text:style-name="T4597">açã</text:span><text:span text:style-name="T4598">o</text:span><text:span text:style-name="T4599"><text:s/></text:span><text:span text:style-name="T4600">d</text:span><text:span text:style-name="T4601">e</text:span><text:span text:style-name="T4602"><text:s/></text:span><text:span text:style-name="T4603">i</text:span><text:span text:style-name="T4604">n</text:span><text:span text:style-name="T4605">f</text:span><text:span text:style-name="T4606">o</text:span><text:span text:style-name="T4607">r</text:span><text:span text:style-name="T4608">m</text:span><text:span text:style-name="T4609">açã</text:span><text:span text:style-name="T4610">o</text:span><text:span text:style-name="T4611">.</text:span></text:p>
      <text:p text:style-name="P4612"/>
      <text:p text:style-name="P4649"/>
      <text:p text:style-name="P4650"><text:span text:style-name="T4651">Processo</text:span><text:span text:style-name="T4652"><text:s/></text:span><text:span text:style-name="T4653">2011</text:span><text:span text:style-name="T4654">-</text:span><text:span text:style-name="T4655">0.253.76</text:span><text:span text:style-name="T4656">6</text:span><text:span text:style-name="T4657">-</text:span><text:span text:style-name="T4658">3<text:s/></text:span><text:span text:style-name="T4659"><text:s/></text:span><text:span text:style-name="T4660">-</text:span><text:span text:style-name="T4661"><text:s/></text:span><text:span text:style-name="T4662">F</text:span><text:span text:style-name="T4663">u</text:span><text:span text:style-name="T4664">nd</text:span><text:span text:style-name="T4665">a</text:span><text:span text:style-name="T4666">ç</text:span><text:span text:style-name="T4667">ã</text:span><text:span text:style-name="T4668">o</text:span><text:span text:style-name="T4669"><text:s/></text:span><text:span text:style-name="T4670">p</text:span><text:span text:style-name="T4671">a</text:span><text:span text:style-name="T4672">r</text:span><text:span text:style-name="T4673">a</text:span><text:span text:style-name="T4674"><text:s/></text:span><text:span text:style-name="T4675">o</text:span><text:span text:style-name="T4676"><text:s/></text:span><text:span text:style-name="T4677">D</text:span><text:span text:style-name="T4678">e</text:span><text:span text:style-name="T4679">s</text:span><text:span text:style-name="T4680">e</text:span><text:span text:style-name="T4681">n</text:span><text:span text:style-name="T4682">v</text:span><text:span text:style-name="T4683">o</text:span><text:span text:style-name="T4684">l</text:span><text:span text:style-name="T4685">v</text:span><text:span text:style-name="T4686">i</text:span><text:span text:style-name="T4687">m</text:span><text:span text:style-name="T4688">e</text:span><text:span text:style-name="T4689">n</text:span><text:span text:style-name="T4690">t</text:span><text:span text:style-name="T4691">o</text:span><text:span text:style-name="T4692"><text:s/></text:span><text:span text:style-name="T4693">d</text:span><text:span text:style-name="T4694">a<text:s/></text:span><text:span text:style-name="T4695">E</text:span><text:span text:style-name="T4696">d</text:span><text:span text:style-name="T4697">u</text:span><text:span text:style-name="T4698">c</text:span><text:span text:style-name="T4699">a</text:span><text:span text:style-name="T4700">ç</text:span><text:span text:style-name="T4701">ã</text:span><text:span text:style-name="T4702">o</text:span><text:span text:style-name="T4703">-</text:span><text:span text:style-name="T4704"><text:s/></text:span><text:span text:style-name="T4705">F</text:span><text:span text:style-name="T4706">D</text:span><text:span text:style-name="T4707">E</text:span><text:span text:style-name="T4708"><text:s/></text:span><text:span text:style-name="T4709">-</text:span><text:span text:style-name="T4710"><text:s/></text:span><text:span text:style-name="T4711">A</text:span><text:span text:style-name="T4712">d</text:span><text:span text:style-name="T4713">a</text:span><text:span text:style-name="T4714">p</text:span><text:span text:style-name="T4715">t</text:span><text:span text:style-name="T4716">açã</text:span><text:span text:style-name="T4717">o</text:span><text:span text:style-name="T4718"><text:s/></text:span><text:span text:style-name="T4719">à</text:span><text:span text:style-name="T4720">s</text:span><text:span text:style-name="T4721"><text:s/></text:span><text:span text:style-name="T4722">n</text:span><text:span text:style-name="T4723">o</text:span><text:span text:style-name="T4724">r</text:span><text:span text:style-name="T4725">m</text:span><text:span text:style-name="T4726">a</text:span><text:span text:style-name="T4727">s<text:s/></text:span><text:span text:style-name="T4728">d</text:span><text:span text:style-name="T4729">e</text:span><text:span text:style-name="T4730"><text:s/></text:span><text:span text:style-name="T4731">a</text:span><text:span text:style-name="T4732">c</text:span><text:span text:style-name="T4733">e</text:span><text:span text:style-name="T4734">ss</text:span><text:span text:style-name="T4735">i</text:span><text:span text:style-name="T4736">b</text:span><text:span text:style-name="T4737">i</text:span><text:span text:style-name="T4738">li</text:span><text:span text:style-name="T4739">d</text:span><text:span text:style-name="T4740">a</text:span><text:span text:style-name="T4741">d</text:span><text:span text:style-name="T4742">e</text:span><text:span text:style-name="T4743"><text:s/></text:span><text:span text:style-name="T4744">d</text:span><text:span text:style-name="T4745">o</text:span><text:span text:style-name="T4746"><text:s/></text:span><text:span text:style-name="T4747">C</text:span><text:span text:style-name="T4748">o</text:span><text:span text:style-name="T4749">l</text:span><text:span text:style-name="T4750">é</text:span><text:span text:style-name="T4751">g</text:span><text:span text:style-name="T4752">io</text:span><text:span text:style-name="T4753"><text:s/></text:span><text:span text:style-name="T4754">C</text:span><text:span text:style-name="T4755">a</text:span><text:span text:style-name="T4756">e</text:span><text:span text:style-name="T4757">t</text:span><text:span text:style-name="T4758">a</text:span><text:span text:style-name="T4759">n</text:span><text:span text:style-name="T4760">o</text:span><text:span text:style-name="T4761"><text:s/></text:span><text:span text:style-name="T4762">d</text:span><text:span text:style-name="T4763">e</text:span><text:span text:style-name="T4764"><text:s/></text:span><text:span text:style-name="T4765">C</text:span><text:span text:style-name="T4766">a</text:span><text:span text:style-name="T4767">m</text:span><text:span text:style-name="T4768">p</text:span><text:span text:style-name="T4769">o</text:span><text:span text:style-name="T4770">s</text:span><text:span text:style-name="T4771"><text:s/></text:span><text:span text:style-name="T4772">-</text:span><text:span text:style-name="T4773"><text:s/></text:span><text:span text:style-name="T4774">R</text:span><text:span text:style-name="T4775">u</text:span><text:span text:style-name="T4776">a</text:span><text:span text:style-name="T4777"><text:s/></text:span><text:span text:style-name="T4778">J</text:span><text:span text:style-name="T4779">o</text:span><text:span text:style-name="T4780">ã</text:span><text:span text:style-name="T4781">o</text:span><text:span text:style-name="T4782"><text:s/></text:span><text:span text:style-name="T4783">G</text:span><text:span text:style-name="T4784">u</text:span><text:span text:style-name="T4785">i</text:span><text:span text:style-name="T4786">m</text:span><text:span text:style-name="T4787">a</text:span><text:span text:style-name="T4788">r</text:span><text:span text:style-name="T4789">ã</text:span><text:span text:style-name="T4790">e</text:span><text:span text:style-name="T4791">s</text:span><text:span text:style-name="T4792"><text:s/></text:span><text:span text:style-name="T4793">R</text:span><text:span text:style-name="T4794">o</text:span><text:span text:style-name="T4795">s</text:span><text:span text:style-name="T4796">a</text:span><text:span text:style-name="T4797">,</text:span><text:span text:style-name="T4798"><text:s/></text:span><text:span text:style-name="T4799">1</text:span><text:span text:style-name="T4800">1</text:span><text:span text:style-name="T4801">1</text:span><text:span text:style-name="T4802"><text:s/></text:span><text:span text:style-name="T4803">–<text:s/></text:span><text:span text:style-name="T4804">C</text:span><text:span text:style-name="T4805">o</text:span><text:span text:style-name="T4806">n</text:span><text:span text:style-name="T4807">s</text:span><text:span text:style-name="T4808">o</text:span><text:span text:style-name="T4809">l</text:span><text:span text:style-name="T4810">a</text:span><text:span text:style-name="T4811">ç</text:span><text:span text:style-name="T4812">ã</text:span><text:span text:style-name="T4813">o</text:span><text:span text:style-name="T4814"><text:s/></text:span><text:span text:style-name="T4815">-</text:span><text:span text:style-name="T4816"><text:s/></text:span><text:span text:style-name="T4817">R</text:span><text:span text:style-name="T4818">e</text:span><text:span text:style-name="T4819">l</text:span><text:span text:style-name="T4820">a</text:span><text:span text:style-name="T4821">t</text:span><text:span text:style-name="T4822">o</text:span><text:span text:style-name="T4823">r</text:span><text:span text:style-name="T4824">:<text:s/></text:span><text:span text:style-name="T4825">C</text:span><text:span text:style-name="T4826">o</text:span><text:span text:style-name="T4827">n</text:span><text:span text:style-name="T4828">s</text:span><text:span text:style-name="T4829">e</text:span><text:span text:style-name="T4830">l</text:span><text:span text:style-name="T4831">h</text:span><text:span text:style-name="T4832">e</text:span><text:span text:style-name="T4833">i</text:span><text:span text:style-name="T4834">r</text:span><text:span text:style-name="T4835">o<text:s/></text:span><text:span text:style-name="T4836"><text:s/></text:span><text:span text:style-name="T4837">B</text:span><text:span text:style-name="T4838">l</text:span><text:span text:style-name="T4839">o</text:span><text:span text:style-name="T4840">c</text:span><text:span text:style-name="T4841">h</text:span><text:span text:style-name="T4842">.<text:s/></text:span><text:span text:style-name="T4843"><text:s/></text:span><text:span text:style-name="T4844">P</text:span><text:span text:style-name="T4845">o</text:span><text:span text:style-name="T4846">r<text:s/></text:span><text:span text:style-name="T4847"><text:s/></text:span><text:span text:style-name="T4848">u</text:span><text:span text:style-name="T4849">n</text:span><text:span text:style-name="T4850">a</text:span><text:span text:style-name="T4851">n</text:span><text:span text:style-name="T4852">i</text:span><text:span text:style-name="T4853">m</text:span><text:span text:style-name="T4854">i</text:span><text:span text:style-name="T4855">d</text:span><text:span text:style-name="T4856">a</text:span><text:span text:style-name="T4857">d</text:span><text:span text:style-name="T4858">e<text:s/></text:span><text:span text:style-name="T4859"><text:s/></text:span><text:span text:style-name="T4860">d</text:span><text:span text:style-name="T4861">e</text:span><text:span text:style-name="T4862"><text:s/></text:span><text:span text:style-name="T4863">v</text:span><text:span text:style-name="T4864">o</text:span><text:span text:style-name="T4865">t</text:span><text:span text:style-name="T4866">o</text:span><text:span text:style-name="T4867">s</text:span><text:span text:style-name="T4868"><text:s/></text:span><text:span text:style-name="T4869">d</text:span><text:span text:style-name="T4870">o</text:span><text:span text:style-name="T4871">s</text:span><text:span text:style-name="T4872"><text:s/></text:span><text:span text:style-name="T4873">C</text:span><text:span text:style-name="T4874">o</text:span><text:span text:style-name="T4875">n</text:span><text:span text:style-name="T4876">s</text:span><text:span text:style-name="T4877">e</text:span><text:span text:style-name="T4878">l</text:span><text:span text:style-name="T4879">h</text:span><text:span text:style-name="T4880">e</text:span><text:span text:style-name="T4881">i</text:span><text:span text:style-name="T4882">r</text:span><text:span text:style-name="T4883">o</text:span><text:span text:style-name="T4884">s <text:s/></text:span><text:span text:style-name="T4885">p</text:span><text:span text:style-name="T4886">r</text:span><text:span text:style-name="T4887">e</text:span><text:span text:style-name="T4888">s</text:span><text:span text:style-name="T4889">e</text:span><text:span text:style-name="T4890">n</text:span><text:span text:style-name="T4891">t</text:span><text:span text:style-name="T4892">e</text:span><text:span text:style-name="T4893">s</text:span><text:span text:style-name="T4894">,<text:s/></text:span><text:span text:style-name="T4895"><text:s/></text:span><text:span text:style-name="T4896">o</text:span><text:span text:style-name="T4897"><text:s/></text:span><text:span text:style-name="T4898">p</text:span><text:span text:style-name="T4899">r</text:span><text:span text:style-name="T4900">o</text:span><text:span text:style-name="T4901">c</text:span><text:span text:style-name="T4902">e</text:span><text:span text:style-name="T4903">ss</text:span><text:span text:style-name="T4904">o<text:s/></text:span><text:span text:style-name="T4905"><text:s/></text:span><text:span text:style-name="T4906">f</text:span><text:span text:style-name="T4907">o</text:span><text:span text:style-name="T4908">i</text:span><text:span text:style-name="T4909"><text:s/></text:span><text:span text:style-name="T4910">DEFERIDO.<text:s/></text:span><text:span text:style-name="T4911">Processo</text:span><text:span text:style-name="T4912"><text:s/></text:span><text:span text:style-name="T4913">201</text:span><text:span text:style-name="T4914">1</text:span><text:span text:style-name="T4915">-</text:span><text:span text:style-name="T4916">0.357.47</text:span><text:span text:style-name="T4917">6</text:span><text:span text:style-name="T4918">-</text:span><text:span text:style-name="T4919">7<text:s/></text:span><text:span text:style-name="T4920"><text:s/></text:span><text:span text:style-name="T4921">-</text:span><text:span text:style-name="T4922"><text:s/></text:span><text:span text:style-name="T4923">B</text:span><text:span text:style-name="T4924">r</text:span><text:span text:style-name="T4925">o</text:span><text:span text:style-name="T4926">o</text:span><text:span text:style-name="T4927">k</text:span><text:span text:style-name="T4928">f</text:span><text:span text:style-name="T4929">i</text:span><text:span text:style-name="T4930">e</text:span><text:span text:style-name="T4931">ld</text:span><text:span text:style-name="T4932"><text:s/></text:span><text:span text:style-name="T4933">S</text:span><text:span text:style-name="T4934">ã</text:span><text:span text:style-name="T4935">o</text:span><text:span text:style-name="T4936"><text:s/></text:span><text:span text:style-name="T4937">P</text:span><text:span text:style-name="T4938">a</text:span><text:span text:style-name="T4939">u</text:span><text:span text:style-name="T4940">l</text:span><text:span text:style-name="T4941">o</text:span><text:span text:style-name="T4942"><text:s/></text:span><text:span text:style-name="T4943">E</text:span><text:span text:style-name="T4944">m</text:span><text:span text:style-name="T4945">p</text:span><text:span text:style-name="T4946">r</text:span><text:span text:style-name="T4947">e</text:span><text:span text:style-name="T4948">e</text:span><text:span text:style-name="T4949">n</text:span><text:span text:style-name="T4950">d</text:span><text:span text:style-name="T4951">i</text:span><text:span text:style-name="T4952">m</text:span><text:span text:style-name="T4953">e</text:span><text:span text:style-name="T4954">n</text:span><text:span text:style-name="T4955">t</text:span><text:span text:style-name="T4956">o</text:span><text:span text:style-name="T4957">s</text:span><text:span text:style-name="T4958"><text:s/></text:span><text:span text:style-name="T4959">I</text:span><text:span text:style-name="T4960">m</text:span><text:span text:style-name="T4961">ob</text:span><text:span text:style-name="T4962">i</text:span><text:span text:style-name="T4963">l</text:span><text:span text:style-name="T4964">i</text:span><text:span text:style-name="T4965">á</text:span><text:span text:style-name="T4966">r</text:span><text:span text:style-name="T4967">i</text:span><text:span text:style-name="T4968">o</text:span><text:span text:style-name="T4969">s</text:span><text:span text:style-name="T4970"><text:s/></text:span><text:span text:style-name="T4971">S</text:span><text:span text:style-name="T4972">/</text:span><text:span text:style-name="T4973"><text:s/></text:span><text:span text:style-name="T4974">A -</text:span><text:span text:style-name="T4975"><text:s/></text:span><text:span text:style-name="T4976">A</text:span><text:span text:style-name="T4977">c</text:span><text:span text:style-name="T4978">e</text:span><text:span text:style-name="T4979">i</text:span><text:span text:style-name="T4980">t</text:span><text:span text:style-name="T4981">e</text:span><text:span text:style-name="T4982"><text:s/></text:span><text:span text:style-name="T4983">d</text:span><text:span text:style-name="T4984">a</text:span><text:span text:style-name="T4985">s</text:span><text:span text:style-name="T4986"><text:s/></text:span><text:span text:style-name="T4987">p</text:span><text:span text:style-name="T4988">l</text:span><text:span text:style-name="T4989">a</text:span><text:span text:style-name="T4990">n</text:span><text:span text:style-name="T4991">t</text:span><text:span text:style-name="T4992">a</text:span><text:span text:style-name="T4993">s<text:s/></text:span><text:span text:style-name="T4994">d</text:span><text:span text:style-name="T4995">o</text:span><text:span text:style-name="T4996"><text:s/></text:span><text:span text:style-name="T4997">“</text:span><text:span text:style-name="T4998"><text:s/></text:span><text:span text:style-name="T4999">a</text:span><text:span text:style-name="T5000">s</text:span><text:span text:style-name="T5001"><text:s/></text:span><text:span text:style-name="T5002">b</text:span><text:span text:style-name="T5003">u</text:span><text:span text:style-name="T5004">i</text:span><text:span text:style-name="T5005">l</text:span><text:span text:style-name="T5006">t</text:span><text:span text:style-name="T5007">”</text:span><text:span text:style-name="T5008"><text:s/></text:span><text:span text:style-name="T5009">e</text:span><text:span text:style-name="T5010"><text:s/></text:span><text:span text:style-name="T5011">d</text:span><text:span text:style-name="T5012">a</text:span><text:span text:style-name="T5013"><text:s/></text:span><text:span text:style-name="T5014">c</text:span><text:span text:style-name="T5015">on</text:span><text:span text:style-name="T5016">c</text:span><text:span text:style-name="T5017">l</text:span><text:span text:style-name="T5018">u</text:span><text:span text:style-name="T5019">s</text:span><text:span text:style-name="T5020">ã</text:span><text:span text:style-name="T5021">o</text:span><text:span text:style-name="T5022"><text:s/></text:span><text:span text:style-name="T5023">d</text:span><text:span text:style-name="T5024">a</text:span><text:span text:style-name="T5025"><text:s/></text:span><text:span text:style-name="T5026">ob</text:span><text:span text:style-name="T5027">r</text:span><text:span text:style-name="T5028">a</text:span><text:span text:style-name="T5029"><text:s/></text:span><text:span text:style-name="T5030">d</text:span><text:span text:style-name="T5031">e</text:span><text:span text:style-name="T5032"><text:s/></text:span><text:span text:style-name="T5033">r</text:span><text:span text:style-name="T5034">e</text:span><text:span text:style-name="T5035">f</text:span><text:span text:style-name="T5036">o</text:span><text:span text:style-name="T5037">r</text:span><text:span text:style-name="T5038">m</text:span><text:span text:style-name="T5039">a</text:span><text:span text:style-name="T5040"><text:s/></text:span><text:span text:style-name="T5041">e</text:span><text:span text:style-name="T5042"><text:s/></text:span><text:span text:style-name="T5043">r</text:span><text:span text:style-name="T5044">e</text:span><text:span text:style-name="T5045">s</text:span><text:span text:style-name="T5046">t</text:span><text:span text:style-name="T5047">a</text:span><text:span text:style-name="T5048">u</text:span><text:span text:style-name="T5049">r</text:span><text:span text:style-name="T5050">o</text:span><text:span text:style-name="T5051"><text:s/></text:span><text:span text:style-name="T5052">d</text:span><text:span text:style-name="T5053">o<text:s/></text:span><text:span text:style-name="T5054">S</text:span><text:span text:style-name="T5055">í</text:span><text:span text:style-name="T5056">t</text:span><text:span text:style-name="T5057">i</text:span><text:span text:style-name="T5058">o</text:span><text:span text:style-name="T5059"><text:s/></text:span><text:span text:style-name="T5060">d</text:span><text:span text:style-name="T5061">o<text:s/></text:span><text:span text:style-name="T5062">I</text:span><text:span text:style-name="T5063">t</text:span><text:span text:style-name="T5064">a</text:span><text:span text:style-name="T5065">im</text:span><text:span text:style-name="T5066"><text:s/></text:span><text:span text:style-name="T5067">B</text:span><text:span text:style-name="T5068">i</text:span><text:span text:style-name="T5069">b</text:span><text:span text:style-name="T5070">i</text:span><text:span text:style-name="T5071"><text:s/></text:span><text:span text:style-name="T5072">-</text:span><text:span text:style-name="T5073"><text:s/></text:span><text:span text:style-name="T5074">R</text:span><text:span text:style-name="T5075">u</text:span><text:span text:style-name="T5076">a</text:span><text:span text:style-name="T5077"><text:s/></text:span><text:span text:style-name="T5078">I</text:span><text:span text:style-name="T5079">g</text:span><text:span text:style-name="T5080">u</text:span><text:span text:style-name="T5081">a</text:span><text:span text:style-name="T5082">t</text:span><text:span text:style-name="T5083">e</text:span><text:span text:style-name="T5084">m</text:span><text:span text:style-name="T5085">i</text:span><text:span text:style-name="T5086">,</text:span><text:span text:style-name="T5087"><text:s/></text:span><text:span text:style-name="T5088">0</text:span><text:span text:style-name="T5089">9</text:span><text:span text:style-name="T5090"><text:s/></text:span><text:span text:style-name="T5091">–</text:span><text:span text:style-name="T5092"><text:s/></text:span><text:span text:style-name="T5093">I</text:span><text:span text:style-name="T5094">t</text:span><text:span text:style-name="T5095">a</text:span><text:span text:style-name="T5096">im<text:s/></text:span><text:span text:style-name="T5097">Bibi</text:span><text:span text:style-name="T5098"><text:s/></text:span><text:span text:style-name="T5099">–</text:span><text:span text:style-name="T5100"><text:s/></text:span><text:span text:style-name="T5101">R</text:span><text:span text:style-name="T5102">e</text:span><text:span text:style-name="T5103">l</text:span><text:span text:style-name="T5104">a</text:span><text:span text:style-name="T5105">t</text:span><text:span text:style-name="T5106">o</text:span><text:span text:style-name="T5107">r</text:span><text:span text:style-name="T5108">a</text:span><text:span text:style-name="T5109">:<text:s/></text:span><text:span text:style-name="T5110"><text:s/></text:span><text:span text:style-name="T5111">C</text:span><text:span text:style-name="T5112">o</text:span><text:span text:style-name="T5113">n</text:span><text:span text:style-name="T5114">s</text:span><text:span text:style-name="T5115">e</text:span><text:span text:style-name="T5116">l</text:span><text:span text:style-name="T5117">h</text:span><text:span text:style-name="T5118">e</text:span><text:span text:style-name="T5119">i</text:span><text:span text:style-name="T5120">r</text:span><text:span text:style-name="T5121">a<text:s/></text:span><text:span text:style-name="T5122"><text:s/></text:span><text:span text:style-name="T5123">Na</text:span><text:span text:style-name="T5124">d</text:span><text:span text:style-name="T5125">i</text:span><text:span text:style-name="T5126">a</text:span><text:span text:style-name="T5127">. <text:s/>O</text:span><text:span text:style-name="T5128"><text:s/></text:span><text:span text:style-name="T5129">p</text:span><text:span text:style-name="T5130">r</text:span><text:span text:style-name="T5131">o</text:span><text:span text:style-name="T5132">c</text:span><text:span text:style-name="T5133">e</text:span><text:span text:style-name="T5134">s</text:span><text:span text:style-name="T5135">s</text:span><text:span text:style-name="T5136">o<text:s/></text:span><text:span text:style-name="T5137"><text:s/></text:span><text:span text:style-name="T5138">s</text:span><text:span text:style-name="T5139">e</text:span><text:span text:style-name="T5140">r</text:span><text:span text:style-name="T5141">á</text:span><text:span text:style-name="T5142"><text:s/></text:span><text:span text:style-name="T5143">d</text:span><text:span text:style-name="T5144">e</text:span><text:span text:style-name="T5145">l</text:span><text:span text:style-name="T5146">i</text:span><text:span text:style-name="T5147">b</text:span><text:span text:style-name="T5148">e</text:span><text:span text:style-name="T5149">r</text:span><text:span text:style-name="T5150">a</text:span><text:span text:style-name="T5151">d</text:span><text:span text:style-name="T5152">o<text:s/></text:span><text:span text:style-name="T5153"><text:s/></text:span><text:span text:style-name="T5154">e</text:span><text:span text:style-name="T5155">m</text:span><text:span text:style-name="T5156"><text:s/></text:span><text:span text:style-name="T5157">p</text:span><text:span text:style-name="T5158">r</text:span><text:span text:style-name="T5159">ó</text:span><text:span text:style-name="T5160">x</text:span><text:span text:style-name="T5161">i</text:span><text:span text:style-name="T5162">m</text:span><text:span text:style-name="T5163">a</text:span><text:span text:style-name="T5164"><text:s/></text:span><text:span text:style-name="T5165">r</text:span><text:span text:style-name="T5166">e</text:span><text:span text:style-name="T5167">un</text:span><text:span text:style-name="T5168">i</text:span><text:span text:style-name="T5169">ã</text:span><text:span text:style-name="T5170">o</text:span><text:span text:style-name="T5171">.<text:s/></text:span><text:span text:style-name="T5172"><text:s/></text:span><text:span text:style-name="T5173">P</text:span><text:span text:style-name="T5174">r</text:span><text:span text:style-name="T5175">o</text:span><text:span text:style-name="T5176">c</text:span><text:span text:style-name="T5177">e</text:span><text:span text:style-name="T5178">ss</text:span><text:span text:style-name="T5179">o</text:span><text:span text:style-name="T5180">:<text:s/></text:span><text:span text:style-name="T5181"><text:s/></text:span><text:span text:style-name="T5182">2</text:span><text:span text:style-name="T5183">0</text:span><text:span text:style-name="T5184">1</text:span><text:span text:style-name="T5185">1</text:span><text:span text:style-name="T5186">-</text:span></text:p>
      <text:p text:style-name="P5187"><text:span text:style-name="T5188">0.157.34</text:span><text:span text:style-name="T5189">2</text:span><text:span text:style-name="T5190">-</text:span><text:span text:style-name="T5191">9</text:span><text:span text:style-name="T5192"><text:s/></text:span><text:span text:style-name="T5193">-</text:span><text:span text:style-name="T5194"><text:s/></text:span><text:span text:style-name="T5195">S</text:span><text:span text:style-name="T5196">u</text:span><text:span text:style-name="T5197">bp</text:span><text:span text:style-name="T5198">r</text:span><text:span text:style-name="T5199">e</text:span><text:span text:style-name="T5200">f</text:span><text:span text:style-name="T5201">e</text:span><text:span text:style-name="T5202">i</text:span><text:span text:style-name="T5203">t</text:span><text:span text:style-name="T5204">u</text:span><text:span text:style-name="T5205">r</text:span><text:span text:style-name="T5206">a</text:span><text:span text:style-name="T5207"><text:s/></text:span><text:span text:style-name="T5208">S</text:span><text:span text:style-name="T5209">é</text:span><text:span text:style-name="T5210"><text:s/></text:span><text:span text:style-name="T5211">-</text:span><text:span text:style-name="T5212"><text:s/></text:span><text:span text:style-name="T5213">P</text:span><text:span text:style-name="T5214">e</text:span><text:span text:style-name="T5215">r</text:span><text:span text:style-name="T5216">t</text:span><text:span text:style-name="T5217">i</text:span><text:span text:style-name="T5218">n</text:span><text:span text:style-name="T5219">ê</text:span><text:span text:style-name="T5220">n</text:span><text:span text:style-name="T5221">c</text:span><text:span text:style-name="T5222">i</text:span><text:span text:style-name="T5223">a</text:span><text:span text:style-name="T5224"><text:s/></text:span><text:span text:style-name="T5225">d</text:span><text:span text:style-name="T5226">e</text:span><text:span text:style-name="T5227"><text:s/></text:span><text:span text:style-name="T5228">a</text:span><text:span text:style-name="T5229">p</text:span><text:span text:style-name="T5230">l</text:span><text:span text:style-name="T5231">i</text:span><text:span text:style-name="T5232">ca</text:span><text:span text:style-name="T5233">ç</text:span><text:span text:style-name="T5234">ã</text:span><text:span text:style-name="T5235">o</text:span><text:span text:style-name="T5236"><text:s/></text:span><text:span text:style-name="T5237">d</text:span><text:span text:style-name="T5238">e</text:span><text:span text:style-name="T5239"><text:s/></text:span><text:span text:style-name="T5240">m</text:span><text:span text:style-name="T5241">u</text:span><text:span text:style-name="T5242">l</text:span><text:span text:style-name="T5243">t</text:span><text:span text:style-name="T5244">a</text:span><text:span text:style-name="T5245"><text:s/></text:span><text:span text:style-name="T5246">po</text:span><text:span text:style-name="T5247">r</text:span><text:span text:style-name="T5248"><text:s/></text:span><text:span text:style-name="T5249">e</text:span><text:span text:style-name="T5250">x</text:span><text:span text:style-name="T5251">e</text:span><text:span text:style-name="T5252">c</text:span><text:span text:style-name="T5253">u</text:span><text:span text:style-name="T5254">ç</text:span><text:span text:style-name="T5255">ã</text:span><text:span text:style-name="T5256">o</text:span><text:span text:style-name="T5257"><text:s/></text:span><text:span text:style-name="T5258">d</text:span><text:span text:style-name="T5259">e</text:span><text:span text:style-name="T5260"><text:s/></text:span><text:span text:style-name="T5261">ob</text:span><text:span text:style-name="T5262">r</text:span><text:span text:style-name="T5263">a</text:span><text:span text:style-name="T5264"><text:s/></text:span><text:span text:style-name="T5265">e</text:span><text:span text:style-name="T5266">m</text:span><text:span text:style-name="T5267"><text:s/></text:span><text:span text:style-name="T5268">d</text:span><text:span text:style-name="T5269">e</text:span><text:span text:style-name="T5270">s</text:span><text:span text:style-name="T5271">a</text:span><text:span text:style-name="T5272">c</text:span><text:span text:style-name="T5273">o</text:span><text:span text:style-name="T5274">r</text:span><text:span text:style-name="T5275">d</text:span><text:span text:style-name="T5276">o<text:s/></text:span><text:span text:style-name="T5277">c</text:span><text:span text:style-name="T5278">o</text:span><text:span text:style-name="T5279">m o</text:span><text:span text:style-name="T5280"><text:s/></text:span><text:span text:style-name="T5281">a</text:span><text:span text:style-name="T5282">p</text:span><text:span text:style-name="T5283">r</text:span><text:span text:style-name="T5284">o</text:span><text:span text:style-name="T5285">v</text:span><text:span text:style-name="T5286">a</text:span><text:span text:style-name="T5287">d</text:span><text:span text:style-name="T5288">o</text:span><text:span text:style-name="T5289"><text:s/></text:span><text:span text:style-name="T5290">n</text:span><text:span text:style-name="T5291">o</text:span><text:span text:style-name="T5292"><text:s/></text:span><text:span text:style-name="T5293">P</text:span><text:span text:style-name="T5294">A</text:span><text:span text:style-name="T5295"><text:s/></text:span><text:span text:style-name="T5296">2</text:span><text:span text:style-name="T5297">0</text:span><text:span text:style-name="T5298">0</text:span><text:span text:style-name="T5299">8</text:span><text:span text:style-name="T5300">-</text:span><text:span text:style-name="T5301">0.148.210</text:span><text:span text:style-name="T5302">-</text:span><text:span text:style-name="T5303">7</text:span><text:span text:style-name="T5304"><text:s/></text:span><text:span text:style-name="T5305">-</text:span><text:span text:style-name="T5306"><text:s/></text:span><text:span text:style-name="T5307">R</text:span><text:span text:style-name="T5308">u</text:span><text:span text:style-name="T5309">a</text:span><text:span text:style-name="T5310"><text:s/></text:span><text:span text:style-name="T5311">S</text:span><text:span text:style-name="T5312">i</text:span><text:span text:style-name="T5313">l</text:span><text:span text:style-name="T5314">v</text:span><text:span text:style-name="T5315">i</text:span><text:span text:style-name="T5316">o</text:span><text:span text:style-name="T5317"><text:s/></text:span><text:span text:style-name="T5318">P</text:span><text:span text:style-name="T5319">o</text:span><text:span text:style-name="T5320">r</text:span><text:span text:style-name="T5321">t</text:span><text:span text:style-name="T5322">u</text:span><text:span text:style-name="T5323">g</text:span><text:span text:style-name="T5324">a</text:span><text:span text:style-name="T5325">l,</text:span><text:span text:style-name="T5326"><text:s/></text:span><text:span text:style-name="T5327">9</text:span><text:span text:style-name="T5328"><text:s/></text:span><text:span text:style-name="T5329">–</text:span><text:span text:style-name="T5330"><text:s/></text:span><text:span text:style-name="T5331">P</text:span><text:span text:style-name="T5332">aca</text:span><text:span text:style-name="T5333">e</text:span><text:span text:style-name="T5334">m</text:span><text:span text:style-name="T5335">b</text:span><text:span text:style-name="T5336">u</text:span><text:span text:style-name="T5337"><text:s/></text:span><text:span text:style-name="T5338">–</text:span><text:span text:style-name="T5339"><text:s/></text:span><text:span text:style-name="T5340">R</text:span><text:span text:style-name="T5341">e</text:span><text:span text:style-name="T5342">l</text:span><text:span text:style-name="T5343">a</text:span><text:span text:style-name="T5344">t</text:span><text:span text:style-name="T5345">o</text:span><text:span text:style-name="T5346">r</text:span><text:span text:style-name="T5347">:</text:span><text:span text:style-name="T5348"><text:s/></text:span><text:span text:style-name="T5349">C</text:span><text:span text:style-name="T5350">o</text:span><text:span text:style-name="T5351">n</text:span><text:span text:style-name="T5352">s</text:span><text:span text:style-name="T5353">e</text:span><text:span text:style-name="T5354">l</text:span><text:span text:style-name="T5355">h</text:span><text:span text:style-name="T5356">e</text:span><text:span text:style-name="T5357">i</text:span><text:span text:style-name="T5358">r</text:span><text:span text:style-name="T5359">o</text:span><text:span text:style-name="T5360"><text:s/></text:span><text:span text:style-name="T5361">W</text:span><text:span text:style-name="T5362">a</text:span><text:span text:style-name="T5363">l</text:span><text:span text:style-name="T5364">t</text:span><text:span text:style-name="T5365">e</text:span><text:span text:style-name="T5366">r</text:span><text:span text:style-name="T5367">.<text:s/></text:span><text:span text:style-name="T5368">P</text:span><text:span text:style-name="T5369">o</text:span><text:span text:style-name="T5370">r</text:span><text:span text:style-name="T5371"><text:s/></text:span><text:span text:style-name="T5372">u</text:span><text:span text:style-name="T5373">n</text:span><text:span text:style-name="T5374">a</text:span><text:span text:style-name="T5375">n</text:span><text:span text:style-name="T5376">i</text:span><text:span text:style-name="T5377">m</text:span><text:span text:style-name="T5378">i</text:span><text:span text:style-name="T5379">d</text:span><text:span text:style-name="T5380">a</text:span><text:span text:style-name="T5381">d</text:span><text:span text:style-name="T5382">e</text:span><text:span text:style-name="T5383"><text:s/></text:span><text:span text:style-name="T5384">d</text:span><text:span text:style-name="T5385">e</text:span><text:span text:style-name="T5386"><text:s/></text:span><text:span text:style-name="T5387">v</text:span><text:span text:style-name="T5388">o</text:span><text:span text:style-name="T5389">t</text:span><text:span text:style-name="T5390">o</text:span><text:span text:style-name="T5391">s</text:span><text:span text:style-name="T5392"><text:s/></text:span><text:span text:style-name="T5393">d</text:span><text:span text:style-name="T5394">o</text:span><text:span text:style-name="T5395">s</text:span><text:span text:style-name="T5396"><text:s/></text:span><text:span text:style-name="T5397">C</text:span><text:span text:style-name="T5398">on</text:span><text:span text:style-name="T5399">s</text:span><text:span text:style-name="T5400">e</text:span><text:span text:style-name="T5401">l</text:span><text:span text:style-name="T5402">h</text:span><text:span text:style-name="T5403">e</text:span><text:span text:style-name="T5404">i</text:span><text:span text:style-name="T5405">r</text:span><text:span text:style-name="T5406">o</text:span><text:span text:style-name="T5407">s</text:span><text:span text:style-name="T5408"><text:s/></text:span><text:span text:style-name="T5409">p</text:span><text:span text:style-name="T5410">r</text:span><text:span text:style-name="T5411">e</text:span><text:span text:style-name="T5412">s</text:span><text:span text:style-name="T5413">e</text:span><text:span text:style-name="T5414">n</text:span><text:span text:style-name="T5415">t</text:span><text:span text:style-name="T5416">e</text:span><text:span text:style-name="T5417">s</text:span><text:span text:style-name="T5418">,</text:span><text:span text:style-name="T5419"><text:s/></text:span><text:span text:style-name="T5420">f</text:span><text:span text:style-name="T5421">o</text:span><text:span text:style-name="T5422">i</text:span><text:span text:style-name="T5423"><text:s/></text:span><text:span text:style-name="T5424">INDEFERIDA</text:span><text:span text:style-name="T5425"><text:s/></text:span><text:span text:style-name="T5426">a</text:span><text:span text:style-name="T5427"><text:s/></text:span><text:span text:style-name="T5428">a</text:span><text:span text:style-name="T5429">p</text:span><text:span text:style-name="T5430">l</text:span><text:span text:style-name="T5431">i</text:span><text:span text:style-name="T5432">ca</text:span><text:span text:style-name="T5433">ç</text:span><text:span text:style-name="T5434">ã</text:span><text:span text:style-name="T5435">o</text:span><text:span text:style-name="T5436"><text:s/></text:span><text:span text:style-name="T5437">d</text:span><text:span text:style-name="T5438">e</text:span><text:span text:style-name="T5439"><text:s/></text:span><text:span text:style-name="T5440">m</text:span><text:span text:style-name="T5441">u</text:span><text:span text:style-name="T5442">l</text:span><text:span text:style-name="T5443">t</text:span><text:span text:style-name="T5444">a</text:span><text:span text:style-name="T5445">.</text:span><text:span text:style-name="T5446"><text:s/></text:span><text:span text:style-name="T5447">Processo</text:span></text:p>
      <text:p text:style-name="P5448"><text:span text:style-name="T5449">201</text:span><text:span text:style-name="T5450">1</text:span><text:span text:style-name="T5451">-</text:span><text:span text:style-name="T5452">0.136.44</text:span><text:span text:style-name="T5453">4</text:span><text:span text:style-name="T5454">-</text:span><text:span text:style-name="T5455">7</text:span><text:span text:style-name="T5456"><text:s/></text:span><text:span text:style-name="T5457">-</text:span><text:span text:style-name="T5458"><text:s/></text:span><text:span text:style-name="T5459">B</text:span><text:span text:style-name="T5460">e</text:span><text:span text:style-name="T5461">l</text:span><text:span text:style-name="T5462">l</text:span><text:span text:style-name="T5463">a</text:span><text:span text:style-name="T5464">t</text:span><text:span text:style-name="T5465">r</text:span><text:span text:style-name="T5466">i</text:span><text:span text:style-name="T5467">x</text:span><text:span text:style-name="T5468"><text:s/></text:span><text:span text:style-name="T5469">I</text:span><text:span text:style-name="T5470">n</text:span><text:span text:style-name="T5471">c</text:span><text:span text:style-name="T5472">o</text:span><text:span text:style-name="T5473">r</text:span><text:span text:style-name="T5474">po</text:span><text:span text:style-name="T5475">r</text:span><text:span text:style-name="T5476">a</text:span><text:span text:style-name="T5477">d</text:span><text:span text:style-name="T5478">o</text:span><text:span text:style-name="T5479">r</text:span><text:span text:style-name="T5480">a</text:span><text:span text:style-name="T5481"><text:s/></text:span><text:span text:style-name="T5482">L</text:span><text:span text:style-name="T5483">t</text:span><text:span text:style-name="T5484">d</text:span><text:span text:style-name="T5485">a</text:span><text:span text:style-name="T5486"><text:s/></text:span><text:span text:style-name="T5487">–<text:s/></text:span><text:span text:style-name="T5488">C</text:span><text:span text:style-name="T5489">on</text:span><text:span text:style-name="T5490">s</text:span><text:span text:style-name="T5491">t</text:span><text:span text:style-name="T5492">r</text:span><text:span text:style-name="T5493">u</text:span><text:span text:style-name="T5494">ç</text:span><text:span text:style-name="T5495">ã</text:span><text:span text:style-name="T5496">o</text:span><text:span text:style-name="T5497"><text:s/></text:span><text:span text:style-name="T5498">-</text:span><text:span text:style-name="T5499"><text:s/></text:span><text:span text:style-name="T5500">R</text:span><text:span text:style-name="T5501">u</text:span><text:span text:style-name="T5502">a</text:span><text:span text:style-name="T5503"><text:s/></text:span><text:span text:style-name="T5504">B</text:span><text:span text:style-name="T5505">o</text:span><text:span text:style-name="T5506">r</text:span><text:span text:style-name="T5507">g</text:span><text:span text:style-name="T5508">e</text:span><text:span text:style-name="T5509">s</text:span><text:span text:style-name="T5510"><text:s/></text:span><text:span text:style-name="T5511">d</text:span><text:span text:style-name="T5512">e</text:span><text:span text:style-name="T5513"><text:s/></text:span><text:span text:style-name="T5514">F</text:span><text:span text:style-name="T5515">i</text:span><text:span text:style-name="T5516">g</text:span><text:span text:style-name="T5517">u</text:span><text:span text:style-name="T5518">e</text:span><text:span text:style-name="T5519">i</text:span><text:span text:style-name="T5520">r</text:span><text:span text:style-name="T5521">e</text:span><text:span text:style-name="T5522">d</text:span><text:span text:style-name="T5523">o</text:span><text:span text:style-name="T5524">,</text:span><text:span text:style-name="T5525"><text:s/></text:span><text:span text:style-name="T5526">8</text:span><text:span text:style-name="T5527">2</text:span><text:span text:style-name="T5528">8</text:span><text:span text:style-name="T5529"><text:s/></text:span><text:span text:style-name="T5530">e<text:s/></text:span><text:span text:style-name="T5531">8</text:span><text:span text:style-name="T5532">0</text:span><text:span text:style-name="T5533">6</text:span><text:span text:style-name="T5534"><text:s/></text:span><text:span text:style-name="T5535">–<text:s/></text:span><text:span text:style-name="T5536">Mooca</text:span><text:span text:style-name="T5537"><text:s/></text:span><text:span text:style-name="T5538">–<text:s/></text:span><text:span text:style-name="T5539">R</text:span><text:span text:style-name="T5540">e</text:span><text:span text:style-name="T5541">l</text:span><text:span text:style-name="T5542">a</text:span><text:span text:style-name="T5543">t</text:span><text:span text:style-name="T5544">o</text:span><text:span text:style-name="T5545">r</text:span><text:span text:style-name="T5546">:</text:span><text:span text:style-name="T5547"><text:s/></text:span><text:span text:style-name="T5548">C</text:span><text:span text:style-name="T5549">o</text:span><text:span text:style-name="T5550">n</text:span><text:span text:style-name="T5551">s</text:span><text:span text:style-name="T5552">e</text:span><text:span text:style-name="T5553">l</text:span><text:span text:style-name="T5554">h</text:span><text:span text:style-name="T5555">e</text:span><text:span text:style-name="T5556">i</text:span><text:span text:style-name="T5557">r</text:span><text:span text:style-name="T5558">o</text:span><text:span text:style-name="T5559"><text:s/></text:span><text:span text:style-name="T5560">W</text:span><text:span text:style-name="T5561">a</text:span><text:span text:style-name="T5562">l</text:span><text:span text:style-name="T5563">t</text:span><text:span text:style-name="T5564">e</text:span><text:span text:style-name="T5565">r</text:span><text:span text:style-name="T5566">.</text:span><text:span text:style-name="T5567"><text:s/></text:span><text:span text:style-name="T5568">E</text:span><text:span text:style-name="T5569">m</text:span><text:span text:style-name="T5570"><text:s/></text:span><text:span text:style-name="T5571">r</text:span><text:span text:style-name="T5572">a</text:span><text:span text:style-name="T5573">z</text:span><text:span text:style-name="T5574">ã</text:span><text:span text:style-name="T5575">o</text:span><text:span text:style-name="T5576"><text:s/></text:span><text:span text:style-name="T5577">d</text:span><text:span text:style-name="T5578">a</text:span><text:span text:style-name="T5579"><text:s/></text:span><text:span text:style-name="T5580">a</text:span><text:span text:style-name="T5581">u</text:span><text:span text:style-name="T5582">s</text:span><text:span text:style-name="T5583">ê</text:span><text:span text:style-name="T5584">n</text:span><text:span text:style-name="T5585">c</text:span><text:span text:style-name="T5586">ia</text:span><text:span text:style-name="T5587"><text:s/></text:span><text:span text:style-name="T5588">j</text:span><text:span text:style-name="T5589">u</text:span><text:span text:style-name="T5590">s</text:span><text:span text:style-name="T5591">t</text:span><text:span text:style-name="T5592">i</text:span><text:span text:style-name="T5593">f</text:span><text:span text:style-name="T5594">i</text:span><text:span text:style-name="T5595">ca</text:span><text:span text:style-name="T5596">d</text:span><text:span text:style-name="T5597">a</text:span><text:span text:style-name="T5598"><text:s/></text:span><text:span text:style-name="T5599">d</text:span><text:span text:style-name="T5600">o</text:span><text:span text:style-name="T5601"><text:s/></text:span><text:span text:style-name="T5602">C</text:span><text:span text:style-name="T5603">on</text:span><text:span text:style-name="T5604">s</text:span><text:span text:style-name="T5605">e</text:span><text:span text:style-name="T5606">l</text:span><text:span text:style-name="T5607">h</text:span><text:span text:style-name="T5608">e</text:span><text:span text:style-name="T5609">i</text:span><text:span text:style-name="T5610">r</text:span><text:span text:style-name="T5611">o</text:span><text:span text:style-name="T5612"><text:s/></text:span><text:span text:style-name="T5613">A</text:span><text:span text:style-name="T5614">d</text:span><text:span text:style-name="T5615">i</text:span><text:span text:style-name="T5616">l</text:span><text:span text:style-name="T5617">s</text:span><text:span text:style-name="T5618">on</text:span><text:span text:style-name="T5619">,</text:span><text:span text:style-name="T5620"><text:s/></text:span><text:span text:style-name="T5621">qu</text:span><text:span text:style-name="T5622">e</text:span><text:span text:style-name="T5623"><text:s/></text:span><text:span text:style-name="T5624">p</text:span><text:span text:style-name="T5625">e</text:span><text:span text:style-name="T5626">d</text:span><text:span text:style-name="T5627">i</text:span><text:span text:style-name="T5628">u<text:s/></text:span><text:span text:style-name="T5629">v</text:span><text:span text:style-name="T5630">i</text:span><text:span text:style-name="T5631">s</text:span><text:span text:style-name="T5632">t</text:span><text:span text:style-name="T5633">a</text:span><text:span text:style-name="T5634"><text:s/></text:span><text:span text:style-name="T5635">a</text:span><text:span text:style-name="T5636">o</text:span><text:span text:style-name="T5637">s<text:s/></text:span><text:span text:style-name="T5638">a</text:span><text:span text:style-name="T5639">u</text:span><text:span text:style-name="T5640">t</text:span><text:span text:style-name="T5641">o</text:span><text:span text:style-name="T5642">s</text:span><text:span text:style-name="T5643">,</text:span><text:span text:style-name="T5644"><text:s/></text:span><text:span text:style-name="T5645">o<text:s/></text:span><text:span text:style-name="T5646">p</text:span><text:span text:style-name="T5647">r</text:span><text:span text:style-name="T5648">o</text:span><text:span text:style-name="T5649">c</text:span><text:span text:style-name="T5650">e</text:span><text:span text:style-name="T5651">s</text:span><text:span text:style-name="T5652">s</text:span><text:span text:style-name="T5653">o</text:span><text:span text:style-name="T5654"><text:s/></text:span><text:span text:style-name="T5655">s</text:span><text:span text:style-name="T5656">e</text:span><text:span text:style-name="T5657">r</text:span><text:span text:style-name="T5658">á</text:span><text:span text:style-name="T5659"><text:s/></text:span><text:span text:style-name="T5660">d</text:span><text:span text:style-name="T5661">e</text:span><text:span text:style-name="T5662">l</text:span><text:span text:style-name="T5663">i</text:span><text:span text:style-name="T5664">b</text:span><text:span text:style-name="T5665">e</text:span><text:span text:style-name="T5666">r</text:span><text:span text:style-name="T5667">a</text:span><text:span text:style-name="T5668">d</text:span><text:span text:style-name="T5669">o</text:span><text:span text:style-name="T5670"><text:s/></text:span><text:span text:style-name="T5671">e</text:span><text:span text:style-name="T5672">m</text:span><text:span text:style-name="T5673"><text:s/></text:span><text:span text:style-name="T5674">p</text:span><text:span text:style-name="T5675">r</text:span><text:span text:style-name="T5676">ó</text:span><text:span text:style-name="T5677">x</text:span><text:span text:style-name="T5678">i</text:span><text:span text:style-name="T5679">m</text:span><text:span text:style-name="T5680">a</text:span><text:span text:style-name="T5681"><text:s/></text:span><text:span text:style-name="T5682">r</text:span><text:span text:style-name="T5683">e</text:span><text:span text:style-name="T5684">un</text:span><text:span text:style-name="T5685">i</text:span><text:span text:style-name="T5686">ã</text:span><text:span text:style-name="T5687">o</text:span><text:span text:style-name="T5688">.</text:span><text:span text:style-name="T5689"><text:s/></text:span><text:span text:style-name="T5690">Processo</text:span><text:span text:style-name="T5691"><text:s/></text:span><text:span text:style-name="T5692">201</text:span><text:span text:style-name="T5693">2</text:span><text:span text:style-name="T5694">-</text:span><text:span text:style-name="T5695">0.202.717</text:span><text:span text:style-name="T5696">-</text:span><text:span text:style-name="T5697">9<text:s/></text:span><text:span text:style-name="T5698"><text:s/></text:span><text:span text:style-name="T5699">-</text:span><text:span text:style-name="T5700"><text:s/></text:span><text:span text:style-name="T5701">S</text:span><text:span text:style-name="T5702">ã</text:span><text:span text:style-name="T5703">o</text:span><text:span text:style-name="T5704"><text:s/></text:span><text:span text:style-name="T5705">P</text:span><text:span text:style-name="T5706">a</text:span><text:span text:style-name="T5707">u</text:span><text:span text:style-name="T5708">l</text:span><text:span text:style-name="T5709">o<text:s/></text:span><text:span text:style-name="T5710">F</text:span><text:span text:style-name="T5711">u</text:span><text:span text:style-name="T5712">t</text:span><text:span text:style-name="T5713">e</text:span><text:span text:style-name="T5714">bo</text:span><text:span text:style-name="T5715">l</text:span><text:span text:style-name="T5716"><text:s/></text:span><text:span text:style-name="T5717">C</text:span><text:span text:style-name="T5718">l</text:span><text:span text:style-name="T5719">ub</text:span><text:span text:style-name="T5720">e</text:span><text:span text:style-name="T5721"><text:s/></text:span><text:span text:style-name="T5722">-</text:span><text:span text:style-name="T5723"><text:s/></text:span><text:span text:style-name="T5724">I</text:span><text:span text:style-name="T5725">n</text:span><text:span text:style-name="T5726">t</text:span><text:span text:style-name="T5727">e</text:span><text:span text:style-name="T5728">r</text:span><text:span text:style-name="T5729">v</text:span><text:span text:style-name="T5730">e</text:span><text:span text:style-name="T5731">n</text:span><text:span text:style-name="T5732">ç</text:span><text:span text:style-name="T5733">õ</text:span><text:span text:style-name="T5734">e</text:span><text:span text:style-name="T5735">s</text:span><text:span text:style-name="T5736"><text:s/></text:span><text:span text:style-name="T5737">n</text:span><text:span text:style-name="T5738">o</text:span><text:span text:style-name="T5739"><text:s/></text:span><text:span text:style-name="T5740">E</text:span><text:span text:style-name="T5741">s</text:span><text:span text:style-name="T5742">t</text:span><text:span text:style-name="T5743">á</text:span><text:span text:style-name="T5744">d</text:span><text:span text:style-name="T5745">i</text:span><text:span text:style-name="T5746">o</text:span><text:span text:style-name="T5747"><text:s/></text:span><text:span text:style-name="T5748">C</text:span><text:span text:style-name="T5749">í</text:span><text:span text:style-name="T5750">c</text:span><text:span text:style-name="T5751">e</text:span><text:span text:style-name="T5752">r</text:span><text:span text:style-name="T5753">o</text:span><text:span text:style-name="T5754"><text:s/></text:span><text:span text:style-name="T5755">P</text:span><text:span text:style-name="T5756">o</text:span><text:span text:style-name="T5757">m</text:span><text:span text:style-name="T5758">p</text:span><text:span text:style-name="T5759">e</text:span><text:span text:style-name="T5760">u</text:span><text:span text:style-name="T5761"><text:s/></text:span><text:span text:style-name="T5762">d</text:span><text:span text:style-name="T5763">e<text:s/></text:span><text:span text:style-name="T5764">T</text:span><text:span text:style-name="T5765">o</text:span><text:span text:style-name="T5766">l</text:span><text:span text:style-name="T5767">e</text:span><text:span text:style-name="T5768">d</text:span><text:span text:style-name="T5769">o</text:span><text:span text:style-name="T5770"><text:s/></text:span><text:span text:style-name="T5771">-</text:span><text:span text:style-name="T5772"><text:s/></text:span><text:span text:style-name="T5773">P</text:span><text:span text:style-name="T5774">r</text:span><text:span text:style-name="T5775">aç</text:span><text:span text:style-name="T5776">a</text:span><text:span text:style-name="T5777"><text:s/></text:span><text:span text:style-name="T5778">R</text:span><text:span text:style-name="T5779">o</text:span><text:span text:style-name="T5780">b</text:span><text:span text:style-name="T5781">e</text:span><text:span text:style-name="T5782">r</text:span><text:span text:style-name="T5783">t</text:span><text:span text:style-name="T5784">o</text:span><text:span text:style-name="T5785"><text:s/></text:span><text:span text:style-name="T5786">G</text:span><text:span text:style-name="T5787">om</text:span><text:span text:style-name="T5788">e</text:span><text:span text:style-name="T5789">s</text:span><text:span text:style-name="T5790"><text:s/></text:span><text:span text:style-name="T5791">P</text:span><text:span text:style-name="T5792">e</text:span><text:span text:style-name="T5793">d</text:span><text:span text:style-name="T5794">r</text:span><text:span text:style-name="T5795">o</text:span><text:span text:style-name="T5796">s</text:span><text:span text:style-name="T5797">a</text:span><text:span text:style-name="T5798">,</text:span><text:span text:style-name="T5799"><text:s/></text:span><text:span text:style-name="T5800">0</text:span><text:span text:style-name="T5801">1</text:span><text:span text:style-name="T5802"><text:s/></text:span><text:span text:style-name="T5803">–<text:s/></text:span><text:span text:style-name="T5804">Morumbi</text:span><text:span text:style-name="T5805"><text:s/></text:span><text:span text:style-name="T5806">–</text:span><text:span text:style-name="T5807"><text:s/></text:span><text:span text:style-name="T5808">R</text:span><text:span text:style-name="T5809">e</text:span><text:span text:style-name="T5810">l</text:span><text:span text:style-name="T5811">a</text:span><text:span text:style-name="T5812">t</text:span><text:span text:style-name="T5813">o</text:span><text:span text:style-name="T5814">r</text:span><text:span text:style-name="T5815">:</text:span><text:span text:style-name="T5816"><text:s/></text:span><text:span text:style-name="T5817">C</text:span><text:span text:style-name="T5818">on</text:span><text:span text:style-name="T5819">s</text:span><text:span text:style-name="T5820">e</text:span><text:span text:style-name="T5821">l</text:span><text:span text:style-name="T5822">h</text:span><text:span text:style-name="T5823">e</text:span><text:span text:style-name="T5824">i</text:span><text:span text:style-name="T5825">r</text:span><text:span text:style-name="T5826">o</text:span><text:span text:style-name="T5827"><text:s/></text:span><text:span text:style-name="T5828">W</text:span><text:span text:style-name="T5829">a</text:span><text:span text:style-name="T5830">l</text:span><text:span text:style-name="T5831">t</text:span><text:span text:style-name="T5832">e</text:span><text:span text:style-name="T5833">r</text:span><text:span text:style-name="T5834">.</text:span><text:span text:style-name="T5835"><text:s/></text:span><text:span text:style-name="T5836">E</text:span><text:span text:style-name="T5837">m</text:span><text:span text:style-name="T5838"><text:s/></text:span><text:span text:style-name="T5839">r</text:span><text:span text:style-name="T5840">a</text:span><text:span text:style-name="T5841">z</text:span><text:span text:style-name="T5842">ã</text:span><text:span text:style-name="T5843">o</text:span><text:span text:style-name="T5844"><text:s/></text:span><text:span text:style-name="T5845">d</text:span><text:span text:style-name="T5846">a</text:span><text:span text:style-name="T5847"><text:s/>a</text:span><text:span text:style-name="T5848">u</text:span><text:span text:style-name="T5849">s</text:span><text:span text:style-name="T5850">ê</text:span><text:span text:style-name="T5851">n</text:span><text:span text:style-name="T5852">c</text:span><text:span text:style-name="T5853">i</text:span><text:span text:style-name="T5854">a</text:span><text:span text:style-name="T5855"><text:s/></text:span><text:span text:style-name="T5856">j</text:span><text:span text:style-name="T5857">u</text:span><text:span text:style-name="T5858">s</text:span><text:span text:style-name="T5859">t</text:span><text:span text:style-name="T5860">i</text:span><text:span text:style-name="T5861">f</text:span><text:span text:style-name="T5862">i</text:span><text:span text:style-name="T5863">ca</text:span><text:span text:style-name="T5864">d</text:span><text:span text:style-name="T5865">a</text:span><text:span text:style-name="T5866"><text:s/></text:span><text:span text:style-name="T5867">d</text:span><text:span text:style-name="T5868">o</text:span><text:span text:style-name="T5869"><text:s/></text:span><text:span text:style-name="T5870">C</text:span><text:span text:style-name="T5871">o</text:span><text:span text:style-name="T5872">n</text:span><text:span text:style-name="T5873">s</text:span><text:span text:style-name="T5874">e</text:span><text:span text:style-name="T5875">l</text:span><text:span text:style-name="T5876">h</text:span><text:span text:style-name="T5877">e</text:span><text:span text:style-name="T5878">i</text:span><text:span text:style-name="T5879">r</text:span><text:span text:style-name="T5880">o</text:span><text:span text:style-name="T5881"><text:s/></text:span><text:span text:style-name="T5882">A</text:span><text:span text:style-name="T5883">d</text:span><text:span text:style-name="T5884">i</text:span><text:span text:style-name="T5885">l</text:span><text:span text:style-name="T5886">s</text:span><text:span text:style-name="T5887">o</text:span><text:span text:style-name="T5888">n</text:span><text:span text:style-name="T5889">,</text:span><text:span text:style-name="T5890"><text:s/></text:span><text:span text:style-name="T5891">q</text:span><text:span text:style-name="T5892">u</text:span><text:span text:style-name="T5893">e</text:span><text:span text:style-name="T5894"><text:s/></text:span><text:span text:style-name="T5895">p</text:span><text:span text:style-name="T5896">e</text:span><text:span text:style-name="T5897">d</text:span><text:span text:style-name="T5898">i</text:span><text:span text:style-name="T5899">u<text:s/></text:span><text:span text:style-name="T5900">v</text:span><text:span text:style-name="T5901">i</text:span><text:span text:style-name="T5902">s</text:span><text:span text:style-name="T5903">t</text:span><text:span text:style-name="T5904">a</text:span><text:span text:style-name="T5905"><text:s/></text:span><text:span text:style-name="T5906">a</text:span><text:span text:style-name="T5907">o</text:span><text:span text:style-name="T5908">s<text:s/></text:span><text:span text:style-name="T5909">a</text:span><text:span text:style-name="T5910">u</text:span><text:span text:style-name="T5911">t</text:span><text:span text:style-name="T5912">o</text:span><text:span text:style-name="T5913">s</text:span><text:span text:style-name="T5914">,</text:span><text:span text:style-name="T5915"><text:s/></text:span><text:span text:style-name="T5916">o</text:span><text:span text:style-name="T5917"><text:s/></text:span><text:span text:style-name="T5918">p</text:span><text:span text:style-name="T5919">r</text:span><text:span text:style-name="T5920">o</text:span><text:span text:style-name="T5921">c</text:span><text:span text:style-name="T5922">e</text:span><text:span text:style-name="T5923">s</text:span><text:span text:style-name="T5924">s</text:span><text:span text:style-name="T5925">o</text:span><text:span text:style-name="T5926"><text:s/></text:span><text:span text:style-name="T5927">s</text:span><text:span text:style-name="T5928">e</text:span><text:span text:style-name="T5929">r</text:span><text:span text:style-name="T5930">á</text:span><text:span text:style-name="T5931"><text:s/></text:span><text:span text:style-name="T5932">d</text:span><text:span text:style-name="T5933">e</text:span><text:span text:style-name="T5934">l</text:span><text:span text:style-name="T5935">i</text:span><text:span text:style-name="T5936">b</text:span><text:span text:style-name="T5937">e</text:span><text:span text:style-name="T5938">r</text:span><text:span text:style-name="T5939">a</text:span><text:span text:style-name="T5940">d</text:span><text:span text:style-name="T5941">o</text:span><text:span text:style-name="T5942"><text:s/></text:span><text:span text:style-name="T5943">e</text:span><text:span text:style-name="T5944">m</text:span><text:span text:style-name="T5945"><text:s/></text:span><text:span text:style-name="T5946">p</text:span><text:span text:style-name="T5947">r</text:span><text:span text:style-name="T5948">ó</text:span><text:span text:style-name="T5949">x</text:span><text:span text:style-name="T5950">i</text:span><text:span text:style-name="T5951">m</text:span><text:span text:style-name="T5952">a</text:span><text:span text:style-name="T5953"><text:s/></text:span><text:span text:style-name="T5954">r</text:span><text:span text:style-name="T5955">e</text:span><text:span text:style-name="T5956">un</text:span><text:span text:style-name="T5957">i</text:span><text:span text:style-name="T5958">ã</text:span><text:span text:style-name="T5959">o</text:span><text:span text:style-name="T5960">.</text:span><text:span text:style-name="T5961"><text:s/></text:span><text:span text:style-name="T5962">Processo</text:span><text:span text:style-name="T5963"><text:s/></text:span><text:span text:style-name="T5964">200</text:span><text:span text:style-name="T5965">8</text:span><text:span text:style-name="T5966">-</text:span><text:span text:style-name="T5967">0.219.93</text:span><text:span text:style-name="T5968">7</text:span><text:span text:style-name="T5969">-</text:span><text:span text:style-name="T5970">9<text:s/></text:span><text:span text:style-name="T5971"><text:s/></text:span><text:span text:style-name="T5972">-</text:span><text:span text:style-name="T5973"><text:s/></text:span><text:span text:style-name="T5974">Centro<text:s/></text:span><text:span text:style-name="T5975">E</text:span><text:span text:style-name="T5976">s</text:span><text:span text:style-name="T5977">t</text:span><text:span text:style-name="T5978">a</text:span><text:span text:style-name="T5979">du</text:span><text:span text:style-name="T5980">a</text:span><text:span text:style-name="T5981">l</text:span><text:span text:style-name="T5982"><text:s/></text:span><text:span text:style-name="T5983">d</text:span><text:span text:style-name="T5984">e</text:span><text:span text:style-name="T5985"><text:s/></text:span><text:span text:style-name="T5986">E</text:span><text:span text:style-name="T5987">d</text:span><text:span text:style-name="T5988">u</text:span><text:span text:style-name="T5989">caçã</text:span><text:span text:style-name="T5990">o</text:span><text:span text:style-name="T5991"><text:s/></text:span><text:span text:style-name="T5992">T</text:span><text:span text:style-name="T5993">e</text:span><text:span text:style-name="T5994">c</text:span><text:span text:style-name="T5995">n</text:span><text:span text:style-name="T5996">o</text:span><text:span text:style-name="T5997">l</text:span><text:span text:style-name="T5998">ó</text:span><text:span text:style-name="T5999">g</text:span><text:span text:style-name="T6000">i</text:span><text:span text:style-name="T6001">c</text:span><text:span text:style-name="T6002">a</text:span><text:span text:style-name="T6003"><text:s/></text:span><text:span text:style-name="T6004">P</text:span><text:span text:style-name="T6005">a</text:span><text:span text:style-name="T6006">u</text:span><text:span text:style-name="T6007">la</text:span><text:span text:style-name="T6008"><text:s/></text:span><text:span text:style-name="T6009">S</text:span><text:span text:style-name="T6010">o</text:span><text:span text:style-name="T6011">u</text:span><text:span text:style-name="T6012">z</text:span><text:span text:style-name="T6013">a</text:span><text:span text:style-name="T6014"><text:s/></text:span><text:span text:style-name="T6015">-</text:span><text:span text:style-name="T6016"><text:s/></text:span><text:span text:style-name="T6017">A</text:span><text:span text:style-name="T6018">t</text:span><text:span text:style-name="T6019">e</text:span><text:span text:style-name="T6020">nd</text:span><text:span text:style-name="T6021">i</text:span><text:span text:style-name="T6022">m</text:span><text:span text:style-name="T6023">e</text:span><text:span text:style-name="T6024">n</text:span><text:span text:style-name="T6025">t</text:span><text:span text:style-name="T6026">o</text:span><text:span text:style-name="T6027"><text:s/></text:span><text:span text:style-name="T6028">d</text:span><text:span text:style-name="T6029">o</text:span><text:span text:style-name="T6030"><text:s/></text:span><text:span text:style-name="T6031">c</text:span><text:span text:style-name="T6032">o</text:span><text:span text:style-name="T6033">m</text:span><text:span text:style-name="T6034">u</text:span><text:span text:style-name="T6035">n</text:span><text:span text:style-name="T6036">i</text:span><text:span text:style-name="T6037">q</text:span><text:span text:style-name="T6038">u</text:span><text:span text:style-name="T6039">e</text:span><text:span text:style-name="T6040">-</text:span><text:span text:style-name="T6041">s</text:span><text:span text:style-name="T6042">e</text:span><text:span text:style-name="T6043"><text:s/></text:span><text:span text:style-name="T6044">e</text:span><text:span text:style-name="T6045">x</text:span><text:span text:style-name="T6046">a</text:span><text:span text:style-name="T6047">r</text:span><text:span text:style-name="T6048">a</text:span><text:span text:style-name="T6049">d</text:span><text:span text:style-name="T6050">o</text:span><text:span text:style-name="T6051"><text:s/></text:span><text:span text:style-name="T6052">p</text:span><text:span text:style-name="T6053">e</text:span><text:span text:style-name="T6054">lo<text:s/></text:span><text:span text:style-name="T6055">C</text:span><text:span text:style-name="T6056">o</text:span><text:span text:style-name="T6057">n</text:span><text:span text:style-name="T6058">s</text:span><text:span text:style-name="T6059">e</text:span><text:span text:style-name="T6060">l</text:span><text:span text:style-name="T6061">h</text:span><text:span text:style-name="T6062">o</text:span><text:span text:style-name="T6063">,</text:span><text:span text:style-name="T6064"><text:s/></text:span><text:span text:style-name="T6065">p</text:span><text:span text:style-name="T6066">o</text:span><text:span text:style-name="T6067">r<text:s/></text:span><text:span text:style-name="T6068">o</text:span><text:span text:style-name="T6069">c</text:span><text:span text:style-name="T6070">a</text:span><text:span text:style-name="T6071">s</text:span><text:span text:style-name="T6072">i</text:span><text:span text:style-name="T6073">ã</text:span><text:span text:style-name="T6074">o</text:span><text:span text:style-name="T6075"><text:s/></text:span><text:span text:style-name="T6076">d</text:span><text:span text:style-name="T6077">a</text:span><text:span text:style-name="T6078"><text:s/></text:span><text:span text:style-name="T6079">5</text:span><text:span text:style-name="T6080">3</text:span><text:span text:style-name="T6081">4</text:span><text:span text:style-name="T6082">ª</text:span><text:span text:style-name="T6083"><text:s/></text:span><text:span text:style-name="T6084">R</text:span><text:span text:style-name="T6085">e</text:span><text:span text:style-name="T6086">u</text:span><text:span text:style-name="T6087">n</text:span><text:span text:style-name="T6088">i</text:span><text:span text:style-name="T6089">ã</text:span><text:span text:style-name="T6090">o</text:span><text:span text:style-name="T6091"><text:s/></text:span><text:span text:style-name="T6092">r</text:span><text:span text:style-name="T6093">e</text:span><text:span text:style-name="T6094">a</text:span><text:span text:style-name="T6095">l</text:span><text:span text:style-name="T6096">i</text:span><text:span text:style-name="T6097">z</text:span><text:span text:style-name="T6098">a</text:span><text:span text:style-name="T6099">d</text:span><text:span text:style-name="T6100">a</text:span><text:span text:style-name="T6101"><text:s/></text:span><text:span text:style-name="T6102">e</text:span><text:span text:style-name="T6103">m</text:span><text:span text:style-name="T6104"><text:s/></text:span><text:span text:style-name="T6105">27</text:span><text:span text:style-name="T6106">/</text:span><text:span text:style-name="T6107"><text:s/></text:span><text:span text:style-name="T6108">03</text:span><text:span text:style-name="T6109">/</text:span><text:span text:style-name="T6110"><text:s/></text:span><text:span text:style-name="T6111">12</text:span><text:span text:style-name="T6112">,</text:span><text:span text:style-name="T6113"><text:s/></text:span><text:span text:style-name="T6114">r</text:span><text:span text:style-name="T6115">e</text:span><text:span text:style-name="T6116">f</text:span><text:span text:style-name="T6117">e</text:span><text:span text:style-name="T6118">r</text:span><text:span text:style-name="T6119">e</text:span><text:span text:style-name="T6120">n</text:span><text:span text:style-name="T6121">t</text:span><text:span text:style-name="T6122">e</text:span><text:span text:style-name="T6123"><text:s/></text:span><text:span text:style-name="T6124">à</text:span><text:span text:style-name="T6125"><text:s/></text:span><text:span text:style-name="T6126">r</text:span><text:span text:style-name="T6127">e</text:span><text:span text:style-name="T6128">c</text:span><text:span text:style-name="T6129">o</text:span><text:span text:style-name="T6130">n</text:span><text:span text:style-name="T6131">s</text:span><text:span text:style-name="T6132">t</text:span><text:span text:style-name="T6133">r</text:span><text:span text:style-name="T6134">u</text:span><text:span text:style-name="T6135">çã</text:span><text:span text:style-name="T6136">o</text:span><text:span text:style-name="T6137"><text:s/></text:span><text:span text:style-name="T6138">d</text:span><text:span text:style-name="T6139">a</text:span><text:span text:style-name="T6140"><text:s/></text:span><text:span text:style-name="T6141">l</text:span><text:span text:style-name="T6142">a</text:span><text:span text:style-name="T6143">j</text:span><text:span text:style-name="T6144">e</text:span><text:span text:style-name="T6145"><text:s/></text:span><text:span text:style-name="T6146">d</text:span><text:span text:style-name="T6147">e</text:span><text:span text:style-name="T6148"><text:s/></text:span><text:span text:style-name="T6149">c</text:span><text:span text:style-name="T6150">ob</text:span><text:span text:style-name="T6151">e</text:span><text:span text:style-name="T6152">r</text:span><text:span text:style-name="T6153">t</text:span><text:span text:style-name="T6154">u</text:span><text:span text:style-name="T6155">r</text:span><text:span text:style-name="T6156">a</text:span><text:span text:style-name="T6157"><text:s/></text:span><text:span text:style-name="T6158">d</text:span><text:span text:style-name="T6159">a</text:span><text:span text:style-name="T6160"><text:s/></text:span><text:span text:style-name="T6161">S</text:span><text:span text:style-name="T6162">a</text:span><text:span text:style-name="T6163">la</text:span><text:span text:style-name="T6164"><text:s/></text:span><text:span text:style-name="T6165">d</text:span><text:span text:style-name="T6166">e<text:s/></text:span><text:span text:style-name="T6167">In</text:span><text:span text:style-name="T6168">t</text:span><text:span text:style-name="T6169">e</text:span><text:span text:style-name="T6170">r</text:span><text:span text:style-name="T6171">n</text:span><text:span text:style-name="T6172">e</text:span><text:span text:style-name="T6173">t <text:s/></text:span><text:span text:style-name="T6174">d</text:span><text:span text:style-name="T6175">o</text:span><text:span text:style-name="T6176"><text:s/></text:span><text:span text:style-name="T6177">E</text:span><text:span text:style-name="T6178">d</text:span><text:span text:style-name="T6179">i</text:span><text:span text:style-name="T6180">f</text:span><text:span text:style-name="T6181">í</text:span><text:span text:style-name="T6182">c</text:span><text:span text:style-name="T6183">io</text:span><text:span text:style-name="T6184"><text:s/></text:span><text:span text:style-name="T6185">S</text:span><text:span text:style-name="T6186">a</text:span><text:span text:style-name="T6187">n</text:span><text:span text:style-name="T6188">t</text:span><text:span text:style-name="T6189">i</text:span><text:span text:style-name="T6190">a</text:span><text:span text:style-name="T6191">g</text:span><text:span text:style-name="T6192">o</text:span><text:span text:style-name="T6193"><text:s/></text:span><text:span text:style-name="T6194">-</text:span><text:span text:style-name="T6195"><text:s/></text:span><text:span text:style-name="T6196">P</text:span><text:span text:style-name="T6197">r</text:span><text:span text:style-name="T6198">aç</text:span><text:span text:style-name="T6199">a</text:span><text:span text:style-name="T6200"><text:s/></text:span><text:span text:style-name="T6201">C</text:span><text:span text:style-name="T6202">o</text:span><text:span text:style-name="T6203">r</text:span><text:span text:style-name="T6204">o</text:span><text:span text:style-name="T6205">n</text:span><text:span text:style-name="T6206">e</text:span><text:span text:style-name="T6207">l</text:span><text:span text:style-name="T6208"><text:s/></text:span><text:span text:style-name="T6209">F</text:span><text:span text:style-name="T6210">e</text:span><text:span text:style-name="T6211">r</text:span><text:span text:style-name="T6212">n</text:span><text:span text:style-name="T6213">a</text:span><text:span text:style-name="T6214">n</text:span><text:span text:style-name="T6215">d</text:span><text:span text:style-name="T6216">o</text:span><text:span text:style-name="T6217"><text:s/></text:span><text:span text:style-name="T6218">P</text:span><text:span text:style-name="T6219">r</text:span><text:span text:style-name="T6220">e</text:span><text:span text:style-name="T6221">s</text:span><text:span text:style-name="T6222">t</text:span><text:span text:style-name="T6223">e</text:span><text:span text:style-name="T6224">s</text:span><text:span text:style-name="T6225">,</text:span><text:span text:style-name="T6226"><text:s/></text:span><text:span text:style-name="T6227">3</text:span><text:span text:style-name="T6228">0</text:span><text:span text:style-name="T6229"><text:s/></text:span><text:span text:style-name="T6230">–</text:span><text:span text:style-name="T6231"><text:s/></text:span><text:span text:style-name="T6232">B</text:span><text:span text:style-name="T6233">o</text:span><text:span text:style-name="T6234">m</text:span><text:span text:style-name="T6235"><text:s/></text:span><text:span text:style-name="T6236">R</text:span><text:span text:style-name="T6237">e</text:span><text:span text:style-name="T6238">t</text:span><text:span text:style-name="T6239">i</text:span><text:span text:style-name="T6240">r</text:span><text:span text:style-name="T6241">o</text:span><text:span text:style-name="T6242"><text:s/></text:span><text:span text:style-name="T6243">–</text:span><text:span text:style-name="T6244"><text:s/></text:span><text:span text:style-name="T6245">R</text:span><text:span text:style-name="T6246">e</text:span><text:span text:style-name="T6247">l</text:span><text:span text:style-name="T6248">a</text:span><text:span text:style-name="T6249">t</text:span><text:span text:style-name="T6250">o</text:span><text:span text:style-name="T6251">r</text:span><text:span text:style-name="T6252">:</text:span><text:span text:style-name="T6253"><text:s/></text:span><text:span text:style-name="T6254">C</text:span><text:span text:style-name="T6255">o</text:span><text:span text:style-name="T6256">n</text:span><text:span text:style-name="T6257">s</text:span><text:span text:style-name="T6258">e</text:span><text:span text:style-name="T6259">l</text:span><text:span text:style-name="T6260">h</text:span><text:span text:style-name="T6261">e</text:span><text:span text:style-name="T6262">i</text:span><text:span text:style-name="T6263">r</text:span><text:span text:style-name="T6264">o<text:s/></text:span><text:span text:style-name="T6265">W</text:span><text:span text:style-name="T6266">a</text:span><text:span text:style-name="T6267">l</text:span><text:span text:style-name="T6268">t</text:span><text:span text:style-name="T6269">e</text:span><text:span text:style-name="T6270">r</text:span><text:span text:style-name="T6271">.</text:span><text:span text:style-name="T6272"><text:s/></text:span><text:span text:style-name="T6273">P</text:span><text:span text:style-name="T6274">o</text:span><text:span text:style-name="T6275">r</text:span><text:span text:style-name="T6276"><text:s/></text:span><text:span text:style-name="T6277">u</text:span><text:span text:style-name="T6278">n</text:span><text:span text:style-name="T6279">a</text:span><text:span text:style-name="T6280">n</text:span><text:span text:style-name="T6281">i</text:span><text:span text:style-name="T6282">m</text:span><text:span text:style-name="T6283">i</text:span><text:span text:style-name="T6284">d</text:span><text:span text:style-name="T6285">a</text:span><text:span text:style-name="T6286">d</text:span><text:span text:style-name="T6287">e</text:span><text:span text:style-name="T6288"><text:s/></text:span><text:span text:style-name="T6289">d</text:span><text:span text:style-name="T6290">e</text:span><text:span text:style-name="T6291"><text:s/></text:span><text:span text:style-name="T6292">v</text:span><text:span text:style-name="T6293">o</text:span><text:span text:style-name="T6294">t</text:span><text:span text:style-name="T6295">o</text:span><text:span text:style-name="T6296">s</text:span><text:span text:style-name="T6297"><text:s/></text:span><text:span text:style-name="T6298">d</text:span><text:span text:style-name="T6299">o</text:span><text:span text:style-name="T6300">s</text:span><text:span text:style-name="T6301"><text:s/></text:span><text:span text:style-name="T6302">C</text:span><text:span text:style-name="T6303">o</text:span><text:span text:style-name="T6304">n</text:span><text:span text:style-name="T6305">s</text:span><text:span text:style-name="T6306">e</text:span><text:span text:style-name="T6307">l</text:span><text:span text:style-name="T6308">h</text:span><text:span text:style-name="T6309">e</text:span><text:span text:style-name="T6310">i</text:span><text:span text:style-name="T6311">r</text:span><text:span text:style-name="T6312">o</text:span><text:span text:style-name="T6313">s</text:span><text:span text:style-name="T6314"><text:s/></text:span><text:span text:style-name="T6315">p</text:span><text:span text:style-name="T6316">r</text:span><text:span text:style-name="T6317">e</text:span><text:span text:style-name="T6318">s</text:span><text:span text:style-name="T6319">e</text:span><text:span text:style-name="T6320">n</text:span><text:span text:style-name="T6321">t</text:span><text:span text:style-name="T6322">e</text:span><text:span text:style-name="T6323">s</text:span><text:span text:style-name="T6324">,</text:span><text:span text:style-name="T6325"><text:s/></text:span><text:span text:style-name="T6326">o</text:span><text:span text:style-name="T6327"><text:s/></text:span><text:span text:style-name="T6328">p</text:span><text:span text:style-name="T6329">r</text:span><text:span text:style-name="T6330">o</text:span><text:span text:style-name="T6331">c</text:span><text:span text:style-name="T6332">e</text:span><text:span text:style-name="T6333">ss</text:span><text:span text:style-name="T6334">o</text:span><text:span text:style-name="T6335"><text:s/></text:span><text:span text:style-name="T6336">f</text:span><text:span text:style-name="T6337">o</text:span><text:span text:style-name="T6338">i</text:span><text:span text:style-name="T6339"><text:s/></text:span><text:span text:style-name="T6340">INDEFERIDO.</text:span><text:span text:style-name="T6341"><text:s/></text:span><text:span text:style-name="T6342">Processo</text:span><text:span text:style-name="T6343"><text:s/></text:span><text:span text:style-name="T6344">201</text:span><text:span text:style-name="T6345">2</text:span><text:span text:style-name="T6346">-</text:span></text:p>
      <text:p text:style-name="P6347"><draw:g draw:z-index="251662336" draw:name="Group 3" draw:id="id11" draw:style-name="a11"><svg:desc/><draw:custom-shape svg:x="4.50417in" svg:y="0.50278in" svg:width="0.07153in" svg:height="0in" draw:z-index="0" draw:id="id9" draw:style-name="a9" draw:name="Freeform 6"><svg:desc/><draw:enhanced-geometry draw:type="non-primitive" svg:viewBox="0 0 65405 0" draw:enhanced-path="M 0 0 L 6540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0"/><draw:equation draw:name="f8" draw:formula="0 / ?f6"/><draw:equation draw:name="f9" draw:formula="0 / ?f7"/><draw:equation draw:name="f10" draw:formula="103 / ?f6"/><draw:equation draw:name="f11" draw:formula="65405 / ?f6"/></draw:enhanced-geometry></draw:custom-shape><draw:custom-shape svg:x="4.57639in" svg:y="0.50278in" svg:width="2.82361in" svg:height="0in" draw:z-index="0" draw:id="id10" draw:style-name="a10" draw:name="Freeform 5"><svg:desc/><draw:enhanced-geometry draw:type="non-primitive" svg:viewBox="0 0 2581910 0" draw:enhanced-path="M 0 0 L 258191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1910"/><draw:equation draw:name="f7" draw:formula="?f4 / 0"/><draw:equation draw:name="f8" draw:formula="0 / ?f6"/><draw:equation draw:name="f9" draw:formula="0 / ?f7"/><draw:equation draw:name="f10" draw:formula="4066 / ?f6"/><draw:equation draw:name="f11" draw:formula="2581910 / ?f6"/></draw:enhanced-geometry></draw:custom-shape></draw:g><text:span text:style-name="T6348">0.224.70</text:span><text:span text:style-name="T6349">3</text:span><text:span text:style-name="T6350">-</text:span><text:span text:style-name="T6351">9</text:span><text:span text:style-name="T6352"><text:s/></text:span><text:span text:style-name="T6353">-</text:span><text:span text:style-name="T6354"><text:s/></text:span><text:span text:style-name="T6355">A</text:span><text:span text:style-name="T6356">ss</text:span><text:span text:style-name="T6357">o</text:span><text:span text:style-name="T6358">c</text:span><text:span text:style-name="T6359">i</text:span><text:span text:style-name="T6360">açã</text:span><text:span text:style-name="T6361">o</text:span><text:span text:style-name="T6362"><text:s/></text:span><text:span text:style-name="T6363">P</text:span><text:span text:style-name="T6364">i</text:span><text:span text:style-name="T6365">n</text:span><text:span text:style-name="T6366">a</text:span><text:span text:style-name="T6367">c</text:span><text:span text:style-name="T6368">o</text:span><text:span text:style-name="T6369">t</text:span><text:span text:style-name="T6370">e</text:span><text:span text:style-name="T6371">c</text:span><text:span text:style-name="T6372">a</text:span><text:span text:style-name="T6373"><text:s/></text:span><text:span text:style-name="T6374">A</text:span><text:span text:style-name="T6375">r</text:span><text:span text:style-name="T6376">t</text:span><text:span text:style-name="T6377">e</text:span><text:span text:style-name="T6378"><text:s/></text:span><text:span text:style-name="T6379">e</text:span><text:span text:style-name="T6380"><text:s/></text:span><text:span text:style-name="T6381">C</text:span><text:span text:style-name="T6382">u</text:span><text:span text:style-name="T6383">l</text:span><text:span text:style-name="T6384">t</text:span><text:span text:style-name="T6385">u</text:span><text:span text:style-name="T6386">r</text:span><text:span text:style-name="T6387">a</text:span><text:span text:style-name="T6388"><text:s/></text:span><text:span text:style-name="T6389">-</text:span><text:span text:style-name="T6390"><text:s/></text:span><text:span text:style-name="T6391">T</text:span><text:span text:style-name="T6392">r</text:span><text:span text:style-name="T6393">o</text:span><text:span text:style-name="T6394">c</text:span><text:span text:style-name="T6395">a</text:span><text:span text:style-name="T6396"><text:s/></text:span><text:span text:style-name="T6397">d</text:span><text:span text:style-name="T6398">e</text:span><text:span text:style-name="T6399"><text:s/></text:span><text:span text:style-name="T6400">c</text:span><text:span text:style-name="T6401">a</text:span><text:span text:style-name="T6402">r</text:span><text:span text:style-name="T6403">p</text:span><text:span text:style-name="T6404">e</text:span><text:span text:style-name="T6405">t</text:span><text:span text:style-name="T6406">e</text:span><text:span text:style-name="T6407"><text:s/></text:span><text:span text:style-name="T6408">p</text:span><text:span text:style-name="T6409">o</text:span><text:span text:style-name="T6410">r</text:span><text:span text:style-name="T6411"><text:s/></text:span><text:span text:style-name="T6412">p</text:span><text:span text:style-name="T6413">i</text:span><text:span text:style-name="T6414">s</text:span><text:span text:style-name="T6415">o</text:span><text:span text:style-name="T6416"><text:s/></text:span><text:span text:style-name="T6417">d</text:span><text:span text:style-name="T6418">e</text:span><text:span text:style-name="T6419"><text:s/></text:span><text:span text:style-name="T6420">m</text:span><text:span text:style-name="T6421">a</text:span><text:span text:style-name="T6422">d</text:span><text:span text:style-name="T6423">e</text:span><text:span text:style-name="T6424">i</text:span><text:span text:style-name="T6425">r</text:span><text:span text:style-name="T6426">a</text:span><text:span text:style-name="T6427">,</text:span><text:span text:style-name="T6428"><text:s/></text:span><text:span text:style-name="T6429">n</text:span><text:span text:style-name="T6430">o</text:span><text:span text:style-name="T6431"><text:s/></text:span><text:span text:style-name="T6432">2</text:span><text:span text:style-name="T6433">º</text:span><text:span text:style-name="T6434"><text:s/></text:span><text:span text:style-name="T6435">a</text:span><text:span text:style-name="T6436">n</text:span><text:span text:style-name="T6437">d</text:span><text:span text:style-name="T6438">a</text:span><text:span text:style-name="T6439">r</text:span><text:span text:style-name="T6440"><text:s/></text:span><text:span text:style-name="T6441">d</text:span><text:span text:style-name="T6442">o<text:s/></text:span><text:span text:style-name="T6443">e</text:span><text:span text:style-name="T6444">d</text:span><text:span text:style-name="T6445">i</text:span><text:span text:style-name="T6446">f</text:span><text:span text:style-name="T6447">í</text:span><text:span text:style-name="T6448">c</text:span><text:span text:style-name="T6449">i</text:span><text:span text:style-name="T6450">o</text:span><text:span text:style-name="T6451"><text:s/></text:span><text:span text:style-name="T6452">d</text:span><text:span text:style-name="T6453">a</text:span><text:span text:style-name="T6454"><text:s/></text:span><text:span text:style-name="T6455">P</text:span><text:span text:style-name="T6456">i</text:span><text:span text:style-name="T6457">n</text:span><text:span text:style-name="T6458">ac</text:span><text:span text:style-name="T6459">o</text:span><text:span text:style-name="T6460">t</text:span><text:span text:style-name="T6461">e</text:span><text:span text:style-name="T6462">c</text:span><text:span text:style-name="T6463">a</text:span><text:span text:style-name="T6464"><text:s/></text:span><text:span text:style-name="T6465">-</text:span><text:span text:style-name="T6466"><text:s/></text:span><text:span text:style-name="T6467">P</text:span><text:span text:style-name="T6468">r</text:span><text:span text:style-name="T6469">aç</text:span><text:span text:style-name="T6470">a</text:span><text:span text:style-name="T6471"><text:s/></text:span><text:span text:style-name="T6472">d</text:span><text:span text:style-name="T6473">a</text:span><text:span text:style-name="T6474"><text:s/></text:span><text:span text:style-name="T6475">L</text:span><text:span text:style-name="T6476">u</text:span><text:span text:style-name="T6477">z</text:span><text:span text:style-name="T6478">,</text:span><text:span text:style-name="T6479"><text:s/></text:span><text:span text:style-name="T6480">0</text:span><text:span text:style-name="T6481">2</text:span><text:span text:style-name="T6482"><text:s/></text:span><text:span text:style-name="T6483">–</text:span><text:span text:style-name="T6484"><text:s/></text:span><text:span text:style-name="T6485">L</text:span><text:span text:style-name="T6486">u</text:span><text:span text:style-name="T6487">z</text:span><text:span text:style-name="T6488"><text:s/></text:span><text:span text:style-name="T6489">–</text:span><text:span text:style-name="T6490"><text:s/></text:span><text:span text:style-name="T6491">R</text:span><text:span text:style-name="T6492">e</text:span><text:span text:style-name="T6493">l</text:span><text:span text:style-name="T6494">a</text:span><text:span text:style-name="T6495">t</text:span><text:span text:style-name="T6496">o</text:span><text:span text:style-name="T6497">r</text:span><text:span text:style-name="T6498">:</text:span><text:span text:style-name="T6499"><text:s/></text:span><text:span text:style-name="T6500">C</text:span><text:span text:style-name="T6501">on</text:span><text:span text:style-name="T6502">s</text:span><text:span text:style-name="T6503">e</text:span><text:span text:style-name="T6504">l</text:span><text:span text:style-name="T6505">h</text:span><text:span text:style-name="T6506">e</text:span><text:span text:style-name="T6507">i</text:span><text:span text:style-name="T6508">r</text:span><text:span text:style-name="T6509">o</text:span><text:span text:style-name="T6510"><text:s/></text:span><text:span text:style-name="T6511">W</text:span><text:span text:style-name="T6512">a</text:span><text:span text:style-name="T6513">l</text:span><text:span text:style-name="T6514">t</text:span><text:span text:style-name="T6515">e</text:span><text:span text:style-name="T6516">r</text:span><text:span text:style-name="T6517">.</text:span><text:span text:style-name="T6518"><text:s/></text:span><text:span text:style-name="T6519">P</text:span><text:span text:style-name="T6520">o</text:span><text:span text:style-name="T6521">r</text:span><text:span text:style-name="T6522"><text:s/></text:span><text:span text:style-name="T6523">un</text:span><text:span text:style-name="T6524">a</text:span><text:span text:style-name="T6525">n</text:span><text:span text:style-name="T6526">i</text:span><text:span text:style-name="T6527">m</text:span><text:span text:style-name="T6528">i</text:span><text:span text:style-name="T6529">d</text:span><text:span text:style-name="T6530">a</text:span><text:span text:style-name="T6531">d</text:span><text:span text:style-name="T6532">e</text:span><text:span text:style-name="T6533"><text:s/></text:span><text:span text:style-name="T6534">d</text:span><text:span text:style-name="T6535">e</text:span><text:span text:style-name="T6536"><text:s/></text:span><text:span text:style-name="T6537">v</text:span><text:span text:style-name="T6538">o</text:span><text:span text:style-name="T6539">t</text:span><text:span text:style-name="T6540">o</text:span><text:span text:style-name="T6541">s</text:span><text:span text:style-name="T6542"><text:s/></text:span><text:span text:style-name="T6543">do</text:span><text:span text:style-name="T6544">s<text:s/></text:span><text:span text:style-name="T6545">C</text:span><text:span text:style-name="T6546">o</text:span><text:span text:style-name="T6547">n</text:span><text:span text:style-name="T6548">s</text:span><text:span text:style-name="T6549">e</text:span><text:span text:style-name="T6550">l</text:span><text:span text:style-name="T6551">h</text:span><text:span text:style-name="T6552">e</text:span><text:span text:style-name="T6553">i</text:span><text:span text:style-name="T6554">r</text:span><text:span text:style-name="T6555">o</text:span><text:span text:style-name="T6556">s<text:s/></text:span><text:span text:style-name="T6557"><text:s/></text:span><text:span text:style-name="T6558">p</text:span><text:span text:style-name="T6559">r</text:span><text:span text:style-name="T6560">e</text:span><text:span text:style-name="T6561">s</text:span><text:span text:style-name="T6562">e</text:span><text:span text:style-name="T6563">n</text:span><text:span text:style-name="T6564">t</text:span><text:span text:style-name="T6565">e</text:span><text:span text:style-name="T6566">s</text:span><text:span text:style-name="T6567">,<text:s/></text:span><text:span text:style-name="T6568"><text:s/></text:span><text:span text:style-name="T6569">o<text:s/></text:span><text:span text:style-name="T6570"><text:s/></text:span><text:span text:style-name="T6571">p</text:span><text:span text:style-name="T6572">r</text:span><text:span text:style-name="T6573">o</text:span><text:span text:style-name="T6574">c</text:span><text:span text:style-name="T6575">e</text:span><text:span text:style-name="T6576">s</text:span><text:span text:style-name="T6577">s</text:span><text:span text:style-name="T6578">o<text:s/></text:span><text:span text:style-name="T6579"><text:s/></text:span><text:span text:style-name="T6580">f</text:span><text:span text:style-name="T6581">o</text:span><text:span text:style-name="T6582">i<text:s/></text:span><text:span text:style-name="T6583"><text:s/></text:span><text:span text:style-name="T6584">DEFERIDO.<text:s/></text:span><text:span text:style-name="T6585"><text:s/></text:span><text:span text:style-name="T6586">:<text:s/></text:span><text:span text:style-name="T6587"><text:s/></text:span><text:span text:style-name="T6588">2</text:span><text:span text:style-name="T6589">.</text:span><text:span text:style-name="T6590">2</text:span><text:span text:style-name="T6591">.<text:s/></text:span><text:span text:style-name="T6592"><text:s/></text:span><text:span text:style-name="T6593">P</text:span><text:span text:style-name="T6594">R</text:span><text:span text:style-name="T6595">O</text:span><text:span text:style-name="T6596">C</text:span><text:span text:style-name="T6597">E</text:span><text:span text:style-name="T6598">SS</text:span><text:span text:style-name="T6599">O</text:span><text:span text:style-name="T6600">S</text:span><text:span text:style-name="T6601"><text:s/></text:span><text:span text:style-name="T6602">P</text:span><text:span text:style-name="T6603">A</text:span><text:span text:style-name="T6604">U</text:span><text:span text:style-name="T6605">T</text:span><text:span text:style-name="T6606">A</text:span><text:span text:style-name="T6607">DO</text:span><text:span text:style-name="T6608">S</text:span><text:span text:style-name="T6609"><text:s/></text:span><text:span text:style-name="T6610">P</text:span><text:span text:style-name="T6611">A</text:span><text:span text:style-name="T6612">R</text:span><text:span text:style-name="T6613">A <text:s/>A<text:s/></text:span><text:span text:style-name="T6614"><text:s/></text:span><text:span text:style-name="T6615">5</text:span><text:span text:style-name="T6616">45</text:span><text:span text:style-name="T6617">ª<text:s/></text:span><text:span text:style-name="T6618"><text:s/></text:span><text:span text:style-name="T6619">R</text:span><text:span text:style-name="T6620">EUNIÃO<text:s/></text:span><text:span text:style-name="T6621">E</text:span><text:span text:style-name="T6622">XTRAORDINÁRIA<text:s/></text:span><text:span text:style-name="T6623"><text:s/></text:span><text:span text:style-name="T6624">-</text:span><text:span text:style-name="T6625"><text:s/></text:span><text:span text:style-name="T6626">R</text:span><text:span text:style-name="T6627">E</text:span><text:span text:style-name="T6628">L</text:span><text:span text:style-name="T6629">A</text:span><text:span text:style-name="T6630">T</text:span><text:span text:style-name="T6631">I</text:span><text:span text:style-name="T6632">V</text:span><text:span text:style-name="T6633">O</text:span><text:span text:style-name="T6634">S A</text:span><text:span text:style-name="T6635"><text:s/></text:span><text:span text:style-name="T6636">A</text:span><text:span text:style-name="T6637">P</text:span><text:span text:style-name="T6638">R</text:span><text:span text:style-name="T6639">O</text:span><text:span text:style-name="T6640">V</text:span><text:span text:style-name="T6641">A</text:span><text:span text:style-name="T6642">Ç</text:span><text:span text:style-name="T6643">Ã</text:span><text:span text:style-name="T6644">O</text:span><text:span text:style-name="T6645"><text:s/></text:span><text:span text:style-name="T6646">D</text:span><text:span text:style-name="T6647">E</text:span><text:span text:style-name="T6648"><text:s/></text:span><text:span text:style-name="T6649">P</text:span><text:span text:style-name="T6650">R</text:span><text:span text:style-name="T6651">O</text:span><text:span text:style-name="T6652">J</text:span><text:span text:style-name="T6653">E</text:span><text:span text:style-name="T6654">T</text:span><text:span text:style-name="T6655">O</text:span><text:span text:style-name="T6656">S</text:span><text:span text:style-name="T6657"><text:s/></text:span><text:span text:style-name="T6658">D</text:span><text:span text:style-name="T6659">E</text:span><text:span text:style-name="T6660"><text:s/></text:span><text:span text:style-name="T6661">I</text:span><text:span text:style-name="T6662">N</text:span><text:span text:style-name="T6663">T</text:span><text:span text:style-name="T6664">E</text:span><text:span text:style-name="T6665">R</text:span><text:span text:style-name="T6666">V</text:span><text:span text:style-name="T6667">E</text:span><text:span text:style-name="T6668">N</text:span><text:span text:style-name="T6669">Ç</text:span><text:span text:style-name="T6670">Ã</text:span><text:span text:style-name="T6671">O</text:span><text:span text:style-name="T6672"><text:s/></text:span><text:span text:style-name="T6673">E</text:span><text:span text:style-name="T6674">M</text:span><text:span text:style-name="T6675"><text:s/></text:span><text:span text:style-name="T6676">B</text:span><text:span text:style-name="T6677">E</text:span><text:span text:style-name="T6678">N</text:span><text:span text:style-name="T6679">S</text:span><text:span text:style-name="T6680"><text:s/></text:span><text:span text:style-name="T6681">P</text:span><text:span text:style-name="T6682">R</text:span><text:span text:style-name="T6683">O</text:span><text:span text:style-name="T6684">T</text:span><text:span text:style-name="T6685">E</text:span><text:span text:style-name="T6686">G</text:span><text:span text:style-name="T6687">I</text:span><text:span text:style-name="T6688">D</text:span><text:span text:style-name="T6689">O</text:span><text:span text:style-name="T6690">S</text:span><text:span text:style-name="T6691">:</text:span><text:span text:style-name="T6692"><text:s/></text:span><text:span text:style-name="T6693">Processo</text:span><text:span text:style-name="T6694"><text:s/></text:span><text:span text:style-name="T6695">201</text:span><text:span text:style-name="T6696">1</text:span><text:span text:style-name="T6697">-</text:span></text:p>
      <text:p text:style-name="P6698"><text:span text:style-name="T6699">0.097.58</text:span><text:span text:style-name="T6700">9</text:span><text:span text:style-name="T6701">-</text:span><text:span text:style-name="T6702">2</text:span><text:span text:style-name="T6703"><text:s/></text:span><text:span text:style-name="T6704">–</text:span><text:span text:style-name="T6705"><text:s/></text:span><text:span text:style-name="T6706">J</text:span><text:span text:style-name="T6707">o</text:span><text:span text:style-name="T6708">ã</text:span><text:span text:style-name="T6709">o</text:span><text:span text:style-name="T6710"><text:s/></text:span><text:span text:style-name="T6711">R</text:span><text:span text:style-name="T6712">o</text:span><text:span text:style-name="T6713">n</text:span><text:span text:style-name="T6714">a</text:span><text:span text:style-name="T6715">l</text:span><text:span text:style-name="T6716">d</text:span><text:span text:style-name="T6717">o</text:span><text:span text:style-name="T6718"><text:s/></text:span><text:span text:style-name="T6719">R</text:span><text:span text:style-name="T6720">i</text:span><text:span text:style-name="T6721">v</text:span><text:span text:style-name="T6722">a</text:span><text:span text:style-name="T6723">s</text:span><text:span text:style-name="T6724"><text:s/></text:span><text:span text:style-name="T6725">G</text:span><text:span text:style-name="T6726">i</text:span><text:span text:style-name="T6727">u</text:span><text:span text:style-name="T6728">s</text:span><text:span text:style-name="T6729">t</text:span><text:span text:style-name="T6730">i</text:span><text:span text:style-name="T6731">n</text:span><text:span text:style-name="T6732">o</text:span><text:span text:style-name="T6733"><text:s/></text:span><text:span text:style-name="T6734">–</text:span><text:span text:style-name="T6735"><text:s/></text:span><text:span text:style-name="T6736">R</text:span><text:span text:style-name="T6737">e</text:span><text:span text:style-name="T6738">g</text:span><text:span text:style-name="T6739">u</text:span><text:span text:style-name="T6740">l</text:span><text:span text:style-name="T6741">a</text:span><text:span text:style-name="T6742">r</text:span><text:span text:style-name="T6743">i</text:span><text:span text:style-name="T6744">z</text:span><text:span text:style-name="T6745">a</text:span><text:span text:style-name="T6746">ç</text:span><text:span text:style-name="T6747">ã</text:span><text:span text:style-name="T6748">o</text:span><text:span text:style-name="T6749"><text:s/></text:span><text:span text:style-name="T6750">–</text:span><text:span text:style-name="T6751"><text:s/></text:span><text:span text:style-name="T6752">R</text:span><text:span text:style-name="T6753">u</text:span><text:span text:style-name="T6754">a</text:span><text:span text:style-name="T6755"><text:s/></text:span><text:span text:style-name="T6756">B</text:span><text:span text:style-name="T6757">a</text:span><text:span text:style-name="T6758">r</text:span><text:span text:style-name="T6759">ã</text:span><text:span text:style-name="T6760">o</text:span><text:span text:style-name="T6761"><text:s/></text:span><text:span text:style-name="T6762">d</text:span><text:span text:style-name="T6763">e</text:span><text:span text:style-name="T6764"><text:s/></text:span><text:span text:style-name="T6765">P</text:span><text:span text:style-name="T6766">a</text:span><text:span text:style-name="T6767">r</text:span><text:span text:style-name="T6768">a</text:span><text:span text:style-name="T6769">n</text:span><text:span text:style-name="T6770">a</text:span><text:span text:style-name="T6771">p</text:span><text:span text:style-name="T6772">i</text:span><text:span text:style-name="T6773">aca</text:span><text:span text:style-name="T6774">b</text:span><text:span text:style-name="T6775">a</text:span><text:span text:style-name="T6776">,</text:span><text:span text:style-name="T6777"><text:s/></text:span><text:span text:style-name="T6778">6</text:span><text:span text:style-name="T6779">4</text:span><text:span text:style-name="T6780">,</text:span><text:span text:style-name="T6781"><text:s/></text:span><text:span text:style-name="T6782">6</text:span><text:span text:style-name="T6783">8</text:span><text:span text:style-name="T6784">,</text:span><text:span text:style-name="T6785"><text:s/></text:span><text:span text:style-name="T6786">7</text:span><text:span text:style-name="T6787">0</text:span><text:span text:style-name="T6788">,</text:span><text:span text:style-name="T6789"><text:s/></text:span><text:span text:style-name="T6790">8</text:span><text:span text:style-name="T6791">2</text:span><text:span text:style-name="T6792"><text:s/></text:span><text:span text:style-name="T6793">e</text:span></text:p>
      <text:p text:style-name="P6794"><text:span text:style-name="T6795">84</text:span><text:span text:style-name="T6796"><text:s/></text:span><text:span text:style-name="T6797">–</text:span><text:span text:style-name="T6798"><text:s/></text:span><text:span text:style-name="T6799">C</text:span><text:span text:style-name="T6800">e</text:span><text:span text:style-name="T6801">n</text:span><text:span text:style-name="T6802">t</text:span><text:span text:style-name="T6803">r</text:span><text:span text:style-name="T6804">o<text:s/></text:span><text:span text:style-name="T6805"><text:s/></text:span><text:span text:style-name="T6806">–</text:span><text:span text:style-name="T6807"><text:s/></text:span><text:span text:style-name="T6808">R</text:span><text:span text:style-name="T6809">e</text:span><text:span text:style-name="T6810">l</text:span><text:span text:style-name="T6811">a</text:span><text:span text:style-name="T6812">t</text:span><text:span text:style-name="T6813">o</text:span><text:span text:style-name="T6814">r</text:span><text:span text:style-name="T6815">:<text:s/></text:span><text:span text:style-name="T6816"><text:s/></text:span><text:span text:style-name="T6817">C</text:span><text:span text:style-name="T6818">o</text:span><text:span text:style-name="T6819">n</text:span><text:span text:style-name="T6820">s</text:span><text:span text:style-name="T6821">e</text:span><text:span text:style-name="T6822">l</text:span><text:span text:style-name="T6823">h</text:span><text:span text:style-name="T6824">e</text:span><text:span text:style-name="T6825">i</text:span><text:span text:style-name="T6826">r</text:span><text:span text:style-name="T6827">o<text:s/></text:span><text:span text:style-name="T6828"><text:s/></text:span><text:span text:style-name="T6829">C</text:span><text:span text:style-name="T6830">a</text:span><text:span text:style-name="T6831">r</text:span><text:span text:style-name="T6832">l</text:span><text:span text:style-name="T6833">o</text:span><text:span text:style-name="T6834">s</text:span><text:span text:style-name="T6835"><text:s/></text:span><text:span text:style-name="T6836">E</text:span><text:span text:style-name="T6837">d</text:span><text:span text:style-name="T6838">u</text:span><text:span text:style-name="T6839">a</text:span><text:span text:style-name="T6840">r</text:span><text:span text:style-name="T6841">d</text:span><text:span text:style-name="T6842">o</text:span><text:span text:style-name="T6843">.<text:s/></text:span><text:span text:style-name="T6844"><text:s/></text:span><text:span text:style-name="T6845">P</text:span><text:span text:style-name="T6846">o</text:span><text:span text:style-name="T6847">r<text:s/></text:span><text:span text:style-name="T6848"><text:s/></text:span><text:span text:style-name="T6849">s</text:span><text:span text:style-name="T6850">o</text:span><text:span text:style-name="T6851">l</text:span><text:span text:style-name="T6852">i</text:span><text:span text:style-name="T6853">c</text:span><text:span text:style-name="T6854">i</text:span><text:span text:style-name="T6855">t</text:span><text:span text:style-name="T6856">açã</text:span><text:span text:style-name="T6857">o<text:s/></text:span><text:span text:style-name="T6858"><text:s/></text:span><text:span text:style-name="T6859">d</text:span><text:span text:style-name="T6860">o</text:span><text:span text:style-name="T6861"><text:s/></text:span><text:span text:style-name="T6862">C</text:span><text:span text:style-name="T6863">on</text:span><text:span text:style-name="T6864">s</text:span><text:span text:style-name="T6865">e</text:span><text:span text:style-name="T6866">l</text:span><text:span text:style-name="T6867">h</text:span><text:span text:style-name="T6868">e</text:span><text:span text:style-name="T6869">i</text:span><text:span text:style-name="T6870">r</text:span><text:span text:style-name="T6871">o</text:span><text:span text:style-name="T6872">,<text:s/></text:span><text:span text:style-name="T6873"><text:s/></text:span><text:span text:style-name="T6874">o</text:span><text:span text:style-name="T6875"><text:s/></text:span><text:span text:style-name="T6876">p</text:span><text:span text:style-name="T6877">r</text:span><text:span text:style-name="T6878">o</text:span><text:span text:style-name="T6879">c</text:span><text:span text:style-name="T6880">e</text:span><text:span text:style-name="T6881">s</text:span><text:span text:style-name="T6882">s</text:span><text:span text:style-name="T6883">o <text:s/></text:span><text:span text:style-name="T6884">s</text:span><text:span text:style-name="T6885">e</text:span><text:span text:style-name="T6886">rá<text:s/></text:span><text:span text:style-name="T6887">d</text:span><text:span text:style-name="T6888">e</text:span><text:span text:style-name="T6889">l</text:span><text:span text:style-name="T6890">i</text:span><text:span text:style-name="T6891">b</text:span><text:span text:style-name="T6892">e</text:span><text:span text:style-name="T6893">r</text:span><text:span text:style-name="T6894">a</text:span><text:span text:style-name="T6895">d</text:span><text:span text:style-name="T6896">o</text:span><text:span text:style-name="T6897"><text:s/></text:span><text:span text:style-name="T6898">e</text:span><text:span text:style-name="T6899">m</text:span><text:span text:style-name="T6900"><text:s/></text:span><text:span text:style-name="T6901">p</text:span><text:span text:style-name="T6902">r</text:span><text:span text:style-name="T6903">ó</text:span><text:span text:style-name="T6904">x</text:span><text:span text:style-name="T6905">i</text:span><text:span text:style-name="T6906">m</text:span><text:span text:style-name="T6907">a</text:span><text:span text:style-name="T6908"><text:s/></text:span><text:span text:style-name="T6909">r</text:span><text:span text:style-name="T6910">e</text:span><text:span text:style-name="T6911">un</text:span><text:span text:style-name="T6912">i</text:span><text:span text:style-name="T6913">ã</text:span><text:span text:style-name="T6914">o</text:span><text:span text:style-name="T6915">.</text:span><text:span text:style-name="T6916"><text:s/></text:span><text:span text:style-name="T6917">Processo</text:span><text:span text:style-name="T6918"><text:s/></text:span><text:span text:style-name="T6919">201</text:span><text:span text:style-name="T6920">1</text:span><text:span text:style-name="T6921">-</text:span><text:span text:style-name="T6922">0.119.46</text:span><text:span text:style-name="T6923">4</text:span><text:span text:style-name="T6924">-</text:span><text:span text:style-name="T6925">9<text:s/></text:span><text:span text:style-name="T6926"><text:s/></text:span><text:span text:style-name="T6927">–</text:span><text:span text:style-name="T6928"><text:s/></text:span><text:span text:style-name="T6929">F</text:span><text:span text:style-name="T6930">B</text:span><text:span text:style-name="T6931">M</text:span><text:span text:style-name="T6932"><text:s/></text:span><text:span text:style-name="T6933">In</text:span><text:span text:style-name="T6934">t</text:span><text:span text:style-name="T6935">e</text:span><text:span text:style-name="T6936">r</text:span><text:span text:style-name="T6937">m</text:span><text:span text:style-name="T6938">e</text:span><text:span text:style-name="T6939">d</text:span><text:span text:style-name="T6940">i</text:span><text:span text:style-name="T6941">a</text:span><text:span text:style-name="T6942">ç</text:span><text:span text:style-name="T6943">ã</text:span><text:span text:style-name="T6944">o <text:s/></text:span><text:span text:style-name="T6945">d</text:span><text:span text:style-name="T6946">e</text:span><text:span text:style-name="T6947"><text:s/></text:span><text:span text:style-name="T6948">N</text:span><text:span text:style-name="T6949">e</text:span><text:span text:style-name="T6950">g</text:span><text:span text:style-name="T6951">ó</text:span><text:span text:style-name="T6952">c</text:span><text:span text:style-name="T6953">i</text:span><text:span text:style-name="T6954">o</text:span><text:span text:style-name="T6955">s</text:span><text:span text:style-name="T6956"><text:s/></text:span><text:span text:style-name="T6957">L</text:span><text:span text:style-name="T6958">t</text:span><text:span text:style-name="T6959">d</text:span><text:span text:style-name="T6960">a</text:span><text:span text:style-name="T6961"><text:s/></text:span><text:span text:style-name="T6962">–<text:s/></text:span><text:span text:style-name="T6963">R</text:span><text:span text:style-name="T6964">e</text:span><text:span text:style-name="T6965">f</text:span><text:span text:style-name="T6966">o</text:span><text:span text:style-name="T6967">r</text:span><text:span text:style-name="T6968">m</text:span><text:span text:style-name="T6969">a</text:span><text:span text:style-name="T6970"><text:s/></text:span><text:span text:style-name="T6971">c</text:span><text:span text:style-name="T6972">o</text:span><text:span text:style-name="T6973">m</text:span><text:span text:style-name="T6974"><text:s/></text:span><text:span text:style-name="T6975">ac</text:span><text:span text:style-name="T6976">r</text:span><text:span text:style-name="T6977">é</text:span><text:span text:style-name="T6978">s</text:span><text:span text:style-name="T6979">c</text:span><text:span text:style-name="T6980">i</text:span><text:span text:style-name="T6981">m</text:span><text:span text:style-name="T6982">o</text:span><text:span text:style-name="T6983"><text:s/></text:span><text:span text:style-name="T6984">d</text:span><text:span text:style-name="T6985">e</text:span><text:span text:style-name="T6986"><text:s/></text:span><text:span text:style-name="T6987">á</text:span><text:span text:style-name="T6988">r</text:span><text:span text:style-name="T6989">e</text:span><text:span text:style-name="T6990">a</text:span><text:span text:style-name="T6991"><text:s/></text:span><text:span text:style-name="T6992">–</text:span><text:span text:style-name="T6993"><text:s/></text:span><text:span text:style-name="T6994">A</text:span><text:span text:style-name="T6995">v</text:span><text:span text:style-name="T6996">e</text:span><text:span text:style-name="T6997">n</text:span><text:span text:style-name="T6998">i</text:span><text:span text:style-name="T6999">d</text:span><text:span text:style-name="T7000">a</text:span><text:span text:style-name="T7001"><text:s/></text:span><text:span text:style-name="T7002">C</text:span><text:span text:style-name="T7003">u</text:span><text:span text:style-name="T7004">r</text:span><text:span text:style-name="T7005">s</text:span><text:span text:style-name="T7006">i</text:span><text:span text:style-name="T7007">no</text:span><text:span text:style-name="T7008">,</text:span><text:span text:style-name="T7009"><text:s/></text:span><text:span text:style-name="T7010">2</text:span><text:span text:style-name="T7011">3</text:span><text:span text:style-name="T7012">6</text:span><text:span text:style-name="T7013">0</text:span><text:span text:style-name="T7014"><text:s/></text:span><text:span text:style-name="T7015">–</text:span><text:span text:style-name="T7016"><text:s/></text:span><text:span text:style-name="T7017">J</text:span><text:span text:style-name="T7018">a</text:span><text:span text:style-name="T7019">r</text:span><text:span text:style-name="T7020">d</text:span><text:span text:style-name="T7021">im</text:span><text:span text:style-name="T7022"><text:s/></text:span><text:span text:style-name="T7023">d</text:span><text:span text:style-name="T7024">a</text:span><text:span text:style-name="T7025"><text:s/></text:span><text:span text:style-name="T7026">S</text:span><text:span text:style-name="T7027">a</text:span><text:span text:style-name="T7028">ú</text:span><text:span text:style-name="T7029">d</text:span><text:span text:style-name="T7030">e</text:span><text:span text:style-name="T7031"><text:s/></text:span><text:span text:style-name="T7032">–</text:span><text:span text:style-name="T7033"><text:s/></text:span><text:span text:style-name="T7034">R</text:span><text:span text:style-name="T7035">e</text:span><text:span text:style-name="T7036">l</text:span><text:span text:style-name="T7037">a</text:span><text:span text:style-name="T7038">t</text:span><text:span text:style-name="T7039">o</text:span><text:span text:style-name="T7040">r</text:span><text:span text:style-name="T7041">:</text:span><text:span text:style-name="T7042"><text:s/></text:span><text:span text:style-name="T7043">C</text:span><text:span text:style-name="T7044">o</text:span><text:span text:style-name="T7045">n</text:span><text:span text:style-name="T7046">s</text:span><text:span text:style-name="T7047">e</text:span><text:span text:style-name="T7048">l</text:span><text:span text:style-name="T7049">h</text:span><text:span text:style-name="T7050">e</text:span><text:span text:style-name="T7051">i</text:span><text:span text:style-name="T7052">r</text:span><text:span text:style-name="T7053">o</text:span><text:span text:style-name="T7054"><text:s/></text:span><text:span text:style-name="T7055">C</text:span><text:span text:style-name="T7056">a</text:span><text:span text:style-name="T7057">r</text:span><text:span text:style-name="T7058">l</text:span><text:span text:style-name="T7059">o</text:span><text:span text:style-name="T7060">s<text:s/></text:span><text:span text:style-name="T7061">E</text:span><text:span text:style-name="T7062">du</text:span><text:span text:style-name="T7063">a</text:span><text:span text:style-name="T7064">r</text:span><text:span text:style-name="T7065">d</text:span><text:span text:style-name="T7066">o</text:span><text:span text:style-name="T7067">. <text:s/></text:span><text:span text:style-name="T7068">P</text:span><text:span text:style-name="T7069">o</text:span><text:span text:style-name="T7070">r</text:span><text:span text:style-name="T7071"><text:s/></text:span><text:span text:style-name="T7072">s</text:span><text:span text:style-name="T7073">o</text:span><text:span text:style-name="T7074">l</text:span><text:span text:style-name="T7075">i</text:span><text:span text:style-name="T7076">c</text:span><text:span text:style-name="T7077">i</text:span><text:span text:style-name="T7078">t</text:span><text:span text:style-name="T7079">açã</text:span><text:span text:style-name="T7080">o<text:s/></text:span><text:span text:style-name="T7081"><text:s/></text:span><text:span text:style-name="T7082">d</text:span><text:span text:style-name="T7083">o</text:span><text:span text:style-name="T7084"><text:s/></text:span><text:span text:style-name="T7085">C</text:span><text:span text:style-name="T7086">o</text:span><text:span text:style-name="T7087">n</text:span><text:span text:style-name="T7088">s</text:span><text:span text:style-name="T7089">e</text:span><text:span text:style-name="T7090">l</text:span><text:span text:style-name="T7091">h</text:span><text:span text:style-name="T7092">e</text:span><text:span text:style-name="T7093">i</text:span><text:span text:style-name="T7094">r</text:span><text:span text:style-name="T7095">o</text:span><text:span text:style-name="T7096">,<text:s/></text:span><text:span text:style-name="T7097"><text:s/></text:span><text:span text:style-name="T7098">o</text:span><text:span text:style-name="T7099"><text:s/></text:span><text:span text:style-name="T7100">p</text:span><text:span text:style-name="T7101">r</text:span><text:span text:style-name="T7102">o</text:span><text:span text:style-name="T7103">c</text:span><text:span text:style-name="T7104">e</text:span><text:span text:style-name="T7105">s</text:span><text:span text:style-name="T7106">s</text:span><text:span text:style-name="T7107">o</text:span><text:span text:style-name="T7108"><text:s/></text:span><text:span text:style-name="T7109">s</text:span><text:span text:style-name="T7110">e</text:span><text:span text:style-name="T7111">r</text:span><text:span text:style-name="T7112">á</text:span><text:span text:style-name="T7113"><text:s/></text:span><text:span text:style-name="T7114">d</text:span><text:span text:style-name="T7115">e</text:span><text:span text:style-name="T7116">l</text:span><text:span text:style-name="T7117">i</text:span><text:span text:style-name="T7118">b</text:span><text:span text:style-name="T7119">e</text:span><text:span text:style-name="T7120">r</text:span><text:span text:style-name="T7121">a</text:span><text:span text:style-name="T7122">d</text:span><text:span text:style-name="T7123">o</text:span><text:span text:style-name="T7124"><text:s/></text:span><text:span text:style-name="T7125">e</text:span><text:span text:style-name="T7126">m</text:span><text:span text:style-name="T7127"><text:s/></text:span><text:span text:style-name="T7128">p</text:span><text:span text:style-name="T7129">r</text:span><text:span text:style-name="T7130">ó</text:span><text:span text:style-name="T7131">x</text:span><text:span text:style-name="T7132">i</text:span><text:span text:style-name="T7133">m</text:span><text:span text:style-name="T7134">a</text:span><text:span text:style-name="T7135"><text:s/></text:span><text:span text:style-name="T7136">r</text:span><text:span text:style-name="T7137">e</text:span><text:span text:style-name="T7138">un</text:span><text:span text:style-name="T7139">i</text:span><text:span text:style-name="T7140">ã</text:span><text:span text:style-name="T7141">o</text:span><text:span text:style-name="T7142">.<text:s/></text:span><text:span text:style-name="T7143"><text:s/></text:span><text:span text:style-name="T7144">Na</text:span><text:span text:style-name="T7145">d</text:span><text:span text:style-name="T7146">a</text:span><text:span text:style-name="T7147"><text:s/></text:span><text:span text:style-name="T7148">m</text:span><text:span text:style-name="T7149">a</text:span><text:span text:style-name="T7150">i</text:span><text:span text:style-name="T7151">s<text:s/></text:span><text:span text:style-name="T7152">h</text:span><text:span text:style-name="T7153">a</text:span><text:span text:style-name="T7154">v</text:span><text:span text:style-name="T7155">e</text:span><text:span text:style-name="T7156">n</text:span><text:span text:style-name="T7157">d</text:span><text:span text:style-name="T7158">o</text:span><text:span text:style-name="T7159"><text:s/></text:span><text:span text:style-name="T7160">a</text:span><text:span text:style-name="T7161"><text:s/></text:span><text:span text:style-name="T7162">d</text:span><text:span text:style-name="T7163">e</text:span><text:span text:style-name="T7164">li</text:span><text:span text:style-name="T7165">b</text:span><text:span text:style-name="T7166">e</text:span><text:span text:style-name="T7167">r</text:span><text:span text:style-name="T7168">a</text:span><text:span text:style-name="T7169">r</text:span><text:span text:style-name="T7170">,</text:span><text:span text:style-name="T7171"><text:s/></text:span><text:span text:style-name="T7172">a</text:span><text:span text:style-name="T7173"><text:s/></text:span><text:span text:style-name="T7174">r</text:span><text:span text:style-name="T7175">e</text:span><text:span text:style-name="T7176">u</text:span><text:span text:style-name="T7177">n</text:span><text:span text:style-name="T7178">i</text:span><text:span text:style-name="T7179">ã</text:span><text:span text:style-name="T7180">o</text:span><text:span text:style-name="T7181"><text:s/></text:span><text:span text:style-name="T7182">f</text:span><text:span text:style-name="T7183">o</text:span><text:span text:style-name="T7184">i</text:span><text:span text:style-name="T7185"><text:s/></text:span><text:span text:style-name="T7186">e</text:span><text:span text:style-name="T7187">n</text:span><text:span text:style-name="T7188">c</text:span><text:span text:style-name="T7189">e</text:span><text:span text:style-name="T7190">rr</text:span><text:span text:style-name="T7191">a</text:span><text:span text:style-name="T7192">d</text:span><text:span text:style-name="T7193">a</text:span><text:span text:style-name="T7194"><text:s/></text:span><text:span text:style-name="T7195">à</text:span><text:span text:style-name="T7196">s</text:span><text:span text:style-name="T7197"><text:s/></text:span><text:span text:style-name="T7198">1</text:span><text:span text:style-name="T7199">2</text:span><text:span text:style-name="T7200">h</text:span><text:span text:style-name="T7201">.</text:span><text:span text:style-name="T7202"><text:s/></text:span><text:span text:style-name="T7203">P</text:span><text:span text:style-name="T7204">a</text:span><text:span text:style-name="T7205">r</text:span><text:span text:style-name="T7206">a</text:span><text:span text:style-name="T7207"><text:s/></text:span><text:span text:style-name="T7208">c</text:span><text:span text:style-name="T7209">on</text:span><text:span text:style-name="T7210">s</text:span><text:span text:style-name="T7211">t</text:span><text:span text:style-name="T7212">a</text:span><text:span text:style-name="T7213">r</text:span><text:span text:style-name="T7214">,</text:span><text:span text:style-name="T7215"><text:s/></text:span><text:span text:style-name="T7216">e</text:span><text:span text:style-name="T7217">u</text:span><text:span text:style-name="T7218"><text:s/></text:span><text:span text:style-name="T7219">W</text:span><text:span text:style-name="T7220">a</text:span><text:span text:style-name="T7221">n</text:span><text:span text:style-name="T7222">d</text:span><text:span text:style-name="T7223">a</text:span><text:span text:style-name="T7224"><text:s/></text:span><text:span text:style-name="T7225">R</text:span><text:span text:style-name="T7226">e</text:span><text:span text:style-name="T7227">g</text:span><text:span text:style-name="T7228">i</text:span><text:span text:style-name="T7229">n</text:span><text:span text:style-name="T7230">a</text:span><text:span text:style-name="T7231"><text:s/></text:span><text:span text:style-name="T7232">P</text:span><text:span text:style-name="T7233">l</text:span><text:span text:style-name="T7234">ac</text:span><text:span text:style-name="T7235">on</text:span><text:span text:style-name="T7236">e</text:span><text:span text:style-name="T7237"><text:s/></text:span><text:span text:style-name="T7238">d</text:span><text:span text:style-name="T7239">a</text:span><text:span text:style-name="T7240"><text:s/></text:span><text:span text:style-name="T7241">C</text:span><text:span text:style-name="T7242">o</text:span><text:span text:style-name="T7243">s</text:span><text:span text:style-name="T7244">t</text:span><text:span text:style-name="T7245">a</text:span><text:span text:style-name="T7246">,</text:span><text:span text:style-name="T7247"><text:s/></text:span><text:span text:style-name="T7248">lavrei<text:s/></text:span><text:span text:style-name="T7249">a</text:span><text:span text:style-name="T7250"><text:s/></text:span><text:span text:style-name="T7251">presente Ata,</text:span><text:span text:style-name="T7252"><text:s/></text:span><text:span text:style-name="T7253">que depois<text:s/></text:span><text:span text:style-name="T7254">de</text:span><text:span text:style-name="T7255"><text:s/></text:span><text:span text:style-name="T7256">achada conforme, será assinada pelos<text:s/></text:span><text:span text:style-name="T7257">Conselheiros.</text:span></text:p>
      <text:p text:style-name="P7258"/>
      <text:p text:style-name="P7259"/>
      <text:p text:style-name="P7260"/>
      <text:p text:style-name="P7261"><text:span text:style-name="T7262">DOC</text:span><text:span text:style-name="T7263"><text:s/></text:span><text:span text:style-name="T7264">04/09/12</text:span><text:span text:style-name="T7265"><text:s/></text:span><text:span text:style-name="T7266">–</text:span><text:span text:style-name="T7267"><text:s/></text:span><text:span text:style-name="T7268">p.</text:span><text:span text:style-name="T7269"><text:s/></text:span><text:span text:style-name="T7270">50</text:span></text:p>
      <text:p text:style-name="P7271"/>
      <text:p text:style-name="P7274"/>
      <text:p text:style-name="P7275"/>
      <text:p text:style-name="P7276"/>
      <text:p text:style-name="P7277"/>
      <text:p text:style-name="P7278"/>
      <text:p text:style-name="P7279"/>
      <text:p text:style-name="P7280"/>
      <text:p text:style-name="P7281"/>
      <text:p text:style-name="P7282"/>
      <text:p text:style-name="P7283"/>
      <text:p text:style-name="P7284"/>
      <text:p text:style-name="P7285"/>
      <text:p text:style-name="P7286"/>
      <text:p text:style-name="P7287"/>
      <text:p text:style-name="P7288"/>
      <text:p text:style-name="P7289"/>
      <text:p text:style-name="P7290"/>
      <text:p text:style-name="P7291"/>
      <text:p text:style-name="P7292"/>
      <text:p text:style-name="P7293"/>
      <text:p text:style-name="P7294"/>
      <text:p text:style-name="P7295"/>
      <text:p text:style-name="P7296"/>
      <text:p text:style-name="P7297"/>
      <text:p text:style-name="P7298"/>
      <text:p text:style-name="P7299"/>
      <text:p text:style-name="P7300"/>
      <text:p text:style-name="P7301"/>
      <text:p text:style-name="P7302"/>
      <text:p text:style-name="P7303"/>
      <text:p text:style-name="P7304"><text:a xlink:href="http://www.win2pdf.com" office:target-frame-name="_top" xlink:show="replace"><text:span text:style-name="T7305">This document was created with Win2PDF available at<text:s/></text:span></text:a><text:a xlink:href="" office:target-frame-name="_top" xlink:show="replace"><text:span text:style-name="T7306">http://www.win2pdf.com.</text:span></text:a></text:p>
      <text:p text:style-name="P7307"><text:a xlink:href="" office:target-frame-name="_top" xlink:show="replace"><text:span text:style-name="T7308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94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3" style:parent-style-name="Normal" style:family="paragraph">
      <style:paragraph-properties fo:line-height="0.1388in"/>
    </style:style>
    <style:style style:name="P461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6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1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6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1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6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2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46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2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46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2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46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46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3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6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3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3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46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3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4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46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4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46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4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6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4646" style:parent-style-name="Normal" style:family="paragraph">
      <style:paragraph-properties fo:line-height="0.1388in"/>
    </style:style>
    <style:style style:name="P4647" style:parent-style-name="Normal" style:family="paragraph">
      <style:paragraph-properties fo:margin-left="0.0277in">
        <style:tab-stops/>
      </style:paragraph-properties>
    </style:style>
    <style:style style:name="T4648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272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7273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4613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614"><text:span text:style-name="T4615">CONSELHO</text:span><text:span text:style-name="T4616"><text:s/></text:span><text:span text:style-name="T4617">MUNICIPAL</text:span><text:span text:style-name="T4618"><text:s/></text:span><text:span text:style-name="T4619">DE</text:span><text:span text:style-name="T4620"><text:s/></text:span><text:span text:style-name="T4621">PRESERVAÇÃO</text:span><text:span text:style-name="T4622"><text:s/></text:span><text:span text:style-name="T4623">DO</text:span><text:span text:style-name="T4624"><text:s/></text:span><text:span text:style-name="T4625">PATRIMÔNIO</text:span><text:span text:style-name="T4626"><text:s/></text:span><text:span text:style-name="T4627">HISTÓRICO, CULTURAL</text:span><text:span text:style-name="T4628"><text:s/></text:span><text:span text:style-name="T4629">E</text:span><text:span text:style-name="T4630"><text:s/></text:span><text:span text:style-name="T4631">AMBIENTAL</text:span><text:span text:style-name="T4632"><text:s/></text:span><text:span text:style-name="T4633">DA</text:span><text:span text:style-name="T4634"><text:s/></text:span><text:span text:style-name="T4635">CIDADE</text:span><text:span text:style-name="T4636"><text:s/></text:span><text:span text:style-name="T4637">DE</text:span><text:span text:style-name="T4638"><text:s/></text:span><text:span text:style-name="T4639">SÃO</text:span><text:span text:style-name="T4640"><text:s/></text:span><text:span text:style-name="T4641">PAULO</text:span><text:span text:style-name="T4642"><text:s/></text:span><text:span text:style-name="T4643">–</text:span><text:span text:style-name="T4644"><text:s/></text:span><text:span text:style-name="T4645">CONPRESP</text:span></text:p></draw:text-box><svg:desc/></draw:frame></text:p>
      </style:header>
      <style:footer>
        <text:p text:style-name="P4646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647"><text:span text:style-name="T4648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7272"/>
      </style:header>
      <style:footer>
        <text:p text:style-name="P7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x387645</dc:creator>
    <meta:creation-date>2014-04-04T19:24:00Z</meta:creation-date>
    <dc:date>2014-04-04T19:24:00Z</dc:date>
    <meta:template xlink:href="Normal" xlink:type="simple"/>
    <meta:editing-cycles>2</meta:editing-cycles>
    <meta:editing-duration>PT0S</meta:editing-duration>
    <meta:document-statistic meta:page-count="3" meta:paragraph-count="17" meta:word-count="1347" meta:character-count="8607" meta:row-count="60" meta:non-whitespace-character-count="7277"/>
  </office:meta>
</office:document-meta>
</file>