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006in" fo:line-height="0.0833in" style:page-number="1"/>
      <style:text-properties fo:font-size="6pt" style:font-size-asian="6pt" style:font-size-complex="6pt"/>
    </style:style>
    <style:style style:name="P38" style:parent-style-name="Normal" style:family="paragraph">
      <style:paragraph-properties fo:line-height="0.1388in"/>
    </style:style>
    <style:style style:name="P39" style:parent-style-name="Normal" style:family="paragraph">
      <style:paragraph-properties fo:text-align="center" fo:margin-top="0.0277in" fo:margin-left="1.4354in" fo:margin-right="1.4465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0.025in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53" style:parent-style-name="Normal" style:family="paragraph">
      <style:paragraph-properties fo:margin-top="0.0013in" fo:line-height="0.0833in"/>
      <style:text-properties fo:font-size="6pt" style:font-size-asian="6pt" style:font-size-complex="6pt" fo:language="pt" fo:country="BR"/>
    </style:style>
    <style:style style:name="P54" style:parent-style-name="Normal" style:family="paragraph">
      <style:paragraph-properties fo:text-align="justify" fo:line-height="102%" fo:margin-left="0.075in" fo:margin-right="0.0618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1" style:parent-style-name="Fonteparág.padrão" style:family="text">
      <style:text-properties style:font-name="Arial" style:font-name-asian="Arial" style:font-name-complex="Arial" fo:language="pt" fo:country="BR"/>
    </style:style>
    <style:style style:name="T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" style:parent-style-name="Fonteparág.padrão" style:family="text">
      <style:text-properties style:font-name="Arial" style:font-name-asian="Arial" style:font-name-complex="Arial" fo:language="pt" fo:country="BR"/>
    </style:style>
    <style:style style:name="T64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65" style:parent-style-name="Fonteparág.padrão" style:family="text">
      <style:text-properties style:font-name="Arial" style:font-name-asian="Arial" style:font-name-complex="Arial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" style:parent-style-name="Fonteparág.padrão" style:family="text">
      <style:text-properties style:font-name="Arial" style:font-name-asian="Arial" style:font-name-complex="Arial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8" style:parent-style-name="Fonteparág.padrão" style:family="text">
      <style:text-properties style:font-name="Arial" style:font-name-asian="Arial" style:font-name-complex="Arial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85" style:parent-style-name="Fonteparág.padrão" style:family="text">
      <style:text-properties style:font-name="Arial" style:font-name-asian="Arial" style:font-name-complex="Arial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anguage="pt" fo:country="BR"/>
    </style:style>
    <style:style style:name="T9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93" style:parent-style-name="Fonteparág.padrão" style:family="text">
      <style:text-properties style:font-name="Arial" style:font-name-asian="Arial" style:font-name-complex="Arial" fo:language="pt" fo:country="BR"/>
    </style:style>
    <style:style style:name="T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" style:parent-style-name="Fonteparág.padrão" style:family="text">
      <style:text-properties style:font-name="Arial" style:font-name-asian="Arial" style:font-name-complex="Arial" fo:language="pt" fo:country="BR"/>
    </style:style>
    <style:style style:name="T96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97" style:parent-style-name="Fonteparág.padrão" style:family="text">
      <style:text-properties style:font-name="Arial" style:font-name-asian="Arial" style:font-name-complex="Arial" fo:language="pt" fo:country="BR"/>
    </style:style>
    <style:style style:name="T9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99" style:parent-style-name="Fonteparág.padrão" style:family="text">
      <style:text-properties style:font-name="Arial" style:font-name-asian="Arial" style:font-name-complex="Arial" fo:language="pt" fo:country="BR"/>
    </style:style>
    <style:style style:name="T1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" style:parent-style-name="Fonteparág.padrão" style:family="text">
      <style:text-properties style:font-name="Arial" style:font-name-asian="Arial" style:font-name-complex="Arial" fo:language="pt" fo:country="BR"/>
    </style:style>
    <style:style style:name="T10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etter-spacing="0.0243in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7" style:parent-style-name="Fonteparág.padrão" style:family="text">
      <style:text-properties style:font-name="Arial" style:font-name-asian="Arial" style:font-name-complex="Arial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19" style:parent-style-name="Fonteparág.padrão" style:family="text">
      <style:text-properties style:font-name="Arial" style:font-name-asian="Arial" style:font-name-complex="Arial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21" style:parent-style-name="Fonteparág.padrão" style:family="text">
      <style:text-properties style:font-name="Arial" style:font-name-asian="Arial" style:font-name-complex="Arial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23" style:parent-style-name="Fonteparág.padrão" style:family="text">
      <style:text-properties style:font-name="Arial" style:font-name-asian="Arial" style:font-name-complex="Arial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" style:parent-style-name="Fonteparág.padrão" style:family="text">
      <style:text-properties style:font-name="Arial" style:font-name-asian="Arial" style:font-name-complex="Arial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2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128" style:parent-style-name="Normal" style:family="paragraph">
      <style:paragraph-properties fo:text-align="justify" fo:line-height="103%" fo:margin-left="0.075in" fo:margin-right="0.0611in">
        <style:tab-stops/>
      </style:paragraph-properties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letter-spacing="0.0284in" fo:language="pt" fo:country="BR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letter-spacing="0.0361in" fo:language="pt" fo:country="BR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4" style:parent-style-name="Fonteparág.padrão" style:family="text">
      <style:text-properties style:font-name="Arial" style:font-name-asian="Arial" style:font-name-complex="Arial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36" style:parent-style-name="Fonteparág.padrão" style:family="text">
      <style:text-properties style:font-name="Arial" style:font-name-asian="Arial" style:font-name-complex="Arial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38" style:parent-style-name="Fonteparág.padrão" style:family="text">
      <style:text-properties style:font-name="Arial" style:font-name-asian="Arial" style:font-name-complex="Arial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" style:parent-style-name="Fonteparág.padrão" style:family="text">
      <style:text-properties style:font-name="Arial" style:font-name-asian="Arial" style:font-name-complex="Arial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42" style:parent-style-name="Fonteparág.padrão" style:family="text">
      <style:text-properties style:font-name="Arial" style:font-name-asian="Arial" style:font-name-complex="Arial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44" style:parent-style-name="Fonteparág.padrão" style:family="text">
      <style:text-properties style:font-name="Arial" style:font-name-asian="Arial" style:font-name-complex="Arial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" style:parent-style-name="Fonteparág.padrão" style:family="text">
      <style:text-properties style:font-name="Arial" style:font-name-asian="Arial" style:font-name-complex="Arial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" style:parent-style-name="Fonteparág.padrão" style:family="text">
      <style:text-properties style:font-name="Arial" style:font-name-asian="Arial" style:font-name-complex="Arial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50" style:parent-style-name="Fonteparág.padrão" style:family="text">
      <style:text-properties style:font-name="Arial" style:font-name-asian="Arial" style:font-name-complex="Arial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52" style:parent-style-name="Fonteparág.padrão" style:family="text">
      <style:text-properties style:font-name="Arial" style:font-name-asian="Arial" style:font-name-complex="Arial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54" style:parent-style-name="Fonteparág.padrão" style:family="text">
      <style:text-properties style:font-name="Arial" style:font-name-asian="Arial" style:font-name-complex="Arial" fo:language="pt" fo:country="BR"/>
    </style:style>
    <style:style style:name="T155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" style:parent-style-name="Fonteparág.padrão" style:family="text">
      <style:text-properties style:font-name="Arial" style:font-name-asian="Arial" style:font-name-complex="Arial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5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60" style:parent-style-name="Fonteparág.padrão" style:family="text">
      <style:text-properties style:font-name="Arial" style:font-name-asian="Arial" style:font-name-complex="Arial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162" style:parent-style-name="Fonteparág.padrão" style:family="text">
      <style:text-properties style:font-name="Arial" style:font-name-asian="Arial" style:font-name-complex="Arial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4" style:parent-style-name="Fonteparág.padrão" style:family="text">
      <style:text-properties style:font-name="Arial" style:font-name-asian="Arial" style:font-name-complex="Arial" fo:language="pt" fo:country="BR"/>
    </style:style>
    <style:style style:name="T165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66" style:parent-style-name="Fonteparág.padrão" style:family="text">
      <style:text-properties style:font-name="Arial" style:font-name-asian="Arial" style:font-name-complex="Arial" fo:language="pt" fo:country="BR"/>
    </style:style>
    <style:style style:name="T167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68" style:parent-style-name="Fonteparág.padrão" style:family="text">
      <style:text-properties style:font-name="Arial" style:font-name-asian="Arial" style:font-name-complex="Arial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0" style:parent-style-name="Fonteparág.padrão" style:family="text">
      <style:text-properties style:font-name="Arial" style:font-name-asian="Arial" style:font-name-complex="Arial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3" style:parent-style-name="Fonteparág.padrão" style:family="text">
      <style:text-properties style:font-name="Arial" style:font-name-asian="Arial" style:font-name-complex="Arial" fo:language="pt" fo:country="BR"/>
    </style:style>
    <style:style style:name="T17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75" style:parent-style-name="Fonteparág.padrão" style:family="text">
      <style:text-properties style:font-name="Arial" style:font-name-asian="Arial" style:font-name-complex="Arial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77" style:parent-style-name="Fonteparág.padrão" style:family="text">
      <style:text-properties style:font-name="Arial" style:font-name-asian="Arial" style:font-name-complex="Arial" fo:language="pt" fo:country="BR"/>
    </style:style>
    <style:style style:name="T178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79" style:parent-style-name="Fonteparág.padrão" style:family="text">
      <style:text-properties style:font-name="Arial" style:font-name-asian="Arial" style:font-name-complex="Arial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" style:parent-style-name="Fonteparág.padrão" style:family="text">
      <style:text-properties style:font-name="Arial" style:font-name-asian="Arial" style:font-name-complex="Arial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3" style:parent-style-name="Fonteparág.padrão" style:family="text">
      <style:text-properties style:font-name="Arial" style:font-name-asian="Arial" style:font-name-complex="Arial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85" style:parent-style-name="Fonteparág.padrão" style:family="text">
      <style:text-properties style:font-name="Arial" style:font-name-asian="Arial" style:font-name-complex="Arial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87" style:parent-style-name="Fonteparág.padrão" style:family="text">
      <style:text-properties style:font-name="Arial" style:font-name-asian="Arial" style:font-name-complex="Arial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9" style:parent-style-name="Fonteparág.padrão" style:family="text">
      <style:text-properties style:font-name="Arial" style:font-name-asian="Arial" style:font-name-complex="Arial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91" style:parent-style-name="Fonteparág.padrão" style:family="text">
      <style:text-properties style:font-name="Arial" style:font-name-asian="Arial" style:font-name-complex="Arial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3" style:parent-style-name="Fonteparág.padrão" style:family="text">
      <style:text-properties style:font-name="Arial" style:font-name-asian="Arial" style:font-name-complex="Arial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6" style:parent-style-name="Fonteparág.padrão" style:family="text">
      <style:text-properties style:font-name="Arial" style:font-name-asian="Arial" style:font-name-complex="Arial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198" style:parent-style-name="Fonteparág.padrão" style:family="text">
      <style:text-properties style:font-name="Arial" style:font-name-asian="Arial" style:font-name-complex="Arial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0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01" style:parent-style-name="Fonteparág.padrão" style:family="text">
      <style:text-properties style:font-name="Arial" style:font-name-asian="Arial" style:font-name-complex="Arial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" style:parent-style-name="Fonteparág.padrão" style:family="text">
      <style:text-properties style:font-name="Arial" style:font-name-asian="Arial" style:font-name-complex="Arial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6" style:parent-style-name="Fonteparág.padrão" style:family="text">
      <style:text-properties style:font-name="Arial" style:font-name-asian="Arial" style:font-name-complex="Arial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" style:parent-style-name="Fonteparág.padrão" style:family="text">
      <style:text-properties style:font-name="Arial" style:font-name-asian="Arial" style:font-name-complex="Arial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210" style:parent-style-name="Fonteparág.padrão" style:family="text">
      <style:text-properties style:font-name="Arial" style:font-name-asian="Arial" style:font-name-complex="Arial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212" style:parent-style-name="Fonteparág.padrão" style:family="text">
      <style:text-properties style:font-name="Arial" style:font-name-asian="Arial" style:font-name-complex="Arial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14" style:parent-style-name="Fonteparág.padrão" style:family="text">
      <style:text-properties style:font-name="Arial" style:font-name-asian="Arial" style:font-name-complex="Arial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7" style:parent-style-name="Fonteparág.padrão" style:family="text">
      <style:text-properties style:font-name="Arial" style:font-name-asian="Arial" style:font-name-complex="Arial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19" style:parent-style-name="Fonteparág.padrão" style:family="text">
      <style:text-properties style:font-name="Arial" style:font-name-asian="Arial" style:font-name-complex="Arial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1" style:parent-style-name="Fonteparág.padrão" style:family="text">
      <style:text-properties style:font-name="Arial" style:font-name-asian="Arial" style:font-name-complex="Arial" fo:language="pt" fo:country="BR"/>
    </style:style>
    <style:style style:name="T2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3" style:parent-style-name="Fonteparág.padrão" style:family="text">
      <style:text-properties style:font-name="Arial" style:font-name-asian="Arial" style:font-name-complex="Arial" fo:language="pt" fo:country="BR"/>
    </style:style>
    <style:style style:name="T224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225" style:parent-style-name="Fonteparág.padrão" style:family="text">
      <style:text-properties style:font-name="Arial" style:font-name-asian="Arial" style:font-name-complex="Arial" fo:language="pt" fo:country="BR"/>
    </style:style>
    <style:style style:name="T226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27" style:parent-style-name="Fonteparág.padrão" style:family="text">
      <style:text-properties style:font-name="Arial" style:font-name-asian="Arial" style:font-name-complex="Arial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1" style:parent-style-name="Fonteparág.padrão" style:family="text">
      <style:text-properties style:font-name="Arial" style:font-name-asian="Arial" style:font-name-complex="Arial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3" style:parent-style-name="Fonteparág.padrão" style:family="text">
      <style:text-properties style:font-name="Arial" style:font-name-asian="Arial" style:font-name-complex="Arial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6" style:parent-style-name="Fonteparág.padrão" style:family="text">
      <style:text-properties style:font-name="Arial" style:font-name-asian="Arial" style:font-name-complex="Arial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" style:parent-style-name="Fonteparág.padrão" style:family="text">
      <style:text-properties style:font-name="Arial" style:font-name-asian="Arial" style:font-name-complex="Arial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40" style:parent-style-name="Fonteparág.padrão" style:family="text">
      <style:text-properties style:font-name="Arial" style:font-name-asian="Arial" style:font-name-complex="Arial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3" style:parent-style-name="Fonteparág.padrão" style:family="text">
      <style:text-properties style:font-name="Arial" style:font-name-asian="Arial" style:font-name-complex="Arial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5" style:parent-style-name="Fonteparág.padrão" style:family="text">
      <style:text-properties style:font-name="Arial" style:font-name-asian="Arial" style:font-name-complex="Arial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4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5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5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53" style:parent-style-name="Fonteparág.padrão" style:family="text">
      <style:text-properties style:font-name="Arial" style:font-name-asian="Arial" style:font-name-complex="Arial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" style:parent-style-name="Fonteparág.padrão" style:family="text">
      <style:text-properties style:font-name="Arial" style:font-name-asian="Arial" style:font-name-complex="Arial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9" style:parent-style-name="Fonteparág.padrão" style:family="text">
      <style:text-properties style:font-name="Arial" style:font-name-asian="Arial" style:font-name-complex="Arial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1" style:parent-style-name="Fonteparág.padrão" style:family="text">
      <style:text-properties style:font-name="Arial" style:font-name-asian="Arial" style:font-name-complex="Arial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63" style:parent-style-name="Fonteparág.padrão" style:family="text">
      <style:text-properties style:font-name="Arial" style:font-name-asian="Arial" style:font-name-complex="Arial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5" style:parent-style-name="Fonteparág.padrão" style:family="text">
      <style:text-properties style:font-name="Arial" style:font-name-asian="Arial" style:font-name-complex="Arial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7" style:parent-style-name="Fonteparág.padrão" style:family="text">
      <style:text-properties style:font-name="Arial" style:font-name-asian="Arial" style:font-name-complex="Arial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0" style:parent-style-name="Fonteparág.padrão" style:family="text">
      <style:text-properties style:font-name="Arial" style:font-name-asian="Arial" style:font-name-complex="Arial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3" style:parent-style-name="Fonteparág.padrão" style:family="text">
      <style:text-properties style:font-name="Arial" style:font-name-asian="Arial" style:font-name-complex="Arial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75" style:parent-style-name="Fonteparág.padrão" style:family="text">
      <style:text-properties style:font-name="Arial" style:font-name-asian="Arial" style:font-name-complex="Arial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7" style:parent-style-name="Fonteparág.padrão" style:family="text">
      <style:text-properties style:font-name="Arial" style:font-name-asian="Arial" style:font-name-complex="Arial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0" style:parent-style-name="Fonteparág.padrão" style:family="text">
      <style:text-properties style:font-name="Arial" style:font-name-asian="Arial" style:font-name-complex="Arial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282" style:parent-style-name="Fonteparág.padrão" style:family="text">
      <style:text-properties style:font-name="Arial" style:font-name-asian="Arial" style:font-name-complex="Arial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7" style:parent-style-name="Fonteparág.padrão" style:family="text">
      <style:text-properties style:font-name="Arial" style:font-name-asian="Arial" style:font-name-complex="Arial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8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90" style:parent-style-name="Fonteparág.padrão" style:family="text">
      <style:text-properties style:font-name="Arial" style:font-name-asian="Arial" style:font-name-complex="Arial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2" style:parent-style-name="Fonteparág.padrão" style:family="text">
      <style:text-properties style:font-name="Arial" style:font-name-asian="Arial" style:font-name-complex="Arial" fo:language="pt" fo:country="BR"/>
    </style:style>
    <style:style style:name="T2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4" style:parent-style-name="Fonteparág.padrão" style:family="text">
      <style:text-properties style:font-name="Arial" style:font-name-asian="Arial" style:font-name-complex="Arial" fo:language="pt" fo:country="BR"/>
    </style:style>
    <style:style style:name="T2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6" style:parent-style-name="Fonteparág.padrão" style:family="text">
      <style:text-properties style:font-name="Arial" style:font-name-asian="Arial" style:font-name-complex="Arial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98" style:parent-style-name="Fonteparág.padrão" style:family="text">
      <style:text-properties style:font-name="Arial" style:font-name-asian="Arial" style:font-name-complex="Arial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300" style:parent-style-name="Fonteparág.padrão" style:family="text">
      <style:text-properties style:font-name="Arial" style:font-name-asian="Arial" style:font-name-complex="Arial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2" style:parent-style-name="Fonteparág.padrão" style:family="text">
      <style:text-properties style:font-name="Arial" style:font-name-asian="Arial" style:font-name-complex="Arial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304" style:parent-style-name="Fonteparág.padrão" style:family="text">
      <style:text-properties style:font-name="Arial" style:font-name-asian="Arial" style:font-name-complex="Arial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306" style:parent-style-name="Fonteparág.padrão" style:family="text">
      <style:text-properties style:font-name="Arial" style:font-name-asian="Arial" style:font-name-complex="Arial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308" style:parent-style-name="Fonteparág.padrão" style:family="text">
      <style:text-properties style:font-name="Arial" style:font-name-asian="Arial" style:font-name-complex="Arial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310" style:parent-style-name="Fonteparág.padrão" style:family="text">
      <style:text-properties style:font-name="Arial" style:font-name-asian="Arial" style:font-name-complex="Arial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2" style:parent-style-name="Fonteparág.padrão" style:family="text">
      <style:text-properties style:font-name="Arial" style:font-name-asian="Arial" style:font-name-complex="Arial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314" style:parent-style-name="Fonteparág.padrão" style:family="text">
      <style:text-properties style:font-name="Arial" style:font-name-asian="Arial" style:font-name-complex="Arial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6" style:parent-style-name="Fonteparág.padrão" style:family="text">
      <style:text-properties style:font-name="Arial" style:font-name-asian="Arial" style:font-name-complex="Arial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9" style:parent-style-name="Fonteparág.padrão" style:family="text">
      <style:text-properties style:font-name="Arial" style:font-name-asian="Arial" style:font-name-complex="Arial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1" style:parent-style-name="Fonteparág.padrão" style:family="text">
      <style:text-properties style:font-name="Arial" style:font-name-asian="Arial" style:font-name-complex="Arial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323" style:parent-style-name="Fonteparág.padrão" style:family="text">
      <style:text-properties style:font-name="Arial" style:font-name-asian="Arial" style:font-name-complex="Arial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5" style:parent-style-name="Fonteparág.padrão" style:family="text">
      <style:text-properties style:font-name="Arial" style:font-name-asian="Arial" style:font-name-complex="Arial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32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28" style:parent-style-name="Fonteparág.padrão" style:family="text">
      <style:text-properties style:font-name="Arial" style:font-name-asian="Arial" style:font-name-complex="Arial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330" style:parent-style-name="Fonteparág.padrão" style:family="text">
      <style:text-properties style:font-name="Arial" style:font-name-asian="Arial" style:font-name-complex="Arial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332" style:parent-style-name="Fonteparág.padrão" style:family="text">
      <style:text-properties style:font-name="Arial" style:font-name-asian="Arial" style:font-name-complex="Arial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4" style:parent-style-name="Fonteparág.padrão" style:family="text">
      <style:text-properties style:font-name="Arial" style:font-name-asian="Arial" style:font-name-complex="Arial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7" style:parent-style-name="Fonteparág.padrão" style:family="text">
      <style:text-properties style:font-name="Arial" style:font-name-asian="Arial" style:font-name-complex="Arial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9" style:parent-style-name="Fonteparág.padrão" style:family="text">
      <style:text-properties style:font-name="Arial" style:font-name-asian="Arial" style:font-name-complex="Arial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2" style:parent-style-name="Fonteparág.padrão" style:family="text">
      <style:text-properties style:font-name="Arial" style:font-name-asian="Arial" style:font-name-complex="Arial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5" style:parent-style-name="Fonteparág.padrão" style:family="text">
      <style:text-properties style:font-name="Arial" style:font-name-asian="Arial" style:font-name-complex="Arial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47" style:parent-style-name="Fonteparág.padrão" style:family="text">
      <style:text-properties style:font-name="Arial" style:font-name-asian="Arial" style:font-name-complex="Arial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49" style:parent-style-name="Fonteparág.padrão" style:family="text">
      <style:text-properties style:font-name="Arial" style:font-name-asian="Arial" style:font-name-complex="Arial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2" style:parent-style-name="Fonteparág.padrão" style:family="text">
      <style:text-properties style:font-name="Arial" style:font-name-asian="Arial" style:font-name-complex="Arial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54" style:parent-style-name="Fonteparág.padrão" style:family="text">
      <style:text-properties style:font-name="Arial" style:font-name-asian="Arial" style:font-name-complex="Arial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7" style:parent-style-name="Fonteparág.padrão" style:family="text">
      <style:text-properties style:font-name="Arial" style:font-name-asian="Arial" style:font-name-complex="Arial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0" style:parent-style-name="Fonteparág.padrão" style:family="text">
      <style:text-properties style:font-name="Arial" style:font-name-asian="Arial" style:font-name-complex="Arial" fo:language="pt" fo:country="BR"/>
    </style:style>
    <style:style style:name="T361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36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63" style:parent-style-name="Fonteparág.padrão" style:family="text">
      <style:text-properties style:font-name="Arial" style:font-name-asian="Arial" style:font-name-complex="Arial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5" style:parent-style-name="Fonteparág.padrão" style:family="text">
      <style:text-properties style:font-name="Arial" style:font-name-asian="Arial" style:font-name-complex="Arial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67" style:parent-style-name="Fonteparág.padrão" style:family="text">
      <style:text-properties style:font-name="Arial" style:font-name-asian="Arial" style:font-name-complex="Arial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9" style:parent-style-name="Fonteparág.padrão" style:family="text">
      <style:text-properties style:font-name="Arial" style:font-name-asian="Arial" style:font-name-complex="Arial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71" style:parent-style-name="Fonteparág.padrão" style:family="text">
      <style:text-properties style:font-name="Arial" style:font-name-asian="Arial" style:font-name-complex="Arial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4" style:parent-style-name="Fonteparág.padrão" style:family="text">
      <style:text-properties style:font-name="Arial" style:font-name-asian="Arial" style:font-name-complex="Arial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376" style:parent-style-name="Fonteparág.padrão" style:family="text">
      <style:text-properties style:font-name="Arial" style:font-name-asian="Arial" style:font-name-complex="Arial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8" style:parent-style-name="Fonteparág.padrão" style:family="text">
      <style:text-properties style:font-name="Arial" style:font-name-asian="Arial" style:font-name-complex="Arial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380" style:parent-style-name="Fonteparág.padrão" style:family="text">
      <style:text-properties style:font-name="Arial" style:font-name-asian="Arial" style:font-name-complex="Arial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2" style:parent-style-name="Fonteparág.padrão" style:family="text">
      <style:text-properties style:font-name="Arial" style:font-name-asian="Arial" style:font-name-complex="Arial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84" style:parent-style-name="Fonteparág.padrão" style:family="text">
      <style:text-properties style:font-name="Arial" style:font-name-asian="Arial" style:font-name-complex="Arial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386" style:parent-style-name="Fonteparág.padrão" style:family="text">
      <style:text-properties style:font-name="Arial" style:font-name-asian="Arial" style:font-name-complex="Arial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388" style:parent-style-name="Fonteparág.padrão" style:family="text">
      <style:text-properties style:font-name="Arial" style:font-name-asian="Arial" style:font-name-complex="Arial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1" style:parent-style-name="Fonteparág.padrão" style:family="text">
      <style:text-properties style:font-name="Arial" style:font-name-asian="Arial" style:font-name-complex="Arial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3" style:parent-style-name="Fonteparág.padrão" style:family="text">
      <style:text-properties style:font-name="Arial" style:font-name-asian="Arial" style:font-name-complex="Arial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9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96" style:parent-style-name="Fonteparág.padrão" style:family="text">
      <style:text-properties style:font-name="Arial" style:font-name-asian="Arial" style:font-name-complex="Arial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8" style:parent-style-name="Fonteparág.padrão" style:family="text">
      <style:text-properties style:font-name="Arial" style:font-name-asian="Arial" style:font-name-complex="Arial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400" style:parent-style-name="Fonteparág.padrão" style:family="text">
      <style:text-properties style:font-name="Arial" style:font-name-asian="Arial" style:font-name-complex="Arial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402" style:parent-style-name="Fonteparág.padrão" style:family="text">
      <style:text-properties style:font-name="Arial" style:font-name-asian="Arial" style:font-name-complex="Arial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4" style:parent-style-name="Fonteparág.padrão" style:family="text">
      <style:text-properties style:font-name="Arial" style:font-name-asian="Arial" style:font-name-complex="Arial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6" style:parent-style-name="Fonteparág.padrão" style:family="text">
      <style:text-properties style:font-name="Arial" style:font-name-asian="Arial" style:font-name-complex="Arial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9" style:parent-style-name="Fonteparág.padrão" style:family="text">
      <style:text-properties style:font-name="Arial" style:font-name-asian="Arial" style:font-name-complex="Arial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1" style:parent-style-name="Fonteparág.padrão" style:family="text">
      <style:text-properties style:font-name="Arial" style:font-name-asian="Arial" style:font-name-complex="Arial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13" style:parent-style-name="Fonteparág.padrão" style:family="text">
      <style:text-properties style:font-name="Arial" style:font-name-asian="Arial" style:font-name-complex="Arial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15" style:parent-style-name="Fonteparág.padrão" style:family="text">
      <style:text-properties style:font-name="Arial" style:font-name-asian="Arial" style:font-name-complex="Arial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417" style:parent-style-name="Fonteparág.padrão" style:family="text">
      <style:text-properties style:font-name="Arial" style:font-name-asian="Arial" style:font-name-complex="Arial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0" style:parent-style-name="Fonteparág.padrão" style:family="text">
      <style:text-properties style:font-name="Arial" style:font-name-asian="Arial" style:font-name-complex="Arial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422" style:parent-style-name="Fonteparág.padrão" style:family="text">
      <style:text-properties style:font-name="Arial" style:font-name-asian="Arial" style:font-name-complex="Arial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424" style:parent-style-name="Fonteparág.padrão" style:family="text">
      <style:text-properties style:font-name="Arial" style:font-name-asian="Arial" style:font-name-complex="Arial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26" style:parent-style-name="Fonteparág.padrão" style:family="text">
      <style:text-properties style:font-name="Arial" style:font-name-asian="Arial" style:font-name-complex="Arial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8" style:parent-style-name="Fonteparág.padrão" style:family="text">
      <style:text-properties style:font-name="Arial" style:font-name-asian="Arial" style:font-name-complex="Arial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430" style:parent-style-name="Fonteparág.padrão" style:family="text">
      <style:text-properties style:font-name="Arial" style:font-name-asian="Arial" style:font-name-complex="Arial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2" style:parent-style-name="Fonteparág.padrão" style:family="text">
      <style:text-properties style:font-name="Arial" style:font-name-asian="Arial" style:font-name-complex="Arial" fo:language="pt" fo:country="BR"/>
    </style:style>
    <style:style style:name="T43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34" style:parent-style-name="Fonteparág.padrão" style:family="text">
      <style:text-properties style:font-name="Arial" style:font-name-asian="Arial" style:font-name-complex="Arial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6" style:parent-style-name="Fonteparág.padrão" style:family="text">
      <style:text-properties style:font-name="Arial" style:font-name-asian="Arial" style:font-name-complex="Arial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38" style:parent-style-name="Fonteparág.padrão" style:family="text">
      <style:text-properties style:font-name="Arial" style:font-name-asian="Arial" style:font-name-complex="Arial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40" style:parent-style-name="Fonteparág.padrão" style:family="text">
      <style:text-properties style:font-name="Arial" style:font-name-asian="Arial" style:font-name-complex="Arial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3" style:parent-style-name="Fonteparág.padrão" style:family="text">
      <style:text-properties style:font-name="Arial" style:font-name-asian="Arial" style:font-name-complex="Arial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6" style:parent-style-name="Fonteparág.padrão" style:family="text">
      <style:text-properties style:font-name="Arial" style:font-name-asian="Arial" style:font-name-complex="Arial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448" style:parent-style-name="Fonteparág.padrão" style:family="text">
      <style:text-properties style:font-name="Arial" style:font-name-asian="Arial" style:font-name-complex="Arial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1" style:parent-style-name="Fonteparág.padrão" style:family="text">
      <style:text-properties style:font-name="Arial" style:font-name-asian="Arial" style:font-name-complex="Arial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4" style:parent-style-name="Fonteparág.padrão" style:family="text">
      <style:text-properties style:font-name="Arial" style:font-name-asian="Arial" style:font-name-complex="Arial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456" style:parent-style-name="Fonteparág.padrão" style:family="text">
      <style:text-properties style:font-name="Arial" style:font-name-asian="Arial" style:font-name-complex="Arial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8" style:parent-style-name="Fonteparág.padrão" style:family="text">
      <style:text-properties style:font-name="Arial" style:font-name-asian="Arial" style:font-name-complex="Arial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0" style:parent-style-name="Fonteparág.padrão" style:family="text">
      <style:text-properties style:font-name="Arial" style:font-name-asian="Arial" style:font-name-complex="Arial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3" style:parent-style-name="Fonteparág.padrão" style:family="text">
      <style:text-properties style:font-name="Arial" style:font-name-asian="Arial" style:font-name-complex="Arial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5" style:parent-style-name="Fonteparág.padrão" style:family="text">
      <style:text-properties style:font-name="Arial" style:font-name-asian="Arial" style:font-name-complex="Arial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467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46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47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47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73" style:parent-style-name="Fonteparág.padrão" style:family="text">
      <style:text-properties style:font-name="Arial" style:font-name-asian="Arial" style:font-name-complex="Arial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5" style:parent-style-name="Fonteparág.padrão" style:family="text">
      <style:text-properties style:font-name="Arial" style:font-name-asian="Arial" style:font-name-complex="Arial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7" style:parent-style-name="Fonteparág.padrão" style:family="text">
      <style:text-properties style:font-name="Arial" style:font-name-asian="Arial" style:font-name-complex="Arial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479" style:parent-style-name="Fonteparág.padrão" style:family="text">
      <style:text-properties style:font-name="Arial" style:font-name-asian="Arial" style:font-name-complex="Arial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81" style:parent-style-name="Fonteparág.padrão" style:family="text">
      <style:text-properties style:font-name="Arial" style:font-name-asian="Arial" style:font-name-complex="Arial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3" style:parent-style-name="Fonteparág.padrão" style:family="text">
      <style:text-properties style:font-name="Arial" style:font-name-asian="Arial" style:font-name-complex="Arial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85" style:parent-style-name="Fonteparág.padrão" style:family="text">
      <style:text-properties style:font-name="Arial" style:font-name-asian="Arial" style:font-name-complex="Arial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8" style:parent-style-name="Fonteparág.padrão" style:family="text">
      <style:text-properties style:font-name="Arial" style:font-name-asian="Arial" style:font-name-complex="Arial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490" style:parent-style-name="Fonteparág.padrão" style:family="text">
      <style:text-properties style:font-name="Arial" style:font-name-asian="Arial" style:font-name-complex="Arial" fo:language="pt" fo:country="BR"/>
    </style:style>
    <style:style style:name="T49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92" style:parent-style-name="Fonteparág.padrão" style:family="text">
      <style:text-properties style:font-name="Arial" style:font-name-asian="Arial" style:font-name-complex="Arial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4" style:parent-style-name="Fonteparág.padrão" style:family="text">
      <style:text-properties style:font-name="Arial" style:font-name-asian="Arial" style:font-name-complex="Arial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96" style:parent-style-name="Fonteparág.padrão" style:family="text">
      <style:text-properties style:font-name="Arial" style:font-name-asian="Arial" style:font-name-complex="Arial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98" style:parent-style-name="Fonteparág.padrão" style:family="text">
      <style:text-properties style:font-name="Arial" style:font-name-asian="Arial" style:font-name-complex="Arial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1" style:parent-style-name="Fonteparág.padrão" style:family="text">
      <style:text-properties style:font-name="Arial" style:font-name-asian="Arial" style:font-name-complex="Arial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3" style:parent-style-name="Fonteparág.padrão" style:family="text">
      <style:text-properties style:font-name="Arial" style:font-name-asian="Arial" style:font-name-complex="Arial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505" style:parent-style-name="Fonteparág.padrão" style:family="text">
      <style:text-properties style:font-name="Arial" style:font-name-asian="Arial" style:font-name-complex="Arial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7" style:parent-style-name="Fonteparág.padrão" style:family="text">
      <style:text-properties style:font-name="Arial" style:font-name-asian="Arial" style:font-name-complex="Arial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9" style:parent-style-name="Fonteparág.padrão" style:family="text">
      <style:text-properties style:font-name="Arial" style:font-name-asian="Arial" style:font-name-complex="Arial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511" style:parent-style-name="Fonteparág.padrão" style:family="text">
      <style:text-properties style:font-name="Arial" style:font-name-asian="Arial" style:font-name-complex="Arial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3" style:parent-style-name="Fonteparág.padrão" style:family="text">
      <style:text-properties style:font-name="Arial" style:font-name-asian="Arial" style:font-name-complex="Arial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51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16" style:parent-style-name="Fonteparág.padrão" style:family="text">
      <style:text-properties style:font-name="Arial" style:font-name-asian="Arial" style:font-name-complex="Arial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8" style:parent-style-name="Fonteparág.padrão" style:family="text">
      <style:text-properties style:font-name="Arial" style:font-name-asian="Arial" style:font-name-complex="Arial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520" style:parent-style-name="Fonteparág.padrão" style:family="text">
      <style:text-properties style:font-name="Arial" style:font-name-asian="Arial" style:font-name-complex="Arial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2" style:parent-style-name="Fonteparág.padrão" style:family="text">
      <style:text-properties style:font-name="Arial" style:font-name-asian="Arial" style:font-name-complex="Arial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4" style:parent-style-name="Fonteparág.padrão" style:family="text">
      <style:text-properties style:font-name="Arial" style:font-name-asian="Arial" style:font-name-complex="Arial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26" style:parent-style-name="Fonteparág.padrão" style:family="text">
      <style:text-properties style:font-name="Arial" style:font-name-asian="Arial" style:font-name-complex="Arial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528" style:parent-style-name="Fonteparág.padrão" style:family="text">
      <style:text-properties style:font-name="Arial" style:font-name-asian="Arial" style:font-name-complex="Arial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0" style:parent-style-name="Fonteparág.padrão" style:family="text">
      <style:text-properties style:font-name="Arial" style:font-name-asian="Arial" style:font-name-complex="Arial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2" style:parent-style-name="Fonteparág.padrão" style:family="text">
      <style:text-properties style:font-name="Arial" style:font-name-asian="Arial" style:font-name-complex="Arial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534" style:parent-style-name="Fonteparág.padrão" style:family="text">
      <style:text-properties style:font-name="Arial" style:font-name-asian="Arial" style:font-name-complex="Arial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6" style:parent-style-name="Fonteparág.padrão" style:family="text">
      <style:text-properties style:font-name="Arial" style:font-name-asian="Arial" style:font-name-complex="Arial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38" style:parent-style-name="Fonteparág.padrão" style:family="text">
      <style:text-properties style:font-name="Arial" style:font-name-asian="Arial" style:font-name-complex="Arial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540" style:parent-style-name="Fonteparág.padrão" style:family="text">
      <style:text-properties style:font-name="Arial" style:font-name-asian="Arial" style:font-name-complex="Arial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2" style:parent-style-name="Fonteparág.padrão" style:family="text">
      <style:text-properties style:font-name="Arial" style:font-name-asian="Arial" style:font-name-complex="Arial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44" style:parent-style-name="Fonteparág.padrão" style:family="text">
      <style:text-properties style:font-name="Arial" style:font-name-asian="Arial" style:font-name-complex="Arial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7" style:parent-style-name="Fonteparág.padrão" style:family="text">
      <style:text-properties style:font-name="Arial" style:font-name-asian="Arial" style:font-name-complex="Arial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0" style:parent-style-name="Fonteparág.padrão" style:family="text">
      <style:text-properties style:font-name="Arial" style:font-name-asian="Arial" style:font-name-complex="Arial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552" style:parent-style-name="Fonteparág.padrão" style:family="text">
      <style:text-properties style:font-name="Arial" style:font-name-asian="Arial" style:font-name-complex="Arial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4" style:parent-style-name="Fonteparág.padrão" style:family="text">
      <style:text-properties style:font-name="Arial" style:font-name-asian="Arial" style:font-name-complex="Arial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7" style:parent-style-name="Fonteparág.padrão" style:family="text">
      <style:text-properties style:font-name="Arial" style:font-name-asian="Arial" style:font-name-complex="Arial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55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60" style:parent-style-name="Fonteparág.padrão" style:family="text">
      <style:text-properties style:font-name="Arial" style:font-name-asian="Arial" style:font-name-complex="Arial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62" style:parent-style-name="Fonteparág.padrão" style:family="text">
      <style:text-properties style:font-name="Arial" style:font-name-asian="Arial" style:font-name-complex="Arial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5" style:parent-style-name="Fonteparág.padrão" style:family="text">
      <style:text-properties style:font-name="Arial" style:font-name-asian="Arial" style:font-name-complex="Arial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67" style:parent-style-name="Fonteparág.padrão" style:family="text">
      <style:text-properties style:font-name="Arial" style:font-name-asian="Arial" style:font-name-complex="Arial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9" style:parent-style-name="Fonteparág.padrão" style:family="text">
      <style:text-properties style:font-name="Arial" style:font-name-asian="Arial" style:font-name-complex="Arial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71" style:parent-style-name="Fonteparág.padrão" style:family="text">
      <style:text-properties style:font-name="Arial" style:font-name-asian="Arial" style:font-name-complex="Arial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3" style:parent-style-name="Fonteparág.padrão" style:family="text">
      <style:text-properties style:font-name="Arial" style:font-name-asian="Arial" style:font-name-complex="Arial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575" style:parent-style-name="Fonteparág.padrão" style:family="text">
      <style:text-properties style:font-name="Arial" style:font-name-asian="Arial" style:font-name-complex="Arial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7" style:parent-style-name="Fonteparág.padrão" style:family="text">
      <style:text-properties style:font-name="Arial" style:font-name-asian="Arial" style:font-name-complex="Arial" fo:language="pt" fo:country="BR"/>
    </style:style>
    <style:style style:name="T5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0" style:parent-style-name="Fonteparág.padrão" style:family="text">
      <style:text-properties style:font-name="Arial" style:font-name-asian="Arial" style:font-name-complex="Arial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82" style:parent-style-name="Fonteparág.padrão" style:family="text">
      <style:text-properties style:font-name="Arial" style:font-name-asian="Arial" style:font-name-complex="Arial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4" style:parent-style-name="Fonteparág.padrão" style:family="text">
      <style:text-properties style:font-name="Arial" style:font-name-asian="Arial" style:font-name-complex="Arial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86" style:parent-style-name="Fonteparág.padrão" style:family="text">
      <style:text-properties style:font-name="Arial" style:font-name-asian="Arial" style:font-name-complex="Arial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588" style:parent-style-name="Fonteparág.padrão" style:family="text">
      <style:text-properties style:font-name="Arial" style:font-name-asian="Arial" style:font-name-complex="Arial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90" style:parent-style-name="Fonteparág.padrão" style:family="text">
      <style:text-properties style:font-name="Arial" style:font-name-asian="Arial" style:font-name-complex="Arial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9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93" style:parent-style-name="Fonteparág.padrão" style:family="text">
      <style:text-properties style:font-name="Arial" style:font-name-asian="Arial" style:font-name-complex="Arial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5" style:parent-style-name="Fonteparág.padrão" style:family="text">
      <style:text-properties style:font-name="Arial" style:font-name-asian="Arial" style:font-name-complex="Arial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7" style:parent-style-name="Fonteparág.padrão" style:family="text">
      <style:text-properties style:font-name="Arial" style:font-name-asian="Arial" style:font-name-complex="Arial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99" style:parent-style-name="Fonteparág.padrão" style:family="text">
      <style:text-properties style:font-name="Arial" style:font-name-asian="Arial" style:font-name-complex="Arial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601" style:parent-style-name="Fonteparág.padrão" style:family="text">
      <style:text-properties style:font-name="Arial" style:font-name-asian="Arial" style:font-name-complex="Arial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03" style:parent-style-name="Fonteparág.padrão" style:family="text">
      <style:text-properties style:font-name="Arial" style:font-name-asian="Arial" style:font-name-complex="Arial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60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06" style:parent-style-name="Fonteparág.padrão" style:family="text">
      <style:text-properties style:font-name="Arial" style:font-name-asian="Arial" style:font-name-complex="Arial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9" style:parent-style-name="Fonteparág.padrão" style:family="text">
      <style:text-properties style:font-name="Arial" style:font-name-asian="Arial" style:font-name-complex="Arial" fo:language="pt" fo:country="BR"/>
    </style:style>
    <style:style style:name="T6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1" style:parent-style-name="Fonteparág.padrão" style:family="text">
      <style:text-properties style:font-name="Arial" style:font-name-asian="Arial" style:font-name-complex="Arial" fo:language="pt" fo:country="BR"/>
    </style:style>
    <style:style style:name="T61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13" style:parent-style-name="Fonteparág.padrão" style:family="text">
      <style:text-properties style:font-name="Arial" style:font-name-asian="Arial" style:font-name-complex="Arial" fo:language="pt" fo:country="BR"/>
    </style:style>
    <style:style style:name="T6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5" style:parent-style-name="Fonteparág.padrão" style:family="text">
      <style:text-properties style:font-name="Arial" style:font-name-asian="Arial" style:font-name-complex="Arial" fo:language="pt" fo:country="BR"/>
    </style:style>
    <style:style style:name="T61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17" style:parent-style-name="Fonteparág.padrão" style:family="text">
      <style:text-properties style:font-name="Arial" style:font-name-asian="Arial" style:font-name-complex="Arial" fo:language="pt" fo:country="BR"/>
    </style:style>
    <style:style style:name="T618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619" style:parent-style-name="Fonteparág.padrão" style:family="text">
      <style:text-properties style:font-name="Arial" style:font-name-asian="Arial" style:font-name-complex="Arial" fo:language="pt" fo:country="BR"/>
    </style:style>
    <style:style style:name="T6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2" style:parent-style-name="Fonteparág.padrão" style:family="text">
      <style:text-properties style:font-name="Arial" style:font-name-asian="Arial" style:font-name-complex="Arial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5" style:parent-style-name="Fonteparág.padrão" style:family="text">
      <style:text-properties style:font-name="Arial" style:font-name-asian="Arial" style:font-name-complex="Arial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7" style:parent-style-name="Fonteparág.padrão" style:family="text">
      <style:text-properties style:font-name="Arial" style:font-name-asian="Arial" style:font-name-complex="Arial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62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30" style:parent-style-name="Fonteparág.padrão" style:family="text">
      <style:text-properties style:font-name="Arial" style:font-name-asian="Arial" style:font-name-complex="Arial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2" style:parent-style-name="Fonteparág.padrão" style:family="text">
      <style:text-properties style:font-name="Arial" style:font-name-asian="Arial" style:font-name-complex="Arial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34" style:parent-style-name="Fonteparág.padrão" style:family="text">
      <style:text-properties style:font-name="Arial" style:font-name-asian="Arial" style:font-name-complex="Arial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36" style:parent-style-name="Fonteparág.padrão" style:family="text">
      <style:text-properties style:font-name="Arial" style:font-name-asian="Arial" style:font-name-complex="Arial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9" style:parent-style-name="Fonteparág.padrão" style:family="text">
      <style:text-properties style:font-name="Arial" style:font-name-asian="Arial" style:font-name-complex="Arial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41" style:parent-style-name="Fonteparág.padrão" style:family="text">
      <style:text-properties style:font-name="Arial" style:font-name-asian="Arial" style:font-name-complex="Arial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3" style:parent-style-name="Fonteparág.padrão" style:family="text">
      <style:text-properties style:font-name="Arial" style:font-name-asian="Arial" style:font-name-complex="Arial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64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46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64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4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4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50" style:parent-style-name="Fonteparág.padrão" style:family="text">
      <style:text-properties style:font-name="Arial" style:font-name-asian="Arial" style:font-name-complex="Arial" fo:font-weight="bold" style:font-weight-asian="bold" fo:letter-spacing="0.0319in" fo:language="pt" fo:country="BR"/>
    </style:style>
    <style:style style:name="T65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5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65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5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65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56" style:parent-style-name="Fonteparág.padrão" style:family="text">
      <style:text-properties style:font-name="Arial" style:font-name-asian="Arial" style:font-name-complex="Arial" fo:font-weight="bold" style:font-weight-asian="bold" fo:letter-spacing="0.027in" fo:font-size="8.5pt" style:font-size-asian="8.5pt" style:font-size-complex="8.5pt" fo:language="pt" fo:country="BR"/>
    </style:style>
    <style:style style:name="T65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5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659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66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61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66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66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64" style:parent-style-name="Fonteparág.padrão" style:family="text">
      <style:text-properties style:font-name="Arial" style:font-name-asian="Arial" style:font-name-complex="Arial" fo:font-weight="bold" style:font-weight-asian="bold" fo:letter-spacing="0.0263in" fo:font-size="8.5pt" style:font-size-asian="8.5pt" style:font-size-complex="8.5pt" fo:language="pt" fo:country="BR"/>
    </style:style>
    <style:style style:name="T66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66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67" style:parent-style-name="Fonteparág.padrão" style:family="text">
      <style:text-properties style:font-name="Arial" style:font-name-asian="Arial" style:font-name-complex="Arial" fo:font-weight="bold" style:font-weight-asian="bold" fo:letter-spacing="0.0298in" fo:font-size="8.5pt" style:font-size-asian="8.5pt" style:font-size-complex="8.5pt" fo:language="pt" fo:country="BR"/>
    </style:style>
    <style:style style:name="T66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6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7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67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72" style:parent-style-name="Fonteparág.padrão" style:family="text">
      <style:text-properties style:font-name="Arial" style:font-name-asian="Arial" style:font-name-complex="Arial" fo:font-weight="bold" style:font-weight-asian="bold" fo:letter-spacing="0.0298in" fo:font-size="8.5pt" style:font-size-asian="8.5pt" style:font-size-complex="8.5pt" fo:language="pt" fo:country="BR"/>
    </style:style>
    <style:style style:name="T673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67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7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7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77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678" style:parent-style-name="Fonteparág.padrão" style:family="text">
      <style:text-properties style:font-name="Arial" style:font-name-asian="Arial" style:font-name-complex="Arial" fo:language="pt" fo:country="BR"/>
    </style:style>
    <style:style style:name="T67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80" style:parent-style-name="Fonteparág.padrão" style:family="text">
      <style:text-properties style:font-name="Arial" style:font-name-asian="Arial" style:font-name-complex="Arial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682" style:parent-style-name="Fonteparág.padrão" style:family="text">
      <style:text-properties style:font-name="Arial" style:font-name-asian="Arial" style:font-name-complex="Arial" fo:language="pt" fo:country="BR"/>
    </style:style>
    <style:style style:name="T68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84" style:parent-style-name="Fonteparág.padrão" style:family="text">
      <style:text-properties style:font-name="Arial" style:font-name-asian="Arial" style:font-name-complex="Arial" fo:language="pt" fo:country="BR"/>
    </style:style>
    <style:style style:name="T6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6" style:parent-style-name="Fonteparág.padrão" style:family="text">
      <style:text-properties style:font-name="Arial" style:font-name-asian="Arial" style:font-name-complex="Arial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6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9" style:parent-style-name="Fonteparág.padrão" style:family="text">
      <style:text-properties style:font-name="Arial" style:font-name-asian="Arial" style:font-name-complex="Arial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691" style:parent-style-name="Fonteparág.padrão" style:family="text">
      <style:text-properties style:font-name="Arial" style:font-name-asian="Arial" style:font-name-complex="Arial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3" style:parent-style-name="Fonteparág.padrão" style:family="text">
      <style:text-properties style:font-name="Arial" style:font-name-asian="Arial" style:font-name-complex="Arial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69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96" style:parent-style-name="Fonteparág.padrão" style:family="text">
      <style:text-properties style:font-name="Arial" style:font-name-asian="Arial" style:font-name-complex="Arial" fo:font-weight="bold" style:font-weight-asian="bold" fo:letter-spacing="0.0131in" fo:language="pt" fo:country="BR"/>
    </style:style>
    <style:style style:name="T69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9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9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0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0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02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70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0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0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06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8.5pt" style:font-size-asian="8.5pt" style:font-size-complex="8.5pt" fo:language="pt" fo:country="BR"/>
    </style:style>
    <style:style style:name="T70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0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09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8.5pt" style:font-size-asian="8.5pt" style:font-size-complex="8.5pt" fo:language="pt" fo:country="BR"/>
    </style:style>
    <style:style style:name="T71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71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1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1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14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8.5pt" style:font-size-asian="8.5pt" style:font-size-complex="8.5pt" fo:language="pt" fo:country="BR"/>
    </style:style>
    <style:style style:name="T71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1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1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1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19" style:parent-style-name="Fonteparág.padrão" style:family="text">
      <style:text-properties style:font-name="Arial" style:font-name-asian="Arial" style:font-name-complex="Arial" fo:font-weight="bold" style:font-weight-asian="bold" fo:letter-spacing="0.0027in" fo:language="pt" fo:country="BR"/>
    </style:style>
    <style:style style:name="T72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21" style:parent-style-name="Fonteparág.padrão" style:family="text">
      <style:text-properties style:font-name="Arial" style:font-name-asian="Arial" style:font-name-complex="Arial" fo:font-weight="bold" style:font-weight-asian="bold" fo:letter-spacing="0.0131in" fo:language="pt" fo:country="BR"/>
    </style:style>
    <style:style style:name="T722" style:parent-style-name="Fonteparág.padrão" style:family="text">
      <style:text-properties style:font-name="Arial" style:font-name-asian="Arial" style:font-name-complex="Arial" fo:language="pt" fo:country="BR"/>
    </style:style>
    <style:style style:name="T7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4" style:parent-style-name="Fonteparág.padrão" style:family="text">
      <style:text-properties style:font-name="Arial" style:font-name-asian="Arial" style:font-name-complex="Arial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6" style:parent-style-name="Fonteparág.padrão" style:family="text">
      <style:text-properties style:font-name="Arial" style:font-name-asian="Arial" style:font-name-complex="Arial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8" style:parent-style-name="Fonteparág.padrão" style:family="text">
      <style:text-properties style:font-name="Arial" style:font-name-asian="Arial" style:font-name-complex="Arial" fo:language="pt" fo:country="BR"/>
    </style:style>
    <style:style style:name="T729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1" style:parent-style-name="Fonteparág.padrão" style:family="text">
      <style:text-properties style:font-name="Arial" style:font-name-asian="Arial" style:font-name-complex="Arial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3" style:parent-style-name="Fonteparág.padrão" style:family="text">
      <style:text-properties style:font-name="Arial" style:font-name-asian="Arial" style:font-name-complex="Arial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735" style:parent-style-name="Fonteparág.padrão" style:family="text">
      <style:text-properties style:font-name="Arial" style:font-name-asian="Arial" style:font-name-complex="Arial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737" style:parent-style-name="Fonteparág.padrão" style:family="text">
      <style:text-properties style:font-name="Arial" style:font-name-asian="Arial" style:font-name-complex="Arial" fo:language="pt" fo:country="BR"/>
    </style:style>
    <style:style style:name="T7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9" style:parent-style-name="Fonteparág.padrão" style:family="text">
      <style:text-properties style:font-name="Arial" style:font-name-asian="Arial" style:font-name-complex="Arial" fo:language="pt" fo:country="BR"/>
    </style:style>
    <style:style style:name="T74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3" style:parent-style-name="Fonteparág.padrão" style:family="text">
      <style:text-properties style:font-name="Arial" style:font-name-asian="Arial" style:font-name-complex="Arial" fo:language="pt" fo:country="BR"/>
    </style:style>
    <style:style style:name="T7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5" style:parent-style-name="Fonteparág.padrão" style:family="text">
      <style:text-properties style:font-name="Arial" style:font-name-asian="Arial" style:font-name-complex="Arial" fo:language="pt" fo:country="BR"/>
    </style:style>
    <style:style style:name="T746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74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48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749" style:parent-style-name="Fonteparág.padrão" style:family="text">
      <style:text-properties style:font-name="Arial" style:font-name-asian="Arial" style:font-name-complex="Arial" fo:language="pt" fo:country="BR"/>
    </style:style>
    <style:style style:name="T75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5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52" style:parent-style-name="Fonteparág.padrão" style:family="text">
      <style:text-properties style:font-name="Arial" style:font-name-asian="Arial" style:font-name-complex="Arial" fo:language="pt" fo:country="BR"/>
    </style:style>
    <style:style style:name="T753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7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6" style:parent-style-name="Fonteparág.padrão" style:family="text">
      <style:text-properties style:font-name="Arial" style:font-name-asian="Arial" style:font-name-complex="Arial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758" style:parent-style-name="Fonteparág.padrão" style:family="text">
      <style:text-properties style:font-name="Arial" style:font-name-asian="Arial" style:font-name-complex="Arial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0" style:parent-style-name="Fonteparág.padrão" style:family="text">
      <style:text-properties style:font-name="Arial" style:font-name-asian="Arial" style:font-name-complex="Arial" fo:language="pt" fo:country="BR"/>
    </style:style>
    <style:style style:name="T761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762" style:parent-style-name="Fonteparág.padrão" style:family="text">
      <style:text-properties style:font-name="Arial" style:font-name-asian="Arial" style:font-name-complex="Arial" fo:language="pt" fo:country="BR"/>
    </style:style>
    <style:style style:name="T763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764" style:parent-style-name="Fonteparág.padrão" style:family="text">
      <style:text-properties style:font-name="Arial" style:font-name-asian="Arial" style:font-name-complex="Arial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6" style:parent-style-name="Fonteparág.padrão" style:family="text">
      <style:text-properties style:font-name="Arial" style:font-name-asian="Arial" style:font-name-complex="Arial" fo:language="pt" fo:country="BR"/>
    </style:style>
    <style:style style:name="T767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768" style:parent-style-name="Fonteparág.padrão" style:family="text">
      <style:text-properties style:font-name="Arial" style:font-name-asian="Arial" style:font-name-complex="Arial" fo:language="pt" fo:country="BR"/>
    </style:style>
    <style:style style:name="T769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770" style:parent-style-name="Fonteparág.padrão" style:family="text">
      <style:text-properties style:font-name="Arial" style:font-name-asian="Arial" style:font-name-complex="Arial" fo:language="pt" fo:country="BR"/>
    </style:style>
    <style:style style:name="T771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772" style:parent-style-name="Fonteparág.padrão" style:family="text">
      <style:text-properties style:font-name="Arial" style:font-name-asian="Arial" style:font-name-complex="Arial" fo:language="pt" fo:country="BR"/>
    </style:style>
    <style:style style:name="T773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774" style:parent-style-name="Fonteparág.padrão" style:family="text">
      <style:text-properties style:font-name="Arial" style:font-name-asian="Arial" style:font-name-complex="Arial" fo:language="pt" fo:country="BR"/>
    </style:style>
    <style:style style:name="T7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6" style:parent-style-name="Fonteparág.padrão" style:family="text">
      <style:text-properties style:font-name="Arial" style:font-name-asian="Arial" style:font-name-complex="Arial" fo:language="pt" fo:country="BR"/>
    </style:style>
    <style:style style:name="T77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778" style:parent-style-name="Fonteparág.padrão" style:family="text">
      <style:text-properties style:font-name="Arial" style:font-name-asian="Arial" style:font-name-complex="Arial" fo:language="pt" fo:country="BR"/>
    </style:style>
    <style:style style:name="T779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780" style:parent-style-name="Fonteparág.padrão" style:family="text">
      <style:text-properties style:font-name="Arial" style:font-name-asian="Arial" style:font-name-complex="Arial" fo:language="pt" fo:country="BR"/>
    </style:style>
    <style:style style:name="T7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2" style:parent-style-name="Fonteparág.padrão" style:family="text">
      <style:text-properties style:font-name="Arial" style:font-name-asian="Arial" style:font-name-complex="Arial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784" style:parent-style-name="Fonteparág.padrão" style:family="text">
      <style:text-properties style:font-name="Arial" style:font-name-asian="Arial" style:font-name-complex="Arial" fo:language="pt" fo:country="BR"/>
    </style:style>
    <style:style style:name="T785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786" style:parent-style-name="Fonteparág.padrão" style:family="text">
      <style:text-properties style:font-name="Arial" style:font-name-asian="Arial" style:font-name-complex="Arial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788" style:parent-style-name="Fonteparág.padrão" style:family="text">
      <style:text-properties style:font-name="Arial" style:font-name-asian="Arial" style:font-name-complex="Arial" fo:language="pt" fo:country="BR"/>
    </style:style>
    <style:style style:name="T78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790" style:parent-style-name="Fonteparág.padrão" style:family="text">
      <style:text-properties style:font-name="Arial" style:font-name-asian="Arial" style:font-name-complex="Arial" fo:language="pt" fo:country="BR"/>
    </style:style>
    <style:style style:name="T791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79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93" style:parent-style-name="Fonteparág.padrão" style:family="text">
      <style:text-properties style:font-name="Arial" style:font-name-asian="Arial" style:font-name-complex="Arial" fo:language="pt" fo:country="BR"/>
    </style:style>
    <style:style style:name="T7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95" style:parent-style-name="Fonteparág.padrão" style:family="text">
      <style:text-properties style:font-name="Arial" style:font-name-asian="Arial" style:font-name-complex="Arial" fo:language="pt" fo:country="BR"/>
    </style:style>
    <style:style style:name="T79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797" style:parent-style-name="Fonteparág.padrão" style:family="text">
      <style:text-properties style:font-name="Arial" style:font-name-asian="Arial" style:font-name-complex="Arial" fo:language="pt" fo:country="BR"/>
    </style:style>
    <style:style style:name="T7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99" style:parent-style-name="Fonteparág.padrão" style:family="text">
      <style:text-properties style:font-name="Arial" style:font-name-asian="Arial" style:font-name-complex="Arial" fo:language="pt" fo:country="BR"/>
    </style:style>
    <style:style style:name="T8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1" style:parent-style-name="Fonteparág.padrão" style:family="text">
      <style:text-properties style:font-name="Arial" style:font-name-asian="Arial" style:font-name-complex="Arial" fo:language="pt" fo:country="BR"/>
    </style:style>
    <style:style style:name="T80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803" style:parent-style-name="Fonteparág.padrão" style:family="text">
      <style:text-properties style:font-name="Arial" style:font-name-asian="Arial" style:font-name-complex="Arial" fo:language="pt" fo:country="BR"/>
    </style:style>
    <style:style style:name="T80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8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6" style:parent-style-name="Fonteparág.padrão" style:family="text">
      <style:text-properties style:font-name="Arial" style:font-name-asian="Arial" style:font-name-complex="Arial" fo:language="pt" fo:country="BR"/>
    </style:style>
    <style:style style:name="T8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8" style:parent-style-name="Fonteparág.padrão" style:family="text">
      <style:text-properties style:font-name="Arial" style:font-name-asian="Arial" style:font-name-complex="Arial" fo:language="pt" fo:country="BR"/>
    </style:style>
    <style:style style:name="T809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810" style:parent-style-name="Fonteparág.padrão" style:family="text">
      <style:text-properties style:font-name="Arial" style:font-name-asian="Arial" style:font-name-complex="Arial" fo:language="pt" fo:country="BR"/>
    </style:style>
    <style:style style:name="T81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12" style:parent-style-name="Fonteparág.padrão" style:family="text">
      <style:text-properties style:font-name="Arial" style:font-name-asian="Arial" style:font-name-complex="Arial" fo:language="pt" fo:country="BR"/>
    </style:style>
    <style:style style:name="T8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4" style:parent-style-name="Fonteparág.padrão" style:family="text">
      <style:text-properties style:font-name="Arial" style:font-name-asian="Arial" style:font-name-complex="Arial" fo:language="pt" fo:country="BR"/>
    </style:style>
    <style:style style:name="T815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816" style:parent-style-name="Fonteparág.padrão" style:family="text">
      <style:text-properties style:font-name="Arial" style:font-name-asian="Arial" style:font-name-complex="Arial" fo:language="pt" fo:country="BR"/>
    </style:style>
    <style:style style:name="T81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8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9" style:parent-style-name="Fonteparág.padrão" style:family="text">
      <style:text-properties style:font-name="Arial" style:font-name-asian="Arial" style:font-name-complex="Arial" fo:language="pt" fo:country="BR"/>
    </style:style>
    <style:style style:name="T8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1" style:parent-style-name="Fonteparág.padrão" style:family="text">
      <style:text-properties style:font-name="Arial" style:font-name-asian="Arial" style:font-name-complex="Arial" fo:language="pt" fo:country="BR"/>
    </style:style>
    <style:style style:name="T8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3" style:parent-style-name="Fonteparág.padrão" style:family="text">
      <style:text-properties style:font-name="Arial" style:font-name-asian="Arial" style:font-name-complex="Arial" fo:language="pt" fo:country="BR"/>
    </style:style>
    <style:style style:name="T824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825" style:parent-style-name="Fonteparág.padrão" style:family="text">
      <style:text-properties style:font-name="Arial" style:font-name-asian="Arial" style:font-name-complex="Arial" fo:language="pt" fo:country="BR"/>
    </style:style>
    <style:style style:name="T8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7" style:parent-style-name="Fonteparág.padrão" style:family="text">
      <style:text-properties style:font-name="Arial" style:font-name-asian="Arial" style:font-name-complex="Arial" fo:language="pt" fo:country="BR"/>
    </style:style>
    <style:style style:name="T8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9" style:parent-style-name="Fonteparág.padrão" style:family="text">
      <style:text-properties style:font-name="Arial" style:font-name-asian="Arial" style:font-name-complex="Arial" fo:language="pt" fo:country="BR"/>
    </style:style>
    <style:style style:name="T830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831" style:parent-style-name="Fonteparág.padrão" style:family="text">
      <style:text-properties style:font-name="Arial" style:font-name-asian="Arial" style:font-name-complex="Arial" fo:language="pt" fo:country="BR"/>
    </style:style>
    <style:style style:name="T832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83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35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83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37" style:parent-style-name="Fonteparág.padrão" style:family="text">
      <style:text-properties style:font-name="Arial" style:font-name-asian="Arial" style:font-name-complex="Arial" fo:language="pt" fo:country="BR"/>
    </style:style>
    <style:style style:name="T8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9" style:parent-style-name="Fonteparág.padrão" style:family="text">
      <style:text-properties style:font-name="Arial" style:font-name-asian="Arial" style:font-name-complex="Arial" fo:language="pt" fo:country="BR"/>
    </style:style>
    <style:style style:name="T840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841" style:parent-style-name="Fonteparág.padrão" style:family="text">
      <style:text-properties style:font-name="Arial" style:font-name-asian="Arial" style:font-name-complex="Arial" fo:language="pt" fo:country="BR"/>
    </style:style>
    <style:style style:name="T842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843" style:parent-style-name="Fonteparág.padrão" style:family="text">
      <style:text-properties style:font-name="Arial" style:font-name-asian="Arial" style:font-name-complex="Arial" fo:language="pt" fo:country="BR"/>
    </style:style>
    <style:style style:name="T844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845" style:parent-style-name="Fonteparág.padrão" style:family="text">
      <style:text-properties style:font-name="Arial" style:font-name-asian="Arial" style:font-name-complex="Arial" fo:language="pt" fo:country="BR"/>
    </style:style>
    <style:style style:name="T846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847" style:parent-style-name="Fonteparág.padrão" style:family="text">
      <style:text-properties style:font-name="Arial" style:font-name-asian="Arial" style:font-name-complex="Arial" fo:language="pt" fo:country="BR"/>
    </style:style>
    <style:style style:name="T8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0" style:parent-style-name="Fonteparág.padrão" style:family="text">
      <style:text-properties style:font-name="Arial" style:font-name-asian="Arial" style:font-name-complex="Arial" fo:language="pt" fo:country="BR"/>
    </style:style>
    <style:style style:name="T8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3" style:parent-style-name="Fonteparág.padrão" style:family="text">
      <style:text-properties style:font-name="Arial" style:font-name-asian="Arial" style:font-name-complex="Arial" fo:language="pt" fo:country="BR"/>
    </style:style>
    <style:style style:name="T854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6" style:parent-style-name="Fonteparág.padrão" style:family="text">
      <style:text-properties style:font-name="Arial" style:font-name-asian="Arial" style:font-name-complex="Arial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8" style:parent-style-name="Fonteparág.padrão" style:family="text">
      <style:text-properties style:font-name="Arial" style:font-name-asian="Arial" style:font-name-complex="Arial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0" style:parent-style-name="Fonteparág.padrão" style:family="text">
      <style:text-properties style:font-name="Arial" style:font-name-asian="Arial" style:font-name-complex="Arial" fo:language="pt" fo:country="BR"/>
    </style:style>
    <style:style style:name="T861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862" style:parent-style-name="Fonteparág.padrão" style:family="text">
      <style:text-properties style:font-name="Arial" style:font-name-asian="Arial" style:font-name-complex="Arial" fo:language="pt" fo:country="BR"/>
    </style:style>
    <style:style style:name="T863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864" style:parent-style-name="Fonteparág.padrão" style:family="text">
      <style:text-properties style:font-name="Arial" style:font-name-asian="Arial" style:font-name-complex="Arial" fo:language="pt" fo:country="BR"/>
    </style:style>
    <style:style style:name="T865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866" style:parent-style-name="Fonteparág.padrão" style:family="text">
      <style:text-properties style:font-name="Arial" style:font-name-asian="Arial" style:font-name-complex="Arial" fo:language="pt" fo:country="BR"/>
    </style:style>
    <style:style style:name="T8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8" style:parent-style-name="Fonteparág.padrão" style:family="text">
      <style:text-properties style:font-name="Arial" style:font-name-asian="Arial" style:font-name-complex="Arial" fo:language="pt" fo:country="BR"/>
    </style:style>
    <style:style style:name="T869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870" style:parent-style-name="Fonteparág.padrão" style:family="text">
      <style:text-properties style:font-name="Arial" style:font-name-asian="Arial" style:font-name-complex="Arial" fo:language="pt" fo:country="BR"/>
    </style:style>
    <style:style style:name="T871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3" style:parent-style-name="Fonteparág.padrão" style:family="text">
      <style:text-properties style:font-name="Arial" style:font-name-asian="Arial" style:font-name-complex="Arial" fo:language="pt" fo:country="BR"/>
    </style:style>
    <style:style style:name="T8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5" style:parent-style-name="Fonteparág.padrão" style:family="text">
      <style:text-properties style:font-name="Arial" style:font-name-asian="Arial" style:font-name-complex="Arial" fo:language="pt" fo:country="BR"/>
    </style:style>
    <style:style style:name="T876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87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78" style:parent-style-name="Fonteparág.padrão" style:family="text">
      <style:text-properties style:font-name="Arial" style:font-name-asian="Arial" style:font-name-complex="Arial" fo:language="pt" fo:country="BR"/>
    </style:style>
    <style:style style:name="T8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0" style:parent-style-name="Fonteparág.padrão" style:family="text">
      <style:text-properties style:font-name="Arial" style:font-name-asian="Arial" style:font-name-complex="Arial" fo:language="pt" fo:country="BR"/>
    </style:style>
    <style:style style:name="T88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82" style:parent-style-name="Fonteparág.padrão" style:family="text">
      <style:text-properties style:font-name="Arial" style:font-name-asian="Arial" style:font-name-complex="Arial" fo:language="pt" fo:country="BR"/>
    </style:style>
    <style:style style:name="T883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884" style:parent-style-name="Fonteparág.padrão" style:family="text">
      <style:text-properties style:font-name="Arial" style:font-name-asian="Arial" style:font-name-complex="Arial" fo:language="pt" fo:country="BR"/>
    </style:style>
    <style:style style:name="T8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6" style:parent-style-name="Fonteparág.padrão" style:family="text">
      <style:text-properties style:font-name="Arial" style:font-name-asian="Arial" style:font-name-complex="Arial" fo:language="pt" fo:country="BR"/>
    </style:style>
    <style:style style:name="T887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888" style:parent-style-name="Fonteparág.padrão" style:family="text">
      <style:text-properties style:font-name="Arial" style:font-name-asian="Arial" style:font-name-complex="Arial" fo:language="pt" fo:country="BR"/>
    </style:style>
    <style:style style:name="T8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0" style:parent-style-name="Fonteparág.padrão" style:family="text">
      <style:text-properties style:font-name="Arial" style:font-name-asian="Arial" style:font-name-complex="Arial" fo:language="pt" fo:country="BR"/>
    </style:style>
    <style:style style:name="T891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892" style:parent-style-name="Fonteparág.padrão" style:family="text">
      <style:text-properties style:font-name="Arial" style:font-name-asian="Arial" style:font-name-complex="Arial" fo:language="pt" fo:country="BR"/>
    </style:style>
    <style:style style:name="T893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89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95" style:parent-style-name="Fonteparág.padrão" style:family="text">
      <style:text-properties style:font-name="Arial" style:font-name-asian="Arial" style:font-name-complex="Arial" fo:font-weight="bold" style:font-weight-asian="bold" fo:letter-spacing="0.0298in" fo:language="pt" fo:country="BR"/>
    </style:style>
    <style:style style:name="T896" style:parent-style-name="Fonteparág.padrão" style:family="text">
      <style:text-properties style:font-name="Arial" style:font-name-asian="Arial" style:font-name-complex="Arial" fo:language="pt" fo:country="BR"/>
    </style:style>
    <style:style style:name="T8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8" style:parent-style-name="Fonteparág.padrão" style:family="text">
      <style:text-properties style:font-name="Arial" style:font-name-asian="Arial" style:font-name-complex="Arial" fo:language="pt" fo:country="BR"/>
    </style:style>
    <style:style style:name="T8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0" style:parent-style-name="Fonteparág.padrão" style:family="text">
      <style:text-properties style:font-name="Arial" style:font-name-asian="Arial" style:font-name-complex="Arial" fo:language="pt" fo:country="BR"/>
    </style:style>
    <style:style style:name="T9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2" style:parent-style-name="Fonteparág.padrão" style:family="text">
      <style:text-properties style:font-name="Arial" style:font-name-asian="Arial" style:font-name-complex="Arial" fo:language="pt" fo:country="BR"/>
    </style:style>
    <style:style style:name="T903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904" style:parent-style-name="Fonteparág.padrão" style:family="text">
      <style:text-properties style:font-name="Arial" style:font-name-asian="Arial" style:font-name-complex="Arial" fo:language="pt" fo:country="BR"/>
    </style:style>
    <style:style style:name="T905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906" style:parent-style-name="Fonteparág.padrão" style:family="text">
      <style:text-properties style:font-name="Arial" style:font-name-asian="Arial" style:font-name-complex="Arial" fo:language="pt" fo:country="BR"/>
    </style:style>
    <style:style style:name="T907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908" style:parent-style-name="Fonteparág.padrão" style:family="text">
      <style:text-properties style:font-name="Arial" style:font-name-asian="Arial" style:font-name-complex="Arial" fo:language="pt" fo:country="BR"/>
    </style:style>
    <style:style style:name="T9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0" style:parent-style-name="Fonteparág.padrão" style:family="text">
      <style:text-properties style:font-name="Arial" style:font-name-asian="Arial" style:font-name-complex="Arial" fo:language="pt" fo:country="BR"/>
    </style:style>
    <style:style style:name="T911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91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13" style:parent-style-name="Fonteparág.padrão" style:family="text">
      <style:text-properties style:font-name="Arial" style:font-name-asian="Arial" style:font-name-complex="Arial" fo:language="pt" fo:country="BR"/>
    </style:style>
    <style:style style:name="T914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91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16" style:parent-style-name="Fonteparág.padrão" style:family="text">
      <style:text-properties style:font-name="Arial" style:font-name-asian="Arial" style:font-name-complex="Arial" fo:font-weight="bold" style:font-weight-asian="bold" fo:letter-spacing="0.0312in" fo:language="pt" fo:country="BR"/>
    </style:style>
    <style:style style:name="T917" style:parent-style-name="Fonteparág.padrão" style:family="text">
      <style:text-properties style:font-name="Arial" style:font-name-asian="Arial" style:font-name-complex="Arial" fo:language="pt" fo:country="BR"/>
    </style:style>
    <style:style style:name="T9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1" style:parent-style-name="Fonteparág.padrão" style:family="text">
      <style:text-properties style:font-name="Arial" style:font-name-asian="Arial" style:font-name-complex="Arial" fo:language="pt" fo:country="BR"/>
    </style:style>
    <style:style style:name="T9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3" style:parent-style-name="Fonteparág.padrão" style:family="text">
      <style:text-properties style:font-name="Arial" style:font-name-asian="Arial" style:font-name-complex="Arial" fo:language="pt" fo:country="BR"/>
    </style:style>
    <style:style style:name="T924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925" style:parent-style-name="Fonteparág.padrão" style:family="text">
      <style:text-properties style:font-name="Arial" style:font-name-asian="Arial" style:font-name-complex="Arial" fo:language="pt" fo:country="BR"/>
    </style:style>
    <style:style style:name="T92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27" style:parent-style-name="Fonteparág.padrão" style:family="text">
      <style:text-properties style:font-name="Arial" style:font-name-asian="Arial" style:font-name-complex="Arial" fo:language="pt" fo:country="BR"/>
    </style:style>
    <style:style style:name="T9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9" style:parent-style-name="Fonteparág.padrão" style:family="text">
      <style:text-properties style:font-name="Arial" style:font-name-asian="Arial" style:font-name-complex="Arial" fo:language="pt" fo:country="BR"/>
    </style:style>
    <style:style style:name="T930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931" style:parent-style-name="Fonteparág.padrão" style:family="text">
      <style:text-properties style:font-name="Arial" style:font-name-asian="Arial" style:font-name-complex="Arial" fo:language="pt" fo:country="BR"/>
    </style:style>
    <style:style style:name="T932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9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4" style:parent-style-name="Fonteparág.padrão" style:family="text">
      <style:text-properties style:font-name="Arial" style:font-name-asian="Arial" style:font-name-complex="Arial" fo:language="pt" fo:country="BR"/>
    </style:style>
    <style:style style:name="T93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936" style:parent-style-name="Fonteparág.padrão" style:family="text">
      <style:text-properties style:font-name="Arial" style:font-name-asian="Arial" style:font-name-complex="Arial" fo:language="pt" fo:country="BR"/>
    </style:style>
    <style:style style:name="T93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38" style:parent-style-name="Fonteparág.padrão" style:family="text">
      <style:text-properties style:font-name="Arial" style:font-name-asian="Arial" style:font-name-complex="Arial" fo:language="pt" fo:country="BR"/>
    </style:style>
    <style:style style:name="T93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940" style:parent-style-name="Fonteparág.padrão" style:family="text">
      <style:text-properties style:font-name="Arial" style:font-name-asian="Arial" style:font-name-complex="Arial" fo:language="pt" fo:country="BR"/>
    </style:style>
    <style:style style:name="T94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42" style:parent-style-name="Fonteparág.padrão" style:family="text">
      <style:text-properties style:font-name="Arial" style:font-name-asian="Arial" style:font-name-complex="Arial" fo:letter-spacing="-0.0013in" style:text-scale="103%" fo:language="pt" fo:country="BR"/>
    </style:style>
    <style:style style:name="T94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44" style:parent-style-name="Fonteparág.padrão" style:family="text">
      <style:text-properties style:font-name="Arial" style:font-name-asian="Arial" style:font-name-complex="Arial" fo:language="pt" fo:country="BR"/>
    </style:style>
    <style:style style:name="T9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6" style:parent-style-name="Fonteparág.padrão" style:family="text">
      <style:text-properties style:font-name="Arial" style:font-name-asian="Arial" style:font-name-complex="Arial" fo:language="pt" fo:country="BR"/>
    </style:style>
    <style:style style:name="T9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8" style:parent-style-name="Fonteparág.padrão" style:family="text">
      <style:text-properties style:font-name="Arial" style:font-name-asian="Arial" style:font-name-complex="Arial" fo:language="pt" fo:country="BR"/>
    </style:style>
    <style:style style:name="T949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950" style:parent-style-name="Fonteparág.padrão" style:family="text">
      <style:text-properties style:font-name="Arial" style:font-name-asian="Arial" style:font-name-complex="Arial" fo:language="pt" fo:country="BR"/>
    </style:style>
    <style:style style:name="T95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952" style:parent-style-name="Fonteparág.padrão" style:family="text">
      <style:text-properties style:font-name="Arial" style:font-name-asian="Arial" style:font-name-complex="Arial" fo:language="pt" fo:country="BR"/>
    </style:style>
    <style:style style:name="T9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4" style:parent-style-name="Fonteparág.padrão" style:family="text">
      <style:text-properties style:font-name="Arial" style:font-name-asian="Arial" style:font-name-complex="Arial" fo:language="pt" fo:country="BR"/>
    </style:style>
    <style:style style:name="T955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956" style:parent-style-name="Fonteparág.padrão" style:family="text">
      <style:text-properties style:font-name="Arial" style:font-name-asian="Arial" style:font-name-complex="Arial" fo:language="pt" fo:country="BR"/>
    </style:style>
    <style:style style:name="T9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8" style:parent-style-name="Fonteparág.padrão" style:family="text">
      <style:text-properties style:font-name="Arial" style:font-name-asian="Arial" style:font-name-complex="Arial" fo:language="pt" fo:country="BR"/>
    </style:style>
    <style:style style:name="T95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9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1" style:parent-style-name="Fonteparág.padrão" style:family="text">
      <style:text-properties style:font-name="Arial" style:font-name-asian="Arial" style:font-name-complex="Arial" fo:language="pt" fo:country="BR"/>
    </style:style>
    <style:style style:name="T96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63" style:parent-style-name="Fonteparág.padrão" style:family="text">
      <style:text-properties style:font-name="Arial" style:font-name-asian="Arial" style:font-name-complex="Arial" fo:language="pt" fo:country="BR"/>
    </style:style>
    <style:style style:name="T96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6" style:parent-style-name="Fonteparág.padrão" style:family="text">
      <style:text-properties style:font-name="Arial" style:font-name-asian="Arial" style:font-name-complex="Arial" fo:language="pt" fo:country="BR"/>
    </style:style>
    <style:style style:name="T9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8" style:parent-style-name="Fonteparág.padrão" style:family="text">
      <style:text-properties style:font-name="Arial" style:font-name-asian="Arial" style:font-name-complex="Arial" fo:language="pt" fo:country="BR"/>
    </style:style>
    <style:style style:name="T9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0" style:parent-style-name="Fonteparág.padrão" style:family="text">
      <style:text-properties style:font-name="Arial" style:font-name-asian="Arial" style:font-name-complex="Arial" fo:language="pt" fo:country="BR"/>
    </style:style>
    <style:style style:name="T971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972" style:parent-style-name="Fonteparág.padrão" style:family="text">
      <style:text-properties style:font-name="Arial" style:font-name-asian="Arial" style:font-name-complex="Arial" fo:language="pt" fo:country="BR"/>
    </style:style>
    <style:style style:name="T9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4" style:parent-style-name="Fonteparág.padrão" style:family="text">
      <style:text-properties style:font-name="Arial" style:font-name-asian="Arial" style:font-name-complex="Arial" fo:language="pt" fo:country="BR"/>
    </style:style>
    <style:style style:name="T975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976" style:parent-style-name="Fonteparág.padrão" style:family="text">
      <style:text-properties style:font-name="Arial" style:font-name-asian="Arial" style:font-name-complex="Arial" fo:language="pt" fo:country="BR"/>
    </style:style>
    <style:style style:name="T97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97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79" style:parent-style-name="Fonteparág.padrão" style:family="text">
      <style:text-properties style:font-name="Arial" style:font-name-asian="Arial" style:font-name-complex="Arial" fo:language="pt" fo:country="BR"/>
    </style:style>
    <style:style style:name="T9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1" style:parent-style-name="Fonteparág.padrão" style:family="text">
      <style:text-properties style:font-name="Arial" style:font-name-asian="Arial" style:font-name-complex="Arial" fo:language="pt" fo:country="BR"/>
    </style:style>
    <style:style style:name="T9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3" style:parent-style-name="Fonteparág.padrão" style:family="text">
      <style:text-properties style:font-name="Arial" style:font-name-asian="Arial" style:font-name-complex="Arial" fo:language="pt" fo:country="BR"/>
    </style:style>
    <style:style style:name="T984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85" style:parent-style-name="Fonteparág.padrão" style:family="text">
      <style:text-properties style:font-name="Arial" style:font-name-asian="Arial" style:font-name-complex="Arial" fo:language="pt" fo:country="BR"/>
    </style:style>
    <style:style style:name="T98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987" style:parent-style-name="Fonteparág.padrão" style:family="text">
      <style:text-properties style:font-name="Arial" style:font-name-asian="Arial" style:font-name-complex="Arial" fo:language="pt" fo:country="BR"/>
    </style:style>
    <style:style style:name="T9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9" style:parent-style-name="Fonteparág.padrão" style:family="text">
      <style:text-properties style:font-name="Arial" style:font-name-asian="Arial" style:font-name-complex="Arial" fo:language="pt" fo:country="BR"/>
    </style:style>
    <style:style style:name="T9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1" style:parent-style-name="Fonteparág.padrão" style:family="text">
      <style:text-properties style:font-name="Arial" style:font-name-asian="Arial" style:font-name-complex="Arial" fo:language="pt" fo:country="BR"/>
    </style:style>
    <style:style style:name="T992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9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4" style:parent-style-name="Fonteparág.padrão" style:family="text">
      <style:text-properties style:font-name="Arial" style:font-name-asian="Arial" style:font-name-complex="Arial" fo:language="pt" fo:country="BR"/>
    </style:style>
    <style:style style:name="T9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6" style:parent-style-name="Fonteparág.padrão" style:family="text">
      <style:text-properties style:font-name="Arial" style:font-name-asian="Arial" style:font-name-complex="Arial" fo:language="pt" fo:country="BR"/>
    </style:style>
    <style:style style:name="T997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998" style:parent-style-name="Fonteparág.padrão" style:family="text">
      <style:text-properties style:font-name="Arial" style:font-name-asian="Arial" style:font-name-complex="Arial" fo:language="pt" fo:country="BR"/>
    </style:style>
    <style:style style:name="T99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000" style:parent-style-name="Fonteparág.padrão" style:family="text">
      <style:text-properties style:font-name="Arial" style:font-name-asian="Arial" style:font-name-complex="Arial" fo:language="pt" fo:country="BR"/>
    </style:style>
    <style:style style:name="T1001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002" style:parent-style-name="Fonteparág.padrão" style:family="text">
      <style:text-properties style:font-name="Arial" style:font-name-asian="Arial" style:font-name-complex="Arial" fo:language="pt" fo:country="BR"/>
    </style:style>
    <style:style style:name="T10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04" style:parent-style-name="Fonteparág.padrão" style:family="text">
      <style:text-properties style:font-name="Arial" style:font-name-asian="Arial" style:font-name-complex="Arial" fo:language="pt" fo:country="BR"/>
    </style:style>
    <style:style style:name="T100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006" style:parent-style-name="Fonteparág.padrão" style:family="text">
      <style:text-properties style:font-name="Arial" style:font-name-asian="Arial" style:font-name-complex="Arial" fo:language="pt" fo:country="BR"/>
    </style:style>
    <style:style style:name="T10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8" style:parent-style-name="Fonteparág.padrão" style:family="text">
      <style:text-properties style:font-name="Arial" style:font-name-asian="Arial" style:font-name-complex="Arial" fo:language="pt" fo:country="BR"/>
    </style:style>
    <style:style style:name="T1009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01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11" style:parent-style-name="Fonteparág.padrão" style:family="text">
      <style:text-properties style:font-name="Arial" style:font-name-asian="Arial" style:font-name-complex="Arial" fo:language="pt" fo:country="BR"/>
    </style:style>
    <style:style style:name="T10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4" style:parent-style-name="Fonteparág.padrão" style:family="text">
      <style:text-properties style:font-name="Arial" style:font-name-asian="Arial" style:font-name-complex="Arial" fo:language="pt" fo:country="BR"/>
    </style:style>
    <style:style style:name="T101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016" style:parent-style-name="Fonteparág.padrão" style:family="text">
      <style:text-properties style:font-name="Arial" style:font-name-asian="Arial" style:font-name-complex="Arial" fo:language="pt" fo:country="BR"/>
    </style:style>
    <style:style style:name="T1017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0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19" style:parent-style-name="Fonteparág.padrão" style:family="text">
      <style:text-properties style:font-name="Arial" style:font-name-asian="Arial" style:font-name-complex="Arial" fo:language="pt" fo:country="BR"/>
    </style:style>
    <style:style style:name="T10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1" style:parent-style-name="Fonteparág.padrão" style:family="text">
      <style:text-properties style:font-name="Arial" style:font-name-asian="Arial" style:font-name-complex="Arial" fo:language="pt" fo:country="BR"/>
    </style:style>
    <style:style style:name="T10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4" style:parent-style-name="Fonteparág.padrão" style:family="text">
      <style:text-properties style:font-name="Arial" style:font-name-asian="Arial" style:font-name-complex="Arial" fo:language="pt" fo:country="BR"/>
    </style:style>
    <style:style style:name="T102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26" style:parent-style-name="Fonteparág.padrão" style:family="text">
      <style:text-properties style:font-name="Arial" style:font-name-asian="Arial" style:font-name-complex="Arial" fo:language="pt" fo:country="BR"/>
    </style:style>
    <style:style style:name="T10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8" style:parent-style-name="Fonteparág.padrão" style:family="text">
      <style:text-properties style:font-name="Arial" style:font-name-asian="Arial" style:font-name-complex="Arial" fo:language="pt" fo:country="BR"/>
    </style:style>
    <style:style style:name="T102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030" style:parent-style-name="Fonteparág.padrão" style:family="text">
      <style:text-properties style:font-name="Arial" style:font-name-asian="Arial" style:font-name-complex="Arial" fo:language="pt" fo:country="BR"/>
    </style:style>
    <style:style style:name="T1031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032" style:parent-style-name="Fonteparág.padrão" style:family="text">
      <style:text-properties style:font-name="Arial" style:font-name-asian="Arial" style:font-name-complex="Arial" fo:language="pt" fo:country="BR"/>
    </style:style>
    <style:style style:name="T10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8" style:parent-style-name="Fonteparág.padrão" style:family="text">
      <style:text-properties style:font-name="Arial" style:font-name-asian="Arial" style:font-name-complex="Arial" fo:language="pt" fo:country="BR"/>
    </style:style>
    <style:style style:name="T103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0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1" style:parent-style-name="Fonteparág.padrão" style:family="text">
      <style:text-properties style:font-name="Arial" style:font-name-asian="Arial" style:font-name-complex="Arial" fo:language="pt" fo:country="BR"/>
    </style:style>
    <style:style style:name="T1042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043" style:parent-style-name="Fonteparág.padrão" style:family="text">
      <style:text-properties style:font-name="Arial" style:font-name-asian="Arial" style:font-name-complex="Arial" fo:language="pt" fo:country="BR"/>
    </style:style>
    <style:style style:name="T10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5" style:parent-style-name="Fonteparág.padrão" style:family="text">
      <style:text-properties style:font-name="Arial" style:font-name-asian="Arial" style:font-name-complex="Arial" fo:language="pt" fo:country="BR"/>
    </style:style>
    <style:style style:name="T104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47" style:parent-style-name="Fonteparág.padrão" style:family="text">
      <style:text-properties style:font-name="Arial" style:font-name-asian="Arial" style:font-name-complex="Arial" fo:font-weight="bold" style:font-weight-asian="bold" fo:letter-spacing="0.0305in" fo:language="pt" fo:country="BR"/>
    </style:style>
    <style:style style:name="T1048" style:parent-style-name="Fonteparág.padrão" style:family="text">
      <style:text-properties style:font-name="Arial" style:font-name-asian="Arial" style:font-name-complex="Arial" fo:language="pt" fo:country="BR"/>
    </style:style>
    <style:style style:name="T104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0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1" style:parent-style-name="Fonteparág.padrão" style:family="text">
      <style:text-properties style:font-name="Arial" style:font-name-asian="Arial" style:font-name-complex="Arial" fo:language="pt" fo:country="BR"/>
    </style:style>
    <style:style style:name="T10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3" style:parent-style-name="Fonteparág.padrão" style:family="text">
      <style:text-properties style:font-name="Arial" style:font-name-asian="Arial" style:font-name-complex="Arial" fo:language="pt" fo:country="BR"/>
    </style:style>
    <style:style style:name="T1054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105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56" style:parent-style-name="Fonteparág.padrão" style:family="text">
      <style:text-properties style:font-name="Arial" style:font-name-asian="Arial" style:font-name-complex="Arial" fo:language="pt" fo:country="BR"/>
    </style:style>
    <style:style style:name="T10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8" style:parent-style-name="Fonteparág.padrão" style:family="text">
      <style:text-properties style:font-name="Arial" style:font-name-asian="Arial" style:font-name-complex="Arial" fo:language="pt" fo:country="BR"/>
    </style:style>
    <style:style style:name="T105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060" style:parent-style-name="Fonteparág.padrão" style:family="text">
      <style:text-properties style:font-name="Arial" style:font-name-asian="Arial" style:font-name-complex="Arial" fo:language="pt" fo:country="BR"/>
    </style:style>
    <style:style style:name="T1061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062" style:parent-style-name="Fonteparág.padrão" style:family="text">
      <style:text-properties style:font-name="Arial" style:font-name-asian="Arial" style:font-name-complex="Arial" fo:language="pt" fo:country="BR"/>
    </style:style>
    <style:style style:name="T10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4" style:parent-style-name="Fonteparág.padrão" style:family="text">
      <style:text-properties style:font-name="Arial" style:font-name-asian="Arial" style:font-name-complex="Arial" fo:language="pt" fo:country="BR"/>
    </style:style>
    <style:style style:name="T10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6" style:parent-style-name="Fonteparág.padrão" style:family="text">
      <style:text-properties style:font-name="Arial" style:font-name-asian="Arial" style:font-name-complex="Arial" fo:language="pt" fo:country="BR"/>
    </style:style>
    <style:style style:name="T10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8" style:parent-style-name="Fonteparág.padrão" style:family="text">
      <style:text-properties style:font-name="Arial" style:font-name-asian="Arial" style:font-name-complex="Arial" fo:language="pt" fo:country="BR"/>
    </style:style>
    <style:style style:name="T1069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07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7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7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73" style:parent-style-name="Fonteparág.padrão" style:family="text">
      <style:text-properties style:font-name="Arial" style:font-name-asian="Arial" style:font-name-complex="Arial" fo:font-weight="bold" style:font-weight-asian="bold" fo:letter-spacing="0.0062in" fo:language="pt" fo:country="BR"/>
    </style:style>
    <style:style style:name="T1074" style:parent-style-name="Fonteparág.padrão" style:family="text">
      <style:text-properties style:font-name="Arial" style:font-name-asian="Arial" style:font-name-complex="Arial" fo:language="pt" fo:country="BR"/>
    </style:style>
    <style:style style:name="T1075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0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7" style:parent-style-name="Fonteparág.padrão" style:family="text">
      <style:text-properties style:font-name="Arial" style:font-name-asian="Arial" style:font-name-complex="Arial" fo:language="pt" fo:country="BR"/>
    </style:style>
    <style:style style:name="T1078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079" style:parent-style-name="Fonteparág.padrão" style:family="text">
      <style:text-properties style:font-name="Arial" style:font-name-asian="Arial" style:font-name-complex="Arial" fo:language="pt" fo:country="BR"/>
    </style:style>
    <style:style style:name="T10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1" style:parent-style-name="Fonteparág.padrão" style:family="text">
      <style:text-properties style:font-name="Arial" style:font-name-asian="Arial" style:font-name-complex="Arial" fo:language="pt" fo:country="BR"/>
    </style:style>
    <style:style style:name="T108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083" style:parent-style-name="Fonteparág.padrão" style:family="text">
      <style:text-properties style:font-name="Arial" style:font-name-asian="Arial" style:font-name-complex="Arial" fo:language="pt" fo:country="BR"/>
    </style:style>
    <style:style style:name="T10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5" style:parent-style-name="Fonteparág.padrão" style:family="text">
      <style:text-properties style:font-name="Arial" style:font-name-asian="Arial" style:font-name-complex="Arial" fo:language="pt" fo:country="BR"/>
    </style:style>
    <style:style style:name="T1086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087" style:parent-style-name="Fonteparág.padrão" style:family="text">
      <style:text-properties style:font-name="Arial" style:font-name-asian="Arial" style:font-name-complex="Arial" fo:language="pt" fo:country="BR"/>
    </style:style>
    <style:style style:name="T1088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08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90" style:parent-style-name="Fonteparág.padrão" style:family="text">
      <style:text-properties style:font-name="Arial" style:font-name-asian="Arial" style:font-name-complex="Arial" fo:language="pt" fo:country="BR"/>
    </style:style>
    <style:style style:name="T10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92" style:parent-style-name="Fonteparág.padrão" style:family="text">
      <style:text-properties style:font-name="Arial" style:font-name-asian="Arial" style:font-name-complex="Arial" fo:language="pt" fo:country="BR"/>
    </style:style>
    <style:style style:name="T1093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0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5" style:parent-style-name="Fonteparág.padrão" style:family="text">
      <style:text-properties style:font-name="Arial" style:font-name-asian="Arial" style:font-name-complex="Arial" fo:language="pt" fo:country="BR"/>
    </style:style>
    <style:style style:name="T109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097" style:parent-style-name="Fonteparág.padrão" style:family="text">
      <style:text-properties style:font-name="Arial" style:font-name-asian="Arial" style:font-name-complex="Arial" fo:language="pt" fo:country="BR"/>
    </style:style>
    <style:style style:name="T10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9" style:parent-style-name="Fonteparág.padrão" style:family="text">
      <style:text-properties style:font-name="Arial" style:font-name-asian="Arial" style:font-name-complex="Arial" fo:language="pt" fo:country="BR"/>
    </style:style>
    <style:style style:name="T1100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101" style:parent-style-name="Fonteparág.padrão" style:family="text">
      <style:text-properties style:font-name="Arial" style:font-name-asian="Arial" style:font-name-complex="Arial" fo:language="pt" fo:country="BR"/>
    </style:style>
    <style:style style:name="T110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103" style:parent-style-name="Fonteparág.padrão" style:family="text">
      <style:text-properties style:font-name="Arial" style:font-name-asian="Arial" style:font-name-complex="Arial" fo:language="pt" fo:country="BR"/>
    </style:style>
    <style:style style:name="T11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05" style:parent-style-name="Fonteparág.padrão" style:family="text">
      <style:text-properties style:font-name="Arial" style:font-name-asian="Arial" style:font-name-complex="Arial" fo:language="pt" fo:country="BR"/>
    </style:style>
    <style:style style:name="T1106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107" style:parent-style-name="Fonteparág.padrão" style:family="text">
      <style:text-properties style:font-name="Arial" style:font-name-asian="Arial" style:font-name-complex="Arial" fo:language="pt" fo:country="BR"/>
    </style:style>
    <style:style style:name="T110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109" style:parent-style-name="Fonteparág.padrão" style:family="text">
      <style:text-properties style:font-name="Arial" style:font-name-asian="Arial" style:font-name-complex="Arial" fo:language="pt" fo:country="BR"/>
    </style:style>
    <style:style style:name="T111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111" style:parent-style-name="Fonteparág.padrão" style:family="text">
      <style:text-properties style:font-name="Arial" style:font-name-asian="Arial" style:font-name-complex="Arial" fo:language="pt" fo:country="BR"/>
    </style:style>
    <style:style style:name="T11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4" style:parent-style-name="Fonteparág.padrão" style:family="text">
      <style:text-properties style:font-name="Arial" style:font-name-asian="Arial" style:font-name-complex="Arial" fo:language="pt" fo:country="BR"/>
    </style:style>
    <style:style style:name="T111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116" style:parent-style-name="Fonteparág.padrão" style:family="text">
      <style:text-properties style:font-name="Arial" style:font-name-asian="Arial" style:font-name-complex="Arial" fo:language="pt" fo:country="BR"/>
    </style:style>
    <style:style style:name="T111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118" style:parent-style-name="Fonteparág.padrão" style:family="text">
      <style:text-properties style:font-name="Arial" style:font-name-asian="Arial" style:font-name-complex="Arial" fo:language="pt" fo:country="BR"/>
    </style:style>
    <style:style style:name="T1119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120" style:parent-style-name="Fonteparág.padrão" style:family="text">
      <style:text-properties style:font-name="Arial" style:font-name-asian="Arial" style:font-name-complex="Arial" fo:language="pt" fo:country="BR"/>
    </style:style>
    <style:style style:name="T112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122" style:parent-style-name="Fonteparág.padrão" style:family="text">
      <style:text-properties style:font-name="Arial" style:font-name-asian="Arial" style:font-name-complex="Arial" fo:language="pt" fo:country="BR"/>
    </style:style>
    <style:style style:name="T1123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124" style:parent-style-name="Fonteparág.padrão" style:family="text">
      <style:text-properties style:font-name="Arial" style:font-name-asian="Arial" style:font-name-complex="Arial" fo:language="pt" fo:country="BR"/>
    </style:style>
    <style:style style:name="T11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27" style:parent-style-name="Fonteparág.padrão" style:family="text">
      <style:text-properties style:font-name="Arial" style:font-name-asian="Arial" style:font-name-complex="Arial" fo:language="pt" fo:country="BR"/>
    </style:style>
    <style:style style:name="T11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9" style:parent-style-name="Fonteparág.padrão" style:family="text">
      <style:text-properties style:font-name="Arial" style:font-name-asian="Arial" style:font-name-complex="Arial" fo:language="pt" fo:country="BR"/>
    </style:style>
    <style:style style:name="T1130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13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132" style:parent-style-name="Fonteparág.padrão" style:family="text">
      <style:text-properties style:font-name="Arial" style:font-name-asian="Arial" style:font-name-complex="Arial" fo:language="pt" fo:country="BR"/>
    </style:style>
    <style:style style:name="T11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4" style:parent-style-name="Fonteparág.padrão" style:family="text">
      <style:text-properties style:font-name="Arial" style:font-name-asian="Arial" style:font-name-complex="Arial" fo:language="pt" fo:country="BR"/>
    </style:style>
    <style:style style:name="T1135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136" style:parent-style-name="Fonteparág.padrão" style:family="text">
      <style:text-properties style:font-name="Arial" style:font-name-asian="Arial" style:font-name-complex="Arial" fo:language="pt" fo:country="BR"/>
    </style:style>
    <style:style style:name="T11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8" style:parent-style-name="Fonteparág.padrão" style:family="text">
      <style:text-properties style:font-name="Arial" style:font-name-asian="Arial" style:font-name-complex="Arial" fo:language="pt" fo:country="BR"/>
    </style:style>
    <style:style style:name="T113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140" style:parent-style-name="Fonteparág.padrão" style:family="text">
      <style:text-properties style:font-name="Arial" style:font-name-asian="Arial" style:font-name-complex="Arial" fo:language="pt" fo:country="BR"/>
    </style:style>
    <style:style style:name="T1141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142" style:parent-style-name="Fonteparág.padrão" style:family="text">
      <style:text-properties style:font-name="Arial" style:font-name-asian="Arial" style:font-name-complex="Arial" fo:language="pt" fo:country="BR"/>
    </style:style>
    <style:style style:name="T11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4" style:parent-style-name="Fonteparág.padrão" style:family="text">
      <style:text-properties style:font-name="Arial" style:font-name-asian="Arial" style:font-name-complex="Arial" fo:language="pt" fo:country="BR"/>
    </style:style>
    <style:style style:name="T114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146" style:parent-style-name="Fonteparág.padrão" style:family="text">
      <style:text-properties style:font-name="Arial" style:font-name-asian="Arial" style:font-name-complex="Arial" fo:language="pt" fo:country="BR"/>
    </style:style>
    <style:style style:name="T11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48" style:parent-style-name="Fonteparág.padrão" style:family="text">
      <style:text-properties style:font-name="Arial" style:font-name-asian="Arial" style:font-name-complex="Arial" fo:language="pt" fo:country="BR"/>
    </style:style>
    <style:style style:name="T11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0" style:parent-style-name="Fonteparág.padrão" style:family="text">
      <style:text-properties style:font-name="Arial" style:font-name-asian="Arial" style:font-name-complex="Arial" fo:language="pt" fo:country="BR"/>
    </style:style>
    <style:style style:name="T1151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152" style:parent-style-name="Fonteparág.padrão" style:family="text">
      <style:text-properties style:font-name="Arial" style:font-name-asian="Arial" style:font-name-complex="Arial" fo:language="pt" fo:country="BR"/>
    </style:style>
    <style:style style:name="T1153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154" style:parent-style-name="Fonteparág.padrão" style:family="text">
      <style:text-properties style:font-name="Arial" style:font-name-asian="Arial" style:font-name-complex="Arial" fo:language="pt" fo:country="BR"/>
    </style:style>
    <style:style style:name="T11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6" style:parent-style-name="Fonteparág.padrão" style:family="text">
      <style:text-properties style:font-name="Arial" style:font-name-asian="Arial" style:font-name-complex="Arial" fo:language="pt" fo:country="BR"/>
    </style:style>
    <style:style style:name="T11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8" style:parent-style-name="Fonteparág.padrão" style:family="text">
      <style:text-properties style:font-name="Arial" style:font-name-asian="Arial" style:font-name-complex="Arial" fo:language="pt" fo:country="BR"/>
    </style:style>
    <style:style style:name="T115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160" style:parent-style-name="Fonteparág.padrão" style:family="text">
      <style:text-properties style:font-name="Arial" style:font-name-asian="Arial" style:font-name-complex="Arial" fo:language="pt" fo:country="BR"/>
    </style:style>
    <style:style style:name="T11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2" style:parent-style-name="Fonteparág.padrão" style:family="text">
      <style:text-properties style:font-name="Arial" style:font-name-asian="Arial" style:font-name-complex="Arial" fo:language="pt" fo:country="BR"/>
    </style:style>
    <style:style style:name="T116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1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5" style:parent-style-name="Fonteparág.padrão" style:family="text">
      <style:text-properties style:font-name="Arial" style:font-name-asian="Arial" style:font-name-complex="Arial" fo:language="pt" fo:country="BR"/>
    </style:style>
    <style:style style:name="T1166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1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8" style:parent-style-name="Fonteparág.padrão" style:family="text">
      <style:text-properties style:font-name="Arial" style:font-name-asian="Arial" style:font-name-complex="Arial" fo:language="pt" fo:country="BR"/>
    </style:style>
    <style:style style:name="T116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17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171" style:parent-style-name="Fonteparág.padrão" style:family="text">
      <style:text-properties style:font-name="Arial" style:font-name-asian="Arial" style:font-name-complex="Arial" fo:language="pt" fo:country="BR"/>
    </style:style>
    <style:style style:name="T11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3" style:parent-style-name="Fonteparág.padrão" style:family="text">
      <style:text-properties style:font-name="Arial" style:font-name-asian="Arial" style:font-name-complex="Arial" fo:language="pt" fo:country="BR"/>
    </style:style>
    <style:style style:name="T117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175" style:parent-style-name="Fonteparág.padrão" style:family="text">
      <style:text-properties style:font-name="Arial" style:font-name-asian="Arial" style:font-name-complex="Arial" fo:language="pt" fo:country="BR"/>
    </style:style>
    <style:style style:name="T11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8" style:parent-style-name="Fonteparág.padrão" style:family="text">
      <style:text-properties style:font-name="Arial" style:font-name-asian="Arial" style:font-name-complex="Arial" fo:language="pt" fo:country="BR"/>
    </style:style>
    <style:style style:name="T117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1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1" style:parent-style-name="Fonteparág.padrão" style:family="text">
      <style:text-properties style:font-name="Arial" style:font-name-asian="Arial" style:font-name-complex="Arial" fo:language="pt" fo:country="BR"/>
    </style:style>
    <style:style style:name="T11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83" style:parent-style-name="Fonteparág.padrão" style:family="text">
      <style:text-properties style:font-name="Arial" style:font-name-asian="Arial" style:font-name-complex="Arial" fo:language="pt" fo:country="BR"/>
    </style:style>
    <style:style style:name="T1184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1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86" style:parent-style-name="Fonteparág.padrão" style:family="text">
      <style:text-properties style:font-name="Arial" style:font-name-asian="Arial" style:font-name-complex="Arial" fo:language="pt" fo:country="BR"/>
    </style:style>
    <style:style style:name="T11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8" style:parent-style-name="Fonteparág.padrão" style:family="text">
      <style:text-properties style:font-name="Arial" style:font-name-asian="Arial" style:font-name-complex="Arial" fo:language="pt" fo:country="BR"/>
    </style:style>
    <style:style style:name="T11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0" style:parent-style-name="Fonteparág.padrão" style:family="text">
      <style:text-properties style:font-name="Arial" style:font-name-asian="Arial" style:font-name-complex="Arial" fo:language="pt" fo:country="BR"/>
    </style:style>
    <style:style style:name="T1191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192" style:parent-style-name="Fonteparág.padrão" style:family="text">
      <style:text-properties style:font-name="Arial" style:font-name-asian="Arial" style:font-name-complex="Arial" fo:language="pt" fo:country="BR"/>
    </style:style>
    <style:style style:name="T11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4" style:parent-style-name="Fonteparág.padrão" style:family="text">
      <style:text-properties style:font-name="Arial" style:font-name-asian="Arial" style:font-name-complex="Arial" fo:language="pt" fo:country="BR"/>
    </style:style>
    <style:style style:name="T1195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196" style:parent-style-name="Fonteparág.padrão" style:family="text">
      <style:text-properties style:font-name="Arial" style:font-name-asian="Arial" style:font-name-complex="Arial" fo:language="pt" fo:country="BR"/>
    </style:style>
    <style:style style:name="T11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8" style:parent-style-name="Fonteparág.padrão" style:family="text">
      <style:text-properties style:font-name="Arial" style:font-name-asian="Arial" style:font-name-complex="Arial" fo:language="pt" fo:country="BR"/>
    </style:style>
    <style:style style:name="T11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0" style:parent-style-name="Fonteparág.padrão" style:family="text">
      <style:text-properties style:font-name="Arial" style:font-name-asian="Arial" style:font-name-complex="Arial" fo:language="pt" fo:country="BR"/>
    </style:style>
    <style:style style:name="T12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2" style:parent-style-name="Fonteparág.padrão" style:family="text">
      <style:text-properties style:font-name="Arial" style:font-name-asian="Arial" style:font-name-complex="Arial" fo:language="pt" fo:country="BR"/>
    </style:style>
    <style:style style:name="T12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4" style:parent-style-name="Fonteparág.padrão" style:family="text">
      <style:text-properties style:font-name="Arial" style:font-name-asian="Arial" style:font-name-complex="Arial" fo:language="pt" fo:country="BR"/>
    </style:style>
    <style:style style:name="T1205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206" style:parent-style-name="Fonteparág.padrão" style:family="text">
      <style:text-properties style:font-name="Arial" style:font-name-asian="Arial" style:font-name-complex="Arial" fo:language="pt" fo:country="BR"/>
    </style:style>
    <style:style style:name="T12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8" style:parent-style-name="Fonteparág.padrão" style:family="text">
      <style:text-properties style:font-name="Arial" style:font-name-asian="Arial" style:font-name-complex="Arial" fo:language="pt" fo:country="BR"/>
    </style:style>
    <style:style style:name="T120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21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11" style:parent-style-name="Fonteparág.padrão" style:family="text">
      <style:text-properties style:font-name="Arial" style:font-name-asian="Arial" style:font-name-complex="Arial" fo:language="pt" fo:country="BR"/>
    </style:style>
    <style:style style:name="T12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3" style:parent-style-name="Fonteparág.padrão" style:family="text">
      <style:text-properties style:font-name="Arial" style:font-name-asian="Arial" style:font-name-complex="Arial" fo:language="pt" fo:country="BR"/>
    </style:style>
    <style:style style:name="T1214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215" style:parent-style-name="Fonteparág.padrão" style:family="text">
      <style:text-properties style:font-name="Arial" style:font-name-asian="Arial" style:font-name-complex="Arial" fo:language="pt" fo:country="BR"/>
    </style:style>
    <style:style style:name="T12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7" style:parent-style-name="Fonteparág.padrão" style:family="text">
      <style:text-properties style:font-name="Arial" style:font-name-asian="Arial" style:font-name-complex="Arial" fo:language="pt" fo:country="BR"/>
    </style:style>
    <style:style style:name="T1218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219" style:parent-style-name="Fonteparág.padrão" style:family="text">
      <style:text-properties style:font-name="Arial" style:font-name-asian="Arial" style:font-name-complex="Arial" fo:language="pt" fo:country="BR"/>
    </style:style>
    <style:style style:name="T122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221" style:parent-style-name="Fonteparág.padrão" style:family="text">
      <style:text-properties style:font-name="Arial" style:font-name-asian="Arial" style:font-name-complex="Arial" fo:language="pt" fo:country="BR"/>
    </style:style>
    <style:style style:name="T1222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22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24" style:parent-style-name="Fonteparág.padrão" style:family="text">
      <style:text-properties style:font-name="Arial" style:font-name-asian="Arial" style:font-name-complex="Arial" fo:font-weight="bold" style:font-weight-asian="bold" fo:letter-spacing="0.0131in" fo:language="pt" fo:country="BR"/>
    </style:style>
    <style:style style:name="T1225" style:parent-style-name="Fonteparág.padrão" style:family="text">
      <style:text-properties style:font-name="Arial" style:font-name-asian="Arial" style:font-name-complex="Arial" fo:language="pt" fo:country="BR"/>
    </style:style>
    <style:style style:name="T12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7" style:parent-style-name="Fonteparág.padrão" style:family="text">
      <style:text-properties style:font-name="Arial" style:font-name-asian="Arial" style:font-name-complex="Arial" fo:language="pt" fo:country="BR"/>
    </style:style>
    <style:style style:name="T1228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2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0" style:parent-style-name="Fonteparág.padrão" style:family="text">
      <style:text-properties style:font-name="Arial" style:font-name-asian="Arial" style:font-name-complex="Arial" fo:language="pt" fo:country="BR"/>
    </style:style>
    <style:style style:name="T1231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232" style:parent-style-name="Fonteparág.padrão" style:family="text">
      <style:text-properties style:font-name="Arial" style:font-name-asian="Arial" style:font-name-complex="Arial" fo:language="pt" fo:country="BR"/>
    </style:style>
    <style:style style:name="T123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234" style:parent-style-name="Fonteparág.padrão" style:family="text">
      <style:text-properties style:font-name="Arial" style:font-name-asian="Arial" style:font-name-complex="Arial" fo:language="pt" fo:country="BR"/>
    </style:style>
    <style:style style:name="T12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6" style:parent-style-name="Fonteparág.padrão" style:family="text">
      <style:text-properties style:font-name="Arial" style:font-name-asian="Arial" style:font-name-complex="Arial" fo:language="pt" fo:country="BR"/>
    </style:style>
    <style:style style:name="T1237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1238" style:parent-style-name="Fonteparág.padrão" style:family="text">
      <style:text-properties style:font-name="Arial" style:font-name-asian="Arial" style:font-name-complex="Arial" fo:language="pt" fo:country="BR"/>
    </style:style>
    <style:style style:name="T123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240" style:parent-style-name="Fonteparág.padrão" style:family="text">
      <style:text-properties style:font-name="Arial" style:font-name-asian="Arial" style:font-name-complex="Arial" fo:language="pt" fo:country="BR"/>
    </style:style>
    <style:style style:name="T12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2" style:parent-style-name="Fonteparág.padrão" style:family="text">
      <style:text-properties style:font-name="Arial" style:font-name-asian="Arial" style:font-name-complex="Arial" fo:language="pt" fo:country="BR"/>
    </style:style>
    <style:style style:name="T12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4" style:parent-style-name="Fonteparág.padrão" style:family="text">
      <style:text-properties style:font-name="Arial" style:font-name-asian="Arial" style:font-name-complex="Arial" fo:language="pt" fo:country="BR"/>
    </style:style>
    <style:style style:name="T12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6" style:parent-style-name="Fonteparág.padrão" style:family="text">
      <style:text-properties style:font-name="Arial" style:font-name-asian="Arial" style:font-name-complex="Arial" fo:language="pt" fo:country="BR"/>
    </style:style>
    <style:style style:name="T1247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248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1249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125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51" style:parent-style-name="Fonteparág.padrão" style:family="text">
      <style:text-properties style:font-name="Arial" style:font-name-asian="Arial" style:font-name-complex="Arial" fo:font-weight="bold" style:font-weight-asian="bold" fo:letter-spacing="0.0298in" fo:language="pt" fo:country="BR"/>
    </style:style>
    <style:style style:name="T125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53" style:parent-style-name="Fonteparág.padrão" style:family="text">
      <style:text-properties style:font-name="Arial" style:font-name-asian="Arial" style:font-name-complex="Arial" fo:font-weight="bold" style:font-weight-asian="bold" fo:letter-spacing="0.009in" fo:language="pt" fo:country="BR"/>
    </style:style>
    <style:style style:name="T125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5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25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57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1258" style:parent-style-name="Fonteparág.padrão" style:family="text">
      <style:text-properties style:font-name="Arial" style:font-name-asian="Arial" style:font-name-complex="Arial" fo:language="pt" fo:country="BR"/>
    </style:style>
    <style:style style:name="T1259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260" style:parent-style-name="Fonteparág.padrão" style:family="text">
      <style:text-properties style:font-name="Arial" style:font-name-asian="Arial" style:font-name-complex="Arial" fo:language="pt" fo:country="BR"/>
    </style:style>
    <style:style style:name="T12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2" style:parent-style-name="Fonteparág.padrão" style:family="text">
      <style:text-properties style:font-name="Arial" style:font-name-asian="Arial" style:font-name-complex="Arial" fo:language="pt" fo:country="BR"/>
    </style:style>
    <style:style style:name="T12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4" style:parent-style-name="Fonteparág.padrão" style:family="text">
      <style:text-properties style:font-name="Arial" style:font-name-asian="Arial" style:font-name-complex="Arial" fo:language="pt" fo:country="BR"/>
    </style:style>
    <style:style style:name="T1265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266" style:parent-style-name="Fonteparág.padrão" style:family="text">
      <style:text-properties style:font-name="Arial" style:font-name-asian="Arial" style:font-name-complex="Arial" fo:language="pt" fo:country="BR"/>
    </style:style>
    <style:style style:name="T126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268" style:parent-style-name="Fonteparág.padrão" style:family="text">
      <style:text-properties style:font-name="Arial" style:font-name-asian="Arial" style:font-name-complex="Arial" fo:language="pt" fo:country="BR"/>
    </style:style>
    <style:style style:name="T12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0" style:parent-style-name="Fonteparág.padrão" style:family="text">
      <style:text-properties style:font-name="Arial" style:font-name-asian="Arial" style:font-name-complex="Arial" fo:language="pt" fo:country="BR"/>
    </style:style>
    <style:style style:name="T1271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272" style:parent-style-name="Fonteparág.padrão" style:family="text">
      <style:text-properties style:font-name="Arial" style:font-name-asian="Arial" style:font-name-complex="Arial" fo:language="pt" fo:country="BR"/>
    </style:style>
    <style:style style:name="T1273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2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6" style:parent-style-name="Fonteparág.padrão" style:family="text">
      <style:text-properties style:font-name="Arial" style:font-name-asian="Arial" style:font-name-complex="Arial" fo:language="pt" fo:country="BR"/>
    </style:style>
    <style:style style:name="T12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8" style:parent-style-name="Fonteparág.padrão" style:family="text">
      <style:text-properties style:font-name="Arial" style:font-name-asian="Arial" style:font-name-complex="Arial" fo:language="pt" fo:country="BR"/>
    </style:style>
    <style:style style:name="T1279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280" style:parent-style-name="Fonteparág.padrão" style:family="text">
      <style:text-properties style:font-name="Arial" style:font-name-asian="Arial" style:font-name-complex="Arial" fo:language="pt" fo:country="BR"/>
    </style:style>
    <style:style style:name="T1281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282" style:parent-style-name="Fonteparág.padrão" style:family="text">
      <style:text-properties style:font-name="Arial" style:font-name-asian="Arial" style:font-name-complex="Arial" fo:language="pt" fo:country="BR"/>
    </style:style>
    <style:style style:name="T12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5" style:parent-style-name="Fonteparág.padrão" style:family="text">
      <style:text-properties style:font-name="Arial" style:font-name-asian="Arial" style:font-name-complex="Arial" fo:language="pt" fo:country="BR"/>
    </style:style>
    <style:style style:name="T12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7" style:parent-style-name="Fonteparág.padrão" style:family="text">
      <style:text-properties style:font-name="Arial" style:font-name-asian="Arial" style:font-name-complex="Arial" fo:language="pt" fo:country="BR"/>
    </style:style>
    <style:style style:name="T1288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28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1290" style:parent-style-name="Normal" style:family="paragraph">
      <style:paragraph-properties fo:text-align="justify" fo:margin-top="0.0062in" fo:line-height="103%" fo:margin-left="0.075in" fo:margin-right="0.0611in">
        <style:tab-stops/>
      </style:paragraph-properties>
    </style:style>
    <style:style style:name="T1291" style:parent-style-name="Fonteparág.padrão" style:family="text">
      <style:text-properties style:font-name="Arial" style:font-name-asian="Arial" style:font-name-complex="Arial" fo:language="pt" fo:country="BR"/>
    </style:style>
    <style:style style:name="T12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3" style:parent-style-name="Fonteparág.padrão" style:family="text">
      <style:text-properties style:font-name="Arial" style:font-name-asian="Arial" style:font-name-complex="Arial" fo:language="pt" fo:country="BR"/>
    </style:style>
    <style:style style:name="T129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2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6" style:parent-style-name="Fonteparág.padrão" style:family="text">
      <style:text-properties style:font-name="Arial" style:font-name-asian="Arial" style:font-name-complex="Arial" fo:language="pt" fo:country="BR"/>
    </style:style>
    <style:style style:name="T12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8" style:parent-style-name="Fonteparág.padrão" style:family="text">
      <style:text-properties style:font-name="Arial" style:font-name-asian="Arial" style:font-name-complex="Arial" fo:language="pt" fo:country="BR"/>
    </style:style>
    <style:style style:name="T1299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300" style:parent-style-name="Fonteparág.padrão" style:family="text">
      <style:text-properties style:font-name="Arial" style:font-name-asian="Arial" style:font-name-complex="Arial" fo:language="pt" fo:country="BR"/>
    </style:style>
    <style:style style:name="T13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2" style:parent-style-name="Fonteparág.padrão" style:family="text">
      <style:text-properties style:font-name="Arial" style:font-name-asian="Arial" style:font-name-complex="Arial" fo:language="pt" fo:country="BR"/>
    </style:style>
    <style:style style:name="T130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3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5" style:parent-style-name="Fonteparág.padrão" style:family="text">
      <style:text-properties style:font-name="Arial" style:font-name-asian="Arial" style:font-name-complex="Arial" fo:language="pt" fo:country="BR"/>
    </style:style>
    <style:style style:name="T13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7" style:parent-style-name="Fonteparág.padrão" style:family="text">
      <style:text-properties style:font-name="Arial" style:font-name-asian="Arial" style:font-name-complex="Arial" fo:language="pt" fo:country="BR"/>
    </style:style>
    <style:style style:name="T1308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309" style:parent-style-name="Fonteparág.padrão" style:family="text">
      <style:text-properties style:font-name="Arial" style:font-name-asian="Arial" style:font-name-complex="Arial" fo:language="pt" fo:country="BR"/>
    </style:style>
    <style:style style:name="T1310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311" style:parent-style-name="Fonteparág.padrão" style:family="text">
      <style:text-properties style:font-name="Arial" style:font-name-asian="Arial" style:font-name-complex="Arial" fo:language="pt" fo:country="BR"/>
    </style:style>
    <style:style style:name="T13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3" style:parent-style-name="Fonteparág.padrão" style:family="text">
      <style:text-properties style:font-name="Arial" style:font-name-asian="Arial" style:font-name-complex="Arial" fo:language="pt" fo:country="BR"/>
    </style:style>
    <style:style style:name="T13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5" style:parent-style-name="Fonteparág.padrão" style:family="text">
      <style:text-properties style:font-name="Arial" style:font-name-asian="Arial" style:font-name-complex="Arial" fo:language="pt" fo:country="BR"/>
    </style:style>
    <style:style style:name="T131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317" style:parent-style-name="Fonteparág.padrão" style:family="text">
      <style:text-properties style:font-name="Arial" style:font-name-asian="Arial" style:font-name-complex="Arial" fo:language="pt" fo:country="BR"/>
    </style:style>
    <style:style style:name="T13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9" style:parent-style-name="Fonteparág.padrão" style:family="text">
      <style:text-properties style:font-name="Arial" style:font-name-asian="Arial" style:font-name-complex="Arial" fo:language="pt" fo:country="BR"/>
    </style:style>
    <style:style style:name="T13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2" style:parent-style-name="Fonteparág.padrão" style:family="text">
      <style:text-properties style:font-name="Arial" style:font-name-asian="Arial" style:font-name-complex="Arial" fo:language="pt" fo:country="BR"/>
    </style:style>
    <style:style style:name="T132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324" style:parent-style-name="Fonteparág.padrão" style:family="text">
      <style:text-properties style:font-name="Arial" style:font-name-asian="Arial" style:font-name-complex="Arial" fo:language="pt" fo:country="BR"/>
    </style:style>
    <style:style style:name="T1325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326" style:parent-style-name="Fonteparág.padrão" style:family="text">
      <style:text-properties style:font-name="Arial" style:font-name-asian="Arial" style:font-name-complex="Arial" fo:language="pt" fo:country="BR"/>
    </style:style>
    <style:style style:name="T13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8" style:parent-style-name="Fonteparág.padrão" style:family="text">
      <style:text-properties style:font-name="Arial" style:font-name-asian="Arial" style:font-name-complex="Arial" fo:language="pt" fo:country="BR"/>
    </style:style>
    <style:style style:name="T132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33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31" style:parent-style-name="Fonteparág.padrão" style:family="text">
      <style:text-properties style:font-name="Arial" style:font-name-asian="Arial" style:font-name-complex="Arial" fo:language="pt" fo:country="BR"/>
    </style:style>
    <style:style style:name="T13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3" style:parent-style-name="Fonteparág.padrão" style:family="text">
      <style:text-properties style:font-name="Arial" style:font-name-asian="Arial" style:font-name-complex="Arial" fo:language="pt" fo:country="BR"/>
    </style:style>
    <style:style style:name="T1334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335" style:parent-style-name="Fonteparág.padrão" style:family="text">
      <style:text-properties style:font-name="Arial" style:font-name-asian="Arial" style:font-name-complex="Arial" fo:language="pt" fo:country="BR"/>
    </style:style>
    <style:style style:name="T1336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337" style:parent-style-name="Fonteparág.padrão" style:family="text">
      <style:text-properties style:font-name="Arial" style:font-name-asian="Arial" style:font-name-complex="Arial" fo:language="pt" fo:country="BR"/>
    </style:style>
    <style:style style:name="T13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40" style:parent-style-name="Fonteparág.padrão" style:family="text">
      <style:text-properties style:font-name="Arial" style:font-name-asian="Arial" style:font-name-complex="Arial" fo:language="pt" fo:country="BR"/>
    </style:style>
    <style:style style:name="T13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2" style:parent-style-name="Fonteparág.padrão" style:family="text">
      <style:text-properties style:font-name="Arial" style:font-name-asian="Arial" style:font-name-complex="Arial" fo:language="pt" fo:country="BR"/>
    </style:style>
    <style:style style:name="T13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5" style:parent-style-name="Fonteparág.padrão" style:family="text">
      <style:text-properties style:font-name="Arial" style:font-name-asian="Arial" style:font-name-complex="Arial" fo:language="pt" fo:country="BR"/>
    </style:style>
    <style:style style:name="T1346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347" style:parent-style-name="Fonteparág.padrão" style:family="text">
      <style:text-properties style:font-name="Arial" style:font-name-asian="Arial" style:font-name-complex="Arial" fo:language="pt" fo:country="BR"/>
    </style:style>
    <style:style style:name="T13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9" style:parent-style-name="Fonteparág.padrão" style:family="text">
      <style:text-properties style:font-name="Arial" style:font-name-asian="Arial" style:font-name-complex="Arial" fo:language="pt" fo:country="BR"/>
    </style:style>
    <style:style style:name="T1350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351" style:parent-style-name="Fonteparág.padrão" style:family="text">
      <style:text-properties style:font-name="Arial" style:font-name-asian="Arial" style:font-name-complex="Arial" fo:language="pt" fo:country="BR"/>
    </style:style>
    <style:style style:name="T135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353" style:parent-style-name="Fonteparág.padrão" style:family="text">
      <style:text-properties style:font-name="Arial" style:font-name-asian="Arial" style:font-name-complex="Arial" fo:language="pt" fo:country="BR"/>
    </style:style>
    <style:style style:name="T13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5" style:parent-style-name="Fonteparág.padrão" style:family="text">
      <style:text-properties style:font-name="Arial" style:font-name-asian="Arial" style:font-name-complex="Arial" fo:language="pt" fo:country="BR"/>
    </style:style>
    <style:style style:name="T13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7" style:parent-style-name="Fonteparág.padrão" style:family="text">
      <style:text-properties style:font-name="Arial" style:font-name-asian="Arial" style:font-name-complex="Arial" fo:language="pt" fo:country="BR"/>
    </style:style>
    <style:style style:name="T13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9" style:parent-style-name="Fonteparág.padrão" style:family="text">
      <style:text-properties style:font-name="Arial" style:font-name-asian="Arial" style:font-name-complex="Arial" fo:language="pt" fo:country="BR"/>
    </style:style>
    <style:style style:name="T136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361" style:parent-style-name="Fonteparág.padrão" style:family="text">
      <style:text-properties style:font-name="Arial" style:font-name-asian="Arial" style:font-name-complex="Arial" fo:language="pt" fo:country="BR"/>
    </style:style>
    <style:style style:name="T13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63" style:parent-style-name="Fonteparág.padrão" style:family="text">
      <style:text-properties style:font-name="Arial" style:font-name-asian="Arial" style:font-name-complex="Arial" fo:language="pt" fo:country="BR"/>
    </style:style>
    <style:style style:name="T13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5" style:parent-style-name="Fonteparág.padrão" style:family="text">
      <style:text-properties style:font-name="Arial" style:font-name-asian="Arial" style:font-name-complex="Arial" fo:language="pt" fo:country="BR"/>
    </style:style>
    <style:style style:name="T136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367" style:parent-style-name="Fonteparág.padrão" style:family="text">
      <style:text-properties style:font-name="Arial" style:font-name-asian="Arial" style:font-name-complex="Arial" fo:language="pt" fo:country="BR"/>
    </style:style>
    <style:style style:name="T136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369" style:parent-style-name="Fonteparág.padrão" style:family="text">
      <style:text-properties style:font-name="Arial" style:font-name-asian="Arial" style:font-name-complex="Arial" fo:language="pt" fo:country="BR"/>
    </style:style>
    <style:style style:name="T13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1" style:parent-style-name="Fonteparág.padrão" style:family="text">
      <style:text-properties style:font-name="Arial" style:font-name-asian="Arial" style:font-name-complex="Arial" fo:language="pt" fo:country="BR"/>
    </style:style>
    <style:style style:name="T13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3" style:parent-style-name="Fonteparág.padrão" style:family="text">
      <style:text-properties style:font-name="Arial" style:font-name-asian="Arial" style:font-name-complex="Arial" fo:language="pt" fo:country="BR"/>
    </style:style>
    <style:style style:name="T1374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375" style:parent-style-name="Fonteparág.padrão" style:family="text">
      <style:text-properties style:font-name="Arial" style:font-name-asian="Arial" style:font-name-complex="Arial" fo:language="pt" fo:country="BR"/>
    </style:style>
    <style:style style:name="T1376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377" style:parent-style-name="Fonteparág.padrão" style:family="text">
      <style:text-properties style:font-name="Arial" style:font-name-asian="Arial" style:font-name-complex="Arial" fo:language="pt" fo:country="BR"/>
    </style:style>
    <style:style style:name="T137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379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38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81" style:parent-style-name="Fonteparág.padrão" style:family="text">
      <style:text-properties style:font-name="Arial" style:font-name-asian="Arial" style:font-name-complex="Arial" fo:language="pt" fo:country="BR"/>
    </style:style>
    <style:style style:name="T1382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383" style:parent-style-name="Fonteparág.padrão" style:family="text">
      <style:text-properties style:font-name="Arial" style:font-name-asian="Arial" style:font-name-complex="Arial" fo:language="pt" fo:country="BR"/>
    </style:style>
    <style:style style:name="T13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5" style:parent-style-name="Fonteparág.padrão" style:family="text">
      <style:text-properties style:font-name="Arial" style:font-name-asian="Arial" style:font-name-complex="Arial" fo:language="pt" fo:country="BR"/>
    </style:style>
    <style:style style:name="T13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7" style:parent-style-name="Fonteparág.padrão" style:family="text">
      <style:text-properties style:font-name="Arial" style:font-name-asian="Arial" style:font-name-complex="Arial" fo:language="pt" fo:country="BR"/>
    </style:style>
    <style:style style:name="T138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389" style:parent-style-name="Fonteparág.padrão" style:family="text">
      <style:text-properties style:font-name="Arial" style:font-name-asian="Arial" style:font-name-complex="Arial" fo:language="pt" fo:country="BR"/>
    </style:style>
    <style:style style:name="T139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391" style:parent-style-name="Fonteparág.padrão" style:family="text">
      <style:text-properties style:font-name="Arial" style:font-name-asian="Arial" style:font-name-complex="Arial" fo:language="pt" fo:country="BR"/>
    </style:style>
    <style:style style:name="T1392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3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4" style:parent-style-name="Fonteparág.padrão" style:family="text">
      <style:text-properties style:font-name="Arial" style:font-name-asian="Arial" style:font-name-complex="Arial" fo:language="pt" fo:country="BR"/>
    </style:style>
    <style:style style:name="T13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6" style:parent-style-name="Fonteparág.padrão" style:family="text">
      <style:text-properties style:font-name="Arial" style:font-name-asian="Arial" style:font-name-complex="Arial" fo:language="pt" fo:country="BR"/>
    </style:style>
    <style:style style:name="T1397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398" style:parent-style-name="Fonteparág.padrão" style:family="text">
      <style:text-properties style:font-name="Arial" style:font-name-asian="Arial" style:font-name-complex="Arial" fo:language="pt" fo:country="BR"/>
    </style:style>
    <style:style style:name="T1399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400" style:parent-style-name="Fonteparág.padrão" style:family="text">
      <style:text-properties style:font-name="Arial" style:font-name-asian="Arial" style:font-name-complex="Arial" fo:language="pt" fo:country="BR"/>
    </style:style>
    <style:style style:name="T1401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402" style:parent-style-name="Fonteparág.padrão" style:family="text">
      <style:text-properties style:font-name="Arial" style:font-name-asian="Arial" style:font-name-complex="Arial" fo:language="pt" fo:country="BR"/>
    </style:style>
    <style:style style:name="T14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4" style:parent-style-name="Fonteparág.padrão" style:family="text">
      <style:text-properties style:font-name="Arial" style:font-name-asian="Arial" style:font-name-complex="Arial" fo:language="pt" fo:country="BR"/>
    </style:style>
    <style:style style:name="T140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406" style:parent-style-name="Fonteparág.padrão" style:family="text">
      <style:text-properties style:font-name="Arial" style:font-name-asian="Arial" style:font-name-complex="Arial" fo:language="pt" fo:country="BR"/>
    </style:style>
    <style:style style:name="T14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8" style:parent-style-name="Fonteparág.padrão" style:family="text">
      <style:text-properties style:font-name="Arial" style:font-name-asian="Arial" style:font-name-complex="Arial" fo:language="pt" fo:country="BR"/>
    </style:style>
    <style:style style:name="T1409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41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11" style:parent-style-name="Fonteparág.padrão" style:family="text">
      <style:text-properties style:font-name="Arial" style:font-name-asian="Arial" style:font-name-complex="Arial" fo:font-weight="bold" style:font-weight-asian="bold" fo:letter-spacing="0.0375in" fo:language="pt" fo:country="BR"/>
    </style:style>
    <style:style style:name="T141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13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41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15" style:parent-style-name="Fonteparág.padrão" style:family="text">
      <style:text-properties style:font-name="Arial" style:font-name-asian="Arial" style:font-name-complex="Arial" fo:language="pt" fo:country="BR"/>
    </style:style>
    <style:style style:name="T141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417" style:parent-style-name="Fonteparág.padrão" style:family="text">
      <style:text-properties style:font-name="Arial" style:font-name-asian="Arial" style:font-name-complex="Arial" fo:language="pt" fo:country="BR"/>
    </style:style>
    <style:style style:name="T14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19" style:parent-style-name="Fonteparág.padrão" style:family="text">
      <style:text-properties style:font-name="Arial" style:font-name-asian="Arial" style:font-name-complex="Arial" fo:language="pt" fo:country="BR"/>
    </style:style>
    <style:style style:name="T14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1" style:parent-style-name="Fonteparág.padrão" style:family="text">
      <style:text-properties style:font-name="Arial" style:font-name-asian="Arial" style:font-name-complex="Arial" fo:language="pt" fo:country="BR"/>
    </style:style>
    <style:style style:name="T142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423" style:parent-style-name="Fonteparág.padrão" style:family="text">
      <style:text-properties style:font-name="Arial" style:font-name-asian="Arial" style:font-name-complex="Arial" fo:language="pt" fo:country="BR"/>
    </style:style>
    <style:style style:name="T142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425" style:parent-style-name="Fonteparág.padrão" style:family="text">
      <style:text-properties style:font-name="Arial" style:font-name-asian="Arial" style:font-name-complex="Arial" fo:language="pt" fo:country="BR"/>
    </style:style>
    <style:style style:name="T1426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427" style:parent-style-name="Fonteparág.padrão" style:family="text">
      <style:text-properties style:font-name="Arial" style:font-name-asian="Arial" style:font-name-complex="Arial" fo:language="pt" fo:country="BR"/>
    </style:style>
    <style:style style:name="T142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29" style:parent-style-name="Fonteparág.padrão" style:family="text">
      <style:text-properties style:font-name="Arial" style:font-name-asian="Arial" style:font-name-complex="Arial" fo:language="pt" fo:country="BR"/>
    </style:style>
    <style:style style:name="T143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431" style:parent-style-name="Fonteparág.padrão" style:family="text">
      <style:text-properties style:font-name="Arial" style:font-name-asian="Arial" style:font-name-complex="Arial" fo:language="pt" fo:country="BR"/>
    </style:style>
    <style:style style:name="T14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3" style:parent-style-name="Fonteparág.padrão" style:family="text">
      <style:text-properties style:font-name="Arial" style:font-name-asian="Arial" style:font-name-complex="Arial" fo:language="pt" fo:country="BR"/>
    </style:style>
    <style:style style:name="T143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435" style:parent-style-name="Fonteparág.padrão" style:family="text">
      <style:text-properties style:font-name="Arial" style:font-name-asian="Arial" style:font-name-complex="Arial" fo:language="pt" fo:country="BR"/>
    </style:style>
    <style:style style:name="T14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37" style:parent-style-name="Fonteparág.padrão" style:family="text">
      <style:text-properties style:font-name="Arial" style:font-name-asian="Arial" style:font-name-complex="Arial" fo:language="pt" fo:country="BR"/>
    </style:style>
    <style:style style:name="T14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9" style:parent-style-name="Fonteparág.padrão" style:family="text">
      <style:text-properties style:font-name="Arial" style:font-name-asian="Arial" style:font-name-complex="Arial" fo:language="pt" fo:country="BR"/>
    </style:style>
    <style:style style:name="T1440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4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42" style:parent-style-name="Fonteparág.padrão" style:family="text">
      <style:text-properties style:font-name="Arial" style:font-name-asian="Arial" style:font-name-complex="Arial" fo:language="pt" fo:country="BR"/>
    </style:style>
    <style:style style:name="T1443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4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5" style:parent-style-name="Fonteparág.padrão" style:family="text">
      <style:text-properties style:font-name="Arial" style:font-name-asian="Arial" style:font-name-complex="Arial" fo:language="pt" fo:country="BR"/>
    </style:style>
    <style:style style:name="T144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47" style:parent-style-name="Fonteparág.padrão" style:family="text">
      <style:text-properties style:font-name="Arial" style:font-name-asian="Arial" style:font-name-complex="Arial" fo:language="pt" fo:country="BR"/>
    </style:style>
    <style:style style:name="T14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9" style:parent-style-name="Fonteparág.padrão" style:family="text">
      <style:text-properties style:font-name="Arial" style:font-name-asian="Arial" style:font-name-complex="Arial" fo:language="pt" fo:country="BR"/>
    </style:style>
    <style:style style:name="T145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45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52" style:parent-style-name="Fonteparág.padrão" style:family="text">
      <style:text-properties style:font-name="Arial" style:font-name-asian="Arial" style:font-name-complex="Arial" fo:language="pt" fo:country="BR"/>
    </style:style>
    <style:style style:name="T145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4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5" style:parent-style-name="Fonteparág.padrão" style:family="text">
      <style:text-properties style:font-name="Arial" style:font-name-asian="Arial" style:font-name-complex="Arial" fo:language="pt" fo:country="BR"/>
    </style:style>
    <style:style style:name="T145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457" style:parent-style-name="Fonteparág.padrão" style:family="text">
      <style:text-properties style:font-name="Arial" style:font-name-asian="Arial" style:font-name-complex="Arial" fo:language="pt" fo:country="BR"/>
    </style:style>
    <style:style style:name="T14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9" style:parent-style-name="Fonteparág.padrão" style:family="text">
      <style:text-properties style:font-name="Arial" style:font-name-asian="Arial" style:font-name-complex="Arial" fo:language="pt" fo:country="BR"/>
    </style:style>
    <style:style style:name="T14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1" style:parent-style-name="Fonteparág.padrão" style:family="text">
      <style:text-properties style:font-name="Arial" style:font-name-asian="Arial" style:font-name-complex="Arial" fo:language="pt" fo:country="BR"/>
    </style:style>
    <style:style style:name="T146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463" style:parent-style-name="Fonteparág.padrão" style:family="text">
      <style:text-properties style:font-name="Arial" style:font-name-asian="Arial" style:font-name-complex="Arial" fo:language="pt" fo:country="BR"/>
    </style:style>
    <style:style style:name="T146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465" style:parent-style-name="Fonteparág.padrão" style:family="text">
      <style:text-properties style:font-name="Arial" style:font-name-asian="Arial" style:font-name-complex="Arial" fo:language="pt" fo:country="BR"/>
    </style:style>
    <style:style style:name="T1466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467" style:parent-style-name="Fonteparág.padrão" style:family="text">
      <style:text-properties style:font-name="Arial" style:font-name-asian="Arial" style:font-name-complex="Arial" fo:language="pt" fo:country="BR"/>
    </style:style>
    <style:style style:name="T146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469" style:parent-style-name="Fonteparág.padrão" style:family="text">
      <style:text-properties style:font-name="Arial" style:font-name-asian="Arial" style:font-name-complex="Arial" fo:language="pt" fo:country="BR"/>
    </style:style>
    <style:style style:name="T147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471" style:parent-style-name="Fonteparág.padrão" style:family="text">
      <style:text-properties style:font-name="Arial" style:font-name-asian="Arial" style:font-name-complex="Arial" fo:language="pt" fo:country="BR"/>
    </style:style>
    <style:style style:name="T14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3" style:parent-style-name="Fonteparág.padrão" style:family="text">
      <style:text-properties style:font-name="Arial" style:font-name-asian="Arial" style:font-name-complex="Arial" fo:language="pt" fo:country="BR"/>
    </style:style>
    <style:style style:name="T147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475" style:parent-style-name="Fonteparág.padrão" style:family="text">
      <style:text-properties style:font-name="Arial" style:font-name-asian="Arial" style:font-name-complex="Arial" fo:language="pt" fo:country="BR"/>
    </style:style>
    <style:style style:name="T1476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477" style:parent-style-name="Fonteparág.padrão" style:family="text">
      <style:text-properties style:font-name="Arial" style:font-name-asian="Arial" style:font-name-complex="Arial" fo:language="pt" fo:country="BR"/>
    </style:style>
    <style:style style:name="T147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79" style:parent-style-name="Fonteparág.padrão" style:family="text">
      <style:text-properties style:font-name="Arial" style:font-name-asian="Arial" style:font-name-complex="Arial" fo:language="pt" fo:country="BR"/>
    </style:style>
    <style:style style:name="T14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1" style:parent-style-name="Fonteparág.padrão" style:family="text">
      <style:text-properties style:font-name="Arial" style:font-name-asian="Arial" style:font-name-complex="Arial" fo:language="pt" fo:country="BR"/>
    </style:style>
    <style:style style:name="T1482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483" style:parent-style-name="Fonteparág.padrão" style:family="text">
      <style:text-properties style:font-name="Arial" style:font-name-asian="Arial" style:font-name-complex="Arial" fo:language="pt" fo:country="BR"/>
    </style:style>
    <style:style style:name="T14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5" style:parent-style-name="Fonteparág.padrão" style:family="text">
      <style:text-properties style:font-name="Arial" style:font-name-asian="Arial" style:font-name-complex="Arial" fo:language="pt" fo:country="BR"/>
    </style:style>
    <style:style style:name="T148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87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488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48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90" style:parent-style-name="Fonteparág.padrão" style:family="text">
      <style:text-properties style:font-name="Arial" style:font-name-asian="Arial" style:font-name-complex="Arial" fo:language="pt" fo:country="BR"/>
    </style:style>
    <style:style style:name="T149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492" style:parent-style-name="Fonteparág.padrão" style:family="text">
      <style:text-properties style:font-name="Arial" style:font-name-asian="Arial" style:font-name-complex="Arial" fo:language="pt" fo:country="BR"/>
    </style:style>
    <style:style style:name="T149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4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5" style:parent-style-name="Fonteparág.padrão" style:family="text">
      <style:text-properties style:font-name="Arial" style:font-name-asian="Arial" style:font-name-complex="Arial" fo:language="pt" fo:country="BR"/>
    </style:style>
    <style:style style:name="T14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7" style:parent-style-name="Fonteparág.padrão" style:family="text">
      <style:text-properties style:font-name="Arial" style:font-name-asian="Arial" style:font-name-complex="Arial" fo:language="pt" fo:country="BR"/>
    </style:style>
    <style:style style:name="T149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499" style:parent-style-name="Fonteparág.padrão" style:family="text">
      <style:text-properties style:font-name="Arial" style:font-name-asian="Arial" style:font-name-complex="Arial" fo:language="pt" fo:country="BR"/>
    </style:style>
    <style:style style:name="T1500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501" style:parent-style-name="Fonteparág.padrão" style:family="text">
      <style:text-properties style:font-name="Arial" style:font-name-asian="Arial" style:font-name-complex="Arial" fo:language="pt" fo:country="BR"/>
    </style:style>
    <style:style style:name="T15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3" style:parent-style-name="Fonteparág.padrão" style:family="text">
      <style:text-properties style:font-name="Arial" style:font-name-asian="Arial" style:font-name-complex="Arial" fo:language="pt" fo:country="BR"/>
    </style:style>
    <style:style style:name="T15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5" style:parent-style-name="Fonteparág.padrão" style:family="text">
      <style:text-properties style:font-name="Arial" style:font-name-asian="Arial" style:font-name-complex="Arial" fo:language="pt" fo:country="BR"/>
    </style:style>
    <style:style style:name="T1506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507" style:parent-style-name="Fonteparág.padrão" style:family="text">
      <style:text-properties style:font-name="Arial" style:font-name-asian="Arial" style:font-name-complex="Arial" fo:language="pt" fo:country="BR"/>
    </style:style>
    <style:style style:name="T150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509" style:parent-style-name="Fonteparág.padrão" style:family="text">
      <style:text-properties style:font-name="Arial" style:font-name-asian="Arial" style:font-name-complex="Arial" fo:language="pt" fo:country="BR"/>
    </style:style>
    <style:style style:name="T15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1" style:parent-style-name="Fonteparág.padrão" style:family="text">
      <style:text-properties style:font-name="Arial" style:font-name-asian="Arial" style:font-name-complex="Arial" fo:language="pt" fo:country="BR"/>
    </style:style>
    <style:style style:name="T1512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513" style:parent-style-name="Fonteparág.padrão" style:family="text">
      <style:text-properties style:font-name="Arial" style:font-name-asian="Arial" style:font-name-complex="Arial" fo:language="pt" fo:country="BR"/>
    </style:style>
    <style:style style:name="T15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15" style:parent-style-name="Fonteparág.padrão" style:family="text">
      <style:text-properties style:font-name="Arial" style:font-name-asian="Arial" style:font-name-complex="Arial" fo:language="pt" fo:country="BR"/>
    </style:style>
    <style:style style:name="T15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7" style:parent-style-name="Fonteparág.padrão" style:family="text">
      <style:text-properties style:font-name="Arial" style:font-name-asian="Arial" style:font-name-complex="Arial" fo:language="pt" fo:country="BR"/>
    </style:style>
    <style:style style:name="T151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519" style:parent-style-name="Fonteparág.padrão" style:family="text">
      <style:text-properties style:font-name="Arial" style:font-name-asian="Arial" style:font-name-complex="Arial" fo:language="pt" fo:country="BR"/>
    </style:style>
    <style:style style:name="T152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521" style:parent-style-name="Fonteparág.padrão" style:family="text">
      <style:text-properties style:font-name="Arial" style:font-name-asian="Arial" style:font-name-complex="Arial" fo:language="pt" fo:country="BR"/>
    </style:style>
    <style:style style:name="T15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3" style:parent-style-name="Fonteparág.padrão" style:family="text">
      <style:text-properties style:font-name="Arial" style:font-name-asian="Arial" style:font-name-complex="Arial" fo:language="pt" fo:country="BR"/>
    </style:style>
    <style:style style:name="T1524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525" style:parent-style-name="Fonteparág.padrão" style:family="text">
      <style:text-properties style:font-name="Arial" style:font-name-asian="Arial" style:font-name-complex="Arial" fo:language="pt" fo:country="BR"/>
    </style:style>
    <style:style style:name="T15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7" style:parent-style-name="Fonteparág.padrão" style:family="text">
      <style:text-properties style:font-name="Arial" style:font-name-asian="Arial" style:font-name-complex="Arial" fo:language="pt" fo:country="BR"/>
    </style:style>
    <style:style style:name="T15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9" style:parent-style-name="Fonteparág.padrão" style:family="text">
      <style:text-properties style:font-name="Arial" style:font-name-asian="Arial" style:font-name-complex="Arial" fo:language="pt" fo:country="BR"/>
    </style:style>
    <style:style style:name="T1530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531" style:parent-style-name="Fonteparág.padrão" style:family="text">
      <style:text-properties style:font-name="Arial" style:font-name-asian="Arial" style:font-name-complex="Arial" fo:language="pt" fo:country="BR"/>
    </style:style>
    <style:style style:name="T153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53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34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53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36" style:parent-style-name="Fonteparág.padrão" style:family="text">
      <style:text-properties style:font-name="Arial" style:font-name-asian="Arial" style:font-name-complex="Arial" fo:letter-spacing="-0.0013in" style:text-scale="103%" fo:language="pt" fo:country="BR"/>
    </style:style>
    <style:style style:name="T153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38" style:parent-style-name="Fonteparág.padrão" style:family="text">
      <style:text-properties style:font-name="Arial" style:font-name-asian="Arial" style:font-name-complex="Arial" fo:language="pt" fo:country="BR"/>
    </style:style>
    <style:style style:name="T1539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54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41" style:parent-style-name="Fonteparág.padrão" style:family="text">
      <style:text-properties style:font-name="Arial" style:font-name-asian="Arial" style:font-name-complex="Arial" fo:font-weight="bold" style:font-weight-asian="bold" fo:letter-spacing="0.0291in" fo:language="pt" fo:country="BR"/>
    </style:style>
    <style:style style:name="T1542" style:parent-style-name="Fonteparág.padrão" style:family="text">
      <style:text-properties style:font-name="Arial" style:font-name-asian="Arial" style:font-name-complex="Arial" fo:language="pt" fo:country="BR"/>
    </style:style>
    <style:style style:name="T15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4" style:parent-style-name="Fonteparág.padrão" style:family="text">
      <style:text-properties style:font-name="Arial" style:font-name-asian="Arial" style:font-name-complex="Arial" fo:language="pt" fo:country="BR"/>
    </style:style>
    <style:style style:name="T154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5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7" style:parent-style-name="Fonteparág.padrão" style:family="text">
      <style:text-properties style:font-name="Arial" style:font-name-asian="Arial" style:font-name-complex="Arial" fo:language="pt" fo:country="BR"/>
    </style:style>
    <style:style style:name="T15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9" style:parent-style-name="Fonteparág.padrão" style:family="text">
      <style:text-properties style:font-name="Arial" style:font-name-asian="Arial" style:font-name-complex="Arial" fo:language="pt" fo:country="BR"/>
    </style:style>
    <style:style style:name="T15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51" style:parent-style-name="Fonteparág.padrão" style:family="text">
      <style:text-properties style:font-name="Arial" style:font-name-asian="Arial" style:font-name-complex="Arial" fo:language="pt" fo:country="BR"/>
    </style:style>
    <style:style style:name="T1552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553" style:parent-style-name="Fonteparág.padrão" style:family="text">
      <style:text-properties style:font-name="Arial" style:font-name-asian="Arial" style:font-name-complex="Arial" fo:language="pt" fo:country="BR"/>
    </style:style>
    <style:style style:name="T15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55" style:parent-style-name="Fonteparág.padrão" style:family="text">
      <style:text-properties style:font-name="Arial" style:font-name-asian="Arial" style:font-name-complex="Arial" fo:language="pt" fo:country="BR"/>
    </style:style>
    <style:style style:name="T15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7" style:parent-style-name="Fonteparág.padrão" style:family="text">
      <style:text-properties style:font-name="Arial" style:font-name-asian="Arial" style:font-name-complex="Arial" fo:language="pt" fo:country="BR"/>
    </style:style>
    <style:style style:name="T155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559" style:parent-style-name="Fonteparág.padrão" style:family="text">
      <style:text-properties style:font-name="Arial" style:font-name-asian="Arial" style:font-name-complex="Arial" fo:language="pt" fo:country="BR"/>
    </style:style>
    <style:style style:name="T156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561" style:parent-style-name="Fonteparág.padrão" style:family="text">
      <style:text-properties style:font-name="Arial" style:font-name-asian="Arial" style:font-name-complex="Arial" fo:language="pt" fo:country="BR"/>
    </style:style>
    <style:style style:name="T1562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1563" style:parent-style-name="Fonteparág.padrão" style:family="text">
      <style:text-properties style:font-name="Arial" style:font-name-asian="Arial" style:font-name-complex="Arial" fo:language="pt" fo:country="BR"/>
    </style:style>
    <style:style style:name="T1564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565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56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67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56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69" style:parent-style-name="Fonteparág.padrão" style:family="text">
      <style:text-properties style:font-name="Arial" style:font-name-asian="Arial" style:font-name-complex="Arial" fo:language="pt" fo:country="BR"/>
    </style:style>
    <style:style style:name="T15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1" style:parent-style-name="Fonteparág.padrão" style:family="text">
      <style:text-properties style:font-name="Arial" style:font-name-asian="Arial" style:font-name-complex="Arial" fo:language="pt" fo:country="BR"/>
    </style:style>
    <style:style style:name="T15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3" style:parent-style-name="Fonteparág.padrão" style:family="text">
      <style:text-properties style:font-name="Arial" style:font-name-asian="Arial" style:font-name-complex="Arial" fo:language="pt" fo:country="BR"/>
    </style:style>
    <style:style style:name="T15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6" style:parent-style-name="Fonteparág.padrão" style:family="text">
      <style:text-properties style:font-name="Arial" style:font-name-asian="Arial" style:font-name-complex="Arial" fo:language="pt" fo:country="BR"/>
    </style:style>
    <style:style style:name="T157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578" style:parent-style-name="Fonteparág.padrão" style:family="text">
      <style:text-properties style:font-name="Arial" style:font-name-asian="Arial" style:font-name-complex="Arial" fo:language="pt" fo:country="BR"/>
    </style:style>
    <style:style style:name="T15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80" style:parent-style-name="Fonteparág.padrão" style:family="text">
      <style:text-properties style:font-name="Arial" style:font-name-asian="Arial" style:font-name-complex="Arial" fo:language="pt" fo:country="BR"/>
    </style:style>
    <style:style style:name="T1581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582" style:parent-style-name="Fonteparág.padrão" style:family="text">
      <style:text-properties style:font-name="Arial" style:font-name-asian="Arial" style:font-name-complex="Arial" fo:language="pt" fo:country="BR"/>
    </style:style>
    <style:style style:name="T158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584" style:parent-style-name="Fonteparág.padrão" style:family="text">
      <style:text-properties style:font-name="Arial" style:font-name-asian="Arial" style:font-name-complex="Arial" fo:language="pt" fo:country="BR"/>
    </style:style>
    <style:style style:name="T158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586" style:parent-style-name="Fonteparág.padrão" style:family="text">
      <style:text-properties style:font-name="Arial" style:font-name-asian="Arial" style:font-name-complex="Arial" fo:language="pt" fo:country="BR"/>
    </style:style>
    <style:style style:name="T158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588" style:parent-style-name="Fonteparág.padrão" style:family="text">
      <style:text-properties style:font-name="Arial" style:font-name-asian="Arial" style:font-name-complex="Arial" fo:language="pt" fo:country="BR"/>
    </style:style>
    <style:style style:name="T1589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590" style:parent-style-name="Fonteparág.padrão" style:family="text">
      <style:text-properties style:font-name="Arial" style:font-name-asian="Arial" style:font-name-complex="Arial" fo:language="pt" fo:country="BR"/>
    </style:style>
    <style:style style:name="T15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92" style:parent-style-name="Fonteparág.padrão" style:family="text">
      <style:text-properties style:font-name="Arial" style:font-name-asian="Arial" style:font-name-complex="Arial" fo:language="pt" fo:country="BR"/>
    </style:style>
    <style:style style:name="T1593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594" style:parent-style-name="Fonteparág.padrão" style:family="text">
      <style:text-properties style:font-name="Arial" style:font-name-asian="Arial" style:font-name-complex="Arial" fo:language="pt" fo:country="BR"/>
    </style:style>
    <style:style style:name="T159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596" style:parent-style-name="Fonteparág.padrão" style:family="text">
      <style:text-properties style:font-name="Arial" style:font-name-asian="Arial" style:font-name-complex="Arial" fo:language="pt" fo:country="BR"/>
    </style:style>
    <style:style style:name="T1597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598" style:parent-style-name="Fonteparág.padrão" style:family="text">
      <style:text-properties style:font-name="Arial" style:font-name-asian="Arial" style:font-name-complex="Arial" fo:language="pt" fo:country="BR"/>
    </style:style>
    <style:style style:name="T1599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600" style:parent-style-name="Fonteparág.padrão" style:family="text">
      <style:text-properties style:font-name="Arial" style:font-name-asian="Arial" style:font-name-complex="Arial" fo:language="pt" fo:country="BR"/>
    </style:style>
    <style:style style:name="T1601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6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03" style:parent-style-name="Fonteparág.padrão" style:family="text">
      <style:text-properties style:font-name="Arial" style:font-name-asian="Arial" style:font-name-complex="Arial" fo:language="pt" fo:country="BR"/>
    </style:style>
    <style:style style:name="T16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05" style:parent-style-name="Fonteparág.padrão" style:family="text">
      <style:text-properties style:font-name="Arial" style:font-name-asian="Arial" style:font-name-complex="Arial" fo:language="pt" fo:country="BR"/>
    </style:style>
    <style:style style:name="T1606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607" style:parent-style-name="Fonteparág.padrão" style:family="text">
      <style:text-properties style:font-name="Arial" style:font-name-asian="Arial" style:font-name-complex="Arial" fo:language="pt" fo:country="BR"/>
    </style:style>
    <style:style style:name="T1608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609" style:parent-style-name="Fonteparág.padrão" style:family="text">
      <style:text-properties style:font-name="Arial" style:font-name-asian="Arial" style:font-name-complex="Arial" fo:language="pt" fo:country="BR"/>
    </style:style>
    <style:style style:name="T16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1" style:parent-style-name="Fonteparág.padrão" style:family="text">
      <style:text-properties style:font-name="Arial" style:font-name-asian="Arial" style:font-name-complex="Arial" fo:language="pt" fo:country="BR"/>
    </style:style>
    <style:style style:name="T1612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613" style:parent-style-name="Fonteparág.padrão" style:family="text">
      <style:text-properties style:font-name="Arial" style:font-name-asian="Arial" style:font-name-complex="Arial" fo:language="pt" fo:country="BR"/>
    </style:style>
    <style:style style:name="T1614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615" style:parent-style-name="Fonteparág.padrão" style:family="text">
      <style:text-properties style:font-name="Arial" style:font-name-asian="Arial" style:font-name-complex="Arial" fo:language="pt" fo:country="BR"/>
    </style:style>
    <style:style style:name="T1616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617" style:parent-style-name="Fonteparág.padrão" style:family="text">
      <style:text-properties style:font-name="Arial" style:font-name-asian="Arial" style:font-name-complex="Arial" fo:language="pt" fo:country="BR"/>
    </style:style>
    <style:style style:name="T161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61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620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62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1622" style:parent-style-name="Normal" style:family="paragraph">
      <style:paragraph-properties fo:text-align="justify" fo:margin-top="0.0006in" fo:line-height="103%" fo:margin-left="0.075in" fo:margin-right="0.0618in">
        <style:tab-stops/>
      </style:paragraph-properties>
    </style:style>
    <style:style style:name="T1623" style:parent-style-name="Fonteparág.padrão" style:family="text">
      <style:text-properties style:font-name="Arial" style:font-name-asian="Arial" style:font-name-complex="Arial" fo:language="pt" fo:country="BR"/>
    </style:style>
    <style:style style:name="T1624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62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26" style:parent-style-name="Fonteparág.padrão" style:family="text">
      <style:text-properties style:font-name="Arial" style:font-name-asian="Arial" style:font-name-complex="Arial" fo:font-weight="bold" style:font-weight-asian="bold" fo:letter-spacing="0.0187in" fo:language="pt" fo:country="BR"/>
    </style:style>
    <style:style style:name="T1627" style:parent-style-name="Fonteparág.padrão" style:family="text">
      <style:text-properties style:font-name="Arial" style:font-name-asian="Arial" style:font-name-complex="Arial" fo:language="pt" fo:country="BR"/>
    </style:style>
    <style:style style:name="T16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29" style:parent-style-name="Fonteparág.padrão" style:family="text">
      <style:text-properties style:font-name="Arial" style:font-name-asian="Arial" style:font-name-complex="Arial" fo:language="pt" fo:country="BR"/>
    </style:style>
    <style:style style:name="T16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31" style:parent-style-name="Fonteparág.padrão" style:family="text">
      <style:text-properties style:font-name="Arial" style:font-name-asian="Arial" style:font-name-complex="Arial" fo:language="pt" fo:country="BR"/>
    </style:style>
    <style:style style:name="T163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633" style:parent-style-name="Fonteparág.padrão" style:family="text">
      <style:text-properties style:font-name="Arial" style:font-name-asian="Arial" style:font-name-complex="Arial" fo:language="pt" fo:country="BR"/>
    </style:style>
    <style:style style:name="T16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35" style:parent-style-name="Fonteparág.padrão" style:family="text">
      <style:text-properties style:font-name="Arial" style:font-name-asian="Arial" style:font-name-complex="Arial" fo:language="pt" fo:country="BR"/>
    </style:style>
    <style:style style:name="T1636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6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38" style:parent-style-name="Fonteparág.padrão" style:family="text">
      <style:text-properties style:font-name="Arial" style:font-name-asian="Arial" style:font-name-complex="Arial" fo:language="pt" fo:country="BR"/>
    </style:style>
    <style:style style:name="T1639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640" style:parent-style-name="Fonteparág.padrão" style:family="text">
      <style:text-properties style:font-name="Arial" style:font-name-asian="Arial" style:font-name-complex="Arial" fo:language="pt" fo:country="BR"/>
    </style:style>
    <style:style style:name="T16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42" style:parent-style-name="Fonteparág.padrão" style:family="text">
      <style:text-properties style:font-name="Arial" style:font-name-asian="Arial" style:font-name-complex="Arial" fo:language="pt" fo:country="BR"/>
    </style:style>
    <style:style style:name="T16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44" style:parent-style-name="Fonteparág.padrão" style:family="text">
      <style:text-properties style:font-name="Arial" style:font-name-asian="Arial" style:font-name-complex="Arial" fo:language="pt" fo:country="BR"/>
    </style:style>
    <style:style style:name="T164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646" style:parent-style-name="Fonteparág.padrão" style:family="text">
      <style:text-properties style:font-name="Arial" style:font-name-asian="Arial" style:font-name-complex="Arial" fo:language="pt" fo:country="BR"/>
    </style:style>
    <style:style style:name="T1647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648" style:parent-style-name="Fonteparág.padrão" style:family="text">
      <style:text-properties style:font-name="Arial" style:font-name-asian="Arial" style:font-name-complex="Arial" fo:language="pt" fo:country="BR"/>
    </style:style>
    <style:style style:name="T16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51" style:parent-style-name="Fonteparág.padrão" style:family="text">
      <style:text-properties style:font-name="Arial" style:font-name-asian="Arial" style:font-name-complex="Arial" fo:language="pt" fo:country="BR"/>
    </style:style>
    <style:style style:name="T16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53" style:parent-style-name="Fonteparág.padrão" style:family="text">
      <style:text-properties style:font-name="Arial" style:font-name-asian="Arial" style:font-name-complex="Arial" fo:language="pt" fo:country="BR"/>
    </style:style>
    <style:style style:name="T1654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655" style:parent-style-name="Fonteparág.padrão" style:family="text">
      <style:text-properties style:font-name="Arial" style:font-name-asian="Arial" style:font-name-complex="Arial" fo:language="pt" fo:country="BR"/>
    </style:style>
    <style:style style:name="T1656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657" style:parent-style-name="Fonteparág.padrão" style:family="text">
      <style:text-properties style:font-name="Arial" style:font-name-asian="Arial" style:font-name-complex="Arial" fo:language="pt" fo:country="BR"/>
    </style:style>
    <style:style style:name="T1658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659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66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661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66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663" style:parent-style-name="Fonteparág.padrão" style:family="text">
      <style:text-properties style:font-name="Arial" style:font-name-asian="Arial" style:font-name-complex="Arial" fo:language="pt" fo:country="BR"/>
    </style:style>
    <style:style style:name="T166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665" style:parent-style-name="Fonteparág.padrão" style:family="text">
      <style:text-properties style:font-name="Arial" style:font-name-asian="Arial" style:font-name-complex="Arial" fo:language="pt" fo:country="BR"/>
    </style:style>
    <style:style style:name="T166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667" style:parent-style-name="Fonteparág.padrão" style:family="text">
      <style:text-properties style:font-name="Arial" style:font-name-asian="Arial" style:font-name-complex="Arial" fo:language="pt" fo:country="BR"/>
    </style:style>
    <style:style style:name="T1668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669" style:parent-style-name="Fonteparág.padrão" style:family="text">
      <style:text-properties style:font-name="Arial" style:font-name-asian="Arial" style:font-name-complex="Arial" fo:language="pt" fo:country="BR"/>
    </style:style>
    <style:style style:name="T167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671" style:parent-style-name="Fonteparág.padrão" style:family="text">
      <style:text-properties style:font-name="Arial" style:font-name-asian="Arial" style:font-name-complex="Arial" fo:language="pt" fo:country="BR"/>
    </style:style>
    <style:style style:name="T16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3" style:parent-style-name="Fonteparág.padrão" style:family="text">
      <style:text-properties style:font-name="Arial" style:font-name-asian="Arial" style:font-name-complex="Arial" fo:language="pt" fo:country="BR"/>
    </style:style>
    <style:style style:name="T1674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675" style:parent-style-name="Fonteparág.padrão" style:family="text">
      <style:text-properties style:font-name="Arial" style:font-name-asian="Arial" style:font-name-complex="Arial" fo:language="pt" fo:country="BR"/>
    </style:style>
    <style:style style:name="T1676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677" style:parent-style-name="Fonteparág.padrão" style:family="text">
      <style:text-properties style:font-name="Arial" style:font-name-asian="Arial" style:font-name-complex="Arial" fo:language="pt" fo:country="BR"/>
    </style:style>
    <style:style style:name="T16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9" style:parent-style-name="Fonteparág.padrão" style:family="text">
      <style:text-properties style:font-name="Arial" style:font-name-asian="Arial" style:font-name-complex="Arial" fo:language="pt" fo:country="BR"/>
    </style:style>
    <style:style style:name="T1680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681" style:parent-style-name="Fonteparág.padrão" style:family="text">
      <style:text-properties style:font-name="Arial" style:font-name-asian="Arial" style:font-name-complex="Arial" fo:language="pt" fo:country="BR"/>
    </style:style>
    <style:style style:name="T1682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683" style:parent-style-name="Fonteparág.padrão" style:family="text">
      <style:text-properties style:font-name="Arial" style:font-name-asian="Arial" style:font-name-complex="Arial" fo:language="pt" fo:country="BR"/>
    </style:style>
    <style:style style:name="T1684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6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86" style:parent-style-name="Fonteparág.padrão" style:family="text">
      <style:text-properties style:font-name="Arial" style:font-name-asian="Arial" style:font-name-complex="Arial" fo:language="pt" fo:country="BR"/>
    </style:style>
    <style:style style:name="T1687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6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89" style:parent-style-name="Fonteparág.padrão" style:family="text">
      <style:text-properties style:font-name="Arial" style:font-name-asian="Arial" style:font-name-complex="Arial" fo:language="pt" fo:country="BR"/>
    </style:style>
    <style:style style:name="T169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691" style:parent-style-name="Fonteparág.padrão" style:family="text">
      <style:text-properties style:font-name="Arial" style:font-name-asian="Arial" style:font-name-complex="Arial" fo:language="pt" fo:country="BR"/>
    </style:style>
    <style:style style:name="T1692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693" style:parent-style-name="Fonteparág.padrão" style:family="text">
      <style:text-properties style:font-name="Arial" style:font-name-asian="Arial" style:font-name-complex="Arial" fo:language="pt" fo:country="BR"/>
    </style:style>
    <style:style style:name="T16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95" style:parent-style-name="Fonteparág.padrão" style:family="text">
      <style:text-properties style:font-name="Arial" style:font-name-asian="Arial" style:font-name-complex="Arial" fo:language="pt" fo:country="BR"/>
    </style:style>
    <style:style style:name="T1696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697" style:parent-style-name="Fonteparág.padrão" style:family="text">
      <style:text-properties style:font-name="Arial" style:font-name-asian="Arial" style:font-name-complex="Arial" fo:language="pt" fo:country="BR"/>
    </style:style>
    <style:style style:name="T1698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699" style:parent-style-name="Fonteparág.padrão" style:family="text">
      <style:text-properties style:font-name="Arial" style:font-name-asian="Arial" style:font-name-complex="Arial" fo:language="pt" fo:country="BR"/>
    </style:style>
    <style:style style:name="T1700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701" style:parent-style-name="Fonteparág.padrão" style:family="text">
      <style:text-properties style:font-name="Arial" style:font-name-asian="Arial" style:font-name-complex="Arial" fo:language="pt" fo:country="BR"/>
    </style:style>
    <style:style style:name="T17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03" style:parent-style-name="Fonteparág.padrão" style:family="text">
      <style:text-properties style:font-name="Arial" style:font-name-asian="Arial" style:font-name-complex="Arial" fo:language="pt" fo:country="BR"/>
    </style:style>
    <style:style style:name="T1704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705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1706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17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08" style:parent-style-name="Fonteparág.padrão" style:family="text">
      <style:text-properties style:font-name="Arial" style:font-name-asian="Arial" style:font-name-complex="Arial" fo:font-weight="bold" style:font-weight-asian="bold" fo:letter-spacing="0.0326in" fo:language="pt" fo:country="BR"/>
    </style:style>
    <style:style style:name="T17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10" style:parent-style-name="Fonteparág.padrão" style:family="text">
      <style:text-properties style:font-name="Arial" style:font-name-asian="Arial" style:font-name-complex="Arial" fo:font-weight="bold" style:font-weight-asian="bold" fo:letter-spacing="0.0152in" fo:language="pt" fo:country="BR"/>
    </style:style>
    <style:style style:name="T1711" style:parent-style-name="Fonteparág.padrão" style:family="text">
      <style:text-properties style:font-name="Arial" style:font-name-asian="Arial" style:font-name-complex="Arial" fo:language="pt" fo:country="BR"/>
    </style:style>
    <style:style style:name="T17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13" style:parent-style-name="Fonteparág.padrão" style:family="text">
      <style:text-properties style:font-name="Arial" style:font-name-asian="Arial" style:font-name-complex="Arial" fo:language="pt" fo:country="BR"/>
    </style:style>
    <style:style style:name="T1714" style:parent-style-name="Fonteparág.padrão" style:family="text">
      <style:text-properties style:font-name="Arial" style:font-name-asian="Arial" style:font-name-complex="Arial" fo:language="pt" fo:country="BR"/>
    </style:style>
    <style:style style:name="T1715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716" style:parent-style-name="Fonteparág.padrão" style:family="text">
      <style:text-properties style:font-name="Arial" style:font-name-asian="Arial" style:font-name-complex="Arial" fo:language="pt" fo:country="BR"/>
    </style:style>
    <style:style style:name="T1717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718" style:parent-style-name="Fonteparág.padrão" style:family="text">
      <style:text-properties style:font-name="Arial" style:font-name-asian="Arial" style:font-name-complex="Arial" fo:language="pt" fo:country="BR"/>
    </style:style>
    <style:style style:name="T17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20" style:parent-style-name="Fonteparág.padrão" style:family="text">
      <style:text-properties style:font-name="Arial" style:font-name-asian="Arial" style:font-name-complex="Arial" fo:language="pt" fo:country="BR"/>
    </style:style>
    <style:style style:name="T17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22" style:parent-style-name="Fonteparág.padrão" style:family="text">
      <style:text-properties style:font-name="Arial" style:font-name-asian="Arial" style:font-name-complex="Arial" fo:language="pt" fo:country="BR"/>
    </style:style>
    <style:style style:name="T1723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724" style:parent-style-name="Fonteparág.padrão" style:family="text">
      <style:text-properties style:font-name="Arial" style:font-name-asian="Arial" style:font-name-complex="Arial" fo:language="pt" fo:country="BR"/>
    </style:style>
    <style:style style:name="T172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726" style:parent-style-name="Fonteparág.padrão" style:family="text">
      <style:text-properties style:font-name="Arial" style:font-name-asian="Arial" style:font-name-complex="Arial" fo:language="pt" fo:country="BR"/>
    </style:style>
    <style:style style:name="T17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28" style:parent-style-name="Fonteparág.padrão" style:family="text">
      <style:text-properties style:font-name="Arial" style:font-name-asian="Arial" style:font-name-complex="Arial" fo:language="pt" fo:country="BR"/>
    </style:style>
    <style:style style:name="T1729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730" style:parent-style-name="Fonteparág.padrão" style:family="text">
      <style:text-properties style:font-name="Arial" style:font-name-asian="Arial" style:font-name-complex="Arial" fo:language="pt" fo:country="BR"/>
    </style:style>
    <style:style style:name="T1731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732" style:parent-style-name="Fonteparág.padrão" style:family="text">
      <style:text-properties style:font-name="Arial" style:font-name-asian="Arial" style:font-name-complex="Arial" fo:language="pt" fo:country="BR"/>
    </style:style>
    <style:style style:name="T17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34" style:parent-style-name="Fonteparág.padrão" style:family="text">
      <style:text-properties style:font-name="Arial" style:font-name-asian="Arial" style:font-name-complex="Arial" fo:language="pt" fo:country="BR"/>
    </style:style>
    <style:style style:name="T17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36" style:parent-style-name="Fonteparág.padrão" style:family="text">
      <style:text-properties style:font-name="Arial" style:font-name-asian="Arial" style:font-name-complex="Arial" fo:language="pt" fo:country="BR"/>
    </style:style>
    <style:style style:name="T1737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738" style:parent-style-name="Fonteparág.padrão" style:family="text">
      <style:text-properties style:font-name="Arial" style:font-name-asian="Arial" style:font-name-complex="Arial" fo:language="pt" fo:country="BR"/>
    </style:style>
    <style:style style:name="T1739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740" style:parent-style-name="Fonteparág.padrão" style:family="text">
      <style:text-properties style:font-name="Arial" style:font-name-asian="Arial" style:font-name-complex="Arial" fo:language="pt" fo:country="BR"/>
    </style:style>
    <style:style style:name="T17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42" style:parent-style-name="Fonteparág.padrão" style:family="text">
      <style:text-properties style:font-name="Arial" style:font-name-asian="Arial" style:font-name-complex="Arial" fo:language="pt" fo:country="BR"/>
    </style:style>
    <style:style style:name="T1743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74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745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746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74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1748" style:parent-style-name="Normal" style:family="paragraph">
      <style:paragraph-properties fo:text-align="justify" fo:margin-top="0.0048in" fo:line-height="103%" fo:margin-left="0.075in" fo:margin-right="0.0618in">
        <style:tab-stops/>
      </style:paragraph-properties>
    </style:style>
    <style:style style:name="T1749" style:parent-style-name="Fonteparág.padrão" style:family="text">
      <style:text-properties style:font-name="Arial" style:font-name-asian="Arial" style:font-name-complex="Arial" fo:language="pt" fo:country="BR"/>
    </style:style>
    <style:style style:name="T1750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1751" style:parent-style-name="Fonteparág.padrão" style:family="text">
      <style:text-properties style:font-name="Arial" style:font-name-asian="Arial" style:font-name-complex="Arial" fo:language="pt" fo:country="BR"/>
    </style:style>
    <style:style style:name="T175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753" style:parent-style-name="Fonteparág.padrão" style:family="text">
      <style:text-properties style:font-name="Arial" style:font-name-asian="Arial" style:font-name-complex="Arial" fo:language="pt" fo:country="BR"/>
    </style:style>
    <style:style style:name="T175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755" style:parent-style-name="Fonteparág.padrão" style:family="text">
      <style:text-properties style:font-name="Arial" style:font-name-asian="Arial" style:font-name-complex="Arial" fo:language="pt" fo:country="BR"/>
    </style:style>
    <style:style style:name="T17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57" style:parent-style-name="Fonteparág.padrão" style:family="text">
      <style:text-properties style:font-name="Arial" style:font-name-asian="Arial" style:font-name-complex="Arial" fo:language="pt" fo:country="BR"/>
    </style:style>
    <style:style style:name="T1758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759" style:parent-style-name="Fonteparág.padrão" style:family="text">
      <style:text-properties style:font-name="Arial" style:font-name-asian="Arial" style:font-name-complex="Arial" fo:language="pt" fo:country="BR"/>
    </style:style>
    <style:style style:name="T17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61" style:parent-style-name="Fonteparág.padrão" style:family="text">
      <style:text-properties style:font-name="Arial" style:font-name-asian="Arial" style:font-name-complex="Arial" fo:language="pt" fo:country="BR"/>
    </style:style>
    <style:style style:name="T17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63" style:parent-style-name="Fonteparág.padrão" style:family="text">
      <style:text-properties style:font-name="Arial" style:font-name-asian="Arial" style:font-name-complex="Arial" fo:language="pt" fo:country="BR"/>
    </style:style>
    <style:style style:name="T1764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765" style:parent-style-name="Fonteparág.padrão" style:family="text">
      <style:text-properties style:font-name="Arial" style:font-name-asian="Arial" style:font-name-complex="Arial" fo:language="pt" fo:country="BR"/>
    </style:style>
    <style:style style:name="T17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67" style:parent-style-name="Fonteparág.padrão" style:family="text">
      <style:text-properties style:font-name="Arial" style:font-name-asian="Arial" style:font-name-complex="Arial" fo:language="pt" fo:country="BR"/>
    </style:style>
    <style:style style:name="T1768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7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71" style:parent-style-name="Fonteparág.padrão" style:family="text">
      <style:text-properties style:font-name="Arial" style:font-name-asian="Arial" style:font-name-complex="Arial" fo:language="pt" fo:country="BR"/>
    </style:style>
    <style:style style:name="T1772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773" style:parent-style-name="Fonteparág.padrão" style:family="text">
      <style:text-properties style:font-name="Arial" style:font-name-asian="Arial" style:font-name-complex="Arial" fo:language="pt" fo:country="BR"/>
    </style:style>
    <style:style style:name="T1774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775" style:parent-style-name="Fonteparág.padrão" style:family="text">
      <style:text-properties style:font-name="Arial" style:font-name-asian="Arial" style:font-name-complex="Arial" fo:language="pt" fo:country="BR"/>
    </style:style>
    <style:style style:name="T1776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7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78" style:parent-style-name="Fonteparág.padrão" style:family="text">
      <style:text-properties style:font-name="Arial" style:font-name-asian="Arial" style:font-name-complex="Arial" fo:language="pt" fo:country="BR"/>
    </style:style>
    <style:style style:name="T1779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780" style:parent-style-name="Fonteparág.padrão" style:family="text">
      <style:text-properties style:font-name="Arial" style:font-name-asian="Arial" style:font-name-complex="Arial" fo:language="pt" fo:country="BR"/>
    </style:style>
    <style:style style:name="T1781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78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783" style:parent-style-name="Fonteparág.padrão" style:family="text">
      <style:text-properties style:font-name="Arial" style:font-name-asian="Arial" style:font-name-complex="Arial" fo:language="pt" fo:country="BR"/>
    </style:style>
    <style:style style:name="T178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78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86" style:parent-style-name="Fonteparág.padrão" style:family="text">
      <style:text-properties style:font-name="Arial" style:font-name-asian="Arial" style:font-name-complex="Arial" fo:font-weight="bold" style:font-weight-asian="bold" fo:letter-spacing="0.018in" fo:language="pt" fo:country="BR"/>
    </style:style>
    <style:style style:name="T1787" style:parent-style-name="Fonteparág.padrão" style:family="text">
      <style:text-properties style:font-name="Arial" style:font-name-asian="Arial" style:font-name-complex="Arial" fo:language="pt" fo:country="BR"/>
    </style:style>
    <style:style style:name="T1788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789" style:parent-style-name="Fonteparág.padrão" style:family="text">
      <style:text-properties style:font-name="Arial" style:font-name-asian="Arial" style:font-name-complex="Arial" fo:language="pt" fo:country="BR"/>
    </style:style>
    <style:style style:name="T17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91" style:parent-style-name="Fonteparág.padrão" style:family="text">
      <style:text-properties style:font-name="Arial" style:font-name-asian="Arial" style:font-name-complex="Arial" fo:language="pt" fo:country="BR"/>
    </style:style>
    <style:style style:name="T17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93" style:parent-style-name="Fonteparág.padrão" style:family="text">
      <style:text-properties style:font-name="Arial" style:font-name-asian="Arial" style:font-name-complex="Arial" fo:language="pt" fo:country="BR"/>
    </style:style>
    <style:style style:name="T179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795" style:parent-style-name="Fonteparág.padrão" style:family="text">
      <style:text-properties style:font-name="Arial" style:font-name-asian="Arial" style:font-name-complex="Arial" fo:language="pt" fo:country="BR"/>
    </style:style>
    <style:style style:name="T1796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797" style:parent-style-name="Fonteparág.padrão" style:family="text">
      <style:text-properties style:font-name="Arial" style:font-name-asian="Arial" style:font-name-complex="Arial" fo:language="pt" fo:country="BR"/>
    </style:style>
    <style:style style:name="T17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99" style:parent-style-name="Fonteparág.padrão" style:family="text">
      <style:text-properties style:font-name="Arial" style:font-name-asian="Arial" style:font-name-complex="Arial" fo:language="pt" fo:country="BR"/>
    </style:style>
    <style:style style:name="T180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801" style:parent-style-name="Fonteparág.padrão" style:family="text">
      <style:text-properties style:font-name="Arial" style:font-name-asian="Arial" style:font-name-complex="Arial" fo:language="pt" fo:country="BR"/>
    </style:style>
    <style:style style:name="T18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03" style:parent-style-name="Fonteparág.padrão" style:family="text">
      <style:text-properties style:font-name="Arial" style:font-name-asian="Arial" style:font-name-complex="Arial" fo:language="pt" fo:country="BR"/>
    </style:style>
    <style:style style:name="T1804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805" style:parent-style-name="Fonteparág.padrão" style:family="text">
      <style:text-properties style:font-name="Arial" style:font-name-asian="Arial" style:font-name-complex="Arial" fo:language="pt" fo:country="BR"/>
    </style:style>
    <style:style style:name="T18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07" style:parent-style-name="Fonteparág.padrão" style:family="text">
      <style:text-properties style:font-name="Arial" style:font-name-asian="Arial" style:font-name-complex="Arial" fo:language="pt" fo:country="BR"/>
    </style:style>
    <style:style style:name="T1808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80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810" style:parent-style-name="Fonteparág.padrão" style:family="text">
      <style:text-properties style:font-name="Arial" style:font-name-asian="Arial" style:font-name-complex="Arial" fo:language="pt" fo:country="BR"/>
    </style:style>
    <style:style style:name="T1811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812" style:parent-style-name="Fonteparág.padrão" style:family="text">
      <style:text-properties style:font-name="Arial" style:font-name-asian="Arial" style:font-name-complex="Arial" fo:language="pt" fo:country="BR"/>
    </style:style>
    <style:style style:name="T181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814" style:parent-style-name="Fonteparág.padrão" style:family="text">
      <style:text-properties style:font-name="Arial" style:font-name-asian="Arial" style:font-name-complex="Arial" fo:language="pt" fo:country="BR"/>
    </style:style>
    <style:style style:name="T18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16" style:parent-style-name="Fonteparág.padrão" style:family="text">
      <style:text-properties style:font-name="Arial" style:font-name-asian="Arial" style:font-name-complex="Arial" fo:language="pt" fo:country="BR"/>
    </style:style>
    <style:style style:name="T181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818" style:parent-style-name="Fonteparág.padrão" style:family="text">
      <style:text-properties style:font-name="Arial" style:font-name-asian="Arial" style:font-name-complex="Arial" fo:language="pt" fo:country="BR"/>
    </style:style>
    <style:style style:name="T181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8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1" style:parent-style-name="Fonteparág.padrão" style:family="text">
      <style:text-properties style:font-name="Arial" style:font-name-asian="Arial" style:font-name-complex="Arial" fo:language="pt" fo:country="BR"/>
    </style:style>
    <style:style style:name="T1822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823" style:parent-style-name="Fonteparág.padrão" style:family="text">
      <style:text-properties style:font-name="Arial" style:font-name-asian="Arial" style:font-name-complex="Arial" fo:language="pt" fo:country="BR"/>
    </style:style>
    <style:style style:name="T18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25" style:parent-style-name="Fonteparág.padrão" style:family="text">
      <style:text-properties style:font-name="Arial" style:font-name-asian="Arial" style:font-name-complex="Arial" fo:language="pt" fo:country="BR"/>
    </style:style>
    <style:style style:name="T18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7" style:parent-style-name="Fonteparág.padrão" style:family="text">
      <style:text-properties style:font-name="Arial" style:font-name-asian="Arial" style:font-name-complex="Arial" fo:language="pt" fo:country="BR"/>
    </style:style>
    <style:style style:name="T1828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829" style:parent-style-name="Fonteparág.padrão" style:family="text">
      <style:text-properties style:font-name="Arial" style:font-name-asian="Arial" style:font-name-complex="Arial" fo:language="pt" fo:country="BR"/>
    </style:style>
    <style:style style:name="T18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31" style:parent-style-name="Fonteparág.padrão" style:family="text">
      <style:text-properties style:font-name="Arial" style:font-name-asian="Arial" style:font-name-complex="Arial" fo:language="pt" fo:country="BR"/>
    </style:style>
    <style:style style:name="T18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33" style:parent-style-name="Fonteparág.padrão" style:family="text">
      <style:text-properties style:font-name="Arial" style:font-name-asian="Arial" style:font-name-complex="Arial" fo:language="pt" fo:country="BR"/>
    </style:style>
    <style:style style:name="T1834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835" style:parent-style-name="Fonteparág.padrão" style:family="text">
      <style:text-properties style:font-name="Arial" style:font-name-asian="Arial" style:font-name-complex="Arial" fo:language="pt" fo:country="BR"/>
    </style:style>
    <style:style style:name="T1836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837" style:parent-style-name="Fonteparág.padrão" style:family="text">
      <style:text-properties style:font-name="Arial" style:font-name-asian="Arial" style:font-name-complex="Arial" fo:language="pt" fo:country="BR"/>
    </style:style>
    <style:style style:name="T183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839" style:parent-style-name="Fonteparág.padrão" style:family="text">
      <style:text-properties style:font-name="Arial" style:font-name-asian="Arial" style:font-name-complex="Arial" fo:language="pt" fo:country="BR"/>
    </style:style>
    <style:style style:name="T184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841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842" style:parent-style-name="Fonteparág.padrão" style:family="text">
      <style:text-properties style:font-name="Arial" style:font-name-asian="Arial" style:font-name-complex="Arial" fo:language="pt" fo:country="BR"/>
    </style:style>
    <style:style style:name="T18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44" style:parent-style-name="Fonteparág.padrão" style:family="text">
      <style:text-properties style:font-name="Arial" style:font-name-asian="Arial" style:font-name-complex="Arial" fo:language="pt" fo:country="BR"/>
    </style:style>
    <style:style style:name="T184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846" style:parent-style-name="Fonteparág.padrão" style:family="text">
      <style:text-properties style:font-name="Arial" style:font-name-asian="Arial" style:font-name-complex="Arial" fo:language="pt" fo:country="BR"/>
    </style:style>
    <style:style style:name="T1847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848" style:parent-style-name="Fonteparág.padrão" style:family="text">
      <style:text-properties style:font-name="Arial" style:font-name-asian="Arial" style:font-name-complex="Arial" fo:language="pt" fo:country="BR"/>
    </style:style>
    <style:style style:name="T18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50" style:parent-style-name="Fonteparág.padrão" style:family="text">
      <style:text-properties style:font-name="Arial" style:font-name-asian="Arial" style:font-name-complex="Arial" fo:language="pt" fo:country="BR"/>
    </style:style>
    <style:style style:name="T1851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852" style:parent-style-name="Fonteparág.padrão" style:family="text">
      <style:text-properties style:font-name="Arial" style:font-name-asian="Arial" style:font-name-complex="Arial" fo:language="pt" fo:country="BR"/>
    </style:style>
    <style:style style:name="T1853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854" style:parent-style-name="Fonteparág.padrão" style:family="text">
      <style:text-properties style:font-name="Arial" style:font-name-asian="Arial" style:font-name-complex="Arial" fo:language="pt" fo:country="BR"/>
    </style:style>
    <style:style style:name="T185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856" style:parent-style-name="Fonteparág.padrão" style:family="text">
      <style:text-properties style:font-name="Arial" style:font-name-asian="Arial" style:font-name-complex="Arial" fo:language="pt" fo:country="BR"/>
    </style:style>
    <style:style style:name="T18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58" style:parent-style-name="Fonteparág.padrão" style:family="text">
      <style:text-properties style:font-name="Arial" style:font-name-asian="Arial" style:font-name-complex="Arial" fo:language="pt" fo:country="BR"/>
    </style:style>
    <style:style style:name="T1859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860" style:parent-style-name="Fonteparág.padrão" style:family="text">
      <style:text-properties style:font-name="Arial" style:font-name-asian="Arial" style:font-name-complex="Arial" fo:language="pt" fo:country="BR"/>
    </style:style>
    <style:style style:name="T1861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862" style:parent-style-name="Fonteparág.padrão" style:family="text">
      <style:text-properties style:font-name="Arial" style:font-name-asian="Arial" style:font-name-complex="Arial" fo:language="pt" fo:country="BR"/>
    </style:style>
    <style:style style:name="T18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66" style:parent-style-name="Fonteparág.padrão" style:family="text">
      <style:text-properties style:font-name="Arial" style:font-name-asian="Arial" style:font-name-complex="Arial" fo:language="pt" fo:country="BR"/>
    </style:style>
    <style:style style:name="T18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68" style:parent-style-name="Fonteparág.padrão" style:family="text">
      <style:text-properties style:font-name="Arial" style:font-name-asian="Arial" style:font-name-complex="Arial" fo:language="pt" fo:country="BR"/>
    </style:style>
    <style:style style:name="T1869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870" style:parent-style-name="Fonteparág.padrão" style:family="text">
      <style:text-properties style:font-name="Arial" style:font-name-asian="Arial" style:font-name-complex="Arial" fo:language="pt" fo:country="BR"/>
    </style:style>
    <style:style style:name="T18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72" style:parent-style-name="Fonteparág.padrão" style:family="text">
      <style:text-properties style:font-name="Arial" style:font-name-asian="Arial" style:font-name-complex="Arial" fo:language="pt" fo:country="BR"/>
    </style:style>
    <style:style style:name="T18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74" style:parent-style-name="Fonteparág.padrão" style:family="text">
      <style:text-properties style:font-name="Arial" style:font-name-asian="Arial" style:font-name-complex="Arial" fo:language="pt" fo:country="BR"/>
    </style:style>
    <style:style style:name="T1875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876" style:parent-style-name="Fonteparág.padrão" style:family="text">
      <style:text-properties style:font-name="Arial" style:font-name-asian="Arial" style:font-name-complex="Arial" fo:language="pt" fo:country="BR"/>
    </style:style>
    <style:style style:name="T1877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878" style:parent-style-name="Fonteparág.padrão" style:family="text">
      <style:text-properties style:font-name="Arial" style:font-name-asian="Arial" style:font-name-complex="Arial" fo:language="pt" fo:country="BR"/>
    </style:style>
    <style:style style:name="T18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80" style:parent-style-name="Fonteparág.padrão" style:family="text">
      <style:text-properties style:font-name="Arial" style:font-name-asian="Arial" style:font-name-complex="Arial" fo:language="pt" fo:country="BR"/>
    </style:style>
    <style:style style:name="T18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82" style:parent-style-name="Fonteparág.padrão" style:family="text">
      <style:text-properties style:font-name="Arial" style:font-name-asian="Arial" style:font-name-complex="Arial" fo:language="pt" fo:country="BR"/>
    </style:style>
    <style:style style:name="T18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84" style:parent-style-name="Fonteparág.padrão" style:family="text">
      <style:text-properties style:font-name="Arial" style:font-name-asian="Arial" style:font-name-complex="Arial" fo:language="pt" fo:country="BR"/>
    </style:style>
    <style:style style:name="T1885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88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887" style:parent-style-name="Fonteparág.padrão" style:family="text">
      <style:text-properties style:font-name="Arial" style:font-name-asian="Arial" style:font-name-complex="Arial" fo:language="pt" fo:country="BR"/>
    </style:style>
    <style:style style:name="T18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89" style:parent-style-name="Fonteparág.padrão" style:family="text">
      <style:text-properties style:font-name="Arial" style:font-name-asian="Arial" style:font-name-complex="Arial" fo:language="pt" fo:country="BR"/>
    </style:style>
    <style:style style:name="T189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891" style:parent-style-name="Fonteparág.padrão" style:family="text">
      <style:text-properties style:font-name="Arial" style:font-name-asian="Arial" style:font-name-complex="Arial" fo:language="pt" fo:country="BR"/>
    </style:style>
    <style:style style:name="T1892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893" style:parent-style-name="Fonteparág.padrão" style:family="text">
      <style:text-properties style:font-name="Arial" style:font-name-asian="Arial" style:font-name-complex="Arial" fo:language="pt" fo:country="BR"/>
    </style:style>
    <style:style style:name="T1894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895" style:parent-style-name="Fonteparág.padrão" style:family="text">
      <style:text-properties style:font-name="Arial" style:font-name-asian="Arial" style:font-name-complex="Arial" fo:language="pt" fo:country="BR"/>
    </style:style>
    <style:style style:name="T1896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897" style:parent-style-name="Fonteparág.padrão" style:family="text">
      <style:text-properties style:font-name="Arial" style:font-name-asian="Arial" style:font-name-complex="Arial" fo:language="pt" fo:country="BR"/>
    </style:style>
    <style:style style:name="T1898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899" style:parent-style-name="Fonteparág.padrão" style:family="text">
      <style:text-properties style:font-name="Arial" style:font-name-asian="Arial" style:font-name-complex="Arial" fo:language="pt" fo:country="BR"/>
    </style:style>
    <style:style style:name="T190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901" style:parent-style-name="Fonteparág.padrão" style:family="text">
      <style:text-properties style:font-name="Arial" style:font-name-asian="Arial" style:font-name-complex="Arial" fo:language="pt" fo:country="BR"/>
    </style:style>
    <style:style style:name="T1902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903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1904" style:parent-style-name="Fonteparág.padrão" style:family="text">
      <style:text-properties style:font-name="Arial" style:font-name-asian="Arial" style:font-name-complex="Arial" fo:color="#212121" fo:letter-spacing="0.0319in" fo:language="pt" fo:country="BR"/>
    </style:style>
    <style:style style:name="T1905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1906" style:parent-style-name="Fonteparág.padrão" style:family="text">
      <style:text-properties style:font-name="Arial" style:font-name-asian="Arial" style:font-name-complex="Arial" fo:color="#212121" fo:letter-spacing="-0.0006in" fo:language="pt" fo:country="BR"/>
    </style:style>
    <style:style style:name="T1907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1908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1909" style:parent-style-name="Fonteparág.padrão" style:family="text">
      <style:text-properties style:font-name="Arial" style:font-name-asian="Arial" style:font-name-complex="Arial" fo:color="#212121" fo:letter-spacing="0.0013in" fo:language="pt" fo:country="BR"/>
    </style:style>
    <style:style style:name="T1910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1911" style:parent-style-name="Fonteparág.padrão" style:family="text">
      <style:text-properties style:font-name="Arial" style:font-name-asian="Arial" style:font-name-complex="Arial" fo:color="#212121" fo:letter-spacing="0.0291in" fo:language="pt" fo:country="BR"/>
    </style:style>
    <style:style style:name="T1912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1913" style:parent-style-name="Fonteparág.padrão" style:family="text">
      <style:text-properties style:font-name="Arial" style:font-name-asian="Arial" style:font-name-complex="Arial" fo:color="#212121" fo:letter-spacing="0.0263in" fo:language="pt" fo:country="BR"/>
    </style:style>
    <style:style style:name="T1914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1915" style:parent-style-name="Fonteparág.padrão" style:family="text">
      <style:text-properties style:font-name="Arial" style:font-name-asian="Arial" style:font-name-complex="Arial" fo:color="#212121" fo:letter-spacing="0.002in" fo:language="pt" fo:country="BR"/>
    </style:style>
    <style:style style:name="T1916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1917" style:parent-style-name="Fonteparág.padrão" style:family="text">
      <style:text-properties style:font-name="Arial" style:font-name-asian="Arial" style:font-name-complex="Arial" fo:color="#212121" fo:letter-spacing="0.034in" fo:language="pt" fo:country="BR"/>
    </style:style>
    <style:style style:name="T1918" style:parent-style-name="Fonteparág.padrão" style:family="text">
      <style:text-properties style:font-name="Arial" style:font-name-asian="Arial" style:font-name-complex="Arial" fo:color="#212121" style:text-scale="103%" fo:language="pt" fo:country="BR"/>
    </style:style>
    <style:style style:name="T1919" style:parent-style-name="Fonteparág.padrão" style:family="text">
      <style:text-properties style:font-name="Arial" style:font-name-asian="Arial" style:font-name-complex="Arial" fo:color="#212121" fo:letter-spacing="-0.0006in" style:text-scale="103%" fo:language="pt" fo:country="BR"/>
    </style:style>
    <style:style style:name="T1920" style:parent-style-name="Fonteparág.padrão" style:family="text">
      <style:text-properties style:font-name="Arial" style:font-name-asian="Arial" style:font-name-complex="Arial" fo:color="#212121" fo:letter-spacing="0.0006in" style:text-scale="103%" fo:language="pt" fo:country="BR"/>
    </style:style>
    <style:style style:name="T1921" style:parent-style-name="Fonteparág.padrão" style:family="text">
      <style:text-properties style:font-name="Arial" style:font-name-asian="Arial" style:font-name-complex="Arial" fo:color="#212121" style:text-scale="103%" fo:language="pt" fo:country="BR"/>
    </style:style>
    <style:style style:name="T1922" style:parent-style-name="Fonteparág.padrão" style:family="text">
      <style:text-properties style:font-name="Arial" style:font-name-asian="Arial" style:font-name-complex="Arial" fo:color="#212121" fo:letter-spacing="-0.0006in" style:text-scale="103%" fo:language="pt" fo:country="BR"/>
    </style:style>
    <style:style style:name="T1923" style:parent-style-name="Fonteparág.padrão" style:family="text">
      <style:text-properties style:font-name="Arial" style:font-name-asian="Arial" style:font-name-complex="Arial" fo:color="#212121" style:text-scale="103%" fo:language="pt" fo:country="BR"/>
    </style:style>
    <style:style style:name="T1924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1925" style:parent-style-name="Fonteparág.padrão" style:family="text">
      <style:text-properties style:font-name="Arial" style:font-name-asian="Arial" style:font-name-complex="Arial" fo:color="#212121" fo:letter-spacing="0.0166in" fo:language="pt" fo:country="BR"/>
    </style:style>
    <style:style style:name="T1926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1927" style:parent-style-name="Fonteparág.padrão" style:family="text">
      <style:text-properties style:font-name="Arial" style:font-name-asian="Arial" style:font-name-complex="Arial" fo:color="#212121" fo:letter-spacing="-0.0006in" fo:language="pt" fo:country="BR"/>
    </style:style>
    <style:style style:name="T1928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1929" style:parent-style-name="Fonteparág.padrão" style:family="text">
      <style:text-properties style:font-name="Arial" style:font-name-asian="Arial" style:font-name-complex="Arial" fo:color="#212121" fo:letter-spacing="0.0159in" fo:language="pt" fo:country="BR"/>
    </style:style>
    <style:style style:name="T1930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1931" style:parent-style-name="Fonteparág.padrão" style:family="text">
      <style:text-properties style:font-name="Arial" style:font-name-asian="Arial" style:font-name-complex="Arial" fo:color="#212121" fo:letter-spacing="0.0368in" fo:language="pt" fo:country="BR"/>
    </style:style>
    <style:style style:name="T1932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1933" style:parent-style-name="Fonteparág.padrão" style:family="text">
      <style:text-properties style:font-name="Arial" style:font-name-asian="Arial" style:font-name-complex="Arial" fo:color="#212121" fo:letter-spacing="-0.0006in" fo:language="pt" fo:country="BR"/>
    </style:style>
    <style:style style:name="T1934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1935" style:parent-style-name="Fonteparág.padrão" style:family="text">
      <style:text-properties style:font-name="Arial" style:font-name-asian="Arial" style:font-name-complex="Arial" fo:color="#212121" fo:letter-spacing="0.0118in" fo:language="pt" fo:country="BR"/>
    </style:style>
    <style:style style:name="T1936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1937" style:parent-style-name="Fonteparág.padrão" style:family="text">
      <style:text-properties style:font-name="Arial" style:font-name-asian="Arial" style:font-name-complex="Arial" fo:color="#212121" fo:letter-spacing="0.0368in" fo:language="pt" fo:country="BR"/>
    </style:style>
    <style:style style:name="T1938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1939" style:parent-style-name="Fonteparág.padrão" style:family="text">
      <style:text-properties style:font-name="Arial" style:font-name-asian="Arial" style:font-name-complex="Arial" fo:color="#212121" fo:letter-spacing="0.0006in" fo:language="pt" fo:country="BR"/>
    </style:style>
    <style:style style:name="T1940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1941" style:parent-style-name="Fonteparág.padrão" style:family="text">
      <style:text-properties style:font-name="Arial" style:font-name-asian="Arial" style:font-name-complex="Arial" fo:color="#212121" fo:letter-spacing="-0.0006in" fo:language="pt" fo:country="BR"/>
    </style:style>
    <style:style style:name="T1942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1943" style:parent-style-name="Fonteparág.padrão" style:family="text">
      <style:text-properties style:font-name="Arial" style:font-name-asian="Arial" style:font-name-complex="Arial" fo:color="#212121" fo:letter-spacing="0.0104in" fo:language="pt" fo:country="BR"/>
    </style:style>
    <style:style style:name="T1944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1945" style:parent-style-name="Fonteparág.padrão" style:family="text">
      <style:text-properties style:font-name="Arial" style:font-name-asian="Arial" style:font-name-complex="Arial" fo:color="#212121" fo:letter-spacing="0.0013in" fo:language="pt" fo:country="BR"/>
    </style:style>
    <style:style style:name="T1946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1947" style:parent-style-name="Fonteparág.padrão" style:family="text">
      <style:text-properties style:font-name="Arial" style:font-name-asian="Arial" style:font-name-complex="Arial" fo:color="#212121" fo:letter-spacing="0.0041in" fo:language="pt" fo:country="BR"/>
    </style:style>
    <style:style style:name="T1948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1949" style:parent-style-name="Fonteparág.padrão" style:family="text">
      <style:text-properties style:font-name="Arial" style:font-name-asian="Arial" style:font-name-complex="Arial" fo:color="#212121" fo:letter-spacing="0.0006in" fo:language="pt" fo:country="BR"/>
    </style:style>
    <style:style style:name="T1950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1951" style:parent-style-name="Fonteparág.padrão" style:family="text">
      <style:text-properties style:font-name="Arial" style:font-name-asian="Arial" style:font-name-complex="Arial" fo:color="#212121" fo:letter-spacing="0.0062in" fo:language="pt" fo:country="BR"/>
    </style:style>
    <style:style style:name="T1952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1953" style:parent-style-name="Fonteparág.padrão" style:family="text">
      <style:text-properties style:font-name="Arial" style:font-name-asian="Arial" style:font-name-complex="Arial" fo:color="#212121" fo:letter-spacing="0.0361in" fo:language="pt" fo:country="BR"/>
    </style:style>
    <style:style style:name="T1954" style:parent-style-name="Fonteparág.padrão" style:family="text">
      <style:text-properties style:font-name="Arial" style:font-name-asian="Arial" style:font-name-complex="Arial" fo:color="#212121" style:text-scale="103%" fo:language="pt" fo:country="BR"/>
    </style:style>
    <style:style style:name="T1955" style:parent-style-name="Fonteparág.padrão" style:family="text">
      <style:text-properties style:font-name="Arial" style:font-name-asian="Arial" style:font-name-complex="Arial" fo:color="#212121" fo:letter-spacing="0.0006in" style:text-scale="103%" fo:language="pt" fo:country="BR"/>
    </style:style>
    <style:style style:name="T1956" style:parent-style-name="Fonteparág.padrão" style:family="text">
      <style:text-properties style:font-name="Arial" style:font-name-asian="Arial" style:font-name-complex="Arial" fo:color="#212121" style:text-scale="103%" fo:language="pt" fo:country="BR"/>
    </style:style>
    <style:style style:name="T1957" style:parent-style-name="Fonteparág.padrão" style:family="text">
      <style:text-properties style:font-name="Arial" style:font-name-asian="Arial" style:font-name-complex="Arial" fo:color="#212121" fo:letter-spacing="-0.0006in" style:text-scale="103%" fo:language="pt" fo:country="BR"/>
    </style:style>
    <style:style style:name="T1958" style:parent-style-name="Fonteparág.padrão" style:family="text">
      <style:text-properties style:font-name="Arial" style:font-name-asian="Arial" style:font-name-complex="Arial" fo:color="#212121" style:text-scale="103%" fo:language="pt" fo:country="BR"/>
    </style:style>
    <style:style style:name="T1959" style:parent-style-name="Fonteparág.padrão" style:family="text">
      <style:text-properties style:font-name="Arial" style:font-name-asian="Arial" style:font-name-complex="Arial" fo:color="#212121" fo:letter-spacing="0.0006in" style:text-scale="103%" fo:language="pt" fo:country="BR"/>
    </style:style>
    <style:style style:name="T1960" style:parent-style-name="Fonteparág.padrão" style:family="text">
      <style:text-properties style:font-name="Arial" style:font-name-asian="Arial" style:font-name-complex="Arial" fo:color="#212121" fo:letter-spacing="-0.0013in" style:text-scale="103%" fo:language="pt" fo:country="BR"/>
    </style:style>
    <style:style style:name="T1961" style:parent-style-name="Fonteparág.padrão" style:family="text">
      <style:text-properties style:font-name="Arial" style:font-name-asian="Arial" style:font-name-complex="Arial" fo:color="#212121" style:text-scale="103%" fo:language="pt" fo:country="BR"/>
    </style:style>
    <style:style style:name="T1962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1963" style:parent-style-name="Fonteparág.padrão" style:family="text">
      <style:text-properties style:font-name="Arial" style:font-name-asian="Arial" style:font-name-complex="Arial" fo:color="#212121" fo:letter-spacing="0.002in" fo:language="pt" fo:country="BR"/>
    </style:style>
    <style:style style:name="T1964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1965" style:parent-style-name="Fonteparág.padrão" style:family="text">
      <style:text-properties style:font-name="Arial" style:font-name-asian="Arial" style:font-name-complex="Arial" fo:color="#212121" fo:letter-spacing="0.0284in" fo:language="pt" fo:country="BR"/>
    </style:style>
    <style:style style:name="T1966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1967" style:parent-style-name="Fonteparág.padrão" style:family="text">
      <style:text-properties style:font-name="Arial" style:font-name-asian="Arial" style:font-name-complex="Arial" fo:color="#212121" fo:letter-spacing="0.0006in" fo:language="pt" fo:country="BR"/>
    </style:style>
    <style:style style:name="T1968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1969" style:parent-style-name="Fonteparág.padrão" style:family="text">
      <style:text-properties style:font-name="Arial" style:font-name-asian="Arial" style:font-name-complex="Arial" fo:color="#212121" fo:letter-spacing="-0.0006in" fo:language="pt" fo:country="BR"/>
    </style:style>
    <style:style style:name="T1970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1971" style:parent-style-name="Fonteparág.padrão" style:family="text">
      <style:text-properties style:font-name="Arial" style:font-name-asian="Arial" style:font-name-complex="Arial" fo:color="#212121" fo:letter-spacing="0.002in" fo:language="pt" fo:country="BR"/>
    </style:style>
    <style:style style:name="T1972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1973" style:parent-style-name="Fonteparág.padrão" style:family="text">
      <style:text-properties style:font-name="Arial" style:font-name-asian="Arial" style:font-name-complex="Arial" fo:color="#212121" fo:letter-spacing="0.0312in" fo:language="pt" fo:country="BR"/>
    </style:style>
    <style:style style:name="T1974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1975" style:parent-style-name="Fonteparág.padrão" style:family="text">
      <style:text-properties style:font-name="Arial" style:font-name-asian="Arial" style:font-name-complex="Arial" fo:color="#212121" fo:letter-spacing="0.0006in" fo:language="pt" fo:country="BR"/>
    </style:style>
    <style:style style:name="T1976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1977" style:parent-style-name="Fonteparág.padrão" style:family="text">
      <style:text-properties style:font-name="Arial" style:font-name-asian="Arial" style:font-name-complex="Arial" fo:color="#212121" fo:letter-spacing="-0.0006in" fo:language="pt" fo:country="BR"/>
    </style:style>
    <style:style style:name="T1978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1979" style:parent-style-name="Fonteparág.padrão" style:family="text">
      <style:text-properties style:font-name="Arial" style:font-name-asian="Arial" style:font-name-complex="Arial" fo:color="#212121" fo:letter-spacing="0.0006in" fo:language="pt" fo:country="BR"/>
    </style:style>
    <style:style style:name="T1980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1981" style:parent-style-name="Fonteparág.padrão" style:family="text">
      <style:text-properties style:font-name="Arial" style:font-name-asian="Arial" style:font-name-complex="Arial" fo:color="#212121" fo:letter-spacing="0.034in" fo:language="pt" fo:country="BR"/>
    </style:style>
    <style:style style:name="T1982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1983" style:parent-style-name="Fonteparág.padrão" style:family="text">
      <style:text-properties style:font-name="Arial" style:font-name-asian="Arial" style:font-name-complex="Arial" fo:color="#212121" fo:letter-spacing="-0.0006in" fo:language="pt" fo:country="BR"/>
    </style:style>
    <style:style style:name="T1984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1985" style:parent-style-name="Fonteparág.padrão" style:family="text">
      <style:text-properties style:font-name="Arial" style:font-name-asian="Arial" style:font-name-complex="Arial" fo:color="#212121" fo:letter-spacing="0.0006in" fo:language="pt" fo:country="BR"/>
    </style:style>
    <style:style style:name="T1986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1987" style:parent-style-name="Fonteparág.padrão" style:family="text">
      <style:text-properties style:font-name="Arial" style:font-name-asian="Arial" style:font-name-complex="Arial" fo:color="#212121" fo:letter-spacing="-0.0006in" fo:language="pt" fo:country="BR"/>
    </style:style>
    <style:style style:name="T1988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1989" style:parent-style-name="Fonteparág.padrão" style:family="text">
      <style:text-properties style:font-name="Arial" style:font-name-asian="Arial" style:font-name-complex="Arial" fo:color="#212121" fo:letter-spacing="0.0159in" fo:language="pt" fo:country="BR"/>
    </style:style>
    <style:style style:name="T1990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1991" style:parent-style-name="Fonteparág.padrão" style:family="text">
      <style:text-properties style:font-name="Arial" style:font-name-asian="Arial" style:font-name-complex="Arial" fo:color="#212121" fo:letter-spacing="0.0305in" fo:language="pt" fo:country="BR"/>
    </style:style>
    <style:style style:name="T1992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1993" style:parent-style-name="Fonteparág.padrão" style:family="text">
      <style:text-properties style:font-name="Arial" style:font-name-asian="Arial" style:font-name-complex="Arial" fo:color="#212121" fo:letter-spacing="0.0305in" fo:language="pt" fo:country="BR"/>
    </style:style>
    <style:style style:name="T1994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1995" style:parent-style-name="Fonteparág.padrão" style:family="text">
      <style:text-properties style:font-name="Arial" style:font-name-asian="Arial" style:font-name-complex="Arial" fo:color="#212121" fo:letter-spacing="-0.0006in" fo:language="pt" fo:country="BR"/>
    </style:style>
    <style:style style:name="T1996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1997" style:parent-style-name="Fonteparág.padrão" style:family="text">
      <style:text-properties style:font-name="Arial" style:font-name-asian="Arial" style:font-name-complex="Arial" fo:color="#212121" fo:letter-spacing="-0.0006in" fo:language="pt" fo:country="BR"/>
    </style:style>
    <style:style style:name="T1998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1999" style:parent-style-name="Fonteparág.padrão" style:family="text">
      <style:text-properties style:font-name="Arial" style:font-name-asian="Arial" style:font-name-complex="Arial" fo:color="#212121" fo:letter-spacing="0.0013in" fo:language="pt" fo:country="BR"/>
    </style:style>
    <style:style style:name="T2000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2001" style:parent-style-name="Fonteparág.padrão" style:family="text">
      <style:text-properties style:font-name="Arial" style:font-name-asian="Arial" style:font-name-complex="Arial" fo:color="#212121" fo:letter-spacing="0.0111in" fo:language="pt" fo:country="BR"/>
    </style:style>
    <style:style style:name="T2002" style:parent-style-name="Fonteparág.padrão" style:family="text">
      <style:text-properties style:font-name="Arial" style:font-name-asian="Arial" style:font-name-complex="Arial" fo:color="#212121" fo:letter-spacing="-0.0006in" fo:language="pt" fo:country="BR"/>
    </style:style>
    <style:style style:name="T2003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2004" style:parent-style-name="Fonteparág.padrão" style:family="text">
      <style:text-properties style:font-name="Arial" style:font-name-asian="Arial" style:font-name-complex="Arial" fo:color="#212121" fo:letter-spacing="0.0312in" fo:language="pt" fo:country="BR"/>
    </style:style>
    <style:style style:name="T2005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2006" style:parent-style-name="Fonteparág.padrão" style:family="text">
      <style:text-properties style:font-name="Arial" style:font-name-asian="Arial" style:font-name-complex="Arial" fo:color="#212121" fo:letter-spacing="-0.0006in" fo:language="pt" fo:country="BR"/>
    </style:style>
    <style:style style:name="T2007" style:parent-style-name="Fonteparág.padrão" style:family="text">
      <style:text-properties style:font-name="Arial" style:font-name-asian="Arial" style:font-name-complex="Arial" fo:color="#212121" fo:letter-spacing="0.0006in" fo:language="pt" fo:country="BR"/>
    </style:style>
    <style:style style:name="T2008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2009" style:parent-style-name="Fonteparág.padrão" style:family="text">
      <style:text-properties style:font-name="Arial" style:font-name-asian="Arial" style:font-name-complex="Arial" fo:color="#212121" fo:letter-spacing="0.0013in" fo:language="pt" fo:country="BR"/>
    </style:style>
    <style:style style:name="T2010" style:parent-style-name="Fonteparág.padrão" style:family="text">
      <style:text-properties style:font-name="Arial" style:font-name-asian="Arial" style:font-name-complex="Arial" fo:color="#212121" style:text-scale="103%" fo:language="pt" fo:country="BR"/>
    </style:style>
    <style:style style:name="T2011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2012" style:parent-style-name="Fonteparág.padrão" style:family="text">
      <style:text-properties style:font-name="Arial" style:font-name-asian="Arial" style:font-name-complex="Arial" fo:color="#212121" fo:letter-spacing="0.0284in" fo:language="pt" fo:country="BR"/>
    </style:style>
    <style:style style:name="T2013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2014" style:parent-style-name="Fonteparág.padrão" style:family="text">
      <style:text-properties style:font-name="Arial" style:font-name-asian="Arial" style:font-name-complex="Arial" fo:color="#212121" fo:letter-spacing="0.0222in" fo:language="pt" fo:country="BR"/>
    </style:style>
    <style:style style:name="T2015" style:parent-style-name="Fonteparág.padrão" style:family="text">
      <style:text-properties style:font-name="Arial" style:font-name-asian="Arial" style:font-name-complex="Arial" fo:color="#212121" fo:letter-spacing="0.0006in" fo:language="pt" fo:country="BR"/>
    </style:style>
    <style:style style:name="T2016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2017" style:parent-style-name="Fonteparág.padrão" style:family="text">
      <style:text-properties style:font-name="Arial" style:font-name-asian="Arial" style:font-name-complex="Arial" fo:color="#212121" fo:letter-spacing="-0.0006in" fo:language="pt" fo:country="BR"/>
    </style:style>
    <style:style style:name="T2018" style:parent-style-name="Fonteparág.padrão" style:family="text">
      <style:text-properties style:font-name="Arial" style:font-name-asian="Arial" style:font-name-complex="Arial" fo:color="#212121" fo:language="pt" fo:country="BR"/>
    </style:style>
    <style:style style:name="T2019" style:parent-style-name="Fonteparág.padrão" style:family="text">
      <style:text-properties style:font-name="Arial" style:font-name-asian="Arial" style:font-name-complex="Arial" fo:color="#212121" fo:letter-spacing="0.0347in" fo:language="pt" fo:country="BR"/>
    </style:style>
    <style:style style:name="T2020" style:parent-style-name="Fonteparág.padrão" style:family="text">
      <style:text-properties style:font-name="Arial" style:font-name-asian="Arial" style:font-name-complex="Arial" fo:font-weight="bold" style:font-weight-asian="bold" fo:color="#212121" fo:language="pt" fo:country="BR"/>
    </style:style>
    <style:style style:name="T2021" style:parent-style-name="Fonteparág.padrão" style:family="text">
      <style:text-properties style:font-name="Arial" style:font-name-asian="Arial" style:font-name-complex="Arial" fo:font-weight="bold" style:font-weight-asian="bold" fo:color="#212121" fo:letter-spacing="0.0215in" fo:language="pt" fo:country="BR"/>
    </style:style>
    <style:style style:name="T2022" style:parent-style-name="Fonteparág.padrão" style:family="text">
      <style:text-properties style:font-name="Arial" style:font-name-asian="Arial" style:font-name-complex="Arial" fo:font-weight="bold" style:font-weight-asian="bold" fo:color="#212121" fo:language="pt" fo:country="BR"/>
    </style:style>
    <style:style style:name="T2023" style:parent-style-name="Fonteparág.padrão" style:family="text">
      <style:text-properties style:font-name="Arial" style:font-name-asian="Arial" style:font-name-complex="Arial" fo:font-weight="bold" style:font-weight-asian="bold" fo:color="#212121" fo:font-size="8.5pt" style:font-size-asian="8.5pt" style:font-size-complex="8.5pt" fo:language="pt" fo:country="BR"/>
    </style:style>
    <style:style style:name="T2024" style:parent-style-name="Fonteparág.padrão" style:family="text">
      <style:text-properties style:font-name="Arial" style:font-name-asian="Arial" style:font-name-complex="Arial" fo:font-weight="bold" style:font-weight-asian="bold" fo:color="#212121" fo:language="pt" fo:country="BR"/>
    </style:style>
    <style:style style:name="T2025" style:parent-style-name="Fonteparág.padrão" style:family="text">
      <style:text-properties style:font-name="Arial" style:font-name-asian="Arial" style:font-name-complex="Arial" fo:font-weight="bold" style:font-weight-asian="bold" fo:color="#212121" fo:letter-spacing="0.0125in" fo:language="pt" fo:country="BR"/>
    </style:style>
    <style:style style:name="T2026" style:parent-style-name="Fonteparág.padrão" style:family="text">
      <style:text-properties style:font-name="Arial" style:font-name-asian="Arial" style:font-name-complex="Arial" fo:font-weight="bold" style:font-weight-asian="bold" fo:color="#212121" fo:font-size="8.5pt" style:font-size-asian="8.5pt" style:font-size-complex="8.5pt" fo:language="pt" fo:country="BR"/>
    </style:style>
    <style:style style:name="T2027" style:parent-style-name="Fonteparág.padrão" style:family="text">
      <style:text-properties style:font-name="Arial" style:font-name-asian="Arial" style:font-name-complex="Arial" fo:font-weight="bold" style:font-weight-asian="bold" fo:color="#212121" fo:letter-spacing="-0.0006in" fo:font-size="8.5pt" style:font-size-asian="8.5pt" style:font-size-complex="8.5pt" fo:language="pt" fo:country="BR"/>
    </style:style>
    <style:style style:name="T2028" style:parent-style-name="Fonteparág.padrão" style:family="text">
      <style:text-properties style:font-name="Arial" style:font-name-asian="Arial" style:font-name-complex="Arial" fo:font-weight="bold" style:font-weight-asian="bold" fo:color="#212121" fo:font-size="8.5pt" style:font-size-asian="8.5pt" style:font-size-complex="8.5pt" fo:language="pt" fo:country="BR"/>
    </style:style>
    <style:style style:name="T2029" style:parent-style-name="Fonteparág.padrão" style:family="text">
      <style:text-properties style:font-name="Arial" style:font-name-asian="Arial" style:font-name-complex="Arial" fo:font-weight="bold" style:font-weight-asian="bold" fo:color="#212121" fo:letter-spacing="-0.0006in" fo:font-size="8.5pt" style:font-size-asian="8.5pt" style:font-size-complex="8.5pt" fo:language="pt" fo:country="BR"/>
    </style:style>
    <style:style style:name="T2030" style:parent-style-name="Fonteparág.padrão" style:family="text">
      <style:text-properties style:font-name="Arial" style:font-name-asian="Arial" style:font-name-complex="Arial" fo:font-weight="bold" style:font-weight-asian="bold" fo:color="#212121" fo:font-size="8.5pt" style:font-size-asian="8.5pt" style:font-size-complex="8.5pt" fo:language="pt" fo:country="BR"/>
    </style:style>
    <style:style style:name="T2031" style:parent-style-name="Fonteparág.padrão" style:family="text">
      <style:text-properties style:font-name="Arial" style:font-name-asian="Arial" style:font-name-complex="Arial" fo:font-weight="bold" style:font-weight-asian="bold" fo:color="#212121" fo:letter-spacing="0.0097in" fo:font-size="8.5pt" style:font-size-asian="8.5pt" style:font-size-complex="8.5pt" fo:language="pt" fo:country="BR"/>
    </style:style>
    <style:style style:name="T2032" style:parent-style-name="Fonteparág.padrão" style:family="text">
      <style:text-properties style:font-name="Arial" style:font-name-asian="Arial" style:font-name-complex="Arial" fo:font-weight="bold" style:font-weight-asian="bold" fo:color="#212121" fo:font-size="8.5pt" style:font-size-asian="8.5pt" style:font-size-complex="8.5pt" fo:language="pt" fo:country="BR"/>
    </style:style>
    <style:style style:name="T2033" style:parent-style-name="Fonteparág.padrão" style:family="text">
      <style:text-properties style:font-name="Arial" style:font-name-asian="Arial" style:font-name-complex="Arial" fo:font-weight="bold" style:font-weight-asian="bold" fo:color="#212121" fo:letter-spacing="0.0138in" fo:font-size="8.5pt" style:font-size-asian="8.5pt" style:font-size-complex="8.5pt" fo:language="pt" fo:country="BR"/>
    </style:style>
    <style:style style:name="T2034" style:parent-style-name="Fonteparág.padrão" style:family="text">
      <style:text-properties style:font-name="Arial" style:font-name-asian="Arial" style:font-name-complex="Arial" fo:font-weight="bold" style:font-weight-asian="bold" fo:color="#212121" fo:font-size="8.5pt" style:font-size-asian="8.5pt" style:font-size-complex="8.5pt" fo:language="pt" fo:country="BR"/>
    </style:style>
    <style:style style:name="T2035" style:parent-style-name="Fonteparág.padrão" style:family="text">
      <style:text-properties style:font-name="Arial" style:font-name-asian="Arial" style:font-name-complex="Arial" fo:font-weight="bold" style:font-weight-asian="bold" fo:color="#212121" fo:letter-spacing="-0.0006in" fo:font-size="8.5pt" style:font-size-asian="8.5pt" style:font-size-complex="8.5pt" fo:language="pt" fo:country="BR"/>
    </style:style>
    <style:style style:name="T2036" style:parent-style-name="Fonteparág.padrão" style:family="text">
      <style:text-properties style:font-name="Arial" style:font-name-asian="Arial" style:font-name-complex="Arial" fo:font-weight="bold" style:font-weight-asian="bold" fo:color="#212121" fo:font-size="8.5pt" style:font-size-asian="8.5pt" style:font-size-complex="8.5pt" fo:language="pt" fo:country="BR"/>
    </style:style>
    <style:style style:name="T2037" style:parent-style-name="Fonteparág.padrão" style:family="text">
      <style:text-properties style:font-name="Arial" style:font-name-asian="Arial" style:font-name-complex="Arial" fo:font-weight="bold" style:font-weight-asian="bold" fo:color="#212121" fo:letter-spacing="0.0097in" fo:font-size="8.5pt" style:font-size-asian="8.5pt" style:font-size-complex="8.5pt" fo:language="pt" fo:country="BR"/>
    </style:style>
    <style:style style:name="T2038" style:parent-style-name="Fonteparág.padrão" style:family="text">
      <style:text-properties style:font-name="Arial" style:font-name-asian="Arial" style:font-name-complex="Arial" fo:font-weight="bold" style:font-weight-asian="bold" fo:color="#212121" fo:font-size="8.5pt" style:font-size-asian="8.5pt" style:font-size-complex="8.5pt" fo:language="pt" fo:country="BR"/>
    </style:style>
    <style:style style:name="T2039" style:parent-style-name="Fonteparág.padrão" style:family="text">
      <style:text-properties style:font-name="Arial" style:font-name-asian="Arial" style:font-name-complex="Arial" fo:font-weight="bold" style:font-weight-asian="bold" fo:color="#212121" fo:letter-spacing="0.0125in" fo:font-size="8.5pt" style:font-size-asian="8.5pt" style:font-size-complex="8.5pt" fo:language="pt" fo:country="BR"/>
    </style:style>
    <style:style style:name="T2040" style:parent-style-name="Fonteparág.padrão" style:family="text">
      <style:text-properties style:font-name="Arial" style:font-name-asian="Arial" style:font-name-complex="Arial" fo:font-weight="bold" style:font-weight-asian="bold" fo:color="#212121" fo:font-size="8.5pt" style:font-size-asian="8.5pt" style:font-size-complex="8.5pt" fo:language="pt" fo:country="BR"/>
    </style:style>
    <style:style style:name="T2041" style:parent-style-name="Fonteparág.padrão" style:family="text">
      <style:text-properties style:font-name="Arial" style:font-name-asian="Arial" style:font-name-complex="Arial" fo:font-weight="bold" style:font-weight-asian="bold" fo:color="#212121" fo:letter-spacing="-0.0006in" fo:font-size="8.5pt" style:font-size-asian="8.5pt" style:font-size-complex="8.5pt" fo:language="pt" fo:country="BR"/>
    </style:style>
    <style:style style:name="T2042" style:parent-style-name="Fonteparág.padrão" style:family="text">
      <style:text-properties style:font-name="Arial" style:font-name-asian="Arial" style:font-name-complex="Arial" fo:font-weight="bold" style:font-weight-asian="bold" fo:color="#212121" fo:font-size="8.5pt" style:font-size-asian="8.5pt" style:font-size-complex="8.5pt" fo:language="pt" fo:country="BR"/>
    </style:style>
    <style:style style:name="T2043" style:parent-style-name="Fonteparág.padrão" style:family="text">
      <style:text-properties style:font-name="Arial" style:font-name-asian="Arial" style:font-name-complex="Arial" fo:font-weight="bold" style:font-weight-asian="bold" fo:color="#212121" fo:letter-spacing="-0.0006in" fo:font-size="8.5pt" style:font-size-asian="8.5pt" style:font-size-complex="8.5pt" fo:language="pt" fo:country="BR"/>
    </style:style>
    <style:style style:name="T2044" style:parent-style-name="Fonteparág.padrão" style:family="text">
      <style:text-properties style:font-name="Arial" style:font-name-asian="Arial" style:font-name-complex="Arial" fo:font-weight="bold" style:font-weight-asian="bold" fo:color="#212121" fo:font-size="8.5pt" style:font-size-asian="8.5pt" style:font-size-complex="8.5pt" fo:language="pt" fo:country="BR"/>
    </style:style>
    <style:style style:name="T2045" style:parent-style-name="Fonteparág.padrão" style:family="text">
      <style:text-properties style:font-name="Arial" style:font-name-asian="Arial" style:font-name-complex="Arial" fo:font-weight="bold" style:font-weight-asian="bold" fo:color="#212121" fo:letter-spacing="0.0083in" fo:font-size="8.5pt" style:font-size-asian="8.5pt" style:font-size-complex="8.5pt" fo:language="pt" fo:country="BR"/>
    </style:style>
    <style:style style:name="T2046" style:parent-style-name="Fonteparág.padrão" style:family="text">
      <style:text-properties style:font-name="Arial" style:font-name-asian="Arial" style:font-name-complex="Arial" fo:font-weight="bold" style:font-weight-asian="bold" fo:color="#212121" fo:font-size="8.5pt" style:font-size-asian="8.5pt" style:font-size-complex="8.5pt" fo:language="pt" fo:country="BR"/>
    </style:style>
    <style:style style:name="T2047" style:parent-style-name="Fonteparág.padrão" style:family="text">
      <style:text-properties style:font-name="Arial" style:font-name-asian="Arial" style:font-name-complex="Arial" fo:font-weight="bold" style:font-weight-asian="bold" fo:color="#212121" fo:letter-spacing="-0.0006in" fo:font-size="8.5pt" style:font-size-asian="8.5pt" style:font-size-complex="8.5pt" fo:language="pt" fo:country="BR"/>
    </style:style>
    <style:style style:name="T2048" style:parent-style-name="Fonteparág.padrão" style:family="text">
      <style:text-properties style:font-name="Arial" style:font-name-asian="Arial" style:font-name-complex="Arial" fo:font-weight="bold" style:font-weight-asian="bold" fo:color="#212121" fo:letter-spacing="0.0006in" fo:font-size="8.5pt" style:font-size-asian="8.5pt" style:font-size-complex="8.5pt" fo:language="pt" fo:country="BR"/>
    </style:style>
    <style:style style:name="T2049" style:parent-style-name="Fonteparág.padrão" style:family="text">
      <style:text-properties style:font-name="Arial" style:font-name-asian="Arial" style:font-name-complex="Arial" fo:font-weight="bold" style:font-weight-asian="bold" fo:color="#212121" fo:letter-spacing="-0.0006in" fo:font-size="8.5pt" style:font-size-asian="8.5pt" style:font-size-complex="8.5pt" fo:language="pt" fo:country="BR"/>
    </style:style>
    <style:style style:name="T2050" style:parent-style-name="Fonteparág.padrão" style:family="text">
      <style:text-properties style:font-name="Arial" style:font-name-asian="Arial" style:font-name-complex="Arial" fo:font-weight="bold" style:font-weight-asian="bold" fo:color="#212121" fo:font-size="8.5pt" style:font-size-asian="8.5pt" style:font-size-complex="8.5pt" fo:language="pt" fo:country="BR"/>
    </style:style>
    <style:style style:name="T2051" style:parent-style-name="Fonteparág.padrão" style:family="text">
      <style:text-properties style:font-name="Arial" style:font-name-asian="Arial" style:font-name-complex="Arial" fo:font-weight="bold" style:font-weight-asian="bold" fo:color="#212121" fo:letter-spacing="0.0006in" fo:font-size="8.5pt" style:font-size-asian="8.5pt" style:font-size-complex="8.5pt" fo:language="pt" fo:country="BR"/>
    </style:style>
    <style:style style:name="T2052" style:parent-style-name="Fonteparág.padrão" style:family="text">
      <style:text-properties style:font-name="Arial" style:font-name-asian="Arial" style:font-name-complex="Arial" fo:font-weight="bold" style:font-weight-asian="bold" fo:color="#212121" fo:font-size="8.5pt" style:font-size-asian="8.5pt" style:font-size-complex="8.5pt" fo:language="pt" fo:country="BR"/>
    </style:style>
    <style:style style:name="T2053" style:parent-style-name="Fonteparág.padrão" style:family="text">
      <style:text-properties style:font-name="Arial" style:font-name-asian="Arial" style:font-name-complex="Arial" fo:font-weight="bold" style:font-weight-asian="bold" fo:color="#212121" fo:letter-spacing="0.0069in" fo:font-size="8.5pt" style:font-size-asian="8.5pt" style:font-size-complex="8.5pt" fo:language="pt" fo:country="BR"/>
    </style:style>
    <style:style style:name="T2054" style:parent-style-name="Fonteparág.padrão" style:family="text">
      <style:text-properties style:font-name="Arial" style:font-name-asian="Arial" style:font-name-complex="Arial" fo:font-weight="bold" style:font-weight-asian="bold" fo:color="#212121" fo:font-size="8.5pt" style:font-size-asian="8.5pt" style:font-size-complex="8.5pt" fo:language="pt" fo:country="BR"/>
    </style:style>
    <style:style style:name="T2055" style:parent-style-name="Fonteparág.padrão" style:family="text">
      <style:text-properties style:font-name="Arial" style:font-name-asian="Arial" style:font-name-complex="Arial" fo:font-weight="bold" style:font-weight-asian="bold" fo:color="#212121" fo:letter-spacing="0.0138in" fo:font-size="8.5pt" style:font-size-asian="8.5pt" style:font-size-complex="8.5pt" fo:language="pt" fo:country="BR"/>
    </style:style>
    <style:style style:name="T2056" style:parent-style-name="Fonteparág.padrão" style:family="text">
      <style:text-properties style:font-name="Arial" style:font-name-asian="Arial" style:font-name-complex="Arial" fo:font-weight="bold" style:font-weight-asian="bold" fo:color="#212121" fo:letter-spacing="0.0006in" fo:font-size="8.5pt" style:font-size-asian="8.5pt" style:font-size-complex="8.5pt" fo:language="pt" fo:country="BR"/>
    </style:style>
    <style:style style:name="T2057" style:parent-style-name="Fonteparág.padrão" style:family="text">
      <style:text-properties style:font-name="Arial" style:font-name-asian="Arial" style:font-name-complex="Arial" fo:font-weight="bold" style:font-weight-asian="bold" fo:color="#212121" fo:font-size="8.5pt" style:font-size-asian="8.5pt" style:font-size-complex="8.5pt" fo:language="pt" fo:country="BR"/>
    </style:style>
    <style:style style:name="T2058" style:parent-style-name="Fonteparág.padrão" style:family="text">
      <style:text-properties style:font-name="Arial" style:font-name-asian="Arial" style:font-name-complex="Arial" fo:font-weight="bold" style:font-weight-asian="bold" fo:color="#212121" fo:letter-spacing="-0.0006in" fo:font-size="8.5pt" style:font-size-asian="8.5pt" style:font-size-complex="8.5pt" fo:language="pt" fo:country="BR"/>
    </style:style>
    <style:style style:name="T2059" style:parent-style-name="Fonteparág.padrão" style:family="text">
      <style:text-properties style:font-name="Arial" style:font-name-asian="Arial" style:font-name-complex="Arial" fo:font-weight="bold" style:font-weight-asian="bold" fo:color="#212121" fo:font-size="8.5pt" style:font-size-asian="8.5pt" style:font-size-complex="8.5pt" fo:language="pt" fo:country="BR"/>
    </style:style>
    <style:style style:name="T2060" style:parent-style-name="Fonteparág.padrão" style:family="text">
      <style:text-properties style:font-name="Arial" style:font-name-asian="Arial" style:font-name-complex="Arial" fo:font-weight="bold" style:font-weight-asian="bold" fo:color="#212121" fo:letter-spacing="-0.0006in" fo:font-size="8.5pt" style:font-size-asian="8.5pt" style:font-size-complex="8.5pt" fo:language="pt" fo:country="BR"/>
    </style:style>
    <style:style style:name="T2061" style:parent-style-name="Fonteparág.padrão" style:family="text">
      <style:text-properties style:font-name="Arial" style:font-name-asian="Arial" style:font-name-complex="Arial" fo:font-weight="bold" style:font-weight-asian="bold" fo:color="#212121" fo:font-size="8.5pt" style:font-size-asian="8.5pt" style:font-size-complex="8.5pt" fo:language="pt" fo:country="BR"/>
    </style:style>
    <style:style style:name="T2062" style:parent-style-name="Fonteparág.padrão" style:family="text">
      <style:text-properties style:font-name="Arial" style:font-name-asian="Arial" style:font-name-complex="Arial" fo:font-weight="bold" style:font-weight-asian="bold" fo:color="#212121" fo:language="pt" fo:country="BR"/>
    </style:style>
    <style:style style:name="P2063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2064" style:parent-style-name="Fonteparág.padrão" style:family="text">
      <style:text-properties style:font-name="Arial" style:font-name-asian="Arial" style:font-name-complex="Arial" fo:language="pt" fo:country="BR"/>
    </style:style>
    <style:style style:name="T206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066" style:parent-style-name="Fonteparág.padrão" style:family="text">
      <style:text-properties style:font-name="Arial" style:font-name-asian="Arial" style:font-name-complex="Arial" fo:letter-spacing="0.0236in" style:text-underline-type="single" style:text-underline-style="solid" style:text-underline-width="auto" style:text-underline-mode="continuous" style:text-underline-color="#000000" fo:language="pt" fo:country="BR"/>
    </style:style>
    <style:style style:name="T206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068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069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070" style:parent-style-name="Fonteparág.padrão" style:family="text">
      <style:text-properties style:font-name="Arial" style:font-name-asian="Arial" style:font-name-complex="Arial" fo:letter-spacing="0.0104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071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072" style:parent-style-name="Fonteparág.padrão" style:family="text">
      <style:text-properties style:font-name="Arial" style:font-name-asian="Arial" style:font-name-complex="Arial" fo:letter-spacing="0.0069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073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074" style:parent-style-name="Fonteparág.padrão" style:family="text">
      <style:text-properties style:font-name="Arial" style:font-name-asian="Arial" style:font-name-complex="Arial" fo:letter-spacing="0.0125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075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076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077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078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079" style:parent-style-name="Fonteparág.padrão" style:family="text">
      <style:text-properties style:font-name="Arial" style:font-name-asian="Arial" style:font-name-complex="Arial" fo:letter-spacing="0.007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080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081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082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08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084" style:parent-style-name="Fonteparág.padrão" style:family="text">
      <style:text-properties style:font-name="Arial" style:font-name-asian="Arial" style:font-name-complex="Arial" fo:letter-spacing="0.009in" style:text-underline-type="single" style:text-underline-style="solid" style:text-underline-width="auto" style:text-underline-mode="continuous" style:text-underline-color="#000000" fo:language="pt" fo:country="BR"/>
    </style:style>
    <style:style style:name="T2085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086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087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088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089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090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091" style:parent-style-name="Fonteparág.padrão" style:family="text">
      <style:text-properties style:font-name="Arial" style:font-name-asian="Arial" style:font-name-complex="Arial" fo:letter-spacing="0.0055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092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093" style:parent-style-name="Fonteparág.padrão" style:family="text">
      <style:text-properties style:font-name="Arial" style:font-name-asian="Arial" style:font-name-complex="Arial" fo:letter-spacing="0.0118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094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095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096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097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098" style:parent-style-name="Fonteparág.padrão" style:family="text">
      <style:text-properties style:font-name="Arial" style:font-name-asian="Arial" style:font-name-complex="Arial" fo:letter-spacing="0.0048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09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100" style:parent-style-name="Fonteparág.padrão" style:family="text">
      <style:text-properties style:font-name="Arial" style:font-name-asian="Arial" style:font-name-complex="Arial" fo:letter-spacing="0.0166in" style:text-underline-type="single" style:text-underline-style="solid" style:text-underline-width="auto" style:text-underline-mode="continuous" style:text-underline-color="#000000" fo:language="pt" fo:country="BR"/>
    </style:style>
    <style:style style:name="T2101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2102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103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104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105" style:parent-style-name="Fonteparág.padrão" style:family="text">
      <style:text-properties style:font-name="Arial" style:font-name-asian="Arial" style:font-name-complex="Arial" fo:letter-spacing="0.0111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106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P2107" style:parent-style-name="Normal" style:family="paragraph">
      <style:paragraph-properties fo:text-align="justify" fo:margin-top="0.0048in" fo:margin-left="0.075in" fo:margin-right="0.0618in">
        <style:tab-stops/>
      </style:paragraph-properties>
    </style:style>
    <style:style style:name="T210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109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11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111" style:parent-style-name="Fonteparág.padrão" style:family="text">
      <style:text-properties style:font-name="Arial" style:font-name-asian="Arial" style:font-name-complex="Arial" fo:letter-spacing="0.0347in" style:text-underline-type="single" style:text-underline-style="solid" style:text-underline-width="auto" style:text-underline-mode="continuous" style:text-underline-color="#000000" fo:language="pt" fo:country="BR"/>
    </style:style>
    <style:style style:name="T2112" style:parent-style-name="Fonteparág.padrão" style:family="text">
      <style:text-properties style:font-name="Arial" style:font-name-asian="Arial" style:font-name-complex="Arial" fo:language="pt" fo:country="BR"/>
    </style:style>
    <style:style style:name="T211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11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15" style:parent-style-name="Fonteparág.padrão" style:family="text">
      <style:text-properties style:font-name="Arial" style:font-name-asian="Arial" style:font-name-complex="Arial" fo:font-weight="bold" style:font-weight-asian="bold" fo:letter-spacing="0.0229in" fo:language="pt" fo:country="BR"/>
    </style:style>
    <style:style style:name="T211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17" style:parent-style-name="Fonteparág.padrão" style:family="text">
      <style:text-properties style:font-name="Arial" style:font-name-asian="Arial" style:font-name-complex="Arial" fo:font-weight="bold" style:font-weight-asian="bold" fo:letter-spacing="0.0298in" fo:language="pt" fo:country="BR"/>
    </style:style>
    <style:style style:name="T2118" style:parent-style-name="Fonteparág.padrão" style:family="text">
      <style:text-properties style:font-name="Arial" style:font-name-asian="Arial" style:font-name-complex="Arial" fo:language="pt" fo:country="BR"/>
    </style:style>
    <style:style style:name="T2119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120" style:parent-style-name="Fonteparág.padrão" style:family="text">
      <style:text-properties style:font-name="Arial" style:font-name-asian="Arial" style:font-name-complex="Arial" fo:language="pt" fo:country="BR"/>
    </style:style>
    <style:style style:name="T2121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2122" style:parent-style-name="Fonteparág.padrão" style:family="text">
      <style:text-properties style:font-name="Arial" style:font-name-asian="Arial" style:font-name-complex="Arial" fo:language="pt" fo:country="BR"/>
    </style:style>
    <style:style style:name="T21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24" style:parent-style-name="Fonteparág.padrão" style:family="text">
      <style:text-properties style:font-name="Arial" style:font-name-asian="Arial" style:font-name-complex="Arial" fo:language="pt" fo:country="BR"/>
    </style:style>
    <style:style style:name="T2125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126" style:parent-style-name="Fonteparág.padrão" style:family="text">
      <style:text-properties style:font-name="Arial" style:font-name-asian="Arial" style:font-name-complex="Arial" fo:language="pt" fo:country="BR"/>
    </style:style>
    <style:style style:name="T21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29" style:parent-style-name="Fonteparág.padrão" style:family="text">
      <style:text-properties style:font-name="Arial" style:font-name-asian="Arial" style:font-name-complex="Arial" fo:language="pt" fo:country="BR"/>
    </style:style>
    <style:style style:name="T21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31" style:parent-style-name="Fonteparág.padrão" style:family="text">
      <style:text-properties style:font-name="Arial" style:font-name-asian="Arial" style:font-name-complex="Arial" fo:language="pt" fo:country="BR"/>
    </style:style>
    <style:style style:name="T2132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133" style:parent-style-name="Fonteparág.padrão" style:family="text">
      <style:text-properties style:font-name="Arial" style:font-name-asian="Arial" style:font-name-complex="Arial" fo:language="pt" fo:country="BR"/>
    </style:style>
    <style:style style:name="T2134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2135" style:parent-style-name="Fonteparág.padrão" style:family="text">
      <style:text-properties style:font-name="Arial" style:font-name-asian="Arial" style:font-name-complex="Arial" fo:language="pt" fo:country="BR"/>
    </style:style>
    <style:style style:name="T213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13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2138" style:parent-style-name="Normal" style:family="paragraph">
      <style:paragraph-properties fo:text-align="justify" fo:margin-top="0.0062in" fo:margin-left="0.075in" fo:margin-right="0.0638in">
        <style:tab-stops/>
      </style:paragraph-properties>
    </style:style>
    <style:style style:name="T2139" style:parent-style-name="Fonteparág.padrão" style:family="text">
      <style:text-properties style:font-name="Arial" style:font-name-asian="Arial" style:font-name-complex="Arial" fo:language="pt" fo:country="BR"/>
    </style:style>
    <style:style style:name="T21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41" style:parent-style-name="Fonteparág.padrão" style:family="text">
      <style:text-properties style:font-name="Arial" style:font-name-asian="Arial" style:font-name-complex="Arial" fo:language="pt" fo:country="BR"/>
    </style:style>
    <style:style style:name="T2142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143" style:parent-style-name="Fonteparág.padrão" style:family="text">
      <style:text-properties style:font-name="Arial" style:font-name-asian="Arial" style:font-name-complex="Arial" fo:language="pt" fo:country="BR"/>
    </style:style>
    <style:style style:name="T2144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145" style:parent-style-name="Fonteparág.padrão" style:family="text">
      <style:text-properties style:font-name="Arial" style:font-name-asian="Arial" style:font-name-complex="Arial" fo:language="pt" fo:country="BR"/>
    </style:style>
    <style:style style:name="T21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47" style:parent-style-name="Fonteparág.padrão" style:family="text">
      <style:text-properties style:font-name="Arial" style:font-name-asian="Arial" style:font-name-complex="Arial" fo:language="pt" fo:country="BR"/>
    </style:style>
    <style:style style:name="T214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149" style:parent-style-name="Fonteparág.padrão" style:family="text">
      <style:text-properties style:font-name="Arial" style:font-name-asian="Arial" style:font-name-complex="Arial" fo:language="pt" fo:country="BR"/>
    </style:style>
    <style:style style:name="T2150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2151" style:parent-style-name="Fonteparág.padrão" style:family="text">
      <style:text-properties style:font-name="Arial" style:font-name-asian="Arial" style:font-name-complex="Arial" fo:language="pt" fo:country="BR"/>
    </style:style>
    <style:style style:name="T2152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2153" style:parent-style-name="Fonteparág.padrão" style:family="text">
      <style:text-properties style:font-name="Arial" style:font-name-asian="Arial" style:font-name-complex="Arial" fo:language="pt" fo:country="BR"/>
    </style:style>
    <style:style style:name="T21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55" style:parent-style-name="Fonteparág.padrão" style:family="text">
      <style:text-properties style:font-name="Arial" style:font-name-asian="Arial" style:font-name-complex="Arial" fo:language="pt" fo:country="BR"/>
    </style:style>
    <style:style style:name="T2156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2157" style:parent-style-name="Fonteparág.padrão" style:family="text">
      <style:text-properties style:font-name="Arial" style:font-name-asian="Arial" style:font-name-complex="Arial" fo:language="pt" fo:country="BR"/>
    </style:style>
    <style:style style:name="T2158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159" style:parent-style-name="Fonteparág.padrão" style:family="text">
      <style:text-properties style:font-name="Arial" style:font-name-asian="Arial" style:font-name-complex="Arial" fo:language="pt" fo:country="BR"/>
    </style:style>
    <style:style style:name="T21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61" style:parent-style-name="Fonteparág.padrão" style:family="text">
      <style:text-properties style:font-name="Arial" style:font-name-asian="Arial" style:font-name-complex="Arial" fo:language="pt" fo:country="BR"/>
    </style:style>
    <style:style style:name="T2162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2163" style:parent-style-name="Fonteparág.padrão" style:family="text">
      <style:text-properties style:font-name="Arial" style:font-name-asian="Arial" style:font-name-complex="Arial" fo:language="pt" fo:country="BR"/>
    </style:style>
    <style:style style:name="T2164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2165" style:parent-style-name="Fonteparág.padrão" style:family="text">
      <style:text-properties style:font-name="Arial" style:font-name-asian="Arial" style:font-name-complex="Arial" fo:language="pt" fo:country="BR"/>
    </style:style>
    <style:style style:name="T21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67" style:parent-style-name="Fonteparág.padrão" style:family="text">
      <style:text-properties style:font-name="Arial" style:font-name-asian="Arial" style:font-name-complex="Arial" fo:language="pt" fo:country="BR"/>
    </style:style>
    <style:style style:name="T216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169" style:parent-style-name="Fonteparág.padrão" style:family="text">
      <style:text-properties style:font-name="Arial" style:font-name-asian="Arial" style:font-name-complex="Arial" fo:language="pt" fo:country="BR"/>
    </style:style>
    <style:style style:name="T21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71" style:parent-style-name="Fonteparág.padrão" style:family="text">
      <style:text-properties style:font-name="Arial" style:font-name-asian="Arial" style:font-name-complex="Arial" fo:language="pt" fo:country="BR"/>
    </style:style>
    <style:style style:name="T21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73" style:parent-style-name="Fonteparág.padrão" style:family="text">
      <style:text-properties style:font-name="Arial" style:font-name-asian="Arial" style:font-name-complex="Arial" fo:language="pt" fo:country="BR"/>
    </style:style>
    <style:style style:name="T217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175" style:parent-style-name="Fonteparág.padrão" style:family="text">
      <style:text-properties style:font-name="Arial" style:font-name-asian="Arial" style:font-name-complex="Arial" fo:language="pt" fo:country="BR"/>
    </style:style>
    <style:style style:name="T2176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217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178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17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180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18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2182" style:parent-style-name="Normal" style:master-page-name="MP1" style:family="paragraph">
      <style:paragraph-properties fo:break-before="page" fo:margin-top="0.0006in" fo:line-height="0.0833in"/>
      <style:text-properties fo:font-size="6pt" style:font-size-asian="6pt" style:font-size-complex="6pt" fo:language="pt" fo:country="BR"/>
    </style:style>
    <style:style style:name="P2219" style:parent-style-name="Normal" style:family="paragraph">
      <style:paragraph-properties fo:line-height="0.1388in"/>
      <style:text-properties fo:language="pt" fo:country="BR"/>
    </style:style>
    <style:style style:name="P2220" style:parent-style-name="Normal" style:family="paragraph">
      <style:paragraph-properties fo:text-align="justify" fo:margin-top="0.0277in" fo:line-height="102%" fo:margin-left="0.075in" fo:margin-right="0.0611in">
        <style:tab-stops/>
      </style:paragraph-properties>
    </style:style>
    <style:style style:name="T2221" style:parent-style-name="Fonteparág.padrão" style:family="text">
      <style:text-properties style:font-name="Arial" style:font-name-asian="Arial" style:font-name-complex="Arial" fo:language="pt" fo:country="BR"/>
    </style:style>
    <style:style style:name="T2222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223" style:parent-style-name="Fonteparág.padrão" style:family="text">
      <style:text-properties style:font-name="Arial" style:font-name-asian="Arial" style:font-name-complex="Arial" fo:language="pt" fo:country="BR"/>
    </style:style>
    <style:style style:name="T2224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2225" style:parent-style-name="Fonteparág.padrão" style:family="text">
      <style:text-properties style:font-name="Arial" style:font-name-asian="Arial" style:font-name-complex="Arial" fo:language="pt" fo:country="BR"/>
    </style:style>
    <style:style style:name="T222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227" style:parent-style-name="Fonteparág.padrão" style:family="text">
      <style:text-properties style:font-name="Arial" style:font-name-asian="Arial" style:font-name-complex="Arial" fo:language="pt" fo:country="BR"/>
    </style:style>
    <style:style style:name="T22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30" style:parent-style-name="Fonteparág.padrão" style:family="text">
      <style:text-properties style:font-name="Arial" style:font-name-asian="Arial" style:font-name-complex="Arial" fo:language="pt" fo:country="BR"/>
    </style:style>
    <style:style style:name="T2231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2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33" style:parent-style-name="Fonteparág.padrão" style:family="text">
      <style:text-properties style:font-name="Arial" style:font-name-asian="Arial" style:font-name-complex="Arial" fo:language="pt" fo:country="BR"/>
    </style:style>
    <style:style style:name="T2234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235" style:parent-style-name="Fonteparág.padrão" style:family="text">
      <style:text-properties style:font-name="Arial" style:font-name-asian="Arial" style:font-name-complex="Arial" fo:language="pt" fo:country="BR"/>
    </style:style>
    <style:style style:name="T2236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2237" style:parent-style-name="Fonteparág.padrão" style:family="text">
      <style:text-properties style:font-name="Arial" style:font-name-asian="Arial" style:font-name-complex="Arial" fo:language="pt" fo:country="BR"/>
    </style:style>
    <style:style style:name="T22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39" style:parent-style-name="Fonteparág.padrão" style:family="text">
      <style:text-properties style:font-name="Arial" style:font-name-asian="Arial" style:font-name-complex="Arial" fo:language="pt" fo:country="BR"/>
    </style:style>
    <style:style style:name="T22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41" style:parent-style-name="Fonteparág.padrão" style:family="text">
      <style:text-properties style:font-name="Arial" style:font-name-asian="Arial" style:font-name-complex="Arial" fo:language="pt" fo:country="BR"/>
    </style:style>
    <style:style style:name="T224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243" style:parent-style-name="Fonteparág.padrão" style:family="text">
      <style:text-properties style:font-name="Arial" style:font-name-asian="Arial" style:font-name-complex="Arial" fo:language="pt" fo:country="BR"/>
    </style:style>
    <style:style style:name="T2244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2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46" style:parent-style-name="Fonteparág.padrão" style:family="text">
      <style:text-properties style:font-name="Arial" style:font-name-asian="Arial" style:font-name-complex="Arial" fo:language="pt" fo:country="BR"/>
    </style:style>
    <style:style style:name="T22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48" style:parent-style-name="Fonteparág.padrão" style:family="text">
      <style:text-properties style:font-name="Arial" style:font-name-asian="Arial" style:font-name-complex="Arial" fo:language="pt" fo:country="BR"/>
    </style:style>
    <style:style style:name="T22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51" style:parent-style-name="Fonteparág.padrão" style:family="text">
      <style:text-properties style:font-name="Arial" style:font-name-asian="Arial" style:font-name-complex="Arial" fo:language="pt" fo:country="BR"/>
    </style:style>
    <style:style style:name="T225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25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54" style:parent-style-name="Fonteparág.padrão" style:family="text">
      <style:text-properties style:font-name="Arial" style:font-name-asian="Arial" style:font-name-complex="Arial" fo:font-weight="bold" style:font-weight-asian="bold" fo:letter-spacing="0.0291in" fo:language="pt" fo:country="BR"/>
    </style:style>
    <style:style style:name="T2255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225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2257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2258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 fo:language="pt" fo:country="BR"/>
    </style:style>
    <style:style style:name="T2259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226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61" style:parent-style-name="Fonteparág.padrão" style:family="text">
      <style:text-properties style:font-name="Arial" style:font-name-asian="Arial" style:font-name-complex="Arial" fo:font-weight="bold" style:font-weight-asian="bold" fo:letter-spacing="0.0145in" fo:language="pt" fo:country="BR"/>
    </style:style>
    <style:style style:name="T226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6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26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26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6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26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68" style:parent-style-name="Fonteparág.padrão" style:family="text">
      <style:text-properties style:font-name="Arial" style:font-name-asian="Arial" style:font-name-complex="Arial" fo:font-weight="bold" style:font-weight-asian="bold" fo:letter-spacing="0.0263in" fo:language="pt" fo:country="BR"/>
    </style:style>
    <style:style style:name="T226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70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227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27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73" style:parent-style-name="Fonteparág.padrão" style:family="text">
      <style:text-properties style:font-name="Arial" style:font-name-asian="Arial" style:font-name-complex="Arial" fo:font-weight="bold" style:font-weight-asian="bold" fo:letter-spacing="0.0222in" fo:language="pt" fo:country="BR"/>
    </style:style>
    <style:style style:name="T227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7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27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77" style:parent-style-name="Fonteparág.padrão" style:family="text">
      <style:text-properties style:font-name="Arial" style:font-name-asian="Arial" style:font-name-complex="Arial" fo:font-weight="bold" style:font-weight-asian="bold" fo:letter-spacing="0.0215in" fo:language="pt" fo:country="BR"/>
    </style:style>
    <style:style style:name="T2278" style:parent-style-name="Fonteparág.padrão" style:family="text">
      <style:text-properties style:font-name="Arial" style:font-name-asian="Arial" style:font-name-complex="Arial" fo:language="pt" fo:country="BR"/>
    </style:style>
    <style:style style:name="T2279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28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81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2282" style:parent-style-name="Fonteparág.padrão" style:family="text">
      <style:text-properties style:font-name="Arial" style:font-name-asian="Arial" style:font-name-complex="Arial" fo:language="pt" fo:country="BR"/>
    </style:style>
    <style:style style:name="T22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84" style:parent-style-name="Fonteparág.padrão" style:family="text">
      <style:text-properties style:font-name="Arial" style:font-name-asian="Arial" style:font-name-complex="Arial" fo:language="pt" fo:country="BR"/>
    </style:style>
    <style:style style:name="T22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86" style:parent-style-name="Fonteparág.padrão" style:family="text">
      <style:text-properties style:font-name="Arial" style:font-name-asian="Arial" style:font-name-complex="Arial" fo:language="pt" fo:country="BR"/>
    </style:style>
    <style:style style:name="T22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88" style:parent-style-name="Fonteparág.padrão" style:family="text">
      <style:text-properties style:font-name="Arial" style:font-name-asian="Arial" style:font-name-complex="Arial" fo:language="pt" fo:country="BR"/>
    </style:style>
    <style:style style:name="T2289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290" style:parent-style-name="Fonteparág.padrão" style:family="text">
      <style:text-properties style:font-name="Arial" style:font-name-asian="Arial" style:font-name-complex="Arial" fo:language="pt" fo:country="BR"/>
    </style:style>
    <style:style style:name="T22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92" style:parent-style-name="Fonteparág.padrão" style:family="text">
      <style:text-properties style:font-name="Arial" style:font-name-asian="Arial" style:font-name-complex="Arial" fo:language="pt" fo:country="BR"/>
    </style:style>
    <style:style style:name="T22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95" style:parent-style-name="Fonteparág.padrão" style:family="text">
      <style:text-properties style:font-name="Arial" style:font-name-asian="Arial" style:font-name-complex="Arial" fo:language="pt" fo:country="BR"/>
    </style:style>
    <style:style style:name="T2296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297" style:parent-style-name="Fonteparág.padrão" style:family="text">
      <style:text-properties style:font-name="Arial" style:font-name-asian="Arial" style:font-name-complex="Arial" fo:language="pt" fo:country="BR"/>
    </style:style>
    <style:style style:name="T229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299" style:parent-style-name="Fonteparág.padrão" style:family="text">
      <style:text-properties style:font-name="Arial" style:font-name-asian="Arial" style:font-name-complex="Arial" fo:language="pt" fo:country="BR"/>
    </style:style>
    <style:style style:name="T23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01" style:parent-style-name="Fonteparág.padrão" style:family="text">
      <style:text-properties style:font-name="Arial" style:font-name-asian="Arial" style:font-name-complex="Arial" fo:language="pt" fo:country="BR"/>
    </style:style>
    <style:style style:name="T2302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30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304" style:parent-style-name="Fonteparág.padrão" style:family="text">
      <style:text-properties style:font-name="Arial" style:font-name-asian="Arial" style:font-name-complex="Arial" fo:language="pt" fo:country="BR"/>
    </style:style>
    <style:style style:name="T2305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2306" style:parent-style-name="Fonteparág.padrão" style:family="text">
      <style:text-properties style:font-name="Arial" style:font-name-asian="Arial" style:font-name-complex="Arial" fo:language="pt" fo:country="BR"/>
    </style:style>
    <style:style style:name="T2307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3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09" style:parent-style-name="Fonteparág.padrão" style:family="text">
      <style:text-properties style:font-name="Arial" style:font-name-asian="Arial" style:font-name-complex="Arial" fo:language="pt" fo:country="BR"/>
    </style:style>
    <style:style style:name="T23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11" style:parent-style-name="Fonteparág.padrão" style:family="text">
      <style:text-properties style:font-name="Arial" style:font-name-asian="Arial" style:font-name-complex="Arial" fo:language="pt" fo:country="BR"/>
    </style:style>
    <style:style style:name="T2312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313" style:parent-style-name="Fonteparág.padrão" style:family="text">
      <style:text-properties style:font-name="Arial" style:font-name-asian="Arial" style:font-name-complex="Arial" fo:language="pt" fo:country="BR"/>
    </style:style>
    <style:style style:name="T2314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3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16" style:parent-style-name="Fonteparág.padrão" style:family="text">
      <style:text-properties style:font-name="Arial" style:font-name-asian="Arial" style:font-name-complex="Arial" fo:language="pt" fo:country="BR"/>
    </style:style>
    <style:style style:name="T2317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318" style:parent-style-name="Fonteparág.padrão" style:family="text">
      <style:text-properties style:font-name="Arial" style:font-name-asian="Arial" style:font-name-complex="Arial" fo:language="pt" fo:country="BR"/>
    </style:style>
    <style:style style:name="T2319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3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21" style:parent-style-name="Fonteparág.padrão" style:family="text">
      <style:text-properties style:font-name="Arial" style:font-name-asian="Arial" style:font-name-complex="Arial" fo:language="pt" fo:country="BR"/>
    </style:style>
    <style:style style:name="T2322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323" style:parent-style-name="Fonteparág.padrão" style:family="text">
      <style:text-properties style:font-name="Arial" style:font-name-asian="Arial" style:font-name-complex="Arial" fo:language="pt" fo:country="BR"/>
    </style:style>
    <style:style style:name="T2324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325" style:parent-style-name="Fonteparág.padrão" style:family="text">
      <style:text-properties style:font-name="Arial" style:font-name-asian="Arial" style:font-name-complex="Arial" fo:language="pt" fo:country="BR"/>
    </style:style>
    <style:style style:name="T2326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327" style:parent-style-name="Fonteparág.padrão" style:family="text">
      <style:text-properties style:font-name="Arial" style:font-name-asian="Arial" style:font-name-complex="Arial" fo:language="pt" fo:country="BR"/>
    </style:style>
    <style:style style:name="T2328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23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30" style:parent-style-name="Fonteparág.padrão" style:family="text">
      <style:text-properties style:font-name="Arial" style:font-name-asian="Arial" style:font-name-complex="Arial" fo:language="pt" fo:country="BR"/>
    </style:style>
    <style:style style:name="T2331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332" style:parent-style-name="Fonteparág.padrão" style:family="text">
      <style:text-properties style:font-name="Arial" style:font-name-asian="Arial" style:font-name-complex="Arial" fo:language="pt" fo:country="BR"/>
    </style:style>
    <style:style style:name="T2333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3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35" style:parent-style-name="Fonteparág.padrão" style:family="text">
      <style:text-properties style:font-name="Arial" style:font-name-asian="Arial" style:font-name-complex="Arial" fo:language="pt" fo:country="BR"/>
    </style:style>
    <style:style style:name="T23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37" style:parent-style-name="Fonteparág.padrão" style:family="text">
      <style:text-properties style:font-name="Arial" style:font-name-asian="Arial" style:font-name-complex="Arial" fo:language="pt" fo:country="BR"/>
    </style:style>
    <style:style style:name="T2338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339" style:parent-style-name="Fonteparág.padrão" style:family="text">
      <style:text-properties style:font-name="Arial" style:font-name-asian="Arial" style:font-name-complex="Arial" fo:language="pt" fo:country="BR"/>
    </style:style>
    <style:style style:name="T2340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341" style:parent-style-name="Fonteparág.padrão" style:family="text">
      <style:text-properties style:font-name="Arial" style:font-name-asian="Arial" style:font-name-complex="Arial" fo:language="pt" fo:country="BR"/>
    </style:style>
    <style:style style:name="T234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343" style:parent-style-name="Fonteparág.padrão" style:family="text">
      <style:text-properties style:font-name="Arial" style:font-name-asian="Arial" style:font-name-complex="Arial" fo:language="pt" fo:country="BR"/>
    </style:style>
    <style:style style:name="T2344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234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2346" style:parent-style-name="Normal" style:family="paragraph">
      <style:paragraph-properties fo:text-align="justify" fo:margin-top="0.0006in" fo:line-height="103%" fo:margin-left="0.075in" fo:margin-right="0.0611in">
        <style:tab-stops/>
      </style:paragraph-properties>
    </style:style>
    <style:style style:name="T2347" style:parent-style-name="Fonteparág.padrão" style:family="text">
      <style:text-properties style:font-name="Arial" style:font-name-asian="Arial" style:font-name-complex="Arial" fo:language="pt" fo:country="BR"/>
    </style:style>
    <style:style style:name="T234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349" style:parent-style-name="Fonteparág.padrão" style:family="text">
      <style:text-properties style:font-name="Arial" style:font-name-asian="Arial" style:font-name-complex="Arial" fo:language="pt" fo:country="BR"/>
    </style:style>
    <style:style style:name="T2350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351" style:parent-style-name="Fonteparág.padrão" style:family="text">
      <style:text-properties style:font-name="Arial" style:font-name-asian="Arial" style:font-name-complex="Arial" fo:language="pt" fo:country="BR"/>
    </style:style>
    <style:style style:name="T235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353" style:parent-style-name="Fonteparág.padrão" style:family="text">
      <style:text-properties style:font-name="Arial" style:font-name-asian="Arial" style:font-name-complex="Arial" fo:language="pt" fo:country="BR"/>
    </style:style>
    <style:style style:name="T2354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3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56" style:parent-style-name="Fonteparág.padrão" style:family="text">
      <style:text-properties style:font-name="Arial" style:font-name-asian="Arial" style:font-name-complex="Arial" fo:language="pt" fo:country="BR"/>
    </style:style>
    <style:style style:name="T2357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358" style:parent-style-name="Fonteparág.padrão" style:family="text">
      <style:text-properties style:font-name="Arial" style:font-name-asian="Arial" style:font-name-complex="Arial" fo:language="pt" fo:country="BR"/>
    </style:style>
    <style:style style:name="T23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60" style:parent-style-name="Fonteparág.padrão" style:family="text">
      <style:text-properties style:font-name="Arial" style:font-name-asian="Arial" style:font-name-complex="Arial" fo:language="pt" fo:country="BR"/>
    </style:style>
    <style:style style:name="T23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62" style:parent-style-name="Fonteparág.padrão" style:family="text">
      <style:text-properties style:font-name="Arial" style:font-name-asian="Arial" style:font-name-complex="Arial" fo:language="pt" fo:country="BR"/>
    </style:style>
    <style:style style:name="T2363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2364" style:parent-style-name="Fonteparág.padrão" style:family="text">
      <style:text-properties style:font-name="Arial" style:font-name-asian="Arial" style:font-name-complex="Arial" fo:language="pt" fo:country="BR"/>
    </style:style>
    <style:style style:name="T2365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366" style:parent-style-name="Fonteparág.padrão" style:family="text">
      <style:text-properties style:font-name="Arial" style:font-name-asian="Arial" style:font-name-complex="Arial" fo:language="pt" fo:country="BR"/>
    </style:style>
    <style:style style:name="T2367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368" style:parent-style-name="Fonteparág.padrão" style:family="text">
      <style:text-properties style:font-name="Arial" style:font-name-asian="Arial" style:font-name-complex="Arial" fo:language="pt" fo:country="BR"/>
    </style:style>
    <style:style style:name="T2369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370" style:parent-style-name="Fonteparág.padrão" style:family="text">
      <style:text-properties style:font-name="Arial" style:font-name-asian="Arial" style:font-name-complex="Arial" fo:language="pt" fo:country="BR"/>
    </style:style>
    <style:style style:name="T23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72" style:parent-style-name="Fonteparág.padrão" style:family="text">
      <style:text-properties style:font-name="Arial" style:font-name-asian="Arial" style:font-name-complex="Arial" fo:language="pt" fo:country="BR"/>
    </style:style>
    <style:style style:name="T2373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374" style:parent-style-name="Fonteparág.padrão" style:family="text">
      <style:text-properties style:font-name="Arial" style:font-name-asian="Arial" style:font-name-complex="Arial" fo:language="pt" fo:country="BR"/>
    </style:style>
    <style:style style:name="T237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3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78" style:parent-style-name="Fonteparág.padrão" style:family="text">
      <style:text-properties style:font-name="Arial" style:font-name-asian="Arial" style:font-name-complex="Arial" fo:language="pt" fo:country="BR"/>
    </style:style>
    <style:style style:name="T2379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380" style:parent-style-name="Fonteparág.padrão" style:family="text">
      <style:text-properties style:font-name="Arial" style:font-name-asian="Arial" style:font-name-complex="Arial" fo:language="pt" fo:country="BR"/>
    </style:style>
    <style:style style:name="T23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2" style:parent-style-name="Fonteparág.padrão" style:family="text">
      <style:text-properties style:font-name="Arial" style:font-name-asian="Arial" style:font-name-complex="Arial" fo:language="pt" fo:country="BR"/>
    </style:style>
    <style:style style:name="T2383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384" style:parent-style-name="Fonteparág.padrão" style:family="text">
      <style:text-properties style:font-name="Arial" style:font-name-asian="Arial" style:font-name-complex="Arial" fo:language="pt" fo:country="BR"/>
    </style:style>
    <style:style style:name="T2385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38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387" style:parent-style-name="Fonteparág.padrão" style:family="text">
      <style:text-properties style:font-name="Arial" style:font-name-asian="Arial" style:font-name-complex="Arial" fo:language="pt" fo:country="BR"/>
    </style:style>
    <style:style style:name="T23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9" style:parent-style-name="Fonteparág.padrão" style:family="text">
      <style:text-properties style:font-name="Arial" style:font-name-asian="Arial" style:font-name-complex="Arial" fo:language="pt" fo:country="BR"/>
    </style:style>
    <style:style style:name="T23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1" style:parent-style-name="Fonteparág.padrão" style:family="text">
      <style:text-properties style:font-name="Arial" style:font-name-asian="Arial" style:font-name-complex="Arial" fo:language="pt" fo:country="BR"/>
    </style:style>
    <style:style style:name="T239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393" style:parent-style-name="Fonteparág.padrão" style:family="text">
      <style:text-properties style:font-name="Arial" style:font-name-asian="Arial" style:font-name-complex="Arial" fo:language="pt" fo:country="BR"/>
    </style:style>
    <style:style style:name="T2394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2395" style:parent-style-name="Fonteparág.padrão" style:family="text">
      <style:text-properties style:font-name="Arial" style:font-name-asian="Arial" style:font-name-complex="Arial" fo:language="pt" fo:country="BR"/>
    </style:style>
    <style:style style:name="T23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7" style:parent-style-name="Fonteparág.padrão" style:family="text">
      <style:text-properties style:font-name="Arial" style:font-name-asian="Arial" style:font-name-complex="Arial" fo:language="pt" fo:country="BR"/>
    </style:style>
    <style:style style:name="T2398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39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00" style:parent-style-name="Fonteparág.padrão" style:family="text">
      <style:text-properties style:font-name="Arial" style:font-name-asian="Arial" style:font-name-complex="Arial" fo:font-weight="bold" style:font-weight-asian="bold" fo:letter-spacing="0.034in" fo:language="pt" fo:country="BR"/>
    </style:style>
    <style:style style:name="T240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02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240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04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240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0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4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0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4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1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41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12" style:parent-style-name="Fonteparág.padrão" style:family="text">
      <style:text-properties style:font-name="Arial" style:font-name-asian="Arial" style:font-name-complex="Arial" fo:font-weight="bold" style:font-weight-asian="bold" fo:letter-spacing="0.0138in" fo:language="pt" fo:country="BR"/>
    </style:style>
    <style:style style:name="T241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14" style:parent-style-name="Fonteparág.padrão" style:family="text">
      <style:text-properties style:font-name="Arial" style:font-name-asian="Arial" style:font-name-complex="Arial" fo:font-weight="bold" style:font-weight-asian="bold" fo:letter-spacing="0.0375in" fo:language="pt" fo:country="BR"/>
    </style:style>
    <style:style style:name="T241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1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41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18" style:parent-style-name="Fonteparág.padrão" style:family="text">
      <style:text-properties style:font-name="Arial" style:font-name-asian="Arial" style:font-name-complex="Arial" fo:font-weight="bold" style:font-weight-asian="bold" fo:letter-spacing="0.0083in" fo:language="pt" fo:country="BR"/>
    </style:style>
    <style:style style:name="T241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2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42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22" style:parent-style-name="Fonteparág.padrão" style:family="text">
      <style:text-properties style:font-name="Arial" style:font-name-asian="Arial" style:font-name-complex="Arial" fo:font-weight="bold" style:font-weight-asian="bold" fo:letter-spacing="0.009in" fo:language="pt" fo:country="BR"/>
    </style:style>
    <style:style style:name="T242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2424" style:parent-style-name="Normal" style:family="paragraph">
      <style:paragraph-properties fo:text-align="justify" fo:line-height="0.1527in" fo:margin-left="0.075in" fo:margin-right="0.0645in">
        <style:tab-stops/>
      </style:paragraph-properties>
    </style:style>
    <style:style style:name="T242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26" style:parent-style-name="Fonteparág.padrão" style:family="text">
      <style:text-properties style:font-name="Arial" style:font-name-asian="Arial" style:font-name-complex="Arial" fo:font-weight="bold" style:font-weight-asian="bold" fo:letter-spacing="0.0361in" fo:language="pt" fo:country="BR"/>
    </style:style>
    <style:style style:name="T242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28" style:parent-style-name="Fonteparág.padrão" style:family="text">
      <style:text-properties style:font-name="Arial" style:font-name-asian="Arial" style:font-name-complex="Arial" fo:font-weight="bold" style:font-weight-asian="bold" fo:letter-spacing="0.0048in" fo:language="pt" fo:country="BR"/>
    </style:style>
    <style:style style:name="T2429" style:parent-style-name="Fonteparág.padrão" style:family="text">
      <style:text-properties style:font-name="Arial" style:font-name-asian="Arial" style:font-name-complex="Arial" fo:language="pt" fo:country="BR"/>
    </style:style>
    <style:style style:name="T243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2431" style:parent-style-name="Fonteparág.padrão" style:family="text">
      <style:text-properties style:font-name="Arial" style:font-name-asian="Arial" style:font-name-complex="Arial" fo:language="pt" fo:country="BR"/>
    </style:style>
    <style:style style:name="T2432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433" style:parent-style-name="Fonteparág.padrão" style:family="text">
      <style:text-properties style:font-name="Arial" style:font-name-asian="Arial" style:font-name-complex="Arial" fo:language="pt" fo:country="BR"/>
    </style:style>
    <style:style style:name="T2434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435" style:parent-style-name="Fonteparág.padrão" style:family="text">
      <style:text-properties style:font-name="Arial" style:font-name-asian="Arial" style:font-name-complex="Arial" fo:language="pt" fo:country="BR"/>
    </style:style>
    <style:style style:name="T2436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437" style:parent-style-name="Fonteparág.padrão" style:family="text">
      <style:text-properties style:font-name="Arial" style:font-name-asian="Arial" style:font-name-complex="Arial" fo:language="pt" fo:country="BR"/>
    </style:style>
    <style:style style:name="T243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439" style:parent-style-name="Fonteparág.padrão" style:family="text">
      <style:text-properties style:font-name="Arial" style:font-name-asian="Arial" style:font-name-complex="Arial" fo:language="pt" fo:country="BR"/>
    </style:style>
    <style:style style:name="T2440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441" style:parent-style-name="Fonteparág.padrão" style:family="text">
      <style:text-properties style:font-name="Arial" style:font-name-asian="Arial" style:font-name-complex="Arial" fo:language="pt" fo:country="BR"/>
    </style:style>
    <style:style style:name="T2442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443" style:parent-style-name="Fonteparág.padrão" style:family="text">
      <style:text-properties style:font-name="Arial" style:font-name-asian="Arial" style:font-name-complex="Arial" fo:language="pt" fo:country="BR"/>
    </style:style>
    <style:style style:name="T244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445" style:parent-style-name="Fonteparág.padrão" style:family="text">
      <style:text-properties style:font-name="Arial" style:font-name-asian="Arial" style:font-name-complex="Arial" fo:language="pt" fo:country="BR"/>
    </style:style>
    <style:style style:name="T2446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447" style:parent-style-name="Fonteparág.padrão" style:family="text">
      <style:text-properties style:font-name="Arial" style:font-name-asian="Arial" style:font-name-complex="Arial" fo:language="pt" fo:country="BR"/>
    </style:style>
    <style:style style:name="T244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44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2450" style:parent-style-name="Normal" style:family="paragraph">
      <style:paragraph-properties fo:text-align="justify" fo:margin-top="0.0048in" fo:line-height="103%" fo:margin-left="0.075in" fo:margin-right="0.0611in">
        <style:tab-stops/>
      </style:paragraph-properties>
    </style:style>
    <style:style style:name="T2451" style:parent-style-name="Fonteparág.padrão" style:family="text">
      <style:text-properties style:font-name="Arial" style:font-name-asian="Arial" style:font-name-complex="Arial" fo:language="pt" fo:country="BR"/>
    </style:style>
    <style:style style:name="T245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453" style:parent-style-name="Fonteparág.padrão" style:family="text">
      <style:text-properties style:font-name="Arial" style:font-name-asian="Arial" style:font-name-complex="Arial" fo:language="pt" fo:country="BR"/>
    </style:style>
    <style:style style:name="T245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455" style:parent-style-name="Fonteparág.padrão" style:family="text">
      <style:text-properties style:font-name="Arial" style:font-name-asian="Arial" style:font-name-complex="Arial" fo:language="pt" fo:country="BR"/>
    </style:style>
    <style:style style:name="T2456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2457" style:parent-style-name="Fonteparág.padrão" style:family="text">
      <style:text-properties style:font-name="Arial" style:font-name-asian="Arial" style:font-name-complex="Arial" fo:language="pt" fo:country="BR"/>
    </style:style>
    <style:style style:name="T2458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4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60" style:parent-style-name="Fonteparág.padrão" style:family="text">
      <style:text-properties style:font-name="Arial" style:font-name-asian="Arial" style:font-name-complex="Arial" fo:language="pt" fo:country="BR"/>
    </style:style>
    <style:style style:name="T24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62" style:parent-style-name="Fonteparág.padrão" style:family="text">
      <style:text-properties style:font-name="Arial" style:font-name-asian="Arial" style:font-name-complex="Arial" fo:language="pt" fo:country="BR"/>
    </style:style>
    <style:style style:name="T2463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464" style:parent-style-name="Fonteparág.padrão" style:family="text">
      <style:text-properties style:font-name="Arial" style:font-name-asian="Arial" style:font-name-complex="Arial" fo:language="pt" fo:country="BR"/>
    </style:style>
    <style:style style:name="T24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67" style:parent-style-name="Fonteparág.padrão" style:family="text">
      <style:text-properties style:font-name="Arial" style:font-name-asian="Arial" style:font-name-complex="Arial" fo:language="pt" fo:country="BR"/>
    </style:style>
    <style:style style:name="T2468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24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0" style:parent-style-name="Fonteparág.padrão" style:family="text">
      <style:text-properties style:font-name="Arial" style:font-name-asian="Arial" style:font-name-complex="Arial" fo:language="pt" fo:country="BR"/>
    </style:style>
    <style:style style:name="T24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72" style:parent-style-name="Fonteparág.padrão" style:family="text">
      <style:text-properties style:font-name="Arial" style:font-name-asian="Arial" style:font-name-complex="Arial" fo:language="pt" fo:country="BR"/>
    </style:style>
    <style:style style:name="T247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474" style:parent-style-name="Fonteparág.padrão" style:family="text">
      <style:text-properties style:font-name="Arial" style:font-name-asian="Arial" style:font-name-complex="Arial" fo:language="pt" fo:country="BR"/>
    </style:style>
    <style:style style:name="T24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7" style:parent-style-name="Fonteparág.padrão" style:family="text">
      <style:text-properties style:font-name="Arial" style:font-name-asian="Arial" style:font-name-complex="Arial" fo:language="pt" fo:country="BR"/>
    </style:style>
    <style:style style:name="T247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479" style:parent-style-name="Fonteparág.padrão" style:family="text">
      <style:text-properties style:font-name="Arial" style:font-name-asian="Arial" style:font-name-complex="Arial" fo:language="pt" fo:country="BR"/>
    </style:style>
    <style:style style:name="T248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2481" style:parent-style-name="Fonteparág.padrão" style:family="text">
      <style:text-properties style:font-name="Arial" style:font-name-asian="Arial" style:font-name-complex="Arial" fo:language="pt" fo:country="BR"/>
    </style:style>
    <style:style style:name="T248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48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484" style:parent-style-name="Fonteparág.padrão" style:family="text">
      <style:text-properties style:font-name="Arial" style:font-name-asian="Arial" style:font-name-complex="Arial" fo:language="pt" fo:country="BR"/>
    </style:style>
    <style:style style:name="T2485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486" style:parent-style-name="Fonteparág.padrão" style:family="text">
      <style:text-properties style:font-name="Arial" style:font-name-asian="Arial" style:font-name-complex="Arial" fo:language="pt" fo:country="BR"/>
    </style:style>
    <style:style style:name="T2487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488" style:parent-style-name="Fonteparág.padrão" style:family="text">
      <style:text-properties style:font-name="Arial" style:font-name-asian="Arial" style:font-name-complex="Arial" fo:language="pt" fo:country="BR"/>
    </style:style>
    <style:style style:name="T2489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2490" style:parent-style-name="Fonteparág.padrão" style:family="text">
      <style:text-properties style:font-name="Arial" style:font-name-asian="Arial" style:font-name-complex="Arial" fo:language="pt" fo:country="BR"/>
    </style:style>
    <style:style style:name="T24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92" style:parent-style-name="Fonteparág.padrão" style:family="text">
      <style:text-properties style:font-name="Arial" style:font-name-asian="Arial" style:font-name-complex="Arial" fo:language="pt" fo:country="BR"/>
    </style:style>
    <style:style style:name="T2493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2494" style:parent-style-name="Fonteparág.padrão" style:family="text">
      <style:text-properties style:font-name="Arial" style:font-name-asian="Arial" style:font-name-complex="Arial" fo:language="pt" fo:country="BR"/>
    </style:style>
    <style:style style:name="T24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96" style:parent-style-name="Fonteparág.padrão" style:family="text">
      <style:text-properties style:font-name="Arial" style:font-name-asian="Arial" style:font-name-complex="Arial" fo:language="pt" fo:country="BR"/>
    </style:style>
    <style:style style:name="T249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498" style:parent-style-name="Fonteparág.padrão" style:family="text">
      <style:text-properties style:font-name="Arial" style:font-name-asian="Arial" style:font-name-complex="Arial" fo:language="pt" fo:country="BR"/>
    </style:style>
    <style:style style:name="T2499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500" style:parent-style-name="Fonteparág.padrão" style:family="text">
      <style:text-properties style:font-name="Arial" style:font-name-asian="Arial" style:font-name-complex="Arial" fo:language="pt" fo:country="BR"/>
    </style:style>
    <style:style style:name="T25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02" style:parent-style-name="Fonteparág.padrão" style:family="text">
      <style:text-properties style:font-name="Arial" style:font-name-asian="Arial" style:font-name-complex="Arial" fo:language="pt" fo:country="BR"/>
    </style:style>
    <style:style style:name="T25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04" style:parent-style-name="Fonteparág.padrão" style:family="text">
      <style:text-properties style:font-name="Arial" style:font-name-asian="Arial" style:font-name-complex="Arial" fo:language="pt" fo:country="BR"/>
    </style:style>
    <style:style style:name="T2505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2506" style:parent-style-name="Fonteparág.padrão" style:family="text">
      <style:text-properties style:font-name="Arial" style:font-name-asian="Arial" style:font-name-complex="Arial" fo:language="pt" fo:country="BR"/>
    </style:style>
    <style:style style:name="T25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08" style:parent-style-name="Fonteparág.padrão" style:family="text">
      <style:text-properties style:font-name="Arial" style:font-name-asian="Arial" style:font-name-complex="Arial" fo:language="pt" fo:country="BR"/>
    </style:style>
    <style:style style:name="T2509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2510" style:parent-style-name="Fonteparág.padrão" style:family="text">
      <style:text-properties style:font-name="Arial" style:font-name-asian="Arial" style:font-name-complex="Arial" fo:language="pt" fo:country="BR"/>
    </style:style>
    <style:style style:name="T2511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512" style:parent-style-name="Fonteparág.padrão" style:family="text">
      <style:text-properties style:font-name="Arial" style:font-name-asian="Arial" style:font-name-complex="Arial" fo:language="pt" fo:country="BR"/>
    </style:style>
    <style:style style:name="T2513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2514" style:parent-style-name="Fonteparág.padrão" style:family="text">
      <style:text-properties style:font-name="Arial" style:font-name-asian="Arial" style:font-name-complex="Arial" fo:language="pt" fo:country="BR"/>
    </style:style>
    <style:style style:name="T25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16" style:parent-style-name="Fonteparág.padrão" style:family="text">
      <style:text-properties style:font-name="Arial" style:font-name-asian="Arial" style:font-name-complex="Arial" fo:language="pt" fo:country="BR"/>
    </style:style>
    <style:style style:name="T2517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251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519" style:parent-style-name="Fonteparág.padrão" style:family="text">
      <style:text-properties style:font-name="Arial" style:font-name-asian="Arial" style:font-name-complex="Arial" fo:language="pt" fo:country="BR"/>
    </style:style>
    <style:style style:name="T25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21" style:parent-style-name="Fonteparág.padrão" style:family="text">
      <style:text-properties style:font-name="Arial" style:font-name-asian="Arial" style:font-name-complex="Arial" fo:language="pt" fo:country="BR"/>
    </style:style>
    <style:style style:name="T252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523" style:parent-style-name="Fonteparág.padrão" style:family="text">
      <style:text-properties style:font-name="Arial" style:font-name-asian="Arial" style:font-name-complex="Arial" fo:language="pt" fo:country="BR"/>
    </style:style>
    <style:style style:name="T25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25" style:parent-style-name="Fonteparág.padrão" style:family="text">
      <style:text-properties style:font-name="Arial" style:font-name-asian="Arial" style:font-name-complex="Arial" fo:language="pt" fo:country="BR"/>
    </style:style>
    <style:style style:name="T25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27" style:parent-style-name="Fonteparág.padrão" style:family="text">
      <style:text-properties style:font-name="Arial" style:font-name-asian="Arial" style:font-name-complex="Arial" fo:language="pt" fo:country="BR"/>
    </style:style>
    <style:style style:name="T2528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529" style:parent-style-name="Fonteparág.padrão" style:family="text">
      <style:text-properties style:font-name="Arial" style:font-name-asian="Arial" style:font-name-complex="Arial" fo:language="pt" fo:country="BR"/>
    </style:style>
    <style:style style:name="T25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31" style:parent-style-name="Fonteparág.padrão" style:family="text">
      <style:text-properties style:font-name="Arial" style:font-name-asian="Arial" style:font-name-complex="Arial" fo:language="pt" fo:country="BR"/>
    </style:style>
    <style:style style:name="T253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533" style:parent-style-name="Fonteparág.padrão" style:family="text">
      <style:text-properties style:font-name="Arial" style:font-name-asian="Arial" style:font-name-complex="Arial" fo:language="pt" fo:country="BR"/>
    </style:style>
    <style:style style:name="T25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35" style:parent-style-name="Fonteparág.padrão" style:family="text">
      <style:text-properties style:font-name="Arial" style:font-name-asian="Arial" style:font-name-complex="Arial" fo:language="pt" fo:country="BR"/>
    </style:style>
    <style:style style:name="T253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537" style:parent-style-name="Fonteparág.padrão" style:family="text">
      <style:text-properties style:font-name="Arial" style:font-name-asian="Arial" style:font-name-complex="Arial" fo:language="pt" fo:country="BR"/>
    </style:style>
    <style:style style:name="T25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39" style:parent-style-name="Fonteparág.padrão" style:family="text">
      <style:text-properties style:font-name="Arial" style:font-name-asian="Arial" style:font-name-complex="Arial" fo:language="pt" fo:country="BR"/>
    </style:style>
    <style:style style:name="T25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41" style:parent-style-name="Fonteparág.padrão" style:family="text">
      <style:text-properties style:font-name="Arial" style:font-name-asian="Arial" style:font-name-complex="Arial" fo:language="pt" fo:country="BR"/>
    </style:style>
    <style:style style:name="T2542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543" style:parent-style-name="Fonteparág.padrão" style:family="text">
      <style:text-properties style:font-name="Arial" style:font-name-asian="Arial" style:font-name-complex="Arial" fo:language="pt" fo:country="BR"/>
    </style:style>
    <style:style style:name="T25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45" style:parent-style-name="Fonteparág.padrão" style:family="text">
      <style:text-properties style:font-name="Arial" style:font-name-asian="Arial" style:font-name-complex="Arial" fo:language="pt" fo:country="BR"/>
    </style:style>
    <style:style style:name="T25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47" style:parent-style-name="Fonteparág.padrão" style:family="text">
      <style:text-properties style:font-name="Arial" style:font-name-asian="Arial" style:font-name-complex="Arial" fo:language="pt" fo:country="BR"/>
    </style:style>
    <style:style style:name="T254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549" style:parent-style-name="Fonteparág.padrão" style:family="text">
      <style:text-properties style:font-name="Arial" style:font-name-asian="Arial" style:font-name-complex="Arial" fo:language="pt" fo:country="BR"/>
    </style:style>
    <style:style style:name="T25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51" style:parent-style-name="Fonteparág.padrão" style:family="text">
      <style:text-properties style:font-name="Arial" style:font-name-asian="Arial" style:font-name-complex="Arial" fo:language="pt" fo:country="BR"/>
    </style:style>
    <style:style style:name="T25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53" style:parent-style-name="Fonteparág.padrão" style:family="text">
      <style:text-properties style:font-name="Arial" style:font-name-asian="Arial" style:font-name-complex="Arial" fo:language="pt" fo:country="BR"/>
    </style:style>
    <style:style style:name="T25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55" style:parent-style-name="Fonteparág.padrão" style:family="text">
      <style:text-properties style:font-name="Arial" style:font-name-asian="Arial" style:font-name-complex="Arial" fo:language="pt" fo:country="BR"/>
    </style:style>
    <style:style style:name="T255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557" style:parent-style-name="Fonteparág.padrão" style:family="text">
      <style:text-properties style:font-name="Arial" style:font-name-asian="Arial" style:font-name-complex="Arial" fo:language="pt" fo:country="BR"/>
    </style:style>
    <style:style style:name="T2558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2559" style:parent-style-name="Fonteparág.padrão" style:family="text">
      <style:text-properties style:font-name="Arial" style:font-name-asian="Arial" style:font-name-complex="Arial" fo:language="pt" fo:country="BR"/>
    </style:style>
    <style:style style:name="T256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561" style:parent-style-name="Fonteparág.padrão" style:family="text">
      <style:text-properties style:font-name="Arial" style:font-name-asian="Arial" style:font-name-complex="Arial" fo:language="pt" fo:country="BR"/>
    </style:style>
    <style:style style:name="T2562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2563" style:parent-style-name="Fonteparág.padrão" style:family="text">
      <style:text-properties style:font-name="Arial" style:font-name-asian="Arial" style:font-name-complex="Arial" fo:language="pt" fo:country="BR"/>
    </style:style>
    <style:style style:name="T25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65" style:parent-style-name="Fonteparág.padrão" style:family="text">
      <style:text-properties style:font-name="Arial" style:font-name-asian="Arial" style:font-name-complex="Arial" fo:language="pt" fo:country="BR"/>
    </style:style>
    <style:style style:name="T25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67" style:parent-style-name="Fonteparág.padrão" style:family="text">
      <style:text-properties style:font-name="Arial" style:font-name-asian="Arial" style:font-name-complex="Arial" fo:language="pt" fo:country="BR"/>
    </style:style>
    <style:style style:name="T256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56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570" style:parent-style-name="Fonteparág.padrão" style:family="text">
      <style:text-properties style:font-name="Arial" style:font-name-asian="Arial" style:font-name-complex="Arial" fo:language="pt" fo:country="BR"/>
    </style:style>
    <style:style style:name="T25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2" style:parent-style-name="Fonteparág.padrão" style:family="text">
      <style:text-properties style:font-name="Arial" style:font-name-asian="Arial" style:font-name-complex="Arial" fo:language="pt" fo:country="BR"/>
    </style:style>
    <style:style style:name="T2573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574" style:parent-style-name="Fonteparág.padrão" style:family="text">
      <style:text-properties style:font-name="Arial" style:font-name-asian="Arial" style:font-name-complex="Arial" fo:language="pt" fo:country="BR"/>
    </style:style>
    <style:style style:name="T25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76" style:parent-style-name="Fonteparág.padrão" style:family="text">
      <style:text-properties style:font-name="Arial" style:font-name-asian="Arial" style:font-name-complex="Arial" fo:language="pt" fo:country="BR"/>
    </style:style>
    <style:style style:name="T2577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578" style:parent-style-name="Fonteparág.padrão" style:family="text">
      <style:text-properties style:font-name="Arial" style:font-name-asian="Arial" style:font-name-complex="Arial" fo:language="pt" fo:country="BR"/>
    </style:style>
    <style:style style:name="T2579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2580" style:parent-style-name="Fonteparág.padrão" style:family="text">
      <style:text-properties style:font-name="Arial" style:font-name-asian="Arial" style:font-name-complex="Arial" fo:language="pt" fo:country="BR"/>
    </style:style>
    <style:style style:name="T2581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582" style:parent-style-name="Fonteparág.padrão" style:family="text">
      <style:text-properties style:font-name="Arial" style:font-name-asian="Arial" style:font-name-complex="Arial" fo:language="pt" fo:country="BR"/>
    </style:style>
    <style:style style:name="T25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84" style:parent-style-name="Fonteparág.padrão" style:family="text">
      <style:text-properties style:font-name="Arial" style:font-name-asian="Arial" style:font-name-complex="Arial" fo:language="pt" fo:country="BR"/>
    </style:style>
    <style:style style:name="T2585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586" style:parent-style-name="Fonteparág.padrão" style:family="text">
      <style:text-properties style:font-name="Arial" style:font-name-asian="Arial" style:font-name-complex="Arial" fo:language="pt" fo:country="BR"/>
    </style:style>
    <style:style style:name="T25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88" style:parent-style-name="Fonteparág.padrão" style:family="text">
      <style:text-properties style:font-name="Arial" style:font-name-asian="Arial" style:font-name-complex="Arial" fo:language="pt" fo:country="BR"/>
    </style:style>
    <style:style style:name="T258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590" style:parent-style-name="Fonteparág.padrão" style:family="text">
      <style:text-properties style:font-name="Arial" style:font-name-asian="Arial" style:font-name-complex="Arial" fo:language="pt" fo:country="BR"/>
    </style:style>
    <style:style style:name="T25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92" style:parent-style-name="Fonteparág.padrão" style:family="text">
      <style:text-properties style:font-name="Arial" style:font-name-asian="Arial" style:font-name-complex="Arial" fo:language="pt" fo:country="BR"/>
    </style:style>
    <style:style style:name="T25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94" style:parent-style-name="Fonteparág.padrão" style:family="text">
      <style:text-properties style:font-name="Arial" style:font-name-asian="Arial" style:font-name-complex="Arial" fo:language="pt" fo:country="BR"/>
    </style:style>
    <style:style style:name="T2595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596" style:parent-style-name="Fonteparág.padrão" style:family="text">
      <style:text-properties style:font-name="Arial" style:font-name-asian="Arial" style:font-name-complex="Arial" fo:language="pt" fo:country="BR"/>
    </style:style>
    <style:style style:name="T2597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2598" style:parent-style-name="Fonteparág.padrão" style:family="text">
      <style:text-properties style:font-name="Arial" style:font-name-asian="Arial" style:font-name-complex="Arial" fo:language="pt" fo:country="BR"/>
    </style:style>
    <style:style style:name="T25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00" style:parent-style-name="Fonteparág.padrão" style:family="text">
      <style:text-properties style:font-name="Arial" style:font-name-asian="Arial" style:font-name-complex="Arial" fo:language="pt" fo:country="BR"/>
    </style:style>
    <style:style style:name="T2601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60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603" style:parent-style-name="Fonteparág.padrão" style:family="text">
      <style:text-properties style:font-name="Arial" style:font-name-asian="Arial" style:font-name-complex="Arial" fo:font-weight="bold" style:font-weight-asian="bold" fo:letter-spacing="0.0347in" fo:language="pt" fo:country="BR"/>
    </style:style>
    <style:style style:name="T2604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260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2606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260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 fo:language="pt" fo:country="BR"/>
    </style:style>
    <style:style style:name="T2608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26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610" style:parent-style-name="Fonteparág.padrão" style:family="text">
      <style:text-properties style:font-name="Arial" style:font-name-asian="Arial" style:font-name-complex="Arial" fo:font-weight="bold" style:font-weight-asian="bold" fo:letter-spacing="0.0062in" fo:language="pt" fo:country="BR"/>
    </style:style>
    <style:style style:name="T261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612" style:parent-style-name="Fonteparág.padrão" style:family="text">
      <style:text-properties style:font-name="Arial" style:font-name-asian="Arial" style:font-name-complex="Arial" fo:font-weight="bold" style:font-weight-asian="bold" fo:letter-spacing="0.0187in" fo:language="pt" fo:country="BR"/>
    </style:style>
    <style:style style:name="T261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614" style:parent-style-name="Fonteparág.padrão" style:family="text">
      <style:text-properties style:font-name="Arial" style:font-name-asian="Arial" style:font-name-complex="Arial" fo:font-weight="bold" style:font-weight-asian="bold" fo:letter-spacing="0.0041in" fo:language="pt" fo:country="BR"/>
    </style:style>
    <style:style style:name="T261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616" style:parent-style-name="Fonteparág.padrão" style:family="text">
      <style:text-properties style:font-name="Arial" style:font-name-asian="Arial" style:font-name-complex="Arial" fo:font-weight="bold" style:font-weight-asian="bold" fo:letter-spacing="0.0138in" fo:language="pt" fo:country="BR"/>
    </style:style>
    <style:style style:name="T261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618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2619" style:parent-style-name="Fonteparág.padrão" style:family="text">
      <style:text-properties style:font-name="Arial" style:font-name-asian="Arial" style:font-name-complex="Arial" fo:language="pt" fo:country="BR"/>
    </style:style>
    <style:style style:name="T2620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62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622" style:parent-style-name="Fonteparág.padrão" style:family="text">
      <style:text-properties style:font-name="Arial" style:font-name-asian="Arial" style:font-name-complex="Arial" fo:font-weight="bold" style:font-weight-asian="bold" fo:letter-spacing="0.0326in" fo:language="pt" fo:country="BR"/>
    </style:style>
    <style:style style:name="T262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624" style:parent-style-name="Fonteparág.padrão" style:family="text">
      <style:text-properties style:font-name="Arial" style:font-name-asian="Arial" style:font-name-complex="Arial" fo:language="pt" fo:country="BR"/>
    </style:style>
    <style:style style:name="T2625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2626" style:parent-style-name="Fonteparág.padrão" style:family="text">
      <style:text-properties style:font-name="Arial" style:font-name-asian="Arial" style:font-name-complex="Arial" fo:language="pt" fo:country="BR"/>
    </style:style>
    <style:style style:name="T262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62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629" style:parent-style-name="Fonteparág.padrão" style:family="text">
      <style:text-properties style:font-name="Arial" style:font-name-asian="Arial" style:font-name-complex="Arial" fo:language="pt" fo:country="BR"/>
    </style:style>
    <style:style style:name="T2630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631" style:parent-style-name="Fonteparág.padrão" style:family="text">
      <style:text-properties style:font-name="Arial" style:font-name-asian="Arial" style:font-name-complex="Arial" fo:language="pt" fo:country="BR"/>
    </style:style>
    <style:style style:name="T2632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633" style:parent-style-name="Fonteparág.padrão" style:family="text">
      <style:text-properties style:font-name="Arial" style:font-name-asian="Arial" style:font-name-complex="Arial" fo:language="pt" fo:country="BR"/>
    </style:style>
    <style:style style:name="T263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635" style:parent-style-name="Fonteparág.padrão" style:family="text">
      <style:text-properties style:font-name="Arial" style:font-name-asian="Arial" style:font-name-complex="Arial" fo:language="pt" fo:country="BR"/>
    </style:style>
    <style:style style:name="T26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37" style:parent-style-name="Fonteparág.padrão" style:family="text">
      <style:text-properties style:font-name="Arial" style:font-name-asian="Arial" style:font-name-complex="Arial" fo:language="pt" fo:country="BR"/>
    </style:style>
    <style:style style:name="T26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39" style:parent-style-name="Fonteparág.padrão" style:family="text">
      <style:text-properties style:font-name="Arial" style:font-name-asian="Arial" style:font-name-complex="Arial" fo:language="pt" fo:country="BR"/>
    </style:style>
    <style:style style:name="T2640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641" style:parent-style-name="Fonteparág.padrão" style:family="text">
      <style:text-properties style:font-name="Arial" style:font-name-asian="Arial" style:font-name-complex="Arial" fo:language="pt" fo:country="BR"/>
    </style:style>
    <style:style style:name="T264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643" style:parent-style-name="Fonteparág.padrão" style:family="text">
      <style:text-properties style:font-name="Arial" style:font-name-asian="Arial" style:font-name-complex="Arial" fo:language="pt" fo:country="BR"/>
    </style:style>
    <style:style style:name="T26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45" style:parent-style-name="Fonteparág.padrão" style:family="text">
      <style:text-properties style:font-name="Arial" style:font-name-asian="Arial" style:font-name-complex="Arial" fo:language="pt" fo:country="BR"/>
    </style:style>
    <style:style style:name="T2646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647" style:parent-style-name="Fonteparág.padrão" style:family="text">
      <style:text-properties style:font-name="Arial" style:font-name-asian="Arial" style:font-name-complex="Arial" fo:language="pt" fo:country="BR"/>
    </style:style>
    <style:style style:name="T264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649" style:parent-style-name="Fonteparág.padrão" style:family="text">
      <style:text-properties style:font-name="Arial" style:font-name-asian="Arial" style:font-name-complex="Arial" fo:language="pt" fo:country="BR"/>
    </style:style>
    <style:style style:name="T265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651" style:parent-style-name="Fonteparág.padrão" style:family="text">
      <style:text-properties style:font-name="Arial" style:font-name-asian="Arial" style:font-name-complex="Arial" fo:language="pt" fo:country="BR"/>
    </style:style>
    <style:style style:name="T26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53" style:parent-style-name="Fonteparág.padrão" style:family="text">
      <style:text-properties style:font-name="Arial" style:font-name-asian="Arial" style:font-name-complex="Arial" fo:language="pt" fo:country="BR"/>
    </style:style>
    <style:style style:name="T265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655" style:parent-style-name="Fonteparág.padrão" style:family="text">
      <style:text-properties style:font-name="Arial" style:font-name-asian="Arial" style:font-name-complex="Arial" fo:language="pt" fo:country="BR"/>
    </style:style>
    <style:style style:name="T265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6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58" style:parent-style-name="Fonteparág.padrão" style:family="text">
      <style:text-properties style:font-name="Arial" style:font-name-asian="Arial" style:font-name-complex="Arial" fo:language="pt" fo:country="BR"/>
    </style:style>
    <style:style style:name="T26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60" style:parent-style-name="Fonteparág.padrão" style:family="text">
      <style:text-properties style:font-name="Arial" style:font-name-asian="Arial" style:font-name-complex="Arial" fo:language="pt" fo:country="BR"/>
    </style:style>
    <style:style style:name="T2661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66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663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66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665" style:parent-style-name="Fonteparág.padrão" style:family="text">
      <style:text-properties style:font-name="Arial" style:font-name-asian="Arial" style:font-name-complex="Arial" fo:language="pt" fo:country="BR"/>
    </style:style>
    <style:style style:name="T26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67" style:parent-style-name="Fonteparág.padrão" style:family="text">
      <style:text-properties style:font-name="Arial" style:font-name-asian="Arial" style:font-name-complex="Arial" fo:language="pt" fo:country="BR"/>
    </style:style>
    <style:style style:name="T266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669" style:parent-style-name="Fonteparág.padrão" style:family="text">
      <style:text-properties style:font-name="Arial" style:font-name-asian="Arial" style:font-name-complex="Arial" fo:language="pt" fo:country="BR"/>
    </style:style>
    <style:style style:name="T26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71" style:parent-style-name="Fonteparág.padrão" style:family="text">
      <style:text-properties style:font-name="Arial" style:font-name-asian="Arial" style:font-name-complex="Arial" fo:language="pt" fo:country="BR"/>
    </style:style>
    <style:style style:name="T2672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2673" style:parent-style-name="Fonteparág.padrão" style:family="text">
      <style:text-properties style:font-name="Arial" style:font-name-asian="Arial" style:font-name-complex="Arial" fo:language="pt" fo:country="BR"/>
    </style:style>
    <style:style style:name="T2674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675" style:parent-style-name="Fonteparág.padrão" style:family="text">
      <style:text-properties style:font-name="Arial" style:font-name-asian="Arial" style:font-name-complex="Arial" fo:language="pt" fo:country="BR"/>
    </style:style>
    <style:style style:name="T2676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2677" style:parent-style-name="Fonteparág.padrão" style:family="text">
      <style:text-properties style:font-name="Arial" style:font-name-asian="Arial" style:font-name-complex="Arial" fo:language="pt" fo:country="BR"/>
    </style:style>
    <style:style style:name="T267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679" style:parent-style-name="Fonteparág.padrão" style:family="text">
      <style:text-properties style:font-name="Arial" style:font-name-asian="Arial" style:font-name-complex="Arial" fo:language="pt" fo:country="BR"/>
    </style:style>
    <style:style style:name="T26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81" style:parent-style-name="Fonteparág.padrão" style:family="text">
      <style:text-properties style:font-name="Arial" style:font-name-asian="Arial" style:font-name-complex="Arial" fo:language="pt" fo:country="BR"/>
    </style:style>
    <style:style style:name="T2682" style:parent-style-name="Fonteparág.padrão" style:family="text">
      <style:text-properties style:font-name="Arial" style:font-name-asian="Arial" style:font-name-complex="Arial" fo:language="pt" fo:country="BR"/>
    </style:style>
    <style:style style:name="T268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684" style:parent-style-name="Fonteparág.padrão" style:family="text">
      <style:text-properties style:font-name="Arial" style:font-name-asian="Arial" style:font-name-complex="Arial" fo:language="pt" fo:country="BR"/>
    </style:style>
    <style:style style:name="T2685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6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87" style:parent-style-name="Fonteparág.padrão" style:family="text">
      <style:text-properties style:font-name="Arial" style:font-name-asian="Arial" style:font-name-complex="Arial" fo:language="pt" fo:country="BR"/>
    </style:style>
    <style:style style:name="T26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89" style:parent-style-name="Fonteparág.padrão" style:family="text">
      <style:text-properties style:font-name="Arial" style:font-name-asian="Arial" style:font-name-complex="Arial" fo:language="pt" fo:country="BR"/>
    </style:style>
    <style:style style:name="T26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91" style:parent-style-name="Fonteparág.padrão" style:family="text">
      <style:text-properties style:font-name="Arial" style:font-name-asian="Arial" style:font-name-complex="Arial" fo:language="pt" fo:country="BR"/>
    </style:style>
    <style:style style:name="T26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93" style:parent-style-name="Fonteparág.padrão" style:family="text">
      <style:text-properties style:font-name="Arial" style:font-name-asian="Arial" style:font-name-complex="Arial" fo:language="pt" fo:country="BR"/>
    </style:style>
    <style:style style:name="T269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695" style:parent-style-name="Fonteparág.padrão" style:family="text">
      <style:text-properties style:font-name="Arial" style:font-name-asian="Arial" style:font-name-complex="Arial" fo:language="pt" fo:country="BR"/>
    </style:style>
    <style:style style:name="T2696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697" style:parent-style-name="Fonteparág.padrão" style:family="text">
      <style:text-properties style:font-name="Arial" style:font-name-asian="Arial" style:font-name-complex="Arial" fo:language="pt" fo:country="BR"/>
    </style:style>
    <style:style style:name="T2698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699" style:parent-style-name="Fonteparág.padrão" style:family="text">
      <style:text-properties style:font-name="Arial" style:font-name-asian="Arial" style:font-name-complex="Arial" fo:language="pt" fo:country="BR"/>
    </style:style>
    <style:style style:name="T27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02" style:parent-style-name="Fonteparág.padrão" style:family="text">
      <style:text-properties style:font-name="Arial" style:font-name-asian="Arial" style:font-name-complex="Arial" fo:language="pt" fo:country="BR"/>
    </style:style>
    <style:style style:name="T2703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70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705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70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707" style:parent-style-name="Fonteparág.padrão" style:family="text">
      <style:text-properties style:font-name="Arial" style:font-name-asian="Arial" style:font-name-complex="Arial" fo:language="pt" fo:country="BR"/>
    </style:style>
    <style:style style:name="T2708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709" style:parent-style-name="Fonteparág.padrão" style:family="text">
      <style:text-properties style:font-name="Arial" style:font-name-asian="Arial" style:font-name-complex="Arial" fo:language="pt" fo:country="BR"/>
    </style:style>
    <style:style style:name="T27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11" style:parent-style-name="Fonteparág.padrão" style:family="text">
      <style:text-properties style:font-name="Arial" style:font-name-asian="Arial" style:font-name-complex="Arial" fo:language="pt" fo:country="BR"/>
    </style:style>
    <style:style style:name="T2712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2713" style:parent-style-name="Fonteparág.padrão" style:family="text">
      <style:text-properties style:font-name="Arial" style:font-name-asian="Arial" style:font-name-complex="Arial" fo:language="pt" fo:country="BR"/>
    </style:style>
    <style:style style:name="T2714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715" style:parent-style-name="Fonteparág.padrão" style:family="text">
      <style:text-properties style:font-name="Arial" style:font-name-asian="Arial" style:font-name-complex="Arial" fo:language="pt" fo:country="BR"/>
    </style:style>
    <style:style style:name="T2716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2717" style:parent-style-name="Fonteparág.padrão" style:family="text">
      <style:text-properties style:font-name="Arial" style:font-name-asian="Arial" style:font-name-complex="Arial" fo:language="pt" fo:country="BR"/>
    </style:style>
    <style:style style:name="T27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19" style:parent-style-name="Fonteparág.padrão" style:family="text">
      <style:text-properties style:font-name="Arial" style:font-name-asian="Arial" style:font-name-complex="Arial" fo:language="pt" fo:country="BR"/>
    </style:style>
    <style:style style:name="T27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21" style:parent-style-name="Fonteparág.padrão" style:family="text">
      <style:text-properties style:font-name="Arial" style:font-name-asian="Arial" style:font-name-complex="Arial" fo:language="pt" fo:country="BR"/>
    </style:style>
    <style:style style:name="T2722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723" style:parent-style-name="Fonteparág.padrão" style:family="text">
      <style:text-properties style:font-name="Arial" style:font-name-asian="Arial" style:font-name-complex="Arial" fo:language="pt" fo:country="BR"/>
    </style:style>
    <style:style style:name="T2724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725" style:parent-style-name="Fonteparág.padrão" style:family="text">
      <style:text-properties style:font-name="Arial" style:font-name-asian="Arial" style:font-name-complex="Arial" fo:language="pt" fo:country="BR"/>
    </style:style>
    <style:style style:name="T27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27" style:parent-style-name="Fonteparág.padrão" style:family="text">
      <style:text-properties style:font-name="Arial" style:font-name-asian="Arial" style:font-name-complex="Arial" fo:language="pt" fo:country="BR"/>
    </style:style>
    <style:style style:name="T27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30" style:parent-style-name="Fonteparág.padrão" style:family="text">
      <style:text-properties style:font-name="Arial" style:font-name-asian="Arial" style:font-name-complex="Arial" fo:language="pt" fo:country="BR"/>
    </style:style>
    <style:style style:name="T2731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2732" style:parent-style-name="Fonteparág.padrão" style:family="text">
      <style:text-properties style:font-name="Arial" style:font-name-asian="Arial" style:font-name-complex="Arial" fo:language="pt" fo:country="BR"/>
    </style:style>
    <style:style style:name="T2733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7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35" style:parent-style-name="Fonteparág.padrão" style:family="text">
      <style:text-properties style:font-name="Arial" style:font-name-asian="Arial" style:font-name-complex="Arial" fo:language="pt" fo:country="BR"/>
    </style:style>
    <style:style style:name="T2736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737" style:parent-style-name="Fonteparág.padrão" style:family="text">
      <style:text-properties style:font-name="Arial" style:font-name-asian="Arial" style:font-name-complex="Arial" fo:language="pt" fo:country="BR"/>
    </style:style>
    <style:style style:name="T2738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7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40" style:parent-style-name="Fonteparág.padrão" style:family="text">
      <style:text-properties style:font-name="Arial" style:font-name-asian="Arial" style:font-name-complex="Arial" fo:language="pt" fo:country="BR"/>
    </style:style>
    <style:style style:name="T27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42" style:parent-style-name="Fonteparág.padrão" style:family="text">
      <style:text-properties style:font-name="Arial" style:font-name-asian="Arial" style:font-name-complex="Arial" fo:language="pt" fo:country="BR"/>
    </style:style>
    <style:style style:name="T27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45" style:parent-style-name="Fonteparág.padrão" style:family="text">
      <style:text-properties style:font-name="Arial" style:font-name-asian="Arial" style:font-name-complex="Arial" fo:language="pt" fo:country="BR"/>
    </style:style>
    <style:style style:name="T27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47" style:parent-style-name="Fonteparág.padrão" style:family="text">
      <style:text-properties style:font-name="Arial" style:font-name-asian="Arial" style:font-name-complex="Arial" fo:language="pt" fo:country="BR"/>
    </style:style>
    <style:style style:name="T274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749" style:parent-style-name="Fonteparág.padrão" style:family="text">
      <style:text-properties style:font-name="Arial" style:font-name-asian="Arial" style:font-name-complex="Arial" fo:language="pt" fo:country="BR"/>
    </style:style>
    <style:style style:name="T2750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751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75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753" style:parent-style-name="Fonteparág.padrão" style:family="text">
      <style:text-properties style:font-name="Arial" style:font-name-asian="Arial" style:font-name-complex="Arial" fo:language="pt" fo:country="BR"/>
    </style:style>
    <style:style style:name="T2754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2755" style:parent-style-name="Fonteparág.padrão" style:family="text">
      <style:text-properties style:font-name="Arial" style:font-name-asian="Arial" style:font-name-complex="Arial" fo:language="pt" fo:country="BR"/>
    </style:style>
    <style:style style:name="T275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757" style:parent-style-name="Fonteparág.padrão" style:family="text">
      <style:text-properties style:font-name="Arial" style:font-name-asian="Arial" style:font-name-complex="Arial" fo:language="pt" fo:country="BR"/>
    </style:style>
    <style:style style:name="T27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59" style:parent-style-name="Fonteparág.padrão" style:family="text">
      <style:text-properties style:font-name="Arial" style:font-name-asian="Arial" style:font-name-complex="Arial" fo:language="pt" fo:country="BR"/>
    </style:style>
    <style:style style:name="T2760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761" style:parent-style-name="Fonteparág.padrão" style:family="text">
      <style:text-properties style:font-name="Arial" style:font-name-asian="Arial" style:font-name-complex="Arial" fo:language="pt" fo:country="BR"/>
    </style:style>
    <style:style style:name="T2762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763" style:parent-style-name="Fonteparág.padrão" style:family="text">
      <style:text-properties style:font-name="Arial" style:font-name-asian="Arial" style:font-name-complex="Arial" fo:language="pt" fo:country="BR"/>
    </style:style>
    <style:style style:name="T2764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765" style:parent-style-name="Fonteparág.padrão" style:family="text">
      <style:text-properties style:font-name="Arial" style:font-name-asian="Arial" style:font-name-complex="Arial" fo:language="pt" fo:country="BR"/>
    </style:style>
    <style:style style:name="T2766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767" style:parent-style-name="Fonteparág.padrão" style:family="text">
      <style:text-properties style:font-name="Arial" style:font-name-asian="Arial" style:font-name-complex="Arial" fo:language="pt" fo:country="BR"/>
    </style:style>
    <style:style style:name="T27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69" style:parent-style-name="Fonteparág.padrão" style:family="text">
      <style:text-properties style:font-name="Arial" style:font-name-asian="Arial" style:font-name-complex="Arial" fo:language="pt" fo:country="BR"/>
    </style:style>
    <style:style style:name="T2770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771" style:parent-style-name="Fonteparág.padrão" style:family="text">
      <style:text-properties style:font-name="Arial" style:font-name-asian="Arial" style:font-name-complex="Arial" fo:language="pt" fo:country="BR"/>
    </style:style>
    <style:style style:name="T277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77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74" style:parent-style-name="Fonteparág.padrão" style:family="text">
      <style:text-properties style:font-name="Arial" style:font-name-asian="Arial" style:font-name-complex="Arial" fo:font-weight="bold" style:font-weight-asian="bold" fo:letter-spacing="0.0312in" fo:language="pt" fo:country="BR"/>
    </style:style>
    <style:style style:name="T2775" style:parent-style-name="Fonteparág.padrão" style:family="text">
      <style:text-properties style:font-name="Arial" style:font-name-asian="Arial" style:font-name-complex="Arial" fo:language="pt" fo:country="BR"/>
    </style:style>
    <style:style style:name="T2776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777" style:parent-style-name="Fonteparág.padrão" style:family="text">
      <style:text-properties style:font-name="Arial" style:font-name-asian="Arial" style:font-name-complex="Arial" fo:language="pt" fo:country="BR"/>
    </style:style>
    <style:style style:name="T2778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77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780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78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2782" style:parent-style-name="Normal" style:family="paragraph">
      <style:paragraph-properties fo:text-align="justify" fo:line-height="0.1527in" fo:margin-left="0.075in" fo:margin-right="0.0645in">
        <style:tab-stops/>
      </style:paragraph-properties>
    </style:style>
    <style:style style:name="T2783" style:parent-style-name="Fonteparág.padrão" style:family="text">
      <style:text-properties style:font-name="Arial" style:font-name-asian="Arial" style:font-name-complex="Arial" fo:language="pt" fo:country="BR"/>
    </style:style>
    <style:style style:name="T2784" style:parent-style-name="Fonteparág.padrão" style:family="text">
      <style:text-properties style:font-name="Arial" style:font-name-asian="Arial" style:font-name-complex="Arial" fo:language="pt" fo:country="BR"/>
    </style:style>
    <style:style style:name="T2785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786" style:parent-style-name="Fonteparág.padrão" style:family="text">
      <style:text-properties style:font-name="Arial" style:font-name-asian="Arial" style:font-name-complex="Arial" fo:language="pt" fo:country="BR"/>
    </style:style>
    <style:style style:name="T2787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278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89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279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91" style:parent-style-name="Fonteparág.padrão" style:family="text">
      <style:text-properties style:font-name="Arial" style:font-name-asian="Arial" style:font-name-complex="Arial" fo:font-weight="bold" style:font-weight-asian="bold" fo:letter-spacing="0.018in" fo:language="pt" fo:country="BR"/>
    </style:style>
    <style:style style:name="T27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94" style:parent-style-name="Fonteparág.padrão" style:family="text">
      <style:text-properties style:font-name="Arial" style:font-name-asian="Arial" style:font-name-complex="Arial" fo:language="pt" fo:country="BR"/>
    </style:style>
    <style:style style:name="T27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96" style:parent-style-name="Fonteparág.padrão" style:family="text">
      <style:text-properties style:font-name="Arial" style:font-name-asian="Arial" style:font-name-complex="Arial" fo:language="pt" fo:country="BR"/>
    </style:style>
    <style:style style:name="T279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798" style:parent-style-name="Fonteparág.padrão" style:family="text">
      <style:text-properties style:font-name="Arial" style:font-name-asian="Arial" style:font-name-complex="Arial" fo:language="pt" fo:country="BR"/>
    </style:style>
    <style:style style:name="T2799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800" style:parent-style-name="Fonteparág.padrão" style:family="text">
      <style:text-properties style:font-name="Arial" style:font-name-asian="Arial" style:font-name-complex="Arial" fo:language="pt" fo:country="BR"/>
    </style:style>
    <style:style style:name="T28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03" style:parent-style-name="Fonteparág.padrão" style:family="text">
      <style:text-properties style:font-name="Arial" style:font-name-asian="Arial" style:font-name-complex="Arial" fo:language="pt" fo:country="BR"/>
    </style:style>
    <style:style style:name="T2804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2805" style:parent-style-name="Fonteparág.padrão" style:family="text">
      <style:text-properties style:font-name="Arial" style:font-name-asian="Arial" style:font-name-complex="Arial" fo:language="pt" fo:country="BR"/>
    </style:style>
    <style:style style:name="T28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07" style:parent-style-name="Fonteparág.padrão" style:family="text">
      <style:text-properties style:font-name="Arial" style:font-name-asian="Arial" style:font-name-complex="Arial" fo:language="pt" fo:country="BR"/>
    </style:style>
    <style:style style:name="T2808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80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2810" style:parent-style-name="Normal" style:family="paragraph">
      <style:paragraph-properties fo:text-align="justify" fo:margin-top="0.0062in" fo:line-height="103%" fo:margin-left="0.075in" fo:margin-right="0.0611in">
        <style:tab-stops/>
      </style:paragraph-properties>
    </style:style>
    <style:style style:name="T2811" style:parent-style-name="Fonteparág.padrão" style:family="text">
      <style:text-properties style:font-name="Arial" style:font-name-asian="Arial" style:font-name-complex="Arial" fo:language="pt" fo:country="BR"/>
    </style:style>
    <style:style style:name="T2812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813" style:parent-style-name="Fonteparág.padrão" style:family="text">
      <style:text-properties style:font-name="Arial" style:font-name-asian="Arial" style:font-name-complex="Arial" fo:language="pt" fo:country="BR"/>
    </style:style>
    <style:style style:name="T281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815" style:parent-style-name="Fonteparág.padrão" style:family="text">
      <style:text-properties style:font-name="Arial" style:font-name-asian="Arial" style:font-name-complex="Arial" fo:language="pt" fo:country="BR"/>
    </style:style>
    <style:style style:name="T28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17" style:parent-style-name="Fonteparág.padrão" style:family="text">
      <style:text-properties style:font-name="Arial" style:font-name-asian="Arial" style:font-name-complex="Arial" fo:language="pt" fo:country="BR"/>
    </style:style>
    <style:style style:name="T281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819" style:parent-style-name="Fonteparág.padrão" style:family="text">
      <style:text-properties style:font-name="Arial" style:font-name-asian="Arial" style:font-name-complex="Arial" fo:language="pt" fo:country="BR"/>
    </style:style>
    <style:style style:name="T2820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821" style:parent-style-name="Fonteparág.padrão" style:family="text">
      <style:text-properties style:font-name="Arial" style:font-name-asian="Arial" style:font-name-complex="Arial" fo:language="pt" fo:country="BR"/>
    </style:style>
    <style:style style:name="T2822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8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24" style:parent-style-name="Fonteparág.padrão" style:family="text">
      <style:text-properties style:font-name="Arial" style:font-name-asian="Arial" style:font-name-complex="Arial" fo:language="pt" fo:country="BR"/>
    </style:style>
    <style:style style:name="T2825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826" style:parent-style-name="Fonteparág.padrão" style:family="text">
      <style:text-properties style:font-name="Arial" style:font-name-asian="Arial" style:font-name-complex="Arial" fo:language="pt" fo:country="BR"/>
    </style:style>
    <style:style style:name="T282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828" style:parent-style-name="Fonteparág.padrão" style:family="text">
      <style:text-properties style:font-name="Arial" style:font-name-asian="Arial" style:font-name-complex="Arial" fo:language="pt" fo:country="BR"/>
    </style:style>
    <style:style style:name="T282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830" style:parent-style-name="Fonteparág.padrão" style:family="text">
      <style:text-properties style:font-name="Arial" style:font-name-asian="Arial" style:font-name-complex="Arial" fo:language="pt" fo:country="BR"/>
    </style:style>
    <style:style style:name="T28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32" style:parent-style-name="Fonteparág.padrão" style:family="text">
      <style:text-properties style:font-name="Arial" style:font-name-asian="Arial" style:font-name-complex="Arial" fo:language="pt" fo:country="BR"/>
    </style:style>
    <style:style style:name="T283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834" style:parent-style-name="Fonteparág.padrão" style:family="text">
      <style:text-properties style:font-name="Arial" style:font-name-asian="Arial" style:font-name-complex="Arial" fo:language="pt" fo:country="BR"/>
    </style:style>
    <style:style style:name="T2835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836" style:parent-style-name="Fonteparág.padrão" style:family="text">
      <style:text-properties style:font-name="Arial" style:font-name-asian="Arial" style:font-name-complex="Arial" fo:language="pt" fo:country="BR"/>
    </style:style>
    <style:style style:name="T2837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838" style:parent-style-name="Fonteparág.padrão" style:family="text">
      <style:text-properties style:font-name="Arial" style:font-name-asian="Arial" style:font-name-complex="Arial" fo:language="pt" fo:country="BR"/>
    </style:style>
    <style:style style:name="T28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4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841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842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84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844" style:parent-style-name="Fonteparág.padrão" style:family="text">
      <style:text-properties style:font-name="Arial" style:font-name-asian="Arial" style:font-name-complex="Arial" fo:language="pt" fo:country="BR"/>
    </style:style>
    <style:style style:name="T28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46" style:parent-style-name="Fonteparág.padrão" style:family="text">
      <style:text-properties style:font-name="Arial" style:font-name-asian="Arial" style:font-name-complex="Arial" fo:language="pt" fo:country="BR"/>
    </style:style>
    <style:style style:name="T2847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8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49" style:parent-style-name="Fonteparág.padrão" style:family="text">
      <style:text-properties style:font-name="Arial" style:font-name-asian="Arial" style:font-name-complex="Arial" fo:language="pt" fo:country="BR"/>
    </style:style>
    <style:style style:name="T28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1" style:parent-style-name="Fonteparág.padrão" style:family="text">
      <style:text-properties style:font-name="Arial" style:font-name-asian="Arial" style:font-name-complex="Arial" fo:language="pt" fo:country="BR"/>
    </style:style>
    <style:style style:name="T28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53" style:parent-style-name="Fonteparág.padrão" style:family="text">
      <style:text-properties style:font-name="Arial" style:font-name-asian="Arial" style:font-name-complex="Arial" fo:language="pt" fo:country="BR"/>
    </style:style>
    <style:style style:name="T285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855" style:parent-style-name="Fonteparág.padrão" style:family="text">
      <style:text-properties style:font-name="Arial" style:font-name-asian="Arial" style:font-name-complex="Arial" fo:language="pt" fo:country="BR"/>
    </style:style>
    <style:style style:name="T28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57" style:parent-style-name="Fonteparág.padrão" style:family="text">
      <style:text-properties style:font-name="Arial" style:font-name-asian="Arial" style:font-name-complex="Arial" fo:language="pt" fo:country="BR"/>
    </style:style>
    <style:style style:name="T28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9" style:parent-style-name="Fonteparág.padrão" style:family="text">
      <style:text-properties style:font-name="Arial" style:font-name-asian="Arial" style:font-name-complex="Arial" fo:language="pt" fo:country="BR"/>
    </style:style>
    <style:style style:name="T286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861" style:parent-style-name="Fonteparág.padrão" style:family="text">
      <style:text-properties style:font-name="Arial" style:font-name-asian="Arial" style:font-name-complex="Arial" fo:language="pt" fo:country="BR"/>
    </style:style>
    <style:style style:name="T2862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863" style:parent-style-name="Fonteparág.padrão" style:family="text">
      <style:text-properties style:font-name="Arial" style:font-name-asian="Arial" style:font-name-complex="Arial" fo:language="pt" fo:country="BR"/>
    </style:style>
    <style:style style:name="T28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6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866" style:parent-style-name="Fonteparág.padrão" style:family="text">
      <style:text-properties style:font-name="Arial" style:font-name-asian="Arial" style:font-name-complex="Arial" fo:language="pt" fo:country="BR"/>
    </style:style>
    <style:style style:name="T286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868" style:parent-style-name="Fonteparág.padrão" style:family="text">
      <style:text-properties style:font-name="Arial" style:font-name-asian="Arial" style:font-name-complex="Arial" fo:language="pt" fo:country="BR"/>
    </style:style>
    <style:style style:name="T286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870" style:parent-style-name="Fonteparág.padrão" style:family="text">
      <style:text-properties style:font-name="Arial" style:font-name-asian="Arial" style:font-name-complex="Arial" fo:language="pt" fo:country="BR"/>
    </style:style>
    <style:style style:name="T2871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872" style:parent-style-name="Fonteparág.padrão" style:family="text">
      <style:text-properties style:font-name="Arial" style:font-name-asian="Arial" style:font-name-complex="Arial" fo:language="pt" fo:country="BR"/>
    </style:style>
    <style:style style:name="T2873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874" style:parent-style-name="Fonteparág.padrão" style:family="text">
      <style:text-properties style:font-name="Arial" style:font-name-asian="Arial" style:font-name-complex="Arial" fo:language="pt" fo:country="BR"/>
    </style:style>
    <style:style style:name="T287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876" style:parent-style-name="Fonteparág.padrão" style:family="text">
      <style:text-properties style:font-name="Arial" style:font-name-asian="Arial" style:font-name-complex="Arial" fo:language="pt" fo:country="BR"/>
    </style:style>
    <style:style style:name="T28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78" style:parent-style-name="Fonteparág.padrão" style:family="text">
      <style:text-properties style:font-name="Arial" style:font-name-asian="Arial" style:font-name-complex="Arial" fo:language="pt" fo:country="BR"/>
    </style:style>
    <style:style style:name="T28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81" style:parent-style-name="Fonteparág.padrão" style:family="text">
      <style:text-properties style:font-name="Arial" style:font-name-asian="Arial" style:font-name-complex="Arial" fo:language="pt" fo:country="BR"/>
    </style:style>
    <style:style style:name="T2882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883" style:parent-style-name="Fonteparág.padrão" style:family="text">
      <style:text-properties style:font-name="Arial" style:font-name-asian="Arial" style:font-name-complex="Arial" fo:language="pt" fo:country="BR"/>
    </style:style>
    <style:style style:name="T28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85" style:parent-style-name="Fonteparág.padrão" style:family="text">
      <style:text-properties style:font-name="Arial" style:font-name-asian="Arial" style:font-name-complex="Arial" fo:language="pt" fo:country="BR"/>
    </style:style>
    <style:style style:name="T288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887" style:parent-style-name="Fonteparág.padrão" style:family="text">
      <style:text-properties style:font-name="Arial" style:font-name-asian="Arial" style:font-name-complex="Arial" fo:font-weight="bold" style:font-weight-asian="bold" style:text-scale="104%" fo:language="pt" fo:country="BR"/>
    </style:style>
    <style:style style:name="T288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88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89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89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89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893" style:parent-style-name="Fonteparág.padrão" style:family="text">
      <style:text-properties style:font-name="Arial" style:font-name-asian="Arial" style:font-name-complex="Arial" fo:font-weight="bold" style:font-weight-asian="bold" fo:letter-spacing="0.0326in" fo:language="pt" fo:country="BR"/>
    </style:style>
    <style:style style:name="T289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895" style:parent-style-name="Fonteparág.padrão" style:family="text">
      <style:text-properties style:font-name="Arial" style:font-name-asian="Arial" style:font-name-complex="Arial" fo:font-weight="bold" style:font-weight-asian="bold" fo:letter-spacing="0.0215in" fo:language="pt" fo:country="BR"/>
    </style:style>
    <style:style style:name="T289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89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89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89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90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90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90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903" style:parent-style-name="Fonteparág.padrão" style:family="text">
      <style:text-properties style:font-name="Arial" style:font-name-asian="Arial" style:font-name-complex="Arial" fo:font-weight="bold" style:font-weight-asian="bold" fo:letter-spacing="0.034in" fo:language="pt" fo:country="BR"/>
    </style:style>
    <style:style style:name="T290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905" style:parent-style-name="Fonteparág.padrão" style:family="text">
      <style:text-properties style:font-name="Arial" style:font-name-asian="Arial" style:font-name-complex="Arial" fo:font-weight="bold" style:font-weight-asian="bold" fo:letter-spacing="0.0194in" fo:language="pt" fo:country="BR"/>
    </style:style>
    <style:style style:name="T290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90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90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909" style:parent-style-name="Fonteparág.padrão" style:family="text">
      <style:text-properties style:font-name="Arial" style:font-name-asian="Arial" style:font-name-complex="Arial" fo:font-weight="bold" style:font-weight-asian="bold" fo:letter-spacing="0.0284in" fo:language="pt" fo:country="BR"/>
    </style:style>
    <style:style style:name="T291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91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91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913" style:parent-style-name="Fonteparág.padrão" style:family="text">
      <style:text-properties style:font-name="Arial" style:font-name-asian="Arial" style:font-name-complex="Arial" fo:font-weight="bold" style:font-weight-asian="bold" fo:letter-spacing="0.0138in" fo:language="pt" fo:country="BR"/>
    </style:style>
    <style:style style:name="T2914" style:parent-style-name="Fonteparág.padrão" style:family="text">
      <style:text-properties style:font-name="Arial" style:font-name-asian="Arial" style:font-name-complex="Arial" fo:letter-spacing="-0.0236in" fo:language="pt" fo:country="BR"/>
    </style:style>
    <style:style style:name="T291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916" style:parent-style-name="Fonteparág.padrão" style:family="text">
      <style:text-properties style:font-name="Arial" style:font-name-asian="Arial" style:font-name-complex="Arial" fo:letter-spacing="0.0194in" style:text-underline-type="single" style:text-underline-style="solid" style:text-underline-width="auto" style:text-underline-mode="continuous" style:text-underline-color="#000000" fo:language="pt" fo:country="BR"/>
    </style:style>
    <style:style style:name="T291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918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19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20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21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22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23" style:parent-style-name="Fonteparág.padrão" style:family="text">
      <style:text-properties style:font-name="Arial" style:font-name-asian="Arial" style:font-name-complex="Arial" fo:letter-spacing="0.0111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24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25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26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27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28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29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30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31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32" style:parent-style-name="Fonteparág.padrão" style:family="text">
      <style:text-properties style:font-name="Arial" style:font-name-asian="Arial" style:font-name-complex="Arial" fo:letter-spacing="0.0083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33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34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35" style:parent-style-name="Fonteparág.padrão" style:family="text">
      <style:text-properties style:font-name="Arial" style:font-name-asian="Arial" style:font-name-complex="Arial" fo:letter-spacing="0.0131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36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37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38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39" style:parent-style-name="Fonteparág.padrão" style:family="text">
      <style:text-properties style:font-name="Arial" style:font-name-asian="Arial" style:font-name-complex="Arial" fo:font-size="8.5pt" style:font-size-asian="8.5pt" style:font-size-complex="8.5pt" fo:language="pt" fo:country="BR"/>
    </style:style>
    <style:style style:name="T2940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4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942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2943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44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45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46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47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48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49" style:parent-style-name="Fonteparág.padrão" style:family="text">
      <style:text-properties style:font-name="Arial" style:font-name-asian="Arial" style:font-name-complex="Arial" fo:letter-spacing="-0.0034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50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51" style:parent-style-name="Fonteparág.padrão" style:family="text">
      <style:text-properties style:font-name="Arial" style:font-name-asian="Arial" style:font-name-complex="Arial" fo:letter-spacing="0.002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52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53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54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55" style:parent-style-name="Fonteparág.padrão" style:family="text">
      <style:text-properties style:font-name="Arial" style:font-name-asian="Arial" style:font-name-complex="Arial" fo:letter-spacing="-0.0048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5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957" style:parent-style-name="Fonteparág.padrão" style:family="text">
      <style:text-properties style:font-name="Arial" style:font-name-asian="Arial" style:font-name-complex="Arial" fo:letter-spacing="0.0076in" style:text-underline-type="single" style:text-underline-style="solid" style:text-underline-width="auto" style:text-underline-mode="continuous" style:text-underline-color="#000000" fo:language="pt" fo:country="BR"/>
    </style:style>
    <style:style style:name="T295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959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60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61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62" style:parent-style-name="Fonteparág.padrão" style:family="text">
      <style:text-properties style:font-name="Arial" style:font-name-asian="Arial" style:font-name-complex="Arial" fo:letter-spacing="0.0013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63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64" style:parent-style-name="Fonteparág.padrão" style:family="text">
      <style:text-properties style:font-name="Arial" style:font-name-asian="Arial" style:font-name-complex="Arial" fo:letter-spacing="0.0034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65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66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67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68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69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70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71" style:parent-style-name="Fonteparág.padrão" style:family="text">
      <style:text-properties style:font-name="Arial" style:font-name-asian="Arial" style:font-name-complex="Arial" fo:letter-spacing="-0.0027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72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73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74" style:parent-style-name="Fonteparág.padrão" style:family="text">
      <style:text-properties style:font-name="Arial" style:font-name-asian="Arial" style:font-name-complex="Arial" fo:letter-spacing="0.002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75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76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77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78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79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80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81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82" style:parent-style-name="Fonteparág.padrão" style:family="text">
      <style:text-properties style:font-name="Arial" style:font-name-asian="Arial" style:font-name-complex="Arial" fo:letter-spacing="-0.0041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83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84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85" style:parent-style-name="Fonteparág.padrão" style:family="text">
      <style:text-properties style:font-name="Arial" style:font-name-asian="Arial" style:font-name-complex="Arial" fo:letter-spacing="0.002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86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87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88" style:parent-style-name="Fonteparág.padrão" style:family="text">
      <style:text-properties style:font-name="Arial" style:font-name-asian="Arial" style:font-name-complex="Arial" fo:font-size="8.5pt" style:font-size-asian="8.5pt" style:font-size-complex="8.5pt" fo:language="pt" fo:country="BR"/>
    </style:style>
    <style:style style:name="T2989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90" style:parent-style-name="Fonteparág.padrão" style:family="text">
      <style:text-properties style:font-name="Arial" style:font-name-asian="Arial" style:font-name-complex="Arial" fo:letter-spacing="0.0027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91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92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93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94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95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96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97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98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2999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000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00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002" style:parent-style-name="Fonteparág.padrão" style:family="text">
      <style:text-properties style:font-name="Arial" style:font-name-asian="Arial" style:font-name-complex="Arial" fo:language="pt" fo:country="BR"/>
    </style:style>
    <style:style style:name="T3003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300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005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300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007" style:parent-style-name="Fonteparág.padrão" style:family="text">
      <style:text-properties style:font-name="Arial" style:font-name-asian="Arial" style:font-name-complex="Arial" fo:font-weight="bold" style:font-weight-asian="bold" fo:letter-spacing="0.0069in" fo:language="pt" fo:country="BR"/>
    </style:style>
    <style:style style:name="T3008" style:parent-style-name="Fonteparág.padrão" style:family="text">
      <style:text-properties style:font-name="Arial" style:font-name-asian="Arial" style:font-name-complex="Arial" fo:language="pt" fo:country="BR"/>
    </style:style>
    <style:style style:name="T3009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3010" style:parent-style-name="Fonteparág.padrão" style:family="text">
      <style:text-properties style:font-name="Arial" style:font-name-asian="Arial" style:font-name-complex="Arial" fo:language="pt" fo:country="BR"/>
    </style:style>
    <style:style style:name="T3011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3012" style:parent-style-name="Fonteparág.padrão" style:family="text">
      <style:text-properties style:font-name="Arial" style:font-name-asian="Arial" style:font-name-complex="Arial" fo:language="pt" fo:country="BR"/>
    </style:style>
    <style:style style:name="T30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14" style:parent-style-name="Fonteparág.padrão" style:family="text">
      <style:text-properties style:font-name="Arial" style:font-name-asian="Arial" style:font-name-complex="Arial" fo:language="pt" fo:country="BR"/>
    </style:style>
    <style:style style:name="T3015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3016" style:parent-style-name="Fonteparág.padrão" style:family="text">
      <style:text-properties style:font-name="Arial" style:font-name-asian="Arial" style:font-name-complex="Arial" fo:language="pt" fo:country="BR"/>
    </style:style>
    <style:style style:name="T3017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018" style:parent-style-name="Fonteparág.padrão" style:family="text">
      <style:text-properties style:font-name="Arial" style:font-name-asian="Arial" style:font-name-complex="Arial" fo:language="pt" fo:country="BR"/>
    </style:style>
    <style:style style:name="T3019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3020" style:parent-style-name="Fonteparág.padrão" style:family="text">
      <style:text-properties style:font-name="Arial" style:font-name-asian="Arial" style:font-name-complex="Arial" fo:language="pt" fo:country="BR"/>
    </style:style>
    <style:style style:name="T302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022" style:parent-style-name="Fonteparág.padrão" style:family="text">
      <style:text-properties style:font-name="Arial" style:font-name-asian="Arial" style:font-name-complex="Arial" fo:language="pt" fo:country="BR"/>
    </style:style>
    <style:style style:name="T3023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302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0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26" style:parent-style-name="Fonteparág.padrão" style:family="text">
      <style:text-properties style:font-name="Arial" style:font-name-asian="Arial" style:font-name-complex="Arial" fo:language="pt" fo:country="BR"/>
    </style:style>
    <style:style style:name="T30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28" style:parent-style-name="Fonteparág.padrão" style:family="text">
      <style:text-properties style:font-name="Arial" style:font-name-asian="Arial" style:font-name-complex="Arial" fo:language="pt" fo:country="BR"/>
    </style:style>
    <style:style style:name="T30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31" style:parent-style-name="Fonteparág.padrão" style:family="text">
      <style:text-properties style:font-name="Arial" style:font-name-asian="Arial" style:font-name-complex="Arial" fo:language="pt" fo:country="BR"/>
    </style:style>
    <style:style style:name="T3032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3033" style:parent-style-name="Fonteparág.padrão" style:family="text">
      <style:text-properties style:font-name="Arial" style:font-name-asian="Arial" style:font-name-complex="Arial" fo:language="pt" fo:country="BR"/>
    </style:style>
    <style:style style:name="T30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35" style:parent-style-name="Fonteparág.padrão" style:family="text">
      <style:text-properties style:font-name="Arial" style:font-name-asian="Arial" style:font-name-complex="Arial" fo:language="pt" fo:country="BR"/>
    </style:style>
    <style:style style:name="T303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3037" style:parent-style-name="Fonteparág.padrão" style:family="text">
      <style:text-properties style:font-name="Arial" style:font-name-asian="Arial" style:font-name-complex="Arial" fo:language="pt" fo:country="BR"/>
    </style:style>
    <style:style style:name="T30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39" style:parent-style-name="Fonteparág.padrão" style:family="text">
      <style:text-properties style:font-name="Arial" style:font-name-asian="Arial" style:font-name-complex="Arial" fo:language="pt" fo:country="BR"/>
    </style:style>
    <style:style style:name="T30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41" style:parent-style-name="Fonteparág.padrão" style:family="text">
      <style:text-properties style:font-name="Arial" style:font-name-asian="Arial" style:font-name-complex="Arial" fo:language="pt" fo:country="BR"/>
    </style:style>
    <style:style style:name="T3042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3043" style:parent-style-name="Fonteparág.padrão" style:family="text">
      <style:text-properties style:font-name="Arial" style:font-name-asian="Arial" style:font-name-complex="Arial" fo:language="pt" fo:country="BR"/>
    </style:style>
    <style:style style:name="T304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045" style:parent-style-name="Fonteparág.padrão" style:family="text">
      <style:text-properties style:font-name="Arial" style:font-name-asian="Arial" style:font-name-complex="Arial" fo:language="pt" fo:country="BR"/>
    </style:style>
    <style:style style:name="T30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47" style:parent-style-name="Fonteparág.padrão" style:family="text">
      <style:text-properties style:font-name="Arial" style:font-name-asian="Arial" style:font-name-complex="Arial" fo:language="pt" fo:country="BR"/>
    </style:style>
    <style:style style:name="T3048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3049" style:parent-style-name="Fonteparág.padrão" style:family="text">
      <style:text-properties style:font-name="Arial" style:font-name-asian="Arial" style:font-name-complex="Arial" fo:language="pt" fo:country="BR"/>
    </style:style>
    <style:style style:name="T30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51" style:parent-style-name="Fonteparág.padrão" style:family="text">
      <style:text-properties style:font-name="Arial" style:font-name-asian="Arial" style:font-name-complex="Arial" fo:language="pt" fo:country="BR"/>
    </style:style>
    <style:style style:name="T3052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3053" style:parent-style-name="Fonteparág.padrão" style:family="text">
      <style:text-properties style:font-name="Arial" style:font-name-asian="Arial" style:font-name-complex="Arial" fo:language="pt" fo:country="BR"/>
    </style:style>
    <style:style style:name="T30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55" style:parent-style-name="Fonteparág.padrão" style:family="text">
      <style:text-properties style:font-name="Arial" style:font-name-asian="Arial" style:font-name-complex="Arial" fo:language="pt" fo:country="BR"/>
    </style:style>
    <style:style style:name="T3056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057" style:parent-style-name="Fonteparág.padrão" style:family="text">
      <style:text-properties style:font-name="Arial" style:font-name-asian="Arial" style:font-name-complex="Arial" fo:language="pt" fo:country="BR"/>
    </style:style>
    <style:style style:name="T305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059" style:parent-style-name="Fonteparág.padrão" style:family="text">
      <style:text-properties style:font-name="Arial" style:font-name-asian="Arial" style:font-name-complex="Arial" fo:language="pt" fo:country="BR"/>
    </style:style>
    <style:style style:name="T3060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061" style:parent-style-name="Fonteparág.padrão" style:family="text">
      <style:text-properties style:font-name="Arial" style:font-name-asian="Arial" style:font-name-complex="Arial" fo:language="pt" fo:country="BR"/>
    </style:style>
    <style:style style:name="T3062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3063" style:parent-style-name="Fonteparág.padrão" style:family="text">
      <style:text-properties style:font-name="Arial" style:font-name-asian="Arial" style:font-name-complex="Arial" fo:language="pt" fo:country="BR"/>
    </style:style>
    <style:style style:name="T306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0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66" style:parent-style-name="Fonteparág.padrão" style:family="text">
      <style:text-properties style:font-name="Arial" style:font-name-asian="Arial" style:font-name-complex="Arial" fo:language="pt" fo:country="BR"/>
    </style:style>
    <style:style style:name="T3067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3068" style:parent-style-name="Fonteparág.padrão" style:family="text">
      <style:text-properties style:font-name="Arial" style:font-name-asian="Arial" style:font-name-complex="Arial" fo:language="pt" fo:country="BR"/>
    </style:style>
    <style:style style:name="T30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70" style:parent-style-name="Fonteparág.padrão" style:family="text">
      <style:text-properties style:font-name="Arial" style:font-name-asian="Arial" style:font-name-complex="Arial" fo:language="pt" fo:country="BR"/>
    </style:style>
    <style:style style:name="T3071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3072" style:parent-style-name="Fonteparág.padrão" style:family="text">
      <style:text-properties style:font-name="Arial" style:font-name-asian="Arial" style:font-name-complex="Arial" fo:language="pt" fo:country="BR"/>
    </style:style>
    <style:style style:name="T307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074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307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076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307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078" style:parent-style-name="Fonteparág.padrão" style:family="text">
      <style:text-properties style:font-name="Arial" style:font-name-asian="Arial" style:font-name-complex="Arial" fo:language="pt" fo:country="BR"/>
    </style:style>
    <style:style style:name="T30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80" style:parent-style-name="Fonteparág.padrão" style:family="text">
      <style:text-properties style:font-name="Arial" style:font-name-asian="Arial" style:font-name-complex="Arial" fo:language="pt" fo:country="BR"/>
    </style:style>
    <style:style style:name="T3081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3082" style:parent-style-name="Fonteparág.padrão" style:family="text">
      <style:text-properties style:font-name="Arial" style:font-name-asian="Arial" style:font-name-complex="Arial" fo:language="pt" fo:country="BR"/>
    </style:style>
    <style:style style:name="T30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84" style:parent-style-name="Fonteparág.padrão" style:family="text">
      <style:text-properties style:font-name="Arial" style:font-name-asian="Arial" style:font-name-complex="Arial" fo:language="pt" fo:country="BR"/>
    </style:style>
    <style:style style:name="T308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3086" style:parent-style-name="Fonteparág.padrão" style:family="text">
      <style:text-properties style:font-name="Arial" style:font-name-asian="Arial" style:font-name-complex="Arial" fo:language="pt" fo:country="BR"/>
    </style:style>
    <style:style style:name="T30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88" style:parent-style-name="Fonteparág.padrão" style:family="text">
      <style:text-properties style:font-name="Arial" style:font-name-asian="Arial" style:font-name-complex="Arial" fo:language="pt" fo:country="BR"/>
    </style:style>
    <style:style style:name="T3089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3090" style:parent-style-name="Fonteparág.padrão" style:family="text">
      <style:text-properties style:font-name="Arial" style:font-name-asian="Arial" style:font-name-complex="Arial" fo:language="pt" fo:country="BR"/>
    </style:style>
    <style:style style:name="T3091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30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93" style:parent-style-name="Fonteparág.padrão" style:family="text">
      <style:text-properties style:font-name="Arial" style:font-name-asian="Arial" style:font-name-complex="Arial" fo:language="pt" fo:country="BR"/>
    </style:style>
    <style:style style:name="T309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095" style:parent-style-name="Fonteparág.padrão" style:family="text">
      <style:text-properties style:font-name="Arial" style:font-name-asian="Arial" style:font-name-complex="Arial" fo:language="pt" fo:country="BR"/>
    </style:style>
    <style:style style:name="T3096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30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98" style:parent-style-name="Fonteparág.padrão" style:family="text">
      <style:text-properties style:font-name="Arial" style:font-name-asian="Arial" style:font-name-complex="Arial" fo:language="pt" fo:country="BR"/>
    </style:style>
    <style:style style:name="T30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00" style:parent-style-name="Fonteparág.padrão" style:family="text">
      <style:text-properties style:font-name="Arial" style:font-name-asian="Arial" style:font-name-complex="Arial" fo:language="pt" fo:country="BR"/>
    </style:style>
    <style:style style:name="T31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03" style:parent-style-name="Fonteparág.padrão" style:family="text">
      <style:text-properties style:font-name="Arial" style:font-name-asian="Arial" style:font-name-complex="Arial" fo:language="pt" fo:country="BR"/>
    </style:style>
    <style:style style:name="T31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05" style:parent-style-name="Fonteparág.padrão" style:family="text">
      <style:text-properties style:font-name="Arial" style:font-name-asian="Arial" style:font-name-complex="Arial" fo:language="pt" fo:country="BR"/>
    </style:style>
    <style:style style:name="T3106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3107" style:parent-style-name="Fonteparág.padrão" style:family="text">
      <style:text-properties style:font-name="Arial" style:font-name-asian="Arial" style:font-name-complex="Arial" fo:language="pt" fo:country="BR"/>
    </style:style>
    <style:style style:name="T3108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3109" style:parent-style-name="Fonteparág.padrão" style:family="text">
      <style:text-properties style:font-name="Arial" style:font-name-asian="Arial" style:font-name-complex="Arial" fo:language="pt" fo:country="BR"/>
    </style:style>
    <style:style style:name="T31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11" style:parent-style-name="Fonteparág.padrão" style:family="text">
      <style:text-properties style:font-name="Arial" style:font-name-asian="Arial" style:font-name-complex="Arial" fo:language="pt" fo:country="BR"/>
    </style:style>
    <style:style style:name="T311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113" style:parent-style-name="Fonteparág.padrão" style:family="text">
      <style:text-properties style:font-name="Arial" style:font-name-asian="Arial" style:font-name-complex="Arial" fo:language="pt" fo:country="BR"/>
    </style:style>
    <style:style style:name="T3114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3115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3116" style:parent-style-name="Fonteparág.padrão" style:family="text">
      <style:text-properties style:font-name="Arial" style:font-name-asian="Arial" style:font-name-complex="Arial" fo:language="pt" fo:country="BR"/>
    </style:style>
    <style:style style:name="T3117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11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11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12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12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12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123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312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125" style:parent-style-name="Fonteparág.padrão" style:family="text">
      <style:text-properties style:font-name="Arial" style:font-name-asian="Arial" style:font-name-complex="Arial" fo:font-weight="bold" style:font-weight-asian="bold" fo:letter-spacing="0.009in" fo:language="pt" fo:country="BR"/>
    </style:style>
    <style:style style:name="T31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27" style:parent-style-name="Fonteparág.padrão" style:family="text">
      <style:text-properties style:font-name="Arial" style:font-name-asian="Arial" style:font-name-complex="Arial" fo:language="pt" fo:country="BR"/>
    </style:style>
    <style:style style:name="T31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29" style:parent-style-name="Fonteparág.padrão" style:family="text">
      <style:text-properties style:font-name="Arial" style:font-name-asian="Arial" style:font-name-complex="Arial" fo:language="pt" fo:country="BR"/>
    </style:style>
    <style:style style:name="T3130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3131" style:parent-style-name="Fonteparág.padrão" style:family="text">
      <style:text-properties style:font-name="Arial" style:font-name-asian="Arial" style:font-name-complex="Arial" fo:language="pt" fo:country="BR"/>
    </style:style>
    <style:style style:name="T31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33" style:parent-style-name="Fonteparág.padrão" style:family="text">
      <style:text-properties style:font-name="Arial" style:font-name-asian="Arial" style:font-name-complex="Arial" fo:language="pt" fo:country="BR"/>
    </style:style>
    <style:style style:name="T3134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31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36" style:parent-style-name="Fonteparág.padrão" style:family="text">
      <style:text-properties style:font-name="Arial" style:font-name-asian="Arial" style:font-name-complex="Arial" fo:language="pt" fo:country="BR"/>
    </style:style>
    <style:style style:name="T31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38" style:parent-style-name="Fonteparág.padrão" style:family="text">
      <style:text-properties style:font-name="Arial" style:font-name-asian="Arial" style:font-name-complex="Arial" fo:language="pt" fo:country="BR"/>
    </style:style>
    <style:style style:name="T3139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3140" style:parent-style-name="Fonteparág.padrão" style:family="text">
      <style:text-properties style:font-name="Arial" style:font-name-asian="Arial" style:font-name-complex="Arial" fo:language="pt" fo:country="BR"/>
    </style:style>
    <style:style style:name="T3141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3142" style:parent-style-name="Fonteparág.padrão" style:family="text">
      <style:text-properties style:font-name="Arial" style:font-name-asian="Arial" style:font-name-complex="Arial" fo:language="pt" fo:country="BR"/>
    </style:style>
    <style:style style:name="T314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144" style:parent-style-name="Fonteparág.padrão" style:family="text">
      <style:text-properties style:font-name="Arial" style:font-name-asian="Arial" style:font-name-complex="Arial" fo:language="pt" fo:country="BR"/>
    </style:style>
    <style:style style:name="T3145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3146" style:parent-style-name="Fonteparág.padrão" style:family="text">
      <style:text-properties style:font-name="Arial" style:font-name-asian="Arial" style:font-name-complex="Arial" fo:language="pt" fo:country="BR"/>
    </style:style>
    <style:style style:name="T31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48" style:parent-style-name="Fonteparág.padrão" style:family="text">
      <style:text-properties style:font-name="Arial" style:font-name-asian="Arial" style:font-name-complex="Arial" fo:language="pt" fo:country="BR"/>
    </style:style>
    <style:style style:name="T3149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3150" style:parent-style-name="Fonteparág.padrão" style:family="text">
      <style:text-properties style:font-name="Arial" style:font-name-asian="Arial" style:font-name-complex="Arial" fo:language="pt" fo:country="BR"/>
    </style:style>
    <style:style style:name="T3151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3152" style:parent-style-name="Fonteparág.padrão" style:family="text">
      <style:text-properties style:font-name="Arial" style:font-name-asian="Arial" style:font-name-complex="Arial" fo:language="pt" fo:country="BR"/>
    </style:style>
    <style:style style:name="T315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154" style:parent-style-name="Fonteparág.padrão" style:family="text">
      <style:text-properties style:font-name="Arial" style:font-name-asian="Arial" style:font-name-complex="Arial" fo:language="pt" fo:country="BR"/>
    </style:style>
    <style:style style:name="T3155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15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157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315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159" style:parent-style-name="Fonteparág.padrão" style:family="text">
      <style:text-properties style:font-name="Arial" style:font-name-asian="Arial" style:font-name-complex="Arial" fo:language="pt" fo:country="BR"/>
    </style:style>
    <style:style style:name="T316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161" style:parent-style-name="Fonteparág.padrão" style:family="text">
      <style:text-properties style:font-name="Arial" style:font-name-asian="Arial" style:font-name-complex="Arial" fo:language="pt" fo:country="BR"/>
    </style:style>
    <style:style style:name="T31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63" style:parent-style-name="Fonteparág.padrão" style:family="text">
      <style:text-properties style:font-name="Arial" style:font-name-asian="Arial" style:font-name-complex="Arial" fo:language="pt" fo:country="BR"/>
    </style:style>
    <style:style style:name="T31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65" style:parent-style-name="Fonteparág.padrão" style:family="text">
      <style:text-properties style:font-name="Arial" style:font-name-asian="Arial" style:font-name-complex="Arial" fo:language="pt" fo:country="BR"/>
    </style:style>
    <style:style style:name="T316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167" style:parent-style-name="Fonteparág.padrão" style:family="text">
      <style:text-properties style:font-name="Arial" style:font-name-asian="Arial" style:font-name-complex="Arial" fo:language="pt" fo:country="BR"/>
    </style:style>
    <style:style style:name="T3168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3169" style:parent-style-name="Fonteparág.padrão" style:family="text">
      <style:text-properties style:font-name="Arial" style:font-name-asian="Arial" style:font-name-complex="Arial" fo:language="pt" fo:country="BR"/>
    </style:style>
    <style:style style:name="T317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171" style:parent-style-name="Fonteparág.padrão" style:family="text">
      <style:text-properties style:font-name="Arial" style:font-name-asian="Arial" style:font-name-complex="Arial" fo:language="pt" fo:country="BR"/>
    </style:style>
    <style:style style:name="T31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73" style:parent-style-name="Fonteparág.padrão" style:family="text">
      <style:text-properties style:font-name="Arial" style:font-name-asian="Arial" style:font-name-complex="Arial" fo:language="pt" fo:country="BR"/>
    </style:style>
    <style:style style:name="T317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3175" style:parent-style-name="Fonteparág.padrão" style:family="text">
      <style:text-properties style:font-name="Arial" style:font-name-asian="Arial" style:font-name-complex="Arial" fo:language="pt" fo:country="BR"/>
    </style:style>
    <style:style style:name="T317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177" style:parent-style-name="Fonteparág.padrão" style:family="text">
      <style:text-properties style:font-name="Arial" style:font-name-asian="Arial" style:font-name-complex="Arial" fo:language="pt" fo:country="BR"/>
    </style:style>
    <style:style style:name="T317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179" style:parent-style-name="Fonteparág.padrão" style:family="text">
      <style:text-properties style:font-name="Arial" style:font-name-asian="Arial" style:font-name-complex="Arial" fo:language="pt" fo:country="BR"/>
    </style:style>
    <style:style style:name="T318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181" style:parent-style-name="Fonteparág.padrão" style:family="text">
      <style:text-properties style:font-name="Arial" style:font-name-asian="Arial" style:font-name-complex="Arial" fo:language="pt" fo:country="BR"/>
    </style:style>
    <style:style style:name="T318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183" style:parent-style-name="Fonteparág.padrão" style:family="text">
      <style:text-properties style:font-name="Arial" style:font-name-asian="Arial" style:font-name-complex="Arial" fo:language="pt" fo:country="BR"/>
    </style:style>
    <style:style style:name="T318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185" style:parent-style-name="Fonteparág.padrão" style:family="text">
      <style:text-properties style:font-name="Arial" style:font-name-asian="Arial" style:font-name-complex="Arial" fo:language="pt" fo:country="BR"/>
    </style:style>
    <style:style style:name="T318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187" style:parent-style-name="Fonteparág.padrão" style:family="text">
      <style:text-properties style:font-name="Arial" style:font-name-asian="Arial" style:font-name-complex="Arial" fo:language="pt" fo:country="BR"/>
    </style:style>
    <style:style style:name="T318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189" style:parent-style-name="Fonteparág.padrão" style:family="text">
      <style:text-properties style:font-name="Arial" style:font-name-asian="Arial" style:font-name-complex="Arial" fo:language="pt" fo:country="BR"/>
    </style:style>
    <style:style style:name="T319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191" style:parent-style-name="Fonteparág.padrão" style:family="text">
      <style:text-properties style:font-name="Arial" style:font-name-asian="Arial" style:font-name-complex="Arial" fo:language="pt" fo:country="BR"/>
    </style:style>
    <style:style style:name="T319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193" style:parent-style-name="Fonteparág.padrão" style:family="text">
      <style:text-properties style:font-name="Arial" style:font-name-asian="Arial" style:font-name-complex="Arial" fo:language="pt" fo:country="BR"/>
    </style:style>
    <style:style style:name="T319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1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96" style:parent-style-name="Fonteparág.padrão" style:family="text">
      <style:text-properties style:font-name="Arial" style:font-name-asian="Arial" style:font-name-complex="Arial" fo:language="pt" fo:country="BR"/>
    </style:style>
    <style:style style:name="T319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198" style:parent-style-name="Fonteparág.padrão" style:family="text">
      <style:text-properties style:font-name="Arial" style:font-name-asian="Arial" style:font-name-complex="Arial" fo:language="pt" fo:country="BR"/>
    </style:style>
    <style:style style:name="T31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00" style:parent-style-name="Fonteparág.padrão" style:family="text">
      <style:text-properties style:font-name="Arial" style:font-name-asian="Arial" style:font-name-complex="Arial" fo:language="pt" fo:country="BR"/>
    </style:style>
    <style:style style:name="T3201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3202" style:parent-style-name="Fonteparág.padrão" style:family="text">
      <style:text-properties style:font-name="Arial" style:font-name-asian="Arial" style:font-name-complex="Arial" fo:language="pt" fo:country="BR"/>
    </style:style>
    <style:style style:name="T3203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204" style:parent-style-name="Fonteparág.padrão" style:family="text">
      <style:text-properties style:font-name="Arial" style:font-name-asian="Arial" style:font-name-complex="Arial" fo:language="pt" fo:country="BR"/>
    </style:style>
    <style:style style:name="T320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206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3207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320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209" style:parent-style-name="Fonteparág.padrão" style:family="text">
      <style:text-properties style:font-name="Arial" style:font-name-asian="Arial" style:font-name-complex="Arial" fo:language="pt" fo:country="BR"/>
    </style:style>
    <style:style style:name="T32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11" style:parent-style-name="Fonteparág.padrão" style:family="text">
      <style:text-properties style:font-name="Arial" style:font-name-asian="Arial" style:font-name-complex="Arial" fo:language="pt" fo:country="BR"/>
    </style:style>
    <style:style style:name="T321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2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14" style:parent-style-name="Fonteparág.padrão" style:family="text">
      <style:text-properties style:font-name="Arial" style:font-name-asian="Arial" style:font-name-complex="Arial" fo:language="pt" fo:country="BR"/>
    </style:style>
    <style:style style:name="T3215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216" style:parent-style-name="Fonteparág.padrão" style:family="text">
      <style:text-properties style:font-name="Arial" style:font-name-asian="Arial" style:font-name-complex="Arial" fo:language="pt" fo:country="BR"/>
    </style:style>
    <style:style style:name="T3217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3218" style:parent-style-name="Fonteparág.padrão" style:family="text">
      <style:text-properties style:font-name="Arial" style:font-name-asian="Arial" style:font-name-complex="Arial" fo:language="pt" fo:country="BR"/>
    </style:style>
    <style:style style:name="T32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20" style:parent-style-name="Fonteparág.padrão" style:family="text">
      <style:text-properties style:font-name="Arial" style:font-name-asian="Arial" style:font-name-complex="Arial" fo:language="pt" fo:country="BR"/>
    </style:style>
    <style:style style:name="T32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22" style:parent-style-name="Fonteparág.padrão" style:family="text">
      <style:text-properties style:font-name="Arial" style:font-name-asian="Arial" style:font-name-complex="Arial" fo:language="pt" fo:country="BR"/>
    </style:style>
    <style:style style:name="T322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224" style:parent-style-name="Fonteparág.padrão" style:family="text">
      <style:text-properties style:font-name="Arial" style:font-name-asian="Arial" style:font-name-complex="Arial" fo:language="pt" fo:country="BR"/>
    </style:style>
    <style:style style:name="T3225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3226" style:parent-style-name="Fonteparág.padrão" style:family="text">
      <style:text-properties style:font-name="Arial" style:font-name-asian="Arial" style:font-name-complex="Arial" fo:language="pt" fo:country="BR"/>
    </style:style>
    <style:style style:name="T32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28" style:parent-style-name="Fonteparág.padrão" style:family="text">
      <style:text-properties style:font-name="Arial" style:font-name-asian="Arial" style:font-name-complex="Arial" fo:language="pt" fo:country="BR"/>
    </style:style>
    <style:style style:name="T322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23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31" style:parent-style-name="Fonteparág.padrão" style:family="text">
      <style:text-properties style:font-name="Arial" style:font-name-asian="Arial" style:font-name-complex="Arial" fo:font-weight="bold" style:font-weight-asian="bold" fo:letter-spacing="0.0298in" fo:language="pt" fo:country="BR"/>
    </style:style>
    <style:style style:name="T323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33" style:parent-style-name="Fonteparág.padrão" style:family="text">
      <style:text-properties style:font-name="Arial" style:font-name-asian="Arial" style:font-name-complex="Arial" fo:font-weight="bold" style:font-weight-asian="bold" fo:letter-spacing="0.0062in" fo:language="pt" fo:country="BR"/>
    </style:style>
    <style:style style:name="T323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35" style:parent-style-name="Fonteparág.padrão" style:family="text">
      <style:text-properties style:font-name="Arial" style:font-name-asian="Arial" style:font-name-complex="Arial" fo:font-weight="bold" style:font-weight-asian="bold" fo:letter-spacing="0.0347in" fo:language="pt" fo:country="BR"/>
    </style:style>
    <style:style style:name="T323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23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38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3239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 fo:language="pt" fo:country="BR"/>
    </style:style>
    <style:style style:name="T3240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324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4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24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4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24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46" style:parent-style-name="Fonteparág.padrão" style:family="text">
      <style:text-properties style:font-name="Arial" style:font-name-asian="Arial" style:font-name-complex="Arial" fo:language="pt" fo:country="BR"/>
    </style:style>
    <style:style style:name="T324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24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49" style:parent-style-name="Fonteparág.padrão" style:family="text">
      <style:text-properties style:font-name="Arial" style:font-name-asian="Arial" style:font-name-complex="Arial" fo:font-weight="bold" style:font-weight-asian="bold" fo:letter-spacing="0.0166in" fo:language="pt" fo:country="BR"/>
    </style:style>
    <style:style style:name="T325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51" style:parent-style-name="Fonteparág.padrão" style:family="text">
      <style:text-properties style:font-name="Arial" style:font-name-asian="Arial" style:font-name-complex="Arial" fo:font-weight="bold" style:font-weight-asian="bold" fo:letter-spacing="0.0243in" fo:language="pt" fo:country="BR"/>
    </style:style>
    <style:style style:name="T3252" style:parent-style-name="Fonteparág.padrão" style:family="text">
      <style:text-properties style:font-name="Arial" style:font-name-asian="Arial" style:font-name-complex="Arial" fo:language="pt" fo:country="BR"/>
    </style:style>
    <style:style style:name="T3253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3254" style:parent-style-name="Fonteparág.padrão" style:family="text">
      <style:text-properties style:font-name="Arial" style:font-name-asian="Arial" style:font-name-complex="Arial" fo:language="pt" fo:country="BR"/>
    </style:style>
    <style:style style:name="T3255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3256" style:parent-style-name="Fonteparág.padrão" style:family="text">
      <style:text-properties style:font-name="Arial" style:font-name-asian="Arial" style:font-name-complex="Arial" fo:language="pt" fo:country="BR"/>
    </style:style>
    <style:style style:name="T32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58" style:parent-style-name="Fonteparág.padrão" style:family="text">
      <style:text-properties style:font-name="Arial" style:font-name-asian="Arial" style:font-name-complex="Arial" fo:language="pt" fo:country="BR"/>
    </style:style>
    <style:style style:name="T3259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3260" style:parent-style-name="Fonteparág.padrão" style:family="text">
      <style:text-properties style:font-name="Arial" style:font-name-asian="Arial" style:font-name-complex="Arial" fo:language="pt" fo:country="BR"/>
    </style:style>
    <style:style style:name="T3261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3262" style:parent-style-name="Fonteparág.padrão" style:family="text">
      <style:text-properties style:font-name="Arial" style:font-name-asian="Arial" style:font-name-complex="Arial" fo:language="pt" fo:country="BR"/>
    </style:style>
    <style:style style:name="T3263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32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65" style:parent-style-name="Fonteparág.padrão" style:family="text">
      <style:text-properties style:font-name="Arial" style:font-name-asian="Arial" style:font-name-complex="Arial" fo:language="pt" fo:country="BR"/>
    </style:style>
    <style:style style:name="T32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67" style:parent-style-name="Fonteparág.padrão" style:family="text">
      <style:text-properties style:font-name="Arial" style:font-name-asian="Arial" style:font-name-complex="Arial" fo:language="pt" fo:country="BR"/>
    </style:style>
    <style:style style:name="T32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69" style:parent-style-name="Fonteparág.padrão" style:family="text">
      <style:text-properties style:font-name="Arial" style:font-name-asian="Arial" style:font-name-complex="Arial" fo:language="pt" fo:country="BR"/>
    </style:style>
    <style:style style:name="T327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27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272" style:parent-style-name="Fonteparág.padrão" style:family="text">
      <style:text-properties style:font-name="Arial" style:font-name-asian="Arial" style:font-name-complex="Arial" fo:language="pt" fo:country="BR"/>
    </style:style>
    <style:style style:name="T327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274" style:parent-style-name="Fonteparág.padrão" style:family="text">
      <style:text-properties style:font-name="Arial" style:font-name-asian="Arial" style:font-name-complex="Arial" fo:language="pt" fo:country="BR"/>
    </style:style>
    <style:style style:name="T3275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32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77" style:parent-style-name="Fonteparág.padrão" style:family="text">
      <style:text-properties style:font-name="Arial" style:font-name-asian="Arial" style:font-name-complex="Arial" fo:language="pt" fo:country="BR"/>
    </style:style>
    <style:style style:name="T327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279" style:parent-style-name="Fonteparág.padrão" style:family="text">
      <style:text-properties style:font-name="Arial" style:font-name-asian="Arial" style:font-name-complex="Arial" fo:language="pt" fo:country="BR"/>
    </style:style>
    <style:style style:name="T32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81" style:parent-style-name="Fonteparág.padrão" style:family="text">
      <style:text-properties style:font-name="Arial" style:font-name-asian="Arial" style:font-name-complex="Arial" fo:language="pt" fo:country="BR"/>
    </style:style>
    <style:style style:name="T32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83" style:parent-style-name="Fonteparág.padrão" style:family="text">
      <style:text-properties style:font-name="Arial" style:font-name-asian="Arial" style:font-name-complex="Arial" fo:language="pt" fo:country="BR"/>
    </style:style>
    <style:style style:name="T328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2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87" style:parent-style-name="Fonteparág.padrão" style:family="text">
      <style:text-properties style:font-name="Arial" style:font-name-asian="Arial" style:font-name-complex="Arial" fo:language="pt" fo:country="BR"/>
    </style:style>
    <style:style style:name="T328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289" style:parent-style-name="Fonteparág.padrão" style:family="text">
      <style:text-properties style:font-name="Arial" style:font-name-asian="Arial" style:font-name-complex="Arial" fo:language="pt" fo:country="BR"/>
    </style:style>
    <style:style style:name="T3290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3291" style:parent-style-name="Fonteparág.padrão" style:family="text">
      <style:text-properties style:font-name="Arial" style:font-name-asian="Arial" style:font-name-complex="Arial" fo:language="pt" fo:country="BR"/>
    </style:style>
    <style:style style:name="T32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93" style:parent-style-name="Fonteparág.padrão" style:family="text">
      <style:text-properties style:font-name="Arial" style:font-name-asian="Arial" style:font-name-complex="Arial" fo:language="pt" fo:country="BR"/>
    </style:style>
    <style:style style:name="T329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295" style:parent-style-name="Fonteparág.padrão" style:family="text">
      <style:text-properties style:font-name="Arial" style:font-name-asian="Arial" style:font-name-complex="Arial" fo:language="pt" fo:country="BR"/>
    </style:style>
    <style:style style:name="T32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97" style:parent-style-name="Fonteparág.padrão" style:family="text">
      <style:text-properties style:font-name="Arial" style:font-name-asian="Arial" style:font-name-complex="Arial" fo:language="pt" fo:country="BR"/>
    </style:style>
    <style:style style:name="T329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3299" style:parent-style-name="Fonteparág.padrão" style:family="text">
      <style:text-properties style:font-name="Arial" style:font-name-asian="Arial" style:font-name-complex="Arial" fo:language="pt" fo:country="BR"/>
    </style:style>
    <style:style style:name="T3300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33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02" style:parent-style-name="Fonteparág.padrão" style:family="text">
      <style:text-properties style:font-name="Arial" style:font-name-asian="Arial" style:font-name-complex="Arial" fo:language="pt" fo:country="BR"/>
    </style:style>
    <style:style style:name="T33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04" style:parent-style-name="Fonteparág.padrão" style:family="text">
      <style:text-properties style:font-name="Arial" style:font-name-asian="Arial" style:font-name-complex="Arial" fo:language="pt" fo:country="BR"/>
    </style:style>
    <style:style style:name="T3305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3306" style:parent-style-name="Fonteparág.padrão" style:family="text">
      <style:text-properties style:font-name="Arial" style:font-name-asian="Arial" style:font-name-complex="Arial" fo:language="pt" fo:country="BR"/>
    </style:style>
    <style:style style:name="T33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08" style:parent-style-name="Fonteparág.padrão" style:family="text">
      <style:text-properties style:font-name="Arial" style:font-name-asian="Arial" style:font-name-complex="Arial" fo:language="pt" fo:country="BR"/>
    </style:style>
    <style:style style:name="T3309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331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311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3312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331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314" style:parent-style-name="Fonteparág.padrão" style:family="text">
      <style:text-properties style:font-name="Arial" style:font-name-asian="Arial" style:font-name-complex="Arial" fo:language="pt" fo:country="BR"/>
    </style:style>
    <style:style style:name="T3315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3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17" style:parent-style-name="Fonteparág.padrão" style:family="text">
      <style:text-properties style:font-name="Arial" style:font-name-asian="Arial" style:font-name-complex="Arial" fo:language="pt" fo:country="BR"/>
    </style:style>
    <style:style style:name="T33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19" style:parent-style-name="Fonteparág.padrão" style:family="text">
      <style:text-properties style:font-name="Arial" style:font-name-asian="Arial" style:font-name-complex="Arial" fo:language="pt" fo:country="BR"/>
    </style:style>
    <style:style style:name="T33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21" style:parent-style-name="Fonteparág.padrão" style:family="text">
      <style:text-properties style:font-name="Arial" style:font-name-asian="Arial" style:font-name-complex="Arial" fo:language="pt" fo:country="BR"/>
    </style:style>
    <style:style style:name="T3322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323" style:parent-style-name="Fonteparág.padrão" style:family="text">
      <style:text-properties style:font-name="Arial" style:font-name-asian="Arial" style:font-name-complex="Arial" fo:language="pt" fo:country="BR"/>
    </style:style>
    <style:style style:name="T3324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3325" style:parent-style-name="Fonteparág.padrão" style:family="text">
      <style:text-properties style:font-name="Arial" style:font-name-asian="Arial" style:font-name-complex="Arial" fo:language="pt" fo:country="BR"/>
    </style:style>
    <style:style style:name="T33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27" style:parent-style-name="Fonteparág.padrão" style:family="text">
      <style:text-properties style:font-name="Arial" style:font-name-asian="Arial" style:font-name-complex="Arial" fo:language="pt" fo:country="BR"/>
    </style:style>
    <style:style style:name="T3328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332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30" style:parent-style-name="Fonteparág.padrão" style:family="text">
      <style:text-properties style:font-name="Arial" style:font-name-asian="Arial" style:font-name-complex="Arial" fo:font-weight="bold" style:font-weight-asian="bold" fo:letter-spacing="0.0347in" fo:language="pt" fo:country="BR"/>
    </style:style>
    <style:style style:name="T333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3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33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3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33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36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333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38" style:parent-style-name="Fonteparág.padrão" style:family="text">
      <style:text-properties style:font-name="Arial" style:font-name-asian="Arial" style:font-name-complex="Arial" fo:font-weight="bold" style:font-weight-asian="bold" fo:letter-spacing="0.0027in" fo:language="pt" fo:country="BR"/>
    </style:style>
    <style:style style:name="T333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4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34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42" style:parent-style-name="Fonteparág.padrão" style:family="text">
      <style:text-properties style:font-name="Arial" style:font-name-asian="Arial" style:font-name-complex="Arial" fo:font-weight="bold" style:font-weight-asian="bold" fo:letter-spacing="0.0138in" fo:language="pt" fo:country="BR"/>
    </style:style>
    <style:style style:name="T334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44" style:parent-style-name="Fonteparág.padrão" style:family="text">
      <style:text-properties style:font-name="Arial" style:font-name-asian="Arial" style:font-name-complex="Arial" fo:font-weight="bold" style:font-weight-asian="bold" fo:letter-spacing="0.0375in" fo:language="pt" fo:country="BR"/>
    </style:style>
    <style:style style:name="T334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46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3347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3348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3349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3350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 fo:language="pt" fo:country="BR"/>
    </style:style>
    <style:style style:name="T3351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3352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3353" style:parent-style-name="Fonteparág.padrão" style:family="text">
      <style:text-properties style:font-name="Arial" style:font-name-asian="Arial" style:font-name-complex="Arial" fo:language="pt" fo:country="BR"/>
    </style:style>
    <style:style style:name="T3354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335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56" style:parent-style-name="Fonteparág.padrão" style:family="text">
      <style:text-properties style:font-name="Arial" style:font-name-asian="Arial" style:font-name-complex="Arial" fo:font-weight="bold" style:font-weight-asian="bold" fo:letter-spacing="0.0368in" fo:language="pt" fo:country="BR"/>
    </style:style>
    <style:style style:name="T335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58" style:parent-style-name="Fonteparág.padrão" style:family="text">
      <style:text-properties style:font-name="Arial" style:font-name-asian="Arial" style:font-name-complex="Arial" fo:font-weight="bold" style:font-weight-asian="bold" fo:letter-spacing="0.0048in" fo:language="pt" fo:country="BR"/>
    </style:style>
    <style:style style:name="T3359" style:parent-style-name="Fonteparág.padrão" style:family="text">
      <style:text-properties style:font-name="Arial" style:font-name-asian="Arial" style:font-name-complex="Arial" fo:language="pt" fo:country="BR"/>
    </style:style>
    <style:style style:name="T3360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3361" style:parent-style-name="Fonteparág.padrão" style:family="text">
      <style:text-properties style:font-name="Arial" style:font-name-asian="Arial" style:font-name-complex="Arial" fo:language="pt" fo:country="BR"/>
    </style:style>
    <style:style style:name="T3362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3363" style:parent-style-name="Fonteparág.padrão" style:family="text">
      <style:text-properties style:font-name="Arial" style:font-name-asian="Arial" style:font-name-complex="Arial" fo:language="pt" fo:country="BR"/>
    </style:style>
    <style:style style:name="T336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365" style:parent-style-name="Fonteparág.padrão" style:family="text">
      <style:text-properties style:font-name="Arial" style:font-name-asian="Arial" style:font-name-complex="Arial" fo:language="pt" fo:country="BR"/>
    </style:style>
    <style:style style:name="T336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367" style:parent-style-name="Fonteparág.padrão" style:family="text">
      <style:text-properties style:font-name="Arial" style:font-name-asian="Arial" style:font-name-complex="Arial" fo:language="pt" fo:country="BR"/>
    </style:style>
    <style:style style:name="T3368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3369" style:parent-style-name="Fonteparág.padrão" style:family="text">
      <style:text-properties style:font-name="Arial" style:font-name-asian="Arial" style:font-name-complex="Arial" fo:language="pt" fo:country="BR"/>
    </style:style>
    <style:style style:name="T337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3371" style:parent-style-name="Fonteparág.padrão" style:family="text">
      <style:text-properties style:font-name="Arial" style:font-name-asian="Arial" style:font-name-complex="Arial" fo:language="pt" fo:country="BR"/>
    </style:style>
    <style:style style:name="T337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3373" style:parent-style-name="Fonteparág.padrão" style:family="text">
      <style:text-properties style:font-name="Arial" style:font-name-asian="Arial" style:font-name-complex="Arial" fo:language="pt" fo:country="BR"/>
    </style:style>
    <style:style style:name="T337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375" style:parent-style-name="Fonteparág.padrão" style:family="text">
      <style:text-properties style:font-name="Arial" style:font-name-asian="Arial" style:font-name-complex="Arial" fo:language="pt" fo:country="BR"/>
    </style:style>
    <style:style style:name="T337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377" style:parent-style-name="Fonteparág.padrão" style:family="text">
      <style:text-properties style:font-name="Arial" style:font-name-asian="Arial" style:font-name-complex="Arial" fo:language="pt" fo:country="BR"/>
    </style:style>
    <style:style style:name="T337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379" style:parent-style-name="Fonteparág.padrão" style:family="text">
      <style:text-properties style:font-name="Arial" style:font-name-asian="Arial" style:font-name-complex="Arial" fo:language="pt" fo:country="BR"/>
    </style:style>
    <style:style style:name="T3380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3381" style:parent-style-name="Fonteparág.padrão" style:family="text">
      <style:text-properties style:font-name="Arial" style:font-name-asian="Arial" style:font-name-complex="Arial" fo:language="pt" fo:country="BR"/>
    </style:style>
    <style:style style:name="T3382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3383" style:parent-style-name="Fonteparág.padrão" style:family="text">
      <style:text-properties style:font-name="Arial" style:font-name-asian="Arial" style:font-name-complex="Arial" style:text-scale="104%" fo:language="pt" fo:country="BR"/>
    </style:style>
    <style:style style:name="P3384" style:parent-style-name="Normal" style:family="paragraph">
      <style:paragraph-properties fo:text-align="justify" fo:line-height="0.1527in" fo:margin-left="0.075in" fo:margin-right="0.0645in">
        <style:tab-stops/>
      </style:paragraph-properties>
    </style:style>
    <style:style style:name="T3385" style:parent-style-name="Fonteparág.padrão" style:family="text">
      <style:text-properties style:font-name="Arial" style:font-name-asian="Arial" style:font-name-complex="Arial" fo:language="pt" fo:country="BR"/>
    </style:style>
    <style:style style:name="T3386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3387" style:parent-style-name="Fonteparág.padrão" style:family="text">
      <style:text-properties style:font-name="Arial" style:font-name-asian="Arial" style:font-name-complex="Arial" fo:language="pt" fo:country="BR"/>
    </style:style>
    <style:style style:name="T338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389" style:parent-style-name="Fonteparág.padrão" style:family="text">
      <style:text-properties style:font-name="Arial" style:font-name-asian="Arial" style:font-name-complex="Arial" fo:language="pt" fo:country="BR"/>
    </style:style>
    <style:style style:name="T3390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3391" style:parent-style-name="Fonteparág.padrão" style:family="text">
      <style:text-properties style:font-name="Arial" style:font-name-asian="Arial" style:font-name-complex="Arial" fo:language="pt" fo:country="BR"/>
    </style:style>
    <style:style style:name="T339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393" style:parent-style-name="Fonteparág.padrão" style:family="text">
      <style:text-properties style:font-name="Arial" style:font-name-asian="Arial" style:font-name-complex="Arial" fo:language="pt" fo:country="BR"/>
    </style:style>
    <style:style style:name="T339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3395" style:parent-style-name="Fonteparág.padrão" style:family="text">
      <style:text-properties style:font-name="Arial" style:font-name-asian="Arial" style:font-name-complex="Arial" fo:language="pt" fo:country="BR"/>
    </style:style>
    <style:style style:name="T339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397" style:parent-style-name="Fonteparág.padrão" style:family="text">
      <style:text-properties style:font-name="Arial" style:font-name-asian="Arial" style:font-name-complex="Arial" fo:language="pt" fo:country="BR"/>
    </style:style>
    <style:style style:name="T33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99" style:parent-style-name="Fonteparág.padrão" style:family="text">
      <style:text-properties style:font-name="Arial" style:font-name-asian="Arial" style:font-name-complex="Arial" fo:language="pt" fo:country="BR"/>
    </style:style>
    <style:style style:name="T34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01" style:parent-style-name="Fonteparág.padrão" style:family="text">
      <style:text-properties style:font-name="Arial" style:font-name-asian="Arial" style:font-name-complex="Arial" fo:language="pt" fo:country="BR"/>
    </style:style>
    <style:style style:name="T3402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3403" style:parent-style-name="Fonteparág.padrão" style:family="text">
      <style:text-properties style:font-name="Arial" style:font-name-asian="Arial" style:font-name-complex="Arial" fo:language="pt" fo:country="BR"/>
    </style:style>
    <style:style style:name="T34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05" style:parent-style-name="Fonteparág.padrão" style:family="text">
      <style:text-properties style:font-name="Arial" style:font-name-asian="Arial" style:font-name-complex="Arial" fo:language="pt" fo:country="BR"/>
    </style:style>
    <style:style style:name="T3406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3407" style:parent-style-name="Fonteparág.padrão" style:family="text">
      <style:text-properties style:font-name="Arial" style:font-name-asian="Arial" style:font-name-complex="Arial" fo:language="pt" fo:country="BR"/>
    </style:style>
    <style:style style:name="T340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34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10" style:parent-style-name="Fonteparág.padrão" style:family="text">
      <style:text-properties style:font-name="Arial" style:font-name-asian="Arial" style:font-name-complex="Arial" fo:language="pt" fo:country="BR"/>
    </style:style>
    <style:style style:name="T34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12" style:parent-style-name="Fonteparág.padrão" style:family="text">
      <style:text-properties style:font-name="Arial" style:font-name-asian="Arial" style:font-name-complex="Arial" fo:language="pt" fo:country="BR"/>
    </style:style>
    <style:style style:name="T3413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3414" style:parent-style-name="Fonteparág.padrão" style:family="text">
      <style:text-properties style:font-name="Arial" style:font-name-asian="Arial" style:font-name-complex="Arial" fo:language="pt" fo:country="BR"/>
    </style:style>
    <style:style style:name="T3415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3416" style:parent-style-name="Fonteparág.padrão" style:family="text">
      <style:text-properties style:font-name="Arial" style:font-name-asian="Arial" style:font-name-complex="Arial" fo:language="pt" fo:country="BR"/>
    </style:style>
    <style:style style:name="T34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18" style:parent-style-name="Fonteparág.padrão" style:family="text">
      <style:text-properties style:font-name="Arial" style:font-name-asian="Arial" style:font-name-complex="Arial" fo:language="pt" fo:country="BR"/>
    </style:style>
    <style:style style:name="T3419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3420" style:parent-style-name="Fonteparág.padrão" style:family="text">
      <style:text-properties style:font-name="Arial" style:font-name-asian="Arial" style:font-name-complex="Arial" fo:language="pt" fo:country="BR"/>
    </style:style>
    <style:style style:name="T3421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3422" style:parent-style-name="Fonteparág.padrão" style:family="text">
      <style:text-properties style:font-name="Arial" style:font-name-asian="Arial" style:font-name-complex="Arial" fo:language="pt" fo:country="BR"/>
    </style:style>
    <style:style style:name="T34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24" style:parent-style-name="Fonteparág.padrão" style:family="text">
      <style:text-properties style:font-name="Arial" style:font-name-asian="Arial" style:font-name-complex="Arial" fo:language="pt" fo:country="BR"/>
    </style:style>
    <style:style style:name="T3425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3426" style:parent-style-name="Fonteparág.padrão" style:family="text">
      <style:text-properties style:font-name="Arial" style:font-name-asian="Arial" style:font-name-complex="Arial" fo:language="pt" fo:country="BR"/>
    </style:style>
    <style:style style:name="T34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28" style:parent-style-name="Fonteparág.padrão" style:family="text">
      <style:text-properties style:font-name="Arial" style:font-name-asian="Arial" style:font-name-complex="Arial" fo:language="pt" fo:country="BR"/>
    </style:style>
    <style:style style:name="T342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430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343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3432" style:parent-style-name="Normal" style:family="paragraph">
      <style:paragraph-properties fo:text-align="justify" fo:margin-top="0.0062in" fo:line-height="103%" fo:margin-left="0.075in" fo:margin-right="0.0611in">
        <style:tab-stops/>
      </style:paragraph-properties>
    </style:style>
    <style:style style:name="T3433" style:parent-style-name="Fonteparág.padrão" style:family="text">
      <style:text-properties style:font-name="Arial" style:font-name-asian="Arial" style:font-name-complex="Arial" fo:language="pt" fo:country="BR"/>
    </style:style>
    <style:style style:name="T343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435" style:parent-style-name="Fonteparág.padrão" style:family="text">
      <style:text-properties style:font-name="Arial" style:font-name-asian="Arial" style:font-name-complex="Arial" fo:language="pt" fo:country="BR"/>
    </style:style>
    <style:style style:name="T34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37" style:parent-style-name="Fonteparág.padrão" style:family="text">
      <style:text-properties style:font-name="Arial" style:font-name-asian="Arial" style:font-name-complex="Arial" fo:language="pt" fo:country="BR"/>
    </style:style>
    <style:style style:name="T34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39" style:parent-style-name="Fonteparág.padrão" style:family="text">
      <style:text-properties style:font-name="Arial" style:font-name-asian="Arial" style:font-name-complex="Arial" fo:language="pt" fo:country="BR"/>
    </style:style>
    <style:style style:name="T3440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3441" style:parent-style-name="Fonteparág.padrão" style:family="text">
      <style:text-properties style:font-name="Arial" style:font-name-asian="Arial" style:font-name-complex="Arial" fo:language="pt" fo:country="BR"/>
    </style:style>
    <style:style style:name="T344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443" style:parent-style-name="Fonteparág.padrão" style:family="text">
      <style:text-properties style:font-name="Arial" style:font-name-asian="Arial" style:font-name-complex="Arial" fo:language="pt" fo:country="BR"/>
    </style:style>
    <style:style style:name="T34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45" style:parent-style-name="Fonteparág.padrão" style:family="text">
      <style:text-properties style:font-name="Arial" style:font-name-asian="Arial" style:font-name-complex="Arial" fo:language="pt" fo:country="BR"/>
    </style:style>
    <style:style style:name="T3446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447" style:parent-style-name="Fonteparág.padrão" style:family="text">
      <style:text-properties style:font-name="Arial" style:font-name-asian="Arial" style:font-name-complex="Arial" fo:language="pt" fo:country="BR"/>
    </style:style>
    <style:style style:name="T344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449" style:parent-style-name="Fonteparág.padrão" style:family="text">
      <style:text-properties style:font-name="Arial" style:font-name-asian="Arial" style:font-name-complex="Arial" fo:language="pt" fo:country="BR"/>
    </style:style>
    <style:style style:name="T34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51" style:parent-style-name="Fonteparág.padrão" style:family="text">
      <style:text-properties style:font-name="Arial" style:font-name-asian="Arial" style:font-name-complex="Arial" fo:language="pt" fo:country="BR"/>
    </style:style>
    <style:style style:name="T34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53" style:parent-style-name="Fonteparág.padrão" style:family="text">
      <style:text-properties style:font-name="Arial" style:font-name-asian="Arial" style:font-name-complex="Arial" fo:language="pt" fo:country="BR"/>
    </style:style>
    <style:style style:name="T345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455" style:parent-style-name="Fonteparág.padrão" style:family="text">
      <style:text-properties style:font-name="Arial" style:font-name-asian="Arial" style:font-name-complex="Arial" fo:language="pt" fo:country="BR"/>
    </style:style>
    <style:style style:name="T345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457" style:parent-style-name="Fonteparág.padrão" style:family="text">
      <style:text-properties style:font-name="Arial" style:font-name-asian="Arial" style:font-name-complex="Arial" fo:language="pt" fo:country="BR"/>
    </style:style>
    <style:style style:name="T345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4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60" style:parent-style-name="Fonteparág.padrão" style:family="text">
      <style:text-properties style:font-name="Arial" style:font-name-asian="Arial" style:font-name-complex="Arial" fo:language="pt" fo:country="BR"/>
    </style:style>
    <style:style style:name="T34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62" style:parent-style-name="Fonteparág.padrão" style:family="text">
      <style:text-properties style:font-name="Arial" style:font-name-asian="Arial" style:font-name-complex="Arial" fo:language="pt" fo:country="BR"/>
    </style:style>
    <style:style style:name="T3463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3464" style:parent-style-name="Fonteparág.padrão" style:family="text">
      <style:text-properties style:font-name="Arial" style:font-name-asian="Arial" style:font-name-complex="Arial" fo:language="pt" fo:country="BR"/>
    </style:style>
    <style:style style:name="T3465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466" style:parent-style-name="Fonteparág.padrão" style:family="text">
      <style:text-properties style:font-name="Arial" style:font-name-asian="Arial" style:font-name-complex="Arial" fo:language="pt" fo:country="BR"/>
    </style:style>
    <style:style style:name="T3467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4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69" style:parent-style-name="Fonteparág.padrão" style:family="text">
      <style:text-properties style:font-name="Arial" style:font-name-asian="Arial" style:font-name-complex="Arial" fo:language="pt" fo:country="BR"/>
    </style:style>
    <style:style style:name="T34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71" style:parent-style-name="Fonteparág.padrão" style:family="text">
      <style:text-properties style:font-name="Arial" style:font-name-asian="Arial" style:font-name-complex="Arial" fo:language="pt" fo:country="BR"/>
    </style:style>
    <style:style style:name="T34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73" style:parent-style-name="Fonteparág.padrão" style:family="text">
      <style:text-properties style:font-name="Arial" style:font-name-asian="Arial" style:font-name-complex="Arial" fo:language="pt" fo:country="BR"/>
    </style:style>
    <style:style style:name="T3474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3475" style:parent-style-name="Fonteparág.padrão" style:family="text">
      <style:text-properties style:font-name="Arial" style:font-name-asian="Arial" style:font-name-complex="Arial" fo:language="pt" fo:country="BR"/>
    </style:style>
    <style:style style:name="T347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477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347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479" style:parent-style-name="Fonteparág.padrão" style:family="text">
      <style:text-properties style:font-name="Arial" style:font-name-asian="Arial" style:font-name-complex="Arial" fo:language="pt" fo:country="BR"/>
    </style:style>
    <style:style style:name="T34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81" style:parent-style-name="Fonteparág.padrão" style:family="text">
      <style:text-properties style:font-name="Arial" style:font-name-asian="Arial" style:font-name-complex="Arial" fo:language="pt" fo:country="BR"/>
    </style:style>
    <style:style style:name="T34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83" style:parent-style-name="Fonteparág.padrão" style:family="text">
      <style:text-properties style:font-name="Arial" style:font-name-asian="Arial" style:font-name-complex="Arial" fo:language="pt" fo:country="BR"/>
    </style:style>
    <style:style style:name="T34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86" style:parent-style-name="Fonteparág.padrão" style:family="text">
      <style:text-properties style:font-name="Arial" style:font-name-asian="Arial" style:font-name-complex="Arial" fo:language="pt" fo:country="BR"/>
    </style:style>
    <style:style style:name="T348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488" style:parent-style-name="Fonteparág.padrão" style:family="text">
      <style:text-properties style:font-name="Arial" style:font-name-asian="Arial" style:font-name-complex="Arial" fo:language="pt" fo:country="BR"/>
    </style:style>
    <style:style style:name="T3489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3490" style:parent-style-name="Fonteparág.padrão" style:family="text">
      <style:text-properties style:font-name="Arial" style:font-name-asian="Arial" style:font-name-complex="Arial" fo:language="pt" fo:country="BR"/>
    </style:style>
    <style:style style:name="T34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92" style:parent-style-name="Fonteparág.padrão" style:family="text">
      <style:text-properties style:font-name="Arial" style:font-name-asian="Arial" style:font-name-complex="Arial" fo:language="pt" fo:country="BR"/>
    </style:style>
    <style:style style:name="T3493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4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95" style:parent-style-name="Fonteparág.padrão" style:family="text">
      <style:text-properties style:font-name="Arial" style:font-name-asian="Arial" style:font-name-complex="Arial" fo:language="pt" fo:country="BR"/>
    </style:style>
    <style:style style:name="T34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97" style:parent-style-name="Fonteparág.padrão" style:family="text">
      <style:text-properties style:font-name="Arial" style:font-name-asian="Arial" style:font-name-complex="Arial" fo:language="pt" fo:country="BR"/>
    </style:style>
    <style:style style:name="T3498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3499" style:parent-style-name="Fonteparág.padrão" style:family="text">
      <style:text-properties style:font-name="Arial" style:font-name-asian="Arial" style:font-name-complex="Arial" fo:language="pt" fo:country="BR"/>
    </style:style>
    <style:style style:name="T35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01" style:parent-style-name="Fonteparág.padrão" style:family="text">
      <style:text-properties style:font-name="Arial" style:font-name-asian="Arial" style:font-name-complex="Arial" fo:language="pt" fo:country="BR"/>
    </style:style>
    <style:style style:name="T3502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35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05" style:parent-style-name="Fonteparág.padrão" style:family="text">
      <style:text-properties style:font-name="Arial" style:font-name-asian="Arial" style:font-name-complex="Arial" fo:language="pt" fo:country="BR"/>
    </style:style>
    <style:style style:name="T350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507" style:parent-style-name="Fonteparág.padrão" style:family="text">
      <style:text-properties style:font-name="Arial" style:font-name-asian="Arial" style:font-name-complex="Arial" fo:language="pt" fo:country="BR"/>
    </style:style>
    <style:style style:name="T350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5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51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51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51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51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51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515" style:parent-style-name="Fonteparág.padrão" style:family="text">
      <style:text-properties style:font-name="Arial" style:font-name-asian="Arial" style:font-name-complex="Arial" fo:font-weight="bold" style:font-weight-asian="bold" fo:letter-spacing="0.018in" fo:language="pt" fo:country="BR"/>
    </style:style>
    <style:style style:name="T3516" style:parent-style-name="Fonteparág.padrão" style:family="text">
      <style:text-properties style:font-name="Arial" style:font-name-asian="Arial" style:font-name-complex="Arial" fo:language="pt" fo:country="BR"/>
    </style:style>
    <style:style style:name="T3517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51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519" style:parent-style-name="Fonteparág.padrão" style:family="text">
      <style:text-properties style:font-name="Arial" style:font-name-asian="Arial" style:font-name-complex="Arial" fo:language="pt" fo:country="BR"/>
    </style:style>
    <style:style style:name="T35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21" style:parent-style-name="Fonteparág.padrão" style:family="text">
      <style:text-properties style:font-name="Arial" style:font-name-asian="Arial" style:font-name-complex="Arial" fo:language="pt" fo:country="BR"/>
    </style:style>
    <style:style style:name="T35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23" style:parent-style-name="Fonteparág.padrão" style:family="text">
      <style:text-properties style:font-name="Arial" style:font-name-asian="Arial" style:font-name-complex="Arial" fo:language="pt" fo:country="BR"/>
    </style:style>
    <style:style style:name="T35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26" style:parent-style-name="Fonteparág.padrão" style:family="text">
      <style:text-properties style:font-name="Arial" style:font-name-asian="Arial" style:font-name-complex="Arial" fo:language="pt" fo:country="BR"/>
    </style:style>
    <style:style style:name="T3527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3528" style:parent-style-name="Fonteparág.padrão" style:family="text">
      <style:text-properties style:font-name="Arial" style:font-name-asian="Arial" style:font-name-complex="Arial" fo:language="pt" fo:country="BR"/>
    </style:style>
    <style:style style:name="T3529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530" style:parent-style-name="Fonteparág.padrão" style:family="text">
      <style:text-properties style:font-name="Arial" style:font-name-asian="Arial" style:font-name-complex="Arial" fo:language="pt" fo:country="BR"/>
    </style:style>
    <style:style style:name="T35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33" style:parent-style-name="Fonteparág.padrão" style:family="text">
      <style:text-properties style:font-name="Arial" style:font-name-asian="Arial" style:font-name-complex="Arial" fo:language="pt" fo:country="BR"/>
    </style:style>
    <style:style style:name="T3534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3535" style:parent-style-name="Fonteparág.padrão" style:family="text">
      <style:text-properties style:font-name="Arial" style:font-name-asian="Arial" style:font-name-complex="Arial" fo:language="pt" fo:country="BR"/>
    </style:style>
    <style:style style:name="T35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37" style:parent-style-name="Fonteparág.padrão" style:family="text">
      <style:text-properties style:font-name="Arial" style:font-name-asian="Arial" style:font-name-complex="Arial" fo:language="pt" fo:country="BR"/>
    </style:style>
    <style:style style:name="T35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41" style:parent-style-name="Fonteparág.padrão" style:family="text">
      <style:text-properties style:font-name="Arial" style:font-name-asian="Arial" style:font-name-complex="Arial" fo:language="pt" fo:country="BR"/>
    </style:style>
    <style:style style:name="T3542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3543" style:parent-style-name="Fonteparág.padrão" style:family="text">
      <style:text-properties style:font-name="Arial" style:font-name-asian="Arial" style:font-name-complex="Arial" fo:language="pt" fo:country="BR"/>
    </style:style>
    <style:style style:name="T354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545" style:parent-style-name="Fonteparág.padrão" style:family="text">
      <style:text-properties style:font-name="Arial" style:font-name-asian="Arial" style:font-name-complex="Arial" fo:language="pt" fo:country="BR"/>
    </style:style>
    <style:style style:name="T3546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547" style:parent-style-name="Fonteparág.padrão" style:family="text">
      <style:text-properties style:font-name="Arial" style:font-name-asian="Arial" style:font-name-complex="Arial" fo:language="pt" fo:country="BR"/>
    </style:style>
    <style:style style:name="T3548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3549" style:parent-style-name="Fonteparág.padrão" style:family="text">
      <style:text-properties style:font-name="Arial" style:font-name-asian="Arial" style:font-name-complex="Arial" fo:language="pt" fo:country="BR"/>
    </style:style>
    <style:style style:name="T35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51" style:parent-style-name="Fonteparág.padrão" style:family="text">
      <style:text-properties style:font-name="Arial" style:font-name-asian="Arial" style:font-name-complex="Arial" fo:language="pt" fo:country="BR"/>
    </style:style>
    <style:style style:name="T355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5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54" style:parent-style-name="Fonteparág.padrão" style:family="text">
      <style:text-properties style:font-name="Arial" style:font-name-asian="Arial" style:font-name-complex="Arial" fo:language="pt" fo:country="BR"/>
    </style:style>
    <style:style style:name="T355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556" style:parent-style-name="Fonteparág.padrão" style:family="text">
      <style:text-properties style:font-name="Arial" style:font-name-asian="Arial" style:font-name-complex="Arial" fo:language="pt" fo:country="BR"/>
    </style:style>
    <style:style style:name="T3557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35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60" style:parent-style-name="Fonteparág.padrão" style:family="text">
      <style:text-properties style:font-name="Arial" style:font-name-asian="Arial" style:font-name-complex="Arial" fo:language="pt" fo:country="BR"/>
    </style:style>
    <style:style style:name="T3561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5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63" style:parent-style-name="Fonteparág.padrão" style:family="text">
      <style:text-properties style:font-name="Arial" style:font-name-asian="Arial" style:font-name-complex="Arial" fo:language="pt" fo:country="BR"/>
    </style:style>
    <style:style style:name="T3564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3565" style:parent-style-name="Fonteparág.padrão" style:family="text">
      <style:text-properties style:font-name="Arial" style:font-name-asian="Arial" style:font-name-complex="Arial" fo:language="pt" fo:country="BR"/>
    </style:style>
    <style:style style:name="T356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567" style:parent-style-name="Fonteparág.padrão" style:family="text">
      <style:text-properties style:font-name="Arial" style:font-name-asian="Arial" style:font-name-complex="Arial" fo:language="pt" fo:country="BR"/>
    </style:style>
    <style:style style:name="T356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356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570" style:parent-style-name="Fonteparág.padrão" style:family="text">
      <style:text-properties style:font-name="Arial" style:font-name-asian="Arial" style:font-name-complex="Arial" fo:language="pt" fo:country="BR"/>
    </style:style>
    <style:style style:name="T3571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572" style:parent-style-name="Fonteparág.padrão" style:family="text">
      <style:text-properties style:font-name="Arial" style:font-name-asian="Arial" style:font-name-complex="Arial" fo:language="pt" fo:country="BR"/>
    </style:style>
    <style:style style:name="T3573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3574" style:parent-style-name="Fonteparág.padrão" style:family="text">
      <style:text-properties style:font-name="Arial" style:font-name-asian="Arial" style:font-name-complex="Arial" fo:language="pt" fo:country="BR"/>
    </style:style>
    <style:style style:name="T3575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3576" style:parent-style-name="Fonteparág.padrão" style:family="text">
      <style:text-properties style:font-name="Arial" style:font-name-asian="Arial" style:font-name-complex="Arial" fo:language="pt" fo:country="BR"/>
    </style:style>
    <style:style style:name="T357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5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79" style:parent-style-name="Fonteparág.padrão" style:family="text">
      <style:text-properties style:font-name="Arial" style:font-name-asian="Arial" style:font-name-complex="Arial" fo:language="pt" fo:country="BR"/>
    </style:style>
    <style:style style:name="T35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82" style:parent-style-name="Fonteparág.padrão" style:family="text">
      <style:text-properties style:font-name="Arial" style:font-name-asian="Arial" style:font-name-complex="Arial" fo:language="pt" fo:country="BR"/>
    </style:style>
    <style:style style:name="T358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584" style:parent-style-name="Fonteparág.padrão" style:family="text">
      <style:text-properties style:font-name="Arial" style:font-name-asian="Arial" style:font-name-complex="Arial" fo:language="pt" fo:country="BR"/>
    </style:style>
    <style:style style:name="T3585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3586" style:parent-style-name="Fonteparág.padrão" style:family="text">
      <style:text-properties style:font-name="Arial" style:font-name-asian="Arial" style:font-name-complex="Arial" fo:language="pt" fo:country="BR"/>
    </style:style>
    <style:style style:name="T35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88" style:parent-style-name="Fonteparág.padrão" style:family="text">
      <style:text-properties style:font-name="Arial" style:font-name-asian="Arial" style:font-name-complex="Arial" fo:language="pt" fo:country="BR"/>
    </style:style>
    <style:style style:name="T35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90" style:parent-style-name="Fonteparág.padrão" style:family="text">
      <style:text-properties style:font-name="Arial" style:font-name-asian="Arial" style:font-name-complex="Arial" fo:language="pt" fo:country="BR"/>
    </style:style>
    <style:style style:name="T359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5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93" style:parent-style-name="Fonteparág.padrão" style:family="text">
      <style:text-properties style:font-name="Arial" style:font-name-asian="Arial" style:font-name-complex="Arial" fo:language="pt" fo:country="BR"/>
    </style:style>
    <style:style style:name="T35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95" style:parent-style-name="Fonteparág.padrão" style:family="text">
      <style:text-properties style:font-name="Arial" style:font-name-asian="Arial" style:font-name-complex="Arial" fo:language="pt" fo:country="BR"/>
    </style:style>
    <style:style style:name="T35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98" style:parent-style-name="Fonteparág.padrão" style:family="text">
      <style:text-properties style:font-name="Arial" style:font-name-asian="Arial" style:font-name-complex="Arial" fo:language="pt" fo:country="BR"/>
    </style:style>
    <style:style style:name="T359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600" style:parent-style-name="Fonteparág.padrão" style:family="text">
      <style:text-properties style:font-name="Arial" style:font-name-asian="Arial" style:font-name-complex="Arial" fo:language="pt" fo:country="BR"/>
    </style:style>
    <style:style style:name="T3601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3602" style:parent-style-name="Fonteparág.padrão" style:family="text">
      <style:text-properties style:font-name="Arial" style:font-name-asian="Arial" style:font-name-complex="Arial" fo:language="pt" fo:country="BR"/>
    </style:style>
    <style:style style:name="T3603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3604" style:parent-style-name="Fonteparág.padrão" style:family="text">
      <style:text-properties style:font-name="Arial" style:font-name-asian="Arial" style:font-name-complex="Arial" fo:language="pt" fo:country="BR"/>
    </style:style>
    <style:style style:name="T36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06" style:parent-style-name="Fonteparág.padrão" style:family="text">
      <style:text-properties style:font-name="Arial" style:font-name-asian="Arial" style:font-name-complex="Arial" fo:language="pt" fo:country="BR"/>
    </style:style>
    <style:style style:name="T360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60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6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10" style:parent-style-name="Fonteparág.padrão" style:family="text">
      <style:text-properties style:font-name="Arial" style:font-name-asian="Arial" style:font-name-complex="Arial" fo:language="pt" fo:country="BR"/>
    </style:style>
    <style:style style:name="T3611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3612" style:parent-style-name="Fonteparág.padrão" style:family="text">
      <style:text-properties style:font-name="Arial" style:font-name-asian="Arial" style:font-name-complex="Arial" fo:language="pt" fo:country="BR"/>
    </style:style>
    <style:style style:name="T3613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3614" style:parent-style-name="Fonteparág.padrão" style:family="text">
      <style:text-properties style:font-name="Arial" style:font-name-asian="Arial" style:font-name-complex="Arial" fo:language="pt" fo:country="BR"/>
    </style:style>
    <style:style style:name="T36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16" style:parent-style-name="Fonteparág.padrão" style:family="text">
      <style:text-properties style:font-name="Arial" style:font-name-asian="Arial" style:font-name-complex="Arial" fo:language="pt" fo:country="BR"/>
    </style:style>
    <style:style style:name="T3617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3618" style:parent-style-name="Fonteparág.padrão" style:family="text">
      <style:text-properties style:font-name="Arial" style:font-name-asian="Arial" style:font-name-complex="Arial" fo:language="pt" fo:country="BR"/>
    </style:style>
    <style:style style:name="T36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20" style:parent-style-name="Fonteparág.padrão" style:family="text">
      <style:text-properties style:font-name="Arial" style:font-name-asian="Arial" style:font-name-complex="Arial" fo:language="pt" fo:country="BR"/>
    </style:style>
    <style:style style:name="T3621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36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23" style:parent-style-name="Fonteparág.padrão" style:family="text">
      <style:text-properties style:font-name="Arial" style:font-name-asian="Arial" style:font-name-complex="Arial" fo:language="pt" fo:country="BR"/>
    </style:style>
    <style:style style:name="T362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362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26" style:parent-style-name="Fonteparág.padrão" style:family="text">
      <style:text-properties style:font-name="Arial" style:font-name-asian="Arial" style:font-name-complex="Arial" fo:font-weight="bold" style:font-weight-asian="bold" fo:letter-spacing="0.0354in" fo:language="pt" fo:country="BR"/>
    </style:style>
    <style:style style:name="T3627" style:parent-style-name="Fonteparág.padrão" style:family="text">
      <style:text-properties style:font-name="Arial" style:font-name-asian="Arial" style:font-name-complex="Arial" fo:language="pt" fo:country="BR"/>
    </style:style>
    <style:style style:name="T36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29" style:parent-style-name="Fonteparág.padrão" style:family="text">
      <style:text-properties style:font-name="Arial" style:font-name-asian="Arial" style:font-name-complex="Arial" fo:language="pt" fo:country="BR"/>
    </style:style>
    <style:style style:name="T3630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3631" style:parent-style-name="Fonteparág.padrão" style:family="text">
      <style:text-properties style:font-name="Arial" style:font-name-asian="Arial" style:font-name-complex="Arial" fo:language="pt" fo:country="BR"/>
    </style:style>
    <style:style style:name="T363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633" style:parent-style-name="Fonteparág.padrão" style:family="text">
      <style:text-properties style:font-name="Arial" style:font-name-asian="Arial" style:font-name-complex="Arial" fo:language="pt" fo:country="BR"/>
    </style:style>
    <style:style style:name="T36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35" style:parent-style-name="Fonteparág.padrão" style:family="text">
      <style:text-properties style:font-name="Arial" style:font-name-asian="Arial" style:font-name-complex="Arial" fo:language="pt" fo:country="BR"/>
    </style:style>
    <style:style style:name="T3636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36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38" style:parent-style-name="Fonteparág.padrão" style:family="text">
      <style:text-properties style:font-name="Arial" style:font-name-asian="Arial" style:font-name-complex="Arial" fo:language="pt" fo:country="BR"/>
    </style:style>
    <style:style style:name="T36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40" style:parent-style-name="Fonteparág.padrão" style:family="text">
      <style:text-properties style:font-name="Arial" style:font-name-asian="Arial" style:font-name-complex="Arial" fo:language="pt" fo:country="BR"/>
    </style:style>
    <style:style style:name="T36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42" style:parent-style-name="Fonteparág.padrão" style:family="text">
      <style:text-properties style:font-name="Arial" style:font-name-asian="Arial" style:font-name-complex="Arial" fo:language="pt" fo:country="BR"/>
    </style:style>
    <style:style style:name="T3643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3644" style:parent-style-name="Fonteparág.padrão" style:family="text">
      <style:text-properties style:font-name="Arial" style:font-name-asian="Arial" style:font-name-complex="Arial" fo:language="pt" fo:country="BR"/>
    </style:style>
    <style:style style:name="T3645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64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647" style:parent-style-name="Fonteparág.padrão" style:family="text">
      <style:text-properties style:font-name="Arial" style:font-name-asian="Arial" style:font-name-complex="Arial" fo:language="pt" fo:country="BR"/>
    </style:style>
    <style:style style:name="T3648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649" style:parent-style-name="Fonteparág.padrão" style:family="text">
      <style:text-properties style:font-name="Arial" style:font-name-asian="Arial" style:font-name-complex="Arial" fo:language="pt" fo:country="BR"/>
    </style:style>
    <style:style style:name="T365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65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5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65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54" style:parent-style-name="Fonteparág.padrão" style:family="text">
      <style:text-properties style:font-name="Arial" style:font-name-asian="Arial" style:font-name-complex="Arial" fo:font-weight="bold" style:font-weight-asian="bold" fo:letter-spacing="0.018in" fo:language="pt" fo:country="BR"/>
    </style:style>
    <style:style style:name="T365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56" style:parent-style-name="Fonteparág.padrão" style:family="text">
      <style:text-properties style:font-name="Arial" style:font-name-asian="Arial" style:font-name-complex="Arial" fo:font-weight="bold" style:font-weight-asian="bold" fo:letter-spacing="0.0243in" fo:language="pt" fo:country="BR"/>
    </style:style>
    <style:style style:name="T36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58" style:parent-style-name="Fonteparág.padrão" style:family="text">
      <style:text-properties style:font-name="Arial" style:font-name-asian="Arial" style:font-name-complex="Arial" fo:language="pt" fo:country="BR"/>
    </style:style>
    <style:style style:name="T3659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3660" style:parent-style-name="Fonteparág.padrão" style:family="text">
      <style:text-properties style:font-name="Arial" style:font-name-asian="Arial" style:font-name-complex="Arial" fo:language="pt" fo:country="BR"/>
    </style:style>
    <style:style style:name="T36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62" style:parent-style-name="Fonteparág.padrão" style:family="text">
      <style:text-properties style:font-name="Arial" style:font-name-asian="Arial" style:font-name-complex="Arial" fo:language="pt" fo:country="BR"/>
    </style:style>
    <style:style style:name="T3663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3664" style:parent-style-name="Fonteparág.padrão" style:family="text">
      <style:text-properties style:font-name="Arial" style:font-name-asian="Arial" style:font-name-complex="Arial" fo:language="pt" fo:country="BR"/>
    </style:style>
    <style:style style:name="T36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66" style:parent-style-name="Fonteparág.padrão" style:family="text">
      <style:text-properties style:font-name="Arial" style:font-name-asian="Arial" style:font-name-complex="Arial" fo:language="pt" fo:country="BR"/>
    </style:style>
    <style:style style:name="T36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69" style:parent-style-name="Fonteparág.padrão" style:family="text">
      <style:text-properties style:font-name="Arial" style:font-name-asian="Arial" style:font-name-complex="Arial" fo:language="pt" fo:country="BR"/>
    </style:style>
    <style:style style:name="T367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671" style:parent-style-name="Fonteparág.padrão" style:family="text">
      <style:text-properties style:font-name="Arial" style:font-name-asian="Arial" style:font-name-complex="Arial" fo:language="pt" fo:country="BR"/>
    </style:style>
    <style:style style:name="T3672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3673" style:parent-style-name="Fonteparág.padrão" style:family="text">
      <style:text-properties style:font-name="Arial" style:font-name-asian="Arial" style:font-name-complex="Arial" fo:language="pt" fo:country="BR"/>
    </style:style>
    <style:style style:name="T3674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3675" style:parent-style-name="Fonteparág.padrão" style:family="text">
      <style:text-properties style:font-name="Arial" style:font-name-asian="Arial" style:font-name-complex="Arial" fo:language="pt" fo:country="BR"/>
    </style:style>
    <style:style style:name="T3676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367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678" style:parent-style-name="Fonteparág.padrão" style:family="text">
      <style:text-properties style:font-name="Arial" style:font-name-asian="Arial" style:font-name-complex="Arial" fo:language="pt" fo:country="BR"/>
    </style:style>
    <style:style style:name="T3679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3680" style:parent-style-name="Fonteparág.padrão" style:family="text">
      <style:text-properties style:font-name="Arial" style:font-name-asian="Arial" style:font-name-complex="Arial" fo:language="pt" fo:country="BR"/>
    </style:style>
    <style:style style:name="T36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82" style:parent-style-name="Fonteparág.padrão" style:family="text">
      <style:text-properties style:font-name="Arial" style:font-name-asian="Arial" style:font-name-complex="Arial" fo:language="pt" fo:country="BR"/>
    </style:style>
    <style:style style:name="T3683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3684" style:parent-style-name="Fonteparág.padrão" style:family="text">
      <style:text-properties style:font-name="Arial" style:font-name-asian="Arial" style:font-name-complex="Arial" fo:language="pt" fo:country="BR"/>
    </style:style>
    <style:style style:name="T3685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3686" style:parent-style-name="Fonteparág.padrão" style:family="text">
      <style:text-properties style:font-name="Arial" style:font-name-asian="Arial" style:font-name-complex="Arial" fo:language="pt" fo:country="BR"/>
    </style:style>
    <style:style style:name="T3687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3688" style:parent-style-name="Fonteparág.padrão" style:family="text">
      <style:text-properties style:font-name="Arial" style:font-name-asian="Arial" style:font-name-complex="Arial" fo:language="pt" fo:country="BR"/>
    </style:style>
    <style:style style:name="T36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90" style:parent-style-name="Fonteparág.padrão" style:family="text">
      <style:text-properties style:font-name="Arial" style:font-name-asian="Arial" style:font-name-complex="Arial" fo:language="pt" fo:country="BR"/>
    </style:style>
    <style:style style:name="T369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692" style:parent-style-name="Fonteparág.padrão" style:family="text">
      <style:text-properties style:font-name="Arial" style:font-name-asian="Arial" style:font-name-complex="Arial" fo:language="pt" fo:country="BR"/>
    </style:style>
    <style:style style:name="T3693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3694" style:parent-style-name="Fonteparág.padrão" style:family="text">
      <style:text-properties style:font-name="Arial" style:font-name-asian="Arial" style:font-name-complex="Arial" fo:language="pt" fo:country="BR"/>
    </style:style>
    <style:style style:name="T3695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3696" style:parent-style-name="Fonteparág.padrão" style:family="text">
      <style:text-properties style:font-name="Arial" style:font-name-asian="Arial" style:font-name-complex="Arial" fo:language="pt" fo:country="BR"/>
    </style:style>
    <style:style style:name="T36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98" style:parent-style-name="Fonteparág.padrão" style:family="text">
      <style:text-properties style:font-name="Arial" style:font-name-asian="Arial" style:font-name-complex="Arial" fo:language="pt" fo:country="BR"/>
    </style:style>
    <style:style style:name="T3699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37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01" style:parent-style-name="Fonteparág.padrão" style:family="text">
      <style:text-properties style:font-name="Arial" style:font-name-asian="Arial" style:font-name-complex="Arial" fo:language="pt" fo:country="BR"/>
    </style:style>
    <style:style style:name="T3702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3703" style:parent-style-name="Fonteparág.padrão" style:family="text">
      <style:text-properties style:font-name="Arial" style:font-name-asian="Arial" style:font-name-complex="Arial" fo:language="pt" fo:country="BR"/>
    </style:style>
    <style:style style:name="T3704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705" style:parent-style-name="Fonteparág.padrão" style:family="text">
      <style:text-properties style:font-name="Arial" style:font-name-asian="Arial" style:font-name-complex="Arial" fo:language="pt" fo:country="BR"/>
    </style:style>
    <style:style style:name="T3706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3707" style:parent-style-name="Fonteparág.padrão" style:family="text">
      <style:text-properties style:font-name="Arial" style:font-name-asian="Arial" style:font-name-complex="Arial" fo:language="pt" fo:country="BR"/>
    </style:style>
    <style:style style:name="T3708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709" style:parent-style-name="Fonteparág.padrão" style:family="text">
      <style:text-properties style:font-name="Arial" style:font-name-asian="Arial" style:font-name-complex="Arial" fo:language="pt" fo:country="BR"/>
    </style:style>
    <style:style style:name="T37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11" style:parent-style-name="Fonteparág.padrão" style:family="text">
      <style:text-properties style:font-name="Arial" style:font-name-asian="Arial" style:font-name-complex="Arial" fo:language="pt" fo:country="BR"/>
    </style:style>
    <style:style style:name="T371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713" style:parent-style-name="Fonteparág.padrão" style:family="text">
      <style:text-properties style:font-name="Arial" style:font-name-asian="Arial" style:font-name-complex="Arial" fo:language="pt" fo:country="BR"/>
    </style:style>
    <style:style style:name="T371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715" style:parent-style-name="Fonteparág.padrão" style:family="text">
      <style:text-properties style:font-name="Arial" style:font-name-asian="Arial" style:font-name-complex="Arial" fo:language="pt" fo:country="BR"/>
    </style:style>
    <style:style style:name="T37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17" style:parent-style-name="Fonteparág.padrão" style:family="text">
      <style:text-properties style:font-name="Arial" style:font-name-asian="Arial" style:font-name-complex="Arial" fo:language="pt" fo:country="BR"/>
    </style:style>
    <style:style style:name="T37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19" style:parent-style-name="Fonteparág.padrão" style:family="text">
      <style:text-properties style:font-name="Arial" style:font-name-asian="Arial" style:font-name-complex="Arial" fo:language="pt" fo:country="BR"/>
    </style:style>
    <style:style style:name="T37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21" style:parent-style-name="Fonteparág.padrão" style:family="text">
      <style:text-properties style:font-name="Arial" style:font-name-asian="Arial" style:font-name-complex="Arial" fo:language="pt" fo:country="BR"/>
    </style:style>
    <style:style style:name="T3722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3723" style:parent-style-name="Fonteparág.padrão" style:family="text">
      <style:text-properties style:font-name="Arial" style:font-name-asian="Arial" style:font-name-complex="Arial" fo:language="pt" fo:country="BR"/>
    </style:style>
    <style:style style:name="T37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25" style:parent-style-name="Fonteparág.padrão" style:family="text">
      <style:text-properties style:font-name="Arial" style:font-name-asian="Arial" style:font-name-complex="Arial" fo:language="pt" fo:country="BR"/>
    </style:style>
    <style:style style:name="T3726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3727" style:parent-style-name="Fonteparág.padrão" style:family="text">
      <style:text-properties style:font-name="Arial" style:font-name-asian="Arial" style:font-name-complex="Arial" fo:language="pt" fo:country="BR"/>
    </style:style>
    <style:style style:name="T372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7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30" style:parent-style-name="Fonteparág.padrão" style:family="text">
      <style:text-properties style:font-name="Arial" style:font-name-asian="Arial" style:font-name-complex="Arial" fo:language="pt" fo:country="BR"/>
    </style:style>
    <style:style style:name="T37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32" style:parent-style-name="Fonteparág.padrão" style:family="text">
      <style:text-properties style:font-name="Arial" style:font-name-asian="Arial" style:font-name-complex="Arial" fo:language="pt" fo:country="BR"/>
    </style:style>
    <style:style style:name="T3733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734" style:parent-style-name="Fonteparág.padrão" style:family="text">
      <style:text-properties style:font-name="Arial" style:font-name-asian="Arial" style:font-name-complex="Arial" fo:language="pt" fo:country="BR"/>
    </style:style>
    <style:style style:name="T373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736" style:parent-style-name="Fonteparág.padrão" style:family="text">
      <style:text-properties style:font-name="Arial" style:font-name-asian="Arial" style:font-name-complex="Arial" fo:language="pt" fo:country="BR"/>
    </style:style>
    <style:style style:name="T3737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738" style:parent-style-name="Fonteparág.padrão" style:family="text">
      <style:text-properties style:font-name="Arial" style:font-name-asian="Arial" style:font-name-complex="Arial" fo:language="pt" fo:country="BR"/>
    </style:style>
    <style:style style:name="T373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740" style:parent-style-name="Fonteparág.padrão" style:family="text">
      <style:text-properties style:font-name="Arial" style:font-name-asian="Arial" style:font-name-complex="Arial" fo:language="pt" fo:country="BR"/>
    </style:style>
    <style:style style:name="T374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7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43" style:parent-style-name="Fonteparág.padrão" style:family="text">
      <style:text-properties style:font-name="Arial" style:font-name-asian="Arial" style:font-name-complex="Arial" fo:language="pt" fo:country="BR"/>
    </style:style>
    <style:style style:name="T374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3745" style:parent-style-name="Fonteparág.padrão" style:family="text">
      <style:text-properties style:font-name="Arial" style:font-name-asian="Arial" style:font-name-complex="Arial" fo:language="pt" fo:country="BR"/>
    </style:style>
    <style:style style:name="T374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747" style:parent-style-name="Fonteparág.padrão" style:family="text">
      <style:text-properties style:font-name="Arial" style:font-name-asian="Arial" style:font-name-complex="Arial" fo:language="pt" fo:country="BR"/>
    </style:style>
    <style:style style:name="T37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50" style:parent-style-name="Fonteparág.padrão" style:family="text">
      <style:text-properties style:font-name="Arial" style:font-name-asian="Arial" style:font-name-complex="Arial" fo:language="pt" fo:country="BR"/>
    </style:style>
    <style:style style:name="T37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52" style:parent-style-name="Fonteparág.padrão" style:family="text">
      <style:text-properties style:font-name="Arial" style:font-name-asian="Arial" style:font-name-complex="Arial" fo:language="pt" fo:country="BR"/>
    </style:style>
    <style:style style:name="T375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3754" style:parent-style-name="Fonteparág.padrão" style:family="text">
      <style:text-properties style:font-name="Arial" style:font-name-asian="Arial" style:font-name-complex="Arial" fo:language="pt" fo:country="BR"/>
    </style:style>
    <style:style style:name="T37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56" style:parent-style-name="Fonteparág.padrão" style:family="text">
      <style:text-properties style:font-name="Arial" style:font-name-asian="Arial" style:font-name-complex="Arial" fo:language="pt" fo:country="BR"/>
    </style:style>
    <style:style style:name="T37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58" style:parent-style-name="Fonteparág.padrão" style:family="text">
      <style:text-properties style:font-name="Arial" style:font-name-asian="Arial" style:font-name-complex="Arial" fo:language="pt" fo:country="BR"/>
    </style:style>
    <style:style style:name="T3759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76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76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62" style:parent-style-name="Fonteparág.padrão" style:family="text">
      <style:text-properties style:font-name="Arial" style:font-name-asian="Arial" style:font-name-complex="Arial" fo:font-weight="bold" style:font-weight-asian="bold" fo:letter-spacing="0.034in" fo:language="pt" fo:country="BR"/>
    </style:style>
    <style:style style:name="T3763" style:parent-style-name="Fonteparág.padrão" style:family="text">
      <style:text-properties style:font-name="Arial" style:font-name-asian="Arial" style:font-name-complex="Arial" fo:language="pt" fo:country="BR"/>
    </style:style>
    <style:style style:name="T3764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376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66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376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68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37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70" style:parent-style-name="Fonteparág.padrão" style:family="text">
      <style:text-properties style:font-name="Arial" style:font-name-asian="Arial" style:font-name-complex="Arial" fo:language="pt" fo:country="BR"/>
    </style:style>
    <style:style style:name="T37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72" style:parent-style-name="Fonteparág.padrão" style:family="text">
      <style:text-properties style:font-name="Arial" style:font-name-asian="Arial" style:font-name-complex="Arial" fo:language="pt" fo:country="BR"/>
    </style:style>
    <style:style style:name="T3773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3774" style:parent-style-name="Fonteparág.padrão" style:family="text">
      <style:text-properties style:font-name="Arial" style:font-name-asian="Arial" style:font-name-complex="Arial" fo:language="pt" fo:country="BR"/>
    </style:style>
    <style:style style:name="T37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76" style:parent-style-name="Fonteparág.padrão" style:family="text">
      <style:text-properties style:font-name="Arial" style:font-name-asian="Arial" style:font-name-complex="Arial" fo:language="pt" fo:country="BR"/>
    </style:style>
    <style:style style:name="T3777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3778" style:parent-style-name="Fonteparág.padrão" style:family="text">
      <style:text-properties style:font-name="Arial" style:font-name-asian="Arial" style:font-name-complex="Arial" fo:language="pt" fo:country="BR"/>
    </style:style>
    <style:style style:name="T37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81" style:parent-style-name="Fonteparág.padrão" style:family="text">
      <style:text-properties style:font-name="Arial" style:font-name-asian="Arial" style:font-name-complex="Arial" fo:language="pt" fo:country="BR"/>
    </style:style>
    <style:style style:name="T3782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3783" style:parent-style-name="Fonteparág.padrão" style:family="text">
      <style:text-properties style:font-name="Arial" style:font-name-asian="Arial" style:font-name-complex="Arial" fo:language="pt" fo:country="BR"/>
    </style:style>
    <style:style style:name="T3784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3785" style:parent-style-name="Fonteparág.padrão" style:family="text">
      <style:text-properties style:font-name="Arial" style:font-name-asian="Arial" style:font-name-complex="Arial" fo:language="pt" fo:country="BR"/>
    </style:style>
    <style:style style:name="T378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3787" style:parent-style-name="Fonteparág.padrão" style:family="text">
      <style:text-properties style:font-name="Arial" style:font-name-asian="Arial" style:font-name-complex="Arial" fo:language="pt" fo:country="BR"/>
    </style:style>
    <style:style style:name="T37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89" style:parent-style-name="Fonteparág.padrão" style:family="text">
      <style:text-properties style:font-name="Arial" style:font-name-asian="Arial" style:font-name-complex="Arial" fo:language="pt" fo:country="BR"/>
    </style:style>
    <style:style style:name="T37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91" style:parent-style-name="Fonteparág.padrão" style:family="text">
      <style:text-properties style:font-name="Arial" style:font-name-asian="Arial" style:font-name-complex="Arial" fo:language="pt" fo:country="BR"/>
    </style:style>
    <style:style style:name="T379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793" style:parent-style-name="Fonteparág.padrão" style:family="text">
      <style:text-properties style:font-name="Arial" style:font-name-asian="Arial" style:font-name-complex="Arial" fo:language="pt" fo:country="BR"/>
    </style:style>
    <style:style style:name="T379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795" style:parent-style-name="Fonteparág.padrão" style:family="text">
      <style:text-properties style:font-name="Arial" style:font-name-asian="Arial" style:font-name-complex="Arial" fo:language="pt" fo:country="BR"/>
    </style:style>
    <style:style style:name="T3796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37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98" style:parent-style-name="Fonteparág.padrão" style:family="text">
      <style:text-properties style:font-name="Arial" style:font-name-asian="Arial" style:font-name-complex="Arial" fo:language="pt" fo:country="BR"/>
    </style:style>
    <style:style style:name="T37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00" style:parent-style-name="Fonteparág.padrão" style:family="text">
      <style:text-properties style:font-name="Arial" style:font-name-asian="Arial" style:font-name-complex="Arial" fo:language="pt" fo:country="BR"/>
    </style:style>
    <style:style style:name="T3801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3802" style:parent-style-name="Fonteparág.padrão" style:family="text">
      <style:text-properties style:font-name="Arial" style:font-name-asian="Arial" style:font-name-complex="Arial" fo:language="pt" fo:country="BR"/>
    </style:style>
    <style:style style:name="T38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05" style:parent-style-name="Fonteparág.padrão" style:family="text">
      <style:text-properties style:font-name="Arial" style:font-name-asian="Arial" style:font-name-complex="Arial" fo:language="pt" fo:country="BR"/>
    </style:style>
    <style:style style:name="T380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807" style:parent-style-name="Fonteparág.padrão" style:family="text">
      <style:text-properties style:font-name="Arial" style:font-name-asian="Arial" style:font-name-complex="Arial" fo:language="pt" fo:country="BR"/>
    </style:style>
    <style:style style:name="T3808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3809" style:parent-style-name="Fonteparág.padrão" style:family="text">
      <style:text-properties style:font-name="Arial" style:font-name-asian="Arial" style:font-name-complex="Arial" fo:language="pt" fo:country="BR"/>
    </style:style>
    <style:style style:name="T3810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3811" style:parent-style-name="Fonteparág.padrão" style:family="text">
      <style:text-properties style:font-name="Arial" style:font-name-asian="Arial" style:font-name-complex="Arial" fo:language="pt" fo:country="BR"/>
    </style:style>
    <style:style style:name="T38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14" style:parent-style-name="Fonteparág.padrão" style:family="text">
      <style:text-properties style:font-name="Arial" style:font-name-asian="Arial" style:font-name-complex="Arial" fo:language="pt" fo:country="BR"/>
    </style:style>
    <style:style style:name="T3815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816" style:parent-style-name="Fonteparág.padrão" style:family="text">
      <style:text-properties style:font-name="Arial" style:font-name-asian="Arial" style:font-name-complex="Arial" fo:language="pt" fo:country="BR"/>
    </style:style>
    <style:style style:name="T3817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3818" style:parent-style-name="Fonteparág.padrão" style:family="text">
      <style:text-properties style:font-name="Arial" style:font-name-asian="Arial" style:font-name-complex="Arial" fo:language="pt" fo:country="BR"/>
    </style:style>
    <style:style style:name="T381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38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21" style:parent-style-name="Fonteparág.padrão" style:family="text">
      <style:text-properties style:font-name="Arial" style:font-name-asian="Arial" style:font-name-complex="Arial" fo:language="pt" fo:country="BR"/>
    </style:style>
    <style:style style:name="T38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23" style:parent-style-name="Fonteparág.padrão" style:family="text">
      <style:text-properties style:font-name="Arial" style:font-name-asian="Arial" style:font-name-complex="Arial" fo:language="pt" fo:country="BR"/>
    </style:style>
    <style:style style:name="T38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26" style:parent-style-name="Fonteparág.padrão" style:family="text">
      <style:text-properties style:font-name="Arial" style:font-name-asian="Arial" style:font-name-complex="Arial" fo:language="pt" fo:country="BR"/>
    </style:style>
    <style:style style:name="T3827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382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829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3830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383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832" style:parent-style-name="Fonteparág.padrão" style:family="text">
      <style:text-properties style:font-name="Arial" style:font-name-asian="Arial" style:font-name-complex="Arial" fo:language="pt" fo:country="BR"/>
    </style:style>
    <style:style style:name="T3833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3834" style:parent-style-name="Fonteparág.padrão" style:family="text">
      <style:text-properties style:font-name="Arial" style:font-name-asian="Arial" style:font-name-complex="Arial" fo:language="pt" fo:country="BR"/>
    </style:style>
    <style:style style:name="T3835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3836" style:parent-style-name="Fonteparág.padrão" style:family="text">
      <style:text-properties style:font-name="Arial" style:font-name-asian="Arial" style:font-name-complex="Arial" fo:language="pt" fo:country="BR"/>
    </style:style>
    <style:style style:name="T38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38" style:parent-style-name="Fonteparág.padrão" style:family="text">
      <style:text-properties style:font-name="Arial" style:font-name-asian="Arial" style:font-name-complex="Arial" fo:language="pt" fo:country="BR"/>
    </style:style>
    <style:style style:name="T383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840" style:parent-style-name="Fonteparág.padrão" style:family="text">
      <style:text-properties style:font-name="Arial" style:font-name-asian="Arial" style:font-name-complex="Arial" fo:language="pt" fo:country="BR"/>
    </style:style>
    <style:style style:name="T3841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38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43" style:parent-style-name="Fonteparág.padrão" style:family="text">
      <style:text-properties style:font-name="Arial" style:font-name-asian="Arial" style:font-name-complex="Arial" fo:language="pt" fo:country="BR"/>
    </style:style>
    <style:style style:name="T3844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3845" style:parent-style-name="Fonteparág.padrão" style:family="text">
      <style:text-properties style:font-name="Arial" style:font-name-asian="Arial" style:font-name-complex="Arial" fo:language="pt" fo:country="BR"/>
    </style:style>
    <style:style style:name="T384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847" style:parent-style-name="Fonteparág.padrão" style:family="text">
      <style:text-properties style:font-name="Arial" style:font-name-asian="Arial" style:font-name-complex="Arial" fo:language="pt" fo:country="BR"/>
    </style:style>
    <style:style style:name="T3848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384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850" style:parent-style-name="Fonteparág.padrão" style:family="text">
      <style:text-properties style:font-name="Arial" style:font-name-asian="Arial" style:font-name-complex="Arial" fo:font-weight="bold" style:font-weight-asian="bold" fo:letter-spacing="0.0125in" fo:language="pt" fo:country="BR"/>
    </style:style>
    <style:style style:name="T3851" style:parent-style-name="Fonteparág.padrão" style:family="text">
      <style:text-properties style:font-name="Arial" style:font-name-asian="Arial" style:font-name-complex="Arial" fo:language="pt" fo:country="BR"/>
    </style:style>
    <style:style style:name="T38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53" style:parent-style-name="Fonteparág.padrão" style:family="text">
      <style:text-properties style:font-name="Arial" style:font-name-asian="Arial" style:font-name-complex="Arial" fo:language="pt" fo:country="BR"/>
    </style:style>
    <style:style style:name="T3854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855" style:parent-style-name="Fonteparág.padrão" style:family="text">
      <style:text-properties style:font-name="Arial" style:font-name-asian="Arial" style:font-name-complex="Arial" fo:language="pt" fo:country="BR"/>
    </style:style>
    <style:style style:name="T3856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3857" style:parent-style-name="Fonteparág.padrão" style:family="text">
      <style:text-properties style:font-name="Arial" style:font-name-asian="Arial" style:font-name-complex="Arial" fo:language="pt" fo:country="BR"/>
    </style:style>
    <style:style style:name="T38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59" style:parent-style-name="Fonteparág.padrão" style:family="text">
      <style:text-properties style:font-name="Arial" style:font-name-asian="Arial" style:font-name-complex="Arial" fo:language="pt" fo:country="BR"/>
    </style:style>
    <style:style style:name="T386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3861" style:parent-style-name="Fonteparág.padrão" style:family="text">
      <style:text-properties style:font-name="Arial" style:font-name-asian="Arial" style:font-name-complex="Arial" fo:language="pt" fo:country="BR"/>
    </style:style>
    <style:style style:name="T38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63" style:parent-style-name="Fonteparág.padrão" style:family="text">
      <style:text-properties style:font-name="Arial" style:font-name-asian="Arial" style:font-name-complex="Arial" fo:language="pt" fo:country="BR"/>
    </style:style>
    <style:style style:name="T386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86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866" style:parent-style-name="Fonteparág.padrão" style:family="text">
      <style:text-properties style:font-name="Arial" style:font-name-asian="Arial" style:font-name-complex="Arial" fo:language="pt" fo:country="BR"/>
    </style:style>
    <style:style style:name="T3867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3868" style:parent-style-name="Fonteparág.padrão" style:family="text">
      <style:text-properties style:font-name="Arial" style:font-name-asian="Arial" style:font-name-complex="Arial" fo:language="pt" fo:country="BR"/>
    </style:style>
    <style:style style:name="T38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70" style:parent-style-name="Fonteparág.padrão" style:family="text">
      <style:text-properties style:font-name="Arial" style:font-name-asian="Arial" style:font-name-complex="Arial" fo:language="pt" fo:country="BR"/>
    </style:style>
    <style:style style:name="T38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72" style:parent-style-name="Fonteparág.padrão" style:family="text">
      <style:text-properties style:font-name="Arial" style:font-name-asian="Arial" style:font-name-complex="Arial" fo:language="pt" fo:country="BR"/>
    </style:style>
    <style:style style:name="T3873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3874" style:parent-style-name="Fonteparág.padrão" style:family="text">
      <style:text-properties style:font-name="Arial" style:font-name-asian="Arial" style:font-name-complex="Arial" fo:language="pt" fo:country="BR"/>
    </style:style>
    <style:style style:name="T38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76" style:parent-style-name="Fonteparág.padrão" style:family="text">
      <style:text-properties style:font-name="Arial" style:font-name-asian="Arial" style:font-name-complex="Arial" fo:language="pt" fo:country="BR"/>
    </style:style>
    <style:style style:name="T3877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387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879" style:parent-style-name="Fonteparág.padrão" style:family="text">
      <style:text-properties style:font-name="Arial" style:font-name-asian="Arial" style:font-name-complex="Arial" fo:font-weight="bold" style:font-weight-asian="bold" fo:letter-spacing="0.009in" fo:language="pt" fo:country="BR"/>
    </style:style>
    <style:style style:name="T388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881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3882" style:parent-style-name="Fonteparág.padrão" style:family="text">
      <style:text-properties style:font-name="Arial" style:font-name-asian="Arial" style:font-name-complex="Arial" fo:language="pt" fo:country="BR"/>
    </style:style>
    <style:style style:name="T38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84" style:parent-style-name="Fonteparág.padrão" style:family="text">
      <style:text-properties style:font-name="Arial" style:font-name-asian="Arial" style:font-name-complex="Arial" fo:language="pt" fo:country="BR"/>
    </style:style>
    <style:style style:name="T3885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3886" style:parent-style-name="Fonteparág.padrão" style:family="text">
      <style:text-properties style:font-name="Arial" style:font-name-asian="Arial" style:font-name-complex="Arial" fo:language="pt" fo:country="BR"/>
    </style:style>
    <style:style style:name="T3887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3888" style:parent-style-name="Fonteparág.padrão" style:family="text">
      <style:text-properties style:font-name="Arial" style:font-name-asian="Arial" style:font-name-complex="Arial" fo:language="pt" fo:country="BR"/>
    </style:style>
    <style:style style:name="T3889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3890" style:parent-style-name="Fonteparág.padrão" style:family="text">
      <style:text-properties style:font-name="Arial" style:font-name-asian="Arial" style:font-name-complex="Arial" fo:language="pt" fo:country="BR"/>
    </style:style>
    <style:style style:name="T3891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3892" style:parent-style-name="Fonteparág.padrão" style:family="text">
      <style:text-properties style:font-name="Arial" style:font-name-asian="Arial" style:font-name-complex="Arial" fo:language="pt" fo:country="BR"/>
    </style:style>
    <style:style style:name="T3893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3894" style:parent-style-name="Fonteparág.padrão" style:family="text">
      <style:text-properties style:font-name="Arial" style:font-name-asian="Arial" style:font-name-complex="Arial" fo:language="pt" fo:country="BR"/>
    </style:style>
    <style:style style:name="T38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96" style:parent-style-name="Fonteparág.padrão" style:family="text">
      <style:text-properties style:font-name="Arial" style:font-name-asian="Arial" style:font-name-complex="Arial" fo:language="pt" fo:country="BR"/>
    </style:style>
    <style:style style:name="T38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99" style:parent-style-name="Fonteparág.padrão" style:family="text">
      <style:text-properties style:font-name="Arial" style:font-name-asian="Arial" style:font-name-complex="Arial" fo:language="pt" fo:country="BR"/>
    </style:style>
    <style:style style:name="T3900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390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902" style:parent-style-name="Fonteparág.padrão" style:family="text">
      <style:text-properties style:font-name="Arial" style:font-name-asian="Arial" style:font-name-complex="Arial" fo:language="pt" fo:country="BR"/>
    </style:style>
    <style:style style:name="T3903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3904" style:parent-style-name="Fonteparág.padrão" style:family="text">
      <style:text-properties style:font-name="Arial" style:font-name-asian="Arial" style:font-name-complex="Arial" fo:language="pt" fo:country="BR"/>
    </style:style>
    <style:style style:name="T3905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3906" style:parent-style-name="Fonteparág.padrão" style:family="text">
      <style:text-properties style:font-name="Arial" style:font-name-asian="Arial" style:font-name-complex="Arial" fo:language="pt" fo:country="BR"/>
    </style:style>
    <style:style style:name="T3907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9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09" style:parent-style-name="Fonteparág.padrão" style:family="text">
      <style:text-properties style:font-name="Arial" style:font-name-asian="Arial" style:font-name-complex="Arial" fo:language="pt" fo:country="BR"/>
    </style:style>
    <style:style style:name="T39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11" style:parent-style-name="Fonteparág.padrão" style:family="text">
      <style:text-properties style:font-name="Arial" style:font-name-asian="Arial" style:font-name-complex="Arial" fo:language="pt" fo:country="BR"/>
    </style:style>
    <style:style style:name="T39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13" style:parent-style-name="Fonteparág.padrão" style:family="text">
      <style:text-properties style:font-name="Arial" style:font-name-asian="Arial" style:font-name-complex="Arial" fo:language="pt" fo:country="BR"/>
    </style:style>
    <style:style style:name="T3914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3915" style:parent-style-name="Fonteparág.padrão" style:family="text">
      <style:text-properties style:font-name="Arial" style:font-name-asian="Arial" style:font-name-complex="Arial" fo:language="pt" fo:country="BR"/>
    </style:style>
    <style:style style:name="T39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17" style:parent-style-name="Fonteparág.padrão" style:family="text">
      <style:text-properties style:font-name="Arial" style:font-name-asian="Arial" style:font-name-complex="Arial" fo:language="pt" fo:country="BR"/>
    </style:style>
    <style:style style:name="T3918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919" style:parent-style-name="Fonteparág.padrão" style:family="text">
      <style:text-properties style:font-name="Arial" style:font-name-asian="Arial" style:font-name-complex="Arial" fo:language="pt" fo:country="BR"/>
    </style:style>
    <style:style style:name="T3920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9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22" style:parent-style-name="Fonteparág.padrão" style:family="text">
      <style:text-properties style:font-name="Arial" style:font-name-asian="Arial" style:font-name-complex="Arial" fo:language="pt" fo:country="BR"/>
    </style:style>
    <style:style style:name="T39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24" style:parent-style-name="Fonteparág.padrão" style:family="text">
      <style:text-properties style:font-name="Arial" style:font-name-asian="Arial" style:font-name-complex="Arial" fo:language="pt" fo:country="BR"/>
    </style:style>
    <style:style style:name="T3925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3926" style:parent-style-name="Fonteparág.padrão" style:family="text">
      <style:text-properties style:font-name="Arial" style:font-name-asian="Arial" style:font-name-complex="Arial" fo:language="pt" fo:country="BR"/>
    </style:style>
    <style:style style:name="T39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28" style:parent-style-name="Fonteparág.padrão" style:family="text">
      <style:text-properties style:font-name="Arial" style:font-name-asian="Arial" style:font-name-complex="Arial" fo:language="pt" fo:country="BR"/>
    </style:style>
    <style:style style:name="T3929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3930" style:parent-style-name="Fonteparág.padrão" style:family="text">
      <style:text-properties style:font-name="Arial" style:font-name-asian="Arial" style:font-name-complex="Arial" fo:language="pt" fo:country="BR"/>
    </style:style>
    <style:style style:name="T3931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3932" style:parent-style-name="Fonteparág.padrão" style:family="text">
      <style:text-properties style:font-name="Arial" style:font-name-asian="Arial" style:font-name-complex="Arial" fo:language="pt" fo:country="BR"/>
    </style:style>
    <style:style style:name="T39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35" style:parent-style-name="Fonteparág.padrão" style:family="text">
      <style:text-properties style:font-name="Arial" style:font-name-asian="Arial" style:font-name-complex="Arial" fo:language="pt" fo:country="BR"/>
    </style:style>
    <style:style style:name="T3936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937" style:parent-style-name="Fonteparág.padrão" style:family="text">
      <style:text-properties style:font-name="Arial" style:font-name-asian="Arial" style:font-name-complex="Arial" fo:language="pt" fo:country="BR"/>
    </style:style>
    <style:style style:name="T393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3939" style:parent-style-name="Fonteparág.padrão" style:family="text">
      <style:text-properties style:font-name="Arial" style:font-name-asian="Arial" style:font-name-complex="Arial" fo:language="pt" fo:country="BR"/>
    </style:style>
    <style:style style:name="T39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41" style:parent-style-name="Fonteparág.padrão" style:family="text">
      <style:text-properties style:font-name="Arial" style:font-name-asian="Arial" style:font-name-complex="Arial" fo:language="pt" fo:country="BR"/>
    </style:style>
    <style:style style:name="T3942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3943" style:parent-style-name="Fonteparág.padrão" style:family="text">
      <style:text-properties style:font-name="Arial" style:font-name-asian="Arial" style:font-name-complex="Arial" fo:language="pt" fo:country="BR"/>
    </style:style>
    <style:style style:name="T3944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945" style:parent-style-name="Fonteparág.padrão" style:family="text">
      <style:text-properties style:font-name="Arial" style:font-name-asian="Arial" style:font-name-complex="Arial" fo:letter-spacing="-0.0013in" style:text-scale="103%" fo:language="pt" fo:country="BR"/>
    </style:style>
    <style:style style:name="T394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947" style:parent-style-name="Fonteparág.padrão" style:family="text">
      <style:text-properties style:font-name="Arial" style:font-name-asian="Arial" style:font-name-complex="Arial" fo:language="pt" fo:country="BR"/>
    </style:style>
    <style:style style:name="T3948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39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51" style:parent-style-name="Fonteparág.padrão" style:family="text">
      <style:text-properties style:font-name="Arial" style:font-name-asian="Arial" style:font-name-complex="Arial" fo:language="pt" fo:country="BR"/>
    </style:style>
    <style:style style:name="T39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54" style:parent-style-name="Fonteparág.padrão" style:family="text">
      <style:text-properties style:font-name="Arial" style:font-name-asian="Arial" style:font-name-complex="Arial" fo:language="pt" fo:country="BR"/>
    </style:style>
    <style:style style:name="T39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56" style:parent-style-name="Fonteparág.padrão" style:family="text">
      <style:text-properties style:font-name="Arial" style:font-name-asian="Arial" style:font-name-complex="Arial" fo:language="pt" fo:country="BR"/>
    </style:style>
    <style:style style:name="T3957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958" style:parent-style-name="Fonteparág.padrão" style:family="text">
      <style:text-properties style:font-name="Arial" style:font-name-asian="Arial" style:font-name-complex="Arial" fo:language="pt" fo:country="BR"/>
    </style:style>
    <style:style style:name="T3959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3960" style:parent-style-name="Fonteparág.padrão" style:family="text">
      <style:text-properties style:font-name="Arial" style:font-name-asian="Arial" style:font-name-complex="Arial" fo:language="pt" fo:country="BR"/>
    </style:style>
    <style:style style:name="T39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62" style:parent-style-name="Fonteparág.padrão" style:family="text">
      <style:text-properties style:font-name="Arial" style:font-name-asian="Arial" style:font-name-complex="Arial" fo:language="pt" fo:country="BR"/>
    </style:style>
    <style:style style:name="T3963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3964" style:parent-style-name="Fonteparág.padrão" style:family="text">
      <style:text-properties style:font-name="Arial" style:font-name-asian="Arial" style:font-name-complex="Arial" fo:language="pt" fo:country="BR"/>
    </style:style>
    <style:style style:name="T3965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39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67" style:parent-style-name="Fonteparág.padrão" style:family="text">
      <style:text-properties style:font-name="Arial" style:font-name-asian="Arial" style:font-name-complex="Arial" fo:language="pt" fo:country="BR"/>
    </style:style>
    <style:style style:name="T39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69" style:parent-style-name="Fonteparág.padrão" style:family="text">
      <style:text-properties style:font-name="Arial" style:font-name-asian="Arial" style:font-name-complex="Arial" fo:language="pt" fo:country="BR"/>
    </style:style>
    <style:style style:name="T39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71" style:parent-style-name="Fonteparág.padrão" style:family="text">
      <style:text-properties style:font-name="Arial" style:font-name-asian="Arial" style:font-name-complex="Arial" fo:language="pt" fo:country="BR"/>
    </style:style>
    <style:style style:name="T397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973" style:parent-style-name="Fonteparág.padrão" style:family="text">
      <style:text-properties style:font-name="Arial" style:font-name-asian="Arial" style:font-name-complex="Arial" fo:font-weight="bold" style:font-weight-asian="bold" fo:letter-spacing="0.009in" fo:language="pt" fo:country="BR"/>
    </style:style>
    <style:style style:name="T3974" style:parent-style-name="Fonteparág.padrão" style:family="text">
      <style:text-properties style:font-name="Arial" style:font-name-asian="Arial" style:font-name-complex="Arial" fo:language="pt" fo:country="BR"/>
    </style:style>
    <style:style style:name="T3975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39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78" style:parent-style-name="Fonteparág.padrão" style:family="text">
      <style:text-properties style:font-name="Arial" style:font-name-asian="Arial" style:font-name-complex="Arial" fo:language="pt" fo:country="BR"/>
    </style:style>
    <style:style style:name="T3979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3980" style:parent-style-name="Fonteparág.padrão" style:family="text">
      <style:text-properties style:font-name="Arial" style:font-name-asian="Arial" style:font-name-complex="Arial" fo:language="pt" fo:country="BR"/>
    </style:style>
    <style:style style:name="T3981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39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83" style:parent-style-name="Fonteparág.padrão" style:family="text">
      <style:text-properties style:font-name="Arial" style:font-name-asian="Arial" style:font-name-complex="Arial" fo:language="pt" fo:country="BR"/>
    </style:style>
    <style:style style:name="T39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85" style:parent-style-name="Fonteparág.padrão" style:family="text">
      <style:text-properties style:font-name="Arial" style:font-name-asian="Arial" style:font-name-complex="Arial" fo:language="pt" fo:country="BR"/>
    </style:style>
    <style:style style:name="T3986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3987" style:parent-style-name="Fonteparág.padrão" style:family="text">
      <style:text-properties style:font-name="Arial" style:font-name-asian="Arial" style:font-name-complex="Arial" fo:language="pt" fo:country="BR"/>
    </style:style>
    <style:style style:name="T39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89" style:parent-style-name="Fonteparág.padrão" style:family="text">
      <style:text-properties style:font-name="Arial" style:font-name-asian="Arial" style:font-name-complex="Arial" fo:language="pt" fo:country="BR"/>
    </style:style>
    <style:style style:name="T3990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399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992" style:parent-style-name="Fonteparág.padrão" style:family="text">
      <style:text-properties style:font-name="Arial" style:font-name-asian="Arial" style:font-name-complex="Arial" fo:language="pt" fo:country="BR"/>
    </style:style>
    <style:style style:name="T3993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3994" style:parent-style-name="Fonteparág.padrão" style:family="text">
      <style:text-properties style:font-name="Arial" style:font-name-asian="Arial" style:font-name-complex="Arial" fo:language="pt" fo:country="BR"/>
    </style:style>
    <style:style style:name="T3995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996" style:parent-style-name="Fonteparág.padrão" style:family="text">
      <style:text-properties style:font-name="Arial" style:font-name-asian="Arial" style:font-name-complex="Arial" fo:language="pt" fo:country="BR"/>
    </style:style>
    <style:style style:name="T39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98" style:parent-style-name="Fonteparág.padrão" style:family="text">
      <style:text-properties style:font-name="Arial" style:font-name-asian="Arial" style:font-name-complex="Arial" fo:language="pt" fo:country="BR"/>
    </style:style>
    <style:style style:name="T39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00" style:parent-style-name="Fonteparág.padrão" style:family="text">
      <style:text-properties style:font-name="Arial" style:font-name-asian="Arial" style:font-name-complex="Arial" fo:language="pt" fo:country="BR"/>
    </style:style>
    <style:style style:name="T4001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4002" style:parent-style-name="Fonteparág.padrão" style:family="text">
      <style:text-properties style:font-name="Arial" style:font-name-asian="Arial" style:font-name-complex="Arial" fo:language="pt" fo:country="BR"/>
    </style:style>
    <style:style style:name="T4003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4004" style:parent-style-name="Fonteparág.padrão" style:family="text">
      <style:text-properties style:font-name="Arial" style:font-name-asian="Arial" style:font-name-complex="Arial" fo:language="pt" fo:country="BR"/>
    </style:style>
    <style:style style:name="T40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07" style:parent-style-name="Fonteparág.padrão" style:family="text">
      <style:text-properties style:font-name="Arial" style:font-name-asian="Arial" style:font-name-complex="Arial" fo:language="pt" fo:country="BR"/>
    </style:style>
    <style:style style:name="T4008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4009" style:parent-style-name="Fonteparág.padrão" style:family="text">
      <style:text-properties style:font-name="Arial" style:font-name-asian="Arial" style:font-name-complex="Arial" fo:language="pt" fo:country="BR"/>
    </style:style>
    <style:style style:name="T4010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401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01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01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014" style:parent-style-name="Fonteparág.padrão" style:family="text">
      <style:text-properties style:font-name="Arial" style:font-name-asian="Arial" style:font-name-complex="Arial" fo:font-weight="bold" style:font-weight-asian="bold" fo:letter-spacing="0.0041in" fo:language="pt" fo:country="BR"/>
    </style:style>
    <style:style style:name="T401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016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4017" style:parent-style-name="Fonteparág.padrão" style:family="text">
      <style:text-properties style:font-name="Arial" style:font-name-asian="Arial" style:font-name-complex="Arial" fo:language="pt" fo:country="BR"/>
    </style:style>
    <style:style style:name="T40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19" style:parent-style-name="Fonteparág.padrão" style:family="text">
      <style:text-properties style:font-name="Arial" style:font-name-asian="Arial" style:font-name-complex="Arial" fo:language="pt" fo:country="BR"/>
    </style:style>
    <style:style style:name="T4020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021" style:parent-style-name="Fonteparág.padrão" style:family="text">
      <style:text-properties style:font-name="Arial" style:font-name-asian="Arial" style:font-name-complex="Arial" fo:language="pt" fo:country="BR"/>
    </style:style>
    <style:style style:name="T40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23" style:parent-style-name="Fonteparág.padrão" style:family="text">
      <style:text-properties style:font-name="Arial" style:font-name-asian="Arial" style:font-name-complex="Arial" fo:language="pt" fo:country="BR"/>
    </style:style>
    <style:style style:name="T402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025" style:parent-style-name="Fonteparág.padrão" style:family="text">
      <style:text-properties style:font-name="Arial" style:font-name-asian="Arial" style:font-name-complex="Arial" fo:language="pt" fo:country="BR"/>
    </style:style>
    <style:style style:name="T40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27" style:parent-style-name="Fonteparág.padrão" style:family="text">
      <style:text-properties style:font-name="Arial" style:font-name-asian="Arial" style:font-name-complex="Arial" fo:language="pt" fo:country="BR"/>
    </style:style>
    <style:style style:name="T4028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4029" style:parent-style-name="Fonteparág.padrão" style:family="text">
      <style:text-properties style:font-name="Arial" style:font-name-asian="Arial" style:font-name-complex="Arial" fo:language="pt" fo:country="BR"/>
    </style:style>
    <style:style style:name="T403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4031" style:parent-style-name="Fonteparág.padrão" style:family="text">
      <style:text-properties style:font-name="Arial" style:font-name-asian="Arial" style:font-name-complex="Arial" fo:language="pt" fo:country="BR"/>
    </style:style>
    <style:style style:name="T40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33" style:parent-style-name="Fonteparág.padrão" style:family="text">
      <style:text-properties style:font-name="Arial" style:font-name-asian="Arial" style:font-name-complex="Arial" fo:language="pt" fo:country="BR"/>
    </style:style>
    <style:style style:name="T40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35" style:parent-style-name="Fonteparág.padrão" style:family="text">
      <style:text-properties style:font-name="Arial" style:font-name-asian="Arial" style:font-name-complex="Arial" fo:language="pt" fo:country="BR"/>
    </style:style>
    <style:style style:name="T40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37" style:parent-style-name="Fonteparág.padrão" style:family="text">
      <style:text-properties style:font-name="Arial" style:font-name-asian="Arial" style:font-name-complex="Arial" fo:language="pt" fo:country="BR"/>
    </style:style>
    <style:style style:name="T403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039" style:parent-style-name="Fonteparág.padrão" style:family="text">
      <style:text-properties style:font-name="Arial" style:font-name-asian="Arial" style:font-name-complex="Arial" fo:language="pt" fo:country="BR"/>
    </style:style>
    <style:style style:name="T40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41" style:parent-style-name="Fonteparág.padrão" style:family="text">
      <style:text-properties style:font-name="Arial" style:font-name-asian="Arial" style:font-name-complex="Arial" fo:language="pt" fo:country="BR"/>
    </style:style>
    <style:style style:name="T40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43" style:parent-style-name="Fonteparág.padrão" style:family="text">
      <style:text-properties style:font-name="Arial" style:font-name-asian="Arial" style:font-name-complex="Arial" fo:language="pt" fo:country="BR"/>
    </style:style>
    <style:style style:name="T4044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4045" style:parent-style-name="Fonteparág.padrão" style:family="text">
      <style:text-properties style:font-name="Arial" style:font-name-asian="Arial" style:font-name-complex="Arial" fo:language="pt" fo:country="BR"/>
    </style:style>
    <style:style style:name="T404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047" style:parent-style-name="Fonteparág.padrão" style:family="text">
      <style:text-properties style:font-name="Arial" style:font-name-asian="Arial" style:font-name-complex="Arial" fo:language="pt" fo:country="BR"/>
    </style:style>
    <style:style style:name="T40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49" style:parent-style-name="Fonteparág.padrão" style:family="text">
      <style:text-properties style:font-name="Arial" style:font-name-asian="Arial" style:font-name-complex="Arial" fo:language="pt" fo:country="BR"/>
    </style:style>
    <style:style style:name="T40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51" style:parent-style-name="Fonteparág.padrão" style:family="text">
      <style:text-properties style:font-name="Arial" style:font-name-asian="Arial" style:font-name-complex="Arial" fo:language="pt" fo:country="BR"/>
    </style:style>
    <style:style style:name="T40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53" style:parent-style-name="Fonteparág.padrão" style:family="text">
      <style:text-properties style:font-name="Arial" style:font-name-asian="Arial" style:font-name-complex="Arial" fo:language="pt" fo:country="BR"/>
    </style:style>
    <style:style style:name="T4054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4055" style:parent-style-name="Fonteparág.padrão" style:family="text">
      <style:text-properties style:font-name="Arial" style:font-name-asian="Arial" style:font-name-complex="Arial" fo:language="pt" fo:country="BR"/>
    </style:style>
    <style:style style:name="T4056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4057" style:parent-style-name="Fonteparág.padrão" style:family="text">
      <style:text-properties style:font-name="Arial" style:font-name-asian="Arial" style:font-name-complex="Arial" fo:language="pt" fo:country="BR"/>
    </style:style>
    <style:style style:name="T4058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4059" style:parent-style-name="Fonteparág.padrão" style:family="text">
      <style:text-properties style:font-name="Arial" style:font-name-asian="Arial" style:font-name-complex="Arial" fo:language="pt" fo:country="BR"/>
    </style:style>
    <style:style style:name="T406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4061" style:parent-style-name="Fonteparág.padrão" style:family="text">
      <style:text-properties style:font-name="Arial" style:font-name-asian="Arial" style:font-name-complex="Arial" fo:language="pt" fo:country="BR"/>
    </style:style>
    <style:style style:name="T40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63" style:parent-style-name="Fonteparág.padrão" style:family="text">
      <style:text-properties style:font-name="Arial" style:font-name-asian="Arial" style:font-name-complex="Arial" fo:language="pt" fo:country="BR"/>
    </style:style>
    <style:style style:name="T40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66" style:parent-style-name="Fonteparág.padrão" style:family="text">
      <style:text-properties style:font-name="Arial" style:font-name-asian="Arial" style:font-name-complex="Arial" fo:language="pt" fo:country="BR"/>
    </style:style>
    <style:style style:name="T406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06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069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407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071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4072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407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074" style:parent-style-name="Fonteparág.padrão" style:family="text">
      <style:text-properties style:font-name="Arial" style:font-name-asian="Arial" style:font-name-complex="Arial" fo:language="pt" fo:country="BR"/>
    </style:style>
    <style:style style:name="T40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77" style:parent-style-name="Fonteparág.padrão" style:family="text">
      <style:text-properties style:font-name="Arial" style:font-name-asian="Arial" style:font-name-complex="Arial" fo:language="pt" fo:country="BR"/>
    </style:style>
    <style:style style:name="T407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079" style:parent-style-name="Fonteparág.padrão" style:family="text">
      <style:text-properties style:font-name="Arial" style:font-name-asian="Arial" style:font-name-complex="Arial" fo:language="pt" fo:country="BR"/>
    </style:style>
    <style:style style:name="T40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81" style:parent-style-name="Fonteparág.padrão" style:family="text">
      <style:text-properties style:font-name="Arial" style:font-name-asian="Arial" style:font-name-complex="Arial" fo:language="pt" fo:country="BR"/>
    </style:style>
    <style:style style:name="T40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83" style:parent-style-name="Fonteparág.padrão" style:family="text">
      <style:text-properties style:font-name="Arial" style:font-name-asian="Arial" style:font-name-complex="Arial" fo:language="pt" fo:country="BR"/>
    </style:style>
    <style:style style:name="T4084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4085" style:parent-style-name="Fonteparág.padrão" style:family="text">
      <style:text-properties style:font-name="Arial" style:font-name-asian="Arial" style:font-name-complex="Arial" fo:language="pt" fo:country="BR"/>
    </style:style>
    <style:style style:name="T408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087" style:parent-style-name="Fonteparág.padrão" style:family="text">
      <style:text-properties style:font-name="Arial" style:font-name-asian="Arial" style:font-name-complex="Arial" fo:language="pt" fo:country="BR"/>
    </style:style>
    <style:style style:name="T40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89" style:parent-style-name="Fonteparág.padrão" style:family="text">
      <style:text-properties style:font-name="Arial" style:font-name-asian="Arial" style:font-name-complex="Arial" fo:language="pt" fo:country="BR"/>
    </style:style>
    <style:style style:name="T4090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4091" style:parent-style-name="Fonteparág.padrão" style:family="text">
      <style:text-properties style:font-name="Arial" style:font-name-asian="Arial" style:font-name-complex="Arial" fo:language="pt" fo:country="BR"/>
    </style:style>
    <style:style style:name="T40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94" style:parent-style-name="Fonteparág.padrão" style:family="text">
      <style:text-properties style:font-name="Arial" style:font-name-asian="Arial" style:font-name-complex="Arial" fo:language="pt" fo:country="BR"/>
    </style:style>
    <style:style style:name="T409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4096" style:parent-style-name="Fonteparág.padrão" style:family="text">
      <style:text-properties style:font-name="Arial" style:font-name-asian="Arial" style:font-name-complex="Arial" fo:language="pt" fo:country="BR"/>
    </style:style>
    <style:style style:name="T409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0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99" style:parent-style-name="Fonteparág.padrão" style:family="text">
      <style:text-properties style:font-name="Arial" style:font-name-asian="Arial" style:font-name-complex="Arial" fo:language="pt" fo:country="BR"/>
    </style:style>
    <style:style style:name="T41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01" style:parent-style-name="Fonteparág.padrão" style:family="text">
      <style:text-properties style:font-name="Arial" style:font-name-asian="Arial" style:font-name-complex="Arial" fo:language="pt" fo:country="BR"/>
    </style:style>
    <style:style style:name="T41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04" style:parent-style-name="Fonteparág.padrão" style:family="text">
      <style:text-properties style:font-name="Arial" style:font-name-asian="Arial" style:font-name-complex="Arial" fo:language="pt" fo:country="BR"/>
    </style:style>
    <style:style style:name="T41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06" style:parent-style-name="Fonteparág.padrão" style:family="text">
      <style:text-properties style:font-name="Arial" style:font-name-asian="Arial" style:font-name-complex="Arial" fo:language="pt" fo:country="BR"/>
    </style:style>
    <style:style style:name="T4107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4108" style:parent-style-name="Fonteparág.padrão" style:family="text">
      <style:text-properties style:font-name="Arial" style:font-name-asian="Arial" style:font-name-complex="Arial" fo:language="pt" fo:country="BR"/>
    </style:style>
    <style:style style:name="T41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10" style:parent-style-name="Fonteparág.padrão" style:family="text">
      <style:text-properties style:font-name="Arial" style:font-name-asian="Arial" style:font-name-complex="Arial" fo:language="pt" fo:country="BR"/>
    </style:style>
    <style:style style:name="T4111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4112" style:parent-style-name="Fonteparág.padrão" style:family="text">
      <style:text-properties style:font-name="Arial" style:font-name-asian="Arial" style:font-name-complex="Arial" fo:language="pt" fo:country="BR"/>
    </style:style>
    <style:style style:name="T41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1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115" style:parent-style-name="Fonteparág.padrão" style:family="text">
      <style:text-properties style:font-name="Arial" style:font-name-asian="Arial" style:font-name-complex="Arial" fo:font-weight="bold" style:font-weight-asian="bold" fo:letter-spacing="0.0194in" fo:language="pt" fo:country="BR"/>
    </style:style>
    <style:style style:name="T4116" style:parent-style-name="Fonteparág.padrão" style:family="text">
      <style:text-properties style:font-name="Arial" style:font-name-asian="Arial" style:font-name-complex="Arial" fo:language="pt" fo:country="BR"/>
    </style:style>
    <style:style style:name="T411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118" style:parent-style-name="Fonteparág.padrão" style:family="text">
      <style:text-properties style:font-name="Arial" style:font-name-asian="Arial" style:font-name-complex="Arial" fo:language="pt" fo:country="BR"/>
    </style:style>
    <style:style style:name="T4119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412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121" style:parent-style-name="Fonteparág.padrão" style:family="text">
      <style:text-properties style:font-name="Arial" style:font-name-asian="Arial" style:font-name-complex="Arial" fo:language="pt" fo:country="BR"/>
    </style:style>
    <style:style style:name="T41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23" style:parent-style-name="Fonteparág.padrão" style:family="text">
      <style:text-properties style:font-name="Arial" style:font-name-asian="Arial" style:font-name-complex="Arial" fo:language="pt" fo:country="BR"/>
    </style:style>
    <style:style style:name="T4124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41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26" style:parent-style-name="Fonteparág.padrão" style:family="text">
      <style:text-properties style:font-name="Arial" style:font-name-asian="Arial" style:font-name-complex="Arial" fo:language="pt" fo:country="BR"/>
    </style:style>
    <style:style style:name="T41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29" style:parent-style-name="Fonteparág.padrão" style:family="text">
      <style:text-properties style:font-name="Arial" style:font-name-asian="Arial" style:font-name-complex="Arial" fo:language="pt" fo:country="BR"/>
    </style:style>
    <style:style style:name="T413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131" style:parent-style-name="Fonteparág.padrão" style:family="text">
      <style:text-properties style:font-name="Arial" style:font-name-asian="Arial" style:font-name-complex="Arial" fo:language="pt" fo:country="BR"/>
    </style:style>
    <style:style style:name="T4132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4133" style:parent-style-name="Fonteparág.padrão" style:family="text">
      <style:text-properties style:font-name="Arial" style:font-name-asian="Arial" style:font-name-complex="Arial" fo:language="pt" fo:country="BR"/>
    </style:style>
    <style:style style:name="T413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135" style:parent-style-name="Fonteparág.padrão" style:family="text">
      <style:text-properties style:font-name="Arial" style:font-name-asian="Arial" style:font-name-complex="Arial" fo:language="pt" fo:country="BR"/>
    </style:style>
    <style:style style:name="T41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37" style:parent-style-name="Fonteparág.padrão" style:family="text">
      <style:text-properties style:font-name="Arial" style:font-name-asian="Arial" style:font-name-complex="Arial" fo:language="pt" fo:country="BR"/>
    </style:style>
    <style:style style:name="T41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39" style:parent-style-name="Fonteparág.padrão" style:family="text">
      <style:text-properties style:font-name="Arial" style:font-name-asian="Arial" style:font-name-complex="Arial" fo:language="pt" fo:country="BR"/>
    </style:style>
    <style:style style:name="T414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141" style:parent-style-name="Fonteparág.padrão" style:family="text">
      <style:text-properties style:font-name="Arial" style:font-name-asian="Arial" style:font-name-complex="Arial" fo:language="pt" fo:country="BR"/>
    </style:style>
    <style:style style:name="T4142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414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14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14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14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14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148" style:parent-style-name="Fonteparág.padrão" style:family="text">
      <style:text-properties style:font-name="Arial" style:font-name-asian="Arial" style:font-name-complex="Arial" fo:font-weight="bold" style:font-weight-asian="bold" fo:letter-spacing="0.0201in" fo:language="pt" fo:country="BR"/>
    </style:style>
    <style:style style:name="T414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150" style:parent-style-name="Fonteparág.padrão" style:family="text">
      <style:text-properties style:font-name="Arial" style:font-name-asian="Arial" style:font-name-complex="Arial" fo:font-weight="bold" style:font-weight-asian="bold" fo:letter-spacing="0.027in" fo:language="pt" fo:country="BR"/>
    </style:style>
    <style:style style:name="T4151" style:parent-style-name="Fonteparág.padrão" style:family="text">
      <style:text-properties style:font-name="Arial" style:font-name-asian="Arial" style:font-name-complex="Arial" fo:language="pt" fo:country="BR"/>
    </style:style>
    <style:style style:name="T41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53" style:parent-style-name="Fonteparág.padrão" style:family="text">
      <style:text-properties style:font-name="Arial" style:font-name-asian="Arial" style:font-name-complex="Arial" fo:language="pt" fo:country="BR"/>
    </style:style>
    <style:style style:name="T41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55" style:parent-style-name="Fonteparág.padrão" style:family="text">
      <style:text-properties style:font-name="Arial" style:font-name-asian="Arial" style:font-name-complex="Arial" fo:language="pt" fo:country="BR"/>
    </style:style>
    <style:style style:name="T41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57" style:parent-style-name="Fonteparág.padrão" style:family="text">
      <style:text-properties style:font-name="Arial" style:font-name-asian="Arial" style:font-name-complex="Arial" fo:language="pt" fo:country="BR"/>
    </style:style>
    <style:style style:name="T415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159" style:parent-style-name="Fonteparág.padrão" style:family="text">
      <style:text-properties style:font-name="Arial" style:font-name-asian="Arial" style:font-name-complex="Arial" fo:language="pt" fo:country="BR"/>
    </style:style>
    <style:style style:name="T4160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416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162" style:parent-style-name="Fonteparág.padrão" style:family="text">
      <style:text-properties style:font-name="Arial" style:font-name-asian="Arial" style:font-name-complex="Arial" fo:language="pt" fo:country="BR"/>
    </style:style>
    <style:style style:name="T4163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4164" style:parent-style-name="Fonteparág.padrão" style:family="text">
      <style:text-properties style:font-name="Arial" style:font-name-asian="Arial" style:font-name-complex="Arial" fo:language="pt" fo:country="BR"/>
    </style:style>
    <style:style style:name="T4165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4166" style:parent-style-name="Fonteparág.padrão" style:family="text">
      <style:text-properties style:font-name="Arial" style:font-name-asian="Arial" style:font-name-complex="Arial" fo:language="pt" fo:country="BR"/>
    </style:style>
    <style:style style:name="T41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68" style:parent-style-name="Fonteparág.padrão" style:family="text">
      <style:text-properties style:font-name="Arial" style:font-name-asian="Arial" style:font-name-complex="Arial" fo:language="pt" fo:country="BR"/>
    </style:style>
    <style:style style:name="T41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70" style:parent-style-name="Fonteparág.padrão" style:family="text">
      <style:text-properties style:font-name="Arial" style:font-name-asian="Arial" style:font-name-complex="Arial" fo:language="pt" fo:country="BR"/>
    </style:style>
    <style:style style:name="T41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72" style:parent-style-name="Fonteparág.padrão" style:family="text">
      <style:text-properties style:font-name="Arial" style:font-name-asian="Arial" style:font-name-complex="Arial" fo:language="pt" fo:country="BR"/>
    </style:style>
    <style:style style:name="T417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174" style:parent-style-name="Fonteparág.padrão" style:family="text">
      <style:text-properties style:font-name="Arial" style:font-name-asian="Arial" style:font-name-complex="Arial" fo:language="pt" fo:country="BR"/>
    </style:style>
    <style:style style:name="T4175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4176" style:parent-style-name="Fonteparág.padrão" style:family="text">
      <style:text-properties style:font-name="Arial" style:font-name-asian="Arial" style:font-name-complex="Arial" fo:language="pt" fo:country="BR"/>
    </style:style>
    <style:style style:name="T417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178" style:parent-style-name="Fonteparág.padrão" style:family="text">
      <style:text-properties style:font-name="Arial" style:font-name-asian="Arial" style:font-name-complex="Arial" fo:language="pt" fo:country="BR"/>
    </style:style>
    <style:style style:name="T417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180" style:parent-style-name="Fonteparág.padrão" style:family="text">
      <style:text-properties style:font-name="Arial" style:font-name-asian="Arial" style:font-name-complex="Arial" fo:language="pt" fo:country="BR"/>
    </style:style>
    <style:style style:name="T4181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41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83" style:parent-style-name="Fonteparág.padrão" style:family="text">
      <style:text-properties style:font-name="Arial" style:font-name-asian="Arial" style:font-name-complex="Arial" fo:language="pt" fo:country="BR"/>
    </style:style>
    <style:style style:name="T41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85" style:parent-style-name="Fonteparág.padrão" style:family="text">
      <style:text-properties style:font-name="Arial" style:font-name-asian="Arial" style:font-name-complex="Arial" fo:language="pt" fo:country="BR"/>
    </style:style>
    <style:style style:name="T4186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4187" style:parent-style-name="Fonteparág.padrão" style:family="text">
      <style:text-properties style:font-name="Arial" style:font-name-asian="Arial" style:font-name-complex="Arial" fo:language="pt" fo:country="BR"/>
    </style:style>
    <style:style style:name="T41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89" style:parent-style-name="Fonteparág.padrão" style:family="text">
      <style:text-properties style:font-name="Arial" style:font-name-asian="Arial" style:font-name-complex="Arial" fo:language="pt" fo:country="BR"/>
    </style:style>
    <style:style style:name="T41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91" style:parent-style-name="Fonteparág.padrão" style:family="text">
      <style:text-properties style:font-name="Arial" style:font-name-asian="Arial" style:font-name-complex="Arial" fo:language="pt" fo:country="BR"/>
    </style:style>
    <style:style style:name="T4192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4193" style:parent-style-name="Fonteparág.padrão" style:family="text">
      <style:text-properties style:font-name="Arial" style:font-name-asian="Arial" style:font-name-complex="Arial" fo:language="pt" fo:country="BR"/>
    </style:style>
    <style:style style:name="T4194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4195" style:parent-style-name="Fonteparág.padrão" style:family="text">
      <style:text-properties style:font-name="Arial" style:font-name-asian="Arial" style:font-name-complex="Arial" fo:language="pt" fo:country="BR"/>
    </style:style>
    <style:style style:name="T419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4197" style:parent-style-name="Fonteparág.padrão" style:family="text">
      <style:text-properties style:font-name="Arial" style:font-name-asian="Arial" style:font-name-complex="Arial" fo:language="pt" fo:country="BR"/>
    </style:style>
    <style:style style:name="T4198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41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00" style:parent-style-name="Fonteparág.padrão" style:family="text">
      <style:text-properties style:font-name="Arial" style:font-name-asian="Arial" style:font-name-complex="Arial" fo:language="pt" fo:country="BR"/>
    </style:style>
    <style:style style:name="T42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02" style:parent-style-name="Fonteparág.padrão" style:family="text">
      <style:text-properties style:font-name="Arial" style:font-name-asian="Arial" style:font-name-complex="Arial" fo:language="pt" fo:country="BR"/>
    </style:style>
    <style:style style:name="T42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04" style:parent-style-name="Fonteparág.padrão" style:family="text">
      <style:text-properties style:font-name="Arial" style:font-name-asian="Arial" style:font-name-complex="Arial" fo:language="pt" fo:country="BR"/>
    </style:style>
    <style:style style:name="T4205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4206" style:parent-style-name="Fonteparág.padrão" style:family="text">
      <style:text-properties style:font-name="Arial" style:font-name-asian="Arial" style:font-name-complex="Arial" fo:language="pt" fo:country="BR"/>
    </style:style>
    <style:style style:name="T42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08" style:parent-style-name="Fonteparág.padrão" style:family="text">
      <style:text-properties style:font-name="Arial" style:font-name-asian="Arial" style:font-name-complex="Arial" fo:language="pt" fo:country="BR"/>
    </style:style>
    <style:style style:name="T420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21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211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4212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421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214" style:parent-style-name="Fonteparág.padrão" style:family="text">
      <style:text-properties style:font-name="Arial" style:font-name-asian="Arial" style:font-name-complex="Arial" fo:language="pt" fo:country="BR"/>
    </style:style>
    <style:style style:name="T4215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2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17" style:parent-style-name="Fonteparág.padrão" style:family="text">
      <style:text-properties style:font-name="Arial" style:font-name-asian="Arial" style:font-name-complex="Arial" fo:language="pt" fo:country="BR"/>
    </style:style>
    <style:style style:name="T42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19" style:parent-style-name="Fonteparág.padrão" style:family="text">
      <style:text-properties style:font-name="Arial" style:font-name-asian="Arial" style:font-name-complex="Arial" fo:language="pt" fo:country="BR"/>
    </style:style>
    <style:style style:name="T42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21" style:parent-style-name="Fonteparág.padrão" style:family="text">
      <style:text-properties style:font-name="Arial" style:font-name-asian="Arial" style:font-name-complex="Arial" fo:language="pt" fo:country="BR"/>
    </style:style>
    <style:style style:name="T42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23" style:parent-style-name="Fonteparág.padrão" style:family="text">
      <style:text-properties style:font-name="Arial" style:font-name-asian="Arial" style:font-name-complex="Arial" fo:language="pt" fo:country="BR"/>
    </style:style>
    <style:style style:name="T4224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4225" style:parent-style-name="Fonteparág.padrão" style:family="text">
      <style:text-properties style:font-name="Arial" style:font-name-asian="Arial" style:font-name-complex="Arial" fo:language="pt" fo:country="BR"/>
    </style:style>
    <style:style style:name="T4226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4227" style:parent-style-name="Fonteparág.padrão" style:family="text">
      <style:text-properties style:font-name="Arial" style:font-name-asian="Arial" style:font-name-complex="Arial" fo:language="pt" fo:country="BR"/>
    </style:style>
    <style:style style:name="T42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29" style:parent-style-name="Fonteparág.padrão" style:family="text">
      <style:text-properties style:font-name="Arial" style:font-name-asian="Arial" style:font-name-complex="Arial" fo:language="pt" fo:country="BR"/>
    </style:style>
    <style:style style:name="T4230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423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232" style:parent-style-name="Fonteparág.padrão" style:family="text">
      <style:text-properties style:font-name="Arial" style:font-name-asian="Arial" style:font-name-complex="Arial" fo:font-weight="bold" style:font-weight-asian="bold" fo:letter-spacing="0.0347in" fo:language="pt" fo:country="BR"/>
    </style:style>
    <style:style style:name="T423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23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23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23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23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238" style:parent-style-name="Fonteparág.padrão" style:family="text">
      <style:text-properties style:font-name="Arial" style:font-name-asian="Arial" style:font-name-complex="Arial" fo:font-weight="bold" style:font-weight-asian="bold" fo:letter-spacing="0.0125in" fo:language="pt" fo:country="BR"/>
    </style:style>
    <style:style style:name="T423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240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424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242" style:parent-style-name="Fonteparág.padrão" style:family="text">
      <style:text-properties style:font-name="Arial" style:font-name-asian="Arial" style:font-name-complex="Arial" fo:font-weight="bold" style:font-weight-asian="bold" fo:letter-spacing="0.0152in" fo:language="pt" fo:country="BR"/>
    </style:style>
    <style:style style:name="T424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24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245" style:parent-style-name="Fonteparág.padrão" style:family="text">
      <style:text-properties style:font-name="Arial" style:font-name-asian="Arial" style:font-name-complex="Arial" fo:font-weight="bold" style:font-weight-asian="bold" fo:letter-spacing="0.0104in" fo:language="pt" fo:country="BR"/>
    </style:style>
    <style:style style:name="T4246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424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4248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 fo:language="pt" fo:country="BR"/>
    </style:style>
    <style:style style:name="T4249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4250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4251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4252" style:parent-style-name="Fonteparág.padrão" style:family="text">
      <style:text-properties style:font-name="Arial" style:font-name-asian="Arial" style:font-name-complex="Arial" fo:language="pt" fo:country="BR"/>
    </style:style>
    <style:style style:name="T4253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25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255" style:parent-style-name="Fonteparág.padrão" style:family="text">
      <style:text-properties style:font-name="Arial" style:font-name-asian="Arial" style:font-name-complex="Arial" fo:font-weight="bold" style:font-weight-asian="bold" fo:letter-spacing="0.0243in" fo:language="pt" fo:country="BR"/>
    </style:style>
    <style:style style:name="T425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257" style:parent-style-name="Fonteparág.padrão" style:family="text">
      <style:text-properties style:font-name="Arial" style:font-name-asian="Arial" style:font-name-complex="Arial" fo:font-weight="bold" style:font-weight-asian="bold" fo:letter-spacing="0.0305in" fo:language="pt" fo:country="BR"/>
    </style:style>
    <style:style style:name="T4258" style:parent-style-name="Fonteparág.padrão" style:family="text">
      <style:text-properties style:font-name="Arial" style:font-name-asian="Arial" style:font-name-complex="Arial" fo:language="pt" fo:country="BR"/>
    </style:style>
    <style:style style:name="T425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260" style:parent-style-name="Fonteparág.padrão" style:family="text">
      <style:text-properties style:font-name="Arial" style:font-name-asian="Arial" style:font-name-complex="Arial" fo:language="pt" fo:country="BR"/>
    </style:style>
    <style:style style:name="T42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62" style:parent-style-name="Fonteparág.padrão" style:family="text">
      <style:text-properties style:font-name="Arial" style:font-name-asian="Arial" style:font-name-complex="Arial" fo:language="pt" fo:country="BR"/>
    </style:style>
    <style:style style:name="T426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4264" style:parent-style-name="Fonteparág.padrão" style:family="text">
      <style:text-properties style:font-name="Arial" style:font-name-asian="Arial" style:font-name-complex="Arial" fo:language="pt" fo:country="BR"/>
    </style:style>
    <style:style style:name="T4265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4266" style:parent-style-name="Fonteparág.padrão" style:family="text">
      <style:text-properties style:font-name="Arial" style:font-name-asian="Arial" style:font-name-complex="Arial" fo:language="pt" fo:country="BR"/>
    </style:style>
    <style:style style:name="T42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68" style:parent-style-name="Fonteparág.padrão" style:family="text">
      <style:text-properties style:font-name="Arial" style:font-name-asian="Arial" style:font-name-complex="Arial" fo:language="pt" fo:country="BR"/>
    </style:style>
    <style:style style:name="T42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71" style:parent-style-name="Fonteparág.padrão" style:family="text">
      <style:text-properties style:font-name="Arial" style:font-name-asian="Arial" style:font-name-complex="Arial" fo:language="pt" fo:country="BR"/>
    </style:style>
    <style:style style:name="T427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4273" style:parent-style-name="Fonteparág.padrão" style:family="text">
      <style:text-properties style:font-name="Arial" style:font-name-asian="Arial" style:font-name-complex="Arial" fo:language="pt" fo:country="BR"/>
    </style:style>
    <style:style style:name="T4274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42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76" style:parent-style-name="Fonteparág.padrão" style:family="text">
      <style:text-properties style:font-name="Arial" style:font-name-asian="Arial" style:font-name-complex="Arial" fo:language="pt" fo:country="BR"/>
    </style:style>
    <style:style style:name="T4277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4278" style:parent-style-name="Fonteparág.padrão" style:family="text">
      <style:text-properties style:font-name="Arial" style:font-name-asian="Arial" style:font-name-complex="Arial" fo:language="pt" fo:country="BR"/>
    </style:style>
    <style:style style:name="T4279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428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281" style:parent-style-name="Fonteparág.padrão" style:family="text">
      <style:text-properties style:font-name="Arial" style:font-name-asian="Arial" style:font-name-complex="Arial" fo:language="pt" fo:country="BR"/>
    </style:style>
    <style:style style:name="T4282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4283" style:parent-style-name="Fonteparág.padrão" style:family="text">
      <style:text-properties style:font-name="Arial" style:font-name-asian="Arial" style:font-name-complex="Arial" fo:language="pt" fo:country="BR"/>
    </style:style>
    <style:style style:name="T42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85" style:parent-style-name="Fonteparág.padrão" style:family="text">
      <style:text-properties style:font-name="Arial" style:font-name-asian="Arial" style:font-name-complex="Arial" fo:language="pt" fo:country="BR"/>
    </style:style>
    <style:style style:name="T42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87" style:parent-style-name="Fonteparág.padrão" style:family="text">
      <style:text-properties style:font-name="Arial" style:font-name-asian="Arial" style:font-name-complex="Arial" fo:language="pt" fo:country="BR"/>
    </style:style>
    <style:style style:name="T428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289" style:parent-style-name="Fonteparág.padrão" style:family="text">
      <style:text-properties style:font-name="Arial" style:font-name-asian="Arial" style:font-name-complex="Arial" fo:language="pt" fo:country="BR"/>
    </style:style>
    <style:style style:name="T4290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4291" style:parent-style-name="Fonteparág.padrão" style:family="text">
      <style:text-properties style:font-name="Arial" style:font-name-asian="Arial" style:font-name-complex="Arial" fo:language="pt" fo:country="BR"/>
    </style:style>
    <style:style style:name="T4292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4293" style:parent-style-name="Fonteparág.padrão" style:family="text">
      <style:text-properties style:font-name="Arial" style:font-name-asian="Arial" style:font-name-complex="Arial" fo:language="pt" fo:country="BR"/>
    </style:style>
    <style:style style:name="T429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295" style:parent-style-name="Fonteparág.padrão" style:family="text">
      <style:text-properties style:font-name="Arial" style:font-name-asian="Arial" style:font-name-complex="Arial" fo:language="pt" fo:country="BR"/>
    </style:style>
    <style:style style:name="T429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297" style:parent-style-name="Fonteparág.padrão" style:family="text">
      <style:text-properties style:font-name="Arial" style:font-name-asian="Arial" style:font-name-complex="Arial" fo:language="pt" fo:country="BR"/>
    </style:style>
    <style:style style:name="T429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2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00" style:parent-style-name="Fonteparág.padrão" style:family="text">
      <style:text-properties style:font-name="Arial" style:font-name-asian="Arial" style:font-name-complex="Arial" fo:language="pt" fo:country="BR"/>
    </style:style>
    <style:style style:name="T4301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302" style:parent-style-name="Fonteparág.padrão" style:family="text">
      <style:text-properties style:font-name="Arial" style:font-name-asian="Arial" style:font-name-complex="Arial" fo:language="pt" fo:country="BR"/>
    </style:style>
    <style:style style:name="T430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304" style:parent-style-name="Fonteparág.padrão" style:family="text">
      <style:text-properties style:font-name="Arial" style:font-name-asian="Arial" style:font-name-complex="Arial" fo:language="pt" fo:country="BR"/>
    </style:style>
    <style:style style:name="T430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306" style:parent-style-name="Fonteparág.padrão" style:family="text">
      <style:text-properties style:font-name="Arial" style:font-name-asian="Arial" style:font-name-complex="Arial" fo:language="pt" fo:country="BR"/>
    </style:style>
    <style:style style:name="T430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3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09" style:parent-style-name="Fonteparág.padrão" style:family="text">
      <style:text-properties style:font-name="Arial" style:font-name-asian="Arial" style:font-name-complex="Arial" fo:language="pt" fo:country="BR"/>
    </style:style>
    <style:style style:name="T431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4311" style:parent-style-name="Fonteparág.padrão" style:family="text">
      <style:text-properties style:font-name="Arial" style:font-name-asian="Arial" style:font-name-complex="Arial" fo:language="pt" fo:country="BR"/>
    </style:style>
    <style:style style:name="T431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313" style:parent-style-name="Fonteparág.padrão" style:family="text">
      <style:text-properties style:font-name="Arial" style:font-name-asian="Arial" style:font-name-complex="Arial" fo:language="pt" fo:country="BR"/>
    </style:style>
    <style:style style:name="T43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15" style:parent-style-name="Fonteparág.padrão" style:family="text">
      <style:text-properties style:font-name="Arial" style:font-name-asian="Arial" style:font-name-complex="Arial" fo:language="pt" fo:country="BR"/>
    </style:style>
    <style:style style:name="T43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17" style:parent-style-name="Fonteparág.padrão" style:family="text">
      <style:text-properties style:font-name="Arial" style:font-name-asian="Arial" style:font-name-complex="Arial" fo:language="pt" fo:country="BR"/>
    </style:style>
    <style:style style:name="T4318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4319" style:parent-style-name="Fonteparág.padrão" style:family="text">
      <style:text-properties style:font-name="Arial" style:font-name-asian="Arial" style:font-name-complex="Arial" fo:language="pt" fo:country="BR"/>
    </style:style>
    <style:style style:name="T432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321" style:parent-style-name="Fonteparág.padrão" style:family="text">
      <style:text-properties style:font-name="Arial" style:font-name-asian="Arial" style:font-name-complex="Arial" fo:language="pt" fo:country="BR"/>
    </style:style>
    <style:style style:name="T43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24" style:parent-style-name="Fonteparág.padrão" style:family="text">
      <style:text-properties style:font-name="Arial" style:font-name-asian="Arial" style:font-name-complex="Arial" fo:language="pt" fo:country="BR"/>
    </style:style>
    <style:style style:name="T4325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32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327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432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329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4330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433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332" style:parent-style-name="Fonteparág.padrão" style:family="text">
      <style:text-properties style:font-name="Arial" style:font-name-asian="Arial" style:font-name-complex="Arial" fo:language="pt" fo:country="BR"/>
    </style:style>
    <style:style style:name="T43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34" style:parent-style-name="Fonteparág.padrão" style:family="text">
      <style:text-properties style:font-name="Arial" style:font-name-asian="Arial" style:font-name-complex="Arial" fo:language="pt" fo:country="BR"/>
    </style:style>
    <style:style style:name="T433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4336" style:parent-style-name="Fonteparág.padrão" style:family="text">
      <style:text-properties style:font-name="Arial" style:font-name-asian="Arial" style:font-name-complex="Arial" fo:language="pt" fo:country="BR"/>
    </style:style>
    <style:style style:name="T4337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4338" style:parent-style-name="Fonteparág.padrão" style:family="text">
      <style:text-properties style:font-name="Arial" style:font-name-asian="Arial" style:font-name-complex="Arial" fo:language="pt" fo:country="BR"/>
    </style:style>
    <style:style style:name="T4339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4340" style:parent-style-name="Fonteparág.padrão" style:family="text">
      <style:text-properties style:font-name="Arial" style:font-name-asian="Arial" style:font-name-complex="Arial" fo:language="pt" fo:country="BR"/>
    </style:style>
    <style:style style:name="T4341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4342" style:parent-style-name="Fonteparág.padrão" style:family="text">
      <style:text-properties style:font-name="Arial" style:font-name-asian="Arial" style:font-name-complex="Arial" fo:language="pt" fo:country="BR"/>
    </style:style>
    <style:style style:name="T4343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344" style:parent-style-name="Fonteparág.padrão" style:family="text">
      <style:text-properties style:font-name="Arial" style:font-name-asian="Arial" style:font-name-complex="Arial" fo:language="pt" fo:country="BR"/>
    </style:style>
    <style:style style:name="T4345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4346" style:parent-style-name="Fonteparág.padrão" style:family="text">
      <style:text-properties style:font-name="Arial" style:font-name-asian="Arial" style:font-name-complex="Arial" fo:language="pt" fo:country="BR"/>
    </style:style>
    <style:style style:name="T43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48" style:parent-style-name="Fonteparág.padrão" style:family="text">
      <style:text-properties style:font-name="Arial" style:font-name-asian="Arial" style:font-name-complex="Arial" fo:language="pt" fo:country="BR"/>
    </style:style>
    <style:style style:name="T4349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4350" style:parent-style-name="Fonteparág.padrão" style:family="text">
      <style:text-properties style:font-name="Arial" style:font-name-asian="Arial" style:font-name-complex="Arial" fo:language="pt" fo:country="BR"/>
    </style:style>
    <style:style style:name="T4351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4352" style:parent-style-name="Fonteparág.padrão" style:family="text">
      <style:text-properties style:font-name="Arial" style:font-name-asian="Arial" style:font-name-complex="Arial" fo:language="pt" fo:country="BR"/>
    </style:style>
    <style:style style:name="T43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54" style:parent-style-name="Fonteparág.padrão" style:family="text">
      <style:text-properties style:font-name="Arial" style:font-name-asian="Arial" style:font-name-complex="Arial" fo:language="pt" fo:country="BR"/>
    </style:style>
    <style:style style:name="T4355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4356" style:parent-style-name="Fonteparág.padrão" style:family="text">
      <style:text-properties style:font-name="Arial" style:font-name-asian="Arial" style:font-name-complex="Arial" fo:language="pt" fo:country="BR"/>
    </style:style>
    <style:style style:name="T43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58" style:parent-style-name="Fonteparág.padrão" style:family="text">
      <style:text-properties style:font-name="Arial" style:font-name-asian="Arial" style:font-name-complex="Arial" fo:language="pt" fo:country="BR"/>
    </style:style>
    <style:style style:name="T4359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4360" style:parent-style-name="Fonteparág.padrão" style:family="text">
      <style:text-properties style:font-name="Arial" style:font-name-asian="Arial" style:font-name-complex="Arial" fo:language="pt" fo:country="BR"/>
    </style:style>
    <style:style style:name="T43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62" style:parent-style-name="Fonteparág.padrão" style:family="text">
      <style:text-properties style:font-name="Arial" style:font-name-asian="Arial" style:font-name-complex="Arial" fo:language="pt" fo:country="BR"/>
    </style:style>
    <style:style style:name="T4363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4364" style:parent-style-name="Fonteparág.padrão" style:family="text">
      <style:text-properties style:font-name="Arial" style:font-name-asian="Arial" style:font-name-complex="Arial" fo:language="pt" fo:country="BR"/>
    </style:style>
    <style:style style:name="T43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67" style:parent-style-name="Fonteparág.padrão" style:family="text">
      <style:text-properties style:font-name="Arial" style:font-name-asian="Arial" style:font-name-complex="Arial" fo:language="pt" fo:country="BR"/>
    </style:style>
    <style:style style:name="T4368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4369" style:parent-style-name="Fonteparág.padrão" style:family="text">
      <style:text-properties style:font-name="Arial" style:font-name-asian="Arial" style:font-name-complex="Arial" fo:language="pt" fo:country="BR"/>
    </style:style>
    <style:style style:name="T43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71" style:parent-style-name="Fonteparág.padrão" style:family="text">
      <style:text-properties style:font-name="Arial" style:font-name-asian="Arial" style:font-name-complex="Arial" fo:language="pt" fo:country="BR"/>
    </style:style>
    <style:style style:name="T43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73" style:parent-style-name="Fonteparág.padrão" style:family="text">
      <style:text-properties style:font-name="Arial" style:font-name-asian="Arial" style:font-name-complex="Arial" fo:language="pt" fo:country="BR"/>
    </style:style>
    <style:style style:name="T4374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437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376" style:parent-style-name="Fonteparág.padrão" style:family="text">
      <style:text-properties style:font-name="Arial" style:font-name-asian="Arial" style:font-name-complex="Arial" fo:font-weight="bold" style:font-weight-asian="bold" fo:letter-spacing="0.0152in" fo:language="pt" fo:country="BR"/>
    </style:style>
    <style:style style:name="T4377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4378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4379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4380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 fo:language="pt" fo:country="BR"/>
    </style:style>
    <style:style style:name="T4381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438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383" style:parent-style-name="Fonteparág.padrão" style:family="text">
      <style:text-properties style:font-name="Arial" style:font-name-asian="Arial" style:font-name-complex="Arial" fo:font-weight="bold" style:font-weight-asian="bold" fo:letter-spacing="0.025in" fo:language="pt" fo:country="BR"/>
    </style:style>
    <style:style style:name="T438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385" style:parent-style-name="Fonteparág.padrão" style:family="text">
      <style:text-properties style:font-name="Arial" style:font-name-asian="Arial" style:font-name-complex="Arial" fo:font-weight="bold" style:font-weight-asian="bold" fo:letter-spacing="0.0381in" fo:language="pt" fo:country="BR"/>
    </style:style>
    <style:style style:name="T438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387" style:parent-style-name="Fonteparág.padrão" style:family="text">
      <style:text-properties style:font-name="Arial" style:font-name-asian="Arial" style:font-name-complex="Arial" fo:font-weight="bold" style:font-weight-asian="bold" fo:letter-spacing="0.0229in" fo:language="pt" fo:country="BR"/>
    </style:style>
    <style:style style:name="T438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38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39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391" style:parent-style-name="Fonteparág.padrão" style:family="text">
      <style:text-properties style:font-name="Arial" style:font-name-asian="Arial" style:font-name-complex="Arial" fo:font-weight="bold" style:font-weight-asian="bold" fo:letter-spacing="0.0326in" fo:language="pt" fo:country="BR"/>
    </style:style>
    <style:style style:name="T439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39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39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39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396" style:parent-style-name="Fonteparág.padrão" style:family="text">
      <style:text-properties style:font-name="Arial" style:font-name-asian="Arial" style:font-name-complex="Arial" fo:font-weight="bold" style:font-weight-asian="bold" fo:letter-spacing="0.0326in" fo:language="pt" fo:country="BR"/>
    </style:style>
    <style:style style:name="T4397" style:parent-style-name="Fonteparág.padrão" style:family="text">
      <style:text-properties style:font-name="Arial" style:font-name-asian="Arial" style:font-name-complex="Arial" fo:language="pt" fo:country="BR"/>
    </style:style>
    <style:style style:name="T4398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439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400" style:parent-style-name="Fonteparág.padrão" style:family="text">
      <style:text-properties style:font-name="Arial" style:font-name-asian="Arial" style:font-name-complex="Arial" fo:font-weight="bold" style:font-weight-asian="bold" fo:letter-spacing="0.0104in" fo:language="pt" fo:country="BR"/>
    </style:style>
    <style:style style:name="T440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402" style:parent-style-name="Fonteparág.padrão" style:family="text">
      <style:text-properties style:font-name="Arial" style:font-name-asian="Arial" style:font-name-complex="Arial" fo:font-weight="bold" style:font-weight-asian="bold" fo:letter-spacing="0.0173in" fo:language="pt" fo:country="BR"/>
    </style:style>
    <style:style style:name="T4403" style:parent-style-name="Fonteparág.padrão" style:family="text">
      <style:text-properties style:font-name="Arial" style:font-name-asian="Arial" style:font-name-complex="Arial" fo:language="pt" fo:country="BR"/>
    </style:style>
    <style:style style:name="T44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05" style:parent-style-name="Fonteparág.padrão" style:family="text">
      <style:text-properties style:font-name="Arial" style:font-name-asian="Arial" style:font-name-complex="Arial" fo:language="pt" fo:country="BR"/>
    </style:style>
    <style:style style:name="T4406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4407" style:parent-style-name="Fonteparág.padrão" style:family="text">
      <style:text-properties style:font-name="Arial" style:font-name-asian="Arial" style:font-name-complex="Arial" fo:language="pt" fo:country="BR"/>
    </style:style>
    <style:style style:name="T4408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4409" style:parent-style-name="Fonteparág.padrão" style:family="text">
      <style:text-properties style:font-name="Arial" style:font-name-asian="Arial" style:font-name-complex="Arial" fo:language="pt" fo:country="BR"/>
    </style:style>
    <style:style style:name="T4410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441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4412" style:parent-style-name="Normal" style:master-page-name="MP2" style:family="paragraph">
      <style:paragraph-properties fo:break-before="page" fo:margin-top="0.0006in" fo:line-height="0.0833in"/>
      <style:text-properties fo:font-size="6pt" style:font-size-asian="6pt" style:font-size-complex="6pt" fo:language="pt" fo:country="BR"/>
    </style:style>
    <style:style style:name="P4449" style:parent-style-name="Normal" style:family="paragraph">
      <style:paragraph-properties fo:line-height="0.1388in"/>
      <style:text-properties fo:language="pt" fo:country="BR"/>
    </style:style>
    <style:style style:name="P4450" style:parent-style-name="Normal" style:family="paragraph">
      <style:paragraph-properties fo:text-align="justify" fo:margin-top="0.0277in" fo:line-height="103%" fo:margin-left="0.075in" fo:margin-right="0.0611in">
        <style:tab-stops/>
      </style:paragraph-properties>
    </style:style>
    <style:style style:name="T4451" style:parent-style-name="Fonteparág.padrão" style:family="text">
      <style:text-properties style:font-name="Arial" style:font-name-asian="Arial" style:font-name-complex="Arial" fo:language="pt" fo:country="BR"/>
    </style:style>
    <style:style style:name="T445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453" style:parent-style-name="Fonteparág.padrão" style:family="text">
      <style:text-properties style:font-name="Arial" style:font-name-asian="Arial" style:font-name-complex="Arial" fo:language="pt" fo:country="BR"/>
    </style:style>
    <style:style style:name="T44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55" style:parent-style-name="Fonteparág.padrão" style:family="text">
      <style:text-properties style:font-name="Arial" style:font-name-asian="Arial" style:font-name-complex="Arial" fo:language="pt" fo:country="BR"/>
    </style:style>
    <style:style style:name="T4456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4457" style:parent-style-name="Fonteparág.padrão" style:family="text">
      <style:text-properties style:font-name="Arial" style:font-name-asian="Arial" style:font-name-complex="Arial" fo:language="pt" fo:country="BR"/>
    </style:style>
    <style:style style:name="T4458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4459" style:parent-style-name="Fonteparág.padrão" style:family="text">
      <style:text-properties style:font-name="Arial" style:font-name-asian="Arial" style:font-name-complex="Arial" fo:language="pt" fo:country="BR"/>
    </style:style>
    <style:style style:name="T446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4461" style:parent-style-name="Fonteparág.padrão" style:family="text">
      <style:text-properties style:font-name="Arial" style:font-name-asian="Arial" style:font-name-complex="Arial" fo:language="pt" fo:country="BR"/>
    </style:style>
    <style:style style:name="T4462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4463" style:parent-style-name="Fonteparág.padrão" style:family="text">
      <style:text-properties style:font-name="Arial" style:font-name-asian="Arial" style:font-name-complex="Arial" fo:language="pt" fo:country="BR"/>
    </style:style>
    <style:style style:name="T4464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4465" style:parent-style-name="Fonteparág.padrão" style:family="text">
      <style:text-properties style:font-name="Arial" style:font-name-asian="Arial" style:font-name-complex="Arial" fo:language="pt" fo:country="BR"/>
    </style:style>
    <style:style style:name="T44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67" style:parent-style-name="Fonteparág.padrão" style:family="text">
      <style:text-properties style:font-name="Arial" style:font-name-asian="Arial" style:font-name-complex="Arial" fo:language="pt" fo:country="BR"/>
    </style:style>
    <style:style style:name="T4468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4469" style:parent-style-name="Fonteparág.padrão" style:family="text">
      <style:text-properties style:font-name="Arial" style:font-name-asian="Arial" style:font-name-complex="Arial" fo:language="pt" fo:country="BR"/>
    </style:style>
    <style:style style:name="T4470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4471" style:parent-style-name="Fonteparág.padrão" style:family="text">
      <style:text-properties style:font-name="Arial" style:font-name-asian="Arial" style:font-name-complex="Arial" fo:language="pt" fo:country="BR"/>
    </style:style>
    <style:style style:name="T4472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4473" style:parent-style-name="Fonteparág.padrão" style:family="text">
      <style:text-properties style:font-name="Arial" style:font-name-asian="Arial" style:font-name-complex="Arial" fo:language="pt" fo:country="BR"/>
    </style:style>
    <style:style style:name="T4474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4475" style:parent-style-name="Fonteparág.padrão" style:family="text">
      <style:text-properties style:font-name="Arial" style:font-name-asian="Arial" style:font-name-complex="Arial" fo:language="pt" fo:country="BR"/>
    </style:style>
    <style:style style:name="T44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77" style:parent-style-name="Fonteparág.padrão" style:family="text">
      <style:text-properties style:font-name="Arial" style:font-name-asian="Arial" style:font-name-complex="Arial" fo:language="pt" fo:country="BR"/>
    </style:style>
    <style:style style:name="T4478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4479" style:parent-style-name="Fonteparág.padrão" style:family="text">
      <style:text-properties style:font-name="Arial" style:font-name-asian="Arial" style:font-name-complex="Arial" fo:language="pt" fo:country="BR"/>
    </style:style>
    <style:style style:name="T448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448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482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448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484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448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486" style:parent-style-name="Fonteparág.padrão" style:family="text">
      <style:text-properties style:font-name="Arial" style:font-name-asian="Arial" style:font-name-complex="Arial" fo:language="pt" fo:country="BR"/>
    </style:style>
    <style:style style:name="T44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88" style:parent-style-name="Fonteparág.padrão" style:family="text">
      <style:text-properties style:font-name="Arial" style:font-name-asian="Arial" style:font-name-complex="Arial" fo:language="pt" fo:country="BR"/>
    </style:style>
    <style:style style:name="T44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90" style:parent-style-name="Fonteparág.padrão" style:family="text">
      <style:text-properties style:font-name="Arial" style:font-name-asian="Arial" style:font-name-complex="Arial" fo:language="pt" fo:country="BR"/>
    </style:style>
    <style:style style:name="T4491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44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93" style:parent-style-name="Fonteparág.padrão" style:family="text">
      <style:text-properties style:font-name="Arial" style:font-name-asian="Arial" style:font-name-complex="Arial" fo:language="pt" fo:country="BR"/>
    </style:style>
    <style:style style:name="T4494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4495" style:parent-style-name="Fonteparág.padrão" style:family="text">
      <style:text-properties style:font-name="Arial" style:font-name-asian="Arial" style:font-name-complex="Arial" fo:language="pt" fo:country="BR"/>
    </style:style>
    <style:style style:name="T44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97" style:parent-style-name="Fonteparág.padrão" style:family="text">
      <style:text-properties style:font-name="Arial" style:font-name-asian="Arial" style:font-name-complex="Arial" fo:language="pt" fo:country="BR"/>
    </style:style>
    <style:style style:name="T4498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44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00" style:parent-style-name="Fonteparág.padrão" style:family="text">
      <style:text-properties style:font-name="Arial" style:font-name-asian="Arial" style:font-name-complex="Arial" fo:language="pt" fo:country="BR"/>
    </style:style>
    <style:style style:name="T4501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502" style:parent-style-name="Fonteparág.padrão" style:family="text">
      <style:text-properties style:font-name="Arial" style:font-name-asian="Arial" style:font-name-complex="Arial" fo:language="pt" fo:country="BR"/>
    </style:style>
    <style:style style:name="T4503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4504" style:parent-style-name="Fonteparág.padrão" style:family="text">
      <style:text-properties style:font-name="Arial" style:font-name-asian="Arial" style:font-name-complex="Arial" fo:language="pt" fo:country="BR"/>
    </style:style>
    <style:style style:name="T45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06" style:parent-style-name="Fonteparág.padrão" style:family="text">
      <style:text-properties style:font-name="Arial" style:font-name-asian="Arial" style:font-name-complex="Arial" fo:language="pt" fo:country="BR"/>
    </style:style>
    <style:style style:name="T450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508" style:parent-style-name="Fonteparág.padrão" style:family="text">
      <style:text-properties style:font-name="Arial" style:font-name-asian="Arial" style:font-name-complex="Arial" fo:language="pt" fo:country="BR"/>
    </style:style>
    <style:style style:name="T4509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4510" style:parent-style-name="Fonteparág.padrão" style:family="text">
      <style:text-properties style:font-name="Arial" style:font-name-asian="Arial" style:font-name-complex="Arial" fo:language="pt" fo:country="BR"/>
    </style:style>
    <style:style style:name="T45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12" style:parent-style-name="Fonteparág.padrão" style:family="text">
      <style:text-properties style:font-name="Arial" style:font-name-asian="Arial" style:font-name-complex="Arial" fo:language="pt" fo:country="BR"/>
    </style:style>
    <style:style style:name="T45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14" style:parent-style-name="Fonteparág.padrão" style:family="text">
      <style:text-properties style:font-name="Arial" style:font-name-asian="Arial" style:font-name-complex="Arial" fo:language="pt" fo:country="BR"/>
    </style:style>
    <style:style style:name="T4515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4516" style:parent-style-name="Fonteparág.padrão" style:family="text">
      <style:text-properties style:font-name="Arial" style:font-name-asian="Arial" style:font-name-complex="Arial" fo:language="pt" fo:country="BR"/>
    </style:style>
    <style:style style:name="T4517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4518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4519" style:parent-style-name="Fonteparág.padrão" style:family="text">
      <style:text-properties style:font-name="Arial" style:font-name-asian="Arial" style:font-name-complex="Arial" fo:language="pt" fo:country="BR"/>
    </style:style>
    <style:style style:name="T452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52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52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52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52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525" style:parent-style-name="Fonteparág.padrão" style:family="text">
      <style:text-properties style:font-name="Arial" style:font-name-asian="Arial" style:font-name-complex="Arial" fo:font-weight="bold" style:font-weight-asian="bold" fo:letter-spacing="0.0152in" fo:language="pt" fo:country="BR"/>
    </style:style>
    <style:style style:name="T452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527" style:parent-style-name="Fonteparág.padrão" style:family="text">
      <style:text-properties style:font-name="Arial" style:font-name-asian="Arial" style:font-name-complex="Arial" fo:font-weight="bold" style:font-weight-asian="bold" fo:letter-spacing="0.0229in" fo:language="pt" fo:country="BR"/>
    </style:style>
    <style:style style:name="T4528" style:parent-style-name="Fonteparág.padrão" style:family="text">
      <style:text-properties style:font-name="Arial" style:font-name-asian="Arial" style:font-name-complex="Arial" fo:language="pt" fo:country="BR"/>
    </style:style>
    <style:style style:name="T45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30" style:parent-style-name="Fonteparág.padrão" style:family="text">
      <style:text-properties style:font-name="Arial" style:font-name-asian="Arial" style:font-name-complex="Arial" fo:language="pt" fo:country="BR"/>
    </style:style>
    <style:style style:name="T4531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4532" style:parent-style-name="Fonteparág.padrão" style:family="text">
      <style:text-properties style:font-name="Arial" style:font-name-asian="Arial" style:font-name-complex="Arial" fo:language="pt" fo:country="BR"/>
    </style:style>
    <style:style style:name="T4533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45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35" style:parent-style-name="Fonteparág.padrão" style:family="text">
      <style:text-properties style:font-name="Arial" style:font-name-asian="Arial" style:font-name-complex="Arial" fo:language="pt" fo:country="BR"/>
    </style:style>
    <style:style style:name="T4536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4537" style:parent-style-name="Fonteparág.padrão" style:family="text">
      <style:text-properties style:font-name="Arial" style:font-name-asian="Arial" style:font-name-complex="Arial" fo:language="pt" fo:country="BR"/>
    </style:style>
    <style:style style:name="T4538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4539" style:parent-style-name="Fonteparág.padrão" style:family="text">
      <style:text-properties style:font-name="Arial" style:font-name-asian="Arial" style:font-name-complex="Arial" fo:language="pt" fo:country="BR"/>
    </style:style>
    <style:style style:name="T45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41" style:parent-style-name="Fonteparág.padrão" style:family="text">
      <style:text-properties style:font-name="Arial" style:font-name-asian="Arial" style:font-name-complex="Arial" fo:language="pt" fo:country="BR"/>
    </style:style>
    <style:style style:name="T45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43" style:parent-style-name="Fonteparág.padrão" style:family="text">
      <style:text-properties style:font-name="Arial" style:font-name-asian="Arial" style:font-name-complex="Arial" fo:language="pt" fo:country="BR"/>
    </style:style>
    <style:style style:name="T4544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4545" style:parent-style-name="Fonteparág.padrão" style:family="text">
      <style:text-properties style:font-name="Arial" style:font-name-asian="Arial" style:font-name-complex="Arial" fo:language="pt" fo:country="BR"/>
    </style:style>
    <style:style style:name="T45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47" style:parent-style-name="Fonteparág.padrão" style:family="text">
      <style:text-properties style:font-name="Arial" style:font-name-asian="Arial" style:font-name-complex="Arial" fo:language="pt" fo:country="BR"/>
    </style:style>
    <style:style style:name="T4548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4549" style:parent-style-name="Fonteparág.padrão" style:family="text">
      <style:text-properties style:font-name="Arial" style:font-name-asian="Arial" style:font-name-complex="Arial" fo:language="pt" fo:country="BR"/>
    </style:style>
    <style:style style:name="T455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45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52" style:parent-style-name="Fonteparág.padrão" style:family="text">
      <style:text-properties style:font-name="Arial" style:font-name-asian="Arial" style:font-name-complex="Arial" fo:language="pt" fo:country="BR"/>
    </style:style>
    <style:style style:name="T455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55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555" style:parent-style-name="Fonteparág.padrão" style:family="text">
      <style:text-properties style:font-name="Arial" style:font-name-asian="Arial" style:font-name-complex="Arial" fo:language="pt" fo:country="BR"/>
    </style:style>
    <style:style style:name="T45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57" style:parent-style-name="Fonteparág.padrão" style:family="text">
      <style:text-properties style:font-name="Arial" style:font-name-asian="Arial" style:font-name-complex="Arial" fo:language="pt" fo:country="BR"/>
    </style:style>
    <style:style style:name="T4558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4559" style:parent-style-name="Fonteparág.padrão" style:family="text">
      <style:text-properties style:font-name="Arial" style:font-name-asian="Arial" style:font-name-complex="Arial" fo:language="pt" fo:country="BR"/>
    </style:style>
    <style:style style:name="T4560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4561" style:parent-style-name="Fonteparág.padrão" style:family="text">
      <style:text-properties style:font-name="Arial" style:font-name-asian="Arial" style:font-name-complex="Arial" fo:language="pt" fo:country="BR"/>
    </style:style>
    <style:style style:name="T456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563" style:parent-style-name="Fonteparág.padrão" style:family="text">
      <style:text-properties style:font-name="Arial" style:font-name-asian="Arial" style:font-name-complex="Arial" fo:language="pt" fo:country="BR"/>
    </style:style>
    <style:style style:name="T45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65" style:parent-style-name="Fonteparág.padrão" style:family="text">
      <style:text-properties style:font-name="Arial" style:font-name-asian="Arial" style:font-name-complex="Arial" fo:language="pt" fo:country="BR"/>
    </style:style>
    <style:style style:name="T45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67" style:parent-style-name="Fonteparág.padrão" style:family="text">
      <style:text-properties style:font-name="Arial" style:font-name-asian="Arial" style:font-name-complex="Arial" fo:language="pt" fo:country="BR"/>
    </style:style>
    <style:style style:name="T4568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4569" style:parent-style-name="Fonteparág.padrão" style:family="text">
      <style:text-properties style:font-name="Arial" style:font-name-asian="Arial" style:font-name-complex="Arial" fo:language="pt" fo:country="BR"/>
    </style:style>
    <style:style style:name="T457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571" style:parent-style-name="Fonteparág.padrão" style:family="text">
      <style:text-properties style:font-name="Arial" style:font-name-asian="Arial" style:font-name-complex="Arial" fo:language="pt" fo:country="BR"/>
    </style:style>
    <style:style style:name="T45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74" style:parent-style-name="Fonteparág.padrão" style:family="text">
      <style:text-properties style:font-name="Arial" style:font-name-asian="Arial" style:font-name-complex="Arial" fo:language="pt" fo:country="BR"/>
    </style:style>
    <style:style style:name="T45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76" style:parent-style-name="Fonteparág.padrão" style:family="text">
      <style:text-properties style:font-name="Arial" style:font-name-asian="Arial" style:font-name-complex="Arial" fo:language="pt" fo:country="BR"/>
    </style:style>
    <style:style style:name="T4577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4578" style:parent-style-name="Fonteparág.padrão" style:family="text">
      <style:text-properties style:font-name="Arial" style:font-name-asian="Arial" style:font-name-complex="Arial" fo:language="pt" fo:country="BR"/>
    </style:style>
    <style:style style:name="T457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580" style:parent-style-name="Fonteparág.padrão" style:family="text">
      <style:text-properties style:font-name="Arial" style:font-name-asian="Arial" style:font-name-complex="Arial" fo:language="pt" fo:country="BR"/>
    </style:style>
    <style:style style:name="T45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82" style:parent-style-name="Fonteparág.padrão" style:family="text">
      <style:text-properties style:font-name="Arial" style:font-name-asian="Arial" style:font-name-complex="Arial" fo:language="pt" fo:country="BR"/>
    </style:style>
    <style:style style:name="T45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84" style:parent-style-name="Fonteparág.padrão" style:family="text">
      <style:text-properties style:font-name="Arial" style:font-name-asian="Arial" style:font-name-complex="Arial" fo:language="pt" fo:country="BR"/>
    </style:style>
    <style:style style:name="T45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86" style:parent-style-name="Fonteparág.padrão" style:family="text">
      <style:text-properties style:font-name="Arial" style:font-name-asian="Arial" style:font-name-complex="Arial" fo:language="pt" fo:country="BR"/>
    </style:style>
    <style:style style:name="T4587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4588" style:parent-style-name="Fonteparág.padrão" style:family="text">
      <style:text-properties style:font-name="Arial" style:font-name-asian="Arial" style:font-name-complex="Arial" fo:language="pt" fo:country="BR"/>
    </style:style>
    <style:style style:name="T458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590" style:parent-style-name="Fonteparág.padrão" style:family="text">
      <style:text-properties style:font-name="Arial" style:font-name-asian="Arial" style:font-name-complex="Arial" fo:language="pt" fo:country="BR"/>
    </style:style>
    <style:style style:name="T45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92" style:parent-style-name="Fonteparág.padrão" style:family="text">
      <style:text-properties style:font-name="Arial" style:font-name-asian="Arial" style:font-name-complex="Arial" fo:language="pt" fo:country="BR"/>
    </style:style>
    <style:style style:name="T45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94" style:parent-style-name="Fonteparág.padrão" style:family="text">
      <style:text-properties style:font-name="Arial" style:font-name-asian="Arial" style:font-name-complex="Arial" fo:language="pt" fo:country="BR"/>
    </style:style>
    <style:style style:name="T4595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4596" style:parent-style-name="Fonteparág.padrão" style:family="text">
      <style:text-properties style:font-name="Arial" style:font-name-asian="Arial" style:font-name-complex="Arial" fo:language="pt" fo:country="BR"/>
    </style:style>
    <style:style style:name="T45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98" style:parent-style-name="Fonteparág.padrão" style:family="text">
      <style:text-properties style:font-name="Arial" style:font-name-asian="Arial" style:font-name-complex="Arial" fo:language="pt" fo:country="BR"/>
    </style:style>
    <style:style style:name="T45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00" style:parent-style-name="Fonteparág.padrão" style:family="text">
      <style:text-properties style:font-name="Arial" style:font-name-asian="Arial" style:font-name-complex="Arial" fo:language="pt" fo:country="BR"/>
    </style:style>
    <style:style style:name="T4601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4602" style:parent-style-name="Fonteparág.padrão" style:family="text">
      <style:text-properties style:font-name="Arial" style:font-name-asian="Arial" style:font-name-complex="Arial" fo:language="pt" fo:country="BR"/>
    </style:style>
    <style:style style:name="T460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604" style:parent-style-name="Fonteparág.padrão" style:family="text">
      <style:text-properties style:font-name="Arial" style:font-name-asian="Arial" style:font-name-complex="Arial" fo:language="pt" fo:country="BR"/>
    </style:style>
    <style:style style:name="T460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606" style:parent-style-name="Fonteparág.padrão" style:family="text">
      <style:text-properties style:font-name="Arial" style:font-name-asian="Arial" style:font-name-complex="Arial" fo:language="pt" fo:country="BR"/>
    </style:style>
    <style:style style:name="T4607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4608" style:parent-style-name="Fonteparág.padrão" style:family="text">
      <style:text-properties style:font-name="Arial" style:font-name-asian="Arial" style:font-name-complex="Arial" fo:language="pt" fo:country="BR"/>
    </style:style>
    <style:style style:name="T4609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4610" style:parent-style-name="Fonteparág.padrão" style:family="text">
      <style:text-properties style:font-name="Arial" style:font-name-asian="Arial" style:font-name-complex="Arial" fo:language="pt" fo:country="BR"/>
    </style:style>
    <style:style style:name="T46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12" style:parent-style-name="Fonteparág.padrão" style:family="text">
      <style:text-properties style:font-name="Arial" style:font-name-asian="Arial" style:font-name-complex="Arial" fo:language="pt" fo:country="BR"/>
    </style:style>
    <style:style style:name="T4613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4614" style:parent-style-name="Fonteparág.padrão" style:family="text">
      <style:text-properties style:font-name="Arial" style:font-name-asian="Arial" style:font-name-complex="Arial" fo:language="pt" fo:country="BR"/>
    </style:style>
    <style:style style:name="T4615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4616" style:parent-style-name="Fonteparág.padrão" style:family="text">
      <style:text-properties style:font-name="Arial" style:font-name-asian="Arial" style:font-name-complex="Arial" fo:language="pt" fo:country="BR"/>
    </style:style>
    <style:style style:name="T461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6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19" style:parent-style-name="Fonteparág.padrão" style:family="text">
      <style:text-properties style:font-name="Arial" style:font-name-asian="Arial" style:font-name-complex="Arial" fo:language="pt" fo:country="BR"/>
    </style:style>
    <style:style style:name="T46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21" style:parent-style-name="Fonteparág.padrão" style:family="text">
      <style:text-properties style:font-name="Arial" style:font-name-asian="Arial" style:font-name-complex="Arial" fo:language="pt" fo:country="BR"/>
    </style:style>
    <style:style style:name="T46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24" style:parent-style-name="Fonteparág.padrão" style:family="text">
      <style:text-properties style:font-name="Arial" style:font-name-asian="Arial" style:font-name-complex="Arial" fo:language="pt" fo:country="BR"/>
    </style:style>
    <style:style style:name="T4625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4626" style:parent-style-name="Fonteparág.padrão" style:family="text">
      <style:text-properties style:font-name="Arial" style:font-name-asian="Arial" style:font-name-complex="Arial" fo:language="pt" fo:country="BR"/>
    </style:style>
    <style:style style:name="T46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28" style:parent-style-name="Fonteparág.padrão" style:family="text">
      <style:text-properties style:font-name="Arial" style:font-name-asian="Arial" style:font-name-complex="Arial" fo:language="pt" fo:country="BR"/>
    </style:style>
    <style:style style:name="T4629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630" style:parent-style-name="Fonteparág.padrão" style:family="text">
      <style:text-properties style:font-name="Arial" style:font-name-asian="Arial" style:font-name-complex="Arial" fo:language="pt" fo:country="BR"/>
    </style:style>
    <style:style style:name="T4631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46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33" style:parent-style-name="Fonteparág.padrão" style:family="text">
      <style:text-properties style:font-name="Arial" style:font-name-asian="Arial" style:font-name-complex="Arial" fo:language="pt" fo:country="BR"/>
    </style:style>
    <style:style style:name="T46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35" style:parent-style-name="Fonteparág.padrão" style:family="text">
      <style:text-properties style:font-name="Arial" style:font-name-asian="Arial" style:font-name-complex="Arial" fo:language="pt" fo:country="BR"/>
    </style:style>
    <style:style style:name="T463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637" style:parent-style-name="Fonteparág.padrão" style:family="text">
      <style:text-properties style:font-name="Arial" style:font-name-asian="Arial" style:font-name-complex="Arial" fo:language="pt" fo:country="BR"/>
    </style:style>
    <style:style style:name="T46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39" style:parent-style-name="Fonteparág.padrão" style:family="text">
      <style:text-properties style:font-name="Arial" style:font-name-asian="Arial" style:font-name-complex="Arial" fo:language="pt" fo:country="BR"/>
    </style:style>
    <style:style style:name="T464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641" style:parent-style-name="Fonteparág.padrão" style:family="text">
      <style:text-properties style:font-name="Arial" style:font-name-asian="Arial" style:font-name-complex="Arial" fo:language="pt" fo:country="BR"/>
    </style:style>
    <style:style style:name="T4642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4643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464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645" style:parent-style-name="Fonteparág.padrão" style:family="text">
      <style:text-properties style:font-name="Arial" style:font-name-asian="Arial" style:font-name-complex="Arial" fo:language="pt" fo:country="BR"/>
    </style:style>
    <style:style style:name="T4646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46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48" style:parent-style-name="Fonteparág.padrão" style:family="text">
      <style:text-properties style:font-name="Arial" style:font-name-asian="Arial" style:font-name-complex="Arial" fo:language="pt" fo:country="BR"/>
    </style:style>
    <style:style style:name="T464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650" style:parent-style-name="Fonteparág.padrão" style:family="text">
      <style:text-properties style:font-name="Arial" style:font-name-asian="Arial" style:font-name-complex="Arial" fo:language="pt" fo:country="BR"/>
    </style:style>
    <style:style style:name="T46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52" style:parent-style-name="Fonteparág.padrão" style:family="text">
      <style:text-properties style:font-name="Arial" style:font-name-asian="Arial" style:font-name-complex="Arial" fo:language="pt" fo:country="BR"/>
    </style:style>
    <style:style style:name="T4653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4654" style:parent-style-name="Fonteparág.padrão" style:family="text">
      <style:text-properties style:font-name="Arial" style:font-name-asian="Arial" style:font-name-complex="Arial" fo:language="pt" fo:country="BR"/>
    </style:style>
    <style:style style:name="T46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57" style:parent-style-name="Fonteparág.padrão" style:family="text">
      <style:text-properties style:font-name="Arial" style:font-name-asian="Arial" style:font-name-complex="Arial" fo:language="pt" fo:country="BR"/>
    </style:style>
    <style:style style:name="T4658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4659" style:parent-style-name="Fonteparág.padrão" style:family="text">
      <style:text-properties style:font-name="Arial" style:font-name-asian="Arial" style:font-name-complex="Arial" fo:language="pt" fo:country="BR"/>
    </style:style>
    <style:style style:name="T46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61" style:parent-style-name="Fonteparág.padrão" style:family="text">
      <style:text-properties style:font-name="Arial" style:font-name-asian="Arial" style:font-name-complex="Arial" fo:language="pt" fo:country="BR"/>
    </style:style>
    <style:style style:name="T466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663" style:parent-style-name="Fonteparág.padrão" style:family="text">
      <style:text-properties style:font-name="Arial" style:font-name-asian="Arial" style:font-name-complex="Arial" fo:language="pt" fo:country="BR"/>
    </style:style>
    <style:style style:name="T46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65" style:parent-style-name="Fonteparág.padrão" style:family="text">
      <style:text-properties style:font-name="Arial" style:font-name-asian="Arial" style:font-name-complex="Arial" fo:language="pt" fo:country="BR"/>
    </style:style>
    <style:style style:name="T46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67" style:parent-style-name="Fonteparág.padrão" style:family="text">
      <style:text-properties style:font-name="Arial" style:font-name-asian="Arial" style:font-name-complex="Arial" fo:language="pt" fo:country="BR"/>
    </style:style>
    <style:style style:name="T466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6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70" style:parent-style-name="Fonteparág.padrão" style:family="text">
      <style:text-properties style:font-name="Arial" style:font-name-asian="Arial" style:font-name-complex="Arial" fo:language="pt" fo:country="BR"/>
    </style:style>
    <style:style style:name="T467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6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74" style:parent-style-name="Fonteparág.padrão" style:family="text">
      <style:text-properties style:font-name="Arial" style:font-name-asian="Arial" style:font-name-complex="Arial" fo:language="pt" fo:country="BR"/>
    </style:style>
    <style:style style:name="T4675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4676" style:parent-style-name="Fonteparág.padrão" style:family="text">
      <style:text-properties style:font-name="Arial" style:font-name-asian="Arial" style:font-name-complex="Arial" fo:language="pt" fo:country="BR"/>
    </style:style>
    <style:style style:name="T4677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4678" style:parent-style-name="Fonteparág.padrão" style:family="text">
      <style:text-properties style:font-name="Arial" style:font-name-asian="Arial" style:font-name-complex="Arial" fo:language="pt" fo:country="BR"/>
    </style:style>
    <style:style style:name="T46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80" style:parent-style-name="Fonteparág.padrão" style:family="text">
      <style:text-properties style:font-name="Arial" style:font-name-asian="Arial" style:font-name-complex="Arial" fo:language="pt" fo:country="BR"/>
    </style:style>
    <style:style style:name="T4681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468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683" style:parent-style-name="Fonteparág.padrão" style:family="text">
      <style:text-properties style:font-name="Arial" style:font-name-asian="Arial" style:font-name-complex="Arial" fo:language="pt" fo:country="BR"/>
    </style:style>
    <style:style style:name="T4684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4685" style:parent-style-name="Fonteparág.padrão" style:family="text">
      <style:text-properties style:font-name="Arial" style:font-name-asian="Arial" style:font-name-complex="Arial" fo:language="pt" fo:country="BR"/>
    </style:style>
    <style:style style:name="T4686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4687" style:parent-style-name="Fonteparág.padrão" style:family="text">
      <style:text-properties style:font-name="Arial" style:font-name-asian="Arial" style:font-name-complex="Arial" fo:language="pt" fo:country="BR"/>
    </style:style>
    <style:style style:name="T46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89" style:parent-style-name="Fonteparág.padrão" style:family="text">
      <style:text-properties style:font-name="Arial" style:font-name-asian="Arial" style:font-name-complex="Arial" fo:language="pt" fo:country="BR"/>
    </style:style>
    <style:style style:name="T469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46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92" style:parent-style-name="Fonteparág.padrão" style:family="text">
      <style:text-properties style:font-name="Arial" style:font-name-asian="Arial" style:font-name-complex="Arial" fo:language="pt" fo:country="BR"/>
    </style:style>
    <style:style style:name="T4693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4694" style:parent-style-name="Fonteparág.padrão" style:family="text">
      <style:text-properties style:font-name="Arial" style:font-name-asian="Arial" style:font-name-complex="Arial" fo:language="pt" fo:country="BR"/>
    </style:style>
    <style:style style:name="T469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696" style:parent-style-name="Fonteparág.padrão" style:family="text">
      <style:text-properties style:font-name="Arial" style:font-name-asian="Arial" style:font-name-complex="Arial" fo:language="pt" fo:country="BR"/>
    </style:style>
    <style:style style:name="T469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698" style:parent-style-name="Fonteparág.padrão" style:family="text">
      <style:text-properties style:font-name="Arial" style:font-name-asian="Arial" style:font-name-complex="Arial" fo:language="pt" fo:country="BR"/>
    </style:style>
    <style:style style:name="T4699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4700" style:parent-style-name="Fonteparág.padrão" style:family="text">
      <style:text-properties style:font-name="Arial" style:font-name-asian="Arial" style:font-name-complex="Arial" fo:language="pt" fo:country="BR"/>
    </style:style>
    <style:style style:name="T47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02" style:parent-style-name="Fonteparág.padrão" style:family="text">
      <style:text-properties style:font-name="Arial" style:font-name-asian="Arial" style:font-name-complex="Arial" fo:language="pt" fo:country="BR"/>
    </style:style>
    <style:style style:name="T47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04" style:parent-style-name="Fonteparág.padrão" style:family="text">
      <style:text-properties style:font-name="Arial" style:font-name-asian="Arial" style:font-name-complex="Arial" fo:language="pt" fo:country="BR"/>
    </style:style>
    <style:style style:name="T4705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4706" style:parent-style-name="Fonteparág.padrão" style:family="text">
      <style:text-properties style:font-name="Arial" style:font-name-asian="Arial" style:font-name-complex="Arial" fo:language="pt" fo:country="BR"/>
    </style:style>
    <style:style style:name="T47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08" style:parent-style-name="Fonteparág.padrão" style:family="text">
      <style:text-properties style:font-name="Arial" style:font-name-asian="Arial" style:font-name-complex="Arial" fo:language="pt" fo:country="BR"/>
    </style:style>
    <style:style style:name="T47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10" style:parent-style-name="Fonteparág.padrão" style:family="text">
      <style:text-properties style:font-name="Arial" style:font-name-asian="Arial" style:font-name-complex="Arial" fo:language="pt" fo:country="BR"/>
    </style:style>
    <style:style style:name="T4711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712" style:parent-style-name="Fonteparág.padrão" style:family="text">
      <style:text-properties style:font-name="Arial" style:font-name-asian="Arial" style:font-name-complex="Arial" fo:language="pt" fo:country="BR"/>
    </style:style>
    <style:style style:name="T4713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47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15" style:parent-style-name="Fonteparág.padrão" style:family="text">
      <style:text-properties style:font-name="Arial" style:font-name-asian="Arial" style:font-name-complex="Arial" fo:language="pt" fo:country="BR"/>
    </style:style>
    <style:style style:name="T47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17" style:parent-style-name="Fonteparág.padrão" style:family="text">
      <style:text-properties style:font-name="Arial" style:font-name-asian="Arial" style:font-name-complex="Arial" fo:language="pt" fo:country="BR"/>
    </style:style>
    <style:style style:name="T47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19" style:parent-style-name="Fonteparág.padrão" style:family="text">
      <style:text-properties style:font-name="Arial" style:font-name-asian="Arial" style:font-name-complex="Arial" fo:language="pt" fo:country="BR"/>
    </style:style>
    <style:style style:name="T472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4721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472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723" style:parent-style-name="Fonteparág.padrão" style:family="text">
      <style:text-properties style:font-name="Arial" style:font-name-asian="Arial" style:font-name-complex="Arial" fo:language="pt" fo:country="BR"/>
    </style:style>
    <style:style style:name="T47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25" style:parent-style-name="Fonteparág.padrão" style:family="text">
      <style:text-properties style:font-name="Arial" style:font-name-asian="Arial" style:font-name-complex="Arial" fo:language="pt" fo:country="BR"/>
    </style:style>
    <style:style style:name="T4726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47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28" style:parent-style-name="Fonteparág.padrão" style:family="text">
      <style:text-properties style:font-name="Arial" style:font-name-asian="Arial" style:font-name-complex="Arial" fo:language="pt" fo:country="BR"/>
    </style:style>
    <style:style style:name="T4729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4730" style:parent-style-name="Fonteparág.padrão" style:family="text">
      <style:text-properties style:font-name="Arial" style:font-name-asian="Arial" style:font-name-complex="Arial" fo:language="pt" fo:country="BR"/>
    </style:style>
    <style:style style:name="T4731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47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33" style:parent-style-name="Fonteparág.padrão" style:family="text">
      <style:text-properties style:font-name="Arial" style:font-name-asian="Arial" style:font-name-complex="Arial" fo:language="pt" fo:country="BR"/>
    </style:style>
    <style:style style:name="T47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35" style:parent-style-name="Fonteparág.padrão" style:family="text">
      <style:text-properties style:font-name="Arial" style:font-name-asian="Arial" style:font-name-complex="Arial" fo:language="pt" fo:country="BR"/>
    </style:style>
    <style:style style:name="T47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37" style:parent-style-name="Fonteparág.padrão" style:family="text">
      <style:text-properties style:font-name="Arial" style:font-name-asian="Arial" style:font-name-complex="Arial" fo:language="pt" fo:country="BR"/>
    </style:style>
    <style:style style:name="T4738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4739" style:parent-style-name="Fonteparág.padrão" style:family="text">
      <style:text-properties style:font-name="Arial" style:font-name-asian="Arial" style:font-name-complex="Arial" fo:language="pt" fo:country="BR"/>
    </style:style>
    <style:style style:name="T47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42" style:parent-style-name="Fonteparág.padrão" style:family="text">
      <style:text-properties style:font-name="Arial" style:font-name-asian="Arial" style:font-name-complex="Arial" fo:language="pt" fo:country="BR"/>
    </style:style>
    <style:style style:name="T4743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4744" style:parent-style-name="Fonteparág.padrão" style:family="text">
      <style:text-properties style:font-name="Arial" style:font-name-asian="Arial" style:font-name-complex="Arial" fo:language="pt" fo:country="BR"/>
    </style:style>
    <style:style style:name="T4745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4746" style:parent-style-name="Fonteparág.padrão" style:family="text">
      <style:text-properties style:font-name="Arial" style:font-name-asian="Arial" style:font-name-complex="Arial" fo:language="pt" fo:country="BR"/>
    </style:style>
    <style:style style:name="T474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4748" style:parent-style-name="Fonteparág.padrão" style:family="text">
      <style:text-properties style:font-name="Arial" style:font-name-asian="Arial" style:font-name-complex="Arial" fo:language="pt" fo:country="BR"/>
    </style:style>
    <style:style style:name="T47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50" style:parent-style-name="Fonteparág.padrão" style:family="text">
      <style:text-properties style:font-name="Arial" style:font-name-asian="Arial" style:font-name-complex="Arial" fo:language="pt" fo:country="BR"/>
    </style:style>
    <style:style style:name="T4751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47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53" style:parent-style-name="Fonteparág.padrão" style:family="text">
      <style:text-properties style:font-name="Arial" style:font-name-asian="Arial" style:font-name-complex="Arial" fo:language="pt" fo:country="BR"/>
    </style:style>
    <style:style style:name="T4754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755" style:parent-style-name="Fonteparág.padrão" style:family="text">
      <style:text-properties style:font-name="Arial" style:font-name-asian="Arial" style:font-name-complex="Arial" fo:language="pt" fo:country="BR"/>
    </style:style>
    <style:style style:name="T47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57" style:parent-style-name="Fonteparág.padrão" style:family="text">
      <style:text-properties style:font-name="Arial" style:font-name-asian="Arial" style:font-name-complex="Arial" fo:language="pt" fo:country="BR"/>
    </style:style>
    <style:style style:name="T475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759" style:parent-style-name="Fonteparág.padrão" style:family="text">
      <style:text-properties style:font-name="Arial" style:font-name-asian="Arial" style:font-name-complex="Arial" fo:language="pt" fo:country="BR"/>
    </style:style>
    <style:style style:name="T476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47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62" style:parent-style-name="Fonteparág.padrão" style:family="text">
      <style:text-properties style:font-name="Arial" style:font-name-asian="Arial" style:font-name-complex="Arial" fo:language="pt" fo:country="BR"/>
    </style:style>
    <style:style style:name="T4763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476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4765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476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767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476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769" style:parent-style-name="Fonteparág.padrão" style:family="text">
      <style:text-properties style:font-name="Arial" style:font-name-asian="Arial" style:font-name-complex="Arial" fo:font-weight="bold" style:font-weight-asian="bold" fo:letter-spacing="0.0152in" fo:language="pt" fo:country="BR"/>
    </style:style>
    <style:style style:name="T4770" style:parent-style-name="Fonteparág.padrão" style:family="text">
      <style:text-properties style:font-name="Arial" style:font-name-asian="Arial" style:font-name-complex="Arial" fo:language="pt" fo:country="BR"/>
    </style:style>
    <style:style style:name="T47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72" style:parent-style-name="Fonteparág.padrão" style:family="text">
      <style:text-properties style:font-name="Arial" style:font-name-asian="Arial" style:font-name-complex="Arial" fo:language="pt" fo:country="BR"/>
    </style:style>
    <style:style style:name="T4773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47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75" style:parent-style-name="Fonteparág.padrão" style:family="text">
      <style:text-properties style:font-name="Arial" style:font-name-asian="Arial" style:font-name-complex="Arial" fo:language="pt" fo:country="BR"/>
    </style:style>
    <style:style style:name="T47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77" style:parent-style-name="Fonteparág.padrão" style:family="text">
      <style:text-properties style:font-name="Arial" style:font-name-asian="Arial" style:font-name-complex="Arial" fo:language="pt" fo:country="BR"/>
    </style:style>
    <style:style style:name="T4778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4779" style:parent-style-name="Fonteparág.padrão" style:family="text">
      <style:text-properties style:font-name="Arial" style:font-name-asian="Arial" style:font-name-complex="Arial" fo:language="pt" fo:country="BR"/>
    </style:style>
    <style:style style:name="T47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81" style:parent-style-name="Fonteparág.padrão" style:family="text">
      <style:text-properties style:font-name="Arial" style:font-name-asian="Arial" style:font-name-complex="Arial" fo:language="pt" fo:country="BR"/>
    </style:style>
    <style:style style:name="T4782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4783" style:parent-style-name="Fonteparág.padrão" style:family="text">
      <style:text-properties style:font-name="Arial" style:font-name-asian="Arial" style:font-name-complex="Arial" fo:language="pt" fo:country="BR"/>
    </style:style>
    <style:style style:name="T4784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4785" style:parent-style-name="Fonteparág.padrão" style:family="text">
      <style:text-properties style:font-name="Arial" style:font-name-asian="Arial" style:font-name-complex="Arial" fo:language="pt" fo:country="BR"/>
    </style:style>
    <style:style style:name="T4786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4787" style:parent-style-name="Fonteparág.padrão" style:family="text">
      <style:text-properties style:font-name="Arial" style:font-name-asian="Arial" style:font-name-complex="Arial" fo:language="pt" fo:country="BR"/>
    </style:style>
    <style:style style:name="T4788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4789" style:parent-style-name="Fonteparág.padrão" style:family="text">
      <style:text-properties style:font-name="Arial" style:font-name-asian="Arial" style:font-name-complex="Arial" fo:language="pt" fo:country="BR"/>
    </style:style>
    <style:style style:name="T47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91" style:parent-style-name="Fonteparág.padrão" style:family="text">
      <style:text-properties style:font-name="Arial" style:font-name-asian="Arial" style:font-name-complex="Arial" fo:language="pt" fo:country="BR"/>
    </style:style>
    <style:style style:name="T4792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4793" style:parent-style-name="Fonteparág.padrão" style:family="text">
      <style:text-properties style:font-name="Arial" style:font-name-asian="Arial" style:font-name-complex="Arial" fo:language="pt" fo:country="BR"/>
    </style:style>
    <style:style style:name="T4794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4795" style:parent-style-name="Fonteparág.padrão" style:family="text">
      <style:text-properties style:font-name="Arial" style:font-name-asian="Arial" style:font-name-complex="Arial" fo:language="pt" fo:country="BR"/>
    </style:style>
    <style:style style:name="T4796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4797" style:parent-style-name="Fonteparág.padrão" style:family="text">
      <style:text-properties style:font-name="Arial" style:font-name-asian="Arial" style:font-name-complex="Arial" fo:language="pt" fo:country="BR"/>
    </style:style>
    <style:style style:name="T47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99" style:parent-style-name="Fonteparág.padrão" style:family="text">
      <style:text-properties style:font-name="Arial" style:font-name-asian="Arial" style:font-name-complex="Arial" fo:language="pt" fo:country="BR"/>
    </style:style>
    <style:style style:name="T48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01" style:parent-style-name="Fonteparág.padrão" style:family="text">
      <style:text-properties style:font-name="Arial" style:font-name-asian="Arial" style:font-name-complex="Arial" fo:language="pt" fo:country="BR"/>
    </style:style>
    <style:style style:name="T48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03" style:parent-style-name="Fonteparág.padrão" style:family="text">
      <style:text-properties style:font-name="Arial" style:font-name-asian="Arial" style:font-name-complex="Arial" fo:language="pt" fo:country="BR"/>
    </style:style>
    <style:style style:name="T4804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4805" style:parent-style-name="Fonteparág.padrão" style:family="text">
      <style:text-properties style:font-name="Arial" style:font-name-asian="Arial" style:font-name-complex="Arial" fo:language="pt" fo:country="BR"/>
    </style:style>
    <style:style style:name="T4806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480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808" style:parent-style-name="Fonteparág.padrão" style:family="text">
      <style:text-properties style:font-name="Arial" style:font-name-asian="Arial" style:font-name-complex="Arial" fo:letter-spacing="-0.0013in" style:text-scale="103%" fo:language="pt" fo:country="BR"/>
    </style:style>
    <style:style style:name="T480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4810" style:parent-style-name="Normal" style:family="paragraph">
      <style:paragraph-properties fo:text-align="justify" fo:margin-top="0.0048in" fo:line-height="103%" fo:margin-left="0.075in" fo:margin-right="0.0611in">
        <style:tab-stops/>
      </style:paragraph-properties>
    </style:style>
    <style:style style:name="T4811" style:parent-style-name="Fonteparág.padrão" style:family="text">
      <style:text-properties style:font-name="Arial" style:font-name-asian="Arial" style:font-name-complex="Arial" fo:language="pt" fo:country="BR"/>
    </style:style>
    <style:style style:name="T48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13" style:parent-style-name="Fonteparág.padrão" style:family="text">
      <style:text-properties style:font-name="Arial" style:font-name-asian="Arial" style:font-name-complex="Arial" fo:language="pt" fo:country="BR"/>
    </style:style>
    <style:style style:name="T4814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4815" style:parent-style-name="Fonteparág.padrão" style:family="text">
      <style:text-properties style:font-name="Arial" style:font-name-asian="Arial" style:font-name-complex="Arial" fo:language="pt" fo:country="BR"/>
    </style:style>
    <style:style style:name="T4816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817" style:parent-style-name="Fonteparág.padrão" style:family="text">
      <style:text-properties style:font-name="Arial" style:font-name-asian="Arial" style:font-name-complex="Arial" fo:language="pt" fo:country="BR"/>
    </style:style>
    <style:style style:name="T4818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48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20" style:parent-style-name="Fonteparág.padrão" style:family="text">
      <style:text-properties style:font-name="Arial" style:font-name-asian="Arial" style:font-name-complex="Arial" fo:language="pt" fo:country="BR"/>
    </style:style>
    <style:style style:name="T48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22" style:parent-style-name="Fonteparág.padrão" style:family="text">
      <style:text-properties style:font-name="Arial" style:font-name-asian="Arial" style:font-name-complex="Arial" fo:language="pt" fo:country="BR"/>
    </style:style>
    <style:style style:name="T48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24" style:parent-style-name="Fonteparág.padrão" style:family="text">
      <style:text-properties style:font-name="Arial" style:font-name-asian="Arial" style:font-name-complex="Arial" fo:language="pt" fo:country="BR"/>
    </style:style>
    <style:style style:name="T482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4826" style:parent-style-name="Fonteparág.padrão" style:family="text">
      <style:text-properties style:font-name="Arial" style:font-name-asian="Arial" style:font-name-complex="Arial" fo:language="pt" fo:country="BR"/>
    </style:style>
    <style:style style:name="T4827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4828" style:parent-style-name="Fonteparág.padrão" style:family="text">
      <style:text-properties style:font-name="Arial" style:font-name-asian="Arial" style:font-name-complex="Arial" fo:language="pt" fo:country="BR"/>
    </style:style>
    <style:style style:name="T4829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48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32" style:parent-style-name="Fonteparág.padrão" style:family="text">
      <style:text-properties style:font-name="Arial" style:font-name-asian="Arial" style:font-name-complex="Arial" fo:language="pt" fo:country="BR"/>
    </style:style>
    <style:style style:name="T4833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48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36" style:parent-style-name="Fonteparág.padrão" style:family="text">
      <style:text-properties style:font-name="Arial" style:font-name-asian="Arial" style:font-name-complex="Arial" fo:language="pt" fo:country="BR"/>
    </style:style>
    <style:style style:name="T48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39" style:parent-style-name="Fonteparág.padrão" style:family="text">
      <style:text-properties style:font-name="Arial" style:font-name-asian="Arial" style:font-name-complex="Arial" fo:language="pt" fo:country="BR"/>
    </style:style>
    <style:style style:name="T4840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4841" style:parent-style-name="Fonteparág.padrão" style:family="text">
      <style:text-properties style:font-name="Arial" style:font-name-asian="Arial" style:font-name-complex="Arial" fo:language="pt" fo:country="BR"/>
    </style:style>
    <style:style style:name="T48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44" style:parent-style-name="Fonteparág.padrão" style:family="text">
      <style:text-properties style:font-name="Arial" style:font-name-asian="Arial" style:font-name-complex="Arial" fo:language="pt" fo:country="BR"/>
    </style:style>
    <style:style style:name="T4845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4846" style:parent-style-name="Fonteparág.padrão" style:family="text">
      <style:text-properties style:font-name="Arial" style:font-name-asian="Arial" style:font-name-complex="Arial" fo:language="pt" fo:country="BR"/>
    </style:style>
    <style:style style:name="T4847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4848" style:parent-style-name="Fonteparág.padrão" style:family="text">
      <style:text-properties style:font-name="Arial" style:font-name-asian="Arial" style:font-name-complex="Arial" fo:language="pt" fo:country="BR"/>
    </style:style>
    <style:style style:name="T48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50" style:parent-style-name="Fonteparág.padrão" style:family="text">
      <style:text-properties style:font-name="Arial" style:font-name-asian="Arial" style:font-name-complex="Arial" fo:language="pt" fo:country="BR"/>
    </style:style>
    <style:style style:name="T48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52" style:parent-style-name="Fonteparág.padrão" style:family="text">
      <style:text-properties style:font-name="Arial" style:font-name-asian="Arial" style:font-name-complex="Arial" fo:language="pt" fo:country="BR"/>
    </style:style>
    <style:style style:name="T4853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4854" style:parent-style-name="Fonteparág.padrão" style:family="text">
      <style:text-properties style:font-name="Arial" style:font-name-asian="Arial" style:font-name-complex="Arial" fo:language="pt" fo:country="BR"/>
    </style:style>
    <style:style style:name="T4855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4856" style:parent-style-name="Fonteparág.padrão" style:family="text">
      <style:text-properties style:font-name="Arial" style:font-name-asian="Arial" style:font-name-complex="Arial" fo:language="pt" fo:country="BR"/>
    </style:style>
    <style:style style:name="T48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59" style:parent-style-name="Fonteparág.padrão" style:family="text">
      <style:text-properties style:font-name="Arial" style:font-name-asian="Arial" style:font-name-complex="Arial" fo:language="pt" fo:country="BR"/>
    </style:style>
    <style:style style:name="T4860" style:parent-style-name="Fonteparág.padrão" style:family="text">
      <style:text-properties style:font-name="Arial" style:font-name-asian="Arial" style:font-name-complex="Arial" fo:font-weight="bold" style:font-weight-asian="bold" style:text-scale="104%" fo:language="pt" fo:country="BR"/>
    </style:style>
    <style:style style:name="T486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86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86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86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86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866" style:parent-style-name="Fonteparág.padrão" style:family="text">
      <style:text-properties style:font-name="Arial" style:font-name-asian="Arial" style:font-name-complex="Arial" fo:font-weight="bold" style:font-weight-asian="bold" fo:letter-spacing="0.0256in" fo:language="pt" fo:country="BR"/>
    </style:style>
    <style:style style:name="T486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868" style:parent-style-name="Fonteparág.padrão" style:family="text">
      <style:text-properties style:font-name="Arial" style:font-name-asian="Arial" style:font-name-complex="Arial" fo:font-weight="bold" style:font-weight-asian="bold" fo:letter-spacing="0.0152in" fo:language="pt" fo:country="BR"/>
    </style:style>
    <style:style style:name="T486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87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87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87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87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874" style:parent-style-name="Fonteparág.padrão" style:family="text">
      <style:text-properties style:font-name="Arial" style:font-name-asian="Arial" style:font-name-complex="Arial" fo:font-weight="bold" style:font-weight-asian="bold" fo:letter-spacing="0.0277in" fo:language="pt" fo:country="BR"/>
    </style:style>
    <style:style style:name="T487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876" style:parent-style-name="Fonteparág.padrão" style:family="text">
      <style:text-properties style:font-name="Arial" style:font-name-asian="Arial" style:font-name-complex="Arial" fo:font-weight="bold" style:font-weight-asian="bold" fo:letter-spacing="0.0125in" fo:language="pt" fo:country="BR"/>
    </style:style>
    <style:style style:name="T487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87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87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88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881" style:parent-style-name="Fonteparág.padrão" style:family="text">
      <style:text-properties style:font-name="Arial" style:font-name-asian="Arial" style:font-name-complex="Arial" fo:font-weight="bold" style:font-weight-asian="bold" fo:letter-spacing="0.0229in" fo:language="pt" fo:country="BR"/>
    </style:style>
    <style:style style:name="T488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88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88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885" style:parent-style-name="Fonteparág.padrão" style:family="text">
      <style:text-properties style:font-name="Arial" style:font-name-asian="Arial" style:font-name-complex="Arial" fo:font-weight="bold" style:font-weight-asian="bold" fo:letter-spacing="0.0236in" fo:language="pt" fo:country="BR"/>
    </style:style>
    <style:style style:name="T4886" style:parent-style-name="Fonteparág.padrão" style:family="text">
      <style:text-properties style:font-name="Arial" style:font-name-asian="Arial" style:font-name-complex="Arial" fo:language="pt" fo:country="BR"/>
    </style:style>
    <style:style style:name="T488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88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889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489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891" style:parent-style-name="Fonteparág.padrão" style:family="text">
      <style:text-properties style:font-name="Arial" style:font-name-asian="Arial" style:font-name-complex="Arial" fo:language="pt" fo:country="BR"/>
    </style:style>
    <style:style style:name="T48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93" style:parent-style-name="Fonteparág.padrão" style:family="text">
      <style:text-properties style:font-name="Arial" style:font-name-asian="Arial" style:font-name-complex="Arial" fo:language="pt" fo:country="BR"/>
    </style:style>
    <style:style style:name="T489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895" style:parent-style-name="Fonteparág.padrão" style:family="text">
      <style:text-properties style:font-name="Arial" style:font-name-asian="Arial" style:font-name-complex="Arial" fo:language="pt" fo:country="BR"/>
    </style:style>
    <style:style style:name="T489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897" style:parent-style-name="Fonteparág.padrão" style:family="text">
      <style:text-properties style:font-name="Arial" style:font-name-asian="Arial" style:font-name-complex="Arial" fo:language="pt" fo:country="BR"/>
    </style:style>
    <style:style style:name="T489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899" style:parent-style-name="Fonteparág.padrão" style:family="text">
      <style:text-properties style:font-name="Arial" style:font-name-asian="Arial" style:font-name-complex="Arial" fo:language="pt" fo:country="BR"/>
    </style:style>
    <style:style style:name="T49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01" style:parent-style-name="Fonteparág.padrão" style:family="text">
      <style:text-properties style:font-name="Arial" style:font-name-asian="Arial" style:font-name-complex="Arial" fo:language="pt" fo:country="BR"/>
    </style:style>
    <style:style style:name="T49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03" style:parent-style-name="Fonteparág.padrão" style:family="text">
      <style:text-properties style:font-name="Arial" style:font-name-asian="Arial" style:font-name-complex="Arial" fo:language="pt" fo:country="BR"/>
    </style:style>
    <style:style style:name="T4904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4905" style:parent-style-name="Fonteparág.padrão" style:family="text">
      <style:text-properties style:font-name="Arial" style:font-name-asian="Arial" style:font-name-complex="Arial" fo:language="pt" fo:country="BR"/>
    </style:style>
    <style:style style:name="T49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07" style:parent-style-name="Fonteparág.padrão" style:family="text">
      <style:text-properties style:font-name="Arial" style:font-name-asian="Arial" style:font-name-complex="Arial" fo:language="pt" fo:country="BR"/>
    </style:style>
    <style:style style:name="T49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09" style:parent-style-name="Fonteparág.padrão" style:family="text">
      <style:text-properties style:font-name="Arial" style:font-name-asian="Arial" style:font-name-complex="Arial" fo:language="pt" fo:country="BR"/>
    </style:style>
    <style:style style:name="T4910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4911" style:parent-style-name="Fonteparág.padrão" style:family="text">
      <style:text-properties style:font-name="Arial" style:font-name-asian="Arial" style:font-name-complex="Arial" fo:language="pt" fo:country="BR"/>
    </style:style>
    <style:style style:name="T49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13" style:parent-style-name="Fonteparág.padrão" style:family="text">
      <style:text-properties style:font-name="Arial" style:font-name-asian="Arial" style:font-name-complex="Arial" fo:language="pt" fo:country="BR"/>
    </style:style>
    <style:style style:name="T49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15" style:parent-style-name="Fonteparág.padrão" style:family="text">
      <style:text-properties style:font-name="Arial" style:font-name-asian="Arial" style:font-name-complex="Arial" fo:language="pt" fo:country="BR"/>
    </style:style>
    <style:style style:name="T49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18" style:parent-style-name="Fonteparág.padrão" style:family="text">
      <style:text-properties style:font-name="Arial" style:font-name-asian="Arial" style:font-name-complex="Arial" fo:language="pt" fo:country="BR"/>
    </style:style>
    <style:style style:name="T4919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4920" style:parent-style-name="Fonteparág.padrão" style:family="text">
      <style:text-properties style:font-name="Arial" style:font-name-asian="Arial" style:font-name-complex="Arial" fo:language="pt" fo:country="BR"/>
    </style:style>
    <style:style style:name="T492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922" style:parent-style-name="Fonteparág.padrão" style:family="text">
      <style:text-properties style:font-name="Arial" style:font-name-asian="Arial" style:font-name-complex="Arial" fo:language="pt" fo:country="BR"/>
    </style:style>
    <style:style style:name="T49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24" style:parent-style-name="Fonteparág.padrão" style:family="text">
      <style:text-properties style:font-name="Arial" style:font-name-asian="Arial" style:font-name-complex="Arial" fo:language="pt" fo:country="BR"/>
    </style:style>
    <style:style style:name="T492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4926" style:parent-style-name="Fonteparág.padrão" style:family="text">
      <style:text-properties style:font-name="Arial" style:font-name-asian="Arial" style:font-name-complex="Arial" fo:language="pt" fo:country="BR"/>
    </style:style>
    <style:style style:name="T492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928" style:parent-style-name="Fonteparág.padrão" style:family="text">
      <style:text-properties style:font-name="Arial" style:font-name-asian="Arial" style:font-name-complex="Arial" fo:language="pt" fo:country="BR"/>
    </style:style>
    <style:style style:name="T4929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4930" style:parent-style-name="Fonteparág.padrão" style:family="text">
      <style:text-properties style:font-name="Arial" style:font-name-asian="Arial" style:font-name-complex="Arial" fo:language="pt" fo:country="BR"/>
    </style:style>
    <style:style style:name="T493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932" style:parent-style-name="Fonteparág.padrão" style:family="text">
      <style:text-properties style:font-name="Arial" style:font-name-asian="Arial" style:font-name-complex="Arial" fo:language="pt" fo:country="BR"/>
    </style:style>
    <style:style style:name="T4933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934" style:parent-style-name="Fonteparág.padrão" style:family="text">
      <style:text-properties style:font-name="Arial" style:font-name-asian="Arial" style:font-name-complex="Arial" fo:language="pt" fo:country="BR"/>
    </style:style>
    <style:style style:name="T493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936" style:parent-style-name="Fonteparág.padrão" style:family="text">
      <style:text-properties style:font-name="Arial" style:font-name-asian="Arial" style:font-name-complex="Arial" fo:language="pt" fo:country="BR"/>
    </style:style>
    <style:style style:name="T493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938" style:parent-style-name="Fonteparág.padrão" style:family="text">
      <style:text-properties style:font-name="Arial" style:font-name-asian="Arial" style:font-name-complex="Arial" fo:language="pt" fo:country="BR"/>
    </style:style>
    <style:style style:name="T493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94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941" style:parent-style-name="Fonteparág.padrão" style:family="text">
      <style:text-properties style:font-name="Arial" style:font-name-asian="Arial" style:font-name-complex="Arial" fo:language="pt" fo:country="BR"/>
    </style:style>
    <style:style style:name="T49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43" style:parent-style-name="Fonteparág.padrão" style:family="text">
      <style:text-properties style:font-name="Arial" style:font-name-asian="Arial" style:font-name-complex="Arial" fo:language="pt" fo:country="BR"/>
    </style:style>
    <style:style style:name="T4944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4945" style:parent-style-name="Fonteparág.padrão" style:family="text">
      <style:text-properties style:font-name="Arial" style:font-name-asian="Arial" style:font-name-complex="Arial" fo:language="pt" fo:country="BR"/>
    </style:style>
    <style:style style:name="T4946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4947" style:parent-style-name="Fonteparág.padrão" style:family="text">
      <style:text-properties style:font-name="Arial" style:font-name-asian="Arial" style:font-name-complex="Arial" fo:language="pt" fo:country="BR"/>
    </style:style>
    <style:style style:name="T494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4949" style:parent-style-name="Fonteparág.padrão" style:family="text">
      <style:text-properties style:font-name="Arial" style:font-name-asian="Arial" style:font-name-complex="Arial" fo:language="pt" fo:country="BR"/>
    </style:style>
    <style:style style:name="T4950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49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53" style:parent-style-name="Fonteparág.padrão" style:family="text">
      <style:text-properties style:font-name="Arial" style:font-name-asian="Arial" style:font-name-complex="Arial" fo:language="pt" fo:country="BR"/>
    </style:style>
    <style:style style:name="T49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55" style:parent-style-name="Fonteparág.padrão" style:family="text">
      <style:text-properties style:font-name="Arial" style:font-name-asian="Arial" style:font-name-complex="Arial" fo:language="pt" fo:country="BR"/>
    </style:style>
    <style:style style:name="T4956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4957" style:parent-style-name="Fonteparág.padrão" style:family="text">
      <style:text-properties style:font-name="Arial" style:font-name-asian="Arial" style:font-name-complex="Arial" fo:language="pt" fo:country="BR"/>
    </style:style>
    <style:style style:name="T4958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4959" style:parent-style-name="Fonteparág.padrão" style:family="text">
      <style:text-properties style:font-name="Arial" style:font-name-asian="Arial" style:font-name-complex="Arial" fo:language="pt" fo:country="BR"/>
    </style:style>
    <style:style style:name="T4960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4961" style:parent-style-name="Fonteparág.padrão" style:family="text">
      <style:text-properties style:font-name="Arial" style:font-name-asian="Arial" style:font-name-complex="Arial" fo:language="pt" fo:country="BR"/>
    </style:style>
    <style:style style:name="T4962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4963" style:parent-style-name="Fonteparág.padrão" style:family="text">
      <style:text-properties style:font-name="Arial" style:font-name-asian="Arial" style:font-name-complex="Arial" fo:language="pt" fo:country="BR"/>
    </style:style>
    <style:style style:name="T4964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4965" style:parent-style-name="Fonteparág.padrão" style:family="text">
      <style:text-properties style:font-name="Arial" style:font-name-asian="Arial" style:font-name-complex="Arial" fo:language="pt" fo:country="BR"/>
    </style:style>
    <style:style style:name="T4966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4967" style:parent-style-name="Fonteparág.padrão" style:family="text">
      <style:text-properties style:font-name="Arial" style:font-name-asian="Arial" style:font-name-complex="Arial" fo:language="pt" fo:country="BR"/>
    </style:style>
    <style:style style:name="T4968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4969" style:parent-style-name="Fonteparág.padrão" style:family="text">
      <style:text-properties style:font-name="Arial" style:font-name-asian="Arial" style:font-name-complex="Arial" fo:language="pt" fo:country="BR"/>
    </style:style>
    <style:style style:name="T49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71" style:parent-style-name="Fonteparág.padrão" style:family="text">
      <style:text-properties style:font-name="Arial" style:font-name-asian="Arial" style:font-name-complex="Arial" fo:language="pt" fo:country="BR"/>
    </style:style>
    <style:style style:name="T49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73" style:parent-style-name="Fonteparág.padrão" style:family="text">
      <style:text-properties style:font-name="Arial" style:font-name-asian="Arial" style:font-name-complex="Arial" fo:language="pt" fo:country="BR"/>
    </style:style>
    <style:style style:name="T4974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4975" style:parent-style-name="Fonteparág.padrão" style:family="text">
      <style:text-properties style:font-name="Arial" style:font-name-asian="Arial" style:font-name-complex="Arial" fo:language="pt" fo:country="BR"/>
    </style:style>
    <style:style style:name="T49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77" style:parent-style-name="Fonteparág.padrão" style:family="text">
      <style:text-properties style:font-name="Arial" style:font-name-asian="Arial" style:font-name-complex="Arial" fo:language="pt" fo:country="BR"/>
    </style:style>
    <style:style style:name="T49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80" style:parent-style-name="Fonteparág.padrão" style:family="text">
      <style:text-properties style:font-name="Arial" style:font-name-asian="Arial" style:font-name-complex="Arial" fo:language="pt" fo:country="BR"/>
    </style:style>
    <style:style style:name="T4981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4982" style:parent-style-name="Fonteparág.padrão" style:family="text">
      <style:text-properties style:font-name="Arial" style:font-name-asian="Arial" style:font-name-complex="Arial" fo:language="pt" fo:country="BR"/>
    </style:style>
    <style:style style:name="T49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84" style:parent-style-name="Fonteparág.padrão" style:family="text">
      <style:text-properties style:font-name="Arial" style:font-name-asian="Arial" style:font-name-complex="Arial" fo:language="pt" fo:country="BR"/>
    </style:style>
    <style:style style:name="T4985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4986" style:parent-style-name="Fonteparág.padrão" style:family="text">
      <style:text-properties style:font-name="Arial" style:font-name-asian="Arial" style:font-name-complex="Arial" fo:language="pt" fo:country="BR"/>
    </style:style>
    <style:style style:name="T4987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4988" style:parent-style-name="Fonteparág.padrão" style:family="text">
      <style:text-properties style:font-name="Arial" style:font-name-asian="Arial" style:font-name-complex="Arial" fo:language="pt" fo:country="BR"/>
    </style:style>
    <style:style style:name="T4989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4990" style:parent-style-name="Fonteparág.padrão" style:family="text">
      <style:text-properties style:font-name="Arial" style:font-name-asian="Arial" style:font-name-complex="Arial" fo:language="pt" fo:country="BR"/>
    </style:style>
    <style:style style:name="T4991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4992" style:parent-style-name="Fonteparág.padrão" style:family="text">
      <style:text-properties style:font-name="Arial" style:font-name-asian="Arial" style:font-name-complex="Arial" fo:letter-spacing="-0.0013in" style:text-scale="103%" fo:language="pt" fo:country="BR"/>
    </style:style>
    <style:style style:name="T499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994" style:parent-style-name="Fonteparág.padrão" style:family="text">
      <style:text-properties style:font-name="Arial" style:font-name-asian="Arial" style:font-name-complex="Arial" fo:language="pt" fo:country="BR"/>
    </style:style>
    <style:style style:name="T4995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49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97" style:parent-style-name="Fonteparág.padrão" style:family="text">
      <style:text-properties style:font-name="Arial" style:font-name-asian="Arial" style:font-name-complex="Arial" fo:language="pt" fo:country="BR"/>
    </style:style>
    <style:style style:name="T49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99" style:parent-style-name="Fonteparág.padrão" style:family="text">
      <style:text-properties style:font-name="Arial" style:font-name-asian="Arial" style:font-name-complex="Arial" fo:language="pt" fo:country="BR"/>
    </style:style>
    <style:style style:name="T50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02" style:parent-style-name="Fonteparág.padrão" style:family="text">
      <style:text-properties style:font-name="Arial" style:font-name-asian="Arial" style:font-name-complex="Arial" fo:language="pt" fo:country="BR"/>
    </style:style>
    <style:style style:name="T50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04" style:parent-style-name="Fonteparág.padrão" style:family="text">
      <style:text-properties style:font-name="Arial" style:font-name-asian="Arial" style:font-name-complex="Arial" fo:language="pt" fo:country="BR"/>
    </style:style>
    <style:style style:name="T500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006" style:parent-style-name="Fonteparág.padrão" style:family="text">
      <style:text-properties style:font-name="Arial" style:font-name-asian="Arial" style:font-name-complex="Arial" fo:language="pt" fo:country="BR"/>
    </style:style>
    <style:style style:name="T5007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5008" style:parent-style-name="Fonteparág.padrão" style:family="text">
      <style:text-properties style:font-name="Arial" style:font-name-asian="Arial" style:font-name-complex="Arial" fo:language="pt" fo:country="BR"/>
    </style:style>
    <style:style style:name="T50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10" style:parent-style-name="Fonteparág.padrão" style:family="text">
      <style:text-properties style:font-name="Arial" style:font-name-asian="Arial" style:font-name-complex="Arial" fo:language="pt" fo:country="BR"/>
    </style:style>
    <style:style style:name="T50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12" style:parent-style-name="Fonteparág.padrão" style:family="text">
      <style:text-properties style:font-name="Arial" style:font-name-asian="Arial" style:font-name-complex="Arial" fo:language="pt" fo:country="BR"/>
    </style:style>
    <style:style style:name="T5013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501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015" style:parent-style-name="Fonteparág.padrão" style:family="text">
      <style:text-properties style:font-name="Arial" style:font-name-asian="Arial" style:font-name-complex="Arial" fo:language="pt" fo:country="BR"/>
    </style:style>
    <style:style style:name="T501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5017" style:parent-style-name="Fonteparág.padrão" style:family="text">
      <style:text-properties style:font-name="Arial" style:font-name-asian="Arial" style:font-name-complex="Arial" fo:language="pt" fo:country="BR"/>
    </style:style>
    <style:style style:name="T5018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5019" style:parent-style-name="Fonteparág.padrão" style:family="text">
      <style:text-properties style:font-name="Arial" style:font-name-asian="Arial" style:font-name-complex="Arial" fo:language="pt" fo:country="BR"/>
    </style:style>
    <style:style style:name="T5020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5021" style:parent-style-name="Fonteparág.padrão" style:family="text">
      <style:text-properties style:font-name="Arial" style:font-name-asian="Arial" style:font-name-complex="Arial" fo:language="pt" fo:country="BR"/>
    </style:style>
    <style:style style:name="T50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23" style:parent-style-name="Fonteparág.padrão" style:family="text">
      <style:text-properties style:font-name="Arial" style:font-name-asian="Arial" style:font-name-complex="Arial" fo:language="pt" fo:country="BR"/>
    </style:style>
    <style:style style:name="T50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25" style:parent-style-name="Fonteparág.padrão" style:family="text">
      <style:text-properties style:font-name="Arial" style:font-name-asian="Arial" style:font-name-complex="Arial" fo:language="pt" fo:country="BR"/>
    </style:style>
    <style:style style:name="T50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27" style:parent-style-name="Fonteparág.padrão" style:family="text">
      <style:text-properties style:font-name="Arial" style:font-name-asian="Arial" style:font-name-complex="Arial" fo:language="pt" fo:country="BR"/>
    </style:style>
    <style:style style:name="T5028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029" style:parent-style-name="Fonteparág.padrão" style:family="text">
      <style:text-properties style:font-name="Arial" style:font-name-asian="Arial" style:font-name-complex="Arial" fo:language="pt" fo:country="BR"/>
    </style:style>
    <style:style style:name="T5030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503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032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5033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503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035" style:parent-style-name="Fonteparág.padrão" style:family="text">
      <style:text-properties style:font-name="Arial" style:font-name-asian="Arial" style:font-name-complex="Arial" fo:language="pt" fo:country="BR"/>
    </style:style>
    <style:style style:name="T503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5037" style:parent-style-name="Fonteparág.padrão" style:family="text">
      <style:text-properties style:font-name="Arial" style:font-name-asian="Arial" style:font-name-complex="Arial" fo:language="pt" fo:country="BR"/>
    </style:style>
    <style:style style:name="T503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5039" style:parent-style-name="Fonteparág.padrão" style:family="text">
      <style:text-properties style:font-name="Arial" style:font-name-asian="Arial" style:font-name-complex="Arial" fo:language="pt" fo:country="BR"/>
    </style:style>
    <style:style style:name="T50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41" style:parent-style-name="Fonteparág.padrão" style:family="text">
      <style:text-properties style:font-name="Arial" style:font-name-asian="Arial" style:font-name-complex="Arial" fo:language="pt" fo:country="BR"/>
    </style:style>
    <style:style style:name="T50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43" style:parent-style-name="Fonteparág.padrão" style:family="text">
      <style:text-properties style:font-name="Arial" style:font-name-asian="Arial" style:font-name-complex="Arial" fo:language="pt" fo:country="BR"/>
    </style:style>
    <style:style style:name="T50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45" style:parent-style-name="Fonteparág.padrão" style:family="text">
      <style:text-properties style:font-name="Arial" style:font-name-asian="Arial" style:font-name-complex="Arial" fo:language="pt" fo:country="BR"/>
    </style:style>
    <style:style style:name="T5046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5047" style:parent-style-name="Fonteparág.padrão" style:family="text">
      <style:text-properties style:font-name="Arial" style:font-name-asian="Arial" style:font-name-complex="Arial" fo:language="pt" fo:country="BR"/>
    </style:style>
    <style:style style:name="T504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04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050" style:parent-style-name="Fonteparág.padrão" style:family="text">
      <style:text-properties style:font-name="Arial" style:font-name-asian="Arial" style:font-name-complex="Arial" fo:font-weight="bold" style:font-weight-asian="bold" fo:letter-spacing="0.0291in" fo:language="pt" fo:country="BR"/>
    </style:style>
    <style:style style:name="T5051" style:parent-style-name="Fonteparág.padrão" style:family="text">
      <style:text-properties style:font-name="Arial" style:font-name-asian="Arial" style:font-name-complex="Arial" fo:language="pt" fo:country="BR"/>
    </style:style>
    <style:style style:name="T5052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505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05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05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056" style:parent-style-name="Fonteparág.padrão" style:family="text">
      <style:text-properties style:font-name="Arial" style:font-name-asian="Arial" style:font-name-complex="Arial" fo:font-weight="bold" style:font-weight-asian="bold" fo:letter-spacing="0.0062in" fo:language="pt" fo:country="BR"/>
    </style:style>
    <style:style style:name="T50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58" style:parent-style-name="Fonteparág.padrão" style:family="text">
      <style:text-properties style:font-name="Arial" style:font-name-asian="Arial" style:font-name-complex="Arial" fo:language="pt" fo:country="BR"/>
    </style:style>
    <style:style style:name="T50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60" style:parent-style-name="Fonteparág.padrão" style:family="text">
      <style:text-properties style:font-name="Arial" style:font-name-asian="Arial" style:font-name-complex="Arial" fo:language="pt" fo:country="BR"/>
    </style:style>
    <style:style style:name="T5061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5062" style:parent-style-name="Fonteparág.padrão" style:family="text">
      <style:text-properties style:font-name="Arial" style:font-name-asian="Arial" style:font-name-complex="Arial" fo:language="pt" fo:country="BR"/>
    </style:style>
    <style:style style:name="T50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64" style:parent-style-name="Fonteparág.padrão" style:family="text">
      <style:text-properties style:font-name="Arial" style:font-name-asian="Arial" style:font-name-complex="Arial" fo:language="pt" fo:country="BR"/>
    </style:style>
    <style:style style:name="T506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066" style:parent-style-name="Fonteparág.padrão" style:family="text">
      <style:text-properties style:font-name="Arial" style:font-name-asian="Arial" style:font-name-complex="Arial" fo:language="pt" fo:country="BR"/>
    </style:style>
    <style:style style:name="T5067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5068" style:parent-style-name="Fonteparág.padrão" style:family="text">
      <style:text-properties style:font-name="Arial" style:font-name-asian="Arial" style:font-name-complex="Arial" fo:language="pt" fo:country="BR"/>
    </style:style>
    <style:style style:name="T50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70" style:parent-style-name="Fonteparág.padrão" style:family="text">
      <style:text-properties style:font-name="Arial" style:font-name-asian="Arial" style:font-name-complex="Arial" fo:language="pt" fo:country="BR"/>
    </style:style>
    <style:style style:name="T50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72" style:parent-style-name="Fonteparág.padrão" style:family="text">
      <style:text-properties style:font-name="Arial" style:font-name-asian="Arial" style:font-name-complex="Arial" fo:language="pt" fo:country="BR"/>
    </style:style>
    <style:style style:name="T5073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507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075" style:parent-style-name="Fonteparág.padrão" style:family="text">
      <style:text-properties style:font-name="Arial" style:font-name-asian="Arial" style:font-name-complex="Arial" fo:language="pt" fo:country="BR"/>
    </style:style>
    <style:style style:name="T507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5077" style:parent-style-name="Fonteparág.padrão" style:family="text">
      <style:text-properties style:font-name="Arial" style:font-name-asian="Arial" style:font-name-complex="Arial" fo:language="pt" fo:country="BR"/>
    </style:style>
    <style:style style:name="T5078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5079" style:parent-style-name="Fonteparág.padrão" style:family="text">
      <style:text-properties style:font-name="Arial" style:font-name-asian="Arial" style:font-name-complex="Arial" fo:language="pt" fo:country="BR"/>
    </style:style>
    <style:style style:name="T50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81" style:parent-style-name="Fonteparág.padrão" style:family="text">
      <style:text-properties style:font-name="Arial" style:font-name-asian="Arial" style:font-name-complex="Arial" fo:language="pt" fo:country="BR"/>
    </style:style>
    <style:style style:name="T5082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50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84" style:parent-style-name="Fonteparág.padrão" style:family="text">
      <style:text-properties style:font-name="Arial" style:font-name-asian="Arial" style:font-name-complex="Arial" fo:language="pt" fo:country="BR"/>
    </style:style>
    <style:style style:name="T50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87" style:parent-style-name="Fonteparág.padrão" style:family="text">
      <style:text-properties style:font-name="Arial" style:font-name-asian="Arial" style:font-name-complex="Arial" fo:language="pt" fo:country="BR"/>
    </style:style>
    <style:style style:name="T5088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5089" style:parent-style-name="Fonteparág.padrão" style:family="text">
      <style:text-properties style:font-name="Arial" style:font-name-asian="Arial" style:font-name-complex="Arial" fo:language="pt" fo:country="BR"/>
    </style:style>
    <style:style style:name="T509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5091" style:parent-style-name="Fonteparág.padrão" style:family="text">
      <style:text-properties style:font-name="Arial" style:font-name-asian="Arial" style:font-name-complex="Arial" fo:language="pt" fo:country="BR"/>
    </style:style>
    <style:style style:name="T50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93" style:parent-style-name="Fonteparág.padrão" style:family="text">
      <style:text-properties style:font-name="Arial" style:font-name-asian="Arial" style:font-name-complex="Arial" fo:language="pt" fo:country="BR"/>
    </style:style>
    <style:style style:name="T50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95" style:parent-style-name="Fonteparág.padrão" style:family="text">
      <style:text-properties style:font-name="Arial" style:font-name-asian="Arial" style:font-name-complex="Arial" fo:language="pt" fo:country="BR"/>
    </style:style>
    <style:style style:name="T5096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5097" style:parent-style-name="Fonteparág.padrão" style:family="text">
      <style:text-properties style:font-name="Arial" style:font-name-asian="Arial" style:font-name-complex="Arial" fo:language="pt" fo:country="BR"/>
    </style:style>
    <style:style style:name="T5098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5099" style:parent-style-name="Fonteparág.padrão" style:family="text">
      <style:text-properties style:font-name="Arial" style:font-name-asian="Arial" style:font-name-complex="Arial" fo:language="pt" fo:country="BR"/>
    </style:style>
    <style:style style:name="T510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51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02" style:parent-style-name="Fonteparág.padrão" style:family="text">
      <style:text-properties style:font-name="Arial" style:font-name-asian="Arial" style:font-name-complex="Arial" fo:language="pt" fo:country="BR"/>
    </style:style>
    <style:style style:name="T51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04" style:parent-style-name="Fonteparág.padrão" style:family="text">
      <style:text-properties style:font-name="Arial" style:font-name-asian="Arial" style:font-name-complex="Arial" fo:language="pt" fo:country="BR"/>
    </style:style>
    <style:style style:name="T51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06" style:parent-style-name="Fonteparág.padrão" style:family="text">
      <style:text-properties style:font-name="Arial" style:font-name-asian="Arial" style:font-name-complex="Arial" fo:language="pt" fo:country="BR"/>
    </style:style>
    <style:style style:name="T5107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5108" style:parent-style-name="Fonteparág.padrão" style:family="text">
      <style:text-properties style:font-name="Arial" style:font-name-asian="Arial" style:font-name-complex="Arial" fo:language="pt" fo:country="BR"/>
    </style:style>
    <style:style style:name="T51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10" style:parent-style-name="Fonteparág.padrão" style:family="text">
      <style:text-properties style:font-name="Arial" style:font-name-asian="Arial" style:font-name-complex="Arial" fo:language="pt" fo:country="BR"/>
    </style:style>
    <style:style style:name="T51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12" style:parent-style-name="Fonteparág.padrão" style:family="text">
      <style:text-properties style:font-name="Arial" style:font-name-asian="Arial" style:font-name-complex="Arial" fo:language="pt" fo:country="BR"/>
    </style:style>
    <style:style style:name="T511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114" style:parent-style-name="Fonteparág.padrão" style:family="text">
      <style:text-properties style:font-name="Arial" style:font-name-asian="Arial" style:font-name-complex="Arial" fo:language="pt" fo:country="BR"/>
    </style:style>
    <style:style style:name="T5115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5116" style:parent-style-name="Fonteparág.padrão" style:family="text">
      <style:text-properties style:font-name="Arial" style:font-name-asian="Arial" style:font-name-complex="Arial" fo:language="pt" fo:country="BR"/>
    </style:style>
    <style:style style:name="T5117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511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119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512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121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5122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512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124" style:parent-style-name="Fonteparág.padrão" style:family="text">
      <style:text-properties style:font-name="Arial" style:font-name-asian="Arial" style:font-name-complex="Arial" fo:language="pt" fo:country="BR"/>
    </style:style>
    <style:style style:name="T51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26" style:parent-style-name="Fonteparág.padrão" style:family="text">
      <style:text-properties style:font-name="Arial" style:font-name-asian="Arial" style:font-name-complex="Arial" fo:language="pt" fo:country="BR"/>
    </style:style>
    <style:style style:name="T5127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5128" style:parent-style-name="Fonteparág.padrão" style:family="text">
      <style:text-properties style:font-name="Arial" style:font-name-asian="Arial" style:font-name-complex="Arial" fo:language="pt" fo:country="BR"/>
    </style:style>
    <style:style style:name="T512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1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31" style:parent-style-name="Fonteparág.padrão" style:family="text">
      <style:text-properties style:font-name="Arial" style:font-name-asian="Arial" style:font-name-complex="Arial" fo:language="pt" fo:country="BR"/>
    </style:style>
    <style:style style:name="T51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33" style:parent-style-name="Fonteparág.padrão" style:family="text">
      <style:text-properties style:font-name="Arial" style:font-name-asian="Arial" style:font-name-complex="Arial" fo:language="pt" fo:country="BR"/>
    </style:style>
    <style:style style:name="T51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35" style:parent-style-name="Fonteparág.padrão" style:family="text">
      <style:text-properties style:font-name="Arial" style:font-name-asian="Arial" style:font-name-complex="Arial" fo:language="pt" fo:country="BR"/>
    </style:style>
    <style:style style:name="T5136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5137" style:parent-style-name="Fonteparág.padrão" style:family="text">
      <style:text-properties style:font-name="Arial" style:font-name-asian="Arial" style:font-name-complex="Arial" fo:language="pt" fo:country="BR"/>
    </style:style>
    <style:style style:name="T513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139" style:parent-style-name="Fonteparág.padrão" style:family="text">
      <style:text-properties style:font-name="Arial" style:font-name-asian="Arial" style:font-name-complex="Arial" fo:language="pt" fo:country="BR"/>
    </style:style>
    <style:style style:name="T51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41" style:parent-style-name="Fonteparág.padrão" style:family="text">
      <style:text-properties style:font-name="Arial" style:font-name-asian="Arial" style:font-name-complex="Arial" fo:language="pt" fo:country="BR"/>
    </style:style>
    <style:style style:name="T5142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514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4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14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46" style:parent-style-name="Fonteparág.padrão" style:family="text">
      <style:text-properties style:font-name="Arial" style:font-name-asian="Arial" style:font-name-complex="Arial" fo:font-weight="bold" style:font-weight-asian="bold" fo:letter-spacing="0.0166in" fo:language="pt" fo:country="BR"/>
    </style:style>
    <style:style style:name="T514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4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14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50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515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52" style:parent-style-name="Fonteparág.padrão" style:family="text">
      <style:text-properties style:font-name="Arial" style:font-name-asian="Arial" style:font-name-complex="Arial" fo:font-weight="bold" style:font-weight-asian="bold" fo:letter-spacing="0.0194in" fo:language="pt" fo:country="BR"/>
    </style:style>
    <style:style style:name="T515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54" style:parent-style-name="Fonteparág.padrão" style:family="text">
      <style:text-properties style:font-name="Arial" style:font-name-asian="Arial" style:font-name-complex="Arial" fo:font-weight="bold" style:font-weight-asian="bold" fo:letter-spacing="0.0041in" fo:language="pt" fo:country="BR"/>
    </style:style>
    <style:style style:name="T515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5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15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58" style:parent-style-name="Fonteparág.padrão" style:family="text">
      <style:text-properties style:font-name="Arial" style:font-name-asian="Arial" style:font-name-complex="Arial" fo:font-weight="bold" style:font-weight-asian="bold" fo:letter-spacing="0.0145in" fo:language="pt" fo:country="BR"/>
    </style:style>
    <style:style style:name="T5159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5160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5161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5162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 fo:language="pt" fo:country="BR"/>
    </style:style>
    <style:style style:name="T516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5164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5165" style:parent-style-name="Fonteparág.padrão" style:family="text">
      <style:text-properties style:font-name="Arial" style:font-name-asian="Arial" style:font-name-complex="Arial" fo:language="pt" fo:country="BR"/>
    </style:style>
    <style:style style:name="T5166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516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6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16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70" style:parent-style-name="Fonteparág.padrão" style:family="text">
      <style:text-properties style:font-name="Arial" style:font-name-asian="Arial" style:font-name-complex="Arial" fo:font-weight="bold" style:font-weight-asian="bold" fo:letter-spacing="0.0055in" fo:language="pt" fo:country="BR"/>
    </style:style>
    <style:style style:name="T517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72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51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74" style:parent-style-name="Fonteparág.padrão" style:family="text">
      <style:text-properties style:font-name="Arial" style:font-name-asian="Arial" style:font-name-complex="Arial" fo:language="pt" fo:country="BR"/>
    </style:style>
    <style:style style:name="T51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76" style:parent-style-name="Fonteparág.padrão" style:family="text">
      <style:text-properties style:font-name="Arial" style:font-name-asian="Arial" style:font-name-complex="Arial" fo:language="pt" fo:country="BR"/>
    </style:style>
    <style:style style:name="T5177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5178" style:parent-style-name="Fonteparág.padrão" style:family="text">
      <style:text-properties style:font-name="Arial" style:font-name-asian="Arial" style:font-name-complex="Arial" fo:language="pt" fo:country="BR"/>
    </style:style>
    <style:style style:name="T51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80" style:parent-style-name="Fonteparág.padrão" style:family="text">
      <style:text-properties style:font-name="Arial" style:font-name-asian="Arial" style:font-name-complex="Arial" fo:language="pt" fo:country="BR"/>
    </style:style>
    <style:style style:name="T5181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182" style:parent-style-name="Fonteparág.padrão" style:family="text">
      <style:text-properties style:font-name="Arial" style:font-name-asian="Arial" style:font-name-complex="Arial" fo:language="pt" fo:country="BR"/>
    </style:style>
    <style:style style:name="T518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5184" style:parent-style-name="Fonteparág.padrão" style:family="text">
      <style:text-properties style:font-name="Arial" style:font-name-asian="Arial" style:font-name-complex="Arial" fo:language="pt" fo:country="BR"/>
    </style:style>
    <style:style style:name="T51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86" style:parent-style-name="Fonteparág.padrão" style:family="text">
      <style:text-properties style:font-name="Arial" style:font-name-asian="Arial" style:font-name-complex="Arial" fo:language="pt" fo:country="BR"/>
    </style:style>
    <style:style style:name="T51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88" style:parent-style-name="Fonteparág.padrão" style:family="text">
      <style:text-properties style:font-name="Arial" style:font-name-asian="Arial" style:font-name-complex="Arial" fo:language="pt" fo:country="BR"/>
    </style:style>
    <style:style style:name="T51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90" style:parent-style-name="Fonteparág.padrão" style:family="text">
      <style:text-properties style:font-name="Arial" style:font-name-asian="Arial" style:font-name-complex="Arial" fo:language="pt" fo:country="BR"/>
    </style:style>
    <style:style style:name="T5191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192" style:parent-style-name="Fonteparág.padrão" style:family="text">
      <style:text-properties style:font-name="Arial" style:font-name-asian="Arial" style:font-name-complex="Arial" fo:language="pt" fo:country="BR"/>
    </style:style>
    <style:style style:name="T5193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5194" style:parent-style-name="Fonteparág.padrão" style:family="text">
      <style:text-properties style:font-name="Arial" style:font-name-asian="Arial" style:font-name-complex="Arial" fo:language="pt" fo:country="BR"/>
    </style:style>
    <style:style style:name="T51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96" style:parent-style-name="Fonteparág.padrão" style:family="text">
      <style:text-properties style:font-name="Arial" style:font-name-asian="Arial" style:font-name-complex="Arial" fo:language="pt" fo:country="BR"/>
    </style:style>
    <style:style style:name="T5197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51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99" style:parent-style-name="Fonteparág.padrão" style:family="text">
      <style:text-properties style:font-name="Arial" style:font-name-asian="Arial" style:font-name-complex="Arial" fo:language="pt" fo:country="BR"/>
    </style:style>
    <style:style style:name="T520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201" style:parent-style-name="Fonteparág.padrão" style:family="text">
      <style:text-properties style:font-name="Arial" style:font-name-asian="Arial" style:font-name-complex="Arial" fo:language="pt" fo:country="BR"/>
    </style:style>
    <style:style style:name="T520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203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520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205" style:parent-style-name="Fonteparág.padrão" style:family="text">
      <style:text-properties style:font-name="Arial" style:font-name-asian="Arial" style:font-name-complex="Arial" fo:language="pt" fo:country="BR"/>
    </style:style>
    <style:style style:name="T520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207" style:parent-style-name="Fonteparág.padrão" style:family="text">
      <style:text-properties style:font-name="Arial" style:font-name-asian="Arial" style:font-name-complex="Arial" fo:language="pt" fo:country="BR"/>
    </style:style>
    <style:style style:name="T520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209" style:parent-style-name="Fonteparág.padrão" style:family="text">
      <style:text-properties style:font-name="Arial" style:font-name-asian="Arial" style:font-name-complex="Arial" fo:language="pt" fo:country="BR"/>
    </style:style>
    <style:style style:name="T521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211" style:parent-style-name="Fonteparág.padrão" style:family="text">
      <style:text-properties style:font-name="Arial" style:font-name-asian="Arial" style:font-name-complex="Arial" fo:language="pt" fo:country="BR"/>
    </style:style>
    <style:style style:name="T52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13" style:parent-style-name="Fonteparág.padrão" style:family="text">
      <style:text-properties style:font-name="Arial" style:font-name-asian="Arial" style:font-name-complex="Arial" fo:language="pt" fo:country="BR"/>
    </style:style>
    <style:style style:name="T52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15" style:parent-style-name="Fonteparág.padrão" style:family="text">
      <style:text-properties style:font-name="Arial" style:font-name-asian="Arial" style:font-name-complex="Arial" fo:language="pt" fo:country="BR"/>
    </style:style>
    <style:style style:name="T52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17" style:parent-style-name="Fonteparág.padrão" style:family="text">
      <style:text-properties style:font-name="Arial" style:font-name-asian="Arial" style:font-name-complex="Arial" fo:language="pt" fo:country="BR"/>
    </style:style>
    <style:style style:name="T5218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5219" style:parent-style-name="Fonteparág.padrão" style:family="text">
      <style:text-properties style:font-name="Arial" style:font-name-asian="Arial" style:font-name-complex="Arial" fo:language="pt" fo:country="BR"/>
    </style:style>
    <style:style style:name="T522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221" style:parent-style-name="Fonteparág.padrão" style:family="text">
      <style:text-properties style:font-name="Arial" style:font-name-asian="Arial" style:font-name-complex="Arial" fo:language="pt" fo:country="BR"/>
    </style:style>
    <style:style style:name="T52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23" style:parent-style-name="Fonteparág.padrão" style:family="text">
      <style:text-properties style:font-name="Arial" style:font-name-asian="Arial" style:font-name-complex="Arial" fo:language="pt" fo:country="BR"/>
    </style:style>
    <style:style style:name="T522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2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26" style:parent-style-name="Fonteparág.padrão" style:family="text">
      <style:text-properties style:font-name="Arial" style:font-name-asian="Arial" style:font-name-complex="Arial" fo:language="pt" fo:country="BR"/>
    </style:style>
    <style:style style:name="T52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28" style:parent-style-name="Fonteparág.padrão" style:family="text">
      <style:text-properties style:font-name="Arial" style:font-name-asian="Arial" style:font-name-complex="Arial" fo:language="pt" fo:country="BR"/>
    </style:style>
    <style:style style:name="T5229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5230" style:parent-style-name="Fonteparág.padrão" style:family="text">
      <style:text-properties style:font-name="Arial" style:font-name-asian="Arial" style:font-name-complex="Arial" fo:language="pt" fo:country="BR"/>
    </style:style>
    <style:style style:name="T523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232" style:parent-style-name="Fonteparág.padrão" style:family="text">
      <style:text-properties style:font-name="Arial" style:font-name-asian="Arial" style:font-name-complex="Arial" fo:language="pt" fo:country="BR"/>
    </style:style>
    <style:style style:name="T523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5234" style:parent-style-name="Fonteparág.padrão" style:family="text">
      <style:text-properties style:font-name="Arial" style:font-name-asian="Arial" style:font-name-complex="Arial" fo:language="pt" fo:country="BR"/>
    </style:style>
    <style:style style:name="T523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52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37" style:parent-style-name="Fonteparág.padrão" style:family="text">
      <style:text-properties style:font-name="Arial" style:font-name-asian="Arial" style:font-name-complex="Arial" fo:language="pt" fo:country="BR"/>
    </style:style>
    <style:style style:name="T523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52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40" style:parent-style-name="Fonteparág.padrão" style:family="text">
      <style:text-properties style:font-name="Arial" style:font-name-asian="Arial" style:font-name-complex="Arial" fo:language="pt" fo:country="BR"/>
    </style:style>
    <style:style style:name="T5241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52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43" style:parent-style-name="Fonteparág.padrão" style:family="text">
      <style:text-properties style:font-name="Arial" style:font-name-asian="Arial" style:font-name-complex="Arial" fo:language="pt" fo:country="BR"/>
    </style:style>
    <style:style style:name="T52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45" style:parent-style-name="Fonteparág.padrão" style:family="text">
      <style:text-properties style:font-name="Arial" style:font-name-asian="Arial" style:font-name-complex="Arial" fo:language="pt" fo:country="BR"/>
    </style:style>
    <style:style style:name="T524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5247" style:parent-style-name="Fonteparág.padrão" style:family="text">
      <style:text-properties style:font-name="Arial" style:font-name-asian="Arial" style:font-name-complex="Arial" fo:language="pt" fo:country="BR"/>
    </style:style>
    <style:style style:name="T52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49" style:parent-style-name="Fonteparág.padrão" style:family="text">
      <style:text-properties style:font-name="Arial" style:font-name-asian="Arial" style:font-name-complex="Arial" fo:language="pt" fo:country="BR"/>
    </style:style>
    <style:style style:name="T525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25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252" style:parent-style-name="Fonteparág.padrão" style:family="text">
      <style:text-properties style:font-name="Arial" style:font-name-asian="Arial" style:font-name-complex="Arial" fo:language="pt" fo:country="BR"/>
    </style:style>
    <style:style style:name="T5253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5254" style:parent-style-name="Fonteparág.padrão" style:family="text">
      <style:text-properties style:font-name="Arial" style:font-name-asian="Arial" style:font-name-complex="Arial" fo:language="pt" fo:country="BR"/>
    </style:style>
    <style:style style:name="T525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5256" style:parent-style-name="Fonteparág.padrão" style:family="text">
      <style:text-properties style:font-name="Arial" style:font-name-asian="Arial" style:font-name-complex="Arial" fo:language="pt" fo:country="BR"/>
    </style:style>
    <style:style style:name="T52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58" style:parent-style-name="Fonteparág.padrão" style:family="text">
      <style:text-properties style:font-name="Arial" style:font-name-asian="Arial" style:font-name-complex="Arial" fo:language="pt" fo:country="BR"/>
    </style:style>
    <style:style style:name="T5259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52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61" style:parent-style-name="Fonteparág.padrão" style:family="text">
      <style:text-properties style:font-name="Arial" style:font-name-asian="Arial" style:font-name-complex="Arial" fo:language="pt" fo:country="BR"/>
    </style:style>
    <style:style style:name="T526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5263" style:parent-style-name="Fonteparág.padrão" style:family="text">
      <style:text-properties style:font-name="Arial" style:font-name-asian="Arial" style:font-name-complex="Arial" fo:language="pt" fo:country="BR"/>
    </style:style>
    <style:style style:name="T526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52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66" style:parent-style-name="Fonteparág.padrão" style:family="text">
      <style:text-properties style:font-name="Arial" style:font-name-asian="Arial" style:font-name-complex="Arial" fo:language="pt" fo:country="BR"/>
    </style:style>
    <style:style style:name="T52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68" style:parent-style-name="Fonteparág.padrão" style:family="text">
      <style:text-properties style:font-name="Arial" style:font-name-asian="Arial" style:font-name-complex="Arial" fo:language="pt" fo:country="BR"/>
    </style:style>
    <style:style style:name="T52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70" style:parent-style-name="Fonteparág.padrão" style:family="text">
      <style:text-properties style:font-name="Arial" style:font-name-asian="Arial" style:font-name-complex="Arial" fo:language="pt" fo:country="BR"/>
    </style:style>
    <style:style style:name="T5271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5272" style:parent-style-name="Fonteparág.padrão" style:family="text">
      <style:text-properties style:font-name="Arial" style:font-name-asian="Arial" style:font-name-complex="Arial" fo:language="pt" fo:country="BR"/>
    </style:style>
    <style:style style:name="T527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274" style:parent-style-name="Fonteparág.padrão" style:family="text">
      <style:text-properties style:font-name="Arial" style:font-name-asian="Arial" style:font-name-complex="Arial" fo:language="pt" fo:country="BR"/>
    </style:style>
    <style:style style:name="T52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76" style:parent-style-name="Fonteparág.padrão" style:family="text">
      <style:text-properties style:font-name="Arial" style:font-name-asian="Arial" style:font-name-complex="Arial" fo:language="pt" fo:country="BR"/>
    </style:style>
    <style:style style:name="T5277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527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7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28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81" style:parent-style-name="Fonteparág.padrão" style:family="text">
      <style:text-properties style:font-name="Arial" style:font-name-asian="Arial" style:font-name-complex="Arial" fo:font-weight="bold" style:font-weight-asian="bold" fo:letter-spacing="0.0166in" fo:language="pt" fo:country="BR"/>
    </style:style>
    <style:style style:name="T5282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528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84" style:parent-style-name="Fonteparág.padrão" style:family="text">
      <style:text-properties style:font-name="Arial" style:font-name-asian="Arial" style:font-name-complex="Arial" fo:font-weight="bold" style:font-weight-asian="bold" fo:letter-spacing="0.0215in" fo:language="pt" fo:country="BR"/>
    </style:style>
    <style:style style:name="T528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86" style:parent-style-name="Fonteparág.padrão" style:family="text">
      <style:text-properties style:font-name="Arial" style:font-name-asian="Arial" style:font-name-complex="Arial" fo:font-weight="bold" style:font-weight-asian="bold" fo:letter-spacing="0.0062in" fo:language="pt" fo:country="BR"/>
    </style:style>
    <style:style style:name="T528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88" style:parent-style-name="Fonteparág.padrão" style:family="text">
      <style:text-properties style:font-name="Arial" style:font-name-asian="Arial" style:font-name-complex="Arial" fo:font-weight="bold" style:font-weight-asian="bold" fo:letter-spacing="0.0166in" fo:language="pt" fo:country="BR"/>
    </style:style>
    <style:style style:name="T528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90" style:parent-style-name="Fonteparág.padrão" style:family="text">
      <style:text-properties style:font-name="Arial" style:font-name-asian="Arial" style:font-name-complex="Arial" fo:font-weight="bold" style:font-weight-asian="bold" fo:letter-spacing="0.0187in" fo:language="pt" fo:country="BR"/>
    </style:style>
    <style:style style:name="T5291" style:parent-style-name="Fonteparág.padrão" style:family="text">
      <style:text-properties style:font-name="Arial" style:font-name-asian="Arial" style:font-name-complex="Arial" fo:language="pt" fo:country="BR"/>
    </style:style>
    <style:style style:name="T529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29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94" style:parent-style-name="Fonteparág.padrão" style:family="text">
      <style:text-properties style:font-name="Arial" style:font-name-asian="Arial" style:font-name-complex="Arial" fo:font-weight="bold" style:font-weight-asian="bold" fo:letter-spacing="0.0041in" fo:language="pt" fo:country="BR"/>
    </style:style>
    <style:style style:name="T5295" style:parent-style-name="Fonteparág.padrão" style:family="text">
      <style:text-properties style:font-name="Arial" style:font-name-asian="Arial" style:font-name-complex="Arial" fo:language="pt" fo:country="BR"/>
    </style:style>
    <style:style style:name="T5296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5297" style:parent-style-name="Fonteparág.padrão" style:family="text">
      <style:text-properties style:font-name="Arial" style:font-name-asian="Arial" style:font-name-complex="Arial" fo:language="pt" fo:country="BR"/>
    </style:style>
    <style:style style:name="T529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5299" style:parent-style-name="Fonteparág.padrão" style:family="text">
      <style:text-properties style:font-name="Arial" style:font-name-asian="Arial" style:font-name-complex="Arial" fo:language="pt" fo:country="BR"/>
    </style:style>
    <style:style style:name="T530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301" style:parent-style-name="Fonteparág.padrão" style:family="text">
      <style:text-properties style:font-name="Arial" style:font-name-asian="Arial" style:font-name-complex="Arial" fo:language="pt" fo:country="BR"/>
    </style:style>
    <style:style style:name="T5302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530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304" style:parent-style-name="Fonteparág.padrão" style:family="text">
      <style:text-properties style:font-name="Arial" style:font-name-asian="Arial" style:font-name-complex="Arial" fo:language="pt" fo:country="BR"/>
    </style:style>
    <style:style style:name="T53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06" style:parent-style-name="Fonteparág.padrão" style:family="text">
      <style:text-properties style:font-name="Arial" style:font-name-asian="Arial" style:font-name-complex="Arial" fo:language="pt" fo:country="BR"/>
    </style:style>
    <style:style style:name="T53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08" style:parent-style-name="Fonteparág.padrão" style:family="text">
      <style:text-properties style:font-name="Arial" style:font-name-asian="Arial" style:font-name-complex="Arial" fo:language="pt" fo:country="BR"/>
    </style:style>
    <style:style style:name="T5309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5310" style:parent-style-name="Fonteparág.padrão" style:family="text">
      <style:text-properties style:font-name="Arial" style:font-name-asian="Arial" style:font-name-complex="Arial" fo:language="pt" fo:country="BR"/>
    </style:style>
    <style:style style:name="T5311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5312" style:parent-style-name="Fonteparág.padrão" style:family="text">
      <style:text-properties style:font-name="Arial" style:font-name-asian="Arial" style:font-name-complex="Arial" fo:language="pt" fo:country="BR"/>
    </style:style>
    <style:style style:name="T53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14" style:parent-style-name="Fonteparág.padrão" style:family="text">
      <style:text-properties style:font-name="Arial" style:font-name-asian="Arial" style:font-name-complex="Arial" fo:language="pt" fo:country="BR"/>
    </style:style>
    <style:style style:name="T5315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5316" style:parent-style-name="Fonteparág.padrão" style:family="text">
      <style:text-properties style:font-name="Arial" style:font-name-asian="Arial" style:font-name-complex="Arial" fo:language="pt" fo:country="BR"/>
    </style:style>
    <style:style style:name="T5317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318" style:parent-style-name="Fonteparág.padrão" style:family="text">
      <style:text-properties style:font-name="Arial" style:font-name-asian="Arial" style:font-name-complex="Arial" fo:language="pt" fo:country="BR"/>
    </style:style>
    <style:style style:name="T53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20" style:parent-style-name="Fonteparág.padrão" style:family="text">
      <style:text-properties style:font-name="Arial" style:font-name-asian="Arial" style:font-name-complex="Arial" fo:language="pt" fo:country="BR"/>
    </style:style>
    <style:style style:name="T53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22" style:parent-style-name="Fonteparág.padrão" style:family="text">
      <style:text-properties style:font-name="Arial" style:font-name-asian="Arial" style:font-name-complex="Arial" fo:language="pt" fo:country="BR"/>
    </style:style>
    <style:style style:name="T5323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5324" style:parent-style-name="Fonteparág.padrão" style:family="text">
      <style:text-properties style:font-name="Arial" style:font-name-asian="Arial" style:font-name-complex="Arial" fo:language="pt" fo:country="BR"/>
    </style:style>
    <style:style style:name="T5325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5326" style:parent-style-name="Fonteparág.padrão" style:family="text">
      <style:text-properties style:font-name="Arial" style:font-name-asian="Arial" style:font-name-complex="Arial" fo:language="pt" fo:country="BR"/>
    </style:style>
    <style:style style:name="T532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5328" style:parent-style-name="Fonteparág.padrão" style:family="text">
      <style:text-properties style:font-name="Arial" style:font-name-asian="Arial" style:font-name-complex="Arial" fo:language="pt" fo:country="BR"/>
    </style:style>
    <style:style style:name="T5329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5330" style:parent-style-name="Fonteparág.padrão" style:family="text">
      <style:text-properties style:font-name="Arial" style:font-name-asian="Arial" style:font-name-complex="Arial" fo:language="pt" fo:country="BR"/>
    </style:style>
    <style:style style:name="T53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32" style:parent-style-name="Fonteparág.padrão" style:family="text">
      <style:text-properties style:font-name="Arial" style:font-name-asian="Arial" style:font-name-complex="Arial" fo:language="pt" fo:country="BR"/>
    </style:style>
    <style:style style:name="T5333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5334" style:parent-style-name="Fonteparág.padrão" style:family="text">
      <style:text-properties style:font-name="Arial" style:font-name-asian="Arial" style:font-name-complex="Arial" fo:language="pt" fo:country="BR"/>
    </style:style>
    <style:style style:name="T53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36" style:parent-style-name="Fonteparág.padrão" style:family="text">
      <style:text-properties style:font-name="Arial" style:font-name-asian="Arial" style:font-name-complex="Arial" fo:language="pt" fo:country="BR"/>
    </style:style>
    <style:style style:name="T533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338" style:parent-style-name="Fonteparág.padrão" style:family="text">
      <style:text-properties style:font-name="Arial" style:font-name-asian="Arial" style:font-name-complex="Arial" fo:language="pt" fo:country="BR"/>
    </style:style>
    <style:style style:name="T533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5340" style:parent-style-name="Fonteparág.padrão" style:family="text">
      <style:text-properties style:font-name="Arial" style:font-name-asian="Arial" style:font-name-complex="Arial" fo:language="pt" fo:country="BR"/>
    </style:style>
    <style:style style:name="T53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42" style:parent-style-name="Fonteparág.padrão" style:family="text">
      <style:text-properties style:font-name="Arial" style:font-name-asian="Arial" style:font-name-complex="Arial" fo:language="pt" fo:country="BR"/>
    </style:style>
    <style:style style:name="T5343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5344" style:parent-style-name="Fonteparág.padrão" style:family="text">
      <style:text-properties style:font-name="Arial" style:font-name-asian="Arial" style:font-name-complex="Arial" fo:language="pt" fo:country="BR"/>
    </style:style>
    <style:style style:name="T534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346" style:parent-style-name="Fonteparág.padrão" style:family="text">
      <style:text-properties style:font-name="Arial" style:font-name-asian="Arial" style:font-name-complex="Arial" fo:language="pt" fo:country="BR"/>
    </style:style>
    <style:style style:name="T5347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534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349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535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351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535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353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5354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535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5356" style:parent-style-name="Normal" style:family="paragraph">
      <style:paragraph-properties fo:text-align="justify" fo:margin-top="0.0006in" fo:line-height="103%" fo:margin-left="0.075in" fo:margin-right="0.0611in">
        <style:tab-stops/>
      </style:paragraph-properties>
    </style:style>
    <style:style style:name="T5357" style:parent-style-name="Fonteparág.padrão" style:family="text">
      <style:text-properties style:font-name="Arial" style:font-name-asian="Arial" style:font-name-complex="Arial" fo:language="pt" fo:country="BR"/>
    </style:style>
    <style:style style:name="T5358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53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60" style:parent-style-name="Fonteparág.padrão" style:family="text">
      <style:text-properties style:font-name="Arial" style:font-name-asian="Arial" style:font-name-complex="Arial" fo:language="pt" fo:country="BR"/>
    </style:style>
    <style:style style:name="T5361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53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63" style:parent-style-name="Fonteparág.padrão" style:family="text">
      <style:text-properties style:font-name="Arial" style:font-name-asian="Arial" style:font-name-complex="Arial" fo:language="pt" fo:country="BR"/>
    </style:style>
    <style:style style:name="T536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365" style:parent-style-name="Fonteparág.padrão" style:family="text">
      <style:text-properties style:font-name="Arial" style:font-name-asian="Arial" style:font-name-complex="Arial" fo:language="pt" fo:country="BR"/>
    </style:style>
    <style:style style:name="T5366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5367" style:parent-style-name="Fonteparág.padrão" style:family="text">
      <style:text-properties style:font-name="Arial" style:font-name-asian="Arial" style:font-name-complex="Arial" fo:language="pt" fo:country="BR"/>
    </style:style>
    <style:style style:name="T5368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5369" style:parent-style-name="Fonteparág.padrão" style:family="text">
      <style:text-properties style:font-name="Arial" style:font-name-asian="Arial" style:font-name-complex="Arial" fo:language="pt" fo:country="BR"/>
    </style:style>
    <style:style style:name="T5370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53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72" style:parent-style-name="Fonteparág.padrão" style:family="text">
      <style:text-properties style:font-name="Arial" style:font-name-asian="Arial" style:font-name-complex="Arial" fo:language="pt" fo:country="BR"/>
    </style:style>
    <style:style style:name="T5373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5374" style:parent-style-name="Fonteparág.padrão" style:family="text">
      <style:text-properties style:font-name="Arial" style:font-name-asian="Arial" style:font-name-complex="Arial" fo:language="pt" fo:country="BR"/>
    </style:style>
    <style:style style:name="T5375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5376" style:parent-style-name="Fonteparág.padrão" style:family="text">
      <style:text-properties style:font-name="Arial" style:font-name-asian="Arial" style:font-name-complex="Arial" fo:language="pt" fo:country="BR"/>
    </style:style>
    <style:style style:name="T53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78" style:parent-style-name="Fonteparág.padrão" style:family="text">
      <style:text-properties style:font-name="Arial" style:font-name-asian="Arial" style:font-name-complex="Arial" fo:language="pt" fo:country="BR"/>
    </style:style>
    <style:style style:name="T53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80" style:parent-style-name="Fonteparág.padrão" style:family="text">
      <style:text-properties style:font-name="Arial" style:font-name-asian="Arial" style:font-name-complex="Arial" fo:language="pt" fo:country="BR"/>
    </style:style>
    <style:style style:name="T538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382" style:parent-style-name="Fonteparág.padrão" style:family="text">
      <style:text-properties style:font-name="Arial" style:font-name-asian="Arial" style:font-name-complex="Arial" fo:language="pt" fo:country="BR"/>
    </style:style>
    <style:style style:name="T53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84" style:parent-style-name="Fonteparág.padrão" style:family="text">
      <style:text-properties style:font-name="Arial" style:font-name-asian="Arial" style:font-name-complex="Arial" fo:language="pt" fo:country="BR"/>
    </style:style>
    <style:style style:name="T5385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53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87" style:parent-style-name="Fonteparág.padrão" style:family="text">
      <style:text-properties style:font-name="Arial" style:font-name-asian="Arial" style:font-name-complex="Arial" fo:language="pt" fo:country="BR"/>
    </style:style>
    <style:style style:name="T538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389" style:parent-style-name="Fonteparág.padrão" style:family="text">
      <style:text-properties style:font-name="Arial" style:font-name-asian="Arial" style:font-name-complex="Arial" fo:language="pt" fo:country="BR"/>
    </style:style>
    <style:style style:name="T5390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5391" style:parent-style-name="Fonteparág.padrão" style:family="text">
      <style:text-properties style:font-name="Arial" style:font-name-asian="Arial" style:font-name-complex="Arial" fo:language="pt" fo:country="BR"/>
    </style:style>
    <style:style style:name="T53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93" style:parent-style-name="Fonteparág.padrão" style:family="text">
      <style:text-properties style:font-name="Arial" style:font-name-asian="Arial" style:font-name-complex="Arial" fo:language="pt" fo:country="BR"/>
    </style:style>
    <style:style style:name="T53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95" style:parent-style-name="Fonteparág.padrão" style:family="text">
      <style:text-properties style:font-name="Arial" style:font-name-asian="Arial" style:font-name-complex="Arial" fo:language="pt" fo:country="BR"/>
    </style:style>
    <style:style style:name="T539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39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398" style:parent-style-name="Fonteparág.padrão" style:family="text">
      <style:text-properties style:font-name="Arial" style:font-name-asian="Arial" style:font-name-complex="Arial" fo:language="pt" fo:country="BR"/>
    </style:style>
    <style:style style:name="T539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540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401" style:parent-style-name="Fonteparág.padrão" style:family="text">
      <style:text-properties style:font-name="Arial" style:font-name-asian="Arial" style:font-name-complex="Arial" fo:font-weight="bold" style:font-weight-asian="bold" fo:letter-spacing="0.0263in" fo:language="pt" fo:country="BR"/>
    </style:style>
    <style:style style:name="T540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40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40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40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40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407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540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409" style:parent-style-name="Fonteparág.padrão" style:family="text">
      <style:text-properties style:font-name="Arial" style:font-name-asian="Arial" style:font-name-complex="Arial" fo:font-weight="bold" style:font-weight-asian="bold" fo:letter-spacing="0.0305in" fo:language="pt" fo:country="BR"/>
    </style:style>
    <style:style style:name="T541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41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41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41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41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41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41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417" style:parent-style-name="Fonteparág.padrão" style:family="text">
      <style:text-properties style:font-name="Arial" style:font-name-asian="Arial" style:font-name-complex="Arial" fo:font-weight="bold" style:font-weight-asian="bold" fo:letter-spacing="0.0041in" fo:language="pt" fo:country="BR"/>
    </style:style>
    <style:style style:name="T541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419" style:parent-style-name="Fonteparág.padrão" style:family="text">
      <style:text-properties style:font-name="Arial" style:font-name-asian="Arial" style:font-name-complex="Arial" fo:font-weight="bold" style:font-weight-asian="bold" fo:letter-spacing="0.0291in" fo:language="pt" fo:country="BR"/>
    </style:style>
    <style:style style:name="T542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42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42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42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42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42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426" style:parent-style-name="Fonteparág.padrão" style:family="text">
      <style:text-properties style:font-name="Arial" style:font-name-asian="Arial" style:font-name-complex="Arial" fo:language="pt" fo:country="BR"/>
    </style:style>
    <style:style style:name="T54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2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429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5430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5431" style:parent-style-name="Fonteparág.padrão" style:family="text">
      <style:text-properties style:font-name="Arial" style:font-name-asian="Arial" style:font-name-complex="Arial" fo:language="pt" fo:country="BR"/>
    </style:style>
    <style:style style:name="T54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33" style:parent-style-name="Fonteparág.padrão" style:family="text">
      <style:text-properties style:font-name="Arial" style:font-name-asian="Arial" style:font-name-complex="Arial" fo:language="pt" fo:country="BR"/>
    </style:style>
    <style:style style:name="T543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435" style:parent-style-name="Fonteparág.padrão" style:family="text">
      <style:text-properties style:font-name="Arial" style:font-name-asian="Arial" style:font-name-complex="Arial" fo:language="pt" fo:country="BR"/>
    </style:style>
    <style:style style:name="T54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37" style:parent-style-name="Fonteparág.padrão" style:family="text">
      <style:text-properties style:font-name="Arial" style:font-name-asian="Arial" style:font-name-complex="Arial" fo:language="pt" fo:country="BR"/>
    </style:style>
    <style:style style:name="T54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39" style:parent-style-name="Fonteparág.padrão" style:family="text">
      <style:text-properties style:font-name="Arial" style:font-name-asian="Arial" style:font-name-complex="Arial" fo:language="pt" fo:country="BR"/>
    </style:style>
    <style:style style:name="T5440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5441" style:parent-style-name="Fonteparág.padrão" style:family="text">
      <style:text-properties style:font-name="Arial" style:font-name-asian="Arial" style:font-name-complex="Arial" fo:language="pt" fo:country="BR"/>
    </style:style>
    <style:style style:name="T5442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5443" style:parent-style-name="Fonteparág.padrão" style:family="text">
      <style:text-properties style:font-name="Arial" style:font-name-asian="Arial" style:font-name-complex="Arial" fo:language="pt" fo:country="BR"/>
    </style:style>
    <style:style style:name="T5444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5445" style:parent-style-name="Fonteparág.padrão" style:family="text">
      <style:text-properties style:font-name="Arial" style:font-name-asian="Arial" style:font-name-complex="Arial" fo:language="pt" fo:country="BR"/>
    </style:style>
    <style:style style:name="T54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47" style:parent-style-name="Fonteparág.padrão" style:family="text">
      <style:text-properties style:font-name="Arial" style:font-name-asian="Arial" style:font-name-complex="Arial" fo:language="pt" fo:country="BR"/>
    </style:style>
    <style:style style:name="T54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49" style:parent-style-name="Fonteparág.padrão" style:family="text">
      <style:text-properties style:font-name="Arial" style:font-name-asian="Arial" style:font-name-complex="Arial" fo:language="pt" fo:country="BR"/>
    </style:style>
    <style:style style:name="T54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51" style:parent-style-name="Fonteparág.padrão" style:family="text">
      <style:text-properties style:font-name="Arial" style:font-name-asian="Arial" style:font-name-complex="Arial" fo:language="pt" fo:country="BR"/>
    </style:style>
    <style:style style:name="T545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5453" style:parent-style-name="Fonteparág.padrão" style:family="text">
      <style:text-properties style:font-name="Arial" style:font-name-asian="Arial" style:font-name-complex="Arial" fo:language="pt" fo:country="BR"/>
    </style:style>
    <style:style style:name="T5454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455" style:parent-style-name="Fonteparág.padrão" style:family="text">
      <style:text-properties style:font-name="Arial" style:font-name-asian="Arial" style:font-name-complex="Arial" fo:language="pt" fo:country="BR"/>
    </style:style>
    <style:style style:name="T5456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54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58" style:parent-style-name="Fonteparág.padrão" style:family="text">
      <style:text-properties style:font-name="Arial" style:font-name-asian="Arial" style:font-name-complex="Arial" fo:language="pt" fo:country="BR"/>
    </style:style>
    <style:style style:name="T54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60" style:parent-style-name="Fonteparág.padrão" style:family="text">
      <style:text-properties style:font-name="Arial" style:font-name-asian="Arial" style:font-name-complex="Arial" fo:language="pt" fo:country="BR"/>
    </style:style>
    <style:style style:name="T5461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5462" style:parent-style-name="Fonteparág.padrão" style:family="text">
      <style:text-properties style:font-name="Arial" style:font-name-asian="Arial" style:font-name-complex="Arial" fo:language="pt" fo:country="BR"/>
    </style:style>
    <style:style style:name="T546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5464" style:parent-style-name="Fonteparág.padrão" style:family="text">
      <style:text-properties style:font-name="Arial" style:font-name-asian="Arial" style:font-name-complex="Arial" fo:language="pt" fo:country="BR"/>
    </style:style>
    <style:style style:name="T5465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5466" style:parent-style-name="Fonteparág.padrão" style:family="text">
      <style:text-properties style:font-name="Arial" style:font-name-asian="Arial" style:font-name-complex="Arial" fo:language="pt" fo:country="BR"/>
    </style:style>
    <style:style style:name="T5467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5468" style:parent-style-name="Fonteparág.padrão" style:family="text">
      <style:text-properties style:font-name="Arial" style:font-name-asian="Arial" style:font-name-complex="Arial" fo:language="pt" fo:country="BR"/>
    </style:style>
    <style:style style:name="T5469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5470" style:parent-style-name="Fonteparág.padrão" style:family="text">
      <style:text-properties style:font-name="Arial" style:font-name-asian="Arial" style:font-name-complex="Arial" fo:language="pt" fo:country="BR"/>
    </style:style>
    <style:style style:name="T5471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5472" style:parent-style-name="Fonteparág.padrão" style:family="text">
      <style:text-properties style:font-name="Arial" style:font-name-asian="Arial" style:font-name-complex="Arial" fo:language="pt" fo:country="BR"/>
    </style:style>
    <style:style style:name="T547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474" style:parent-style-name="Fonteparág.padrão" style:family="text">
      <style:text-properties style:font-name="Arial" style:font-name-asian="Arial" style:font-name-complex="Arial" fo:language="pt" fo:country="BR"/>
    </style:style>
    <style:style style:name="T5475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5476" style:parent-style-name="Fonteparág.padrão" style:family="text">
      <style:text-properties style:font-name="Arial" style:font-name-asian="Arial" style:font-name-complex="Arial" fo:language="pt" fo:country="BR"/>
    </style:style>
    <style:style style:name="T54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78" style:parent-style-name="Fonteparág.padrão" style:family="text">
      <style:text-properties style:font-name="Arial" style:font-name-asian="Arial" style:font-name-complex="Arial" fo:language="pt" fo:country="BR"/>
    </style:style>
    <style:style style:name="T54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80" style:parent-style-name="Fonteparág.padrão" style:family="text">
      <style:text-properties style:font-name="Arial" style:font-name-asian="Arial" style:font-name-complex="Arial" fo:language="pt" fo:country="BR"/>
    </style:style>
    <style:style style:name="T54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82" style:parent-style-name="Fonteparág.padrão" style:family="text">
      <style:text-properties style:font-name="Arial" style:font-name-asian="Arial" style:font-name-complex="Arial" fo:language="pt" fo:country="BR"/>
    </style:style>
    <style:style style:name="T54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84" style:parent-style-name="Fonteparág.padrão" style:family="text">
      <style:text-properties style:font-name="Arial" style:font-name-asian="Arial" style:font-name-complex="Arial" fo:language="pt" fo:country="BR"/>
    </style:style>
    <style:style style:name="T5485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5486" style:parent-style-name="Fonteparág.padrão" style:family="text">
      <style:text-properties style:font-name="Arial" style:font-name-asian="Arial" style:font-name-complex="Arial" fo:language="pt" fo:country="BR"/>
    </style:style>
    <style:style style:name="T5487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5488" style:parent-style-name="Fonteparág.padrão" style:family="text">
      <style:text-properties style:font-name="Arial" style:font-name-asian="Arial" style:font-name-complex="Arial" fo:language="pt" fo:country="BR"/>
    </style:style>
    <style:style style:name="T5489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5490" style:parent-style-name="Fonteparág.padrão" style:family="text">
      <style:text-properties style:font-name="Arial" style:font-name-asian="Arial" style:font-name-complex="Arial" fo:language="pt" fo:country="BR"/>
    </style:style>
    <style:style style:name="T5491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5492" style:parent-style-name="Fonteparág.padrão" style:family="text">
      <style:text-properties style:font-name="Arial" style:font-name-asian="Arial" style:font-name-complex="Arial" fo:language="pt" fo:country="BR"/>
    </style:style>
    <style:style style:name="T54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94" style:parent-style-name="Fonteparág.padrão" style:family="text">
      <style:text-properties style:font-name="Arial" style:font-name-asian="Arial" style:font-name-complex="Arial" fo:language="pt" fo:country="BR"/>
    </style:style>
    <style:style style:name="T5495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5496" style:parent-style-name="Fonteparág.padrão" style:family="text">
      <style:text-properties style:font-name="Arial" style:font-name-asian="Arial" style:font-name-complex="Arial" fo:language="pt" fo:country="BR"/>
    </style:style>
    <style:style style:name="T5497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549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499" style:parent-style-name="Fonteparág.padrão" style:family="text">
      <style:text-properties style:font-name="Arial" style:font-name-asian="Arial" style:font-name-complex="Arial" fo:language="pt" fo:country="BR"/>
    </style:style>
    <style:style style:name="T5500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5501" style:parent-style-name="Fonteparág.padrão" style:family="text">
      <style:text-properties style:font-name="Arial" style:font-name-asian="Arial" style:font-name-complex="Arial" fo:language="pt" fo:country="BR"/>
    </style:style>
    <style:style style:name="T5502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5503" style:parent-style-name="Fonteparág.padrão" style:family="text">
      <style:text-properties style:font-name="Arial" style:font-name-asian="Arial" style:font-name-complex="Arial" fo:language="pt" fo:country="BR"/>
    </style:style>
    <style:style style:name="T55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05" style:parent-style-name="Fonteparág.padrão" style:family="text">
      <style:text-properties style:font-name="Arial" style:font-name-asian="Arial" style:font-name-complex="Arial" fo:language="pt" fo:country="BR"/>
    </style:style>
    <style:style style:name="T5506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5507" style:parent-style-name="Fonteparág.padrão" style:family="text">
      <style:text-properties style:font-name="Arial" style:font-name-asian="Arial" style:font-name-complex="Arial" fo:language="pt" fo:country="BR"/>
    </style:style>
    <style:style style:name="T5508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5509" style:parent-style-name="Fonteparág.padrão" style:family="text">
      <style:text-properties style:font-name="Arial" style:font-name-asian="Arial" style:font-name-complex="Arial" fo:language="pt" fo:country="BR"/>
    </style:style>
    <style:style style:name="T551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551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512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551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514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5515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551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517" style:parent-style-name="Fonteparág.padrão" style:family="text">
      <style:text-properties style:font-name="Arial" style:font-name-asian="Arial" style:font-name-complex="Arial" fo:language="pt" fo:country="BR"/>
    </style:style>
    <style:style style:name="T5518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551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520" style:parent-style-name="Fonteparág.padrão" style:family="text">
      <style:text-properties style:font-name="Arial" style:font-name-asian="Arial" style:font-name-complex="Arial" fo:font-weight="bold" style:font-weight-asian="bold" fo:letter-spacing="0.0263in" fo:language="pt" fo:country="BR"/>
    </style:style>
    <style:style style:name="T552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522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552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52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52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526" style:parent-style-name="Fonteparág.padrão" style:family="text">
      <style:text-properties style:font-name="Arial" style:font-name-asian="Arial" style:font-name-complex="Arial" fo:font-weight="bold" style:font-weight-asian="bold" fo:letter-spacing="0.0326in" fo:language="pt" fo:country="BR"/>
    </style:style>
    <style:style style:name="T552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52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52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530" style:parent-style-name="Fonteparág.padrão" style:family="text">
      <style:text-properties style:font-name="Arial" style:font-name-asian="Arial" style:font-name-complex="Arial" fo:font-weight="bold" style:font-weight-asian="bold" fo:letter-spacing="0.0055in" fo:language="pt" fo:country="BR"/>
    </style:style>
    <style:style style:name="T553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532" style:parent-style-name="Fonteparág.padrão" style:family="text">
      <style:text-properties style:font-name="Arial" style:font-name-asian="Arial" style:font-name-complex="Arial" fo:font-weight="bold" style:font-weight-asian="bold" fo:letter-spacing="0.0291in" fo:language="pt" fo:country="BR"/>
    </style:style>
    <style:style style:name="T553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53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53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53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53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538" style:parent-style-name="Fonteparág.padrão" style:family="text">
      <style:text-properties style:font-name="Arial" style:font-name-asian="Arial" style:font-name-complex="Arial" fo:language="pt" fo:country="BR"/>
    </style:style>
    <style:style style:name="T553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54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54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54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54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544" style:parent-style-name="Fonteparág.padrão" style:family="text">
      <style:text-properties style:font-name="Arial" style:font-name-asian="Arial" style:font-name-complex="Arial" fo:font-weight="bold" style:font-weight-asian="bold" fo:letter-spacing="0.0166in" fo:language="pt" fo:country="BR"/>
    </style:style>
    <style:style style:name="T554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546" style:parent-style-name="Fonteparág.padrão" style:family="text">
      <style:text-properties style:font-name="Arial" style:font-name-asian="Arial" style:font-name-complex="Arial" fo:font-weight="bold" style:font-weight-asian="bold" fo:letter-spacing="0.0243in" fo:language="pt" fo:country="BR"/>
    </style:style>
    <style:style style:name="T554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548" style:parent-style-name="Fonteparág.padrão" style:family="text">
      <style:text-properties style:font-name="Arial" style:font-name-asian="Arial" style:font-name-complex="Arial" fo:language="pt" fo:country="BR"/>
    </style:style>
    <style:style style:name="T55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50" style:parent-style-name="Fonteparág.padrão" style:family="text">
      <style:text-properties style:font-name="Arial" style:font-name-asian="Arial" style:font-name-complex="Arial" fo:language="pt" fo:country="BR"/>
    </style:style>
    <style:style style:name="T5551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5552" style:parent-style-name="Fonteparág.padrão" style:family="text">
      <style:text-properties style:font-name="Arial" style:font-name-asian="Arial" style:font-name-complex="Arial" fo:language="pt" fo:country="BR"/>
    </style:style>
    <style:style style:name="T555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5554" style:parent-style-name="Fonteparág.padrão" style:family="text">
      <style:text-properties style:font-name="Arial" style:font-name-asian="Arial" style:font-name-complex="Arial" fo:language="pt" fo:country="BR"/>
    </style:style>
    <style:style style:name="T55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56" style:parent-style-name="Fonteparág.padrão" style:family="text">
      <style:text-properties style:font-name="Arial" style:font-name-asian="Arial" style:font-name-complex="Arial" fo:language="pt" fo:country="BR"/>
    </style:style>
    <style:style style:name="T5557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5558" style:parent-style-name="Fonteparág.padrão" style:family="text">
      <style:text-properties style:font-name="Arial" style:font-name-asian="Arial" style:font-name-complex="Arial" fo:language="pt" fo:country="BR"/>
    </style:style>
    <style:style style:name="T55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60" style:parent-style-name="Fonteparág.padrão" style:family="text">
      <style:text-properties style:font-name="Arial" style:font-name-asian="Arial" style:font-name-complex="Arial" fo:language="pt" fo:country="BR"/>
    </style:style>
    <style:style style:name="T55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62" style:parent-style-name="Fonteparág.padrão" style:family="text">
      <style:text-properties style:font-name="Arial" style:font-name-asian="Arial" style:font-name-complex="Arial" fo:language="pt" fo:country="BR"/>
    </style:style>
    <style:style style:name="T55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64" style:parent-style-name="Fonteparág.padrão" style:family="text">
      <style:text-properties style:font-name="Arial" style:font-name-asian="Arial" style:font-name-complex="Arial" fo:language="pt" fo:country="BR"/>
    </style:style>
    <style:style style:name="T5565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5566" style:parent-style-name="Fonteparág.padrão" style:family="text">
      <style:text-properties style:font-name="Arial" style:font-name-asian="Arial" style:font-name-complex="Arial" fo:language="pt" fo:country="BR"/>
    </style:style>
    <style:style style:name="T556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568" style:parent-style-name="Fonteparág.padrão" style:family="text">
      <style:text-properties style:font-name="Arial" style:font-name-asian="Arial" style:font-name-complex="Arial" fo:language="pt" fo:country="BR"/>
    </style:style>
    <style:style style:name="T55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70" style:parent-style-name="Fonteparág.padrão" style:family="text">
      <style:text-properties style:font-name="Arial" style:font-name-asian="Arial" style:font-name-complex="Arial" fo:language="pt" fo:country="BR"/>
    </style:style>
    <style:style style:name="T5571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5572" style:parent-style-name="Fonteparág.padrão" style:family="text">
      <style:text-properties style:font-name="Arial" style:font-name-asian="Arial" style:font-name-complex="Arial" fo:language="pt" fo:country="BR"/>
    </style:style>
    <style:style style:name="T5573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5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75" style:parent-style-name="Fonteparág.padrão" style:family="text">
      <style:text-properties style:font-name="Arial" style:font-name-asian="Arial" style:font-name-complex="Arial" fo:language="pt" fo:country="BR"/>
    </style:style>
    <style:style style:name="T5576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5577" style:parent-style-name="Fonteparág.padrão" style:family="text">
      <style:text-properties style:font-name="Arial" style:font-name-asian="Arial" style:font-name-complex="Arial" fo:language="pt" fo:country="BR"/>
    </style:style>
    <style:style style:name="T557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5579" style:parent-style-name="Fonteparág.padrão" style:family="text">
      <style:text-properties style:font-name="Arial" style:font-name-asian="Arial" style:font-name-complex="Arial" fo:language="pt" fo:country="BR"/>
    </style:style>
    <style:style style:name="T55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81" style:parent-style-name="Fonteparág.padrão" style:family="text">
      <style:text-properties style:font-name="Arial" style:font-name-asian="Arial" style:font-name-complex="Arial" fo:language="pt" fo:country="BR"/>
    </style:style>
    <style:style style:name="T558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583" style:parent-style-name="Fonteparág.padrão" style:family="text">
      <style:text-properties style:font-name="Arial" style:font-name-asian="Arial" style:font-name-complex="Arial" fo:language="pt" fo:country="BR"/>
    </style:style>
    <style:style style:name="T5584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5585" style:parent-style-name="Fonteparág.padrão" style:family="text">
      <style:text-properties style:font-name="Arial" style:font-name-asian="Arial" style:font-name-complex="Arial" fo:language="pt" fo:country="BR"/>
    </style:style>
    <style:style style:name="T558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5587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558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589" style:parent-style-name="Fonteparág.padrão" style:family="text">
      <style:text-properties style:font-name="Arial" style:font-name-asian="Arial" style:font-name-complex="Arial" fo:language="pt" fo:country="BR"/>
    </style:style>
    <style:style style:name="T5590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5591" style:parent-style-name="Fonteparág.padrão" style:family="text">
      <style:text-properties style:font-name="Arial" style:font-name-asian="Arial" style:font-name-complex="Arial" fo:language="pt" fo:country="BR"/>
    </style:style>
    <style:style style:name="T5592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5593" style:parent-style-name="Fonteparág.padrão" style:family="text">
      <style:text-properties style:font-name="Arial" style:font-name-asian="Arial" style:font-name-complex="Arial" fo:language="pt" fo:country="BR"/>
    </style:style>
    <style:style style:name="T5594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5595" style:parent-style-name="Fonteparág.padrão" style:family="text">
      <style:text-properties style:font-name="Arial" style:font-name-asian="Arial" style:font-name-complex="Arial" fo:language="pt" fo:country="BR"/>
    </style:style>
    <style:style style:name="T55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97" style:parent-style-name="Fonteparág.padrão" style:family="text">
      <style:text-properties style:font-name="Arial" style:font-name-asian="Arial" style:font-name-complex="Arial" fo:language="pt" fo:country="BR"/>
    </style:style>
    <style:style style:name="T5598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5599" style:parent-style-name="Fonteparág.padrão" style:family="text">
      <style:text-properties style:font-name="Arial" style:font-name-asian="Arial" style:font-name-complex="Arial" fo:language="pt" fo:country="BR"/>
    </style:style>
    <style:style style:name="T5600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5601" style:parent-style-name="Fonteparág.padrão" style:family="text">
      <style:text-properties style:font-name="Arial" style:font-name-asian="Arial" style:font-name-complex="Arial" fo:language="pt" fo:country="BR"/>
    </style:style>
    <style:style style:name="T5602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5603" style:parent-style-name="Fonteparág.padrão" style:family="text">
      <style:text-properties style:font-name="Arial" style:font-name-asian="Arial" style:font-name-complex="Arial" fo:language="pt" fo:country="BR"/>
    </style:style>
    <style:style style:name="T56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05" style:parent-style-name="Fonteparág.padrão" style:family="text">
      <style:text-properties style:font-name="Arial" style:font-name-asian="Arial" style:font-name-complex="Arial" fo:language="pt" fo:country="BR"/>
    </style:style>
    <style:style style:name="T560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607" style:parent-style-name="Fonteparág.padrão" style:family="text">
      <style:text-properties style:font-name="Arial" style:font-name-asian="Arial" style:font-name-complex="Arial" fo:language="pt" fo:country="BR"/>
    </style:style>
    <style:style style:name="T5608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5609" style:parent-style-name="Fonteparág.padrão" style:family="text">
      <style:text-properties style:font-name="Arial" style:font-name-asian="Arial" style:font-name-complex="Arial" fo:language="pt" fo:country="BR"/>
    </style:style>
    <style:style style:name="T5610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56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12" style:parent-style-name="Fonteparág.padrão" style:family="text">
      <style:text-properties style:font-name="Arial" style:font-name-asian="Arial" style:font-name-complex="Arial" fo:language="pt" fo:country="BR"/>
    </style:style>
    <style:style style:name="T56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14" style:parent-style-name="Fonteparág.padrão" style:family="text">
      <style:text-properties style:font-name="Arial" style:font-name-asian="Arial" style:font-name-complex="Arial" fo:language="pt" fo:country="BR"/>
    </style:style>
    <style:style style:name="T5615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5616" style:parent-style-name="Fonteparág.padrão" style:family="text">
      <style:text-properties style:font-name="Arial" style:font-name-asian="Arial" style:font-name-complex="Arial" fo:language="pt" fo:country="BR"/>
    </style:style>
    <style:style style:name="T5617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5618" style:parent-style-name="Fonteparág.padrão" style:family="text">
      <style:text-properties style:font-name="Arial" style:font-name-asian="Arial" style:font-name-complex="Arial" fo:language="pt" fo:country="BR"/>
    </style:style>
    <style:style style:name="T5619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620" style:parent-style-name="Fonteparág.padrão" style:family="text">
      <style:text-properties style:font-name="Arial" style:font-name-asian="Arial" style:font-name-complex="Arial" fo:language="pt" fo:country="BR"/>
    </style:style>
    <style:style style:name="T5621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56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23" style:parent-style-name="Fonteparág.padrão" style:family="text">
      <style:text-properties style:font-name="Arial" style:font-name-asian="Arial" style:font-name-complex="Arial" fo:language="pt" fo:country="BR"/>
    </style:style>
    <style:style style:name="T5624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5625" style:parent-style-name="Fonteparág.padrão" style:family="text">
      <style:text-properties style:font-name="Arial" style:font-name-asian="Arial" style:font-name-complex="Arial" fo:language="pt" fo:country="BR"/>
    </style:style>
    <style:style style:name="T5626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562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628" style:parent-style-name="Fonteparág.padrão" style:family="text">
      <style:text-properties style:font-name="Arial" style:font-name-asian="Arial" style:font-name-complex="Arial" fo:language="pt" fo:country="BR"/>
    </style:style>
    <style:style style:name="T5629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630" style:parent-style-name="Fonteparág.padrão" style:family="text">
      <style:text-properties style:font-name="Arial" style:font-name-asian="Arial" style:font-name-complex="Arial" fo:language="pt" fo:country="BR"/>
    </style:style>
    <style:style style:name="T56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32" style:parent-style-name="Fonteparág.padrão" style:family="text">
      <style:text-properties style:font-name="Arial" style:font-name-asian="Arial" style:font-name-complex="Arial" fo:language="pt" fo:country="BR"/>
    </style:style>
    <style:style style:name="T5633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5634" style:parent-style-name="Fonteparág.padrão" style:family="text">
      <style:text-properties style:font-name="Arial" style:font-name-asian="Arial" style:font-name-complex="Arial" fo:language="pt" fo:country="BR"/>
    </style:style>
    <style:style style:name="T56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37" style:parent-style-name="Fonteparág.padrão" style:family="text">
      <style:text-properties style:font-name="Arial" style:font-name-asian="Arial" style:font-name-complex="Arial" fo:language="pt" fo:country="BR"/>
    </style:style>
    <style:style style:name="T5638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56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40" style:parent-style-name="Fonteparág.padrão" style:family="text">
      <style:text-properties style:font-name="Arial" style:font-name-asian="Arial" style:font-name-complex="Arial" fo:language="pt" fo:country="BR"/>
    </style:style>
    <style:style style:name="T56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42" style:parent-style-name="Fonteparág.padrão" style:family="text">
      <style:text-properties style:font-name="Arial" style:font-name-asian="Arial" style:font-name-complex="Arial" fo:language="pt" fo:country="BR"/>
    </style:style>
    <style:style style:name="T5643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564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645" style:parent-style-name="Fonteparág.padrão" style:family="text">
      <style:text-properties style:font-name="Arial" style:font-name-asian="Arial" style:font-name-complex="Arial" fo:font-weight="bold" style:font-weight-asian="bold" fo:letter-spacing="0.0055in" fo:language="pt" fo:country="BR"/>
    </style:style>
    <style:style style:name="T564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64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648" style:parent-style-name="Fonteparág.padrão" style:family="text">
      <style:text-properties style:font-name="Arial" style:font-name-asian="Arial" style:font-name-complex="Arial" fo:font-weight="bold" style:font-weight-asian="bold" fo:letter-spacing="0.0215in" fo:language="pt" fo:country="BR"/>
    </style:style>
    <style:style style:name="T564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650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565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65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65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654" style:parent-style-name="Fonteparág.padrão" style:family="text">
      <style:text-properties style:font-name="Arial" style:font-name-asian="Arial" style:font-name-complex="Arial" fo:font-weight="bold" style:font-weight-asian="bold" fo:letter-spacing="0.0229in" fo:language="pt" fo:country="BR"/>
    </style:style>
    <style:style style:name="T565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656" style:parent-style-name="Fonteparág.padrão" style:family="text">
      <style:text-properties style:font-name="Arial" style:font-name-asian="Arial" style:font-name-complex="Arial" fo:font-weight="bold" style:font-weight-asian="bold" fo:letter-spacing="0.0083in" fo:language="pt" fo:country="BR"/>
    </style:style>
    <style:style style:name="T565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65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65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66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661" style:parent-style-name="Fonteparág.padrão" style:family="text">
      <style:text-properties style:font-name="Arial" style:font-name-asian="Arial" style:font-name-complex="Arial" fo:font-weight="bold" style:font-weight-asian="bold" fo:letter-spacing="0.0187in" fo:language="pt" fo:country="BR"/>
    </style:style>
    <style:style style:name="T566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66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66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665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5666" style:parent-style-name="Fonteparág.padrão" style:family="text">
      <style:text-properties style:font-name="Arial" style:font-name-asian="Arial" style:font-name-complex="Arial" fo:letter-spacing="-0.0361in" fo:language="pt" fo:country="BR"/>
    </style:style>
    <style:style style:name="T5667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566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66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670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5671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5672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5673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5674" style:parent-style-name="Fonteparág.padrão" style:family="text">
      <style:text-properties style:font-name="Arial" style:font-name-asian="Arial" style:font-name-complex="Arial" fo:letter-spacing="-0.002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5675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5676" style:parent-style-name="Fonteparág.padrão" style:family="text">
      <style:text-properties style:font-name="Arial" style:font-name-asian="Arial" style:font-name-complex="Arial" fo:letter-spacing="-0.0048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5677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5678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5679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5680" style:parent-style-name="Fonteparág.padrão" style:family="text">
      <style:text-properties style:font-name="Arial" style:font-name-asian="Arial" style:font-name-complex="Arial" fo:letter-spacing="-0.0013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5681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568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683" style:parent-style-name="Fonteparág.padrão" style:family="text">
      <style:text-properties style:font-name="Arial" style:font-name-asian="Arial" style:font-name-complex="Arial" fo:letter-spacing="0.0125in" style:text-underline-type="single" style:text-underline-style="solid" style:text-underline-width="auto" style:text-underline-mode="continuous" style:text-underline-color="#000000" fo:language="pt" fo:country="BR"/>
    </style:style>
    <style:style style:name="T568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685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5686" style:parent-style-name="Fonteparág.padrão" style:family="text">
      <style:text-properties style:font-name="Arial" style:font-name-asian="Arial" style:font-name-complex="Arial" fo:letter-spacing="0.002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5687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5688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5689" style:parent-style-name="Fonteparág.padrão" style:family="text">
      <style:text-properties style:font-name="Arial" style:font-name-asian="Arial" style:font-name-complex="Arial" fo:letter-spacing="-0.0013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569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691" style:parent-style-name="Fonteparág.padrão" style:family="text">
      <style:text-properties style:font-name="Arial" style:font-name-asian="Arial" style:font-name-complex="Arial" fo:letter-spacing="0.0041in" style:text-underline-type="single" style:text-underline-style="solid" style:text-underline-width="auto" style:text-underline-mode="continuous" style:text-underline-color="#000000" fo:language="pt" fo:country="BR"/>
    </style:style>
    <style:style style:name="T569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693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5694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5695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5696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5697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5698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5699" style:parent-style-name="Fonteparág.padrão" style:family="text">
      <style:text-properties style:font-name="Arial" style:font-name-asian="Arial" style:font-name-complex="Arial" fo:letter-spacing="-0.007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5700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5701" style:parent-style-name="Fonteparág.padrão" style:family="text">
      <style:text-properties style:font-name="Arial" style:font-name-asian="Arial" style:font-name-complex="Arial" fo:font-size="8.5pt" style:font-size-asian="8.5pt" style:font-size-complex="8.5pt" fo:language="pt" fo:country="BR"/>
    </style:style>
    <style:style style:name="T5702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5703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5704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5705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5706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5707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5708" style:parent-style-name="Fonteparág.padrão" style:family="text">
      <style:text-properties style:font-name="Arial" style:font-name-asian="Arial" style:font-name-complex="Arial" fo:letter-spacing="0.0062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5709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5710" style:parent-style-name="Fonteparág.padrão" style:family="text">
      <style:text-properties style:font-name="Arial" style:font-name-asian="Arial" style:font-name-complex="Arial" fo:letter-spacing="0.0055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5711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571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713" style:parent-style-name="Fonteparág.padrão" style:family="text">
      <style:text-properties style:font-name="Arial" style:font-name-asian="Arial" style:font-name-complex="Arial" fo:font-weight="bold" style:font-weight-asian="bold" fo:letter-spacing="0.0048in" fo:language="pt" fo:country="BR"/>
    </style:style>
    <style:style style:name="T5714" style:parent-style-name="Fonteparág.padrão" style:family="text">
      <style:text-properties style:font-name="Arial" style:font-name-asian="Arial" style:font-name-complex="Arial" fo:language="pt" fo:country="BR"/>
    </style:style>
    <style:style style:name="T5715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571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717" style:parent-style-name="Fonteparág.padrão" style:family="text">
      <style:text-properties style:font-name="Arial" style:font-name-asian="Arial" style:font-name-complex="Arial" fo:font-weight="bold" style:font-weight-asian="bold" fo:letter-spacing="0.0138in" fo:language="pt" fo:country="BR"/>
    </style:style>
    <style:style style:name="T571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719" style:parent-style-name="Fonteparág.padrão" style:family="text">
      <style:text-properties style:font-name="Arial" style:font-name-asian="Arial" style:font-name-complex="Arial" fo:font-weight="bold" style:font-weight-asian="bold" fo:letter-spacing="0.0125in" fo:language="pt" fo:country="BR"/>
    </style:style>
    <style:style style:name="T5720" style:parent-style-name="Fonteparág.padrão" style:family="text">
      <style:text-properties style:font-name="Arial" style:font-name-asian="Arial" style:font-name-complex="Arial" fo:language="pt" fo:country="BR"/>
    </style:style>
    <style:style style:name="T5721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5722" style:parent-style-name="Fonteparág.padrão" style:family="text">
      <style:text-properties style:font-name="Arial" style:font-name-asian="Arial" style:font-name-complex="Arial" fo:language="pt" fo:country="BR"/>
    </style:style>
    <style:style style:name="T572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72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725" style:parent-style-name="Fonteparág.padrão" style:family="text">
      <style:text-properties style:font-name="Arial" style:font-name-asian="Arial" style:font-name-complex="Arial" fo:language="pt" fo:country="BR"/>
    </style:style>
    <style:style style:name="T572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727" style:parent-style-name="Fonteparág.padrão" style:family="text">
      <style:text-properties style:font-name="Arial" style:font-name-asian="Arial" style:font-name-complex="Arial" fo:language="pt" fo:country="BR"/>
    </style:style>
    <style:style style:name="T5728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5729" style:parent-style-name="Fonteparág.padrão" style:family="text">
      <style:text-properties style:font-name="Arial" style:font-name-asian="Arial" style:font-name-complex="Arial" fo:language="pt" fo:country="BR"/>
    </style:style>
    <style:style style:name="T573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731" style:parent-style-name="Fonteparág.padrão" style:family="text">
      <style:text-properties style:font-name="Arial" style:font-name-asian="Arial" style:font-name-complex="Arial" fo:language="pt" fo:country="BR"/>
    </style:style>
    <style:style style:name="T573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733" style:parent-style-name="Fonteparág.padrão" style:family="text">
      <style:text-properties style:font-name="Arial" style:font-name-asian="Arial" style:font-name-complex="Arial" fo:language="pt" fo:country="BR"/>
    </style:style>
    <style:style style:name="T57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35" style:parent-style-name="Fonteparág.padrão" style:family="text">
      <style:text-properties style:font-name="Arial" style:font-name-asian="Arial" style:font-name-complex="Arial" fo:language="pt" fo:country="BR"/>
    </style:style>
    <style:style style:name="T5736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5737" style:parent-style-name="Fonteparág.padrão" style:family="text">
      <style:text-properties style:font-name="Arial" style:font-name-asian="Arial" style:font-name-complex="Arial" fo:language="pt" fo:country="BR"/>
    </style:style>
    <style:style style:name="T5738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5739" style:parent-style-name="Fonteparág.padrão" style:family="text">
      <style:text-properties style:font-name="Arial" style:font-name-asian="Arial" style:font-name-complex="Arial" fo:language="pt" fo:country="BR"/>
    </style:style>
    <style:style style:name="T57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41" style:parent-style-name="Fonteparág.padrão" style:family="text">
      <style:text-properties style:font-name="Arial" style:font-name-asian="Arial" style:font-name-complex="Arial" fo:language="pt" fo:country="BR"/>
    </style:style>
    <style:style style:name="T57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43" style:parent-style-name="Fonteparág.padrão" style:family="text">
      <style:text-properties style:font-name="Arial" style:font-name-asian="Arial" style:font-name-complex="Arial" fo:language="pt" fo:country="BR"/>
    </style:style>
    <style:style style:name="T5744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5745" style:parent-style-name="Fonteparág.padrão" style:family="text">
      <style:text-properties style:font-name="Arial" style:font-name-asian="Arial" style:font-name-complex="Arial" fo:language="pt" fo:country="BR"/>
    </style:style>
    <style:style style:name="T574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747" style:parent-style-name="Fonteparág.padrão" style:family="text">
      <style:text-properties style:font-name="Arial" style:font-name-asian="Arial" style:font-name-complex="Arial" fo:language="pt" fo:country="BR"/>
    </style:style>
    <style:style style:name="T574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749" style:parent-style-name="Fonteparág.padrão" style:family="text">
      <style:text-properties style:font-name="Arial" style:font-name-asian="Arial" style:font-name-complex="Arial" fo:language="pt" fo:country="BR"/>
    </style:style>
    <style:style style:name="T575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751" style:parent-style-name="Fonteparág.padrão" style:family="text">
      <style:text-properties style:font-name="Arial" style:font-name-asian="Arial" style:font-name-complex="Arial" fo:language="pt" fo:country="BR"/>
    </style:style>
    <style:style style:name="T5752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7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54" style:parent-style-name="Fonteparág.padrão" style:family="text">
      <style:text-properties style:font-name="Arial" style:font-name-asian="Arial" style:font-name-complex="Arial" fo:language="pt" fo:country="BR"/>
    </style:style>
    <style:style style:name="T575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756" style:parent-style-name="Fonteparág.padrão" style:family="text">
      <style:text-properties style:font-name="Arial" style:font-name-asian="Arial" style:font-name-complex="Arial" fo:language="pt" fo:country="BR"/>
    </style:style>
    <style:style style:name="T575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75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759" style:parent-style-name="Fonteparág.padrão" style:family="text">
      <style:text-properties style:font-name="Arial" style:font-name-asian="Arial" style:font-name-complex="Arial" fo:language="pt" fo:country="BR"/>
    </style:style>
    <style:style style:name="T57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61" style:parent-style-name="Fonteparág.padrão" style:family="text">
      <style:text-properties style:font-name="Arial" style:font-name-asian="Arial" style:font-name-complex="Arial" fo:language="pt" fo:country="BR"/>
    </style:style>
    <style:style style:name="T576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763" style:parent-style-name="Fonteparág.padrão" style:family="text">
      <style:text-properties style:font-name="Arial" style:font-name-asian="Arial" style:font-name-complex="Arial" fo:language="pt" fo:country="BR"/>
    </style:style>
    <style:style style:name="T5764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5765" style:parent-style-name="Fonteparág.padrão" style:family="text">
      <style:text-properties style:font-name="Arial" style:font-name-asian="Arial" style:font-name-complex="Arial" fo:language="pt" fo:country="BR"/>
    </style:style>
    <style:style style:name="T5766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5767" style:parent-style-name="Fonteparág.padrão" style:family="text">
      <style:text-properties style:font-name="Arial" style:font-name-asian="Arial" style:font-name-complex="Arial" fo:language="pt" fo:country="BR"/>
    </style:style>
    <style:style style:name="T5768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57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70" style:parent-style-name="Fonteparág.padrão" style:family="text">
      <style:text-properties style:font-name="Arial" style:font-name-asian="Arial" style:font-name-complex="Arial" fo:language="pt" fo:country="BR"/>
    </style:style>
    <style:style style:name="T57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72" style:parent-style-name="Fonteparág.padrão" style:family="text">
      <style:text-properties style:font-name="Arial" style:font-name-asian="Arial" style:font-name-complex="Arial" fo:language="pt" fo:country="BR"/>
    </style:style>
    <style:style style:name="T57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75" style:parent-style-name="Fonteparág.padrão" style:family="text">
      <style:text-properties style:font-name="Arial" style:font-name-asian="Arial" style:font-name-complex="Arial" fo:language="pt" fo:country="BR"/>
    </style:style>
    <style:style style:name="T5776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5777" style:parent-style-name="Fonteparág.padrão" style:family="text">
      <style:text-properties style:font-name="Arial" style:font-name-asian="Arial" style:font-name-complex="Arial" fo:language="pt" fo:country="BR"/>
    </style:style>
    <style:style style:name="T57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79" style:parent-style-name="Fonteparág.padrão" style:family="text">
      <style:text-properties style:font-name="Arial" style:font-name-asian="Arial" style:font-name-complex="Arial" fo:language="pt" fo:country="BR"/>
    </style:style>
    <style:style style:name="T5780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5781" style:parent-style-name="Fonteparág.padrão" style:family="text">
      <style:text-properties style:font-name="Arial" style:font-name-asian="Arial" style:font-name-complex="Arial" fo:language="pt" fo:country="BR"/>
    </style:style>
    <style:style style:name="T578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5783" style:parent-style-name="Fonteparág.padrão" style:family="text">
      <style:text-properties style:font-name="Arial" style:font-name-asian="Arial" style:font-name-complex="Arial" fo:language="pt" fo:country="BR"/>
    </style:style>
    <style:style style:name="T5784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5785" style:parent-style-name="Fonteparág.padrão" style:family="text">
      <style:text-properties style:font-name="Arial" style:font-name-asian="Arial" style:font-name-complex="Arial" fo:language="pt" fo:country="BR"/>
    </style:style>
    <style:style style:name="T57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87" style:parent-style-name="Fonteparág.padrão" style:family="text">
      <style:text-properties style:font-name="Arial" style:font-name-asian="Arial" style:font-name-complex="Arial" fo:language="pt" fo:country="BR"/>
    </style:style>
    <style:style style:name="T57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89" style:parent-style-name="Fonteparág.padrão" style:family="text">
      <style:text-properties style:font-name="Arial" style:font-name-asian="Arial" style:font-name-complex="Arial" fo:language="pt" fo:country="BR"/>
    </style:style>
    <style:style style:name="T579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791" style:parent-style-name="Fonteparág.padrão" style:family="text">
      <style:text-properties style:font-name="Arial" style:font-name-asian="Arial" style:font-name-complex="Arial" fo:language="pt" fo:country="BR"/>
    </style:style>
    <style:style style:name="T5792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5793" style:parent-style-name="Fonteparág.padrão" style:family="text">
      <style:text-properties style:font-name="Arial" style:font-name-asian="Arial" style:font-name-complex="Arial" fo:language="pt" fo:country="BR"/>
    </style:style>
    <style:style style:name="T57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95" style:parent-style-name="Fonteparág.padrão" style:family="text">
      <style:text-properties style:font-name="Arial" style:font-name-asian="Arial" style:font-name-complex="Arial" fo:language="pt" fo:country="BR"/>
    </style:style>
    <style:style style:name="T57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98" style:parent-style-name="Fonteparág.padrão" style:family="text">
      <style:text-properties style:font-name="Arial" style:font-name-asian="Arial" style:font-name-complex="Arial" fo:language="pt" fo:country="BR"/>
    </style:style>
    <style:style style:name="T57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00" style:parent-style-name="Fonteparág.padrão" style:family="text">
      <style:text-properties style:font-name="Arial" style:font-name-asian="Arial" style:font-name-complex="Arial" fo:language="pt" fo:country="BR"/>
    </style:style>
    <style:style style:name="T5801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580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803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5804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580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806" style:parent-style-name="Fonteparág.padrão" style:family="text">
      <style:text-properties style:font-name="Arial" style:font-name-asian="Arial" style:font-name-complex="Arial" fo:language="pt" fo:country="BR"/>
    </style:style>
    <style:style style:name="T58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08" style:parent-style-name="Fonteparág.padrão" style:family="text">
      <style:text-properties style:font-name="Arial" style:font-name-asian="Arial" style:font-name-complex="Arial" fo:language="pt" fo:country="BR"/>
    </style:style>
    <style:style style:name="T5809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5810" style:parent-style-name="Fonteparág.padrão" style:family="text">
      <style:text-properties style:font-name="Arial" style:font-name-asian="Arial" style:font-name-complex="Arial" fo:language="pt" fo:country="BR"/>
    </style:style>
    <style:style style:name="T5811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5812" style:parent-style-name="Fonteparág.padrão" style:family="text">
      <style:text-properties style:font-name="Arial" style:font-name-asian="Arial" style:font-name-complex="Arial" fo:language="pt" fo:country="BR"/>
    </style:style>
    <style:style style:name="T581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8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15" style:parent-style-name="Fonteparág.padrão" style:family="text">
      <style:text-properties style:font-name="Arial" style:font-name-asian="Arial" style:font-name-complex="Arial" fo:language="pt" fo:country="BR"/>
    </style:style>
    <style:style style:name="T58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17" style:parent-style-name="Fonteparág.padrão" style:family="text">
      <style:text-properties style:font-name="Arial" style:font-name-asian="Arial" style:font-name-complex="Arial" fo:language="pt" fo:country="BR"/>
    </style:style>
    <style:style style:name="T58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20" style:parent-style-name="Fonteparág.padrão" style:family="text">
      <style:text-properties style:font-name="Arial" style:font-name-asian="Arial" style:font-name-complex="Arial" fo:language="pt" fo:country="BR"/>
    </style:style>
    <style:style style:name="T5821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5822" style:parent-style-name="Fonteparág.padrão" style:family="text">
      <style:text-properties style:font-name="Arial" style:font-name-asian="Arial" style:font-name-complex="Arial" fo:language="pt" fo:country="BR"/>
    </style:style>
    <style:style style:name="T58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24" style:parent-style-name="Fonteparág.padrão" style:family="text">
      <style:text-properties style:font-name="Arial" style:font-name-asian="Arial" style:font-name-complex="Arial" fo:language="pt" fo:country="BR"/>
    </style:style>
    <style:style style:name="T5825" style:parent-style-name="Fonteparág.padrão" style:family="text">
      <style:text-properties style:font-name="Arial" style:font-name-asian="Arial" style:font-name-complex="Arial" fo:language="pt" fo:country="BR"/>
    </style:style>
    <style:style style:name="T582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5827" style:parent-style-name="Fonteparág.padrão" style:family="text">
      <style:text-properties style:font-name="Arial" style:font-name-asian="Arial" style:font-name-complex="Arial" fo:language="pt" fo:country="BR"/>
    </style:style>
    <style:style style:name="T582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829" style:parent-style-name="Fonteparág.padrão" style:family="text">
      <style:text-properties style:font-name="Arial" style:font-name-asian="Arial" style:font-name-complex="Arial" fo:language="pt" fo:country="BR"/>
    </style:style>
    <style:style style:name="T58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31" style:parent-style-name="Fonteparág.padrão" style:family="text">
      <style:text-properties style:font-name="Arial" style:font-name-asian="Arial" style:font-name-complex="Arial" fo:language="pt" fo:country="BR"/>
    </style:style>
    <style:style style:name="T5832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5833" style:parent-style-name="Fonteparág.padrão" style:family="text">
      <style:text-properties style:font-name="Arial" style:font-name-asian="Arial" style:font-name-complex="Arial" fo:language="pt" fo:country="BR"/>
    </style:style>
    <style:style style:name="T583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835" style:parent-style-name="Fonteparág.padrão" style:family="text">
      <style:text-properties style:font-name="Arial" style:font-name-asian="Arial" style:font-name-complex="Arial" fo:language="pt" fo:country="BR"/>
    </style:style>
    <style:style style:name="T583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5837" style:parent-style-name="Fonteparág.padrão" style:family="text">
      <style:text-properties style:font-name="Arial" style:font-name-asian="Arial" style:font-name-complex="Arial" fo:language="pt" fo:country="BR"/>
    </style:style>
    <style:style style:name="T583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839" style:parent-style-name="Fonteparág.padrão" style:family="text">
      <style:text-properties style:font-name="Arial" style:font-name-asian="Arial" style:font-name-complex="Arial" fo:language="pt" fo:country="BR"/>
    </style:style>
    <style:style style:name="T58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41" style:parent-style-name="Fonteparág.padrão" style:family="text">
      <style:text-properties style:font-name="Arial" style:font-name-asian="Arial" style:font-name-complex="Arial" fo:language="pt" fo:country="BR"/>
    </style:style>
    <style:style style:name="T58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44" style:parent-style-name="Fonteparág.padrão" style:family="text">
      <style:text-properties style:font-name="Arial" style:font-name-asian="Arial" style:font-name-complex="Arial" fo:language="pt" fo:country="BR"/>
    </style:style>
    <style:style style:name="T58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46" style:parent-style-name="Fonteparág.padrão" style:family="text">
      <style:text-properties style:font-name="Arial" style:font-name-asian="Arial" style:font-name-complex="Arial" fo:language="pt" fo:country="BR"/>
    </style:style>
    <style:style style:name="T5847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584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849" style:parent-style-name="Fonteparág.padrão" style:family="text">
      <style:text-properties style:font-name="Arial" style:font-name-asian="Arial" style:font-name-complex="Arial" fo:language="pt" fo:country="BR"/>
    </style:style>
    <style:style style:name="T5850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5851" style:parent-style-name="Fonteparág.padrão" style:family="text">
      <style:text-properties style:font-name="Arial" style:font-name-asian="Arial" style:font-name-complex="Arial" fo:language="pt" fo:country="BR"/>
    </style:style>
    <style:style style:name="T585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585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854" style:parent-style-name="Fonteparág.padrão" style:family="text">
      <style:text-properties style:font-name="Arial" style:font-name-asian="Arial" style:font-name-complex="Arial" fo:font-weight="bold" style:font-weight-asian="bold" fo:letter-spacing="0.0312in" fo:language="pt" fo:country="BR"/>
    </style:style>
    <style:style style:name="T5855" style:parent-style-name="Fonteparág.padrão" style:family="text">
      <style:text-properties style:font-name="Arial" style:font-name-asian="Arial" style:font-name-complex="Arial" fo:language="pt" fo:country="BR"/>
    </style:style>
    <style:style style:name="T585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857" style:parent-style-name="Fonteparág.padrão" style:family="text">
      <style:text-properties style:font-name="Arial" style:font-name-asian="Arial" style:font-name-complex="Arial" fo:language="pt" fo:country="BR"/>
    </style:style>
    <style:style style:name="T5858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5859" style:parent-style-name="Fonteparág.padrão" style:family="text">
      <style:text-properties style:font-name="Arial" style:font-name-asian="Arial" style:font-name-complex="Arial" fo:language="pt" fo:country="BR"/>
    </style:style>
    <style:style style:name="T586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5861" style:parent-style-name="Fonteparág.padrão" style:family="text">
      <style:text-properties style:font-name="Arial" style:font-name-asian="Arial" style:font-name-complex="Arial" fo:language="pt" fo:country="BR"/>
    </style:style>
    <style:style style:name="T58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63" style:parent-style-name="Fonteparág.padrão" style:family="text">
      <style:text-properties style:font-name="Arial" style:font-name-asian="Arial" style:font-name-complex="Arial" fo:language="pt" fo:country="BR"/>
    </style:style>
    <style:style style:name="T5864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58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66" style:parent-style-name="Fonteparág.padrão" style:family="text">
      <style:text-properties style:font-name="Arial" style:font-name-asian="Arial" style:font-name-complex="Arial" fo:language="pt" fo:country="BR"/>
    </style:style>
    <style:style style:name="T5867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5868" style:parent-style-name="Fonteparág.padrão" style:family="text">
      <style:text-properties style:font-name="Arial" style:font-name-asian="Arial" style:font-name-complex="Arial" fo:language="pt" fo:country="BR"/>
    </style:style>
    <style:style style:name="T586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870" style:parent-style-name="Fonteparág.padrão" style:family="text">
      <style:text-properties style:font-name="Arial" style:font-name-asian="Arial" style:font-name-complex="Arial" fo:language="pt" fo:country="BR"/>
    </style:style>
    <style:style style:name="T5871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5872" style:parent-style-name="Fonteparág.padrão" style:family="text">
      <style:text-properties style:font-name="Arial" style:font-name-asian="Arial" style:font-name-complex="Arial" fo:language="pt" fo:country="BR"/>
    </style:style>
    <style:style style:name="T58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74" style:parent-style-name="Fonteparág.padrão" style:family="text">
      <style:text-properties style:font-name="Arial" style:font-name-asian="Arial" style:font-name-complex="Arial" fo:language="pt" fo:country="BR"/>
    </style:style>
    <style:style style:name="T58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76" style:parent-style-name="Fonteparág.padrão" style:family="text">
      <style:text-properties style:font-name="Arial" style:font-name-asian="Arial" style:font-name-complex="Arial" fo:language="pt" fo:country="BR"/>
    </style:style>
    <style:style style:name="T5877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5878" style:parent-style-name="Fonteparág.padrão" style:family="text">
      <style:text-properties style:font-name="Arial" style:font-name-asian="Arial" style:font-name-complex="Arial" fo:language="pt" fo:country="BR"/>
    </style:style>
    <style:style style:name="T5879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5880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5881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5882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5883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588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885" style:parent-style-name="Fonteparág.padrão" style:family="text">
      <style:text-properties style:font-name="Arial" style:font-name-asian="Arial" style:font-name-complex="Arial" fo:font-weight="bold" style:font-weight-asian="bold" fo:letter-spacing="0.0131in" fo:language="pt" fo:country="BR"/>
    </style:style>
    <style:style style:name="T588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887" style:parent-style-name="Fonteparág.padrão" style:family="text">
      <style:text-properties style:font-name="Arial" style:font-name-asian="Arial" style:font-name-complex="Arial" fo:font-weight="bold" style:font-weight-asian="bold" fo:letter-spacing="0.0131in" fo:language="pt" fo:country="BR"/>
    </style:style>
    <style:style style:name="T5888" style:parent-style-name="Fonteparág.padrão" style:family="text">
      <style:text-properties style:font-name="Arial" style:font-name-asian="Arial" style:font-name-complex="Arial" fo:language="pt" fo:country="BR"/>
    </style:style>
    <style:style style:name="T5889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5890" style:parent-style-name="Fonteparág.padrão" style:family="text">
      <style:text-properties style:font-name="Arial" style:font-name-asian="Arial" style:font-name-complex="Arial" fo:language="pt" fo:country="BR"/>
    </style:style>
    <style:style style:name="T5891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892" style:parent-style-name="Fonteparág.padrão" style:family="text">
      <style:text-properties style:font-name="Arial" style:font-name-asian="Arial" style:font-name-complex="Arial" fo:language="pt" fo:country="BR"/>
    </style:style>
    <style:style style:name="T58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95" style:parent-style-name="Fonteparág.padrão" style:family="text">
      <style:text-properties style:font-name="Arial" style:font-name-asian="Arial" style:font-name-complex="Arial" fo:language="pt" fo:country="BR"/>
    </style:style>
    <style:style style:name="T5896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5897" style:parent-style-name="Fonteparág.padrão" style:family="text">
      <style:text-properties style:font-name="Arial" style:font-name-asian="Arial" style:font-name-complex="Arial" fo:language="pt" fo:country="BR"/>
    </style:style>
    <style:style style:name="T5898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5899" style:parent-style-name="Fonteparág.padrão" style:family="text">
      <style:text-properties style:font-name="Arial" style:font-name-asian="Arial" style:font-name-complex="Arial" fo:language="pt" fo:country="BR"/>
    </style:style>
    <style:style style:name="T590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901" style:parent-style-name="Fonteparág.padrão" style:family="text">
      <style:text-properties style:font-name="Arial" style:font-name-asian="Arial" style:font-name-complex="Arial" fo:language="pt" fo:country="BR"/>
    </style:style>
    <style:style style:name="T59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03" style:parent-style-name="Fonteparág.padrão" style:family="text">
      <style:text-properties style:font-name="Arial" style:font-name-asian="Arial" style:font-name-complex="Arial" fo:language="pt" fo:country="BR"/>
    </style:style>
    <style:style style:name="T59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05" style:parent-style-name="Fonteparág.padrão" style:family="text">
      <style:text-properties style:font-name="Arial" style:font-name-asian="Arial" style:font-name-complex="Arial" fo:language="pt" fo:country="BR"/>
    </style:style>
    <style:style style:name="T59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08" style:parent-style-name="Fonteparág.padrão" style:family="text">
      <style:text-properties style:font-name="Arial" style:font-name-asian="Arial" style:font-name-complex="Arial" fo:language="pt" fo:country="BR"/>
    </style:style>
    <style:style style:name="T5909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5910" style:parent-style-name="Fonteparág.padrão" style:family="text">
      <style:text-properties style:font-name="Arial" style:font-name-asian="Arial" style:font-name-complex="Arial" fo:language="pt" fo:country="BR"/>
    </style:style>
    <style:style style:name="T591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912" style:parent-style-name="Fonteparág.padrão" style:family="text">
      <style:text-properties style:font-name="Arial" style:font-name-asian="Arial" style:font-name-complex="Arial" fo:language="pt" fo:country="BR"/>
    </style:style>
    <style:style style:name="T59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16" style:parent-style-name="Fonteparág.padrão" style:family="text">
      <style:text-properties style:font-name="Arial" style:font-name-asian="Arial" style:font-name-complex="Arial" fo:language="pt" fo:country="BR"/>
    </style:style>
    <style:style style:name="T5917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591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5919" style:parent-style-name="Normal" style:family="paragraph">
      <style:paragraph-properties fo:text-align="justify" fo:margin-top="0.0062in" fo:line-height="103%" fo:margin-left="0.075in" fo:margin-right="0.0618in">
        <style:tab-stops/>
      </style:paragraph-properties>
    </style:style>
    <style:style style:name="T5920" style:parent-style-name="Fonteparág.padrão" style:family="text">
      <style:text-properties style:font-name="Arial" style:font-name-asian="Arial" style:font-name-complex="Arial" fo:language="pt" fo:country="BR"/>
    </style:style>
    <style:style style:name="T5921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5922" style:parent-style-name="Fonteparág.padrão" style:family="text">
      <style:text-properties style:font-name="Arial" style:font-name-asian="Arial" style:font-name-complex="Arial" fo:language="pt" fo:country="BR"/>
    </style:style>
    <style:style style:name="T592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5924" style:parent-style-name="Fonteparág.padrão" style:family="text">
      <style:text-properties style:font-name="Arial" style:font-name-asian="Arial" style:font-name-complex="Arial" fo:language="pt" fo:country="BR"/>
    </style:style>
    <style:style style:name="T5925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5926" style:parent-style-name="Fonteparág.padrão" style:family="text">
      <style:text-properties style:font-name="Arial" style:font-name-asian="Arial" style:font-name-complex="Arial" fo:language="pt" fo:country="BR"/>
    </style:style>
    <style:style style:name="T592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5928" style:parent-style-name="Fonteparág.padrão" style:family="text">
      <style:text-properties style:font-name="Arial" style:font-name-asian="Arial" style:font-name-complex="Arial" fo:language="pt" fo:country="BR"/>
    </style:style>
    <style:style style:name="T59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30" style:parent-style-name="Fonteparág.padrão" style:family="text">
      <style:text-properties style:font-name="Arial" style:font-name-asian="Arial" style:font-name-complex="Arial" fo:language="pt" fo:country="BR"/>
    </style:style>
    <style:style style:name="T5931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5932" style:parent-style-name="Fonteparág.padrão" style:family="text">
      <style:text-properties style:font-name="Arial" style:font-name-asian="Arial" style:font-name-complex="Arial" fo:language="pt" fo:country="BR"/>
    </style:style>
    <style:style style:name="T5933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934" style:parent-style-name="Fonteparág.padrão" style:family="text">
      <style:text-properties style:font-name="Arial" style:font-name-asian="Arial" style:font-name-complex="Arial" fo:language="pt" fo:country="BR"/>
    </style:style>
    <style:style style:name="T59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36" style:parent-style-name="Fonteparág.padrão" style:family="text">
      <style:text-properties style:font-name="Arial" style:font-name-asian="Arial" style:font-name-complex="Arial" fo:language="pt" fo:country="BR"/>
    </style:style>
    <style:style style:name="T59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38" style:parent-style-name="Fonteparág.padrão" style:family="text">
      <style:text-properties style:font-name="Arial" style:font-name-asian="Arial" style:font-name-complex="Arial" fo:language="pt" fo:country="BR"/>
    </style:style>
    <style:style style:name="T59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40" style:parent-style-name="Fonteparág.padrão" style:family="text">
      <style:text-properties style:font-name="Arial" style:font-name-asian="Arial" style:font-name-complex="Arial" fo:language="pt" fo:country="BR"/>
    </style:style>
    <style:style style:name="T59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42" style:parent-style-name="Fonteparág.padrão" style:family="text">
      <style:text-properties style:font-name="Arial" style:font-name-asian="Arial" style:font-name-complex="Arial" fo:language="pt" fo:country="BR"/>
    </style:style>
    <style:style style:name="T5943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944" style:parent-style-name="Fonteparág.padrão" style:family="text">
      <style:text-properties style:font-name="Arial" style:font-name-asian="Arial" style:font-name-complex="Arial" fo:language="pt" fo:country="BR"/>
    </style:style>
    <style:style style:name="T594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946" style:parent-style-name="Fonteparág.padrão" style:family="text">
      <style:text-properties style:font-name="Arial" style:font-name-asian="Arial" style:font-name-complex="Arial" fo:language="pt" fo:country="BR"/>
    </style:style>
    <style:style style:name="T5947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5948" style:parent-style-name="Fonteparág.padrão" style:family="text">
      <style:text-properties style:font-name="Arial" style:font-name-asian="Arial" style:font-name-complex="Arial" fo:language="pt" fo:country="BR"/>
    </style:style>
    <style:style style:name="T5949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5950" style:parent-style-name="Fonteparág.padrão" style:family="text">
      <style:text-properties style:font-name="Arial" style:font-name-asian="Arial" style:font-name-complex="Arial" fo:language="pt" fo:country="BR"/>
    </style:style>
    <style:style style:name="T59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52" style:parent-style-name="Fonteparág.padrão" style:family="text">
      <style:text-properties style:font-name="Arial" style:font-name-asian="Arial" style:font-name-complex="Arial" fo:language="pt" fo:country="BR"/>
    </style:style>
    <style:style style:name="T5953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954" style:parent-style-name="Fonteparág.padrão" style:family="text">
      <style:text-properties style:font-name="Arial" style:font-name-asian="Arial" style:font-name-complex="Arial" fo:language="pt" fo:country="BR"/>
    </style:style>
    <style:style style:name="T5955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5956" style:parent-style-name="Fonteparág.padrão" style:family="text">
      <style:text-properties style:font-name="Arial" style:font-name-asian="Arial" style:font-name-complex="Arial" fo:language="pt" fo:country="BR"/>
    </style:style>
    <style:style style:name="T5957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958" style:parent-style-name="Fonteparág.padrão" style:family="text">
      <style:text-properties style:font-name="Arial" style:font-name-asian="Arial" style:font-name-complex="Arial" fo:language="pt" fo:country="BR"/>
    </style:style>
    <style:style style:name="T5959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5960" style:parent-style-name="Fonteparág.padrão" style:family="text">
      <style:text-properties style:font-name="Arial" style:font-name-asian="Arial" style:font-name-complex="Arial" fo:language="pt" fo:country="BR"/>
    </style:style>
    <style:style style:name="T5961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962" style:parent-style-name="Fonteparág.padrão" style:family="text">
      <style:text-properties style:font-name="Arial" style:font-name-asian="Arial" style:font-name-complex="Arial" fo:language="pt" fo:country="BR"/>
    </style:style>
    <style:style style:name="T59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64" style:parent-style-name="Fonteparág.padrão" style:family="text">
      <style:text-properties style:font-name="Arial" style:font-name-asian="Arial" style:font-name-complex="Arial" fo:language="pt" fo:country="BR"/>
    </style:style>
    <style:style style:name="T5965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596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967" style:parent-style-name="Fonteparág.padrão" style:family="text">
      <style:text-properties style:font-name="Arial" style:font-name-asian="Arial" style:font-name-complex="Arial" fo:language="pt" fo:country="BR"/>
    </style:style>
    <style:style style:name="T596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5969" style:parent-style-name="Fonteparág.padrão" style:family="text">
      <style:text-properties style:font-name="Arial" style:font-name-asian="Arial" style:font-name-complex="Arial" fo:language="pt" fo:country="BR"/>
    </style:style>
    <style:style style:name="T597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5971" style:parent-style-name="Fonteparág.padrão" style:family="text">
      <style:text-properties style:font-name="Arial" style:font-name-asian="Arial" style:font-name-complex="Arial" fo:language="pt" fo:country="BR"/>
    </style:style>
    <style:style style:name="T5972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59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74" style:parent-style-name="Fonteparág.padrão" style:family="text">
      <style:text-properties style:font-name="Arial" style:font-name-asian="Arial" style:font-name-complex="Arial" fo:language="pt" fo:country="BR"/>
    </style:style>
    <style:style style:name="T5975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5976" style:parent-style-name="Fonteparág.padrão" style:family="text">
      <style:text-properties style:font-name="Arial" style:font-name-asian="Arial" style:font-name-complex="Arial" fo:language="pt" fo:country="BR"/>
    </style:style>
    <style:style style:name="T5977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5978" style:parent-style-name="Fonteparág.padrão" style:family="text">
      <style:text-properties style:font-name="Arial" style:font-name-asian="Arial" style:font-name-complex="Arial" fo:language="pt" fo:country="BR"/>
    </style:style>
    <style:style style:name="T597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5980" style:parent-style-name="Fonteparág.padrão" style:family="text">
      <style:text-properties style:font-name="Arial" style:font-name-asian="Arial" style:font-name-complex="Arial" fo:language="pt" fo:country="BR"/>
    </style:style>
    <style:style style:name="T5981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5982" style:parent-style-name="Fonteparág.padrão" style:family="text">
      <style:text-properties style:font-name="Arial" style:font-name-asian="Arial" style:font-name-complex="Arial" fo:language="pt" fo:country="BR"/>
    </style:style>
    <style:style style:name="T5983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5984" style:parent-style-name="Fonteparág.padrão" style:family="text">
      <style:text-properties style:font-name="Arial" style:font-name-asian="Arial" style:font-name-complex="Arial" fo:language="pt" fo:country="BR"/>
    </style:style>
    <style:style style:name="T5985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598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87" style:parent-style-name="Fonteparág.padrão" style:family="text">
      <style:text-properties style:font-name="Arial" style:font-name-asian="Arial" style:font-name-complex="Arial" fo:font-weight="bold" style:font-weight-asian="bold" fo:letter-spacing="0.0041in" fo:language="pt" fo:country="BR"/>
    </style:style>
    <style:style style:name="T598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89" style:parent-style-name="Fonteparág.padrão" style:family="text">
      <style:text-properties style:font-name="Arial" style:font-name-asian="Arial" style:font-name-complex="Arial" fo:font-weight="bold" style:font-weight-asian="bold" fo:letter-spacing="0.0201in" fo:language="pt" fo:country="BR"/>
    </style:style>
    <style:style style:name="T599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91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5992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599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94" style:parent-style-name="Fonteparág.padrão" style:family="text">
      <style:text-properties style:font-name="Arial" style:font-name-asian="Arial" style:font-name-complex="Arial" fo:font-weight="bold" style:font-weight-asian="bold" fo:letter-spacing="0.027in" fo:language="pt" fo:country="BR"/>
    </style:style>
    <style:style style:name="T599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9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99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98" style:parent-style-name="Fonteparág.padrão" style:family="text">
      <style:text-properties style:font-name="Arial" style:font-name-asian="Arial" style:font-name-complex="Arial" fo:font-weight="bold" style:font-weight-asian="bold" fo:letter-spacing="0.0368in" fo:language="pt" fo:country="BR"/>
    </style:style>
    <style:style style:name="T599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00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00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002" style:parent-style-name="Fonteparág.padrão" style:family="text">
      <style:text-properties style:font-name="Arial" style:font-name-asian="Arial" style:font-name-complex="Arial" fo:font-weight="bold" style:font-weight-asian="bold" fo:letter-spacing="0.0368in" fo:language="pt" fo:country="BR"/>
    </style:style>
    <style:style style:name="T6003" style:parent-style-name="Fonteparág.padrão" style:family="text">
      <style:text-properties style:font-name="Arial" style:font-name-asian="Arial" style:font-name-complex="Arial" fo:language="pt" fo:country="BR"/>
    </style:style>
    <style:style style:name="T600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005" style:parent-style-name="Fonteparág.padrão" style:family="text">
      <style:text-properties style:font-name="Arial" style:font-name-asian="Arial" style:font-name-complex="Arial" fo:font-weight="bold" style:font-weight-asian="bold" fo:letter-spacing="0.0145in" fo:language="pt" fo:country="BR"/>
    </style:style>
    <style:style style:name="T6006" style:parent-style-name="Fonteparág.padrão" style:family="text">
      <style:text-properties style:font-name="Arial" style:font-name-asian="Arial" style:font-name-complex="Arial" fo:language="pt" fo:country="BR"/>
    </style:style>
    <style:style style:name="T6007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60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11" style:parent-style-name="Fonteparág.padrão" style:family="text">
      <style:text-properties style:font-name="Arial" style:font-name-asian="Arial" style:font-name-complex="Arial" fo:language="pt" fo:country="BR"/>
    </style:style>
    <style:style style:name="T60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13" style:parent-style-name="Fonteparág.padrão" style:family="text">
      <style:text-properties style:font-name="Arial" style:font-name-asian="Arial" style:font-name-complex="Arial" fo:language="pt" fo:country="BR"/>
    </style:style>
    <style:style style:name="T6014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6015" style:parent-style-name="Fonteparág.padrão" style:family="text">
      <style:text-properties style:font-name="Arial" style:font-name-asian="Arial" style:font-name-complex="Arial" fo:language="pt" fo:country="BR"/>
    </style:style>
    <style:style style:name="T6016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6017" style:parent-style-name="Fonteparág.padrão" style:family="text">
      <style:text-properties style:font-name="Arial" style:font-name-asian="Arial" style:font-name-complex="Arial" fo:language="pt" fo:country="BR"/>
    </style:style>
    <style:style style:name="T6018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019" style:parent-style-name="Fonteparág.padrão" style:family="text">
      <style:text-properties style:font-name="Arial" style:font-name-asian="Arial" style:font-name-complex="Arial" fo:language="pt" fo:country="BR"/>
    </style:style>
    <style:style style:name="T6020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6021" style:parent-style-name="Fonteparág.padrão" style:family="text">
      <style:text-properties style:font-name="Arial" style:font-name-asian="Arial" style:font-name-complex="Arial" fo:language="pt" fo:country="BR"/>
    </style:style>
    <style:style style:name="T60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23" style:parent-style-name="Fonteparág.padrão" style:family="text">
      <style:text-properties style:font-name="Arial" style:font-name-asian="Arial" style:font-name-complex="Arial" fo:language="pt" fo:country="BR"/>
    </style:style>
    <style:style style:name="T60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25" style:parent-style-name="Fonteparág.padrão" style:family="text">
      <style:text-properties style:font-name="Arial" style:font-name-asian="Arial" style:font-name-complex="Arial" fo:language="pt" fo:country="BR"/>
    </style:style>
    <style:style style:name="T60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27" style:parent-style-name="Fonteparág.padrão" style:family="text">
      <style:text-properties style:font-name="Arial" style:font-name-asian="Arial" style:font-name-complex="Arial" fo:language="pt" fo:country="BR"/>
    </style:style>
    <style:style style:name="T602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029" style:parent-style-name="Fonteparág.padrão" style:family="text">
      <style:text-properties style:font-name="Arial" style:font-name-asian="Arial" style:font-name-complex="Arial" fo:language="pt" fo:country="BR"/>
    </style:style>
    <style:style style:name="T6030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603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032" style:parent-style-name="Fonteparág.padrão" style:family="text">
      <style:text-properties style:font-name="Arial" style:font-name-asian="Arial" style:font-name-complex="Arial" fo:language="pt" fo:country="BR"/>
    </style:style>
    <style:style style:name="T60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34" style:parent-style-name="Fonteparág.padrão" style:family="text">
      <style:text-properties style:font-name="Arial" style:font-name-asian="Arial" style:font-name-complex="Arial" fo:language="pt" fo:country="BR"/>
    </style:style>
    <style:style style:name="T6035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6036" style:parent-style-name="Fonteparág.padrão" style:family="text">
      <style:text-properties style:font-name="Arial" style:font-name-asian="Arial" style:font-name-complex="Arial" fo:language="pt" fo:country="BR"/>
    </style:style>
    <style:style style:name="T60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38" style:parent-style-name="Fonteparág.padrão" style:family="text">
      <style:text-properties style:font-name="Arial" style:font-name-asian="Arial" style:font-name-complex="Arial" fo:language="pt" fo:country="BR"/>
    </style:style>
    <style:style style:name="T6039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6040" style:parent-style-name="Fonteparág.padrão" style:family="text">
      <style:text-properties style:font-name="Arial" style:font-name-asian="Arial" style:font-name-complex="Arial" fo:language="pt" fo:country="BR"/>
    </style:style>
    <style:style style:name="T6041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6042" style:parent-style-name="Fonteparág.padrão" style:family="text">
      <style:text-properties style:font-name="Arial" style:font-name-asian="Arial" style:font-name-complex="Arial" fo:language="pt" fo:country="BR"/>
    </style:style>
    <style:style style:name="T604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0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45" style:parent-style-name="Fonteparág.padrão" style:family="text">
      <style:text-properties style:font-name="Arial" style:font-name-asian="Arial" style:font-name-complex="Arial" fo:language="pt" fo:country="BR"/>
    </style:style>
    <style:style style:name="T6046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6047" style:parent-style-name="Fonteparág.padrão" style:family="text">
      <style:text-properties style:font-name="Arial" style:font-name-asian="Arial" style:font-name-complex="Arial" fo:language="pt" fo:country="BR"/>
    </style:style>
    <style:style style:name="T60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49" style:parent-style-name="Fonteparág.padrão" style:family="text">
      <style:text-properties style:font-name="Arial" style:font-name-asian="Arial" style:font-name-complex="Arial" fo:language="pt" fo:country="BR"/>
    </style:style>
    <style:style style:name="T605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051" style:parent-style-name="Fonteparág.padrão" style:family="text">
      <style:text-properties style:font-name="Arial" style:font-name-asian="Arial" style:font-name-complex="Arial" fo:language="pt" fo:country="BR"/>
    </style:style>
    <style:style style:name="T605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6053" style:parent-style-name="Fonteparág.padrão" style:family="text">
      <style:text-properties style:font-name="Arial" style:font-name-asian="Arial" style:font-name-complex="Arial" fo:language="pt" fo:country="BR"/>
    </style:style>
    <style:style style:name="T60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55" style:parent-style-name="Fonteparág.padrão" style:family="text">
      <style:text-properties style:font-name="Arial" style:font-name-asian="Arial" style:font-name-complex="Arial" fo:language="pt" fo:country="BR"/>
    </style:style>
    <style:style style:name="T6056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6057" style:parent-style-name="Fonteparág.padrão" style:family="text">
      <style:text-properties style:font-name="Arial" style:font-name-asian="Arial" style:font-name-complex="Arial" fo:language="pt" fo:country="BR"/>
    </style:style>
    <style:style style:name="T60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60" style:parent-style-name="Fonteparág.padrão" style:family="text">
      <style:text-properties style:font-name="Arial" style:font-name-asian="Arial" style:font-name-complex="Arial" fo:language="pt" fo:country="BR"/>
    </style:style>
    <style:style style:name="T6061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6062" style:parent-style-name="Fonteparág.padrão" style:family="text">
      <style:text-properties style:font-name="Arial" style:font-name-asian="Arial" style:font-name-complex="Arial" fo:language="pt" fo:country="BR"/>
    </style:style>
    <style:style style:name="T606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60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65" style:parent-style-name="Fonteparág.padrão" style:family="text">
      <style:text-properties style:font-name="Arial" style:font-name-asian="Arial" style:font-name-complex="Arial" fo:language="pt" fo:country="BR"/>
    </style:style>
    <style:style style:name="T60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67" style:parent-style-name="Fonteparág.padrão" style:family="text">
      <style:text-properties style:font-name="Arial" style:font-name-asian="Arial" style:font-name-complex="Arial" fo:language="pt" fo:country="BR"/>
    </style:style>
    <style:style style:name="T60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69" style:parent-style-name="Fonteparág.padrão" style:family="text">
      <style:text-properties style:font-name="Arial" style:font-name-asian="Arial" style:font-name-complex="Arial" fo:language="pt" fo:country="BR"/>
    </style:style>
    <style:style style:name="T6070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607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072" style:parent-style-name="Fonteparág.padrão" style:family="text">
      <style:text-properties style:font-name="Arial" style:font-name-asian="Arial" style:font-name-complex="Arial" fo:language="pt" fo:country="BR"/>
    </style:style>
    <style:style style:name="T607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607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075" style:parent-style-name="Fonteparág.padrão" style:family="text">
      <style:text-properties style:font-name="Arial" style:font-name-asian="Arial" style:font-name-complex="Arial" fo:font-weight="bold" style:font-weight-asian="bold" fo:letter-spacing="0.0263in" fo:language="pt" fo:country="BR"/>
    </style:style>
    <style:style style:name="T607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07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07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07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608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081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608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083" style:parent-style-name="Fonteparág.padrão" style:family="text">
      <style:text-properties style:font-name="Arial" style:font-name-asian="Arial" style:font-name-complex="Arial" fo:font-weight="bold" style:font-weight-asian="bold" fo:letter-spacing="0.0305in" fo:language="pt" fo:country="BR"/>
    </style:style>
    <style:style style:name="T608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08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08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08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608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08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09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091" style:parent-style-name="Fonteparág.padrão" style:family="text">
      <style:text-properties style:font-name="Arial" style:font-name-asian="Arial" style:font-name-complex="Arial" fo:font-weight="bold" style:font-weight-asian="bold" fo:letter-spacing="0.0041in" fo:language="pt" fo:country="BR"/>
    </style:style>
    <style:style style:name="T609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093" style:parent-style-name="Fonteparág.padrão" style:family="text">
      <style:text-properties style:font-name="Arial" style:font-name-asian="Arial" style:font-name-complex="Arial" fo:font-weight="bold" style:font-weight-asian="bold" fo:letter-spacing="0.0291in" fo:language="pt" fo:country="BR"/>
    </style:style>
    <style:style style:name="T609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09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09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09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09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099" style:parent-style-name="Fonteparág.padrão" style:family="text">
      <style:text-properties style:font-name="Arial" style:font-name-asian="Arial" style:font-name-complex="Arial" fo:language="pt" fo:country="BR"/>
    </style:style>
    <style:style style:name="T61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0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102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6103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6104" style:parent-style-name="Fonteparág.padrão" style:family="text">
      <style:text-properties style:font-name="Arial" style:font-name-asian="Arial" style:font-name-complex="Arial" fo:language="pt" fo:country="BR"/>
    </style:style>
    <style:style style:name="T6105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6106" style:parent-style-name="Fonteparág.padrão" style:family="text">
      <style:text-properties style:font-name="Arial" style:font-name-asian="Arial" style:font-name-complex="Arial" fo:language="pt" fo:country="BR"/>
    </style:style>
    <style:style style:name="T6107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61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09" style:parent-style-name="Fonteparág.padrão" style:family="text">
      <style:text-properties style:font-name="Arial" style:font-name-asian="Arial" style:font-name-complex="Arial" fo:language="pt" fo:country="BR"/>
    </style:style>
    <style:style style:name="T6110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61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12" style:parent-style-name="Fonteparág.padrão" style:family="text">
      <style:text-properties style:font-name="Arial" style:font-name-asian="Arial" style:font-name-complex="Arial" fo:language="pt" fo:country="BR"/>
    </style:style>
    <style:style style:name="T61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14" style:parent-style-name="Fonteparág.padrão" style:family="text">
      <style:text-properties style:font-name="Arial" style:font-name-asian="Arial" style:font-name-complex="Arial" fo:language="pt" fo:country="BR"/>
    </style:style>
    <style:style style:name="T611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116" style:parent-style-name="Fonteparág.padrão" style:family="text">
      <style:text-properties style:font-name="Arial" style:font-name-asian="Arial" style:font-name-complex="Arial" fo:language="pt" fo:country="BR"/>
    </style:style>
    <style:style style:name="T6117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6118" style:parent-style-name="Fonteparág.padrão" style:family="text">
      <style:text-properties style:font-name="Arial" style:font-name-asian="Arial" style:font-name-complex="Arial" fo:language="pt" fo:country="BR"/>
    </style:style>
    <style:style style:name="T61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20" style:parent-style-name="Fonteparág.padrão" style:family="text">
      <style:text-properties style:font-name="Arial" style:font-name-asian="Arial" style:font-name-complex="Arial" fo:language="pt" fo:country="BR"/>
    </style:style>
    <style:style style:name="T61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22" style:parent-style-name="Fonteparág.padrão" style:family="text">
      <style:text-properties style:font-name="Arial" style:font-name-asian="Arial" style:font-name-complex="Arial" fo:language="pt" fo:country="BR"/>
    </style:style>
    <style:style style:name="T61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24" style:parent-style-name="Fonteparág.padrão" style:family="text">
      <style:text-properties style:font-name="Arial" style:font-name-asian="Arial" style:font-name-complex="Arial" fo:language="pt" fo:country="BR"/>
    </style:style>
    <style:style style:name="T61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26" style:parent-style-name="Fonteparág.padrão" style:family="text">
      <style:text-properties style:font-name="Arial" style:font-name-asian="Arial" style:font-name-complex="Arial" fo:language="pt" fo:country="BR"/>
    </style:style>
    <style:style style:name="T6127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61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29" style:parent-style-name="Fonteparág.padrão" style:family="text">
      <style:text-properties style:font-name="Arial" style:font-name-asian="Arial" style:font-name-complex="Arial" fo:language="pt" fo:country="BR"/>
    </style:style>
    <style:style style:name="T6130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61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32" style:parent-style-name="Fonteparág.padrão" style:family="text">
      <style:text-properties style:font-name="Arial" style:font-name-asian="Arial" style:font-name-complex="Arial" fo:language="pt" fo:country="BR"/>
    </style:style>
    <style:style style:name="T613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61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35" style:parent-style-name="Fonteparág.padrão" style:family="text">
      <style:text-properties style:font-name="Arial" style:font-name-asian="Arial" style:font-name-complex="Arial" fo:language="pt" fo:country="BR"/>
    </style:style>
    <style:style style:name="T613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6137" style:parent-style-name="Fonteparág.padrão" style:family="text">
      <style:text-properties style:font-name="Arial" style:font-name-asian="Arial" style:font-name-complex="Arial" fo:language="pt" fo:country="BR"/>
    </style:style>
    <style:style style:name="T61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39" style:parent-style-name="Fonteparág.padrão" style:family="text">
      <style:text-properties style:font-name="Arial" style:font-name-asian="Arial" style:font-name-complex="Arial" fo:language="pt" fo:country="BR"/>
    </style:style>
    <style:style style:name="T6140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6141" style:parent-style-name="Fonteparág.padrão" style:family="text">
      <style:text-properties style:font-name="Arial" style:font-name-asian="Arial" style:font-name-complex="Arial" fo:language="pt" fo:country="BR"/>
    </style:style>
    <style:style style:name="T6142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6143" style:parent-style-name="Fonteparág.padrão" style:family="text">
      <style:text-properties style:font-name="Arial" style:font-name-asian="Arial" style:font-name-complex="Arial" fo:language="pt" fo:country="BR"/>
    </style:style>
    <style:style style:name="T61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45" style:parent-style-name="Fonteparág.padrão" style:family="text">
      <style:text-properties style:font-name="Arial" style:font-name-asian="Arial" style:font-name-complex="Arial" fo:language="pt" fo:country="BR"/>
    </style:style>
    <style:style style:name="T61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47" style:parent-style-name="Fonteparág.padrão" style:family="text">
      <style:text-properties style:font-name="Arial" style:font-name-asian="Arial" style:font-name-complex="Arial" fo:language="pt" fo:country="BR"/>
    </style:style>
    <style:style style:name="T6148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614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150" style:parent-style-name="Fonteparág.padrão" style:family="text">
      <style:text-properties style:font-name="Arial" style:font-name-asian="Arial" style:font-name-complex="Arial" fo:language="pt" fo:country="BR"/>
    </style:style>
    <style:style style:name="T61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5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153" style:parent-style-name="Fonteparág.padrão" style:family="text">
      <style:text-properties style:font-name="Arial" style:font-name-asian="Arial" style:font-name-complex="Arial" fo:language="pt" fo:country="BR"/>
    </style:style>
    <style:style style:name="T6154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155" style:parent-style-name="Fonteparág.padrão" style:family="text">
      <style:text-properties style:font-name="Arial" style:font-name-asian="Arial" style:font-name-complex="Arial" fo:language="pt" fo:country="BR"/>
    </style:style>
    <style:style style:name="T6156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6157" style:parent-style-name="Fonteparág.padrão" style:family="text">
      <style:text-properties style:font-name="Arial" style:font-name-asian="Arial" style:font-name-complex="Arial" fo:language="pt" fo:country="BR"/>
    </style:style>
    <style:style style:name="T615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6159" style:parent-style-name="Fonteparág.padrão" style:family="text">
      <style:text-properties style:font-name="Arial" style:font-name-asian="Arial" style:font-name-complex="Arial" fo:language="pt" fo:country="BR"/>
    </style:style>
    <style:style style:name="T6160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6161" style:parent-style-name="Fonteparág.padrão" style:family="text">
      <style:text-properties style:font-name="Arial" style:font-name-asian="Arial" style:font-name-complex="Arial" fo:language="pt" fo:country="BR"/>
    </style:style>
    <style:style style:name="T61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63" style:parent-style-name="Fonteparág.padrão" style:family="text">
      <style:text-properties style:font-name="Arial" style:font-name-asian="Arial" style:font-name-complex="Arial" fo:language="pt" fo:country="BR"/>
    </style:style>
    <style:style style:name="T6164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6165" style:parent-style-name="Fonteparág.padrão" style:family="text">
      <style:text-properties style:font-name="Arial" style:font-name-asian="Arial" style:font-name-complex="Arial" fo:language="pt" fo:country="BR"/>
    </style:style>
    <style:style style:name="T61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67" style:parent-style-name="Fonteparág.padrão" style:family="text">
      <style:text-properties style:font-name="Arial" style:font-name-asian="Arial" style:font-name-complex="Arial" fo:language="pt" fo:country="BR"/>
    </style:style>
    <style:style style:name="T6168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6169" style:parent-style-name="Fonteparág.padrão" style:family="text">
      <style:text-properties style:font-name="Arial" style:font-name-asian="Arial" style:font-name-complex="Arial" fo:language="pt" fo:country="BR"/>
    </style:style>
    <style:style style:name="T617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1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72" style:parent-style-name="Fonteparág.padrão" style:family="text">
      <style:text-properties style:font-name="Arial" style:font-name-asian="Arial" style:font-name-complex="Arial" fo:language="pt" fo:country="BR"/>
    </style:style>
    <style:style style:name="T6173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61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75" style:parent-style-name="Fonteparág.padrão" style:family="text">
      <style:text-properties style:font-name="Arial" style:font-name-asian="Arial" style:font-name-complex="Arial" fo:language="pt" fo:country="BR"/>
    </style:style>
    <style:style style:name="T6176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6177" style:parent-style-name="Fonteparág.padrão" style:family="text">
      <style:text-properties style:font-name="Arial" style:font-name-asian="Arial" style:font-name-complex="Arial" fo:language="pt" fo:country="BR"/>
    </style:style>
    <style:style style:name="T617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179" style:parent-style-name="Fonteparág.padrão" style:family="text">
      <style:text-properties style:font-name="Arial" style:font-name-asian="Arial" style:font-name-complex="Arial" fo:language="pt" fo:country="BR"/>
    </style:style>
    <style:style style:name="T61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81" style:parent-style-name="Fonteparág.padrão" style:family="text">
      <style:text-properties style:font-name="Arial" style:font-name-asian="Arial" style:font-name-complex="Arial" fo:language="pt" fo:country="BR"/>
    </style:style>
    <style:style style:name="T61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83" style:parent-style-name="Fonteparág.padrão" style:family="text">
      <style:text-properties style:font-name="Arial" style:font-name-asian="Arial" style:font-name-complex="Arial" fo:language="pt" fo:country="BR"/>
    </style:style>
    <style:style style:name="T6184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61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86" style:parent-style-name="Fonteparág.padrão" style:family="text">
      <style:text-properties style:font-name="Arial" style:font-name-asian="Arial" style:font-name-complex="Arial" fo:language="pt" fo:country="BR"/>
    </style:style>
    <style:style style:name="T61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88" style:parent-style-name="Fonteparág.padrão" style:family="text">
      <style:text-properties style:font-name="Arial" style:font-name-asian="Arial" style:font-name-complex="Arial" fo:language="pt" fo:country="BR"/>
    </style:style>
    <style:style style:name="T61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91" style:parent-style-name="Fonteparág.padrão" style:family="text">
      <style:text-properties style:font-name="Arial" style:font-name-asian="Arial" style:font-name-complex="Arial" fo:language="pt" fo:country="BR"/>
    </style:style>
    <style:style style:name="T6192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6193" style:parent-style-name="Fonteparág.padrão" style:family="text">
      <style:text-properties style:font-name="Arial" style:font-name-asian="Arial" style:font-name-complex="Arial" fo:language="pt" fo:country="BR"/>
    </style:style>
    <style:style style:name="T61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96" style:parent-style-name="Fonteparág.padrão" style:family="text">
      <style:text-properties style:font-name="Arial" style:font-name-asian="Arial" style:font-name-complex="Arial" fo:language="pt" fo:country="BR"/>
    </style:style>
    <style:style style:name="T6197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6198" style:parent-style-name="Fonteparág.padrão" style:family="text">
      <style:text-properties style:font-name="Arial" style:font-name-asian="Arial" style:font-name-complex="Arial" fo:language="pt" fo:country="BR"/>
    </style:style>
    <style:style style:name="T619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20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201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620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203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620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205" style:parent-style-name="Fonteparág.padrão" style:family="text">
      <style:text-properties style:font-name="Arial" style:font-name-asian="Arial" style:font-name-complex="Arial" fo:language="pt" fo:country="BR"/>
    </style:style>
    <style:style style:name="T620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207" style:parent-style-name="Fonteparág.padrão" style:family="text">
      <style:text-properties style:font-name="Arial" style:font-name-asian="Arial" style:font-name-complex="Arial" fo:language="pt" fo:country="BR"/>
    </style:style>
    <style:style style:name="T62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09" style:parent-style-name="Fonteparág.padrão" style:family="text">
      <style:text-properties style:font-name="Arial" style:font-name-asian="Arial" style:font-name-complex="Arial" fo:language="pt" fo:country="BR"/>
    </style:style>
    <style:style style:name="T6210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621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212" style:parent-style-name="Fonteparág.padrão" style:family="text">
      <style:text-properties style:font-name="Arial" style:font-name-asian="Arial" style:font-name-complex="Arial" fo:font-weight="bold" style:font-weight-asian="bold" fo:letter-spacing="0.0152in" fo:language="pt" fo:country="BR"/>
    </style:style>
    <style:style style:name="T621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214" style:parent-style-name="Fonteparág.padrão" style:family="text">
      <style:text-properties style:font-name="Arial" style:font-name-asian="Arial" style:font-name-complex="Arial" fo:font-weight="bold" style:font-weight-asian="bold" fo:letter-spacing="0.0055in" fo:language="pt" fo:country="BR"/>
    </style:style>
    <style:style style:name="T621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216" style:parent-style-name="Fonteparág.padrão" style:family="text">
      <style:text-properties style:font-name="Arial" style:font-name-asian="Arial" style:font-name-complex="Arial" fo:font-weight="bold" style:font-weight-asian="bold" fo:letter-spacing="0.0187in" fo:language="pt" fo:country="BR"/>
    </style:style>
    <style:style style:name="T621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621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219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622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221" style:parent-style-name="Fonteparág.padrão" style:family="text">
      <style:text-properties style:font-name="Arial" style:font-name-asian="Arial" style:font-name-complex="Arial" fo:font-weight="bold" style:font-weight-asian="bold" fo:letter-spacing="0.0131in" fo:language="pt" fo:country="BR"/>
    </style:style>
    <style:style style:name="T622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22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22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225" style:parent-style-name="Fonteparág.padrão" style:family="text">
      <style:text-properties style:font-name="Arial" style:font-name-asian="Arial" style:font-name-complex="Arial" fo:font-weight="bold" style:font-weight-asian="bold" fo:letter-spacing="0.0131in" fo:language="pt" fo:country="BR"/>
    </style:style>
    <style:style style:name="T6226" style:parent-style-name="Fonteparág.padrão" style:family="text">
      <style:text-properties style:font-name="Arial" style:font-name-asian="Arial" style:font-name-complex="Arial" fo:language="pt" fo:country="BR"/>
    </style:style>
    <style:style style:name="T622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622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22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23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23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23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233" style:parent-style-name="Fonteparág.padrão" style:family="text">
      <style:text-properties style:font-name="Arial" style:font-name-asian="Arial" style:font-name-complex="Arial" fo:font-weight="bold" style:font-weight-asian="bold" fo:letter-spacing="0.0291in" fo:language="pt" fo:country="BR"/>
    </style:style>
    <style:style style:name="T6234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6235" style:parent-style-name="Fonteparág.padrão" style:family="text">
      <style:text-properties style:font-name="Arial" style:font-name-asian="Arial" style:font-name-complex="Arial" fo:language="pt" fo:country="BR"/>
    </style:style>
    <style:style style:name="T62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37" style:parent-style-name="Fonteparág.padrão" style:family="text">
      <style:text-properties style:font-name="Arial" style:font-name-asian="Arial" style:font-name-complex="Arial" fo:language="pt" fo:country="BR"/>
    </style:style>
    <style:style style:name="T6238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6239" style:parent-style-name="Fonteparág.padrão" style:family="text">
      <style:text-properties style:font-name="Arial" style:font-name-asian="Arial" style:font-name-complex="Arial" fo:language="pt" fo:country="BR"/>
    </style:style>
    <style:style style:name="T62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41" style:parent-style-name="Fonteparág.padrão" style:family="text">
      <style:text-properties style:font-name="Arial" style:font-name-asian="Arial" style:font-name-complex="Arial" fo:language="pt" fo:country="BR"/>
    </style:style>
    <style:style style:name="T62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44" style:parent-style-name="Fonteparág.padrão" style:family="text">
      <style:text-properties style:font-name="Arial" style:font-name-asian="Arial" style:font-name-complex="Arial" fo:language="pt" fo:country="BR"/>
    </style:style>
    <style:style style:name="T624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246" style:parent-style-name="Fonteparág.padrão" style:family="text">
      <style:text-properties style:font-name="Arial" style:font-name-asian="Arial" style:font-name-complex="Arial" fo:language="pt" fo:country="BR"/>
    </style:style>
    <style:style style:name="T6247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6248" style:parent-style-name="Fonteparág.padrão" style:family="text">
      <style:text-properties style:font-name="Arial" style:font-name-asian="Arial" style:font-name-complex="Arial" fo:language="pt" fo:country="BR"/>
    </style:style>
    <style:style style:name="T62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50" style:parent-style-name="Fonteparág.padrão" style:family="text">
      <style:text-properties style:font-name="Arial" style:font-name-asian="Arial" style:font-name-complex="Arial" fo:language="pt" fo:country="BR"/>
    </style:style>
    <style:style style:name="T62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52" style:parent-style-name="Fonteparág.padrão" style:family="text">
      <style:text-properties style:font-name="Arial" style:font-name-asian="Arial" style:font-name-complex="Arial" fo:language="pt" fo:country="BR"/>
    </style:style>
    <style:style style:name="T62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54" style:parent-style-name="Fonteparág.padrão" style:family="text">
      <style:text-properties style:font-name="Arial" style:font-name-asian="Arial" style:font-name-complex="Arial" fo:language="pt" fo:country="BR"/>
    </style:style>
    <style:style style:name="T625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256" style:parent-style-name="Fonteparág.padrão" style:family="text">
      <style:text-properties style:font-name="Arial" style:font-name-asian="Arial" style:font-name-complex="Arial" fo:language="pt" fo:country="BR"/>
    </style:style>
    <style:style style:name="T6257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6258" style:parent-style-name="Fonteparág.padrão" style:family="text">
      <style:text-properties style:font-name="Arial" style:font-name-asian="Arial" style:font-name-complex="Arial" fo:language="pt" fo:country="BR"/>
    </style:style>
    <style:style style:name="T6259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6260" style:parent-style-name="Fonteparág.padrão" style:family="text">
      <style:text-properties style:font-name="Arial" style:font-name-asian="Arial" style:font-name-complex="Arial" fo:language="pt" fo:country="BR"/>
    </style:style>
    <style:style style:name="T6261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6262" style:parent-style-name="Fonteparág.padrão" style:family="text">
      <style:text-properties style:font-name="Arial" style:font-name-asian="Arial" style:font-name-complex="Arial" fo:language="pt" fo:country="BR"/>
    </style:style>
    <style:style style:name="T62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64" style:parent-style-name="Fonteparág.padrão" style:family="text">
      <style:text-properties style:font-name="Arial" style:font-name-asian="Arial" style:font-name-complex="Arial" fo:language="pt" fo:country="BR"/>
    </style:style>
    <style:style style:name="T6265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6266" style:parent-style-name="Fonteparág.padrão" style:family="text">
      <style:text-properties style:font-name="Arial" style:font-name-asian="Arial" style:font-name-complex="Arial" fo:language="pt" fo:country="BR"/>
    </style:style>
    <style:style style:name="T6267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6268" style:parent-style-name="Fonteparág.padrão" style:family="text">
      <style:text-properties style:font-name="Arial" style:font-name-asian="Arial" style:font-name-complex="Arial" fo:language="pt" fo:country="BR"/>
    </style:style>
    <style:style style:name="T6269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6270" style:parent-style-name="Fonteparág.padrão" style:family="text">
      <style:text-properties style:font-name="Arial" style:font-name-asian="Arial" style:font-name-complex="Arial" fo:language="pt" fo:country="BR"/>
    </style:style>
    <style:style style:name="T6271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6272" style:parent-style-name="Fonteparág.padrão" style:family="text">
      <style:text-properties style:font-name="Arial" style:font-name-asian="Arial" style:font-name-complex="Arial" fo:language="pt" fo:country="BR"/>
    </style:style>
    <style:style style:name="T6273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6274" style:parent-style-name="Fonteparág.padrão" style:family="text">
      <style:text-properties style:font-name="Arial" style:font-name-asian="Arial" style:font-name-complex="Arial" fo:language="pt" fo:country="BR"/>
    </style:style>
    <style:style style:name="T6275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62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77" style:parent-style-name="Fonteparág.padrão" style:family="text">
      <style:text-properties style:font-name="Arial" style:font-name-asian="Arial" style:font-name-complex="Arial" fo:language="pt" fo:country="BR"/>
    </style:style>
    <style:style style:name="T62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79" style:parent-style-name="Fonteparág.padrão" style:family="text">
      <style:text-properties style:font-name="Arial" style:font-name-asian="Arial" style:font-name-complex="Arial" fo:language="pt" fo:country="BR"/>
    </style:style>
    <style:style style:name="T62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81" style:parent-style-name="Fonteparág.padrão" style:family="text">
      <style:text-properties style:font-name="Arial" style:font-name-asian="Arial" style:font-name-complex="Arial" fo:language="pt" fo:country="BR"/>
    </style:style>
    <style:style style:name="T62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8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284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628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286" style:parent-style-name="Fonteparág.padrão" style:family="text">
      <style:text-properties style:font-name="Arial" style:font-name-asian="Arial" style:font-name-complex="Arial" fo:language="pt" fo:country="BR"/>
    </style:style>
    <style:style style:name="T628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288" style:parent-style-name="Fonteparág.padrão" style:family="text">
      <style:text-properties style:font-name="Arial" style:font-name-asian="Arial" style:font-name-complex="Arial" fo:language="pt" fo:country="BR"/>
    </style:style>
    <style:style style:name="T6289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2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91" style:parent-style-name="Fonteparág.padrão" style:family="text">
      <style:text-properties style:font-name="Arial" style:font-name-asian="Arial" style:font-name-complex="Arial" fo:language="pt" fo:country="BR"/>
    </style:style>
    <style:style style:name="T62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93" style:parent-style-name="Fonteparág.padrão" style:family="text">
      <style:text-properties style:font-name="Arial" style:font-name-asian="Arial" style:font-name-complex="Arial" fo:language="pt" fo:country="BR"/>
    </style:style>
    <style:style style:name="T62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95" style:parent-style-name="Fonteparág.padrão" style:family="text">
      <style:text-properties style:font-name="Arial" style:font-name-asian="Arial" style:font-name-complex="Arial" fo:language="pt" fo:country="BR"/>
    </style:style>
    <style:style style:name="T6296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6297" style:parent-style-name="Fonteparág.padrão" style:family="text">
      <style:text-properties style:font-name="Arial" style:font-name-asian="Arial" style:font-name-complex="Arial" fo:language="pt" fo:country="BR"/>
    </style:style>
    <style:style style:name="T629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299" style:parent-style-name="Fonteparág.padrão" style:family="text">
      <style:text-properties style:font-name="Arial" style:font-name-asian="Arial" style:font-name-complex="Arial" fo:language="pt" fo:country="BR"/>
    </style:style>
    <style:style style:name="T63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01" style:parent-style-name="Fonteparág.padrão" style:family="text">
      <style:text-properties style:font-name="Arial" style:font-name-asian="Arial" style:font-name-complex="Arial" fo:language="pt" fo:country="BR"/>
    </style:style>
    <style:style style:name="T6302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630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30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30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630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3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308" style:parent-style-name="Fonteparág.padrão" style:family="text">
      <style:text-properties style:font-name="Arial" style:font-name-asian="Arial" style:font-name-complex="Arial" fo:font-weight="bold" style:font-weight-asian="bold" fo:letter-spacing="0.0152in" fo:language="pt" fo:country="BR"/>
    </style:style>
    <style:style style:name="T63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310" style:parent-style-name="Fonteparág.padrão" style:family="text">
      <style:text-properties style:font-name="Arial" style:font-name-asian="Arial" style:font-name-complex="Arial" fo:font-weight="bold" style:font-weight-asian="bold" fo:letter-spacing="0.0048in" fo:language="pt" fo:country="BR"/>
    </style:style>
    <style:style style:name="T631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31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313" style:parent-style-name="Fonteparág.padrão" style:family="text">
      <style:text-properties style:font-name="Arial" style:font-name-asian="Arial" style:font-name-complex="Arial" fo:font-weight="bold" style:font-weight-asian="bold" fo:letter-spacing="0.018in" fo:language="pt" fo:country="BR"/>
    </style:style>
    <style:style style:name="T631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315" style:parent-style-name="Fonteparág.padrão" style:family="text">
      <style:text-properties style:font-name="Arial" style:font-name-asian="Arial" style:font-name-complex="Arial" fo:font-weight="bold" style:font-weight-asian="bold" fo:letter-spacing="0.0027in" fo:language="pt" fo:country="BR"/>
    </style:style>
    <style:style style:name="T631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31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31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319" style:parent-style-name="Fonteparág.padrão" style:family="text">
      <style:text-properties style:font-name="Arial" style:font-name-asian="Arial" style:font-name-complex="Arial" fo:font-weight="bold" style:font-weight-asian="bold" fo:letter-spacing="0.0125in" fo:language="pt" fo:country="BR"/>
    </style:style>
    <style:style style:name="T6320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6321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6322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6323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 fo:language="pt" fo:country="BR"/>
    </style:style>
    <style:style style:name="T6324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6325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6326" style:parent-style-name="Fonteparág.padrão" style:family="text">
      <style:text-properties style:font-name="Arial" style:font-name-asian="Arial" style:font-name-complex="Arial" fo:language="pt" fo:country="BR"/>
    </style:style>
    <style:style style:name="T6327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632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329" style:parent-style-name="Fonteparág.padrão" style:family="text">
      <style:text-properties style:font-name="Arial" style:font-name-asian="Arial" style:font-name-complex="Arial" fo:font-weight="bold" style:font-weight-asian="bold" fo:letter-spacing="0.0333in" fo:language="pt" fo:country="BR"/>
    </style:style>
    <style:style style:name="T633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331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6332" style:parent-style-name="Fonteparág.padrão" style:family="text">
      <style:text-properties style:font-name="Arial" style:font-name-asian="Arial" style:font-name-complex="Arial" fo:language="pt" fo:country="BR"/>
    </style:style>
    <style:style style:name="T6333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6334" style:parent-style-name="Fonteparág.padrão" style:family="text">
      <style:text-properties style:font-name="Arial" style:font-name-asian="Arial" style:font-name-complex="Arial" fo:language="pt" fo:country="BR"/>
    </style:style>
    <style:style style:name="T6335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6336" style:parent-style-name="Fonteparág.padrão" style:family="text">
      <style:text-properties style:font-name="Arial" style:font-name-asian="Arial" style:font-name-complex="Arial" fo:language="pt" fo:country="BR"/>
    </style:style>
    <style:style style:name="T633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338" style:parent-style-name="Fonteparág.padrão" style:family="text">
      <style:text-properties style:font-name="Arial" style:font-name-asian="Arial" style:font-name-complex="Arial" fo:language="pt" fo:country="BR"/>
    </style:style>
    <style:style style:name="T6339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6340" style:parent-style-name="Fonteparág.padrão" style:family="text">
      <style:text-properties style:font-name="Arial" style:font-name-asian="Arial" style:font-name-complex="Arial" fo:language="pt" fo:country="BR"/>
    </style:style>
    <style:style style:name="T6341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6342" style:parent-style-name="Fonteparág.padrão" style:family="text">
      <style:text-properties style:font-name="Arial" style:font-name-asian="Arial" style:font-name-complex="Arial" fo:language="pt" fo:country="BR"/>
    </style:style>
    <style:style style:name="T6343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6344" style:parent-style-name="Fonteparág.padrão" style:family="text">
      <style:text-properties style:font-name="Arial" style:font-name-asian="Arial" style:font-name-complex="Arial" fo:language="pt" fo:country="BR"/>
    </style:style>
    <style:style style:name="T634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634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347" style:parent-style-name="Fonteparág.padrão" style:family="text">
      <style:text-properties style:font-name="Arial" style:font-name-asian="Arial" style:font-name-complex="Arial" fo:language="pt" fo:country="BR"/>
    </style:style>
    <style:style style:name="T634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6349" style:parent-style-name="Fonteparág.padrão" style:family="text">
      <style:text-properties style:font-name="Arial" style:font-name-asian="Arial" style:font-name-complex="Arial" fo:language="pt" fo:country="BR"/>
    </style:style>
    <style:style style:name="T635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3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52" style:parent-style-name="Fonteparág.padrão" style:family="text">
      <style:text-properties style:font-name="Arial" style:font-name-asian="Arial" style:font-name-complex="Arial" fo:language="pt" fo:country="BR"/>
    </style:style>
    <style:style style:name="T635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354" style:parent-style-name="Fonteparág.padrão" style:family="text">
      <style:text-properties style:font-name="Arial" style:font-name-asian="Arial" style:font-name-complex="Arial" fo:language="pt" fo:country="BR"/>
    </style:style>
    <style:style style:name="T63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56" style:parent-style-name="Fonteparág.padrão" style:family="text">
      <style:text-properties style:font-name="Arial" style:font-name-asian="Arial" style:font-name-complex="Arial" fo:language="pt" fo:country="BR"/>
    </style:style>
    <style:style style:name="T6357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6358" style:parent-style-name="Fonteparág.padrão" style:family="text">
      <style:text-properties style:font-name="Arial" style:font-name-asian="Arial" style:font-name-complex="Arial" fo:language="pt" fo:country="BR"/>
    </style:style>
    <style:style style:name="T635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360" style:parent-style-name="Fonteparág.padrão" style:family="text">
      <style:text-properties style:font-name="Arial" style:font-name-asian="Arial" style:font-name-complex="Arial" fo:language="pt" fo:country="BR"/>
    </style:style>
    <style:style style:name="T636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362" style:parent-style-name="Fonteparág.padrão" style:family="text">
      <style:text-properties style:font-name="Arial" style:font-name-asian="Arial" style:font-name-complex="Arial" fo:language="pt" fo:country="BR"/>
    </style:style>
    <style:style style:name="T63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64" style:parent-style-name="Fonteparág.padrão" style:family="text">
      <style:text-properties style:font-name="Arial" style:font-name-asian="Arial" style:font-name-complex="Arial" fo:language="pt" fo:country="BR"/>
    </style:style>
    <style:style style:name="T6365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6366" style:parent-style-name="Fonteparág.padrão" style:family="text">
      <style:text-properties style:font-name="Arial" style:font-name-asian="Arial" style:font-name-complex="Arial" fo:language="pt" fo:country="BR"/>
    </style:style>
    <style:style style:name="T636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368" style:parent-style-name="Fonteparág.padrão" style:family="text">
      <style:text-properties style:font-name="Arial" style:font-name-asian="Arial" style:font-name-complex="Arial" fo:language="pt" fo:country="BR"/>
    </style:style>
    <style:style style:name="T636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6370" style:parent-style-name="Fonteparág.padrão" style:family="text">
      <style:text-properties style:font-name="Arial" style:font-name-asian="Arial" style:font-name-complex="Arial" fo:language="pt" fo:country="BR"/>
    </style:style>
    <style:style style:name="T637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372" style:parent-style-name="Fonteparág.padrão" style:family="text">
      <style:text-properties style:font-name="Arial" style:font-name-asian="Arial" style:font-name-complex="Arial" fo:language="pt" fo:country="BR"/>
    </style:style>
    <style:style style:name="T63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74" style:parent-style-name="Fonteparág.padrão" style:family="text">
      <style:text-properties style:font-name="Arial" style:font-name-asian="Arial" style:font-name-complex="Arial" fo:language="pt" fo:country="BR"/>
    </style:style>
    <style:style style:name="T6375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376" style:parent-style-name="Fonteparág.padrão" style:family="text">
      <style:text-properties style:font-name="Arial" style:font-name-asian="Arial" style:font-name-complex="Arial" fo:language="pt" fo:country="BR"/>
    </style:style>
    <style:style style:name="T637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378" style:parent-style-name="Fonteparág.padrão" style:family="text">
      <style:text-properties style:font-name="Arial" style:font-name-asian="Arial" style:font-name-complex="Arial" fo:language="pt" fo:country="BR"/>
    </style:style>
    <style:style style:name="T6379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6380" style:parent-style-name="Fonteparág.padrão" style:family="text">
      <style:text-properties style:font-name="Arial" style:font-name-asian="Arial" style:font-name-complex="Arial" fo:language="pt" fo:country="BR"/>
    </style:style>
    <style:style style:name="T638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382" style:parent-style-name="Fonteparág.padrão" style:family="text">
      <style:text-properties style:font-name="Arial" style:font-name-asian="Arial" style:font-name-complex="Arial" fo:language="pt" fo:country="BR"/>
    </style:style>
    <style:style style:name="T6383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6384" style:parent-style-name="Fonteparág.padrão" style:family="text">
      <style:text-properties style:font-name="Arial" style:font-name-asian="Arial" style:font-name-complex="Arial" fo:language="pt" fo:country="BR"/>
    </style:style>
    <style:style style:name="T6385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386" style:parent-style-name="Fonteparág.padrão" style:family="text">
      <style:text-properties style:font-name="Arial" style:font-name-asian="Arial" style:font-name-complex="Arial" fo:language="pt" fo:country="BR"/>
    </style:style>
    <style:style style:name="T63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88" style:parent-style-name="Fonteparág.padrão" style:family="text">
      <style:text-properties style:font-name="Arial" style:font-name-asian="Arial" style:font-name-complex="Arial" fo:language="pt" fo:country="BR"/>
    </style:style>
    <style:style style:name="T638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6390" style:parent-style-name="Fonteparág.padrão" style:family="text">
      <style:text-properties style:font-name="Arial" style:font-name-asian="Arial" style:font-name-complex="Arial" fo:language="pt" fo:country="BR"/>
    </style:style>
    <style:style style:name="T63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92" style:parent-style-name="Fonteparág.padrão" style:family="text">
      <style:text-properties style:font-name="Arial" style:font-name-asian="Arial" style:font-name-complex="Arial" fo:language="pt" fo:country="BR"/>
    </style:style>
    <style:style style:name="T6393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6394" style:parent-style-name="Fonteparág.padrão" style:family="text">
      <style:text-properties style:font-name="Arial" style:font-name-asian="Arial" style:font-name-complex="Arial" fo:language="pt" fo:country="BR"/>
    </style:style>
    <style:style style:name="T639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396" style:parent-style-name="Fonteparág.padrão" style:family="text">
      <style:text-properties style:font-name="Arial" style:font-name-asian="Arial" style:font-name-complex="Arial" fo:language="pt" fo:country="BR"/>
    </style:style>
    <style:style style:name="T6397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6398" style:parent-style-name="Fonteparág.padrão" style:family="text">
      <style:text-properties style:font-name="Arial" style:font-name-asian="Arial" style:font-name-complex="Arial" fo:language="pt" fo:country="BR"/>
    </style:style>
    <style:style style:name="T6399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400" style:parent-style-name="Fonteparág.padrão" style:family="text">
      <style:text-properties style:font-name="Arial" style:font-name-asian="Arial" style:font-name-complex="Arial" fo:language="pt" fo:country="BR"/>
    </style:style>
    <style:style style:name="T6401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6402" style:parent-style-name="Fonteparág.padrão" style:family="text">
      <style:text-properties style:font-name="Arial" style:font-name-asian="Arial" style:font-name-complex="Arial" fo:language="pt" fo:country="BR"/>
    </style:style>
    <style:style style:name="T6403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6404" style:parent-style-name="Fonteparág.padrão" style:family="text">
      <style:text-properties style:font-name="Arial" style:font-name-asian="Arial" style:font-name-complex="Arial" fo:language="pt" fo:country="BR"/>
    </style:style>
    <style:style style:name="T640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6406" style:parent-style-name="Fonteparág.padrão" style:family="text">
      <style:text-properties style:font-name="Arial" style:font-name-asian="Arial" style:font-name-complex="Arial" fo:language="pt" fo:country="BR"/>
    </style:style>
    <style:style style:name="T6407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6408" style:parent-style-name="Fonteparág.padrão" style:family="text">
      <style:text-properties style:font-name="Arial" style:font-name-asian="Arial" style:font-name-complex="Arial" fo:language="pt" fo:country="BR"/>
    </style:style>
    <style:style style:name="T640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410" style:parent-style-name="Fonteparág.padrão" style:family="text">
      <style:text-properties style:font-name="Arial" style:font-name-asian="Arial" style:font-name-complex="Arial" fo:language="pt" fo:country="BR"/>
    </style:style>
    <style:style style:name="T641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412" style:parent-style-name="Fonteparág.padrão" style:family="text">
      <style:text-properties style:font-name="Arial" style:font-name-asian="Arial" style:font-name-complex="Arial" fo:language="pt" fo:country="BR"/>
    </style:style>
    <style:style style:name="T6413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6414" style:parent-style-name="Fonteparág.padrão" style:family="text">
      <style:text-properties style:font-name="Arial" style:font-name-asian="Arial" style:font-name-complex="Arial" fo:language="pt" fo:country="BR"/>
    </style:style>
    <style:style style:name="T641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416" style:parent-style-name="Fonteparág.padrão" style:family="text">
      <style:text-properties style:font-name="Arial" style:font-name-asian="Arial" style:font-name-complex="Arial" fo:language="pt" fo:country="BR"/>
    </style:style>
    <style:style style:name="T6417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6418" style:parent-style-name="Fonteparág.padrão" style:family="text">
      <style:text-properties style:font-name="Arial" style:font-name-asian="Arial" style:font-name-complex="Arial" fo:language="pt" fo:country="BR"/>
    </style:style>
    <style:style style:name="T641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642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421" style:parent-style-name="Fonteparág.padrão" style:family="text">
      <style:text-properties style:font-name="Arial" style:font-name-asian="Arial" style:font-name-complex="Arial" fo:language="pt" fo:country="BR"/>
    </style:style>
    <style:style style:name="T642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423" style:parent-style-name="Fonteparág.padrão" style:family="text">
      <style:text-properties style:font-name="Arial" style:font-name-asian="Arial" style:font-name-complex="Arial" fo:language="pt" fo:country="BR"/>
    </style:style>
    <style:style style:name="T6424" style:parent-style-name="Fonteparág.padrão" style:family="text">
      <style:text-properties style:font-name="Arial" style:font-name-asian="Arial" style:font-name-complex="Arial" fo:language="pt" fo:country="BR"/>
    </style:style>
    <style:style style:name="T6425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6426" style:parent-style-name="Fonteparág.padrão" style:family="text">
      <style:text-properties style:font-name="Arial" style:font-name-asian="Arial" style:font-name-complex="Arial" fo:language="pt" fo:country="BR"/>
    </style:style>
    <style:style style:name="T642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6428" style:parent-style-name="Fonteparág.padrão" style:family="text">
      <style:text-properties style:font-name="Arial" style:font-name-asian="Arial" style:font-name-complex="Arial" fo:language="pt" fo:country="BR"/>
    </style:style>
    <style:style style:name="T6429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6430" style:parent-style-name="Fonteparág.padrão" style:family="text">
      <style:text-properties style:font-name="Arial" style:font-name-asian="Arial" style:font-name-complex="Arial" fo:language="pt" fo:country="BR"/>
    </style:style>
    <style:style style:name="T6431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6432" style:parent-style-name="Fonteparág.padrão" style:family="text">
      <style:text-properties style:font-name="Arial" style:font-name-asian="Arial" style:font-name-complex="Arial" fo:language="pt" fo:country="BR"/>
    </style:style>
    <style:style style:name="T6433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6434" style:parent-style-name="Fonteparág.padrão" style:family="text">
      <style:text-properties style:font-name="Arial" style:font-name-asian="Arial" style:font-name-complex="Arial" fo:language="pt" fo:country="BR"/>
    </style:style>
    <style:style style:name="T643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436" style:parent-style-name="Fonteparág.padrão" style:family="text">
      <style:text-properties style:font-name="Arial" style:font-name-asian="Arial" style:font-name-complex="Arial" fo:language="pt" fo:country="BR"/>
    </style:style>
    <style:style style:name="T643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6438" style:parent-style-name="Fonteparág.padrão" style:family="text">
      <style:text-properties style:font-name="Arial" style:font-name-asian="Arial" style:font-name-complex="Arial" fo:language="pt" fo:country="BR"/>
    </style:style>
    <style:style style:name="T643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440" style:parent-style-name="Fonteparág.padrão" style:family="text">
      <style:text-properties style:font-name="Arial" style:font-name-asian="Arial" style:font-name-complex="Arial" fo:language="pt" fo:country="BR"/>
    </style:style>
    <style:style style:name="T6441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6442" style:parent-style-name="Fonteparág.padrão" style:family="text">
      <style:text-properties style:font-name="Arial" style:font-name-asian="Arial" style:font-name-complex="Arial" fo:language="pt" fo:country="BR"/>
    </style:style>
    <style:style style:name="T644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444" style:parent-style-name="Fonteparág.padrão" style:family="text">
      <style:text-properties style:font-name="Arial" style:font-name-asian="Arial" style:font-name-complex="Arial" fo:language="pt" fo:country="BR"/>
    </style:style>
    <style:style style:name="T644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446" style:parent-style-name="Fonteparág.padrão" style:family="text">
      <style:text-properties style:font-name="Arial" style:font-name-asian="Arial" style:font-name-complex="Arial" fo:language="pt" fo:country="BR"/>
    </style:style>
    <style:style style:name="T644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448" style:parent-style-name="Fonteparág.padrão" style:family="text">
      <style:text-properties style:font-name="Arial" style:font-name-asian="Arial" style:font-name-complex="Arial" fo:language="pt" fo:country="BR"/>
    </style:style>
    <style:style style:name="T644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45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451" style:parent-style-name="Fonteparág.padrão" style:family="text">
      <style:text-properties style:font-name="Arial" style:font-name-asian="Arial" style:font-name-complex="Arial" fo:language="pt" fo:country="BR"/>
    </style:style>
    <style:style style:name="T64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53" style:parent-style-name="Fonteparág.padrão" style:family="text">
      <style:text-properties style:font-name="Arial" style:font-name-asian="Arial" style:font-name-complex="Arial" fo:language="pt" fo:country="BR"/>
    </style:style>
    <style:style style:name="T645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6455" style:parent-style-name="Fonteparág.padrão" style:family="text">
      <style:text-properties style:font-name="Arial" style:font-name-asian="Arial" style:font-name-complex="Arial" fo:language="pt" fo:country="BR"/>
    </style:style>
    <style:style style:name="T6456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6457" style:parent-style-name="Fonteparág.padrão" style:family="text">
      <style:text-properties style:font-name="Arial" style:font-name-asian="Arial" style:font-name-complex="Arial" fo:language="pt" fo:country="BR"/>
    </style:style>
    <style:style style:name="T6458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6459" style:parent-style-name="Fonteparág.padrão" style:family="text">
      <style:text-properties style:font-name="Arial" style:font-name-asian="Arial" style:font-name-complex="Arial" fo:language="pt" fo:country="BR"/>
    </style:style>
    <style:style style:name="T646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646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462" style:parent-style-name="Fonteparág.padrão" style:family="text">
      <style:text-properties style:font-name="Arial" style:font-name-asian="Arial" style:font-name-complex="Arial" fo:font-weight="bold" style:font-weight-asian="bold" fo:letter-spacing="0.0201in" fo:language="pt" fo:country="BR"/>
    </style:style>
    <style:style style:name="T646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464" style:parent-style-name="Fonteparág.padrão" style:family="text">
      <style:text-properties style:font-name="Arial" style:font-name-asian="Arial" style:font-name-complex="Arial" fo:font-weight="bold" style:font-weight-asian="bold" fo:letter-spacing="0.0277in" fo:language="pt" fo:country="BR"/>
    </style:style>
    <style:style style:name="T6465" style:parent-style-name="Fonteparág.padrão" style:family="text">
      <style:text-properties style:font-name="Arial" style:font-name-asian="Arial" style:font-name-complex="Arial" fo:language="pt" fo:country="BR"/>
    </style:style>
    <style:style style:name="T646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467" style:parent-style-name="Fonteparág.padrão" style:family="text">
      <style:text-properties style:font-name="Arial" style:font-name-asian="Arial" style:font-name-complex="Arial" fo:language="pt" fo:country="BR"/>
    </style:style>
    <style:style style:name="T6468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6469" style:parent-style-name="Fonteparág.padrão" style:family="text">
      <style:text-properties style:font-name="Arial" style:font-name-asian="Arial" style:font-name-complex="Arial" fo:language="pt" fo:country="BR"/>
    </style:style>
    <style:style style:name="T64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71" style:parent-style-name="Fonteparág.padrão" style:family="text">
      <style:text-properties style:font-name="Arial" style:font-name-asian="Arial" style:font-name-complex="Arial" fo:language="pt" fo:country="BR"/>
    </style:style>
    <style:style style:name="T6472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6473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647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475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647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477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647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479" style:parent-style-name="Fonteparág.padrão" style:family="text">
      <style:text-properties style:font-name="Arial" style:font-name-asian="Arial" style:font-name-complex="Arial" fo:language="pt" fo:country="BR"/>
    </style:style>
    <style:style style:name="T64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81" style:parent-style-name="Fonteparág.padrão" style:family="text">
      <style:text-properties style:font-name="Arial" style:font-name-asian="Arial" style:font-name-complex="Arial" fo:language="pt" fo:country="BR"/>
    </style:style>
    <style:style style:name="T648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6483" style:parent-style-name="Fonteparág.padrão" style:family="text">
      <style:text-properties style:font-name="Arial" style:font-name-asian="Arial" style:font-name-complex="Arial" fo:language="pt" fo:country="BR"/>
    </style:style>
    <style:style style:name="T64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85" style:parent-style-name="Fonteparág.padrão" style:family="text">
      <style:text-properties style:font-name="Arial" style:font-name-asian="Arial" style:font-name-complex="Arial" fo:language="pt" fo:country="BR"/>
    </style:style>
    <style:style style:name="T6486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487" style:parent-style-name="Fonteparág.padrão" style:family="text">
      <style:text-properties style:font-name="Arial" style:font-name-asian="Arial" style:font-name-complex="Arial" fo:language="pt" fo:country="BR"/>
    </style:style>
    <style:style style:name="T64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89" style:parent-style-name="Fonteparág.padrão" style:family="text">
      <style:text-properties style:font-name="Arial" style:font-name-asian="Arial" style:font-name-complex="Arial" fo:language="pt" fo:country="BR"/>
    </style:style>
    <style:style style:name="T6490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6491" style:parent-style-name="Fonteparág.padrão" style:family="text">
      <style:text-properties style:font-name="Arial" style:font-name-asian="Arial" style:font-name-complex="Arial" fo:language="pt" fo:country="BR"/>
    </style:style>
    <style:style style:name="T649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493" style:parent-style-name="Fonteparág.padrão" style:family="text">
      <style:text-properties style:font-name="Arial" style:font-name-asian="Arial" style:font-name-complex="Arial" fo:language="pt" fo:country="BR"/>
    </style:style>
    <style:style style:name="T64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95" style:parent-style-name="Fonteparág.padrão" style:family="text">
      <style:text-properties style:font-name="Arial" style:font-name-asian="Arial" style:font-name-complex="Arial" fo:language="pt" fo:country="BR"/>
    </style:style>
    <style:style style:name="T6496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497" style:parent-style-name="Fonteparág.padrão" style:family="text">
      <style:text-properties style:font-name="Arial" style:font-name-asian="Arial" style:font-name-complex="Arial" fo:language="pt" fo:country="BR"/>
    </style:style>
    <style:style style:name="T649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499" style:parent-style-name="Fonteparág.padrão" style:family="text">
      <style:text-properties style:font-name="Arial" style:font-name-asian="Arial" style:font-name-complex="Arial" fo:language="pt" fo:country="BR"/>
    </style:style>
    <style:style style:name="T65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01" style:parent-style-name="Fonteparág.padrão" style:family="text">
      <style:text-properties style:font-name="Arial" style:font-name-asian="Arial" style:font-name-complex="Arial" fo:language="pt" fo:country="BR"/>
    </style:style>
    <style:style style:name="T650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6503" style:parent-style-name="Fonteparág.padrão" style:family="text">
      <style:text-properties style:font-name="Arial" style:font-name-asian="Arial" style:font-name-complex="Arial" fo:language="pt" fo:country="BR"/>
    </style:style>
    <style:style style:name="T6504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6505" style:parent-style-name="Fonteparág.padrão" style:family="text">
      <style:text-properties style:font-name="Arial" style:font-name-asian="Arial" style:font-name-complex="Arial" fo:language="pt" fo:country="BR"/>
    </style:style>
    <style:style style:name="T6506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6507" style:parent-style-name="Fonteparág.padrão" style:family="text">
      <style:text-properties style:font-name="Arial" style:font-name-asian="Arial" style:font-name-complex="Arial" fo:language="pt" fo:country="BR"/>
    </style:style>
    <style:style style:name="T650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509" style:parent-style-name="Fonteparág.padrão" style:family="text">
      <style:text-properties style:font-name="Arial" style:font-name-asian="Arial" style:font-name-complex="Arial" fo:language="pt" fo:country="BR"/>
    </style:style>
    <style:style style:name="T65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11" style:parent-style-name="Fonteparág.padrão" style:family="text">
      <style:text-properties style:font-name="Arial" style:font-name-asian="Arial" style:font-name-complex="Arial" fo:language="pt" fo:country="BR"/>
    </style:style>
    <style:style style:name="T651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513" style:parent-style-name="Fonteparág.padrão" style:family="text">
      <style:text-properties style:font-name="Arial" style:font-name-asian="Arial" style:font-name-complex="Arial" fo:language="pt" fo:country="BR"/>
    </style:style>
    <style:style style:name="T651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51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516" style:parent-style-name="Fonteparág.padrão" style:family="text">
      <style:text-properties style:font-name="Arial" style:font-name-asian="Arial" style:font-name-complex="Arial" fo:language="pt" fo:country="BR"/>
    </style:style>
    <style:style style:name="T651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5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19" style:parent-style-name="Fonteparág.padrão" style:family="text">
      <style:text-properties style:font-name="Arial" style:font-name-asian="Arial" style:font-name-complex="Arial" fo:language="pt" fo:country="BR"/>
    </style:style>
    <style:style style:name="T65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21" style:parent-style-name="Fonteparág.padrão" style:family="text">
      <style:text-properties style:font-name="Arial" style:font-name-asian="Arial" style:font-name-complex="Arial" fo:language="pt" fo:country="BR"/>
    </style:style>
    <style:style style:name="T65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23" style:parent-style-name="Fonteparág.padrão" style:family="text">
      <style:text-properties style:font-name="Arial" style:font-name-asian="Arial" style:font-name-complex="Arial" fo:language="pt" fo:country="BR"/>
    </style:style>
    <style:style style:name="T6524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6525" style:parent-style-name="Fonteparág.padrão" style:family="text">
      <style:text-properties style:font-name="Arial" style:font-name-asian="Arial" style:font-name-complex="Arial" fo:language="pt" fo:country="BR"/>
    </style:style>
    <style:style style:name="T652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6527" style:parent-style-name="Fonteparág.padrão" style:family="text">
      <style:text-properties style:font-name="Arial" style:font-name-asian="Arial" style:font-name-complex="Arial" fo:language="pt" fo:country="BR"/>
    </style:style>
    <style:style style:name="T6528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65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30" style:parent-style-name="Fonteparág.padrão" style:family="text">
      <style:text-properties style:font-name="Arial" style:font-name-asian="Arial" style:font-name-complex="Arial" fo:language="pt" fo:country="BR"/>
    </style:style>
    <style:style style:name="T6531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532" style:parent-style-name="Fonteparág.padrão" style:family="text">
      <style:text-properties style:font-name="Arial" style:font-name-asian="Arial" style:font-name-complex="Arial" fo:language="pt" fo:country="BR"/>
    </style:style>
    <style:style style:name="T6533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534" style:parent-style-name="Fonteparág.padrão" style:family="text">
      <style:text-properties style:font-name="Arial" style:font-name-asian="Arial" style:font-name-complex="Arial" fo:language="pt" fo:country="BR"/>
    </style:style>
    <style:style style:name="T65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36" style:parent-style-name="Fonteparág.padrão" style:family="text">
      <style:text-properties style:font-name="Arial" style:font-name-asian="Arial" style:font-name-complex="Arial" fo:language="pt" fo:country="BR"/>
    </style:style>
    <style:style style:name="T65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38" style:parent-style-name="Fonteparág.padrão" style:family="text">
      <style:text-properties style:font-name="Arial" style:font-name-asian="Arial" style:font-name-complex="Arial" fo:language="pt" fo:country="BR"/>
    </style:style>
    <style:style style:name="T65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40" style:parent-style-name="Fonteparág.padrão" style:family="text">
      <style:text-properties style:font-name="Arial" style:font-name-asian="Arial" style:font-name-complex="Arial" fo:language="pt" fo:country="BR"/>
    </style:style>
    <style:style style:name="T6541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6542" style:parent-style-name="Fonteparág.padrão" style:family="text">
      <style:text-properties style:font-name="Arial" style:font-name-asian="Arial" style:font-name-complex="Arial" fo:language="pt" fo:country="BR"/>
    </style:style>
    <style:style style:name="T654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544" style:parent-style-name="Fonteparág.padrão" style:family="text">
      <style:text-properties style:font-name="Arial" style:font-name-asian="Arial" style:font-name-complex="Arial" fo:language="pt" fo:country="BR"/>
    </style:style>
    <style:style style:name="T65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46" style:parent-style-name="Fonteparág.padrão" style:family="text">
      <style:text-properties style:font-name="Arial" style:font-name-asian="Arial" style:font-name-complex="Arial" fo:language="pt" fo:country="BR"/>
    </style:style>
    <style:style style:name="T6547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6548" style:parent-style-name="Fonteparág.padrão" style:family="text">
      <style:text-properties style:font-name="Arial" style:font-name-asian="Arial" style:font-name-complex="Arial" fo:language="pt" fo:country="BR"/>
    </style:style>
    <style:style style:name="T654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550" style:parent-style-name="Fonteparág.padrão" style:family="text">
      <style:text-properties style:font-name="Arial" style:font-name-asian="Arial" style:font-name-complex="Arial" fo:language="pt" fo:country="BR"/>
    </style:style>
    <style:style style:name="T6551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6552" style:parent-style-name="Fonteparág.padrão" style:family="text">
      <style:text-properties style:font-name="Arial" style:font-name-asian="Arial" style:font-name-complex="Arial" fo:language="pt" fo:country="BR"/>
    </style:style>
    <style:style style:name="T655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554" style:parent-style-name="Fonteparág.padrão" style:family="text">
      <style:text-properties style:font-name="Arial" style:font-name-asian="Arial" style:font-name-complex="Arial" fo:language="pt" fo:country="BR"/>
    </style:style>
    <style:style style:name="T6555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6556" style:parent-style-name="Fonteparág.padrão" style:family="text">
      <style:text-properties style:font-name="Arial" style:font-name-asian="Arial" style:font-name-complex="Arial" fo:language="pt" fo:country="BR"/>
    </style:style>
    <style:style style:name="T655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655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559" style:parent-style-name="Fonteparág.padrão" style:family="text">
      <style:text-properties style:font-name="Arial" style:font-name-asian="Arial" style:font-name-complex="Arial" fo:language="pt" fo:country="BR"/>
    </style:style>
    <style:style style:name="T6560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6561" style:parent-style-name="Fonteparág.padrão" style:family="text">
      <style:text-properties style:font-name="Arial" style:font-name-asian="Arial" style:font-name-complex="Arial" fo:language="pt" fo:country="BR"/>
    </style:style>
    <style:style style:name="T65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63" style:parent-style-name="Fonteparág.padrão" style:family="text">
      <style:text-properties style:font-name="Arial" style:font-name-asian="Arial" style:font-name-complex="Arial" fo:language="pt" fo:country="BR"/>
    </style:style>
    <style:style style:name="T65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65" style:parent-style-name="Fonteparág.padrão" style:family="text">
      <style:text-properties style:font-name="Arial" style:font-name-asian="Arial" style:font-name-complex="Arial" fo:language="pt" fo:country="BR"/>
    </style:style>
    <style:style style:name="T6566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6567" style:parent-style-name="Fonteparág.padrão" style:family="text">
      <style:text-properties style:font-name="Arial" style:font-name-asian="Arial" style:font-name-complex="Arial" fo:language="pt" fo:country="BR"/>
    </style:style>
    <style:style style:name="T65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69" style:parent-style-name="Fonteparág.padrão" style:family="text">
      <style:text-properties style:font-name="Arial" style:font-name-asian="Arial" style:font-name-complex="Arial" fo:language="pt" fo:country="BR"/>
    </style:style>
    <style:style style:name="T6570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6571" style:parent-style-name="Fonteparág.padrão" style:family="text">
      <style:text-properties style:font-name="Arial" style:font-name-asian="Arial" style:font-name-complex="Arial" fo:language="pt" fo:country="BR"/>
    </style:style>
    <style:style style:name="T6572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65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75" style:parent-style-name="Fonteparág.padrão" style:family="text">
      <style:text-properties style:font-name="Arial" style:font-name-asian="Arial" style:font-name-complex="Arial" fo:language="pt" fo:country="BR"/>
    </style:style>
    <style:style style:name="T65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77" style:parent-style-name="Fonteparág.padrão" style:family="text">
      <style:text-properties style:font-name="Arial" style:font-name-asian="Arial" style:font-name-complex="Arial" fo:language="pt" fo:country="BR"/>
    </style:style>
    <style:style style:name="T6578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579" style:parent-style-name="Fonteparág.padrão" style:family="text">
      <style:text-properties style:font-name="Arial" style:font-name-asian="Arial" style:font-name-complex="Arial" fo:language="pt" fo:country="BR"/>
    </style:style>
    <style:style style:name="T65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81" style:parent-style-name="Fonteparág.padrão" style:family="text">
      <style:text-properties style:font-name="Arial" style:font-name-asian="Arial" style:font-name-complex="Arial" fo:language="pt" fo:country="BR"/>
    </style:style>
    <style:style style:name="T6582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6583" style:parent-style-name="Fonteparág.padrão" style:family="text">
      <style:text-properties style:font-name="Arial" style:font-name-asian="Arial" style:font-name-complex="Arial" fo:language="pt" fo:country="BR"/>
    </style:style>
    <style:style style:name="T65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85" style:parent-style-name="Fonteparág.padrão" style:family="text">
      <style:text-properties style:font-name="Arial" style:font-name-asian="Arial" style:font-name-complex="Arial" fo:language="pt" fo:country="BR"/>
    </style:style>
    <style:style style:name="T6586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6587" style:parent-style-name="Fonteparág.padrão" style:family="text">
      <style:text-properties style:font-name="Arial" style:font-name-asian="Arial" style:font-name-complex="Arial" fo:language="pt" fo:country="BR"/>
    </style:style>
    <style:style style:name="T65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89" style:parent-style-name="Fonteparág.padrão" style:family="text">
      <style:text-properties style:font-name="Arial" style:font-name-asian="Arial" style:font-name-complex="Arial" fo:language="pt" fo:country="BR"/>
    </style:style>
    <style:style style:name="T65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91" style:parent-style-name="Fonteparág.padrão" style:family="text">
      <style:text-properties style:font-name="Arial" style:font-name-asian="Arial" style:font-name-complex="Arial" fo:language="pt" fo:country="BR"/>
    </style:style>
    <style:style style:name="T6592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6593" style:parent-style-name="Fonteparág.padrão" style:family="text">
      <style:text-properties style:font-name="Arial" style:font-name-asian="Arial" style:font-name-complex="Arial" fo:language="pt" fo:country="BR"/>
    </style:style>
    <style:style style:name="T6594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6595" style:parent-style-name="Fonteparág.padrão" style:family="text">
      <style:text-properties style:font-name="Arial" style:font-name-asian="Arial" style:font-name-complex="Arial" fo:language="pt" fo:country="BR"/>
    </style:style>
    <style:style style:name="T6596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6597" style:parent-style-name="Fonteparág.padrão" style:family="text">
      <style:text-properties style:font-name="Arial" style:font-name-asian="Arial" style:font-name-complex="Arial" fo:language="pt" fo:country="BR"/>
    </style:style>
    <style:style style:name="T6598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6599" style:parent-style-name="Fonteparág.padrão" style:family="text">
      <style:text-properties style:font-name="Arial" style:font-name-asian="Arial" style:font-name-complex="Arial" fo:language="pt" fo:country="BR"/>
    </style:style>
    <style:style style:name="T660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601" style:parent-style-name="Fonteparág.padrão" style:family="text">
      <style:text-properties style:font-name="Arial" style:font-name-asian="Arial" style:font-name-complex="Arial" fo:language="pt" fo:country="BR"/>
    </style:style>
    <style:style style:name="T6602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6603" style:parent-style-name="Fonteparág.padrão" style:family="text">
      <style:text-properties style:font-name="Arial" style:font-name-asian="Arial" style:font-name-complex="Arial" fo:language="pt" fo:country="BR"/>
    </style:style>
    <style:style style:name="T66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05" style:parent-style-name="Fonteparág.padrão" style:family="text">
      <style:text-properties style:font-name="Arial" style:font-name-asian="Arial" style:font-name-complex="Arial" fo:language="pt" fo:country="BR"/>
    </style:style>
    <style:style style:name="T66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07" style:parent-style-name="Fonteparág.padrão" style:family="text">
      <style:text-properties style:font-name="Arial" style:font-name-asian="Arial" style:font-name-complex="Arial" fo:language="pt" fo:country="BR"/>
    </style:style>
    <style:style style:name="T6608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660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610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661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612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6613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661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6615" style:parent-style-name="Normal" style:master-page-name="MP3" style:family="paragraph">
      <style:paragraph-properties fo:break-before="page" fo:margin-top="0.0006in" fo:line-height="0.0833in"/>
      <style:text-properties fo:font-size="6pt" style:font-size-asian="6pt" style:font-size-complex="6pt" fo:language="pt" fo:country="BR"/>
    </style:style>
    <style:style style:name="P6652" style:parent-style-name="Normal" style:family="paragraph">
      <style:paragraph-properties fo:line-height="0.1388in"/>
      <style:text-properties fo:language="pt" fo:country="BR"/>
    </style:style>
    <style:style style:name="P6653" style:parent-style-name="Normal" style:family="paragraph">
      <style:paragraph-properties fo:text-align="justify" fo:margin-top="0.0277in" fo:line-height="103%" fo:margin-left="0.075in" fo:margin-right="0.0611in">
        <style:tab-stops/>
      </style:paragraph-properties>
    </style:style>
    <style:style style:name="T66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55" style:parent-style-name="Fonteparág.padrão" style:family="text">
      <style:text-properties style:font-name="Arial" style:font-name-asian="Arial" style:font-name-complex="Arial" fo:language="pt" fo:country="BR"/>
    </style:style>
    <style:style style:name="T66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57" style:parent-style-name="Fonteparág.padrão" style:family="text">
      <style:text-properties style:font-name="Arial" style:font-name-asian="Arial" style:font-name-complex="Arial" fo:language="pt" fo:country="BR"/>
    </style:style>
    <style:style style:name="T66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59" style:parent-style-name="Fonteparág.padrão" style:family="text">
      <style:text-properties style:font-name="Arial" style:font-name-asian="Arial" style:font-name-complex="Arial" fo:language="pt" fo:country="BR"/>
    </style:style>
    <style:style style:name="T6660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66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62" style:parent-style-name="Fonteparág.padrão" style:family="text">
      <style:text-properties style:font-name="Arial" style:font-name-asian="Arial" style:font-name-complex="Arial" fo:language="pt" fo:country="BR"/>
    </style:style>
    <style:style style:name="T6663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664" style:parent-style-name="Fonteparág.padrão" style:family="text">
      <style:text-properties style:font-name="Arial" style:font-name-asian="Arial" style:font-name-complex="Arial" fo:language="pt" fo:country="BR"/>
    </style:style>
    <style:style style:name="T66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66" style:parent-style-name="Fonteparág.padrão" style:family="text">
      <style:text-properties style:font-name="Arial" style:font-name-asian="Arial" style:font-name-complex="Arial" fo:language="pt" fo:country="BR"/>
    </style:style>
    <style:style style:name="T66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68" style:parent-style-name="Fonteparág.padrão" style:family="text">
      <style:text-properties style:font-name="Arial" style:font-name-asian="Arial" style:font-name-complex="Arial" fo:language="pt" fo:country="BR"/>
    </style:style>
    <style:style style:name="T6669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6670" style:parent-style-name="Fonteparág.padrão" style:family="text">
      <style:text-properties style:font-name="Arial" style:font-name-asian="Arial" style:font-name-complex="Arial" fo:language="pt" fo:country="BR"/>
    </style:style>
    <style:style style:name="T6671" style:parent-style-name="Fonteparág.padrão" style:family="text">
      <style:text-properties style:font-name="Arial" style:font-name-asian="Arial" style:font-name-complex="Arial" fo:language="pt" fo:country="BR"/>
    </style:style>
    <style:style style:name="T667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6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74" style:parent-style-name="Fonteparág.padrão" style:family="text">
      <style:text-properties style:font-name="Arial" style:font-name-asian="Arial" style:font-name-complex="Arial" fo:language="pt" fo:country="BR"/>
    </style:style>
    <style:style style:name="T66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76" style:parent-style-name="Fonteparág.padrão" style:family="text">
      <style:text-properties style:font-name="Arial" style:font-name-asian="Arial" style:font-name-complex="Arial" fo:language="pt" fo:country="BR"/>
    </style:style>
    <style:style style:name="T66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79" style:parent-style-name="Fonteparág.padrão" style:family="text">
      <style:text-properties style:font-name="Arial" style:font-name-asian="Arial" style:font-name-complex="Arial" fo:language="pt" fo:country="BR"/>
    </style:style>
    <style:style style:name="T6680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668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68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68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684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668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686" style:parent-style-name="Fonteparág.padrão" style:family="text">
      <style:text-properties style:font-name="Arial" style:font-name-asian="Arial" style:font-name-complex="Arial" fo:font-weight="bold" style:font-weight-asian="bold" fo:letter-spacing="0.0055in" fo:language="pt" fo:country="BR"/>
    </style:style>
    <style:style style:name="T668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68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689" style:parent-style-name="Fonteparág.padrão" style:family="text">
      <style:text-properties style:font-name="Arial" style:font-name-asian="Arial" style:font-name-complex="Arial" fo:font-weight="bold" style:font-weight-asian="bold" fo:letter-spacing="0.018in" fo:language="pt" fo:country="BR"/>
    </style:style>
    <style:style style:name="T669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691" style:parent-style-name="Fonteparág.padrão" style:family="text">
      <style:text-properties style:font-name="Arial" style:font-name-asian="Arial" style:font-name-complex="Arial" fo:font-weight="bold" style:font-weight-asian="bold" fo:letter-spacing="0.0027in" fo:language="pt" fo:country="BR"/>
    </style:style>
    <style:style style:name="T669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69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694" style:parent-style-name="Fonteparág.padrão" style:family="text">
      <style:text-properties style:font-name="Arial" style:font-name-asian="Arial" style:font-name-complex="Arial" fo:font-weight="bold" style:font-weight-asian="bold" fo:letter-spacing="0.0131in" fo:language="pt" fo:country="BR"/>
    </style:style>
    <style:style style:name="T6695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669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6697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6698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 fo:language="pt" fo:country="BR"/>
    </style:style>
    <style:style style:name="T669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6700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6701" style:parent-style-name="Fonteparág.padrão" style:family="text">
      <style:text-properties style:font-name="Arial" style:font-name-asian="Arial" style:font-name-complex="Arial" fo:language="pt" fo:country="BR"/>
    </style:style>
    <style:style style:name="T6702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670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704" style:parent-style-name="Fonteparág.padrão" style:family="text">
      <style:text-properties style:font-name="Arial" style:font-name-asian="Arial" style:font-name-complex="Arial" fo:font-weight="bold" style:font-weight-asian="bold" fo:letter-spacing="0.034in" fo:language="pt" fo:country="BR"/>
    </style:style>
    <style:style style:name="T670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706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6707" style:parent-style-name="Fonteparág.padrão" style:family="text">
      <style:text-properties style:font-name="Arial" style:font-name-asian="Arial" style:font-name-complex="Arial" fo:language="pt" fo:country="BR"/>
    </style:style>
    <style:style style:name="T6708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6709" style:parent-style-name="Fonteparág.padrão" style:family="text">
      <style:text-properties style:font-name="Arial" style:font-name-asian="Arial" style:font-name-complex="Arial" fo:language="pt" fo:country="BR"/>
    </style:style>
    <style:style style:name="T671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6711" style:parent-style-name="Fonteparág.padrão" style:family="text">
      <style:text-properties style:font-name="Arial" style:font-name-asian="Arial" style:font-name-complex="Arial" fo:language="pt" fo:country="BR"/>
    </style:style>
    <style:style style:name="T6712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6713" style:parent-style-name="Fonteparág.padrão" style:family="text">
      <style:text-properties style:font-name="Arial" style:font-name-asian="Arial" style:font-name-complex="Arial" fo:language="pt" fo:country="BR"/>
    </style:style>
    <style:style style:name="T67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15" style:parent-style-name="Fonteparág.padrão" style:family="text">
      <style:text-properties style:font-name="Arial" style:font-name-asian="Arial" style:font-name-complex="Arial" fo:language="pt" fo:country="BR"/>
    </style:style>
    <style:style style:name="T671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6717" style:parent-style-name="Fonteparág.padrão" style:family="text">
      <style:text-properties style:font-name="Arial" style:font-name-asian="Arial" style:font-name-complex="Arial" fo:language="pt" fo:country="BR"/>
    </style:style>
    <style:style style:name="T671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719" style:parent-style-name="Fonteparág.padrão" style:family="text">
      <style:text-properties style:font-name="Arial" style:font-name-asian="Arial" style:font-name-complex="Arial" fo:language="pt" fo:country="BR"/>
    </style:style>
    <style:style style:name="T672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721" style:parent-style-name="Fonteparág.padrão" style:family="text">
      <style:text-properties style:font-name="Arial" style:font-name-asian="Arial" style:font-name-complex="Arial" fo:language="pt" fo:country="BR"/>
    </style:style>
    <style:style style:name="T672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723" style:parent-style-name="Fonteparág.padrão" style:family="text">
      <style:text-properties style:font-name="Arial" style:font-name-asian="Arial" style:font-name-complex="Arial" fo:language="pt" fo:country="BR"/>
    </style:style>
    <style:style style:name="T672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6725" style:parent-style-name="Fonteparág.padrão" style:family="text">
      <style:text-properties style:font-name="Arial" style:font-name-asian="Arial" style:font-name-complex="Arial" fo:language="pt" fo:country="BR"/>
    </style:style>
    <style:style style:name="T6726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672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728" style:parent-style-name="Fonteparág.padrão" style:family="text">
      <style:text-properties style:font-name="Arial" style:font-name-asian="Arial" style:font-name-complex="Arial" fo:language="pt" fo:country="BR"/>
    </style:style>
    <style:style style:name="T6729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6730" style:parent-style-name="Fonteparág.padrão" style:family="text">
      <style:text-properties style:font-name="Arial" style:font-name-asian="Arial" style:font-name-complex="Arial" fo:language="pt" fo:country="BR"/>
    </style:style>
    <style:style style:name="T6731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6732" style:parent-style-name="Fonteparág.padrão" style:family="text">
      <style:text-properties style:font-name="Arial" style:font-name-asian="Arial" style:font-name-complex="Arial" fo:language="pt" fo:country="BR"/>
    </style:style>
    <style:style style:name="T6733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6734" style:parent-style-name="Fonteparág.padrão" style:family="text">
      <style:text-properties style:font-name="Arial" style:font-name-asian="Arial" style:font-name-complex="Arial" fo:language="pt" fo:country="BR"/>
    </style:style>
    <style:style style:name="T673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736" style:parent-style-name="Fonteparág.padrão" style:family="text">
      <style:text-properties style:font-name="Arial" style:font-name-asian="Arial" style:font-name-complex="Arial" fo:language="pt" fo:country="BR"/>
    </style:style>
    <style:style style:name="T6737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6738" style:parent-style-name="Fonteparág.padrão" style:family="text">
      <style:text-properties style:font-name="Arial" style:font-name-asian="Arial" style:font-name-complex="Arial" fo:language="pt" fo:country="BR"/>
    </style:style>
    <style:style style:name="T67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40" style:parent-style-name="Fonteparág.padrão" style:family="text">
      <style:text-properties style:font-name="Arial" style:font-name-asian="Arial" style:font-name-complex="Arial" fo:language="pt" fo:country="BR"/>
    </style:style>
    <style:style style:name="T6741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6742" style:parent-style-name="Fonteparág.padrão" style:family="text">
      <style:text-properties style:font-name="Arial" style:font-name-asian="Arial" style:font-name-complex="Arial" fo:language="pt" fo:country="BR"/>
    </style:style>
    <style:style style:name="T6743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6744" style:parent-style-name="Fonteparág.padrão" style:family="text">
      <style:text-properties style:font-name="Arial" style:font-name-asian="Arial" style:font-name-complex="Arial" fo:language="pt" fo:country="BR"/>
    </style:style>
    <style:style style:name="T67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46" style:parent-style-name="Fonteparág.padrão" style:family="text">
      <style:text-properties style:font-name="Arial" style:font-name-asian="Arial" style:font-name-complex="Arial" fo:language="pt" fo:country="BR"/>
    </style:style>
    <style:style style:name="T67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48" style:parent-style-name="Fonteparág.padrão" style:family="text">
      <style:text-properties style:font-name="Arial" style:font-name-asian="Arial" style:font-name-complex="Arial" fo:language="pt" fo:country="BR"/>
    </style:style>
    <style:style style:name="T6749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6750" style:parent-style-name="Fonteparág.padrão" style:family="text">
      <style:text-properties style:font-name="Arial" style:font-name-asian="Arial" style:font-name-complex="Arial" fo:language="pt" fo:country="BR"/>
    </style:style>
    <style:style style:name="T6751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67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54" style:parent-style-name="Fonteparág.padrão" style:family="text">
      <style:text-properties style:font-name="Arial" style:font-name-asian="Arial" style:font-name-complex="Arial" fo:language="pt" fo:country="BR"/>
    </style:style>
    <style:style style:name="T67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56" style:parent-style-name="Fonteparág.padrão" style:family="text">
      <style:text-properties style:font-name="Arial" style:font-name-asian="Arial" style:font-name-complex="Arial" fo:language="pt" fo:country="BR"/>
    </style:style>
    <style:style style:name="T6757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6758" style:parent-style-name="Fonteparág.padrão" style:family="text">
      <style:text-properties style:font-name="Arial" style:font-name-asian="Arial" style:font-name-complex="Arial" fo:language="pt" fo:country="BR"/>
    </style:style>
    <style:style style:name="T6759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6760" style:parent-style-name="Fonteparág.padrão" style:family="text">
      <style:text-properties style:font-name="Arial" style:font-name-asian="Arial" style:font-name-complex="Arial" fo:language="pt" fo:country="BR"/>
    </style:style>
    <style:style style:name="T6761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7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63" style:parent-style-name="Fonteparág.padrão" style:family="text">
      <style:text-properties style:font-name="Arial" style:font-name-asian="Arial" style:font-name-complex="Arial" fo:language="pt" fo:country="BR"/>
    </style:style>
    <style:style style:name="T6764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6765" style:parent-style-name="Fonteparág.padrão" style:family="text">
      <style:text-properties style:font-name="Arial" style:font-name-asian="Arial" style:font-name-complex="Arial" fo:language="pt" fo:country="BR"/>
    </style:style>
    <style:style style:name="T6766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6767" style:parent-style-name="Fonteparág.padrão" style:family="text">
      <style:text-properties style:font-name="Arial" style:font-name-asian="Arial" style:font-name-complex="Arial" fo:language="pt" fo:country="BR"/>
    </style:style>
    <style:style style:name="T6768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6769" style:parent-style-name="Fonteparág.padrão" style:family="text">
      <style:text-properties style:font-name="Arial" style:font-name-asian="Arial" style:font-name-complex="Arial" fo:language="pt" fo:country="BR"/>
    </style:style>
    <style:style style:name="T6770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6771" style:parent-style-name="Fonteparág.padrão" style:family="text">
      <style:text-properties style:font-name="Arial" style:font-name-asian="Arial" style:font-name-complex="Arial" fo:language="pt" fo:country="BR"/>
    </style:style>
    <style:style style:name="T67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73" style:parent-style-name="Fonteparág.padrão" style:family="text">
      <style:text-properties style:font-name="Arial" style:font-name-asian="Arial" style:font-name-complex="Arial" fo:language="pt" fo:country="BR"/>
    </style:style>
    <style:style style:name="T67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75" style:parent-style-name="Fonteparág.padrão" style:family="text">
      <style:text-properties style:font-name="Arial" style:font-name-asian="Arial" style:font-name-complex="Arial" fo:language="pt" fo:country="BR"/>
    </style:style>
    <style:style style:name="T6776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677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778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677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780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6781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678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7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84" style:parent-style-name="Fonteparág.padrão" style:family="text">
      <style:text-properties style:font-name="Arial" style:font-name-asian="Arial" style:font-name-complex="Arial" fo:language="pt" fo:country="BR"/>
    </style:style>
    <style:style style:name="T67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86" style:parent-style-name="Fonteparág.padrão" style:family="text">
      <style:text-properties style:font-name="Arial" style:font-name-asian="Arial" style:font-name-complex="Arial" fo:language="pt" fo:country="BR"/>
    </style:style>
    <style:style style:name="T67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88" style:parent-style-name="Fonteparág.padrão" style:family="text">
      <style:text-properties style:font-name="Arial" style:font-name-asian="Arial" style:font-name-complex="Arial" fo:language="pt" fo:country="BR"/>
    </style:style>
    <style:style style:name="T6789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6790" style:parent-style-name="Fonteparág.padrão" style:family="text">
      <style:text-properties style:font-name="Arial" style:font-name-asian="Arial" style:font-name-complex="Arial" fo:language="pt" fo:country="BR"/>
    </style:style>
    <style:style style:name="T6791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6792" style:parent-style-name="Fonteparág.padrão" style:family="text">
      <style:text-properties style:font-name="Arial" style:font-name-asian="Arial" style:font-name-complex="Arial" fo:language="pt" fo:country="BR"/>
    </style:style>
    <style:style style:name="T67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94" style:parent-style-name="Fonteparág.padrão" style:family="text">
      <style:text-properties style:font-name="Arial" style:font-name-asian="Arial" style:font-name-complex="Arial" fo:language="pt" fo:country="BR"/>
    </style:style>
    <style:style style:name="T67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96" style:parent-style-name="Fonteparág.padrão" style:family="text">
      <style:text-properties style:font-name="Arial" style:font-name-asian="Arial" style:font-name-complex="Arial" fo:language="pt" fo:country="BR"/>
    </style:style>
    <style:style style:name="T6797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6798" style:parent-style-name="Fonteparág.padrão" style:family="text">
      <style:text-properties style:font-name="Arial" style:font-name-asian="Arial" style:font-name-complex="Arial" fo:language="pt" fo:country="BR"/>
    </style:style>
    <style:style style:name="T679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800" style:parent-style-name="Fonteparág.padrão" style:family="text">
      <style:text-properties style:font-name="Arial" style:font-name-asian="Arial" style:font-name-complex="Arial" fo:language="pt" fo:country="BR"/>
    </style:style>
    <style:style style:name="T68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02" style:parent-style-name="Fonteparág.padrão" style:family="text">
      <style:text-properties style:font-name="Arial" style:font-name-asian="Arial" style:font-name-complex="Arial" fo:language="pt" fo:country="BR"/>
    </style:style>
    <style:style style:name="T6803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680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80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80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80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680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809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681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811" style:parent-style-name="Fonteparág.padrão" style:family="text">
      <style:text-properties style:font-name="Arial" style:font-name-asian="Arial" style:font-name-complex="Arial" fo:font-weight="bold" style:font-weight-asian="bold" fo:letter-spacing="0.0069in" fo:language="pt" fo:country="BR"/>
    </style:style>
    <style:style style:name="T681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81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81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81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681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81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81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819" style:parent-style-name="Fonteparág.padrão" style:family="text">
      <style:text-properties style:font-name="Arial" style:font-name-asian="Arial" style:font-name-complex="Arial" fo:font-weight="bold" style:font-weight-asian="bold" fo:letter-spacing="0.0187in" fo:language="pt" fo:country="BR"/>
    </style:style>
    <style:style style:name="T682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821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682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82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82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825" style:parent-style-name="Fonteparág.padrão" style:family="text">
      <style:text-properties style:font-name="Arial" style:font-name-asian="Arial" style:font-name-complex="Arial" fo:font-weight="bold" style:font-weight-asian="bold" fo:letter-spacing="0.0131in" fo:language="pt" fo:country="BR"/>
    </style:style>
    <style:style style:name="T682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82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82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829" style:parent-style-name="Fonteparág.padrão" style:family="text">
      <style:text-properties style:font-name="Arial" style:font-name-asian="Arial" style:font-name-complex="Arial" fo:font-weight="bold" style:font-weight-asian="bold" fo:letter-spacing="0.0138in" fo:language="pt" fo:country="BR"/>
    </style:style>
    <style:style style:name="T683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831" style:parent-style-name="Fonteparág.padrão" style:family="text">
      <style:text-properties style:font-name="Arial" style:font-name-asian="Arial" style:font-name-complex="Arial" fo:language="pt" fo:country="BR"/>
    </style:style>
    <style:style style:name="T68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33" style:parent-style-name="Fonteparág.padrão" style:family="text">
      <style:text-properties style:font-name="Arial" style:font-name-asian="Arial" style:font-name-complex="Arial" fo:language="pt" fo:country="BR"/>
    </style:style>
    <style:style style:name="T6834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6835" style:parent-style-name="Fonteparág.padrão" style:family="text">
      <style:text-properties style:font-name="Arial" style:font-name-asian="Arial" style:font-name-complex="Arial" fo:language="pt" fo:country="BR"/>
    </style:style>
    <style:style style:name="T6836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6837" style:parent-style-name="Fonteparág.padrão" style:family="text">
      <style:text-properties style:font-name="Arial" style:font-name-asian="Arial" style:font-name-complex="Arial" fo:language="pt" fo:country="BR"/>
    </style:style>
    <style:style style:name="T683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839" style:parent-style-name="Fonteparág.padrão" style:family="text">
      <style:text-properties style:font-name="Arial" style:font-name-asian="Arial" style:font-name-complex="Arial" fo:language="pt" fo:country="BR"/>
    </style:style>
    <style:style style:name="T68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41" style:parent-style-name="Fonteparág.padrão" style:family="text">
      <style:text-properties style:font-name="Arial" style:font-name-asian="Arial" style:font-name-complex="Arial" fo:language="pt" fo:country="BR"/>
    </style:style>
    <style:style style:name="T6842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684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844" style:parent-style-name="Fonteparág.padrão" style:family="text">
      <style:text-properties style:font-name="Arial" style:font-name-asian="Arial" style:font-name-complex="Arial" fo:language="pt" fo:country="BR"/>
    </style:style>
    <style:style style:name="T6845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6846" style:parent-style-name="Fonteparág.padrão" style:family="text">
      <style:text-properties style:font-name="Arial" style:font-name-asian="Arial" style:font-name-complex="Arial" fo:language="pt" fo:country="BR"/>
    </style:style>
    <style:style style:name="T68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48" style:parent-style-name="Fonteparág.padrão" style:family="text">
      <style:text-properties style:font-name="Arial" style:font-name-asian="Arial" style:font-name-complex="Arial" fo:language="pt" fo:country="BR"/>
    </style:style>
    <style:style style:name="T6849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6850" style:parent-style-name="Fonteparág.padrão" style:family="text">
      <style:text-properties style:font-name="Arial" style:font-name-asian="Arial" style:font-name-complex="Arial" fo:language="pt" fo:country="BR"/>
    </style:style>
    <style:style style:name="T6851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6852" style:parent-style-name="Fonteparág.padrão" style:family="text">
      <style:text-properties style:font-name="Arial" style:font-name-asian="Arial" style:font-name-complex="Arial" fo:language="pt" fo:country="BR"/>
    </style:style>
    <style:style style:name="T68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54" style:parent-style-name="Fonteparág.padrão" style:family="text">
      <style:text-properties style:font-name="Arial" style:font-name-asian="Arial" style:font-name-complex="Arial" fo:language="pt" fo:country="BR"/>
    </style:style>
    <style:style style:name="T68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56" style:parent-style-name="Fonteparág.padrão" style:family="text">
      <style:text-properties style:font-name="Arial" style:font-name-asian="Arial" style:font-name-complex="Arial" fo:language="pt" fo:country="BR"/>
    </style:style>
    <style:style style:name="T6857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685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859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686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861" style:parent-style-name="Fonteparág.padrão" style:family="text">
      <style:text-properties style:font-name="Arial" style:font-name-asian="Arial" style:font-name-complex="Arial" fo:font-weight="bold" style:font-weight-asian="bold" fo:letter-spacing="0.0125in" fo:language="pt" fo:country="BR"/>
    </style:style>
    <style:style style:name="T6862" style:parent-style-name="Fonteparág.padrão" style:family="text">
      <style:text-properties style:font-name="Arial" style:font-name-asian="Arial" style:font-name-complex="Arial" fo:language="pt" fo:country="BR"/>
    </style:style>
    <style:style style:name="T6863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86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865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686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867" style:parent-style-name="Fonteparág.padrão" style:family="text">
      <style:text-properties style:font-name="Arial" style:font-name-asian="Arial" style:font-name-complex="Arial" fo:language="pt" fo:country="BR"/>
    </style:style>
    <style:style style:name="T686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6869" style:parent-style-name="Fonteparág.padrão" style:family="text">
      <style:text-properties style:font-name="Arial" style:font-name-asian="Arial" style:font-name-complex="Arial" fo:language="pt" fo:country="BR"/>
    </style:style>
    <style:style style:name="T6870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6871" style:parent-style-name="Fonteparág.padrão" style:family="text">
      <style:text-properties style:font-name="Arial" style:font-name-asian="Arial" style:font-name-complex="Arial" fo:language="pt" fo:country="BR"/>
    </style:style>
    <style:style style:name="T687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6873" style:parent-style-name="Fonteparág.padrão" style:family="text">
      <style:text-properties style:font-name="Arial" style:font-name-asian="Arial" style:font-name-complex="Arial" fo:language="pt" fo:country="BR"/>
    </style:style>
    <style:style style:name="T6874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875" style:parent-style-name="Fonteparág.padrão" style:family="text">
      <style:text-properties style:font-name="Arial" style:font-name-asian="Arial" style:font-name-complex="Arial" fo:language="pt" fo:country="BR"/>
    </style:style>
    <style:style style:name="T68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77" style:parent-style-name="Fonteparág.padrão" style:family="text">
      <style:text-properties style:font-name="Arial" style:font-name-asian="Arial" style:font-name-complex="Arial" fo:language="pt" fo:country="BR"/>
    </style:style>
    <style:style style:name="T6878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879" style:parent-style-name="Fonteparág.padrão" style:family="text">
      <style:text-properties style:font-name="Arial" style:font-name-asian="Arial" style:font-name-complex="Arial" fo:language="pt" fo:country="BR"/>
    </style:style>
    <style:style style:name="T68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82" style:parent-style-name="Fonteparág.padrão" style:family="text">
      <style:text-properties style:font-name="Arial" style:font-name-asian="Arial" style:font-name-complex="Arial" fo:language="pt" fo:country="BR"/>
    </style:style>
    <style:style style:name="T6883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6884" style:parent-style-name="Fonteparág.padrão" style:family="text">
      <style:text-properties style:font-name="Arial" style:font-name-asian="Arial" style:font-name-complex="Arial" fo:language="pt" fo:country="BR"/>
    </style:style>
    <style:style style:name="T6885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68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87" style:parent-style-name="Fonteparág.padrão" style:family="text">
      <style:text-properties style:font-name="Arial" style:font-name-asian="Arial" style:font-name-complex="Arial" fo:language="pt" fo:country="BR"/>
    </style:style>
    <style:style style:name="T68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89" style:parent-style-name="Fonteparág.padrão" style:family="text">
      <style:text-properties style:font-name="Arial" style:font-name-asian="Arial" style:font-name-complex="Arial" fo:language="pt" fo:country="BR"/>
    </style:style>
    <style:style style:name="T6890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6891" style:parent-style-name="Fonteparág.padrão" style:family="text">
      <style:text-properties style:font-name="Arial" style:font-name-asian="Arial" style:font-name-complex="Arial" fo:language="pt" fo:country="BR"/>
    </style:style>
    <style:style style:name="T6892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6893" style:parent-style-name="Fonteparág.padrão" style:family="text">
      <style:text-properties style:font-name="Arial" style:font-name-asian="Arial" style:font-name-complex="Arial" fo:language="pt" fo:country="BR"/>
    </style:style>
    <style:style style:name="T6894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6895" style:parent-style-name="Fonteparág.padrão" style:family="text">
      <style:text-properties style:font-name="Arial" style:font-name-asian="Arial" style:font-name-complex="Arial" fo:language="pt" fo:country="BR"/>
    </style:style>
    <style:style style:name="T689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68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98" style:parent-style-name="Fonteparág.padrão" style:family="text">
      <style:text-properties style:font-name="Arial" style:font-name-asian="Arial" style:font-name-complex="Arial" fo:language="pt" fo:country="BR"/>
    </style:style>
    <style:style style:name="T68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00" style:parent-style-name="Fonteparág.padrão" style:family="text">
      <style:text-properties style:font-name="Arial" style:font-name-asian="Arial" style:font-name-complex="Arial" fo:language="pt" fo:country="BR"/>
    </style:style>
    <style:style style:name="T6901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6902" style:parent-style-name="Fonteparág.padrão" style:family="text">
      <style:text-properties style:font-name="Arial" style:font-name-asian="Arial" style:font-name-complex="Arial" fo:language="pt" fo:country="BR"/>
    </style:style>
    <style:style style:name="T69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04" style:parent-style-name="Fonteparág.padrão" style:family="text">
      <style:text-properties style:font-name="Arial" style:font-name-asian="Arial" style:font-name-complex="Arial" fo:language="pt" fo:country="BR"/>
    </style:style>
    <style:style style:name="T69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07" style:parent-style-name="Fonteparág.padrão" style:family="text">
      <style:text-properties style:font-name="Arial" style:font-name-asian="Arial" style:font-name-complex="Arial" fo:language="pt" fo:country="BR"/>
    </style:style>
    <style:style style:name="T6908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690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910" style:parent-style-name="Fonteparág.padrão" style:family="text">
      <style:text-properties style:font-name="Arial" style:font-name-asian="Arial" style:font-name-complex="Arial" fo:language="pt" fo:country="BR"/>
    </style:style>
    <style:style style:name="T6911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6912" style:parent-style-name="Fonteparág.padrão" style:family="text">
      <style:text-properties style:font-name="Arial" style:font-name-asian="Arial" style:font-name-complex="Arial" fo:language="pt" fo:country="BR"/>
    </style:style>
    <style:style style:name="T691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6914" style:parent-style-name="Fonteparág.padrão" style:family="text">
      <style:text-properties style:font-name="Arial" style:font-name-asian="Arial" style:font-name-complex="Arial" fo:language="pt" fo:country="BR"/>
    </style:style>
    <style:style style:name="T691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6916" style:parent-style-name="Fonteparág.padrão" style:family="text">
      <style:text-properties style:font-name="Arial" style:font-name-asian="Arial" style:font-name-complex="Arial" fo:language="pt" fo:country="BR"/>
    </style:style>
    <style:style style:name="T6917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6918" style:parent-style-name="Fonteparág.padrão" style:family="text">
      <style:text-properties style:font-name="Arial" style:font-name-asian="Arial" style:font-name-complex="Arial" fo:language="pt" fo:country="BR"/>
    </style:style>
    <style:style style:name="T691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920" style:parent-style-name="Fonteparág.padrão" style:family="text">
      <style:text-properties style:font-name="Arial" style:font-name-asian="Arial" style:font-name-complex="Arial" fo:language="pt" fo:country="BR"/>
    </style:style>
    <style:style style:name="T6921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6922" style:parent-style-name="Fonteparág.padrão" style:family="text">
      <style:text-properties style:font-name="Arial" style:font-name-asian="Arial" style:font-name-complex="Arial" fo:language="pt" fo:country="BR"/>
    </style:style>
    <style:style style:name="T692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924" style:parent-style-name="Fonteparág.padrão" style:family="text">
      <style:text-properties style:font-name="Arial" style:font-name-asian="Arial" style:font-name-complex="Arial" fo:language="pt" fo:country="BR"/>
    </style:style>
    <style:style style:name="T692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6926" style:parent-style-name="Fonteparág.padrão" style:family="text">
      <style:text-properties style:font-name="Arial" style:font-name-asian="Arial" style:font-name-complex="Arial" fo:language="pt" fo:country="BR"/>
    </style:style>
    <style:style style:name="T692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928" style:parent-style-name="Fonteparág.padrão" style:family="text">
      <style:text-properties style:font-name="Arial" style:font-name-asian="Arial" style:font-name-complex="Arial" fo:language="pt" fo:country="BR"/>
    </style:style>
    <style:style style:name="T692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6930" style:parent-style-name="Fonteparág.padrão" style:family="text">
      <style:text-properties style:font-name="Arial" style:font-name-asian="Arial" style:font-name-complex="Arial" fo:language="pt" fo:country="BR"/>
    </style:style>
    <style:style style:name="T6931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6932" style:parent-style-name="Fonteparág.padrão" style:family="text">
      <style:text-properties style:font-name="Arial" style:font-name-asian="Arial" style:font-name-complex="Arial" fo:language="pt" fo:country="BR"/>
    </style:style>
    <style:style style:name="T6933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6934" style:parent-style-name="Fonteparág.padrão" style:family="text">
      <style:text-properties style:font-name="Arial" style:font-name-asian="Arial" style:font-name-complex="Arial" fo:language="pt" fo:country="BR"/>
    </style:style>
    <style:style style:name="T693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6936" style:parent-style-name="Fonteparág.padrão" style:family="text">
      <style:text-properties style:font-name="Arial" style:font-name-asian="Arial" style:font-name-complex="Arial" fo:language="pt" fo:country="BR"/>
    </style:style>
    <style:style style:name="T6937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6938" style:parent-style-name="Fonteparág.padrão" style:family="text">
      <style:text-properties style:font-name="Arial" style:font-name-asian="Arial" style:font-name-complex="Arial" fo:language="pt" fo:country="BR"/>
    </style:style>
    <style:style style:name="T6939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6940" style:parent-style-name="Fonteparág.padrão" style:family="text">
      <style:text-properties style:font-name="Arial" style:font-name-asian="Arial" style:font-name-complex="Arial" fo:language="pt" fo:country="BR"/>
    </style:style>
    <style:style style:name="T694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942" style:parent-style-name="Fonteparág.padrão" style:family="text">
      <style:text-properties style:font-name="Arial" style:font-name-asian="Arial" style:font-name-complex="Arial" fo:language="pt" fo:country="BR"/>
    </style:style>
    <style:style style:name="T6943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6944" style:parent-style-name="Fonteparág.padrão" style:family="text">
      <style:text-properties style:font-name="Arial" style:font-name-asian="Arial" style:font-name-complex="Arial" fo:language="pt" fo:country="BR"/>
    </style:style>
    <style:style style:name="T694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6946" style:parent-style-name="Fonteparág.padrão" style:family="text">
      <style:text-properties style:font-name="Arial" style:font-name-asian="Arial" style:font-name-complex="Arial" fo:language="pt" fo:country="BR"/>
    </style:style>
    <style:style style:name="T6947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6948" style:parent-style-name="Fonteparág.padrão" style:family="text">
      <style:text-properties style:font-name="Arial" style:font-name-asian="Arial" style:font-name-complex="Arial" fo:language="pt" fo:country="BR"/>
    </style:style>
    <style:style style:name="T694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695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951" style:parent-style-name="Fonteparág.padrão" style:family="text">
      <style:text-properties style:font-name="Arial" style:font-name-asian="Arial" style:font-name-complex="Arial" fo:language="pt" fo:country="BR"/>
    </style:style>
    <style:style style:name="T69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53" style:parent-style-name="Fonteparág.padrão" style:family="text">
      <style:text-properties style:font-name="Arial" style:font-name-asian="Arial" style:font-name-complex="Arial" fo:language="pt" fo:country="BR"/>
    </style:style>
    <style:style style:name="T69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55" style:parent-style-name="Fonteparág.padrão" style:family="text">
      <style:text-properties style:font-name="Arial" style:font-name-asian="Arial" style:font-name-complex="Arial" fo:language="pt" fo:country="BR"/>
    </style:style>
    <style:style style:name="T695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6957" style:parent-style-name="Fonteparág.padrão" style:family="text">
      <style:text-properties style:font-name="Arial" style:font-name-asian="Arial" style:font-name-complex="Arial" fo:language="pt" fo:country="BR"/>
    </style:style>
    <style:style style:name="T695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959" style:parent-style-name="Fonteparág.padrão" style:family="text">
      <style:text-properties style:font-name="Arial" style:font-name-asian="Arial" style:font-name-complex="Arial" fo:language="pt" fo:country="BR"/>
    </style:style>
    <style:style style:name="T69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61" style:parent-style-name="Fonteparág.padrão" style:family="text">
      <style:text-properties style:font-name="Arial" style:font-name-asian="Arial" style:font-name-complex="Arial" fo:language="pt" fo:country="BR"/>
    </style:style>
    <style:style style:name="T6962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6963" style:parent-style-name="Fonteparág.padrão" style:family="text">
      <style:text-properties style:font-name="Arial" style:font-name-asian="Arial" style:font-name-complex="Arial" fo:language="pt" fo:country="BR"/>
    </style:style>
    <style:style style:name="T69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65" style:parent-style-name="Fonteparág.padrão" style:family="text">
      <style:text-properties style:font-name="Arial" style:font-name-asian="Arial" style:font-name-complex="Arial" fo:language="pt" fo:country="BR"/>
    </style:style>
    <style:style style:name="T696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967" style:parent-style-name="Fonteparág.padrão" style:family="text">
      <style:text-properties style:font-name="Arial" style:font-name-asian="Arial" style:font-name-complex="Arial" fo:language="pt" fo:country="BR"/>
    </style:style>
    <style:style style:name="T696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969" style:parent-style-name="Fonteparág.padrão" style:family="text">
      <style:text-properties style:font-name="Arial" style:font-name-asian="Arial" style:font-name-complex="Arial" fo:language="pt" fo:country="BR"/>
    </style:style>
    <style:style style:name="T69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71" style:parent-style-name="Fonteparág.padrão" style:family="text">
      <style:text-properties style:font-name="Arial" style:font-name-asian="Arial" style:font-name-complex="Arial" fo:language="pt" fo:country="BR"/>
    </style:style>
    <style:style style:name="T697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973" style:parent-style-name="Fonteparág.padrão" style:family="text">
      <style:text-properties style:font-name="Arial" style:font-name-asian="Arial" style:font-name-complex="Arial" fo:language="pt" fo:country="BR"/>
    </style:style>
    <style:style style:name="T69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75" style:parent-style-name="Fonteparág.padrão" style:family="text">
      <style:text-properties style:font-name="Arial" style:font-name-asian="Arial" style:font-name-complex="Arial" fo:language="pt" fo:country="BR"/>
    </style:style>
    <style:style style:name="T69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77" style:parent-style-name="Fonteparág.padrão" style:family="text">
      <style:text-properties style:font-name="Arial" style:font-name-asian="Arial" style:font-name-complex="Arial" fo:language="pt" fo:country="BR"/>
    </style:style>
    <style:style style:name="T697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979" style:parent-style-name="Fonteparág.padrão" style:family="text">
      <style:text-properties style:font-name="Arial" style:font-name-asian="Arial" style:font-name-complex="Arial" fo:language="pt" fo:country="BR"/>
    </style:style>
    <style:style style:name="T69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82" style:parent-style-name="Fonteparág.padrão" style:family="text">
      <style:text-properties style:font-name="Arial" style:font-name-asian="Arial" style:font-name-complex="Arial" fo:language="pt" fo:country="BR"/>
    </style:style>
    <style:style style:name="T6983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6984" style:parent-style-name="Fonteparág.padrão" style:family="text">
      <style:text-properties style:font-name="Arial" style:font-name-asian="Arial" style:font-name-complex="Arial" fo:language="pt" fo:country="BR"/>
    </style:style>
    <style:style style:name="T698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986" style:parent-style-name="Fonteparág.padrão" style:family="text">
      <style:text-properties style:font-name="Arial" style:font-name-asian="Arial" style:font-name-complex="Arial" fo:language="pt" fo:country="BR"/>
    </style:style>
    <style:style style:name="T69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88" style:parent-style-name="Fonteparág.padrão" style:family="text">
      <style:text-properties style:font-name="Arial" style:font-name-asian="Arial" style:font-name-complex="Arial" fo:language="pt" fo:country="BR"/>
    </style:style>
    <style:style style:name="T6989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6990" style:parent-style-name="Fonteparág.padrão" style:family="text">
      <style:text-properties style:font-name="Arial" style:font-name-asian="Arial" style:font-name-complex="Arial" fo:language="pt" fo:country="BR"/>
    </style:style>
    <style:style style:name="T69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92" style:parent-style-name="Fonteparág.padrão" style:family="text">
      <style:text-properties style:font-name="Arial" style:font-name-asian="Arial" style:font-name-complex="Arial" fo:language="pt" fo:country="BR"/>
    </style:style>
    <style:style style:name="T6993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99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995" style:parent-style-name="Fonteparág.padrão" style:family="text">
      <style:text-properties style:font-name="Arial" style:font-name-asian="Arial" style:font-name-complex="Arial" fo:language="pt" fo:country="BR"/>
    </style:style>
    <style:style style:name="T69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97" style:parent-style-name="Fonteparág.padrão" style:family="text">
      <style:text-properties style:font-name="Arial" style:font-name-asian="Arial" style:font-name-complex="Arial" fo:language="pt" fo:country="BR"/>
    </style:style>
    <style:style style:name="T699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999" style:parent-style-name="Fonteparág.padrão" style:family="text">
      <style:text-properties style:font-name="Arial" style:font-name-asian="Arial" style:font-name-complex="Arial" fo:language="pt" fo:country="BR"/>
    </style:style>
    <style:style style:name="T700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7001" style:parent-style-name="Fonteparág.padrão" style:family="text">
      <style:text-properties style:font-name="Arial" style:font-name-asian="Arial" style:font-name-complex="Arial" fo:language="pt" fo:country="BR"/>
    </style:style>
    <style:style style:name="T70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03" style:parent-style-name="Fonteparág.padrão" style:family="text">
      <style:text-properties style:font-name="Arial" style:font-name-asian="Arial" style:font-name-complex="Arial" fo:language="pt" fo:country="BR"/>
    </style:style>
    <style:style style:name="T7004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700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006" style:parent-style-name="Fonteparág.padrão" style:family="text">
      <style:text-properties style:font-name="Arial" style:font-name-asian="Arial" style:font-name-complex="Arial" fo:font-weight="bold" style:font-weight-asian="bold" fo:letter-spacing="0.0055in" fo:language="pt" fo:country="BR"/>
    </style:style>
    <style:style style:name="T70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008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70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010" style:parent-style-name="Fonteparág.padrão" style:family="text">
      <style:text-properties style:font-name="Arial" style:font-name-asian="Arial" style:font-name-complex="Arial" fo:font-weight="bold" style:font-weight-asian="bold" fo:letter-spacing="0.0222in" fo:language="pt" fo:country="BR"/>
    </style:style>
    <style:style style:name="T7011" style:parent-style-name="Fonteparág.padrão" style:family="text">
      <style:text-properties style:font-name="Arial" style:font-name-asian="Arial" style:font-name-complex="Arial" fo:language="pt" fo:country="BR"/>
    </style:style>
    <style:style style:name="T70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13" style:parent-style-name="Fonteparág.padrão" style:family="text">
      <style:text-properties style:font-name="Arial" style:font-name-asian="Arial" style:font-name-complex="Arial" fo:language="pt" fo:country="BR"/>
    </style:style>
    <style:style style:name="T70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15" style:parent-style-name="Fonteparág.padrão" style:family="text">
      <style:text-properties style:font-name="Arial" style:font-name-asian="Arial" style:font-name-complex="Arial" fo:language="pt" fo:country="BR"/>
    </style:style>
    <style:style style:name="T7016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7017" style:parent-style-name="Fonteparág.padrão" style:family="text">
      <style:text-properties style:font-name="Arial" style:font-name-asian="Arial" style:font-name-complex="Arial" fo:language="pt" fo:country="BR"/>
    </style:style>
    <style:style style:name="T7018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7019" style:parent-style-name="Fonteparág.padrão" style:family="text">
      <style:text-properties style:font-name="Arial" style:font-name-asian="Arial" style:font-name-complex="Arial" fo:language="pt" fo:country="BR"/>
    </style:style>
    <style:style style:name="T7020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7021" style:parent-style-name="Fonteparág.padrão" style:family="text">
      <style:text-properties style:font-name="Arial" style:font-name-asian="Arial" style:font-name-complex="Arial" fo:language="pt" fo:country="BR"/>
    </style:style>
    <style:style style:name="T70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23" style:parent-style-name="Fonteparág.padrão" style:family="text">
      <style:text-properties style:font-name="Arial" style:font-name-asian="Arial" style:font-name-complex="Arial" fo:language="pt" fo:country="BR"/>
    </style:style>
    <style:style style:name="T7024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702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026" style:parent-style-name="Fonteparág.padrão" style:family="text">
      <style:text-properties style:font-name="Arial" style:font-name-asian="Arial" style:font-name-complex="Arial" fo:language="pt" fo:country="BR"/>
    </style:style>
    <style:style style:name="T70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28" style:parent-style-name="Fonteparág.padrão" style:family="text">
      <style:text-properties style:font-name="Arial" style:font-name-asian="Arial" style:font-name-complex="Arial" fo:language="pt" fo:country="BR"/>
    </style:style>
    <style:style style:name="T7029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70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31" style:parent-style-name="Fonteparág.padrão" style:family="text">
      <style:text-properties style:font-name="Arial" style:font-name-asian="Arial" style:font-name-complex="Arial" fo:language="pt" fo:country="BR"/>
    </style:style>
    <style:style style:name="T70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33" style:parent-style-name="Fonteparág.padrão" style:family="text">
      <style:text-properties style:font-name="Arial" style:font-name-asian="Arial" style:font-name-complex="Arial" fo:language="pt" fo:country="BR"/>
    </style:style>
    <style:style style:name="T7034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7035" style:parent-style-name="Fonteparág.padrão" style:family="text">
      <style:text-properties style:font-name="Arial" style:font-name-asian="Arial" style:font-name-complex="Arial" fo:language="pt" fo:country="BR"/>
    </style:style>
    <style:style style:name="T7036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7037" style:parent-style-name="Fonteparág.padrão" style:family="text">
      <style:text-properties style:font-name="Arial" style:font-name-asian="Arial" style:font-name-complex="Arial" fo:language="pt" fo:country="BR"/>
    </style:style>
    <style:style style:name="T703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039" style:parent-style-name="Fonteparág.padrão" style:family="text">
      <style:text-properties style:font-name="Arial" style:font-name-asian="Arial" style:font-name-complex="Arial" fo:language="pt" fo:country="BR"/>
    </style:style>
    <style:style style:name="T70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41" style:parent-style-name="Fonteparág.padrão" style:family="text">
      <style:text-properties style:font-name="Arial" style:font-name-asian="Arial" style:font-name-complex="Arial" fo:language="pt" fo:country="BR"/>
    </style:style>
    <style:style style:name="T7042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7043" style:parent-style-name="Fonteparág.padrão" style:family="text">
      <style:text-properties style:font-name="Arial" style:font-name-asian="Arial" style:font-name-complex="Arial" fo:language="pt" fo:country="BR"/>
    </style:style>
    <style:style style:name="T7044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7045" style:parent-style-name="Fonteparág.padrão" style:family="text">
      <style:text-properties style:font-name="Arial" style:font-name-asian="Arial" style:font-name-complex="Arial" fo:language="pt" fo:country="BR"/>
    </style:style>
    <style:style style:name="T7046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7047" style:parent-style-name="Fonteparág.padrão" style:family="text">
      <style:text-properties style:font-name="Arial" style:font-name-asian="Arial" style:font-name-complex="Arial" fo:language="pt" fo:country="BR"/>
    </style:style>
    <style:style style:name="T70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50" style:parent-style-name="Fonteparág.padrão" style:family="text">
      <style:text-properties style:font-name="Arial" style:font-name-asian="Arial" style:font-name-complex="Arial" fo:language="pt" fo:country="BR"/>
    </style:style>
    <style:style style:name="T7051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7052" style:parent-style-name="Fonteparág.padrão" style:family="text">
      <style:text-properties style:font-name="Arial" style:font-name-asian="Arial" style:font-name-complex="Arial" fo:language="pt" fo:country="BR"/>
    </style:style>
    <style:style style:name="T7053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7054" style:parent-style-name="Fonteparág.padrão" style:family="text">
      <style:text-properties style:font-name="Arial" style:font-name-asian="Arial" style:font-name-complex="Arial" fo:language="pt" fo:country="BR"/>
    </style:style>
    <style:style style:name="T70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56" style:parent-style-name="Fonteparág.padrão" style:family="text">
      <style:text-properties style:font-name="Arial" style:font-name-asian="Arial" style:font-name-complex="Arial" fo:language="pt" fo:country="BR"/>
    </style:style>
    <style:style style:name="T7057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7058" style:parent-style-name="Fonteparág.padrão" style:family="text">
      <style:text-properties style:font-name="Arial" style:font-name-asian="Arial" style:font-name-complex="Arial" fo:language="pt" fo:country="BR"/>
    </style:style>
    <style:style style:name="T70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60" style:parent-style-name="Fonteparág.padrão" style:family="text">
      <style:text-properties style:font-name="Arial" style:font-name-asian="Arial" style:font-name-complex="Arial" fo:language="pt" fo:country="BR"/>
    </style:style>
    <style:style style:name="T7061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7062" style:parent-style-name="Fonteparág.padrão" style:family="text">
      <style:text-properties style:font-name="Arial" style:font-name-asian="Arial" style:font-name-complex="Arial" fo:language="pt" fo:country="BR"/>
    </style:style>
    <style:style style:name="T7063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706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065" style:parent-style-name="Fonteparág.padrão" style:family="text">
      <style:text-properties style:font-name="Arial" style:font-name-asian="Arial" style:font-name-complex="Arial" fo:language="pt" fo:country="BR"/>
    </style:style>
    <style:style style:name="T70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67" style:parent-style-name="Fonteparág.padrão" style:family="text">
      <style:text-properties style:font-name="Arial" style:font-name-asian="Arial" style:font-name-complex="Arial" fo:language="pt" fo:country="BR"/>
    </style:style>
    <style:style style:name="T706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069" style:parent-style-name="Fonteparág.padrão" style:family="text">
      <style:text-properties style:font-name="Arial" style:font-name-asian="Arial" style:font-name-complex="Arial" fo:language="pt" fo:country="BR"/>
    </style:style>
    <style:style style:name="T707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071" style:parent-style-name="Fonteparág.padrão" style:family="text">
      <style:text-properties style:font-name="Arial" style:font-name-asian="Arial" style:font-name-complex="Arial" fo:language="pt" fo:country="BR"/>
    </style:style>
    <style:style style:name="T7072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7073" style:parent-style-name="Fonteparág.padrão" style:family="text">
      <style:text-properties style:font-name="Arial" style:font-name-asian="Arial" style:font-name-complex="Arial" fo:language="pt" fo:country="BR"/>
    </style:style>
    <style:style style:name="T707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075" style:parent-style-name="Fonteparág.padrão" style:family="text">
      <style:text-properties style:font-name="Arial" style:font-name-asian="Arial" style:font-name-complex="Arial" fo:language="pt" fo:country="BR"/>
    </style:style>
    <style:style style:name="T707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7077" style:parent-style-name="Fonteparág.padrão" style:family="text">
      <style:text-properties style:font-name="Arial" style:font-name-asian="Arial" style:font-name-complex="Arial" fo:language="pt" fo:country="BR"/>
    </style:style>
    <style:style style:name="T70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79" style:parent-style-name="Fonteparág.padrão" style:family="text">
      <style:text-properties style:font-name="Arial" style:font-name-asian="Arial" style:font-name-complex="Arial" fo:language="pt" fo:country="BR"/>
    </style:style>
    <style:style style:name="T708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081" style:parent-style-name="Fonteparág.padrão" style:family="text">
      <style:text-properties style:font-name="Arial" style:font-name-asian="Arial" style:font-name-complex="Arial" fo:language="pt" fo:country="BR"/>
    </style:style>
    <style:style style:name="T708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0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84" style:parent-style-name="Fonteparág.padrão" style:family="text">
      <style:text-properties style:font-name="Arial" style:font-name-asian="Arial" style:font-name-complex="Arial" fo:language="pt" fo:country="BR"/>
    </style:style>
    <style:style style:name="T70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86" style:parent-style-name="Fonteparág.padrão" style:family="text">
      <style:text-properties style:font-name="Arial" style:font-name-asian="Arial" style:font-name-complex="Arial" fo:language="pt" fo:country="BR"/>
    </style:style>
    <style:style style:name="T70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88" style:parent-style-name="Fonteparág.padrão" style:family="text">
      <style:text-properties style:font-name="Arial" style:font-name-asian="Arial" style:font-name-complex="Arial" fo:language="pt" fo:country="BR"/>
    </style:style>
    <style:style style:name="T7089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7090" style:parent-style-name="Fonteparág.padrão" style:family="text">
      <style:text-properties style:font-name="Arial" style:font-name-asian="Arial" style:font-name-complex="Arial" fo:language="pt" fo:country="BR"/>
    </style:style>
    <style:style style:name="T709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092" style:parent-style-name="Fonteparág.padrão" style:family="text">
      <style:text-properties style:font-name="Arial" style:font-name-asian="Arial" style:font-name-complex="Arial" fo:language="pt" fo:country="BR"/>
    </style:style>
    <style:style style:name="T709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094" style:parent-style-name="Fonteparág.padrão" style:family="text">
      <style:text-properties style:font-name="Arial" style:font-name-asian="Arial" style:font-name-complex="Arial" fo:language="pt" fo:country="BR"/>
    </style:style>
    <style:style style:name="T709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096" style:parent-style-name="Fonteparág.padrão" style:family="text">
      <style:text-properties style:font-name="Arial" style:font-name-asian="Arial" style:font-name-complex="Arial" fo:language="pt" fo:country="BR"/>
    </style:style>
    <style:style style:name="T7097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7098" style:parent-style-name="Fonteparág.padrão" style:family="text">
      <style:text-properties style:font-name="Arial" style:font-name-asian="Arial" style:font-name-complex="Arial" fo:language="pt" fo:country="BR"/>
    </style:style>
    <style:style style:name="T709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100" style:parent-style-name="Fonteparág.padrão" style:family="text">
      <style:text-properties style:font-name="Arial" style:font-name-asian="Arial" style:font-name-complex="Arial" fo:language="pt" fo:country="BR"/>
    </style:style>
    <style:style style:name="T710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102" style:parent-style-name="Fonteparág.padrão" style:family="text">
      <style:text-properties style:font-name="Arial" style:font-name-asian="Arial" style:font-name-complex="Arial" fo:language="pt" fo:country="BR"/>
    </style:style>
    <style:style style:name="T7103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7104" style:parent-style-name="Fonteparág.padrão" style:family="text">
      <style:text-properties style:font-name="Arial" style:font-name-asian="Arial" style:font-name-complex="Arial" fo:language="pt" fo:country="BR"/>
    </style:style>
    <style:style style:name="T71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06" style:parent-style-name="Fonteparág.padrão" style:family="text">
      <style:text-properties style:font-name="Arial" style:font-name-asian="Arial" style:font-name-complex="Arial" fo:language="pt" fo:country="BR"/>
    </style:style>
    <style:style style:name="T710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710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109" style:parent-style-name="Fonteparág.padrão" style:family="text">
      <style:text-properties style:font-name="Arial" style:font-name-asian="Arial" style:font-name-complex="Arial" fo:language="pt" fo:country="BR"/>
    </style:style>
    <style:style style:name="T71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12" style:parent-style-name="Fonteparág.padrão" style:family="text">
      <style:text-properties style:font-name="Arial" style:font-name-asian="Arial" style:font-name-complex="Arial" fo:language="pt" fo:country="BR"/>
    </style:style>
    <style:style style:name="T7113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7114" style:parent-style-name="Fonteparág.padrão" style:family="text">
      <style:text-properties style:font-name="Arial" style:font-name-asian="Arial" style:font-name-complex="Arial" fo:language="pt" fo:country="BR"/>
    </style:style>
    <style:style style:name="T711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7116" style:parent-style-name="Fonteparág.padrão" style:family="text">
      <style:text-properties style:font-name="Arial" style:font-name-asian="Arial" style:font-name-complex="Arial" fo:language="pt" fo:country="BR"/>
    </style:style>
    <style:style style:name="T71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19" style:parent-style-name="Fonteparág.padrão" style:family="text">
      <style:text-properties style:font-name="Arial" style:font-name-asian="Arial" style:font-name-complex="Arial" fo:language="pt" fo:country="BR"/>
    </style:style>
    <style:style style:name="T71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21" style:parent-style-name="Fonteparág.padrão" style:family="text">
      <style:text-properties style:font-name="Arial" style:font-name-asian="Arial" style:font-name-complex="Arial" fo:language="pt" fo:country="BR"/>
    </style:style>
    <style:style style:name="T71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23" style:parent-style-name="Fonteparág.padrão" style:family="text">
      <style:text-properties style:font-name="Arial" style:font-name-asian="Arial" style:font-name-complex="Arial" fo:language="pt" fo:country="BR"/>
    </style:style>
    <style:style style:name="T712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7125" style:parent-style-name="Fonteparág.padrão" style:family="text">
      <style:text-properties style:font-name="Arial" style:font-name-asian="Arial" style:font-name-complex="Arial" fo:language="pt" fo:country="BR"/>
    </style:style>
    <style:style style:name="T71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27" style:parent-style-name="Fonteparág.padrão" style:family="text">
      <style:text-properties style:font-name="Arial" style:font-name-asian="Arial" style:font-name-complex="Arial" fo:language="pt" fo:country="BR"/>
    </style:style>
    <style:style style:name="T712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129" style:parent-style-name="Fonteparág.padrão" style:family="text">
      <style:text-properties style:font-name="Arial" style:font-name-asian="Arial" style:font-name-complex="Arial" fo:language="pt" fo:country="BR"/>
    </style:style>
    <style:style style:name="T71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31" style:parent-style-name="Fonteparág.padrão" style:family="text">
      <style:text-properties style:font-name="Arial" style:font-name-asian="Arial" style:font-name-complex="Arial" fo:language="pt" fo:country="BR"/>
    </style:style>
    <style:style style:name="T713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7133" style:parent-style-name="Fonteparág.padrão" style:family="text">
      <style:text-properties style:font-name="Arial" style:font-name-asian="Arial" style:font-name-complex="Arial" fo:language="pt" fo:country="BR"/>
    </style:style>
    <style:style style:name="T71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35" style:parent-style-name="Fonteparág.padrão" style:family="text">
      <style:text-properties style:font-name="Arial" style:font-name-asian="Arial" style:font-name-complex="Arial" fo:language="pt" fo:country="BR"/>
    </style:style>
    <style:style style:name="T713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7137" style:parent-style-name="Fonteparág.padrão" style:family="text">
      <style:text-properties style:font-name="Arial" style:font-name-asian="Arial" style:font-name-complex="Arial" fo:language="pt" fo:country="BR"/>
    </style:style>
    <style:style style:name="T713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7139" style:parent-style-name="Fonteparág.padrão" style:family="text">
      <style:text-properties style:font-name="Arial" style:font-name-asian="Arial" style:font-name-complex="Arial" fo:language="pt" fo:country="BR"/>
    </style:style>
    <style:style style:name="T7140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7141" style:parent-style-name="Fonteparág.padrão" style:family="text">
      <style:text-properties style:font-name="Arial" style:font-name-asian="Arial" style:font-name-complex="Arial" fo:language="pt" fo:country="BR"/>
    </style:style>
    <style:style style:name="T714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143" style:parent-style-name="Fonteparág.padrão" style:family="text">
      <style:text-properties style:font-name="Arial" style:font-name-asian="Arial" style:font-name-complex="Arial" fo:language="pt" fo:country="BR"/>
    </style:style>
    <style:style style:name="T71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45" style:parent-style-name="Fonteparág.padrão" style:family="text">
      <style:text-properties style:font-name="Arial" style:font-name-asian="Arial" style:font-name-complex="Arial" fo:language="pt" fo:country="BR"/>
    </style:style>
    <style:style style:name="T7146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714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1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49" style:parent-style-name="Fonteparág.padrão" style:family="text">
      <style:text-properties style:font-name="Arial" style:font-name-asian="Arial" style:font-name-complex="Arial" fo:language="pt" fo:country="BR"/>
    </style:style>
    <style:style style:name="T715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7151" style:parent-style-name="Fonteparág.padrão" style:family="text">
      <style:text-properties style:font-name="Arial" style:font-name-asian="Arial" style:font-name-complex="Arial" fo:language="pt" fo:country="BR"/>
    </style:style>
    <style:style style:name="T715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7153" style:parent-style-name="Fonteparág.padrão" style:family="text">
      <style:text-properties style:font-name="Arial" style:font-name-asian="Arial" style:font-name-complex="Arial" fo:language="pt" fo:country="BR"/>
    </style:style>
    <style:style style:name="T71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55" style:parent-style-name="Fonteparág.padrão" style:family="text">
      <style:text-properties style:font-name="Arial" style:font-name-asian="Arial" style:font-name-complex="Arial" fo:language="pt" fo:country="BR"/>
    </style:style>
    <style:style style:name="T71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57" style:parent-style-name="Fonteparág.padrão" style:family="text">
      <style:text-properties style:font-name="Arial" style:font-name-asian="Arial" style:font-name-complex="Arial" fo:language="pt" fo:country="BR"/>
    </style:style>
    <style:style style:name="T7158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7159" style:parent-style-name="Fonteparág.padrão" style:family="text">
      <style:text-properties style:font-name="Arial" style:font-name-asian="Arial" style:font-name-complex="Arial" fo:language="pt" fo:country="BR"/>
    </style:style>
    <style:style style:name="T71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61" style:parent-style-name="Fonteparág.padrão" style:family="text">
      <style:text-properties style:font-name="Arial" style:font-name-asian="Arial" style:font-name-complex="Arial" fo:language="pt" fo:country="BR"/>
    </style:style>
    <style:style style:name="T71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63" style:parent-style-name="Fonteparág.padrão" style:family="text">
      <style:text-properties style:font-name="Arial" style:font-name-asian="Arial" style:font-name-complex="Arial" fo:language="pt" fo:country="BR"/>
    </style:style>
    <style:style style:name="T71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65" style:parent-style-name="Fonteparág.padrão" style:family="text">
      <style:text-properties style:font-name="Arial" style:font-name-asian="Arial" style:font-name-complex="Arial" fo:language="pt" fo:country="BR"/>
    </style:style>
    <style:style style:name="T7166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7167" style:parent-style-name="Fonteparág.padrão" style:family="text">
      <style:text-properties style:font-name="Arial" style:font-name-asian="Arial" style:font-name-complex="Arial" fo:language="pt" fo:country="BR"/>
    </style:style>
    <style:style style:name="T716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16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170" style:parent-style-name="Fonteparág.padrão" style:family="text">
      <style:text-properties style:font-name="Arial" style:font-name-asian="Arial" style:font-name-complex="Arial" fo:font-weight="bold" style:font-weight-asian="bold" fo:letter-spacing="0.0201in" fo:language="pt" fo:country="BR"/>
    </style:style>
    <style:style style:name="T7171" style:parent-style-name="Fonteparág.padrão" style:family="text">
      <style:text-properties style:font-name="Arial" style:font-name-asian="Arial" style:font-name-complex="Arial" fo:language="pt" fo:country="BR"/>
    </style:style>
    <style:style style:name="T717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173" style:parent-style-name="Fonteparág.padrão" style:family="text">
      <style:text-properties style:font-name="Arial" style:font-name-asian="Arial" style:font-name-complex="Arial" fo:language="pt" fo:country="BR"/>
    </style:style>
    <style:style style:name="T71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75" style:parent-style-name="Fonteparág.padrão" style:family="text">
      <style:text-properties style:font-name="Arial" style:font-name-asian="Arial" style:font-name-complex="Arial" fo:language="pt" fo:country="BR"/>
    </style:style>
    <style:style style:name="T7176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7177" style:parent-style-name="Fonteparág.padrão" style:family="text">
      <style:text-properties style:font-name="Arial" style:font-name-asian="Arial" style:font-name-complex="Arial" fo:language="pt" fo:country="BR"/>
    </style:style>
    <style:style style:name="T71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79" style:parent-style-name="Fonteparág.padrão" style:family="text">
      <style:text-properties style:font-name="Arial" style:font-name-asian="Arial" style:font-name-complex="Arial" fo:language="pt" fo:country="BR"/>
    </style:style>
    <style:style style:name="T7180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7181" style:parent-style-name="Fonteparág.padrão" style:family="text">
      <style:text-properties style:font-name="Arial" style:font-name-asian="Arial" style:font-name-complex="Arial" fo:language="pt" fo:country="BR"/>
    </style:style>
    <style:style style:name="T7182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7183" style:parent-style-name="Fonteparág.padrão" style:family="text">
      <style:text-properties style:font-name="Arial" style:font-name-asian="Arial" style:font-name-complex="Arial" fo:language="pt" fo:country="BR"/>
    </style:style>
    <style:style style:name="T718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718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186" style:parent-style-name="Fonteparág.padrão" style:family="text">
      <style:text-properties style:font-name="Arial" style:font-name-asian="Arial" style:font-name-complex="Arial" fo:language="pt" fo:country="BR"/>
    </style:style>
    <style:style style:name="T7187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7188" style:parent-style-name="Fonteparág.padrão" style:family="text">
      <style:text-properties style:font-name="Arial" style:font-name-asian="Arial" style:font-name-complex="Arial" fo:language="pt" fo:country="BR"/>
    </style:style>
    <style:style style:name="T718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190" style:parent-style-name="Fonteparág.padrão" style:family="text">
      <style:text-properties style:font-name="Arial" style:font-name-asian="Arial" style:font-name-complex="Arial" fo:language="pt" fo:country="BR"/>
    </style:style>
    <style:style style:name="T7191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7192" style:parent-style-name="Fonteparág.padrão" style:family="text">
      <style:text-properties style:font-name="Arial" style:font-name-asian="Arial" style:font-name-complex="Arial" fo:language="pt" fo:country="BR"/>
    </style:style>
    <style:style style:name="T7193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7194" style:parent-style-name="Fonteparág.padrão" style:family="text">
      <style:text-properties style:font-name="Arial" style:font-name-asian="Arial" style:font-name-complex="Arial" fo:language="pt" fo:country="BR"/>
    </style:style>
    <style:style style:name="T71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96" style:parent-style-name="Fonteparág.padrão" style:family="text">
      <style:text-properties style:font-name="Arial" style:font-name-asian="Arial" style:font-name-complex="Arial" fo:language="pt" fo:country="BR"/>
    </style:style>
    <style:style style:name="T71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98" style:parent-style-name="Fonteparág.padrão" style:family="text">
      <style:text-properties style:font-name="Arial" style:font-name-asian="Arial" style:font-name-complex="Arial" fo:language="pt" fo:country="BR"/>
    </style:style>
    <style:style style:name="T719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7200" style:parent-style-name="Fonteparág.padrão" style:family="text">
      <style:text-properties style:font-name="Arial" style:font-name-asian="Arial" style:font-name-complex="Arial" fo:language="pt" fo:country="BR"/>
    </style:style>
    <style:style style:name="T720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2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03" style:parent-style-name="Fonteparág.padrão" style:family="text">
      <style:text-properties style:font-name="Arial" style:font-name-asian="Arial" style:font-name-complex="Arial" fo:language="pt" fo:country="BR"/>
    </style:style>
    <style:style style:name="T7204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7205" style:parent-style-name="Fonteparág.padrão" style:family="text">
      <style:text-properties style:font-name="Arial" style:font-name-asian="Arial" style:font-name-complex="Arial" fo:language="pt" fo:country="BR"/>
    </style:style>
    <style:style style:name="T72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07" style:parent-style-name="Fonteparág.padrão" style:family="text">
      <style:text-properties style:font-name="Arial" style:font-name-asian="Arial" style:font-name-complex="Arial" fo:language="pt" fo:country="BR"/>
    </style:style>
    <style:style style:name="T720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72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10" style:parent-style-name="Fonteparág.padrão" style:family="text">
      <style:text-properties style:font-name="Arial" style:font-name-asian="Arial" style:font-name-complex="Arial" fo:language="pt" fo:country="BR"/>
    </style:style>
    <style:style style:name="T72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12" style:parent-style-name="Fonteparág.padrão" style:family="text">
      <style:text-properties style:font-name="Arial" style:font-name-asian="Arial" style:font-name-complex="Arial" fo:language="pt" fo:country="BR"/>
    </style:style>
    <style:style style:name="T721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7214" style:parent-style-name="Fonteparág.padrão" style:family="text">
      <style:text-properties style:font-name="Arial" style:font-name-asian="Arial" style:font-name-complex="Arial" fo:language="pt" fo:country="BR"/>
    </style:style>
    <style:style style:name="T721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216" style:parent-style-name="Fonteparág.padrão" style:family="text">
      <style:text-properties style:font-name="Arial" style:font-name-asian="Arial" style:font-name-complex="Arial" fo:language="pt" fo:country="BR"/>
    </style:style>
    <style:style style:name="T72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18" style:parent-style-name="Fonteparág.padrão" style:family="text">
      <style:text-properties style:font-name="Arial" style:font-name-asian="Arial" style:font-name-complex="Arial" fo:language="pt" fo:country="BR"/>
    </style:style>
    <style:style style:name="T7219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72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21" style:parent-style-name="Fonteparág.padrão" style:family="text">
      <style:text-properties style:font-name="Arial" style:font-name-asian="Arial" style:font-name-complex="Arial" fo:language="pt" fo:country="BR"/>
    </style:style>
    <style:style style:name="T72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23" style:parent-style-name="Fonteparág.padrão" style:family="text">
      <style:text-properties style:font-name="Arial" style:font-name-asian="Arial" style:font-name-complex="Arial" fo:language="pt" fo:country="BR"/>
    </style:style>
    <style:style style:name="T722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7225" style:parent-style-name="Fonteparág.padrão" style:family="text">
      <style:text-properties style:font-name="Arial" style:font-name-asian="Arial" style:font-name-complex="Arial" fo:language="pt" fo:country="BR"/>
    </style:style>
    <style:style style:name="T722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7227" style:parent-style-name="Fonteparág.padrão" style:family="text">
      <style:text-properties style:font-name="Arial" style:font-name-asian="Arial" style:font-name-complex="Arial" fo:language="pt" fo:country="BR"/>
    </style:style>
    <style:style style:name="T7228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722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230" style:parent-style-name="Fonteparág.padrão" style:family="text">
      <style:text-properties style:font-name="Arial" style:font-name-asian="Arial" style:font-name-complex="Arial" fo:language="pt" fo:country="BR"/>
    </style:style>
    <style:style style:name="T7231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7232" style:parent-style-name="Fonteparág.padrão" style:family="text">
      <style:text-properties style:font-name="Arial" style:font-name-asian="Arial" style:font-name-complex="Arial" fo:language="pt" fo:country="BR"/>
    </style:style>
    <style:style style:name="T7233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7234" style:parent-style-name="Fonteparág.padrão" style:family="text">
      <style:text-properties style:font-name="Arial" style:font-name-asian="Arial" style:font-name-complex="Arial" fo:language="pt" fo:country="BR"/>
    </style:style>
    <style:style style:name="T7235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7236" style:parent-style-name="Fonteparág.padrão" style:family="text">
      <style:text-properties style:font-name="Arial" style:font-name-asian="Arial" style:font-name-complex="Arial" fo:language="pt" fo:country="BR"/>
    </style:style>
    <style:style style:name="T7237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7238" style:parent-style-name="Fonteparág.padrão" style:family="text">
      <style:text-properties style:font-name="Arial" style:font-name-asian="Arial" style:font-name-complex="Arial" fo:language="pt" fo:country="BR"/>
    </style:style>
    <style:style style:name="T7239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7240" style:parent-style-name="Fonteparág.padrão" style:family="text">
      <style:text-properties style:font-name="Arial" style:font-name-asian="Arial" style:font-name-complex="Arial" fo:language="pt" fo:country="BR"/>
    </style:style>
    <style:style style:name="T7241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7242" style:parent-style-name="Fonteparág.padrão" style:family="text">
      <style:text-properties style:font-name="Arial" style:font-name-asian="Arial" style:font-name-complex="Arial" fo:language="pt" fo:country="BR"/>
    </style:style>
    <style:style style:name="T7243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724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7245" style:parent-style-name="Normal" style:family="paragraph">
      <style:paragraph-properties fo:line-height="0.1388in"/>
      <style:text-properties fo:language="pt" fo:country="BR"/>
    </style:style>
    <style:style style:name="P7246" style:parent-style-name="Normal" style:family="paragraph">
      <style:paragraph-properties fo:margin-top="0.0111in" fo:line-height="0.1805in"/>
      <style:text-properties fo:font-size="13pt" style:font-size-asian="13pt" style:font-size-complex="13pt" fo:language="pt" fo:country="BR"/>
    </style:style>
    <style:style style:name="P7247" style:parent-style-name="Normal" style:family="paragraph">
      <style:paragraph-properties fo:text-align="justify" fo:margin-left="0.075in" fo:margin-right="4.9631in">
        <style:tab-stops/>
      </style:paragraph-properties>
    </style:style>
    <style:style style:name="T7248" style:parent-style-name="Fonteparág.padrão" style:family="text">
      <style:text-properties style:font-name="Arial" style:font-name-asian="Arial" style:font-name-complex="Arial"/>
    </style:style>
    <style:style style:name="T7249" style:parent-style-name="Fonteparág.padrão" style:family="text">
      <style:text-properties style:font-name="Arial" style:font-name-asian="Arial" style:font-name-complex="Arial" fo:letter-spacing="0.0104in"/>
    </style:style>
    <style:style style:name="T7250" style:parent-style-name="Fonteparág.padrão" style:family="text">
      <style:text-properties style:font-name="Arial" style:font-name-asian="Arial" style:font-name-complex="Arial"/>
    </style:style>
    <style:style style:name="T7251" style:parent-style-name="Fonteparág.padrão" style:family="text">
      <style:text-properties style:font-name="Arial" style:font-name-asian="Arial" style:font-name-complex="Arial" fo:letter-spacing="0.0173in"/>
    </style:style>
    <style:style style:name="T7252" style:parent-style-name="Fonteparág.padrão" style:family="text">
      <style:text-properties style:font-name="Arial" style:font-name-asian="Arial" style:font-name-complex="Arial"/>
    </style:style>
    <style:style style:name="T7253" style:parent-style-name="Fonteparág.padrão" style:family="text">
      <style:text-properties style:font-name="Arial" style:font-name-asian="Arial" style:font-name-complex="Arial" fo:letter-spacing="0.0041in"/>
    </style:style>
    <style:style style:name="T7254" style:parent-style-name="Fonteparág.padrão" style:family="text">
      <style:text-properties style:font-name="Arial" style:font-name-asian="Arial" style:font-name-complex="Arial"/>
    </style:style>
    <style:style style:name="T7255" style:parent-style-name="Fonteparág.padrão" style:family="text">
      <style:text-properties style:font-name="Arial" style:font-name-asian="Arial" style:font-name-complex="Arial" fo:letter-spacing="0.0048in"/>
    </style:style>
    <style:style style:name="T7256" style:parent-style-name="Fonteparág.padrão" style:family="text">
      <style:text-properties style:font-name="Arial" style:font-name-asian="Arial" style:font-name-complex="Arial" style:text-scale="103%"/>
    </style:style>
    <style:style style:name="P7257" style:parent-style-name="Normal" style:master-page-name="MP4" style:family="paragraph">
      <style:paragraph-properties fo:break-before="page" fo:line-height="0.1388in"/>
    </style:style>
    <style:style style:name="P7260" style:parent-style-name="Normal" style:family="paragraph">
      <style:paragraph-properties fo:line-height="0.1388in"/>
    </style:style>
    <style:style style:name="P7261" style:parent-style-name="Normal" style:family="paragraph">
      <style:paragraph-properties fo:line-height="0.1388in"/>
    </style:style>
    <style:style style:name="P7262" style:parent-style-name="Normal" style:family="paragraph">
      <style:paragraph-properties fo:line-height="0.1388in"/>
    </style:style>
    <style:style style:name="P7263" style:parent-style-name="Normal" style:family="paragraph">
      <style:paragraph-properties fo:line-height="0.1388in"/>
    </style:style>
    <style:style style:name="P7264" style:parent-style-name="Normal" style:family="paragraph">
      <style:paragraph-properties fo:line-height="0.1388in"/>
    </style:style>
    <style:style style:name="P7265" style:parent-style-name="Normal" style:family="paragraph">
      <style:paragraph-properties fo:line-height="0.1388in"/>
    </style:style>
    <style:style style:name="P7266" style:parent-style-name="Normal" style:family="paragraph">
      <style:paragraph-properties fo:line-height="0.1388in"/>
    </style:style>
    <style:style style:name="P7267" style:parent-style-name="Normal" style:family="paragraph">
      <style:paragraph-properties fo:line-height="0.1388in"/>
    </style:style>
    <style:style style:name="P7268" style:parent-style-name="Normal" style:family="paragraph">
      <style:paragraph-properties fo:line-height="0.1388in"/>
    </style:style>
    <style:style style:name="P7269" style:parent-style-name="Normal" style:family="paragraph">
      <style:paragraph-properties fo:line-height="0.1388in"/>
    </style:style>
    <style:style style:name="P7270" style:parent-style-name="Normal" style:family="paragraph">
      <style:paragraph-properties fo:line-height="0.1388in"/>
    </style:style>
    <style:style style:name="P7271" style:parent-style-name="Normal" style:family="paragraph">
      <style:paragraph-properties fo:line-height="0.1388in"/>
    </style:style>
    <style:style style:name="P7272" style:parent-style-name="Normal" style:family="paragraph">
      <style:paragraph-properties fo:line-height="0.1388in"/>
    </style:style>
    <style:style style:name="P7273" style:parent-style-name="Normal" style:family="paragraph">
      <style:paragraph-properties fo:line-height="0.1388in"/>
    </style:style>
    <style:style style:name="P7274" style:parent-style-name="Normal" style:family="paragraph">
      <style:paragraph-properties fo:line-height="0.1388in"/>
    </style:style>
    <style:style style:name="P7275" style:parent-style-name="Normal" style:family="paragraph">
      <style:paragraph-properties fo:line-height="0.1388in"/>
    </style:style>
    <style:style style:name="P7276" style:parent-style-name="Normal" style:family="paragraph">
      <style:paragraph-properties fo:line-height="0.1388in"/>
    </style:style>
    <style:style style:name="P7277" style:parent-style-name="Normal" style:family="paragraph">
      <style:paragraph-properties fo:line-height="0.1388in"/>
    </style:style>
    <style:style style:name="P7278" style:parent-style-name="Normal" style:family="paragraph">
      <style:paragraph-properties fo:line-height="0.1388in"/>
    </style:style>
    <style:style style:name="P7279" style:parent-style-name="Normal" style:family="paragraph">
      <style:paragraph-properties fo:line-height="0.1388in"/>
    </style:style>
    <style:style style:name="P7280" style:parent-style-name="Normal" style:family="paragraph">
      <style:paragraph-properties fo:line-height="0.1388in"/>
    </style:style>
    <style:style style:name="P7281" style:parent-style-name="Normal" style:family="paragraph">
      <style:paragraph-properties fo:line-height="0.1388in"/>
    </style:style>
    <style:style style:name="P7282" style:parent-style-name="Normal" style:family="paragraph">
      <style:paragraph-properties fo:line-height="0.1388in"/>
    </style:style>
    <style:style style:name="P7283" style:parent-style-name="Normal" style:family="paragraph">
      <style:paragraph-properties fo:line-height="0.1388in"/>
    </style:style>
    <style:style style:name="P7284" style:parent-style-name="Normal" style:family="paragraph">
      <style:paragraph-properties fo:line-height="0.1388in"/>
    </style:style>
    <style:style style:name="P7285" style:parent-style-name="Normal" style:family="paragraph">
      <style:paragraph-properties fo:line-height="0.1388in"/>
    </style:style>
    <style:style style:name="P7286" style:parent-style-name="Normal" style:family="paragraph">
      <style:paragraph-properties fo:line-height="0.1388in"/>
    </style:style>
    <style:style style:name="P7287" style:parent-style-name="Normal" style:family="paragraph">
      <style:paragraph-properties fo:line-height="0.1388in"/>
    </style:style>
    <style:style style:name="P7288" style:parent-style-name="Normal" style:family="paragraph">
      <style:paragraph-properties fo:line-height="0.1388in"/>
    </style:style>
    <style:style style:name="P7289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7290" style:parent-style-name="Normal" style:family="paragraph">
      <style:paragraph-properties fo:margin-top="0.0236in" fo:line-height="0.1527in" fo:margin-left="0.0722in">
        <style:tab-stops/>
      </style:paragraph-properties>
    </style:style>
    <style:style style:name="T7291" style:parent-style-name="Fonteparág.padrão" style:family="text">
      <style:text-properties style:font-name="Arial" style:font-name-asian="Arial" style:font-name-complex="Arial" style:text-position="-5% 100%"/>
    </style:style>
    <style:style style:name="T7292" style:parent-style-name="Fonteparág.padrão" style:family="text">
      <style:text-properties style:font-name="Arial" style:font-name-asian="Arial" style:font-name-complex="Arial" fo:color="#0000FF" style:text-position="-5% 100%"/>
    </style:style>
    <style:style style:name="P7293" style:parent-style-name="Normal" style:family="paragraph">
      <style:paragraph-properties fo:line-height="0.1388in" fo:margin-left="0.0722in" fo:margin-right="1.3138in">
        <style:tab-stops/>
      </style:paragraph-properties>
    </style:style>
    <style:style style:name="T7294" style:parent-style-name="Fonteparág.padrã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/>
      <text:p text:style-name="P38"/>
      <text:p text:style-name="P39"><text:span text:style-name="T40">ATA</text:span><text:span text:style-name="T41"><text:s/></text:span><text:span text:style-name="T42">DA</text:span><text:span text:style-name="T43"><text:s/></text:span><text:span text:style-name="T44">544ª</text:span><text:span text:style-name="T45"><text:s/></text:span><text:span text:style-name="T46">REUNIÃO</text:span><text:span text:style-name="T47"><text:s/></text:span><text:span text:style-name="T48">ORDINÁRIA</text:span><text:span text:style-name="T49"><text:s/></text:span><text:span text:style-name="T50">DO</text:span><text:span text:style-name="T51"><text:s/></text:span><text:span text:style-name="T52">CONPRESP</text:span></text:p>
      <text:p text:style-name="P53"/>
      <text:p text:style-name="P54"><text:span text:style-name="T55">O</text:span><text:span text:style-name="T56"><text:s/></text:span><text:span text:style-name="T57">C</text:span><text:span text:style-name="T58">O</text:span><text:span text:style-name="T59">NSELHO<text:s/></text:span><text:span text:style-name="T60"><text:s/></text:span><text:span text:style-name="T61">MUNICIPAL<text:s/></text:span><text:span text:style-name="T62"><text:s/>D</text:span><text:span text:style-name="T63">E</text:span><text:span text:style-name="T64"><text:s/></text:span><text:span text:style-name="T65">PRESERV</text:span><text:span text:style-name="T66">A</text:span><text:span text:style-name="T67">ÇÃO<text:s/></text:span><text:span text:style-name="T68"><text:s/></text:span><text:span text:style-name="T69">DO</text:span><text:span text:style-name="T70"><text:s/></text:span><text:span text:style-name="T71">PATRIMÔNIO<text:s/></text:span><text:span text:style-name="T72"><text:s/></text:span><text:span text:style-name="T73">HISTÓRICO,<text:s/></text:span><text:span text:style-name="T74"><text:s/></text:span><text:span text:style-name="T75">C</text:span><text:span text:style-name="T76">ULTURAL <text:s/></text:span><text:span text:style-name="T77">E<text:s/></text:span><text:span text:style-name="T78">AMBI</text:span><text:span text:style-name="T79">E</text:span><text:span text:style-name="T80">N</text:span><text:span text:style-name="T81">TAL</text:span><text:span text:style-name="T82"><text:s/></text:span><text:span text:style-name="T83">DA</text:span><text:span text:style-name="T84"><text:s/></text:span><text:span text:style-name="T85">CIDADE</text:span><text:span text:style-name="T86"><text:s/></text:span><text:span text:style-name="T87">D</text:span><text:span text:style-name="T88">E</text:span><text:span text:style-name="T89"><text:s/></text:span><text:span text:style-name="T90">S</text:span><text:span text:style-name="T91">ÃO</text:span><text:span text:style-name="T92"><text:s/></text:span><text:span text:style-name="T93">PAUL</text:span><text:span text:style-name="T94">O</text:span><text:span text:style-name="T95">,</text:span><text:span text:style-name="T96"><text:s/></text:span><text:span text:style-name="T97">no</text:span><text:span text:style-name="T98"><text:s/></text:span><text:span text:style-name="T99">d</text:span><text:span text:style-name="T100">i</text:span><text:span text:style-name="T101">a</text:span><text:span text:style-name="T102"><text:s/></text:span><text:span text:style-name="T103">14</text:span><text:span text:style-name="T104"><text:s/></text:span><text:span text:style-name="T105">de</text:span><text:span text:style-name="T106"><text:s/></text:span><text:span text:style-name="T107">a</text:span><text:span text:style-name="T108">g</text:span><text:span text:style-name="T109">os</text:span><text:span text:style-name="T110">t</text:span><text:span text:style-name="T111">o</text:span><text:span text:style-name="T112"><text:s/></text:span><text:span text:style-name="T113">d</text:span><text:span text:style-name="T114">e</text:span><text:span text:style-name="T115"><text:s/></text:span><text:span text:style-name="T116">2012</text:span><text:span text:style-name="T117">,</text:span><text:span text:style-name="T118"><text:s/></text:span><text:span text:style-name="T119">às</text:span><text:span text:style-name="T120"><text:s/></text:span><text:span text:style-name="T121">9h30,</text:span><text:span text:style-name="T122"><text:s/></text:span><text:span text:style-name="T123">real</text:span><text:span text:style-name="T124">i</text:span><text:span text:style-name="T125">zou</text:span><text:span text:style-name="T126"><text:s/></text:span><text:span text:style-name="T127">sua</text:span></text:p>
      <text:p text:style-name="P128"><text:span text:style-name="T129">544ª</text:span><text:span text:style-name="T130"><text:s/></text:span><text:span text:style-name="T131">Reunião</text:span><text:span text:style-name="T132"><text:s/></text:span><text:span text:style-name="T133">Ordinária</text:span><text:span text:style-name="T134">,<text:s/></text:span><text:span text:style-name="T135"><text:s/></text:span><text:span text:style-name="T136">nas</text:span><text:span text:style-name="T137"><text:s/></text:span><text:span text:style-name="T138">dependê</text:span><text:span text:style-name="T139">n</text:span><text:span text:style-name="T140">cias<text:s/></text:span><text:span text:style-name="T141"><text:s/></text:span><text:span text:style-name="T142">da</text:span><text:span text:style-name="T143"><text:s/></text:span><text:span text:style-name="T144">Secretaria <text:s/>Mun</text:span><text:span text:style-name="T145">i</text:span><text:span text:style-name="T146">cip</text:span><text:span text:style-name="T147">a</text:span><text:span text:style-name="T148">l</text:span><text:span text:style-name="T149"><text:s/></text:span><text:span text:style-name="T150">de</text:span><text:span text:style-name="T151"><text:s/></text:span><text:span text:style-name="T152">Cultura,</text:span><text:span text:style-name="T153"><text:s/></text:span><text:span text:style-name="T154">à</text:span><text:span text:style-name="T155"><text:s/></text:span><text:span text:style-name="T156">Av</text:span><text:span text:style-name="T157">enida</text:span><text:span text:style-name="T158"><text:s/></text:span><text:span text:style-name="T159">São<text:s/></text:span><text:span text:style-name="T160">João,</text:span><text:span text:style-name="T161"><text:s/></text:span><text:span text:style-name="T162">4</text:span><text:span text:style-name="T163">7</text:span><text:span text:style-name="T164">3,</text:span><text:span text:style-name="T165"><text:s/></text:span><text:span text:style-name="T166">8º</text:span><text:span text:style-name="T167"><text:s/></text:span><text:span text:style-name="T168">anda</text:span><text:span text:style-name="T169">r</text:span><text:span text:style-name="T170">,<text:s/></text:span><text:span text:style-name="T171"><text:s/></text:span><text:span text:style-name="T172">c</text:span><text:span text:style-name="T173">ontando<text:s/></text:span><text:span text:style-name="T174"><text:s/></text:span><text:span text:style-name="T175">com</text:span><text:span text:style-name="T176"><text:s/></text:span><text:span text:style-name="T177">a</text:span><text:span text:style-name="T178"><text:s/></text:span><text:span text:style-name="T179">p</text:span><text:span text:style-name="T180">r</text:span><text:span text:style-name="T181">e</text:span><text:span text:style-name="T182">s</text:span><text:span text:style-name="T183">ença<text:s/></text:span><text:span text:style-name="T184"><text:s/></text:span><text:span text:style-name="T185">dos</text:span><text:span text:style-name="T186"><text:s/></text:span><text:span text:style-name="T187">segui</text:span><text:span text:style-name="T188">n</text:span><text:span text:style-name="T189">tes<text:s/></text:span><text:span text:style-name="T190"><text:s/></text:span><text:span text:style-name="T191">Conse</text:span><text:span text:style-name="T192">l</text:span><text:span text:style-name="T193">heiros:<text:s/></text:span><text:span text:style-name="T194"><text:s/></text:span><text:span text:style-name="T195">J</text:span><text:span text:style-name="T196">osé</text:span><text:span text:style-name="T197"><text:s/></text:span><text:span text:style-name="T198">Eduardo<text:s/></text:span><text:span text:style-name="T199"><text:s/></text:span><text:span text:style-name="T200">de<text:s/></text:span><text:span text:style-name="T201">A</text:span><text:span text:style-name="T202">s</text:span><text:span text:style-name="T203">sis</text:span><text:span text:style-name="T204"><text:s/></text:span><text:span text:style-name="T205">L</text:span><text:span text:style-name="T206">efè</text:span><text:span text:style-name="T207">v</text:span><text:span text:style-name="T208">re,</text:span><text:span text:style-name="T209"><text:s/></text:span><text:span text:style-name="T210">representante</text:span><text:span text:style-name="T211"><text:s/></text:span><text:span text:style-name="T212">da</text:span><text:span text:style-name="T213"><text:s/></text:span><text:span text:style-name="T214">Se</text:span><text:span text:style-name="T215">c</text:span><text:span text:style-name="T216">r</text:span><text:span text:style-name="T217">etaria</text:span><text:span text:style-name="T218"><text:s/></text:span><text:span text:style-name="T219">Mun</text:span><text:span text:style-name="T220">i</text:span><text:span text:style-name="T221">ci</text:span><text:span text:style-name="T222">p</text:span><text:span text:style-name="T223">al</text:span><text:span text:style-name="T224"><text:s/></text:span><text:span text:style-name="T225">de</text:span><text:span text:style-name="T226"><text:s/></text:span><text:span text:style-name="T227">Cultura,</text:span><text:span text:style-name="T228"><text:s/></text:span><text:span text:style-name="T229">P</text:span><text:span text:style-name="T230">r</text:span><text:span text:style-name="T231">e</text:span><text:span text:style-name="T232">s</text:span><text:span text:style-name="T233">idente,</text:span><text:span text:style-name="T234"><text:s/></text:span><text:span text:style-name="T235">W</text:span><text:span text:style-name="T236">a</text:span><text:span text:style-name="T237">l</text:span><text:span text:style-name="T238">ter</text:span><text:span text:style-name="T239"><text:s/></text:span><text:span text:style-name="T240">P</text:span><text:span text:style-name="T241">i</text:span><text:span text:style-name="T242">r</text:span><text:span text:style-name="T243">e</text:span><text:span text:style-name="T244">s</text:span><text:span text:style-name="T245">,</text:span><text:span text:style-name="T246"><text:s/></text:span><text:span text:style-name="T247">d</text:span><text:span text:style-name="T248">i</text:span><text:span text:style-name="T249">r</text:span><text:span text:style-name="T250">et</text:span><text:span text:style-name="T251">o</text:span><text:span text:style-name="T252">r<text:s/></text:span><text:span text:style-name="T253">e <text:s/></text:span><text:span text:style-name="T254"><text:s/></text:span><text:span text:style-name="T255">r</text:span><text:span text:style-name="T256">e</text:span><text:span text:style-name="T257">p</text:span><text:span text:style-name="T258">r</text:span><text:span text:style-name="T259">e</text:span><text:span text:style-name="T260">s</text:span><text:span text:style-name="T261">entante <text:s text:c="3"/>do <text:s/></text:span><text:span text:style-name="T262"><text:s/></text:span><text:span text:style-name="T263">Depa</text:span><text:span text:style-name="T264">r</text:span><text:span text:style-name="T265">tamento <text:s text:c="2"/></text:span><text:span text:style-name="T266"><text:s/></text:span><text:span text:style-name="T267">do <text:s/></text:span><text:span text:style-name="T268"><text:s/></text:span><text:span text:style-name="T269">P</text:span><text:span text:style-name="T270">at</text:span><text:span text:style-name="T271">r</text:span><text:span text:style-name="T272">i</text:span><text:span text:style-name="T273">mônio <text:s/></text:span><text:span text:style-name="T274"><text:s/></text:span><text:span text:style-name="T275">Hi</text:span><text:span text:style-name="T276">s</text:span><text:span text:style-name="T277">tó</text:span><text:span text:style-name="T278">r</text:span><text:span text:style-name="T279">i</text:span><text:span text:style-name="T280">co, <text:s/></text:span><text:span text:style-name="T281"><text:s/></text:span><text:span text:style-name="T282">Vereador <text:s/></text:span><text:span text:style-name="T283"><text:s/></text:span><text:span text:style-name="T284">A</text:span><text:span text:style-name="T285">dil</text:span><text:span text:style-name="T286">s</text:span><text:span text:style-name="T287">on <text:s/></text:span><text:span text:style-name="T288"><text:s/></text:span><text:span text:style-name="T289">Amadeu,<text:s/></text:span><text:span text:style-name="T290">rep</text:span><text:span text:style-name="T291">r</text:span><text:span text:style-name="T292">e</text:span><text:span text:style-name="T293">s</text:span><text:span text:style-name="T294">entante<text:s/></text:span><text:span text:style-name="T295"><text:s/></text:span><text:span text:style-name="T296">da</text:span><text:span text:style-name="T297"><text:s/></text:span><text:span text:style-name="T298">Câmara</text:span><text:span text:style-name="T299"><text:s/></text:span><text:span text:style-name="T300">Muni</text:span><text:span text:style-name="T301">c</text:span><text:span text:style-name="T302">ipal</text:span><text:span text:style-name="T303"><text:s/></text:span><text:span text:style-name="T304">de</text:span><text:span text:style-name="T305"><text:s/></text:span><text:span text:style-name="T306">São</text:span><text:span text:style-name="T307"><text:s/></text:span><text:span text:style-name="T308">Paulo;</text:span><text:span text:style-name="T309"><text:s/></text:span><text:span text:style-name="T310">Nad</text:span><text:span text:style-name="T311">i</text:span><text:span text:style-name="T312">a</text:span><text:span text:style-name="T313"><text:s/></text:span><text:span text:style-name="T314">Some</text:span><text:span text:style-name="T315">k</text:span><text:span text:style-name="T316">h,</text:span><text:span text:style-name="T317"><text:s/></text:span><text:span text:style-name="T318">r</text:span><text:span text:style-name="T319">eprese</text:span><text:span text:style-name="T320">n</text:span><text:span text:style-name="T321">tante <text:s/>do</text:span><text:span text:style-name="T322"><text:s/></text:span><text:span text:style-name="T323">Inst</text:span><text:span text:style-name="T324">i</text:span><text:span text:style-name="T325">tuto</text:span><text:span text:style-name="T326"><text:s/></text:span><text:span text:style-name="T327">de<text:s/></text:span><text:span text:style-name="T328">Arquitetos<text:s/></text:span><text:span text:style-name="T329"><text:s/></text:span><text:span text:style-name="T330">do</text:span><text:span text:style-name="T331"><text:s/></text:span><text:span text:style-name="T332">Brasi</text:span><text:span text:style-name="T333">l</text:span><text:span text:style-name="T334">; <text:s/>Ca</text:span><text:span text:style-name="T335">r</text:span><text:span text:style-name="T336">l</text:span><text:span text:style-name="T337">os<text:s/></text:span><text:span text:style-name="T338"><text:s/></text:span><text:span text:style-name="T339">Eduardo<text:s/></text:span><text:span text:style-name="T340"><text:s/></text:span><text:span text:style-name="T341">G</text:span><text:span text:style-name="T342">a</text:span><text:span text:style-name="T343">r</text:span><text:span text:style-name="T344">c</text:span><text:span text:style-name="T345">ez<text:s/></text:span><text:span text:style-name="T346"><text:s/></text:span><text:span text:style-name="T347">Marins,<text:s/></text:span><text:span text:style-name="T348"><text:s/></text:span><text:span text:style-name="T349">representante<text:s/></text:span><text:span text:style-name="T350"><text:s/></text:span><text:span text:style-name="T351">s</text:span><text:span text:style-name="T352">uplente<text:s/></text:span><text:span text:style-name="T353"><text:s/></text:span><text:span text:style-name="T354">da</text:span><text:span text:style-name="T355"><text:s/></text:span><text:span text:style-name="T356">S</text:span><text:span text:style-name="T357">ecreta</text:span><text:span text:style-name="T358">r</text:span><text:span text:style-name="T359">i</text:span><text:span text:style-name="T360">a<text:s/></text:span><text:span text:style-name="T361"><text:s/></text:span><text:span text:style-name="T362">dos<text:s/></text:span><text:span text:style-name="T363">Negóc</text:span><text:span text:style-name="T364">i</text:span><text:span text:style-name="T365">os<text:s/></text:span><text:span text:style-name="T366"><text:s/></text:span><text:span text:style-name="T367">Jurídic</text:span><text:span text:style-name="T368">o</text:span><text:span text:style-name="T369">s;<text:s/></text:span><text:span text:style-name="T370"><text:s/></text:span><text:span text:style-name="T371">Ma</text:span><text:span text:style-name="T372">r</text:span><text:span text:style-name="T373">c</text:span><text:span text:style-name="T374">elo</text:span><text:span text:style-name="T375"><text:s/></text:span><text:span text:style-name="T376">Manhães<text:s/></text:span><text:span text:style-name="T377"><text:s/></text:span><text:span text:style-name="T378">de</text:span><text:span text:style-name="T379"><text:s/></text:span><text:span text:style-name="T380">Alme</text:span><text:span text:style-name="T381">i</text:span><text:span text:style-name="T382">da, <text:s/>representante<text:s/></text:span><text:span text:style-name="T383"><text:s/></text:span><text:span text:style-name="T384">da</text:span><text:span text:style-name="T385"><text:s/></text:span><text:span text:style-name="T386">Ordem</text:span><text:span text:style-name="T387"><text:s/></text:span><text:span text:style-name="T388">dos</text:span><text:span text:style-name="T389"><text:s/></text:span><text:span text:style-name="T390">A</text:span><text:span text:style-name="T391">d</text:span><text:span text:style-name="T392">v</text:span><text:span text:style-name="T393">ogados<text:s/></text:span><text:span text:style-name="T394"><text:s/></text:span><text:span text:style-name="T395">do<text:s/></text:span><text:span text:style-name="T396">Bras</text:span><text:span text:style-name="T397">i</text:span><text:span text:style-name="T398">l;</text:span><text:span text:style-name="T399"><text:s/></text:span><text:span text:style-name="T400">Luiz</text:span><text:span text:style-name="T401"><text:s/></text:span><text:span text:style-name="T402">Laurent<text:s/></text:span><text:span text:style-name="T403"><text:s/></text:span><text:span text:style-name="T404">B</text:span><text:span text:style-name="T405">l</text:span><text:span text:style-name="T406">och,</text:span><text:span text:style-name="T407"><text:s/></text:span><text:span text:style-name="T408">r</text:span><text:span text:style-name="T409">epre</text:span><text:span text:style-name="T410">s</text:span><text:span text:style-name="T411">entante<text:s/></text:span><text:span text:style-name="T412"><text:s/></text:span><text:span text:style-name="T413">suplente<text:s/></text:span><text:span text:style-name="T414"><text:s/></text:span><text:span text:style-name="T415">da</text:span><text:span text:style-name="T416"><text:s/></text:span><text:span text:style-name="T417">Se</text:span><text:span text:style-name="T418">c</text:span><text:span text:style-name="T419">r</text:span><text:span text:style-name="T420">etaria<text:s/></text:span><text:span text:style-name="T421"><text:s/></text:span><text:span text:style-name="T422">de</text:span><text:span text:style-name="T423"><text:s/></text:span><text:span text:style-name="T424">Desen</text:span><text:span text:style-name="T425">v</text:span><text:span text:style-name="T426">ol</text:span><text:span text:style-name="T427">vi</text:span><text:span text:style-name="T428">mento<text:s/></text:span><text:span text:style-name="T429"><text:s/></text:span><text:span text:style-name="T430">U</text:span><text:span text:style-name="T431">r</text:span><text:span text:style-name="T432">bano <text:s/></text:span><text:span text:style-name="T433">e<text:s/></text:span><text:span text:style-name="T434">Al</text:span><text:span text:style-name="T435">f</text:span><text:span text:style-name="T436">onso</text:span><text:span text:style-name="T437"><text:s/></text:span><text:span text:style-name="T438">Orlandi</text:span><text:span text:style-name="T439"><text:s/></text:span><text:span text:style-name="T440">Neto,</text:span><text:span text:style-name="T441"><text:s/></text:span><text:span text:style-name="T442">r</text:span><text:span text:style-name="T443">epresentante</text:span><text:span text:style-name="T444"><text:s/></text:span><text:span text:style-name="T445">s</text:span><text:span text:style-name="T446">uplente</text:span><text:span text:style-name="T447"><text:s/></text:span><text:span text:style-name="T448">da</text:span><text:span text:style-name="T449"><text:s/></text:span><text:span text:style-name="T450">S</text:span><text:span text:style-name="T451">ecreta</text:span><text:span text:style-name="T452">r</text:span><text:span text:style-name="T453">i</text:span><text:span text:style-name="T454">a</text:span><text:span text:style-name="T455"><text:s/></text:span><text:span text:style-name="T456">Mun</text:span><text:span text:style-name="T457">i</text:span><text:span text:style-name="T458">ci</text:span><text:span text:style-name="T459">p</text:span><text:span text:style-name="T460">al</text:span><text:span text:style-name="T461"><text:s/></text:span><text:span text:style-name="T462">d</text:span><text:span text:style-name="T463">a Habita</text:span><text:span text:style-name="T464">ç</text:span><text:span text:style-name="T465">ão.</text:span><text:span text:style-name="T466"><text:s/></text:span><text:span text:style-name="T467">P</text:span><text:span text:style-name="T468">a</text:span><text:span text:style-name="T469">r</text:span><text:span text:style-name="T470">t</text:span><text:span text:style-name="T471">i</text:span><text:span text:style-name="T472">ciparam,<text:s/></text:span><text:span text:style-name="T473">as</text:span><text:span text:style-name="T474">s</text:span><text:span text:style-name="T475">is</text:span><text:span text:style-name="T476">t</text:span><text:span text:style-name="T477">indo</text:span><text:span text:style-name="T478"><text:s/></text:span><text:span text:style-name="T479">à reunião,</text:span><text:span text:style-name="T480"><text:s/></text:span><text:span text:style-name="T481">Letí</text:span><text:span text:style-name="T482">c</text:span><text:span text:style-name="T483">ia</text:span><text:span text:style-name="T484"><text:s/></text:span><text:span text:style-name="T485">Bande</text:span><text:span text:style-name="T486">i</text:span><text:span text:style-name="T487">r</text:span><text:span text:style-name="T488">a</text:span><text:span text:style-name="T489"><text:s/></text:span><text:span text:style-name="T490">de</text:span><text:span text:style-name="T491"><text:s/></text:span><text:span text:style-name="T492">Me</text:span><text:span text:style-name="T493">l</text:span><text:span text:style-name="T494">lo,</text:span><text:span text:style-name="T495"><text:s/></text:span><text:span text:style-name="T496">Diretora</text:span><text:span text:style-name="T497"><text:s/></text:span><text:span text:style-name="T498">da</text:span><text:span text:style-name="T499"><text:s/>D</text:span><text:span text:style-name="T500">iv</text:span><text:span text:style-name="T501">i</text:span><text:span text:style-name="T502">s</text:span><text:span text:style-name="T503">ão</text:span><text:span text:style-name="T504"><text:s/></text:span><text:span text:style-name="T505">de</text:span><text:span text:style-name="T506"><text:s/></text:span><text:span text:style-name="T507">Preser</text:span><text:span text:style-name="T508">v</text:span><text:span text:style-name="T509">ação;</text:span><text:span text:style-name="T510"><text:s/></text:span><text:span text:style-name="T511">Lu</text:span><text:span text:style-name="T512">c</text:span><text:span text:style-name="T513">ia</text:span><text:span text:style-name="T514"><text:s/></text:span><text:span text:style-name="T515">Maria<text:s/></text:span><text:span text:style-name="T516">Bi</text:span><text:span text:style-name="T517">t</text:span><text:span text:style-name="T518">ancourt</text:span><text:span text:style-name="T519"><text:s/></text:span><text:span text:style-name="T520">Ma</text:span><text:span text:style-name="T521">r</text:span><text:span text:style-name="T522">t</text:span><text:span text:style-name="T523">i</text:span><text:span text:style-name="T524">ns</text:span><text:span text:style-name="T525"><text:s/></text:span><text:span text:style-name="T526">Campos,</text:span><text:span text:style-name="T527"><text:s/></text:span><text:span text:style-name="T528">A</text:span><text:span text:style-name="T529">s</text:span><text:span text:style-name="T530">s</text:span><text:span text:style-name="T531">i</text:span><text:span text:style-name="T532">stente</text:span><text:span text:style-name="T533"><text:s/></text:span><text:span text:style-name="T534">Técni</text:span><text:span text:style-name="T535">c</text:span><text:span text:style-name="T536">o</text:span><text:span text:style-name="T537"><text:s/></text:span><text:span text:style-name="T538">do</text:span><text:span text:style-name="T539"><text:s/></text:span><text:span text:style-name="T540">Depa</text:span><text:span text:style-name="T541">r</text:span><text:span text:style-name="T542">tamento<text:s/></text:span><text:span text:style-name="T543"><text:s/></text:span><text:span text:style-name="T544">do</text:span><text:span text:style-name="T545"><text:s/></text:span><text:span text:style-name="T546">P</text:span><text:span text:style-name="T547">at</text:span><text:span text:style-name="T548">r</text:span><text:span text:style-name="T549">i</text:span><text:span text:style-name="T550">mônio</text:span><text:span text:style-name="T551"><text:s/></text:span><text:span text:style-name="T552">Hi</text:span><text:span text:style-name="T553">s</text:span><text:span text:style-name="T554">tó</text:span><text:span text:style-name="T555">r</text:span><text:span text:style-name="T556">i</text:span><text:span text:style-name="T557">co;</text:span><text:span text:style-name="T558"><text:s/></text:span><text:span text:style-name="T559">Carlos<text:s/></text:span><text:span text:style-name="T560">Luiz</text:span><text:span text:style-name="T561"><text:s/></text:span><text:span text:style-name="T562">Hoty</text:span><text:span text:style-name="T563"><text:s/></text:span><text:span text:style-name="T564">J</text:span><text:span text:style-name="T565">únior,</text:span><text:span text:style-name="T566"><text:s/></text:span><text:span text:style-name="T567">As</text:span><text:span text:style-name="T568">s</text:span><text:span text:style-name="T569">essor</text:span><text:span text:style-name="T570"><text:s/></text:span><text:span text:style-name="T571">Jurídi</text:span><text:span text:style-name="T572">c</text:span><text:span text:style-name="T573">o</text:span><text:span text:style-name="T574"><text:s/></text:span><text:span text:style-name="T575">do</text:span><text:span text:style-name="T576"><text:s/></text:span><text:span text:style-name="T577">V</text:span><text:span text:style-name="T578">e</text:span><text:span text:style-name="T579">r</text:span><text:span text:style-name="T580">eador</text:span><text:span text:style-name="T581"><text:s/></text:span><text:span text:style-name="T582">Adi</text:span><text:span text:style-name="T583">l</text:span><text:span text:style-name="T584">son</text:span><text:span text:style-name="T585"><text:s/></text:span><text:span text:style-name="T586">Amadeu,</text:span><text:span text:style-name="T587"><text:s/></text:span><text:span text:style-name="T588">Lucas</text:span><text:span text:style-name="T589"><text:s/></text:span><text:span text:style-name="T590">de Moraes</text:span><text:span text:style-name="T591"><text:s/></text:span><text:span text:style-name="T592">Coelho,<text:s/></text:span><text:span text:style-name="T593">A</text:span><text:span text:style-name="T594">s</text:span><text:span text:style-name="T595">si</text:span><text:span text:style-name="T596">s</text:span><text:span text:style-name="T597">tente <text:s/></text:span><text:span text:style-name="T598"><text:s/></text:span><text:span text:style-name="T599">do<text:s/></text:span><text:span text:style-name="T600"><text:s/></text:span><text:span text:style-name="T601">CONPRESP <text:s/></text:span><text:span text:style-name="T602"><text:s/></text:span><text:span text:style-name="T603">e<text:s/></text:span><text:span text:style-name="T604"><text:s/></text:span><text:span text:style-name="T605">W</text:span><text:span text:style-name="T606">anda <text:s/></text:span><text:span text:style-name="T607"><text:s/></text:span><text:span text:style-name="T608">R</text:span><text:span text:style-name="T609">eg</text:span><text:span text:style-name="T610">i</text:span><text:span text:style-name="T611">na <text:s/></text:span><text:span text:style-name="T612"><text:s/></text:span><text:span text:style-name="T613">Pla</text:span><text:span text:style-name="T614">c</text:span><text:span text:style-name="T615">one <text:s/></text:span><text:span text:style-name="T616"><text:s/></text:span><text:span text:style-name="T617">da<text:s/></text:span><text:span text:style-name="T618"><text:s/></text:span><text:span text:style-name="T619">Costa, <text:s text:c="2"/>Se</text:span><text:span text:style-name="T620">c</text:span><text:span text:style-name="T621">r</text:span><text:span text:style-name="T622">etária <text:s/></text:span><text:span text:style-name="T623"><text:s/></text:span><text:span text:style-name="T624">Ex</text:span><text:span text:style-name="T625">ecut</text:span><text:span text:style-name="T626">iv</text:span><text:span text:style-name="T627">a <text:s/></text:span><text:span text:style-name="T628"><text:s/></text:span><text:span text:style-name="T629">do<text:s/></text:span><text:span text:style-name="T630">CONPRES</text:span><text:span text:style-name="T631">P</text:span><text:span text:style-name="T632">.<text:s/></text:span><text:span text:style-name="T633"><text:s/></text:span><text:span text:style-name="T634">Foi<text:s/></text:span><text:span text:style-name="T635"><text:s/></text:span><text:span text:style-name="T636">dado<text:s/></text:span><text:span text:style-name="T637"><text:s/></text:span><text:span text:style-name="T638">i</text:span><text:span text:style-name="T639">nício<text:s/></text:span><text:span text:style-name="T640"><text:s/></text:span><text:span text:style-name="T641">à<text:s/></text:span><text:span text:style-name="T642"><text:s/></text:span><text:span text:style-name="T643">pauta.<text:s/></text:span><text:span text:style-name="T644"><text:s/></text:span><text:span text:style-name="T645">1.<text:s/></text:span><text:span text:style-name="T646"><text:s/></text:span><text:span text:style-name="T647">L</text:span><text:span text:style-name="T648">EITURA</text:span><text:span text:style-name="T649">,</text:span><text:span text:style-name="T650"><text:s/></text:span><text:span text:style-name="T651">D</text:span><text:span text:style-name="T652">I</text:span><text:span text:style-name="T653">SCUSS</text:span><text:span text:style-name="T654">Ã</text:span><text:span text:style-name="T655">O</text:span><text:span text:style-name="T656"><text:s/></text:span><text:span text:style-name="T657">E<text:s/></text:span><text:span text:style-name="T658"><text:s/></text:span><text:span text:style-name="T659">A</text:span><text:span text:style-name="T660">PROV</text:span><text:span text:style-name="T661">A</text:span><text:span text:style-name="T662">Ç</text:span><text:span text:style-name="T663">ÃO</text:span><text:span text:style-name="T664"><text:s/></text:span><text:span text:style-name="T665">D</text:span><text:span text:style-name="T666">A</text:span><text:span text:style-name="T667"><text:s/></text:span><text:span text:style-name="T668">A</text:span><text:span text:style-name="T669">TA <text:s/></text:span><text:span text:style-name="T670">D</text:span><text:span text:style-name="T671">A</text:span><text:span text:style-name="T672"><text:s/></text:span><text:span text:style-name="T673">543ª<text:s/></text:span><text:span text:style-name="T674">R</text:span><text:span text:style-name="T675">EUNIÃO</text:span><text:span text:style-name="T676">.</text:span><text:span text:style-name="T677"><text:s/></text:span><text:span text:style-name="T678">A</text:span><text:span text:style-name="T679"><text:s/></text:span><text:span text:style-name="T680">Ata</text:span><text:span text:style-name="T681"><text:s/></text:span><text:span text:style-name="T682">foi</text:span><text:span text:style-name="T683"><text:s/></text:span><text:span text:style-name="T684">apro</text:span><text:span text:style-name="T685">v</text:span><text:span text:style-name="T686">ada,</text:span><text:span text:style-name="T687"><text:s/></text:span><text:span text:style-name="T688">s</text:span><text:span text:style-name="T689">em</text:span><text:span text:style-name="T690"><text:s/></text:span><text:span text:style-name="T691">alteraçõe</text:span><text:span text:style-name="T692">s</text:span><text:span text:style-name="T693">.</text:span><text:span text:style-name="T694"><text:s/></text:span><text:span text:style-name="T695">2.</text:span><text:span text:style-name="T696"><text:s/></text:span><text:span text:style-name="T697">C</text:span><text:span text:style-name="T698">O</text:span><text:span text:style-name="T699">MU</text:span><text:span text:style-name="T700">NI</text:span><text:span text:style-name="T701">C</text:span><text:span text:style-name="T702">A</text:span><text:span text:style-name="T703">Ç</text:span><text:span text:style-name="T704">Ã</text:span><text:span text:style-name="T705">O</text:span><text:span text:style-name="T706"><text:s/></text:span><text:span text:style-name="T707">D</text:span><text:span text:style-name="T708">A</text:span><text:span text:style-name="T709"><text:s/></text:span><text:span text:style-name="T710">P</text:span><text:span text:style-name="T711">RESIDÊNC</text:span><text:span text:style-name="T712">I</text:span><text:span text:style-name="T713">A E</text:span><text:span text:style-name="T714"><text:s/></text:span><text:span text:style-name="T715">DOS<text:s/></text:span><text:span text:style-name="T716">C</text:span><text:span text:style-name="T717">ONSELHEIROS</text:span><text:span text:style-name="T718">:</text:span><text:span text:style-name="T719"><text:s/></text:span><text:span text:style-name="T720">2.1.</text:span><text:span text:style-name="T721"><text:s/></text:span><text:span text:style-name="T722">Del</text:span><text:span text:style-name="T723">i</text:span><text:span text:style-name="T724">be</text:span><text:span text:style-name="T725">r</text:span><text:span text:style-name="T726">a</text:span><text:span text:style-name="T727">ç</text:span><text:span text:style-name="T728">ão</text:span><text:span text:style-name="T729"><text:s/></text:span><text:span text:style-name="T730">s</text:span><text:span text:style-name="T731">ob</text:span><text:span text:style-name="T732">r</text:span><text:span text:style-name="T733">e</text:span><text:span text:style-name="T734"><text:s/></text:span><text:span text:style-name="T735">o</text:span><text:span text:style-name="T736"><text:s/></text:span><text:span text:style-name="T737">en</text:span><text:span text:style-name="T738">c</text:span><text:span text:style-name="T739">aminhamento <text:s/>do</text:span><text:span text:style-name="T740"><text:s/></text:span><text:span text:style-name="T741">P</text:span><text:span text:style-name="T742">r</text:span><text:span text:style-name="T743">o</text:span><text:span text:style-name="T744">c</text:span><text:span text:style-name="T745">esso</text:span><text:span text:style-name="T746"><text:s/></text:span><text:span text:style-name="T747">2011-0.097.589-2<text:s/></text:span><text:span text:style-name="T748"><text:s/></text:span><text:span text:style-name="T749">–</text:span><text:span text:style-name="T750"><text:s/></text:span><text:span text:style-name="T751">João<text:s/></text:span><text:span text:style-name="T752">Ronaldo</text:span><text:span text:style-name="T753"><text:s/></text:span><text:span text:style-name="T754">R</text:span><text:span text:style-name="T755">iv</text:span><text:span text:style-name="T756">as</text:span><text:span text:style-name="T757"><text:s/></text:span><text:span text:style-name="T758">G</text:span><text:span text:style-name="T759">i</text:span><text:span text:style-name="T760">ustino</text:span><text:span text:style-name="T761"><text:s/></text:span><text:span text:style-name="T762">–</text:span><text:span text:style-name="T763"><text:s/></text:span><text:span text:style-name="T764">Regulari</text:span><text:span text:style-name="T765">z</text:span><text:span text:style-name="T766">ação <text:s/>–</text:span><text:span text:style-name="T767"><text:s/></text:span><text:span text:style-name="T768">Rua</text:span><text:span text:style-name="T769"><text:s/></text:span><text:span text:style-name="T770">Barão</text:span><text:span text:style-name="T771"><text:s/></text:span><text:span text:style-name="T772">de</text:span><text:span text:style-name="T773"><text:s/></text:span><text:span text:style-name="T774">Paranapia</text:span><text:span text:style-name="T775">c</text:span><text:span text:style-name="T776">aba,<text:s/></text:span><text:span text:style-name="T777"><text:s/></text:span><text:span text:style-name="T778">64,</text:span><text:span text:style-name="T779"><text:s/></text:span><text:span text:style-name="T780">6</text:span><text:span text:style-name="T781">8</text:span><text:span text:style-name="T782">,</text:span><text:span text:style-name="T783"><text:s/></text:span><text:span text:style-name="T784">70,</text:span><text:span text:style-name="T785"><text:s/></text:span><text:span text:style-name="T786">82</text:span><text:span text:style-name="T787"><text:s/></text:span><text:span text:style-name="T788">e</text:span><text:span text:style-name="T789"><text:s/></text:span><text:span text:style-name="T790">84</text:span><text:span text:style-name="T791"><text:s/></text:span><text:span text:style-name="T792">–<text:s/></text:span><text:span text:style-name="T793">Cent</text:span><text:span text:style-name="T794">r</text:span><text:span text:style-name="T795">o.<text:s/></text:span><text:span text:style-name="T796"><text:s/></text:span><text:span text:style-name="T797">O <text:s/>P</text:span><text:span text:style-name="T798">r</text:span><text:span text:style-name="T799">e</text:span><text:span text:style-name="T800">s</text:span><text:span text:style-name="T801">idente<text:s/></text:span><text:span text:style-name="T802"><text:s/></text:span><text:span text:style-name="T803">deu<text:s/></text:span><text:span text:style-name="T804"><text:s/></text:span><text:span text:style-name="T805">c</text:span><text:span text:style-name="T806">iênc</text:span><text:span text:style-name="T807">i</text:span><text:span text:style-name="T808">a<text:s/></text:span><text:span text:style-name="T809"><text:s/></text:span><text:span text:style-name="T810">ao<text:s/></text:span><text:span text:style-name="T811"><text:s/></text:span><text:span text:style-name="T812">Con</text:span><text:span text:style-name="T813">s</text:span><text:span text:style-name="T814">elho,<text:s/></text:span><text:span text:style-name="T815"><text:s/></text:span><text:span text:style-name="T816">das<text:s/></text:span><text:span text:style-name="T817"><text:s/></text:span><text:span text:style-name="T818">i</text:span><text:span text:style-name="T819">nfo</text:span><text:span text:style-name="T820">r</text:span><text:span text:style-name="T821">ma</text:span><text:span text:style-name="T822">ç</text:span><text:span text:style-name="T823">ões<text:s/></text:span><text:span text:style-name="T824"><text:s/></text:span><text:span text:style-name="T825">p</text:span><text:span text:style-name="T826">r</text:span><text:span text:style-name="T827">e</text:span><text:span text:style-name="T828">s</text:span><text:span text:style-name="T829">tadas<text:s/></text:span><text:span text:style-name="T830"><text:s/></text:span><text:span text:style-name="T831">pela<text:s/></text:span><text:span text:style-name="T832"><text:s/></text:span><text:span text:style-name="T833">A</text:span><text:span text:style-name="T834">sse</text:span><text:span text:style-name="T835">s</text:span><text:span text:style-name="T836">soria<text:s/></text:span><text:span text:style-name="T837">Jurídi</text:span><text:span text:style-name="T838">c</text:span><text:span text:style-name="T839">a</text:span><text:span text:style-name="T840"><text:s/></text:span><text:span text:style-name="T841">de</text:span><text:span text:style-name="T842"><text:s/></text:span><text:span text:style-name="T843">SEHAB.</text:span><text:span text:style-name="T844"><text:s/></text:span><text:span text:style-name="T845">O</text:span><text:span text:style-name="T846"><text:s/></text:span><text:span text:style-name="T847">Conselhe</text:span><text:span text:style-name="T848">i</text:span><text:span text:style-name="T849">r</text:span><text:span text:style-name="T850">o <text:s/>Ca</text:span><text:span text:style-name="T851">r</text:span><text:span text:style-name="T852">l</text:span><text:span text:style-name="T853">os</text:span><text:span text:style-name="T854"><text:s/></text:span><text:span text:style-name="T855">E</text:span><text:span text:style-name="T856">dua</text:span><text:span text:style-name="T857">r</text:span><text:span text:style-name="T858">d</text:span><text:span text:style-name="T859">o</text:span><text:span text:style-name="T860">,</text:span><text:span text:style-name="T861"><text:s/></text:span><text:span text:style-name="T862">relator</text:span><text:span text:style-name="T863"><text:s/></text:span><text:span text:style-name="T864">do</text:span><text:span text:style-name="T865"><text:s/></text:span><text:span text:style-name="T866">proc</text:span><text:span text:style-name="T867">e</text:span><text:span text:style-name="T868">sso,</text:span><text:span text:style-name="T869"><text:s/></text:span><text:span text:style-name="T870">pediu</text:span><text:span text:style-name="T871"><text:s/></text:span><text:span text:style-name="T872">v</text:span><text:span text:style-name="T873">i</text:span><text:span text:style-name="T874">s</text:span><text:span text:style-name="T875">tas,</text:span><text:span text:style-name="T876"><text:s/></text:span><text:span text:style-name="T877">alegando<text:s/></text:span><text:span text:style-name="T878">des</text:span><text:span text:style-name="T879">c</text:span><text:span text:style-name="T880">onhecer<text:s/></text:span><text:span text:style-name="T881"><text:s/></text:span><text:span text:style-name="T882">a</text:span><text:span text:style-name="T883"><text:s/></text:span><text:span text:style-name="T884">manifesta</text:span><text:span text:style-name="T885">ç</text:span><text:span text:style-name="T886">ão<text:s/></text:span><text:span text:style-name="T887"><text:s/></text:span><text:span text:style-name="T888">e</text:span><text:span text:style-name="T889">x</text:span><text:span text:style-name="T890">arada <text:s/>nos</text:span><text:span text:style-name="T891"><text:s/></text:span><text:span text:style-name="T892">autos.</text:span><text:span text:style-name="T893"><text:s/></text:span><text:span text:style-name="T894">2.2.</text:span><text:span text:style-name="T895"><text:s/></text:span><text:span text:style-name="T896">Del</text:span><text:span text:style-name="T897">i</text:span><text:span text:style-name="T898">be</text:span><text:span text:style-name="T899">r</text:span><text:span text:style-name="T900">a</text:span><text:span text:style-name="T901">ç</text:span><text:span text:style-name="T902">ão<text:s/></text:span><text:span text:style-name="T903"><text:s/></text:span><text:span text:style-name="T904">sobre</text:span><text:span text:style-name="T905"><text:s/></text:span><text:span text:style-name="T906">o</text:span><text:span text:style-name="T907"><text:s/></text:span><text:span text:style-name="T908">en</text:span><text:span text:style-name="T909">c</text:span><text:span text:style-name="T910">aminhamento<text:s/></text:span><text:span text:style-name="T911"><text:s/></text:span><text:span text:style-name="T912">do<text:s/></text:span><text:span text:style-name="T913">Processo</text:span><text:span text:style-name="T914"><text:s/></text:span><text:span text:style-name="T915">2011-0.328.504-8</text:span><text:span text:style-name="T916"><text:s/></text:span><text:span text:style-name="T917">–</text:span><text:span text:style-name="T918"><text:s/></text:span><text:span text:style-name="T919">B</text:span><text:span text:style-name="T920">r</text:span><text:span text:style-name="T921">oo</text:span><text:span text:style-name="T922">k</text:span><text:span text:style-name="T923">field</text:span><text:span text:style-name="T924"><text:s/></text:span><text:span text:style-name="T925">Brasil</text:span><text:span text:style-name="T926"><text:s/></text:span><text:span text:style-name="T927">–</text:span><text:span text:style-name="T928"><text:s/></text:span><text:span text:style-name="T929">Reforma</text:span><text:span text:style-name="T930"><text:s/></text:span><text:span text:style-name="T931">com</text:span><text:span text:style-name="T932"><text:s/></text:span><text:span text:style-name="T933">a</text:span><text:span text:style-name="T934">umento</text:span><text:span text:style-name="T935"><text:s/></text:span><text:span text:style-name="T936">de</text:span><text:span text:style-name="T937"><text:s/></text:span><text:span text:style-name="T938">área</text:span><text:span text:style-name="T939"><text:s/></text:span><text:span text:style-name="T940">–<text:s/></text:span><text:span text:style-name="T941">A</text:span><text:span text:style-name="T942">v</text:span><text:span text:style-name="T943">enida<text:s/></text:span><text:span text:style-name="T944">Higi</text:span><text:span text:style-name="T945">e</text:span><text:span text:style-name="T946">nópoli</text:span><text:span text:style-name="T947">s</text:span><text:span text:style-name="T948">,</text:span><text:span text:style-name="T949"><text:s/></text:span><text:span text:style-name="T950">698</text:span><text:span text:style-name="T951"><text:s/></text:span><text:span text:style-name="T952">– Higie</text:span><text:span text:style-name="T953">n</text:span><text:span text:style-name="T954">ópolis</text:span><text:span text:style-name="T955"><text:s/></text:span><text:span text:style-name="T956">–<text:s/></text:span><text:span text:style-name="T957">A</text:span><text:span text:style-name="T958">pós</text:span><text:span text:style-name="T959"><text:s/></text:span><text:span text:style-name="T960">l</text:span><text:span text:style-name="T961">eitura</text:span><text:span text:style-name="T962"><text:s/></text:span><text:span text:style-name="T963">da</text:span><text:span text:style-name="T964"><text:s/></text:span><text:span text:style-name="T965">c</text:span><text:span text:style-name="T966">o</text:span><text:span text:style-name="T967">r</text:span><text:span text:style-name="T968">respon</text:span><text:span text:style-name="T969">d</text:span><text:span text:style-name="T970">ência</text:span><text:span text:style-name="T971"><text:s/></text:span><text:span text:style-name="T972">encami</text:span><text:span text:style-name="T973">n</text:span><text:span text:style-name="T974">hada</text:span><text:span text:style-name="T975"><text:s/></text:span><text:span text:style-name="T976">pela</text:span><text:span text:style-name="T977"><text:s/></text:span><text:span text:style-name="T978">atual<text:s/></text:span><text:span text:style-name="T979">admin</text:span><text:span text:style-name="T980">i</text:span><text:span text:style-name="T981">strado</text:span><text:span text:style-name="T982">r</text:span><text:span text:style-name="T983">a <text:s/></text:span><text:span text:style-name="T984"><text:s/></text:span><text:span text:style-name="T985">do <text:s text:c="2"/>Shopping <text:s/></text:span><text:span text:style-name="T986"><text:s/></text:span><text:span text:style-name="T987">Higien</text:span><text:span text:style-name="T988">ó</text:span><text:span text:style-name="T989">poli</text:span><text:span text:style-name="T990">s</text:span><text:span text:style-name="T991">, <text:s/></text:span><text:span text:style-name="T992"><text:s/></text:span><text:span text:style-name="T993">s</text:span><text:span text:style-name="T994">oli</text:span><text:span text:style-name="T995">c</text:span><text:span text:style-name="T996">itando <text:s/></text:span><text:span text:style-name="T997"><text:s/></text:span><text:span text:style-name="T998">maior <text:s/></text:span><text:span text:style-name="T999"><text:s/></text:span><text:span text:style-name="T1000">prazo <text:s/></text:span><text:span text:style-name="T1001"><text:s/></text:span><text:span text:style-name="T1002">pa</text:span><text:span text:style-name="T1003">r</text:span><text:span text:style-name="T1004">a <text:s/></text:span><text:span text:style-name="T1005"><text:s/></text:span><text:span text:style-name="T1006">atendim</text:span><text:span text:style-name="T1007">e</text:span><text:span text:style-name="T1008">nto <text:s/></text:span><text:span text:style-name="T1009"><text:s/></text:span><text:span text:style-name="T1010">do<text:s/></text:span><text:span text:style-name="T1011">comunique</text:span><text:span text:style-name="T1012">-</text:span><text:span text:style-name="T1013">s</text:span><text:span text:style-name="T1014">e,<text:s/></text:span><text:span text:style-name="T1015"><text:s/></text:span><text:span text:style-name="T1016">o</text:span><text:span text:style-name="T1017"><text:s/></text:span><text:span text:style-name="T1018">C</text:span><text:span text:style-name="T1019">o</text:span><text:span text:style-name="T1020">n</text:span><text:span text:style-name="T1021">selhe</text:span><text:span text:style-name="T1022">i</text:span><text:span text:style-name="T1023">r</text:span><text:span text:style-name="T1024">o<text:s/></text:span><text:span text:style-name="T1025"><text:s/></text:span><text:span text:style-name="T1026">de</text:span><text:span text:style-name="T1027">l</text:span><text:span text:style-name="T1028">iberou<text:s/></text:span><text:span text:style-name="T1029"><text:s/></text:span><text:span text:style-name="T1030">pelo</text:span><text:span text:style-name="T1031"><text:s/></text:span><text:span text:style-name="T1032">indef</text:span><text:span text:style-name="T1033">e</text:span><text:span text:style-name="T1034">r</text:span><text:span text:style-name="T1035">i</text:span><text:span text:style-name="T1036">m</text:span><text:span text:style-name="T1037">e</text:span><text:span text:style-name="T1038">nto<text:s/></text:span><text:span text:style-name="T1039"><text:s/></text:span><text:span text:style-name="T1040">d</text:span><text:span text:style-name="T1041">o</text:span><text:span text:style-name="T1042"><text:s/></text:span><text:span text:style-name="T1043">ped</text:span><text:span text:style-name="T1044">i</text:span><text:span text:style-name="T1045">do. <text:s/></text:span><text:span text:style-name="T1046">2.3.</text:span><text:span text:style-name="T1047"><text:s/></text:span><text:span text:style-name="T1048">Deliberação<text:s/></text:span><text:span text:style-name="T1049"><text:s/></text:span><text:span text:style-name="T1050">s</text:span><text:span text:style-name="T1051">ob</text:span><text:span text:style-name="T1052">r</text:span><text:span text:style-name="T1053">e</text:span><text:span text:style-name="T1054"><text:s/></text:span><text:span text:style-name="T1055">o<text:s/></text:span><text:span text:style-name="T1056">encam</text:span><text:span text:style-name="T1057">i</text:span><text:span text:style-name="T1058">nhamento <text:s/></text:span><text:span text:style-name="T1059"><text:s/></text:span><text:span text:style-name="T1060">do<text:s/></text:span><text:span text:style-name="T1061"><text:s/></text:span><text:span text:style-name="T1062">P</text:span><text:span text:style-name="T1063">r</text:span><text:span text:style-name="T1064">o</text:span><text:span text:style-name="T1065">c</text:span><text:span text:style-name="T1066">es</text:span><text:span text:style-name="T1067">s</text:span><text:span text:style-name="T1068">o<text:s/></text:span><text:span text:style-name="T1069"><text:s/></text:span><text:span text:style-name="T1070">2011</text:span><text:span text:style-name="T1071">-</text:span><text:span text:style-name="T1072">0.119.464-9 <text:s/></text:span><text:span text:style-name="T1073"><text:s/></text:span><text:span text:style-name="T1074">–<text:s/></text:span><text:span text:style-name="T1075"><text:s/></text:span><text:span text:style-name="T1076">F</text:span><text:span text:style-name="T1077">BM<text:s/></text:span><text:span text:style-name="T1078"><text:s/></text:span><text:span text:style-name="T1079">Intermedia</text:span><text:span text:style-name="T1080">ç</text:span><text:span text:style-name="T1081">ão <text:s text:c="2"/>de<text:s/></text:span><text:span text:style-name="T1082"><text:s/></text:span><text:span text:style-name="T1083">Negó</text:span><text:span text:style-name="T1084">c</text:span><text:span text:style-name="T1085">ios<text:s/></text:span><text:span text:style-name="T1086"><text:s/></text:span><text:span text:style-name="T1087">Ltda<text:s/></text:span><text:span text:style-name="T1088"><text:s/></text:span><text:span text:style-name="T1089">–<text:s/></text:span><text:span text:style-name="T1090">Refo</text:span><text:span text:style-name="T1091">r</text:span><text:span text:style-name="T1092">ma</text:span><text:span text:style-name="T1093"><text:s/></text:span><text:span text:style-name="T1094">c</text:span><text:span text:style-name="T1095">om</text:span><text:span text:style-name="T1096"><text:s/></text:span><text:span text:style-name="T1097">acrésc</text:span><text:span text:style-name="T1098">i</text:span><text:span text:style-name="T1099">mo</text:span><text:span text:style-name="T1100"><text:s/></text:span><text:span text:style-name="T1101">de</text:span><text:span text:style-name="T1102"><text:s/></text:span><text:span text:style-name="T1103">á</text:span><text:span text:style-name="T1104">r</text:span><text:span text:style-name="T1105">ea</text:span><text:span text:style-name="T1106"><text:s/></text:span><text:span text:style-name="T1107">– A</text:span><text:span text:style-name="T1108">v</text:span><text:span text:style-name="T1109">enida</text:span><text:span text:style-name="T1110"><text:s/></text:span><text:span text:style-name="T1111">Cu</text:span><text:span text:style-name="T1112">r</text:span><text:span text:style-name="T1113">s</text:span><text:span text:style-name="T1114">ino,</text:span><text:span text:style-name="T1115"><text:s/></text:span><text:span text:style-name="T1116">2360</text:span><text:span text:style-name="T1117"><text:s/></text:span><text:span text:style-name="T1118">– Jardim</text:span><text:span text:style-name="T1119"><text:s/></text:span><text:span text:style-name="T1120">da</text:span><text:span text:style-name="T1121"><text:s/></text:span><text:span text:style-name="T1122">Saúde.</text:span><text:span text:style-name="T1123"><text:s/></text:span><text:span text:style-name="T1124">O<text:s/></text:span><text:span text:style-name="T1125">P</text:span><text:span text:style-name="T1126">r</text:span><text:span text:style-name="T1127">e</text:span><text:span text:style-name="T1128">s</text:span><text:span text:style-name="T1129">idente</text:span><text:span text:style-name="T1130"><text:s/></text:span><text:span text:style-name="T1131">deu<text:s/></text:span><text:span text:style-name="T1132">c</text:span><text:span text:style-name="T1133">i</text:span><text:span text:style-name="T1134">ência <text:s text:c="2"/>ao<text:s/></text:span><text:span text:style-name="T1135"><text:s/></text:span><text:span text:style-name="T1136">Cons</text:span><text:span text:style-name="T1137">e</text:span><text:span text:style-name="T1138">lho, <text:s/></text:span><text:span text:style-name="T1139"><text:s/></text:span><text:span text:style-name="T1140">das<text:s/></text:span><text:span text:style-name="T1141"><text:s/></text:span><text:span text:style-name="T1142">informa</text:span><text:span text:style-name="T1143">ç</text:span><text:span text:style-name="T1144">ões <text:s/></text:span><text:span text:style-name="T1145"><text:s/></text:span><text:span text:style-name="T1146">p</text:span><text:span text:style-name="T1147">r</text:span><text:span text:style-name="T1148">e</text:span><text:span text:style-name="T1149">s</text:span><text:span text:style-name="T1150">tadas <text:s/></text:span><text:span text:style-name="T1151"><text:s/></text:span><text:span text:style-name="T1152">pela<text:s/></text:span><text:span text:style-name="T1153"><text:s/></text:span><text:span text:style-name="T1154">A</text:span><text:span text:style-name="T1155">s</text:span><text:span text:style-name="T1156">se</text:span><text:span text:style-name="T1157">s</text:span><text:span text:style-name="T1158">soria <text:s/></text:span><text:span text:style-name="T1159"><text:s/></text:span><text:span text:style-name="T1160">Jurídi</text:span><text:span text:style-name="T1161">c</text:span><text:span text:style-name="T1162">a <text:s/></text:span><text:span text:style-name="T1163"><text:s/></text:span><text:span text:style-name="T1164">d</text:span><text:span text:style-name="T1165">e<text:s/></text:span><text:span text:style-name="T1166"><text:s/></text:span><text:span text:style-name="T1167">S</text:span><text:span text:style-name="T1168">EHAB. <text:s/></text:span><text:span text:style-name="T1169"><text:s/></text:span><text:span text:style-name="T1170">O<text:s/></text:span><text:span text:style-name="T1171">Conse</text:span><text:span text:style-name="T1172">l</text:span><text:span text:style-name="T1173">heiro <text:s/></text:span><text:span text:style-name="T1174"><text:s/></text:span><text:span text:style-name="T1175">Ca</text:span><text:span text:style-name="T1176">r</text:span><text:span text:style-name="T1177">l</text:span><text:span text:style-name="T1178">os <text:s/></text:span><text:span text:style-name="T1179"><text:s/></text:span><text:span text:style-name="T1180">E</text:span><text:span text:style-name="T1181">dua</text:span><text:span text:style-name="T1182">r</text:span><text:span text:style-name="T1183">do, <text:s/></text:span><text:span text:style-name="T1184"><text:s/></text:span><text:span text:style-name="T1185">r</text:span><text:span text:style-name="T1186">e</text:span><text:span text:style-name="T1187">l</text:span><text:span text:style-name="T1188">ator <text:s/></text:span><text:span text:style-name="T1189"><text:s/></text:span><text:span text:style-name="T1190">do<text:s/></text:span><text:span text:style-name="T1191"><text:s/></text:span><text:span text:style-name="T1192">proce</text:span><text:span text:style-name="T1193">s</text:span><text:span text:style-name="T1194">so, <text:s/></text:span><text:span text:style-name="T1195"><text:s/></text:span><text:span text:style-name="T1196">ped</text:span><text:span text:style-name="T1197">i</text:span><text:span text:style-name="T1198">u <text:s text:c="2"/></text:span><text:span text:style-name="T1199">vi</text:span><text:span text:style-name="T1200">sta</text:span><text:span text:style-name="T1201">s</text:span><text:span text:style-name="T1202">, <text:s/></text:span><text:span text:style-name="T1203"><text:s/></text:span><text:span text:style-name="T1204">alegando <text:s/></text:span><text:span text:style-name="T1205"><text:s/></text:span><text:span text:style-name="T1206">des</text:span><text:span text:style-name="T1207">c</text:span><text:span text:style-name="T1208">onhecer <text:s/></text:span><text:span text:style-name="T1209"><text:s/></text:span><text:span text:style-name="T1210">a<text:s/></text:span><text:span text:style-name="T1211">manife</text:span><text:span text:style-name="T1212">s</text:span><text:span text:style-name="T1213">tação</text:span><text:span text:style-name="T1214"><text:s/></text:span><text:span text:style-name="T1215">e</text:span><text:span text:style-name="T1216">x</text:span><text:span text:style-name="T1217">arada</text:span><text:span text:style-name="T1218"><text:s/></text:span><text:span text:style-name="T1219">nos</text:span><text:span text:style-name="T1220"><text:s/></text:span><text:span text:style-name="T1221">autos.</text:span><text:span text:style-name="T1222"><text:s/></text:span><text:span text:style-name="T1223">2.4.</text:span><text:span text:style-name="T1224"><text:s/></text:span><text:span text:style-name="T1225">De</text:span><text:span text:style-name="T1226">l</text:span><text:span text:style-name="T1227">iberação</text:span><text:span text:style-name="T1228"><text:s/></text:span><text:span text:style-name="T1229">s</text:span><text:span text:style-name="T1230">obre</text:span><text:span text:style-name="T1231"><text:s/></text:span><text:span text:style-name="T1232">o</text:span><text:span text:style-name="T1233"><text:s/></text:span><text:span text:style-name="T1234">en</text:span><text:span text:style-name="T1235">c</text:span><text:span text:style-name="T1236">aminhamento</text:span><text:span text:style-name="T1237"><text:s/></text:span><text:span text:style-name="T1238">dos</text:span><text:span text:style-name="T1239"><text:s/></text:span><text:span text:style-name="T1240">P</text:span><text:span text:style-name="T1241">r</text:span><text:span text:style-name="T1242">o</text:span><text:span text:style-name="T1243">c</text:span><text:span text:style-name="T1244">es</text:span><text:span text:style-name="T1245">s</text:span><text:span text:style-name="T1246">os</text:span><text:span text:style-name="T1247"><text:s/></text:span><text:span text:style-name="T1248">2011-</text:span></text:p>
      <text:p text:style-name="P1249"><text:span text:style-name="T1250">0.317.502-1</text:span><text:span text:style-name="T1251"><text:s/></text:span><text:span text:style-name="T1252">e</text:span><text:span text:style-name="T1253"><text:s/></text:span><text:span text:style-name="T1254">2011-0.279.125</text:span><text:span text:style-name="T1255">-</text:span><text:span text:style-name="T1256">0,<text:s/></text:span><text:span text:style-name="T1257"><text:s/></text:span><text:span text:style-name="T1258">com</text:span><text:span text:style-name="T1259"><text:s/></text:span><text:span text:style-name="T1260">ap</text:span><text:span text:style-name="T1261">r</text:span><text:span text:style-name="T1262">e</text:span><text:span text:style-name="T1263">s</text:span><text:span text:style-name="T1264">entação,</text:span><text:span text:style-name="T1265"><text:s/></text:span><text:span text:style-name="T1266">por</text:span><text:span text:style-name="T1267"><text:s/></text:span><text:span text:style-name="T1268">técn</text:span><text:span text:style-name="T1269">i</text:span><text:span text:style-name="T1270">cos</text:span><text:span text:style-name="T1271"><text:s/></text:span><text:span text:style-name="T1272">da</text:span><text:span text:style-name="T1273"><text:s/></text:span><text:span text:style-name="T1274">D</text:span><text:span text:style-name="T1275">iv</text:span><text:span text:style-name="T1276">i</text:span><text:span text:style-name="T1277">s</text:span><text:span text:style-name="T1278">ão</text:span><text:span text:style-name="T1279"><text:s/></text:span><text:span text:style-name="T1280">de</text:span><text:span text:style-name="T1281"><text:s/></text:span><text:span text:style-name="T1282">P</text:span><text:span text:style-name="T1283">r</text:span><text:span text:style-name="T1284">e</text:span><text:span text:style-name="T1285">ser</text:span><text:span text:style-name="T1286">v</text:span><text:span text:style-name="T1287">ação,</text:span><text:span text:style-name="T1288"><text:s/></text:span><text:span text:style-name="T1289">dos</text:span></text:p>
      <text:p text:style-name="P1290"><text:span text:style-name="T1291">parâmet</text:span><text:span text:style-name="T1292">r</text:span><text:span text:style-name="T1293">os<text:s/></text:span><text:span text:style-name="T1294"><text:s/></text:span><text:span text:style-name="T1295">p</text:span><text:span text:style-name="T1296">a</text:span><text:span text:style-name="T1297">r</text:span><text:span text:style-name="T1298">a</text:span><text:span text:style-name="T1299"><text:s/></text:span><text:span text:style-name="T1300">ocup</text:span><text:span text:style-name="T1301">a</text:span><text:span text:style-name="T1302">ção <text:s/>de</text:span><text:span text:style-name="T1303"><text:s/></text:span><text:span text:style-name="T1304">r</text:span><text:span text:style-name="T1305">e</text:span><text:span text:style-name="T1306">c</text:span><text:span text:style-name="T1307">uo.</text:span><text:span text:style-name="T1308"><text:s/></text:span><text:span text:style-name="T1309">Após</text:span><text:span text:style-name="T1310"><text:s/></text:span><text:span text:style-name="T1311">di</text:span><text:span text:style-name="T1312">s</text:span><text:span text:style-name="T1313">cu</text:span><text:span text:style-name="T1314">s</text:span><text:span text:style-name="T1315">sões,<text:s/></text:span><text:span text:style-name="T1316"><text:s/></text:span><text:span text:style-name="T1317">de</text:span><text:span text:style-name="T1318">l</text:span><text:span text:style-name="T1319">iberou</text:span><text:span text:style-name="T1320">-</text:span><text:span text:style-name="T1321">s</text:span><text:span text:style-name="T1322">e<text:s/></text:span><text:span text:style-name="T1323"><text:s/></text:span><text:span text:style-name="T1324">pelo</text:span><text:span text:style-name="T1325"><text:s/></text:span><text:span text:style-name="T1326">encam</text:span><text:span text:style-name="T1327">i</text:span><text:span text:style-name="T1328">nhamento<text:s/></text:span><text:span text:style-name="T1329"><text:s/></text:span><text:span text:style-name="T1330">dos<text:s/></text:span><text:span text:style-name="T1331">proces</text:span><text:span text:style-name="T1332">s</text:span><text:span text:style-name="T1333">os</text:span><text:span text:style-name="T1334"><text:s/></text:span><text:span text:style-name="T1335">à</text:span><text:span text:style-name="T1336"><text:s/></text:span><text:span text:style-name="T1337">Se</text:span><text:span text:style-name="T1338">c</text:span><text:span text:style-name="T1339">r</text:span><text:span text:style-name="T1340">e</text:span><text:span text:style-name="T1341">t</text:span><text:span text:style-name="T1342">a</text:span><text:span text:style-name="T1343">r</text:span><text:span text:style-name="T1344">i</text:span><text:span text:style-name="T1345">a</text:span><text:span text:style-name="T1346"><text:s/></text:span><text:span text:style-name="T1347">Muni</text:span><text:span text:style-name="T1348">c</text:span><text:span text:style-name="T1349">ipal</text:span><text:span text:style-name="T1350"><text:s/></text:span><text:span text:style-name="T1351">de</text:span><text:span text:style-name="T1352"><text:s/></text:span><text:span text:style-name="T1353">Desen</text:span><text:span text:style-name="T1354">v</text:span><text:span text:style-name="T1355">o</text:span><text:span text:style-name="T1356">lv</text:span><text:span text:style-name="T1357">imen</text:span><text:span text:style-name="T1358">t</text:span><text:span text:style-name="T1359">o<text:s/></text:span><text:span text:style-name="T1360"><text:s/></text:span><text:span text:style-name="T1361">U</text:span><text:span text:style-name="T1362">r</text:span><text:span text:style-name="T1363">ba</text:span><text:span text:style-name="T1364">n</text:span><text:span text:style-name="T1365">o,</text:span><text:span text:style-name="T1366"><text:s/></text:span><text:span text:style-name="T1367">para</text:span><text:span text:style-name="T1368"><text:s/></text:span><text:span text:style-name="T1369">man</text:span><text:span text:style-name="T1370">i</text:span><text:span text:style-name="T1371">festaçã</text:span><text:span text:style-name="T1372">o</text:span><text:span text:style-name="T1373">,</text:span><text:span text:style-name="T1374"><text:s/></text:span><text:span text:style-name="T1375">tendo</text:span><text:span text:style-name="T1376"><text:s/></text:span><text:span text:style-name="T1377">em</text:span><text:span text:style-name="T1378"><text:s/></text:span><text:span text:style-name="T1379">vi</text:span><text:span text:style-name="T1380">sta<text:s/></text:span><text:span text:style-name="T1381">as</text:span><text:span text:style-name="T1382"><text:s/></text:span><text:span text:style-name="T1383">suce</text:span><text:span text:style-name="T1384">s</text:span><text:span text:style-name="T1385">s</text:span><text:span text:style-name="T1386">iv</text:span><text:span text:style-name="T1387">as<text:s/></text:span><text:span text:style-name="T1388"><text:s/></text:span><text:span text:style-name="T1389">alterações<text:s/></text:span><text:span text:style-name="T1390"><text:s/></text:span><text:span text:style-name="T1391">da</text:span><text:span text:style-name="T1392"><text:s/></text:span><text:span text:style-name="T1393">l</text:span><text:span text:style-name="T1394">egis</text:span><text:span text:style-name="T1395">l</text:span><text:span text:style-name="T1396">ação<text:s/></text:span><text:span text:style-name="T1397"><text:s/></text:span><text:span text:style-name="T1398">de</text:span><text:span text:style-name="T1399"><text:s/></text:span><text:span text:style-name="T1400">zoneamento<text:s/></text:span><text:span text:style-name="T1401"><text:s/></text:span><text:span text:style-name="T1402">des</text:span><text:span text:style-name="T1403">s</text:span><text:span text:style-name="T1404">a<text:s/></text:span><text:span text:style-name="T1405"><text:s/></text:span><text:span text:style-name="T1406">á</text:span><text:span text:style-name="T1407">r</text:span><text:span text:style-name="T1408">ea <text:s/>tombada.<text:s/></text:span><text:span text:style-name="T1409"><text:s/></text:span><text:span text:style-name="T1410">2.5.</text:span><text:span text:style-name="T1411"><text:s/></text:span><text:span text:style-name="T1412">De</text:span><text:span text:style-name="T1413">l</text:span><text:span text:style-name="T1414">iberação<text:s/></text:span><text:span text:style-name="T1415">sobre</text:span><text:span text:style-name="T1416"><text:s/></text:span><text:span text:style-name="T1417">o<text:s/></text:span><text:span text:style-name="T1418">s</text:span><text:span text:style-name="T1419">oli</text:span><text:span text:style-name="T1420">c</text:span><text:span text:style-name="T1421">itado</text:span><text:span text:style-name="T1422"><text:s/></text:span><text:span text:style-name="T1423">no</text:span><text:span text:style-name="T1424"><text:s/></text:span><text:span text:style-name="T1425">Requerimento</text:span><text:span text:style-name="T1426"><text:s/></text:span><text:span text:style-name="T1427">de</text:span><text:span text:style-name="T1428"><text:s/></text:span><text:span text:style-name="T1429">Mazetto</text:span><text:span text:style-name="T1430"><text:s/></text:span><text:span text:style-name="T1431">Soc</text:span><text:span text:style-name="T1432">i</text:span><text:span text:style-name="T1433">edade</text:span><text:span text:style-name="T1434"><text:s/></text:span><text:span text:style-name="T1435">de</text:span><text:span text:style-name="T1436"><text:s/></text:span><text:span text:style-name="T1437">Ad</text:span><text:span text:style-name="T1438">vo</text:span><text:span text:style-name="T1439">gados,</text:span><text:span text:style-name="T1440"><text:s/></text:span><text:span text:style-name="T1441">r</text:span><text:span text:style-name="T1442">eferente</text:span><text:span text:style-name="T1443"><text:s/></text:span><text:span text:style-name="T1444">a</text:span><text:span text:style-name="T1445">o</text:span><text:span text:style-name="T1446"><text:s/></text:span><text:span text:style-name="T1447">ped</text:span><text:span text:style-name="T1448">i</text:span><text:span text:style-name="T1449">do</text:span><text:span text:style-name="T1450"><text:s/></text:span><text:span text:style-name="T1451">de<text:s/></text:span><text:span text:style-name="T1452">retirada</text:span><text:span text:style-name="T1453"><text:s/></text:span><text:span text:style-name="T1454">d</text:span><text:span text:style-name="T1455">os</text:span><text:span text:style-name="T1456"><text:s/></text:span><text:span text:style-name="T1457">mó</text:span><text:span text:style-name="T1458">v</text:span><text:span text:style-name="T1459">e</text:span><text:span text:style-name="T1460">i</text:span><text:span text:style-name="T1461">s</text:span><text:span text:style-name="T1462"><text:s/></text:span><text:span text:style-name="T1463">do</text:span><text:span text:style-name="T1464"><text:s/></text:span><text:span text:style-name="T1465">Cine</text:span><text:span text:style-name="T1466"><text:s/></text:span><text:span text:style-name="T1467">Ipiranga,</text:span><text:span text:style-name="T1468"><text:s/></text:span><text:span text:style-name="T1469">tombado</text:span><text:span text:style-name="T1470"><text:s/></text:span><text:span text:style-name="T1471">at</text:span><text:span text:style-name="T1472">r</text:span><text:span text:style-name="T1473">a</text:span><text:span text:style-name="T1474">v</text:span><text:span text:style-name="T1475">és</text:span><text:span text:style-name="T1476"><text:s/></text:span><text:span text:style-name="T1477">da</text:span><text:span text:style-name="T1478"><text:s/></text:span><text:span text:style-name="T1479">Resolu</text:span><text:span text:style-name="T1480">ç</text:span><text:span text:style-name="T1481">ão</text:span><text:span text:style-name="T1482"><text:s/></text:span><text:span text:style-name="T1483">09/CONPRESP/</text:span><text:span text:style-name="T1484">2</text:span><text:span text:style-name="T1485">009, <text:s/></text:span><text:span text:style-name="T1486">p</text:span><text:span text:style-name="T1487">a</text:span><text:span text:style-name="T1488">r</text:span><text:span text:style-name="T1489">a<text:s/></text:span><text:span text:style-name="T1490">entrega</text:span><text:span text:style-name="T1491"><text:s/></text:span><text:span text:style-name="T1492">do</text:span><text:span text:style-name="T1493"><text:s/></text:span><text:span text:style-name="T1494">i</text:span><text:span text:style-name="T1495">mó</text:span><text:span text:style-name="T1496">v</text:span><text:span text:style-name="T1497">el.</text:span><text:span text:style-name="T1498"><text:s/></text:span><text:span text:style-name="T1499">Por</text:span><text:span text:style-name="T1500"><text:s/></text:span><text:span text:style-name="T1501">so</text:span><text:span text:style-name="T1502">l</text:span><text:span text:style-name="T1503">ic</text:span><text:span text:style-name="T1504">i</text:span><text:span text:style-name="T1505">tação</text:span><text:span text:style-name="T1506"><text:s/></text:span><text:span text:style-name="T1507">da</text:span><text:span text:style-name="T1508"><text:s/></text:span><text:span text:style-name="T1509">Presidê</text:span><text:span text:style-name="T1510">n</text:span><text:span text:style-name="T1511">cia,</text:span><text:span text:style-name="T1512"><text:s/></text:span><text:span text:style-name="T1513">o</text:span><text:span text:style-name="T1514"><text:s/></text:span><text:span text:style-name="T1515">as</text:span><text:span text:style-name="T1516">s</text:span><text:span text:style-name="T1517">unto</text:span><text:span text:style-name="T1518"><text:s/></text:span><text:span text:style-name="T1519">será</text:span><text:span text:style-name="T1520"><text:s/></text:span><text:span text:style-name="T1521">traz</text:span><text:span text:style-name="T1522">i</text:span><text:span text:style-name="T1523">do</text:span><text:span text:style-name="T1524"><text:s/></text:span><text:span text:style-name="T1525">à d</text:span><text:span text:style-name="T1526">i</text:span><text:span text:style-name="T1527">scu</text:span><text:span text:style-name="T1528">s</text:span><text:span text:style-name="T1529">são,</text:span><text:span text:style-name="T1530"><text:s/></text:span><text:span text:style-name="T1531">em</text:span><text:span text:style-name="T1532"><text:s/></text:span><text:span text:style-name="T1533">p</text:span><text:span text:style-name="T1534">r</text:span><text:span text:style-name="T1535">ó</text:span><text:span text:style-name="T1536">x</text:span><text:span text:style-name="T1537">ima<text:s/></text:span><text:span text:style-name="T1538">reunião.<text:s/></text:span><text:span text:style-name="T1539"><text:s/></text:span><text:span text:style-name="T1540">2.6.<text:s/></text:span><text:span text:style-name="T1541"><text:s/></text:span><text:span text:style-name="T1542">Apresent</text:span><text:span text:style-name="T1543">a</text:span><text:span text:style-name="T1544">ção <text:s/></text:span><text:span text:style-name="T1545"><text:s/></text:span><text:span text:style-name="T1546">s</text:span><text:span text:style-name="T1547">ol</text:span><text:span text:style-name="T1548">i</text:span><text:span text:style-name="T1549">citada <text:s/></text:span><text:span text:style-name="T1550"><text:s/></text:span><text:span text:style-name="T1551">por<text:s/></text:span><text:span text:style-name="T1552"><text:s/></text:span><text:span text:style-name="T1553">rep</text:span><text:span text:style-name="T1554">r</text:span><text:span text:style-name="T1555">e</text:span><text:span text:style-name="T1556">s</text:span><text:span text:style-name="T1557">entantes <text:s/></text:span><text:span text:style-name="T1558"><text:s/></text:span><text:span text:style-name="T1559">da<text:s/></text:span><text:span text:style-name="T1560"><text:s/></text:span><text:span text:style-name="T1561">CPTM,<text:s/></text:span><text:span text:style-name="T1562"><text:s/></text:span><text:span text:style-name="T1563">referente <text:s text:c="2"/>à<text:s/></text:span><text:span text:style-name="T1564"><text:s/></text:span><text:span text:style-name="T1565">i</text:span><text:span text:style-name="T1566">nsta</text:span><text:span text:style-name="T1567">l</text:span><text:span text:style-name="T1568">ação<text:s/></text:span><text:span text:style-name="T1569">pro</text:span><text:span text:style-name="T1570">v</text:span><text:span text:style-name="T1571">i</text:span><text:span text:style-name="T1572">s</text:span><text:span text:style-name="T1573">ó</text:span><text:span text:style-name="T1574">r</text:span><text:span text:style-name="T1575">i</text:span><text:span text:style-name="T1576">a <text:s/>de</text:span><text:span text:style-name="T1577"><text:s/></text:span><text:span text:style-name="T1578">ob</text:span><text:span text:style-name="T1579">r</text:span><text:span text:style-name="T1580">a</text:span><text:span text:style-name="T1581"><text:s/></text:span><text:span text:style-name="T1582">de</text:span><text:span text:style-name="T1583"><text:s/></text:span><text:span text:style-name="T1584">arte</text:span><text:span text:style-name="T1585"><text:s/></text:span><text:span text:style-name="T1586">da</text:span><text:span text:style-name="T1587"><text:s/></text:span><text:span text:style-name="T1588">30ª</text:span><text:span text:style-name="T1589"><text:s/></text:span><text:span text:style-name="T1590">B</text:span><text:span text:style-name="T1591">i</text:span><text:span text:style-name="T1592">enal</text:span><text:span text:style-name="T1593"><text:s/></text:span><text:span text:style-name="T1594">de</text:span><text:span text:style-name="T1595"><text:s/></text:span><text:span text:style-name="T1596">São</text:span><text:span text:style-name="T1597"><text:s/></text:span><text:span text:style-name="T1598">Paulo</text:span><text:span text:style-name="T1599"><text:s/></text:span><text:span text:style-name="T1600">na</text:span><text:span text:style-name="T1601"><text:s/></text:span><text:span text:style-name="T1602">G</text:span><text:span text:style-name="T1603">a</text:span><text:span text:style-name="T1604">r</text:span><text:span text:style-name="T1605">e</text:span><text:span text:style-name="T1606"><text:s/></text:span><text:span text:style-name="T1607">da</text:span><text:span text:style-name="T1608"><text:s/></text:span><text:span text:style-name="T1609">E</text:span><text:span text:style-name="T1610">s</text:span><text:span text:style-name="T1611">tação</text:span><text:span text:style-name="T1612"><text:s/></text:span><text:span text:style-name="T1613">da</text:span><text:span text:style-name="T1614"><text:s/></text:span><text:span text:style-name="T1615">Luz</text:span><text:span text:style-name="T1616"><text:s/></text:span><text:span text:style-name="T1617">–</text:span><text:span text:style-name="T1618"><text:s/></text:span><text:span text:style-name="T1619">Proce</text:span><text:span text:style-name="T1620">s</text:span><text:span text:style-name="T1621">so</text:span></text:p>
      <text:p text:style-name="P1622"><text:span text:style-name="T1623">2012-0.178.925-3.<text:s/></text:span><text:span text:style-name="T1624"><text:s/></text:span><text:span text:style-name="T1625">2.7.</text:span><text:span text:style-name="T1626"><text:s/></text:span><text:span text:style-name="T1627">Ap</text:span><text:span text:style-name="T1628">r</text:span><text:span text:style-name="T1629">e</text:span><text:span text:style-name="T1630">s</text:span><text:span text:style-name="T1631">entação, <text:s/>por</text:span><text:span text:style-name="T1632"><text:s/></text:span><text:span text:style-name="T1633">técn</text:span><text:span text:style-name="T1634">i</text:span><text:span text:style-name="T1635">cos</text:span><text:span text:style-name="T1636"><text:s/></text:span><text:span text:style-name="T1637">d</text:span><text:span text:style-name="T1638">a</text:span><text:span text:style-name="T1639"><text:s/></text:span><text:span text:style-name="T1640">D</text:span><text:span text:style-name="T1641">iv</text:span><text:span text:style-name="T1642">i</text:span><text:span text:style-name="T1643">s</text:span><text:span text:style-name="T1644">ão</text:span><text:span text:style-name="T1645"><text:s/></text:span><text:span text:style-name="T1646">de</text:span><text:span text:style-name="T1647"><text:s/></text:span><text:span text:style-name="T1648">P</text:span><text:span text:style-name="T1649">r</text:span><text:span text:style-name="T1650">e</text:span><text:span text:style-name="T1651">ser</text:span><text:span text:style-name="T1652">v</text:span><text:span text:style-name="T1653">ação,</text:span><text:span text:style-name="T1654"><text:s/></text:span><text:span text:style-name="T1655">dos</text:span><text:span text:style-name="T1656"><text:s/></text:span><text:span text:style-name="T1657">estudos</text:span><text:span text:style-name="T1658"><text:s/></text:span><text:span text:style-name="T1659">p</text:span><text:span text:style-name="T1660">a</text:span><text:span text:style-name="T1661">r</text:span><text:span text:style-name="T1662">a<text:s/></text:span><text:span text:style-name="T1663">tombamento<text:s/></text:span><text:span text:style-name="T1664"><text:s/></text:span><text:span text:style-name="T1665">do</text:span><text:span text:style-name="T1666"><text:s/></text:span><text:span text:style-name="T1667">Colégio</text:span><text:span text:style-name="T1668"><text:s/></text:span><text:span text:style-name="T1669">São</text:span><text:span text:style-name="T1670"><text:s/></text:span><text:span text:style-name="T1671">V</text:span><text:span text:style-name="T1672">i</text:span><text:span text:style-name="T1673">cente</text:span><text:span text:style-name="T1674"><text:s/></text:span><text:span text:style-name="T1675">de</text:span><text:span text:style-name="T1676"><text:s/></text:span><text:span text:style-name="T1677">Pau</text:span><text:span text:style-name="T1678">l</text:span><text:span text:style-name="T1679">o</text:span><text:span text:style-name="T1680"><text:s/></text:span><text:span text:style-name="T1681">e</text:span><text:span text:style-name="T1682"><text:s/></text:span><text:span text:style-name="T1683">da</text:span><text:span text:style-name="T1684"><text:s/></text:span><text:span text:style-name="T1685">a</text:span><text:span text:style-name="T1686">ntiga</text:span><text:span text:style-name="T1687"><text:s/></text:span><text:span text:style-name="T1688">s</text:span><text:span text:style-name="T1689">ede</text:span><text:span text:style-name="T1690"><text:s/></text:span><text:span text:style-name="T1691">da</text:span><text:span text:style-name="T1692"><text:s/></text:span><text:span text:style-name="T1693">Ca</text:span><text:span text:style-name="T1694">s</text:span><text:span text:style-name="T1695">a</text:span><text:span text:style-name="T1696"><text:s/></text:span><text:span text:style-name="T1697">Pia</text:span><text:span text:style-name="T1698"><text:s/></text:span><text:span text:style-name="T1699">–</text:span><text:span text:style-name="T1700"><text:s/></text:span><text:span text:style-name="T1701">Proce</text:span><text:span text:style-name="T1702">s</text:span><text:span text:style-name="T1703">so</text:span><text:span text:style-name="T1704"><text:s/></text:span><text:span text:style-name="T1705">2010-</text:span></text:p>
      <text:p text:style-name="P1706"><text:span text:style-name="T1707">0.337.919-9.<text:s/></text:span><text:span text:style-name="T1708"><text:s/></text:span><text:span text:style-name="T1709">2.8.<text:s/></text:span><text:span text:style-name="T1710"><text:s/></text:span><text:span text:style-name="T1711">Apresenta</text:span><text:span text:style-name="T1712">ç</text:span><text:span text:style-name="T1713">ão,</text:span><text:span text:style-name="T1714"><text:s/></text:span><text:span text:style-name="T1715"><text:s/></text:span><text:span text:style-name="T1716">por<text:s/></text:span><text:span text:style-name="T1717"><text:s/></text:span><text:span text:style-name="T1718">té</text:span><text:span text:style-name="T1719">c</text:span><text:span text:style-name="T1720">ni</text:span><text:span text:style-name="T1721">c</text:span><text:span text:style-name="T1722">os<text:s/></text:span><text:span text:style-name="T1723"><text:s/></text:span><text:span text:style-name="T1724">da<text:s/></text:span><text:span text:style-name="T1725"><text:s/></text:span><text:span text:style-name="T1726">Di</text:span><text:span text:style-name="T1727">vi</text:span><text:span text:style-name="T1728">são<text:s/></text:span><text:span text:style-name="T1729"><text:s/></text:span><text:span text:style-name="T1730">de<text:s/></text:span><text:span text:style-name="T1731"><text:s/></text:span><text:span text:style-name="T1732">Preser</text:span><text:span text:style-name="T1733">v</text:span><text:span text:style-name="T1734">a</text:span><text:span text:style-name="T1735">ç</text:span><text:span text:style-name="T1736">ão,<text:s/></text:span><text:span text:style-name="T1737"><text:s/></text:span><text:span text:style-name="T1738">dos<text:s/></text:span><text:span text:style-name="T1739"><text:s/></text:span><text:span text:style-name="T1740">e</text:span><text:span text:style-name="T1741">s</text:span><text:span text:style-name="T1742">tudos<text:s/></text:span><text:span text:style-name="T1743"><text:s/></text:span><text:span text:style-name="T1744">p</text:span><text:span text:style-name="T1745">a</text:span><text:span text:style-name="T1746">r</text:span><text:span text:style-name="T1747">a</text:span></text:p>
      <text:p text:style-name="P1748"><text:span text:style-name="T1749">tombamento<text:s/></text:span><text:span text:style-name="T1750"><text:s/></text:span><text:span text:style-name="T1751">de<text:s/></text:span><text:span text:style-name="T1752"><text:s/></text:span><text:span text:style-name="T1753">6<text:s/></text:span><text:span text:style-name="T1754"><text:s/></text:span><text:span text:style-name="T1755">(sei</text:span><text:span text:style-name="T1756">s</text:span><text:span text:style-name="T1757">)<text:s/></text:span><text:span text:style-name="T1758"><text:s/></text:span><text:span text:style-name="T1759">ed</text:span><text:span text:style-name="T1760">i</text:span><text:span text:style-name="T1761">fíc</text:span><text:span text:style-name="T1762">i</text:span><text:span text:style-name="T1763">os<text:s/></text:span><text:span text:style-name="T1764"><text:s/></text:span><text:span text:style-name="T1765">enquadrados <text:s text:c="2"/></text:span><text:span text:style-name="T1766">c</text:span><text:span text:style-name="T1767">omo<text:s/></text:span><text:span text:style-name="T1768"><text:s/></text:span><text:span text:style-name="T1769">“</text:span><text:span text:style-name="T1770">s</text:span><text:span text:style-name="T1771">ímbolos<text:s/></text:span><text:span text:style-name="T1772"><text:s/></text:span><text:span text:style-name="T1773">da<text:s/></text:span><text:span text:style-name="T1774"><text:s/></text:span><text:span text:style-name="T1775">São<text:s/></text:span><text:span text:style-name="T1776"><text:s/></text:span><text:span text:style-name="T1777">P</text:span><text:span text:style-name="T1778">aulo<text:s/></text:span><text:span text:style-name="T1779"><text:s/></text:span><text:span text:style-name="T1780">Moderna”<text:s/></text:span><text:span text:style-name="T1781"><text:s/></text:span><text:span text:style-name="T1782">–<text:s/></text:span><text:span text:style-name="T1783">Processo <text:s/></text:span><text:span text:style-name="T1784"><text:s/></text:span><text:span text:style-name="T1785">2012-0.051.849-3. <text:s/></text:span><text:span text:style-name="T1786"><text:s/></text:span><text:span text:style-name="T1787">Por<text:s/></text:span><text:span text:style-name="T1788"><text:s/></text:span><text:span text:style-name="T1789">so</text:span><text:span text:style-name="T1790">l</text:span><text:span text:style-name="T1791">ic</text:span><text:span text:style-name="T1792">i</text:span><text:span text:style-name="T1793">tação <text:s/></text:span><text:span text:style-name="T1794"><text:s/></text:span><text:span text:style-name="T1795">do<text:s/></text:span><text:span text:style-name="T1796"><text:s/></text:span><text:span text:style-name="T1797">Con</text:span><text:span text:style-name="T1798">s</text:span><text:span text:style-name="T1799">elheiro <text:s/></text:span><text:span text:style-name="T1800"><text:s/></text:span><text:span text:style-name="T1801">A</text:span><text:span text:style-name="T1802">l</text:span><text:span text:style-name="T1803">fonso, <text:s text:c="2"/>a<text:s/></text:span><text:span text:style-name="T1804"><text:s/></text:span><text:span text:style-name="T1805">aprese</text:span><text:span text:style-name="T1806">n</text:span><text:span text:style-name="T1807">tação <text:s/></text:span><text:span text:style-name="T1808"><text:s/></text:span><text:span text:style-name="T1809">será<text:s/></text:span><text:span text:style-name="T1810">efetuada</text:span><text:span text:style-name="T1811"><text:s/></text:span><text:span text:style-name="T1812">em</text:span><text:span text:style-name="T1813"><text:s/></text:span><text:span text:style-name="T1814">pró</text:span><text:span text:style-name="T1815">x</text:span><text:span text:style-name="T1816">ima</text:span><text:span text:style-name="T1817"><text:s/></text:span><text:span text:style-name="T1818">reunião,</text:span><text:span text:style-name="T1819"><text:s/></text:span><text:span text:style-name="T1820">c</text:span><text:span text:style-name="T1821">om</text:span><text:span text:style-name="T1822"><text:s/></text:span><text:span text:style-name="T1823">a p</text:span><text:span text:style-name="T1824">r</text:span><text:span text:style-name="T1825">e</text:span><text:span text:style-name="T1826">s</text:span><text:span text:style-name="T1827">ença</text:span><text:span text:style-name="T1828"><text:s/></text:span><text:span text:style-name="T1829">do</text:span><text:span text:style-name="T1830"><text:s/></text:span><text:span text:style-name="T1831">Conse</text:span><text:span text:style-name="T1832">l</text:span><text:span text:style-name="T1833">heiro</text:span><text:span text:style-name="T1834"><text:s/></text:span><text:span text:style-name="T1835">Ricardo</text:span><text:span text:style-name="T1836"><text:s/></text:span><text:span text:style-name="T1837">Pereira</text:span><text:span text:style-name="T1838"><text:s/></text:span><text:span text:style-name="T1839">Leite.</text:span><text:span text:style-name="T1840"><text:s/></text:span><text:span text:style-name="T1841">2.9.<text:s/></text:span><text:span text:style-name="T1842">Apresenta</text:span><text:span text:style-name="T1843">ç</text:span><text:span text:style-name="T1844">ão, <text:s/></text:span><text:span text:style-name="T1845"><text:s/></text:span><text:span text:style-name="T1846">por<text:s/></text:span><text:span text:style-name="T1847"><text:s/></text:span><text:span text:style-name="T1848">técn</text:span><text:span text:style-name="T1849">i</text:span><text:span text:style-name="T1850">cos<text:s/></text:span><text:span text:style-name="T1851"><text:s/></text:span><text:span text:style-name="T1852">da<text:s/></text:span><text:span text:style-name="T1853"><text:s/></text:span><text:span text:style-name="T1854">Di</text:span><text:span text:style-name="T1855">v</text:span><text:span text:style-name="T1856">i</text:span><text:span text:style-name="T1857">s</text:span><text:span text:style-name="T1858">ão<text:s/></text:span><text:span text:style-name="T1859"><text:s/></text:span><text:span text:style-name="T1860">de<text:s/></text:span><text:span text:style-name="T1861"><text:s/></text:span><text:span text:style-name="T1862">Pres</text:span><text:span text:style-name="T1863">e</text:span><text:span text:style-name="T1864">r</text:span><text:span text:style-name="T1865">v</text:span><text:span text:style-name="T1866">a</text:span><text:span text:style-name="T1867">ç</text:span><text:span text:style-name="T1868">ão, <text:s text:c="2"/>da<text:s/></text:span><text:span text:style-name="T1869"><text:s/></text:span><text:span text:style-name="T1870">p</text:span><text:span text:style-name="T1871">r</text:span><text:span text:style-name="T1872">opo</text:span><text:span text:style-name="T1873">s</text:span><text:span text:style-name="T1874">ta<text:s/></text:span><text:span text:style-name="T1875"><text:s/></text:span><text:span text:style-name="T1876">de<text:s/></text:span><text:span text:style-name="T1877"><text:s/></text:span><text:span text:style-name="T1878">de</text:span><text:span text:style-name="T1879">s</text:span><text:span text:style-name="T1880">ap</text:span><text:span text:style-name="T1881">r</text:span><text:span text:style-name="T1882">opria</text:span><text:span text:style-name="T1883">ç</text:span><text:span text:style-name="T1884">ão <text:s/></text:span><text:span text:style-name="T1885"><text:s/></text:span><text:span text:style-name="T1886">e<text:s/></text:span><text:span text:style-name="T1887">ocupa</text:span><text:span text:style-name="T1888">ç</text:span><text:span text:style-name="T1889">ão<text:s/></text:span><text:span text:style-name="T1890"><text:s/></text:span><text:span text:style-name="T1891">do</text:span><text:span text:style-name="T1892"><text:s/></text:span><text:span text:style-name="T1893">entorno <text:s/>da</text:span><text:span text:style-name="T1894"><text:s/></text:span><text:span text:style-name="T1895">Casa</text:span><text:span text:style-name="T1896"><text:s/></text:span><text:span text:style-name="T1897">do</text:span><text:span text:style-name="T1898"><text:s/></text:span><text:span text:style-name="T1899">Tatuapé<text:s/></text:span><text:span text:style-name="T1900"><text:s/></text:span><text:span text:style-name="T1901">–</text:span><text:span text:style-name="T1902"><text:s/></text:span><text:span text:style-name="T1903">Rua</text:span><text:span text:style-name="T1904"><text:s/></text:span><text:span text:style-name="T1905">Guab</text:span><text:span text:style-name="T1906">i</text:span><text:span text:style-name="T1907">jú,</text:span><text:span text:style-name="T1908"><text:s/></text:span><text:span text:style-name="T1909"><text:s/></text:span><text:span text:style-name="T1910">49</text:span><text:span text:style-name="T1911"><text:s/></text:span><text:span text:style-name="T1912">–</text:span><text:span text:style-name="T1913"><text:s/></text:span><text:span text:style-name="T1914">Tatuapé.<text:s/></text:span><text:span text:style-name="T1915"><text:s/></text:span><text:span text:style-name="T1916">Após</text:span><text:span text:style-name="T1917"><text:s/></text:span><text:span text:style-name="T1918">a</text:span><text:span text:style-name="T1919">p</text:span><text:span text:style-name="T1920">r</text:span><text:span text:style-name="T1921">e</text:span><text:span text:style-name="T1922">s</text:span><text:span text:style-name="T1923">entação,<text:s/></text:span><text:span text:style-name="T1924">deliberou-se<text:s/></text:span><text:span text:style-name="T1925"><text:s/></text:span><text:span text:style-name="T1926">por <text:s/>en</text:span><text:span text:style-name="T1927">c</text:span><text:span text:style-name="T1928">aminhar<text:s/></text:span><text:span text:style-name="T1929"><text:s/></text:span><text:span text:style-name="T1930">ao</text:span><text:span text:style-name="T1931"><text:s/></text:span><text:span text:style-name="T1932">Gabin</text:span><text:span text:style-name="T1933">e</text:span><text:span text:style-name="T1934">te<text:s/></text:span><text:span text:style-name="T1935"><text:s/></text:span><text:span text:style-name="T1936">do</text:span><text:span text:style-name="T1937"><text:s/></text:span><text:span text:style-name="T1938">P</text:span><text:span text:style-name="T1939">r</text:span><text:span text:style-name="T1940">efe</text:span><text:span text:style-name="T1941">i</text:span><text:span text:style-name="T1942">to,<text:s/></text:span><text:span text:style-name="T1943"><text:s/></text:span><text:span text:style-name="T1944">bem<text:s/></text:span><text:span text:style-name="T1945"><text:s/></text:span><text:span text:style-name="T1946">como<text:s/></text:span><text:span text:style-name="T1947"><text:s/></text:span><text:span text:style-name="T1948">aos <text:s/>ó</text:span><text:span text:style-name="T1949">r</text:span><text:span text:style-name="T1950">gãos<text:s/></text:span><text:span text:style-name="T1951"><text:s/></text:span><text:span text:style-name="T1952">de</text:span><text:span text:style-name="T1953"><text:s/></text:span><text:span text:style-name="T1954">p</text:span><text:span text:style-name="T1955">r</text:span><text:span text:style-name="T1956">e</text:span><text:span text:style-name="T1957">s</text:span><text:span text:style-name="T1958">e</text:span><text:span text:style-name="T1959">r</text:span><text:span text:style-name="T1960">v</text:span><text:span text:style-name="T1961">ação<text:s/></text:span><text:span text:style-name="T1962">estadual<text:s/></text:span><text:span text:style-name="T1963"><text:s/></text:span><text:span text:style-name="T1964">e</text:span><text:span text:style-name="T1965"><text:s/></text:span><text:span text:style-name="T1966">fede</text:span><text:span text:style-name="T1967">r</text:span><text:span text:style-name="T1968">a</text:span><text:span text:style-name="T1969">l</text:span><text:span text:style-name="T1970">,<text:s/></text:span><text:span text:style-name="T1971"><text:s/></text:span><text:span text:style-name="T1972">um</text:span><text:span text:style-name="T1973"><text:s/></text:span><text:span text:style-name="T1974">p</text:span><text:span text:style-name="T1975">r</text:span><text:span text:style-name="T1976">o</text:span><text:span text:style-name="T1977">j</text:span><text:span text:style-name="T1978">eto <text:s/>pa</text:span><text:span text:style-name="T1979">r</text:span><text:span text:style-name="T1980">a</text:span><text:span text:style-name="T1981"><text:s/></text:span><text:span text:style-name="T1982">de</text:span><text:span text:style-name="T1983">s</text:span><text:span text:style-name="T1984">ap</text:span><text:span text:style-name="T1985">r</text:span><text:span text:style-name="T1986">opria</text:span><text:span text:style-name="T1987">ç</text:span><text:span text:style-name="T1988">ão<text:s/></text:span><text:span text:style-name="T1989"><text:s/></text:span><text:span text:style-name="T1990">de</text:span><text:span text:style-name="T1991"><text:s/></text:span><text:span text:style-name="T1992">12</text:span><text:span text:style-name="T1993"><text:s/></text:span><text:span text:style-name="T1994">imó</text:span><text:span text:style-name="T1995">v</text:span><text:span text:style-name="T1996">e</text:span><text:span text:style-name="T1997">i</text:span><text:span text:style-name="T1998">s<text:s/></text:span><text:span text:style-name="T1999"><text:s/></text:span><text:span text:style-name="T2000">pertencentes<text:s/></text:span><text:span text:style-name="T2001"><text:s/></text:span><text:span text:style-name="T2002">a</text:span><text:span text:style-name="T2003">o</text:span><text:span text:style-name="T2004"><text:s/></text:span><text:span text:style-name="T2005">ent</text:span><text:span text:style-name="T2006">o</text:span><text:span text:style-name="T2007">r</text:span><text:span text:style-name="T2008">no<text:s/></text:span><text:span text:style-name="T2009"><text:s/></text:span><text:span text:style-name="T2010">da<text:s/></text:span><text:span text:style-name="T2011">Casa</text:span><text:span text:style-name="T2012"><text:s/></text:span><text:span text:style-name="T2013">do</text:span><text:span text:style-name="T2014"><text:s/></text:span><text:span text:style-name="T2015">T</text:span><text:span text:style-name="T2016">atu</text:span><text:span text:style-name="T2017">a</text:span><text:span text:style-name="T2018">pé.</text:span><text:span text:style-name="T2019"><text:s/></text:span><text:span text:style-name="T2020">3.</text:span><text:span text:style-name="T2021"><text:s/></text:span><text:span text:style-name="T2022">L</text:span><text:span text:style-name="T2023">EITURA</text:span><text:span text:style-name="T2024">,</text:span><text:span text:style-name="T2025"><text:s/></text:span><text:span text:style-name="T2026">D</text:span><text:span text:style-name="T2027">I</text:span><text:span text:style-name="T2028">SCUSS</text:span><text:span text:style-name="T2029">Ã</text:span><text:span text:style-name="T2030">O</text:span><text:span text:style-name="T2031"><text:s/></text:span><text:span text:style-name="T2032">E</text:span><text:span text:style-name="T2033"><text:s/></text:span><text:span text:style-name="T2034">DEC</text:span><text:span text:style-name="T2035">I</text:span><text:span text:style-name="T2036">SÃO</text:span><text:span text:style-name="T2037"><text:s/></text:span><text:span text:style-name="T2038">DOS</text:span><text:span text:style-name="T2039"><text:s/></text:span><text:span text:style-name="T2040">SEG</text:span><text:span text:style-name="T2041">U</text:span><text:span text:style-name="T2042">IN</text:span><text:span text:style-name="T2043">T</text:span><text:span text:style-name="T2044">ES</text:span><text:span text:style-name="T2045"><text:s/></text:span><text:span text:style-name="T2046">P</text:span><text:span text:style-name="T2047">R</text:span><text:span text:style-name="T2048">O</text:span><text:span text:style-name="T2049">C</text:span><text:span text:style-name="T2050">ESS</text:span><text:span text:style-name="T2051">O</text:span><text:span text:style-name="T2052">S</text:span><text:span text:style-name="T2053"><text:s/></text:span><text:span text:style-name="T2054">E</text:span><text:span text:style-name="T2055"><text:s/></text:span><text:span text:style-name="T2056">E</text:span><text:span text:style-name="T2057">XPE</text:span><text:span text:style-name="T2058">D</text:span><text:span text:style-name="T2059">IEN</text:span><text:span text:style-name="T2060">T</text:span><text:span text:style-name="T2061">ES</text:span><text:span text:style-name="T2062">:</text:span></text:p>
      <text:p text:style-name="P2063"><text:span text:style-name="T2064">3</text:span><text:span text:style-name="T2065">.1.</text:span><text:span text:style-name="T2066"><text:s/></text:span><text:span text:style-name="T2067">P</text:span><text:span text:style-name="T2068">R</text:span><text:span text:style-name="T2069">OCESSOS</text:span><text:span text:style-name="T2070"><text:s/></text:span><text:span text:style-name="T2071">PAUTADOS</text:span><text:span text:style-name="T2072"><text:s/></text:span><text:span text:style-name="T2073">EM</text:span><text:span text:style-name="T2074"><text:s/></text:span><text:span text:style-name="T2075">R</text:span><text:span text:style-name="T2076">EUN</text:span><text:span text:style-name="T2077">I</text:span><text:span text:style-name="T2078">ÕES</text:span><text:span text:style-name="T2079"><text:s/></text:span><text:span text:style-name="T2080">ANTER</text:span><text:span text:style-name="T2081">I</text:span><text:span text:style-name="T2082">ORES</text:span><text:span text:style-name="T2083">,</text:span><text:span text:style-name="T2084"><text:s/></text:span><text:span text:style-name="T2085">PEN</text:span><text:span text:style-name="T2086">D</text:span><text:span text:style-name="T2087">E</text:span><text:span text:style-name="T2088">N</text:span><text:span text:style-name="T2089">T</text:span><text:span text:style-name="T2090">ES</text:span><text:span text:style-name="T2091"><text:s/></text:span><text:span text:style-name="T2092">DE</text:span><text:span text:style-name="T2093"><text:s/></text:span><text:span text:style-name="T2094">D</text:span><text:span text:style-name="T2095">E</text:span><text:span text:style-name="T2096">L</text:span><text:span text:style-name="T2097">IBERAÇÃO</text:span><text:span text:style-name="T2098"><text:s/></text:span><text:span text:style-name="T2099">-</text:span><text:span text:style-name="T2100"><text:s/></text:span><text:span text:style-name="T2101">R</text:span><text:span text:style-name="T2102">E</text:span><text:span text:style-name="T2103">L</text:span><text:span text:style-name="T2104">ATIVOS</text:span><text:span text:style-name="T2105"><text:s/></text:span><text:span text:style-name="T2106">A</text:span></text:p>
      <text:p text:style-name="P2107"><text:span text:style-name="T2108">T</text:span><text:span text:style-name="T2109">OMBAMENTO</text:span><text:span text:style-name="T2110">:</text:span><text:span text:style-name="T2111"><text:s/></text:span><text:span text:style-name="T2112">Processo<text:s/></text:span><text:span text:style-name="T2113"><text:s/></text:span><text:span text:style-name="T2114">2008-0.299.428-4<text:s/></text:span><text:span text:style-name="T2115"><text:s/></text:span><text:span text:style-name="T2116">-</text:span><text:span text:style-name="T2117"><text:s/></text:span><text:span text:style-name="T2118">Departamento<text:s/></text:span><text:span text:style-name="T2119"><text:s/></text:span><text:span text:style-name="T2120">do</text:span><text:span text:style-name="T2121"><text:s/></text:span><text:span text:style-name="T2122">Patrimôn</text:span><text:span text:style-name="T2123">i</text:span><text:span text:style-name="T2124">o<text:s/></text:span><text:span text:style-name="T2125"><text:s/></text:span><text:span text:style-name="T2126">Hist</text:span><text:span text:style-name="T2127">ó</text:span><text:span text:style-name="T2128">r</text:span><text:span text:style-name="T2129">i</text:span><text:span text:style-name="T2130">c</text:span><text:span text:style-name="T2131">o<text:s/></text:span><text:span text:style-name="T2132"><text:s/></text:span><text:span text:style-name="T2133">-</text:span><text:span text:style-name="T2134"><text:s/></text:span><text:span text:style-name="T2135">Minuta<text:s/></text:span><text:span text:style-name="T2136"><text:s/></text:span><text:span text:style-name="T2137">de</text:span></text:p>
      <text:p text:style-name="P2138"><text:span text:style-name="T2139">Reso</text:span><text:span text:style-name="T2140">l</text:span><text:span text:style-name="T2141">ução<text:s/></text:span><text:span text:style-name="T2142"><text:s/></text:span><text:span text:style-name="T2143">que</text:span><text:span text:style-name="T2144"><text:s/></text:span><text:span text:style-name="T2145">estabe</text:span><text:span text:style-name="T2146">l</text:span><text:span text:style-name="T2147">ece<text:s/></text:span><text:span text:style-name="T2148"><text:s/></text:span><text:span text:style-name="T2149">critérios</text:span><text:span text:style-name="T2150"><text:s/></text:span><text:span text:style-name="T2151">de</text:span><text:span text:style-name="T2152"><text:s/></text:span><text:span text:style-name="T2153">anál</text:span><text:span text:style-name="T2154">i</text:span><text:span text:style-name="T2155">se</text:span><text:span text:style-name="T2156"><text:s/></text:span><text:span text:style-name="T2157">para</text:span><text:span text:style-name="T2158"><text:s/></text:span><text:span text:style-name="T2159">f</text:span><text:span text:style-name="T2160">ix</text:span><text:span text:style-name="T2161">ação</text:span><text:span text:style-name="T2162"><text:s/></text:span><text:span text:style-name="T2163">de</text:span><text:span text:style-name="T2164"><text:s/></text:span><text:span text:style-name="T2165">anúnc</text:span><text:span text:style-name="T2166">i</text:span><text:span text:style-name="T2167">os<text:s/></text:span><text:span text:style-name="T2168"><text:s/></text:span><text:span text:style-name="T2169">ind</text:span><text:span text:style-name="T2170">i</text:span><text:span text:style-name="T2171">cat</text:span><text:span text:style-name="T2172">iv</text:span><text:span text:style-name="T2173">os<text:s/></text:span><text:span text:style-name="T2174"><text:s/></text:span><text:span text:style-name="T2175">em</text:span><text:span text:style-name="T2176"><text:s/></text:span><text:span text:style-name="T2177">imó</text:span><text:span text:style-name="T2178">v</text:span><text:span text:style-name="T2179">e</text:span><text:span text:style-name="T2180">i</text:span><text:span text:style-name="T2181">s</text:span></text:p>
      <text:p text:style-name="P2182"/>
      <text:p text:style-name="P2219"/>
      <text:p text:style-name="P2220"><text:span text:style-name="T2221">tombados<text:s/></text:span><text:span text:style-name="T2222"><text:s/></text:span><text:span text:style-name="T2223">–</text:span><text:span text:style-name="T2224"><text:s/></text:span><text:span text:style-name="T2225">Relator:<text:s/></text:span><text:span text:style-name="T2226"><text:s/></text:span><text:span text:style-name="T2227">Conselhe</text:span><text:span text:style-name="T2228">i</text:span><text:span text:style-name="T2229">r</text:span><text:span text:style-name="T2230">o<text:s/></text:span><text:span text:style-name="T2231"><text:s/></text:span><text:span text:style-name="T2232">C</text:span><text:span text:style-name="T2233">arlos <text:s/>Eduardo.<text:s/></text:span><text:span text:style-name="T2234"><text:s/></text:span><text:span text:style-name="T2235">Por</text:span><text:span text:style-name="T2236"><text:s/></text:span><text:span text:style-name="T2237">so</text:span><text:span text:style-name="T2238">l</text:span><text:span text:style-name="T2239">i</text:span><text:span text:style-name="T2240">c</text:span><text:span text:style-name="T2241">itação<text:s/></text:span><text:span text:style-name="T2242"><text:s/></text:span><text:span text:style-name="T2243">do</text:span><text:span text:style-name="T2244"><text:s/></text:span><text:span text:style-name="T2245">C</text:span><text:span text:style-name="T2246">on</text:span><text:span text:style-name="T2247">s</text:span><text:span text:style-name="T2248">elhe</text:span><text:span text:style-name="T2249">i</text:span><text:span text:style-name="T2250">r</text:span><text:span text:style-name="T2251">o,<text:s/></text:span><text:span text:style-name="T2252"><text:s/></text:span><text:span text:style-name="T2253">o</text:span><text:span text:style-name="T2254"><text:s/></text:span><text:span text:style-name="T2255">pr</text:span><text:span text:style-name="T2256">o</text:span><text:span text:style-name="T2257">ces</text:span><text:span text:style-name="T2258">s</text:span><text:span text:style-name="T2259">o<text:s/></text:span><text:span text:style-name="T2260">será</text:span><text:span text:style-name="T2261"><text:s/></text:span><text:span text:style-name="T2262">deli</text:span><text:span text:style-name="T2263">b</text:span><text:span text:style-name="T2264">e</text:span><text:span text:style-name="T2265">ra</text:span><text:span text:style-name="T2266">d</text:span><text:span text:style-name="T2267">o</text:span><text:span text:style-name="T2268"><text:s/></text:span><text:span text:style-name="T2269">em</text:span><text:span text:style-name="T2270"><text:s/></text:span><text:span text:style-name="T2271">p</text:span><text:span text:style-name="T2272">róxima</text:span><text:span text:style-name="T2273"><text:s/></text:span><text:span text:style-name="T2274">reu</text:span><text:span text:style-name="T2275">n</text:span><text:span text:style-name="T2276">ião.</text:span><text:span text:style-name="T2277"><text:s/></text:span><text:span text:style-name="T2278">Processo</text:span><text:span text:style-name="T2279"><text:s/></text:span><text:span text:style-name="T2280">2010-0.337.919-9 <text:s/>-</text:span><text:span text:style-name="T2281"><text:s/></text:span><text:span text:style-name="T2282">A</text:span><text:span text:style-name="T2283">l</text:span><text:span text:style-name="T2284">f</text:span><text:span text:style-name="T2285">r</text:span><text:span text:style-name="T2286">e</text:span><text:span text:style-name="T2287">d</text:span><text:span text:style-name="T2288">o</text:span><text:span text:style-name="T2289"><text:s/></text:span><text:span text:style-name="T2290">Fer</text:span><text:span text:style-name="T2291">r</text:span><text:span text:style-name="T2292">e</text:span><text:span text:style-name="T2293">i</text:span><text:span text:style-name="T2294">r</text:span><text:span text:style-name="T2295">a</text:span><text:span text:style-name="T2296"><text:s/></text:span><text:span text:style-name="T2297">da</text:span><text:span text:style-name="T2298"><text:s/></text:span><text:span text:style-name="T2299">Co</text:span><text:span text:style-name="T2300">s</text:span><text:span text:style-name="T2301">ta</text:span><text:span text:style-name="T2302"><text:s/></text:span><text:span text:style-name="T2303">-<text:s/></text:span><text:span text:style-name="T2304">Tombamento</text:span><text:span text:style-name="T2305"><text:s/></text:span><text:span text:style-name="T2306">do</text:span><text:span text:style-name="T2307"><text:s/></text:span><text:span text:style-name="T2308">C</text:span><text:span text:style-name="T2309">o</text:span><text:span text:style-name="T2310">l</text:span><text:span text:style-name="T2311">égio</text:span><text:span text:style-name="T2312"><text:s/></text:span><text:span text:style-name="T2313">São</text:span><text:span text:style-name="T2314"><text:s/></text:span><text:span text:style-name="T2315">V</text:span><text:span text:style-name="T2316">icente</text:span><text:span text:style-name="T2317"><text:s/></text:span><text:span text:style-name="T2318">de</text:span><text:span text:style-name="T2319"><text:s/></text:span><text:span text:style-name="T2320">P</text:span><text:span text:style-name="T2321">aulo</text:span><text:span text:style-name="T2322"><text:s/></text:span><text:span text:style-name="T2323">e</text:span><text:span text:style-name="T2324"><text:s/></text:span><text:span text:style-name="T2325">da</text:span><text:span text:style-name="T2326"><text:s/></text:span><text:span text:style-name="T2327">antiga</text:span><text:span text:style-name="T2328"><text:s/></text:span><text:span text:style-name="T2329">s</text:span><text:span text:style-name="T2330">ede</text:span><text:span text:style-name="T2331"><text:s/></text:span><text:span text:style-name="T2332">da</text:span><text:span text:style-name="T2333"><text:s/></text:span><text:span text:style-name="T2334">C</text:span><text:span text:style-name="T2335">a</text:span><text:span text:style-name="T2336">s</text:span><text:span text:style-name="T2337">a</text:span><text:span text:style-name="T2338"><text:s/></text:span><text:span text:style-name="T2339">Pia</text:span><text:span text:style-name="T2340"><text:s/></text:span><text:span text:style-name="T2341">-</text:span><text:span text:style-name="T2342"><text:s/></text:span><text:span text:style-name="T2343">Alameda</text:span><text:span text:style-name="T2344"><text:s/></text:span><text:span text:style-name="T2345">Barros,</text:span></text:p>
      <text:p text:style-name="P2346"><text:span text:style-name="T2347">539</text:span><text:span text:style-name="T2348"><text:s/></text:span><text:span text:style-name="T2349">esquina</text:span><text:span text:style-name="T2350"><text:s/></text:span><text:span text:style-name="T2351">com</text:span><text:span text:style-name="T2352"><text:s/></text:span><text:span text:style-name="T2353">a</text:span><text:span text:style-name="T2354"><text:s/></text:span><text:span text:style-name="T2355">R</text:span><text:span text:style-name="T2356">ua</text:span><text:span text:style-name="T2357"><text:s/></text:span><text:span text:style-name="T2358">A</text:span><text:span text:style-name="T2359">l</text:span><text:span text:style-name="T2360">buque</text:span><text:span text:style-name="T2361">r</text:span><text:span text:style-name="T2362">que</text:span><text:span text:style-name="T2363"><text:s/></text:span><text:span text:style-name="T2364">Lins</text:span><text:span text:style-name="T2365"><text:s/></text:span><text:span text:style-name="T2366">–</text:span><text:span text:style-name="T2367"><text:s/></text:span><text:span text:style-name="T2368">Santa</text:span><text:span text:style-name="T2369"><text:s/></text:span><text:span text:style-name="T2370">Cecí</text:span><text:span text:style-name="T2371">l</text:span><text:span text:style-name="T2372">ia</text:span><text:span text:style-name="T2373"><text:s/></text:span><text:span text:style-name="T2374">-</text:span><text:span text:style-name="T2375"><text:s/></text:span><text:span text:style-name="T2376">R</text:span><text:span text:style-name="T2377">e</text:span><text:span text:style-name="T2378">lator:</text:span><text:span text:style-name="T2379"><text:s/></text:span><text:span text:style-name="T2380">Conse</text:span><text:span text:style-name="T2381">l</text:span><text:span text:style-name="T2382">heiro</text:span><text:span text:style-name="T2383"><text:s/></text:span><text:span text:style-name="T2384">Carlos</text:span><text:span text:style-name="T2385"><text:s/></text:span><text:span text:style-name="T2386">Eduardo.<text:s/></text:span><text:span text:style-name="T2387">Por <text:s/>s</text:span><text:span text:style-name="T2388">o</text:span><text:span text:style-name="T2389">li</text:span><text:span text:style-name="T2390">c</text:span><text:span text:style-name="T2391">itação<text:s/></text:span><text:span text:style-name="T2392"><text:s/></text:span><text:span text:style-name="T2393">do</text:span><text:span text:style-name="T2394"><text:s/></text:span><text:span text:style-name="T2395">Conse</text:span><text:span text:style-name="T2396">l</text:span><text:span text:style-name="T2397">heiro,<text:s/></text:span><text:span text:style-name="T2398"><text:s/></text:span><text:span text:style-name="T2399">o</text:span><text:span text:style-name="T2400"><text:s/></text:span><text:span text:style-name="T2401">processo<text:s/></text:span><text:span text:style-name="T2402"><text:s/></text:span><text:span text:style-name="T2403">será<text:s/></text:span><text:span text:style-name="T2404"><text:s/></text:span><text:span text:style-name="T2405">deli</text:span><text:span text:style-name="T2406">b</text:span><text:span text:style-name="T2407">e</text:span><text:span text:style-name="T2408">r</text:span><text:span text:style-name="T2409">a</text:span><text:span text:style-name="T2410">d</text:span><text:span text:style-name="T2411">o<text:s/></text:span><text:span text:style-name="T2412"><text:s/></text:span><text:span text:style-name="T2413">em</text:span><text:span text:style-name="T2414"><text:s/></text:span><text:span text:style-name="T2415">próxi</text:span><text:span text:style-name="T2416">m</text:span><text:span text:style-name="T2417">a<text:s/></text:span><text:span text:style-name="T2418"><text:s/></text:span><text:span text:style-name="T2419">re</text:span><text:span text:style-name="T2420">u</text:span><text:span text:style-name="T2421">nião.<text:s/></text:span><text:span text:style-name="T2422"><text:s/></text:span><text:span text:style-name="T2423">Processo</text:span></text:p>
      <text:p text:style-name="P2424"><text:span text:style-name="T2425">2012-0.051.849-3</text:span><text:span text:style-name="T2426"><text:s/></text:span><text:span text:style-name="T2427">-</text:span><text:span text:style-name="T2428"><text:s/></text:span><text:span text:style-name="T2429">Departamento</text:span><text:span text:style-name="T2430"><text:s/></text:span><text:span text:style-name="T2431">do</text:span><text:span text:style-name="T2432"><text:s/></text:span><text:span text:style-name="T2433">Patrimônio</text:span><text:span text:style-name="T2434"><text:s/></text:span><text:span text:style-name="T2435">Histórico</text:span><text:span text:style-name="T2436"><text:s/></text:span><text:span text:style-name="T2437">-</text:span><text:span text:style-name="T2438"><text:s/></text:span><text:span text:style-name="T2439">Tombamento</text:span><text:span text:style-name="T2440"><text:s/></text:span><text:span text:style-name="T2441">de</text:span><text:span text:style-name="T2442"><text:s/></text:span><text:span text:style-name="T2443">6</text:span><text:span text:style-name="T2444"><text:s/></text:span><text:span text:style-name="T2445">edifícios</text:span><text:span text:style-name="T2446"><text:s/></text:span><text:span text:style-name="T2447">listados</text:span><text:span text:style-name="T2448"><text:s/></text:span><text:span text:style-name="T2449">no</text:span></text:p>
      <text:p text:style-name="P2450"><text:span text:style-name="T2451">Ane</text:span><text:span text:style-name="T2452">x</text:span><text:span text:style-name="T2453">o <text:s/></text:span><text:span text:style-name="T2454"><text:s/></text:span><text:span text:style-name="T2455">I<text:s/></text:span><text:span text:style-name="T2456"><text:s/></text:span><text:span text:style-name="T2457">da<text:s/></text:span><text:span text:style-name="T2458"><text:s/></text:span><text:span text:style-name="T2459">r</text:span><text:span text:style-name="T2460">e</text:span><text:span text:style-name="T2461">s</text:span><text:span text:style-name="T2462">olução <text:s/></text:span><text:span text:style-name="T2463"><text:s/></text:span><text:span text:style-name="T2464">44/</text:span><text:span text:style-name="T2465">C</text:span><text:span text:style-name="T2466">O</text:span><text:span text:style-name="T2467">NPRESP/1992, <text:s/></text:span><text:span text:style-name="T2468"><text:s/></text:span><text:span text:style-name="T2469">e</text:span><text:span text:style-name="T2470">nquad</text:span><text:span text:style-name="T2471">r</text:span><text:span text:style-name="T2472">ados <text:s/></text:span><text:span text:style-name="T2473"><text:s/></text:span><text:span text:style-name="T2474">como <text:s text:c="2"/>Z8</text:span><text:span text:style-name="T2475">-</text:span><text:span text:style-name="T2476">2</text:span><text:span text:style-name="T2477">00 <text:s/></text:span><text:span text:style-name="T2478"><text:s/></text:span><text:span text:style-name="T2479">,<text:s/></text:span><text:span text:style-name="T2480"><text:s/></text:span><text:span text:style-name="T2481">descritos <text:s/></text:span><text:span text:style-name="T2482"><text:s/></text:span><text:span text:style-name="T2483">como<text:s/></text:span><text:span text:style-name="T2484">“símbolos<text:s/></text:span><text:span text:style-name="T2485"><text:s/></text:span><text:span text:style-name="T2486">da</text:span><text:span text:style-name="T2487"><text:s/></text:span><text:span text:style-name="T2488">São</text:span><text:span text:style-name="T2489"><text:s/></text:span><text:span text:style-name="T2490">Pau</text:span><text:span text:style-name="T2491">l</text:span><text:span text:style-name="T2492">o</text:span><text:span text:style-name="T2493"><text:s/></text:span><text:span text:style-name="T2494">Mode</text:span><text:span text:style-name="T2495">r</text:span><text:span text:style-name="T2496">na”<text:s/></text:span><text:span text:style-name="T2497"><text:s/></text:span><text:span text:style-name="T2498">-</text:span><text:span text:style-name="T2499"><text:s/></text:span><text:span text:style-name="T2500">Edifí</text:span><text:span text:style-name="T2501">c</text:span><text:span text:style-name="T2502">io <text:s/>Copan, <text:s/>Edifí</text:span><text:span text:style-name="T2503">c</text:span><text:span text:style-name="T2504">io <text:s/>do</text:span><text:span text:style-name="T2505"><text:s/></text:span><text:span text:style-name="T2506">ant</text:span><text:span text:style-name="T2507">i</text:span><text:span text:style-name="T2508">go</text:span><text:span text:style-name="T2509"><text:s/></text:span><text:span text:style-name="T2510">São</text:span><text:span text:style-name="T2511"><text:s/></text:span><text:span text:style-name="T2512">Paulo</text:span><text:span text:style-name="T2513"><text:s/></text:span><text:span text:style-name="T2514">H</text:span><text:span text:style-name="T2515">i</text:span><text:span text:style-name="T2516">lton</text:span><text:span text:style-name="T2517"><text:s/></text:span><text:span text:style-name="T2518">Hotel,<text:s/></text:span><text:span text:style-name="T2519">Ed</text:span><text:span text:style-name="T2520">i</text:span><text:span text:style-name="T2521">fício<text:s/></text:span><text:span text:style-name="T2522"><text:s/></text:span><text:span text:style-name="T2523">do <text:s/>B</text:span><text:span text:style-name="T2524">r</text:span><text:span text:style-name="T2525">ade</text:span><text:span text:style-name="T2526">s</text:span><text:span text:style-name="T2527">co,<text:s/></text:span><text:span text:style-name="T2528"><text:s/></text:span><text:span text:style-name="T2529">Edif</text:span><text:span text:style-name="T2530">í</text:span><text:span text:style-name="T2531">cio<text:s/></text:span><text:span text:style-name="T2532"><text:s/></text:span><text:span text:style-name="T2533">Ja</text:span><text:span text:style-name="T2534">ç</text:span><text:span text:style-name="T2535">atuba,<text:s/></text:span><text:span text:style-name="T2536"><text:s/></text:span><text:span text:style-name="T2537">E</text:span><text:span text:style-name="T2538">d</text:span><text:span text:style-name="T2539">ifíc</text:span><text:span text:style-name="T2540">i</text:span><text:span text:style-name="T2541">os<text:s/></text:span><text:span text:style-name="T2542"><text:s/></text:span><text:span text:style-name="T2543">B</text:span><text:span text:style-name="T2544">r</text:span><text:span text:style-name="T2545">at</text:span><text:span text:style-name="T2546">k</text:span><text:span text:style-name="T2547">e<text:s/></text:span><text:span text:style-name="T2548"><text:s/></text:span><text:span text:style-name="T2549">(G</text:span><text:span text:style-name="T2550">i</text:span><text:span text:style-name="T2551">b</text:span><text:span text:style-name="T2552">r</text:span><text:span text:style-name="T2553">a</text:span><text:span text:style-name="T2554">l</text:span><text:span text:style-name="T2555">tar<text:s/></text:span><text:span text:style-name="T2556"><text:s/></text:span><text:span text:style-name="T2557">e</text:span><text:span text:style-name="T2558"><text:s/></text:span><text:span text:style-name="T2559">Major)<text:s/></text:span><text:span text:style-name="T2560"><text:s/></text:span><text:span text:style-name="T2561">e</text:span><text:span text:style-name="T2562"><text:s/></text:span><text:span text:style-name="T2563">Ed</text:span><text:span text:style-name="T2564">i</text:span><text:span text:style-name="T2565">fíc</text:span><text:span text:style-name="T2566">i</text:span><text:span text:style-name="T2567">o<text:s/></text:span><text:span text:style-name="T2568"><text:s/></text:span><text:span text:style-name="T2569">Renata<text:s/></text:span><text:span text:style-name="T2570">Sampa</text:span><text:span text:style-name="T2571">i</text:span><text:span text:style-name="T2572">o<text:s/></text:span><text:span text:style-name="T2573"><text:s/></text:span><text:span text:style-name="T2574">Fe</text:span><text:span text:style-name="T2575">r</text:span><text:span text:style-name="T2576">reira<text:s/></text:span><text:span text:style-name="T2577"><text:s/></text:span><text:span text:style-name="T2578">–</text:span><text:span text:style-name="T2579"><text:s/></text:span><text:span text:style-name="T2580">Relator:<text:s/></text:span><text:span text:style-name="T2581"><text:s/></text:span><text:span text:style-name="T2582">Conse</text:span><text:span text:style-name="T2583">l</text:span><text:span text:style-name="T2584">heiro<text:s/></text:span><text:span text:style-name="T2585"><text:s/></text:span><text:span text:style-name="T2586">A</text:span><text:span text:style-name="T2587">l</text:span><text:span text:style-name="T2588">fonso.<text:s/></text:span><text:span text:style-name="T2589"><text:s/></text:span><text:span text:style-name="T2590">Por <text:s/>so</text:span><text:span text:style-name="T2591">l</text:span><text:span text:style-name="T2592">ic</text:span><text:span text:style-name="T2593">i</text:span><text:span text:style-name="T2594">tação<text:s/></text:span><text:span text:style-name="T2595"><text:s/></text:span><text:span text:style-name="T2596">do</text:span><text:span text:style-name="T2597"><text:s/></text:span><text:span text:style-name="T2598">Conse</text:span><text:span text:style-name="T2599">l</text:span><text:span text:style-name="T2600">heiro,<text:s/></text:span><text:span text:style-name="T2601"><text:s/></text:span><text:span text:style-name="T2602">o</text:span><text:span text:style-name="T2603"><text:s/></text:span><text:span text:style-name="T2604">pr</text:span><text:span text:style-name="T2605">o</text:span><text:span text:style-name="T2606">ces</text:span><text:span text:style-name="T2607">s</text:span><text:span text:style-name="T2608">o<text:s/></text:span><text:span text:style-name="T2609">será</text:span><text:span text:style-name="T2610"><text:s/></text:span><text:span text:style-name="T2611">deliberado</text:span><text:span text:style-name="T2612"><text:s/></text:span><text:span text:style-name="T2613">em</text:span><text:span text:style-name="T2614"><text:s/></text:span><text:span text:style-name="T2615">próxima</text:span><text:span text:style-name="T2616"><text:s/></text:span><text:span text:style-name="T2617">reunião.</text:span><text:span text:style-name="T2618"><text:s/></text:span><text:span text:style-name="T2619">Processo</text:span><text:span text:style-name="T2620"><text:s/></text:span><text:span text:style-name="T2621">2012-0.202.734-9</text:span><text:span text:style-name="T2622"><text:s/></text:span><text:span text:style-name="T2623">-<text:s/></text:span><text:span text:style-name="T2624">Departamento</text:span><text:span text:style-name="T2625"><text:s/></text:span><text:span text:style-name="T2626">do</text:span><text:span text:style-name="T2627"><text:s/></text:span><text:span text:style-name="T2628">Patrimônio<text:s/></text:span><text:span text:style-name="T2629">Histórico</text:span><text:span text:style-name="T2630"><text:s/></text:span><text:span text:style-name="T2631">- Transferência</text:span><text:span text:style-name="T2632"><text:s/></text:span><text:span text:style-name="T2633">de</text:span><text:span text:style-name="T2634"><text:s/></text:span><text:span text:style-name="T2635">ap</text:span><text:span text:style-name="T2636">l</text:span><text:span text:style-name="T2637">ica</text:span><text:span text:style-name="T2638">ç</text:span><text:span text:style-name="T2639">ão</text:span><text:span text:style-name="T2640"><text:s/></text:span><text:span text:style-name="T2641">das</text:span><text:span text:style-name="T2642"><text:s/></text:span><text:span text:style-name="T2643">Reso</text:span><text:span text:style-name="T2644">l</text:span><text:span text:style-name="T2645">uções</text:span><text:span text:style-name="T2646"><text:s/></text:span><text:span text:style-name="T2647">de</text:span><text:span text:style-name="T2648"><text:s/></text:span><text:span text:style-name="T2649">áreas</text:span><text:span text:style-name="T2650"><text:s/></text:span><text:span text:style-name="T2651">en</text:span><text:span text:style-name="T2652">v</text:span><text:span text:style-name="T2653">oltórias</text:span><text:span text:style-name="T2654"><text:s/></text:span><text:span text:style-name="T2655">em</text:span><text:span text:style-name="T2656"><text:s/></text:span><text:span text:style-name="T2657">b</text:span><text:span text:style-name="T2658">air</text:span><text:span text:style-name="T2659">r</text:span><text:span text:style-name="T2660">os</text:span><text:span text:style-name="T2661"><text:s/></text:span><text:span text:style-name="T2662">ambienta</text:span><text:span text:style-name="T2663">i</text:span><text:span text:style-name="T2664">s<text:s/></text:span><text:span text:style-name="T2665">regulamentada</text:span><text:span text:style-name="T2666">s</text:span><text:span text:style-name="T2667">,<text:s/></text:span><text:span text:style-name="T2668"><text:s/></text:span><text:span text:style-name="T2669">pa</text:span><text:span text:style-name="T2670">r</text:span><text:span text:style-name="T2671">a</text:span><text:span text:style-name="T2672"><text:s/></text:span><text:span text:style-name="T2673">a</text:span><text:span text:style-name="T2674"><text:s/></text:span><text:span text:style-name="T2675">Secretaria</text:span><text:span text:style-name="T2676"><text:s/></text:span><text:span text:style-name="T2677">de</text:span><text:span text:style-name="T2678"><text:s/></text:span><text:span text:style-name="T2679">Coordenaç</text:span><text:span text:style-name="T2680">ã</text:span><text:span text:style-name="T2681">o</text:span><text:span text:style-name="T2682"><text:s/></text:span><text:span text:style-name="T2683"><text:s/></text:span><text:span text:style-name="T2684">das</text:span><text:span text:style-name="T2685"><text:s/></text:span><text:span text:style-name="T2686">S</text:span><text:span text:style-name="T2687">ubp</text:span><text:span text:style-name="T2688">r</text:span><text:span text:style-name="T2689">efe</text:span><text:span text:style-name="T2690">i</text:span><text:span text:style-name="T2691">tu</text:span><text:span text:style-name="T2692">r</text:span><text:span text:style-name="T2693">as<text:s/></text:span><text:span text:style-name="T2694"><text:s/></text:span><text:span text:style-name="T2695">e</text:span><text:span text:style-name="T2696"><text:s/></text:span><text:span text:style-name="T2697">a</text:span><text:span text:style-name="T2698"><text:s/></text:span><text:span text:style-name="T2699">Se</text:span><text:span text:style-name="T2700">c</text:span><text:span text:style-name="T2701">r</text:span><text:span text:style-name="T2702">etaria</text:span><text:span text:style-name="T2703"><text:s/></text:span><text:span text:style-name="T2704">Munic</text:span><text:span text:style-name="T2705">i</text:span><text:span text:style-name="T2706">pal<text:s/></text:span><text:span text:style-name="T2707">da</text:span><text:span text:style-name="T2708"><text:s/></text:span><text:span text:style-name="T2709">Hab</text:span><text:span text:style-name="T2710">i</text:span><text:span text:style-name="T2711">tação</text:span><text:span text:style-name="T2712"><text:s/></text:span><text:span text:style-name="T2713">–</text:span><text:span text:style-name="T2714"><text:s/></text:span><text:span text:style-name="T2715">Relator:</text:span><text:span text:style-name="T2716"><text:s/></text:span><text:span text:style-name="T2717">Cons</text:span><text:span text:style-name="T2718">e</text:span><text:span text:style-name="T2719">lheiro <text:s/>Marce</text:span><text:span text:style-name="T2720">l</text:span><text:span text:style-name="T2721">o.</text:span><text:span text:style-name="T2722"><text:s/></text:span><text:span text:style-name="T2723">Por</text:span><text:span text:style-name="T2724"><text:s/></text:span><text:span text:style-name="T2725">ma</text:span><text:span text:style-name="T2726">i</text:span><text:span text:style-name="T2727">o</text:span><text:span text:style-name="T2728">r</text:span><text:span text:style-name="T2729">i</text:span><text:span text:style-name="T2730">a</text:span><text:span text:style-name="T2731"><text:s/></text:span><text:span text:style-name="T2732">de</text:span><text:span text:style-name="T2733"><text:s/></text:span><text:span text:style-name="T2734">v</text:span><text:span text:style-name="T2735">otos</text:span><text:span text:style-name="T2736"><text:s/></text:span><text:span text:style-name="T2737">dos</text:span><text:span text:style-name="T2738"><text:s/></text:span><text:span text:style-name="T2739">C</text:span><text:span text:style-name="T2740">on</text:span><text:span text:style-name="T2741">s</text:span><text:span text:style-name="T2742">elhe</text:span><text:span text:style-name="T2743">i</text:span><text:span text:style-name="T2744">r</text:span><text:span text:style-name="T2745">o</text:span><text:span text:style-name="T2746">s</text:span><text:span text:style-name="T2747">,<text:s/></text:span><text:span text:style-name="T2748"><text:s/></text:span><text:span text:style-name="T2749">com</text:span><text:span text:style-name="T2750"><text:s/></text:span><text:span text:style-name="T2751">v</text:span><text:span text:style-name="T2752">oto<text:s/></text:span><text:span text:style-name="T2753">contrário<text:s/></text:span><text:span text:style-name="T2754"><text:s/></text:span><text:span text:style-name="T2755">do<text:s/></text:span><text:span text:style-name="T2756"><text:s/></text:span><text:span text:style-name="T2757">Conse</text:span><text:span text:style-name="T2758">l</text:span><text:span text:style-name="T2759">heiro<text:s/></text:span><text:span text:style-name="T2760"><text:s/></text:span><text:span text:style-name="T2761">Carlos<text:s/></text:span><text:span text:style-name="T2762"><text:s/></text:span><text:span text:style-name="T2763">Eduardo,<text:s/></text:span><text:span text:style-name="T2764"><text:s/></text:span><text:span text:style-name="T2765">o<text:s/></text:span><text:span text:style-name="T2766"><text:s/></text:span><text:span text:style-name="T2767">proces</text:span><text:span text:style-name="T2768">s</text:span><text:span text:style-name="T2769">o<text:s/></text:span><text:span text:style-name="T2770"><text:s/></text:span><text:span text:style-name="T2771">foi<text:s/></text:span><text:span text:style-name="T2772"><text:s/></text:span><text:span text:style-name="T2773">DEFERIDO,<text:s/></text:span><text:span text:style-name="T2774"><text:s/></text:span><text:span text:style-name="T2775">gerando<text:s/></text:span><text:span text:style-name="T2776"><text:s/></text:span><text:span text:style-name="T2777">a<text:s/></text:span><text:span text:style-name="T2778"><text:s/></text:span><text:span text:style-name="T2779">Reso</text:span><text:span text:style-name="T2780">l</text:span><text:span text:style-name="T2781">ução</text:span></text:p>
      <text:p text:style-name="P2782"><text:span text:style-name="T2783">15/CONPRESP/2012.</text:span><text:span text:style-name="T2784"><text:s text:c="2"/></text:span><text:span text:style-name="T2785"><text:s/></text:span><text:span text:style-name="T2786">Processo<text:s/></text:span><text:span text:style-name="T2787"><text:s/></text:span><text:span text:style-name="T2788">2011-0.355.899-0 <text:s/></text:span><text:span text:style-name="T2789"><text:s/></text:span><text:span text:style-name="T2790">-<text:s/></text:span><text:span text:style-name="T2791"><text:s/></text:span><text:span text:style-name="T2792">D</text:span><text:span text:style-name="T2793">e</text:span><text:span text:style-name="T2794">pa</text:span><text:span text:style-name="T2795">r</text:span><text:span text:style-name="T2796">tamento <text:s/></text:span><text:span text:style-name="T2797"><text:s/></text:span><text:span text:style-name="T2798">do<text:s/></text:span><text:span text:style-name="T2799"><text:s/></text:span><text:span text:style-name="T2800">Pat</text:span><text:span text:style-name="T2801">r</text:span><text:span text:style-name="T2802">i</text:span><text:span text:style-name="T2803">mônio<text:s/></text:span><text:span text:style-name="T2804"><text:s/></text:span><text:span text:style-name="T2805">H</text:span><text:span text:style-name="T2806">i</text:span><text:span text:style-name="T2807">stórico<text:s/></text:span><text:span text:style-name="T2808"><text:s/></text:span><text:span text:style-name="T2809">-</text:span></text:p>
      <text:p text:style-name="P2810"><text:span text:style-name="T2811">Tombamento</text:span><text:span text:style-name="T2812"><text:s/></text:span><text:span text:style-name="T2813">dos</text:span><text:span text:style-name="T2814"><text:s/></text:span><text:span text:style-name="T2815">ant</text:span><text:span text:style-name="T2816">i</text:span><text:span text:style-name="T2817">gos</text:span><text:span text:style-name="T2818"><text:s/></text:span><text:span text:style-name="T2819">Armazéns</text:span><text:span text:style-name="T2820"><text:s/></text:span><text:span text:style-name="T2821">Gerais</text:span><text:span text:style-name="T2822"><text:s/></text:span><text:span text:style-name="T2823">P</text:span><text:span text:style-name="T2824">iratininga</text:span><text:span text:style-name="T2825"><text:s/></text:span><text:span text:style-name="T2826">- Rua</text:span><text:span text:style-name="T2827"><text:s/></text:span><text:span text:style-name="T2828">da</text:span><text:span text:style-name="T2829"><text:s/></text:span><text:span text:style-name="T2830">Moo</text:span><text:span text:style-name="T2831">c</text:span><text:span text:style-name="T2832">a,</text:span><text:span text:style-name="T2833"><text:s/></text:span><text:span text:style-name="T2834">1415</text:span><text:span text:style-name="T2835"><text:s/></text:span><text:span text:style-name="T2836">– Mooca</text:span><text:span text:style-name="T2837"><text:s/></text:span><text:span text:style-name="T2838">–</text:span><text:span text:style-name="T2839"><text:s/></text:span><text:span text:style-name="T2840">Relat</text:span><text:span text:style-name="T2841">o</text:span><text:span text:style-name="T2842">r</text:span><text:span text:style-name="T2843">:<text:s/></text:span><text:span text:style-name="T2844">Conse</text:span><text:span text:style-name="T2845">l</text:span><text:span text:style-name="T2846">heiro</text:span><text:span text:style-name="T2847"><text:s/></text:span><text:span text:style-name="T2848">W</text:span><text:span text:style-name="T2849">a</text:span><text:span text:style-name="T2850">l</text:span><text:span text:style-name="T2851">te</text:span><text:span text:style-name="T2852">r</text:span><text:span text:style-name="T2853">.</text:span><text:span text:style-name="T2854"><text:s/></text:span><text:span text:style-name="T2855">Em</text:span><text:span text:style-name="T2856"><text:s/>r</text:span><text:span text:style-name="T2857">a</text:span><text:span text:style-name="T2858">z</text:span><text:span text:style-name="T2859">ão</text:span><text:span text:style-name="T2860"><text:s/></text:span><text:span text:style-name="T2861">do pedido</text:span><text:span text:style-name="T2862"><text:s/></text:span><text:span text:style-name="T2863">de</text:span><text:span text:style-name="T2864"><text:s/></text:span><text:span text:style-name="T2865">v</text:span><text:span text:style-name="T2866">ista</text:span><text:span text:style-name="T2867"><text:s/></text:span><text:span text:style-name="T2868">aos</text:span><text:span text:style-name="T2869"><text:s/></text:span><text:span text:style-name="T2870">autos,</text:span><text:span text:style-name="T2871"><text:s/></text:span><text:span text:style-name="T2872">efetuado</text:span><text:span text:style-name="T2873"><text:s/></text:span><text:span text:style-name="T2874">pelo</text:span><text:span text:style-name="T2875"><text:s/></text:span><text:span text:style-name="T2876">Con</text:span><text:span text:style-name="T2877">s</text:span><text:span text:style-name="T2878">elhe</text:span><text:span text:style-name="T2879">i</text:span><text:span text:style-name="T2880">r</text:span><text:span text:style-name="T2881">o</text:span><text:span text:style-name="T2882"><text:s/></text:span><text:span text:style-name="T2883">Adi</text:span><text:span text:style-name="T2884">l</text:span><text:span text:style-name="T2885">son,</text:span><text:span text:style-name="T2886"><text:s/></text:span><text:span text:style-name="T2887">o<text:s/></text:span><text:span text:style-name="T2888">pr</text:span><text:span text:style-name="T2889">o</text:span><text:span text:style-name="T2890">ces</text:span><text:span text:style-name="T2891">s</text:span><text:span text:style-name="T2892">o<text:s/></text:span><text:span text:style-name="T2893"><text:s/></text:span><text:span text:style-name="T2894">será<text:s/></text:span><text:span text:style-name="T2895"><text:s/></text:span><text:span text:style-name="T2896">deli</text:span><text:span text:style-name="T2897">b</text:span><text:span text:style-name="T2898">e</text:span><text:span text:style-name="T2899">r</text:span><text:span text:style-name="T2900">a</text:span><text:span text:style-name="T2901">d</text:span><text:span text:style-name="T2902">o<text:s/></text:span><text:span text:style-name="T2903"><text:s/></text:span><text:span text:style-name="T2904">em<text:s/></text:span><text:span text:style-name="T2905"><text:s/></text:span><text:span text:style-name="T2906">próxi</text:span><text:span text:style-name="T2907">m</text:span><text:span text:style-name="T2908">a<text:s/></text:span><text:span text:style-name="T2909"><text:s/></text:span><text:span text:style-name="T2910">reuniã</text:span><text:span text:style-name="T2911">o</text:span><text:span text:style-name="T2912">.<text:s/></text:span><text:span text:style-name="T2913"><text:s/></text:span><text:span text:style-name="T2914"><text:s/></text:span><text:span text:style-name="T2915">3.2.<text:s/></text:span><text:span text:style-name="T2916"><text:s/></text:span><text:span text:style-name="T2917">P</text:span><text:span text:style-name="T2918">RO</text:span><text:span text:style-name="T2919">C</text:span><text:span text:style-name="T2920">ESS</text:span><text:span text:style-name="T2921">O</text:span><text:span text:style-name="T2922">S<text:s/></text:span><text:span text:style-name="T2923"><text:s/></text:span><text:span text:style-name="T2924">P</text:span><text:span text:style-name="T2925">A</text:span><text:span text:style-name="T2926">U</text:span><text:span text:style-name="T2927">T</text:span><text:span text:style-name="T2928">A</text:span><text:span text:style-name="T2929">D</text:span><text:span text:style-name="T2930">O</text:span><text:span text:style-name="T2931">S<text:s/></text:span><text:span text:style-name="T2932"><text:s/></text:span><text:span text:style-name="T2933">E</text:span><text:span text:style-name="T2934">M<text:s/></text:span><text:span text:style-name="T2935"><text:s/></text:span><text:span text:style-name="T2936">RE</text:span><text:span text:style-name="T2937">U</text:span><text:span text:style-name="T2938">NIÕES</text:span><text:span text:style-name="T2939"><text:s/></text:span><text:span text:style-name="T2940">ANTERIORES</text:span><text:span text:style-name="T2941">,</text:span><text:span text:style-name="T2942"><text:s/></text:span><text:span text:style-name="T2943">PEN</text:span><text:span text:style-name="T2944">D</text:span><text:span text:style-name="T2945">E</text:span><text:span text:style-name="T2946">N</text:span><text:span text:style-name="T2947">T</text:span><text:span text:style-name="T2948">ES</text:span><text:span text:style-name="T2949"><text:s/></text:span><text:span text:style-name="T2950">DE</text:span><text:span text:style-name="T2951"><text:s/></text:span><text:span text:style-name="T2952">DE</text:span><text:span text:style-name="T2953">LI</text:span><text:span text:style-name="T2954">BERAÇÃO</text:span><text:span text:style-name="T2955"><text:s/></text:span><text:span text:style-name="T2956">-</text:span><text:span text:style-name="T2957"><text:s/></text:span><text:span text:style-name="T2958">R</text:span><text:span text:style-name="T2959">E</text:span><text:span text:style-name="T2960">L</text:span><text:span text:style-name="T2961">ATIVOS</text:span><text:span text:style-name="T2962"><text:s/></text:span><text:span text:style-name="T2963">A</text:span><text:span text:style-name="T2964"><text:s/></text:span><text:span text:style-name="T2965">AP</text:span><text:span text:style-name="T2966">R</text:span><text:span text:style-name="T2967">OV</text:span><text:span text:style-name="T2968">A</text:span><text:span text:style-name="T2969">Ç</text:span><text:span text:style-name="T2970">ÃO</text:span><text:span text:style-name="T2971"><text:s/></text:span><text:span text:style-name="T2972">D</text:span><text:span text:style-name="T2973">E</text:span><text:span text:style-name="T2974"><text:s/></text:span><text:span text:style-name="T2975">P</text:span><text:span text:style-name="T2976">R</text:span><text:span text:style-name="T2977">O</text:span><text:span text:style-name="T2978">J</text:span><text:span text:style-name="T2979">ET</text:span><text:span text:style-name="T2980">O</text:span><text:span text:style-name="T2981">S</text:span><text:span text:style-name="T2982"><text:s/></text:span><text:span text:style-name="T2983">D</text:span><text:span text:style-name="T2984">E</text:span><text:span text:style-name="T2985"><text:s/></text:span><text:span text:style-name="T2986">I</text:span><text:span text:style-name="T2987">NTERVENÇÃO</text:span><text:span text:style-name="T2988"><text:s/></text:span><text:span text:style-name="T2989">EM</text:span><text:span text:style-name="T2990"><text:s/></text:span><text:span text:style-name="T2991">BENS</text:span><text:span text:style-name="T2992"><text:s/></text:span><text:span text:style-name="T2993">P</text:span><text:span text:style-name="T2994">R</text:span><text:span text:style-name="T2995">O</text:span><text:span text:style-name="T2996">T</text:span><text:span text:style-name="T2997">EGI</text:span><text:span text:style-name="T2998">D</text:span><text:span text:style-name="T2999">O</text:span><text:span text:style-name="T3000">S</text:span><text:span text:style-name="T3001">:<text:s/></text:span><text:span text:style-name="T3002">Processo</text:span><text:span text:style-name="T3003"><text:s/></text:span><text:span text:style-name="T3004">2012-0.101.361-1<text:s/></text:span><text:span text:style-name="T3005"><text:s/></text:span><text:span text:style-name="T3006">-</text:span><text:span text:style-name="T3007"><text:s/></text:span><text:span text:style-name="T3008">José</text:span><text:span text:style-name="T3009"><text:s/></text:span><text:span text:style-name="T3010">Eduardo</text:span><text:span text:style-name="T3011"><text:s/></text:span><text:span text:style-name="T3012">Luize</text:span><text:span text:style-name="T3013">l</text:span><text:span text:style-name="T3014">lo</text:span><text:span text:style-name="T3015"><text:s/></text:span><text:span text:style-name="T3016">e</text:span><text:span text:style-name="T3017"><text:s/></text:span><text:span text:style-name="T3018">outros</text:span><text:span text:style-name="T3019"><text:s/></text:span><text:span text:style-name="T3020">-</text:span><text:span text:style-name="T3021"><text:s/></text:span><text:span text:style-name="T3022">Proposta</text:span><text:span text:style-name="T3023"><text:s/></text:span><text:span text:style-name="T3024">de<text:s/></text:span><text:span text:style-name="T3025">v</text:span><text:span text:style-name="T3026">o</text:span><text:span text:style-name="T3027">l</text:span><text:span text:style-name="T3028">umet</text:span><text:span text:style-name="T3029">r</text:span><text:span text:style-name="T3030">i</text:span><text:span text:style-name="T3031">a</text:span><text:span text:style-name="T3032"><text:s/></text:span><text:span text:style-name="T3033">pa</text:span><text:span text:style-name="T3034">r</text:span><text:span text:style-name="T3035">a</text:span><text:span text:style-name="T3036"><text:s/></text:span><text:span text:style-name="T3037">demo</text:span><text:span text:style-name="T3038">l</text:span><text:span text:style-name="T3039">i</text:span><text:span text:style-name="T3040">ç</text:span><text:span text:style-name="T3041">ão</text:span><text:span text:style-name="T3042"><text:s/></text:span><text:span text:style-name="T3043">e</text:span><text:span text:style-name="T3044"><text:s/></text:span><text:span text:style-name="T3045">constru</text:span><text:span text:style-name="T3046">ç</text:span><text:span text:style-name="T3047">ão</text:span><text:span text:style-name="T3048"><text:s/></text:span><text:span text:style-name="T3049">-</text:span><text:span text:style-name="T3050"><text:s/></text:span><text:span text:style-name="T3051">Rua</text:span><text:span text:style-name="T3052"><text:s/></text:span><text:span text:style-name="T3053">Pa</text:span><text:span text:style-name="T3054">s</text:span><text:span text:style-name="T3055">so</text:span><text:span text:style-name="T3056"><text:s/></text:span><text:span text:style-name="T3057">da</text:span><text:span text:style-name="T3058"><text:s/></text:span><text:span text:style-name="T3059">Pátria,</text:span><text:span text:style-name="T3060"><text:s/></text:span><text:span text:style-name="T3061">909</text:span><text:span text:style-name="T3062"><text:s/></text:span><text:span text:style-name="T3063">–</text:span><text:span text:style-name="T3064"><text:s/></text:span><text:span text:style-name="T3065">V</text:span><text:span text:style-name="T3066">ila</text:span><text:span text:style-name="T3067"><text:s/></text:span><text:span text:style-name="T3068">Leopo</text:span><text:span text:style-name="T3069">l</text:span><text:span text:style-name="T3070">dina</text:span><text:span text:style-name="T3071"><text:s/></text:span><text:span text:style-name="T3072">–<text:s/></text:span><text:span text:style-name="T3073">Rela</text:span><text:span text:style-name="T3074">t</text:span><text:span text:style-name="T3075">o</text:span><text:span text:style-name="T3076">r</text:span><text:span text:style-name="T3077">:<text:s/></text:span><text:span text:style-name="T3078">Conse</text:span><text:span text:style-name="T3079">l</text:span><text:span text:style-name="T3080">heiro<text:s/></text:span><text:span text:style-name="T3081"><text:s/></text:span><text:span text:style-name="T3082">Ad</text:span><text:span text:style-name="T3083">i</text:span><text:span text:style-name="T3084">lson.<text:s/></text:span><text:span text:style-name="T3085"><text:s/></text:span><text:span text:style-name="T3086">Por <text:s/>unanim</text:span><text:span text:style-name="T3087">i</text:span><text:span text:style-name="T3088">dade<text:s/></text:span><text:span text:style-name="T3089"><text:s/></text:span><text:span text:style-name="T3090">de</text:span><text:span text:style-name="T3091"><text:s/></text:span><text:span text:style-name="T3092">v</text:span><text:span text:style-name="T3093">otos<text:s/></text:span><text:span text:style-name="T3094"><text:s/></text:span><text:span text:style-name="T3095">dos</text:span><text:span text:style-name="T3096"><text:s/></text:span><text:span text:style-name="T3097">C</text:span><text:span text:style-name="T3098">on</text:span><text:span text:style-name="T3099">s</text:span><text:span text:style-name="T3100">elhe</text:span><text:span text:style-name="T3101">i</text:span><text:span text:style-name="T3102">r</text:span><text:span text:style-name="T3103">o</text:span><text:span text:style-name="T3104">s</text:span><text:span text:style-name="T3105">,<text:s/></text:span><text:span text:style-name="T3106"><text:s/></text:span><text:span text:style-name="T3107">o</text:span><text:span text:style-name="T3108"><text:s/></text:span><text:span text:style-name="T3109">proce</text:span><text:span text:style-name="T3110">s</text:span><text:span text:style-name="T3111">so<text:s/></text:span><text:span text:style-name="T3112"><text:s/></text:span><text:span text:style-name="T3113">foi</text:span><text:span text:style-name="T3114"><text:s/></text:span><text:span text:style-name="T3115">DEFERIDO.<text:s/></text:span><text:span text:style-name="T3116">Processo</text:span><text:span text:style-name="T3117"><text:s/></text:span><text:span text:style-name="T3118">2010</text:span><text:span text:style-name="T3119">-</text:span><text:span text:style-name="T3120">0.042.724</text:span><text:span text:style-name="T3121">-</text:span><text:span text:style-name="T3122">9<text:s/></text:span><text:span text:style-name="T3123"><text:s/></text:span><text:span text:style-name="T3124">-</text:span><text:span text:style-name="T3125"><text:s/></text:span><text:span text:style-name="T3126">T</text:span><text:span text:style-name="T3127">ân</text:span><text:span text:style-name="T3128">i</text:span><text:span text:style-name="T3129">a</text:span><text:span text:style-name="T3130"><text:s/></text:span><text:span text:style-name="T3131">Cri</text:span><text:span text:style-name="T3132">s</text:span><text:span text:style-name="T3133">tina</text:span><text:span text:style-name="T3134"><text:s/></text:span><text:span text:style-name="T3135">B</text:span><text:span text:style-name="T3136">o</text:span><text:span text:style-name="T3137">r</text:span><text:span text:style-name="T3138">don</text:span><text:span text:style-name="T3139"><text:s/></text:span><text:span text:style-name="T3140">Miotto</text:span><text:span text:style-name="T3141"><text:s/></text:span><text:span text:style-name="T3142">-</text:span><text:span text:style-name="T3143"><text:s/></text:span><text:span text:style-name="T3144">Pequena</text:span><text:span text:style-name="T3145"><text:s/></text:span><text:span text:style-name="T3146">refo</text:span><text:span text:style-name="T3147">r</text:span><text:span text:style-name="T3148">ma</text:span><text:span text:style-name="T3149"><text:s/></text:span><text:span text:style-name="T3150">interna</text:span><text:span text:style-name="T3151"><text:s/></text:span><text:span text:style-name="T3152">no</text:span><text:span text:style-name="T3153"><text:s/></text:span><text:span text:style-name="T3154">2º</text:span><text:span text:style-name="T3155"><text:s/></text:span><text:span text:style-name="T3156">a</text:span><text:span text:style-name="T3157">n</text:span><text:span text:style-name="T3158">dar<text:s/></text:span><text:span text:style-name="T3159">do</text:span><text:span text:style-name="T3160"><text:s/></text:span><text:span text:style-name="T3161">ed</text:span><text:span text:style-name="T3162">i</text:span><text:span text:style-name="T3163">fíc</text:span><text:span text:style-name="T3164">i</text:span><text:span text:style-name="T3165">o</text:span><text:span text:style-name="T3166"><text:s/></text:span><text:span text:style-name="T3167">- Rua</text:span><text:span text:style-name="T3168"><text:s/></text:span><text:span text:style-name="T3169">do</text:span><text:span text:style-name="T3170"><text:s/></text:span><text:span text:style-name="T3171">Comérc</text:span><text:span text:style-name="T3172">i</text:span><text:span text:style-name="T3173">o,</text:span><text:span text:style-name="T3174"><text:s/></text:span><text:span text:style-name="T3175">14,</text:span><text:span text:style-name="T3176"><text:s/></text:span><text:span text:style-name="T3177">18,</text:span><text:span text:style-name="T3178"><text:s/></text:span><text:span text:style-name="T3179">22,</text:span><text:span text:style-name="T3180"><text:s/></text:span><text:span text:style-name="T3181">26,</text:span><text:span text:style-name="T3182"><text:s/></text:span><text:span text:style-name="T3183">30</text:span><text:span text:style-name="T3184"><text:s/></text:span><text:span text:style-name="T3185">e</text:span><text:span text:style-name="T3186"><text:s/></text:span><text:span text:style-name="T3187">34</text:span><text:span text:style-name="T3188"><text:s/></text:span><text:span text:style-name="T3189">x Rua</text:span><text:span text:style-name="T3190"><text:s/></text:span><text:span text:style-name="T3191">XV</text:span><text:span text:style-name="T3192"><text:s/></text:span><text:span text:style-name="T3193">de</text:span><text:span text:style-name="T3194"><text:s/></text:span><text:span text:style-name="T3195">N</text:span><text:span text:style-name="T3196">o</text:span><text:span text:style-name="T3197">v</text:span><text:span text:style-name="T3198">emb</text:span><text:span text:style-name="T3199">r</text:span><text:span text:style-name="T3200">o</text:span><text:span text:style-name="T3201"><text:s/></text:span><text:span text:style-name="T3202">– Centro</text:span><text:span text:style-name="T3203"><text:s/></text:span><text:span text:style-name="T3204">–<text:s/></text:span><text:span text:style-name="T3205">Relat</text:span><text:span text:style-name="T3206">o</text:span><text:span text:style-name="T3207">r</text:span><text:span text:style-name="T3208">:<text:s/></text:span><text:span text:style-name="T3209">Conse</text:span><text:span text:style-name="T3210">l</text:span><text:span text:style-name="T3211">heiro<text:s/></text:span><text:span text:style-name="T3212"><text:s/></text:span><text:span text:style-name="T3213">C</text:span><text:span text:style-name="T3214">arlos <text:s/>Eduardo.<text:s/></text:span><text:span text:style-name="T3215"><text:s/></text:span><text:span text:style-name="T3216">Por</text:span><text:span text:style-name="T3217"><text:s/></text:span><text:span text:style-name="T3218">sol</text:span><text:span text:style-name="T3219">i</text:span><text:span text:style-name="T3220">c</text:span><text:span text:style-name="T3221">i</text:span><text:span text:style-name="T3222">tação<text:s/></text:span><text:span text:style-name="T3223"><text:s/></text:span><text:span text:style-name="T3224">do</text:span><text:span text:style-name="T3225"><text:s/></text:span><text:span text:style-name="T3226">Conse</text:span><text:span text:style-name="T3227">l</text:span><text:span text:style-name="T3228">heiro,<text:s/></text:span><text:span text:style-name="T3229"><text:s/></text:span><text:span text:style-name="T3230">o</text:span><text:span text:style-name="T3231"><text:s/></text:span><text:span text:style-name="T3232">processo<text:s/></text:span><text:span text:style-name="T3233"><text:s/></text:span><text:span text:style-name="T3234">será</text:span><text:span text:style-name="T3235"><text:s/></text:span><text:span text:style-name="T3236">d</text:span><text:span text:style-name="T3237">eliberado<text:s/></text:span><text:span text:style-name="T3238"><text:s/></text:span><text:span text:style-name="T3239">e</text:span><text:span text:style-name="T3240">m<text:s/></text:span><text:span text:style-name="T3241">pr</text:span><text:span text:style-name="T3242">ó</text:span><text:span text:style-name="T3243">xima <text:s/>reu</text:span><text:span text:style-name="T3244">n</text:span><text:span text:style-name="T3245">ião. <text:s/></text:span><text:span text:style-name="T3246">Processo<text:s/></text:span><text:span text:style-name="T3247"><text:s/></text:span><text:span text:style-name="T3248">2008-0.189.571-1<text:s/></text:span><text:span text:style-name="T3249"><text:s/></text:span><text:span text:style-name="T3250">-</text:span><text:span text:style-name="T3251"><text:s/></text:span><text:span text:style-name="T3252">Rudney</text:span><text:span text:style-name="T3253"><text:s/></text:span><text:span text:style-name="T3254">Augusto</text:span><text:span text:style-name="T3255"><text:s/></text:span><text:span text:style-name="T3256">Luc</text:span><text:span text:style-name="T3257">i</text:span><text:span text:style-name="T3258">ano</text:span><text:span text:style-name="T3259"><text:s/></text:span><text:span text:style-name="T3260">Icardo</text:span><text:span text:style-name="T3261"><text:s/></text:span><text:span text:style-name="T3262">-</text:span><text:span text:style-name="T3263"><text:s/></text:span><text:span text:style-name="T3264">D</text:span><text:span text:style-name="T3265">emo</text:span><text:span text:style-name="T3266">l</text:span><text:span text:style-name="T3267">i</text:span><text:span text:style-name="T3268">ç</text:span><text:span text:style-name="T3269">ão<text:s/></text:span><text:span text:style-name="T3270"><text:s/></text:span><text:span text:style-name="T3271">e<text:s/></text:span><text:span text:style-name="T3272">construção<text:s/></text:span><text:span text:style-name="T3273"><text:s/></text:span><text:span text:style-name="T3274">-</text:span><text:span text:style-name="T3275"><text:s/></text:span><text:span text:style-name="T3276">Av</text:span><text:span text:style-name="T3277">enida<text:s/></text:span><text:span text:style-name="T3278"><text:s/></text:span><text:span text:style-name="T3279">Ma</text:span><text:span text:style-name="T3280">r</text:span><text:span text:style-name="T3281">e</text:span><text:span text:style-name="T3282">c</text:span><text:span text:style-name="T3283">hal<text:s/></text:span><text:span text:style-name="T3284"><text:s/></text:span><text:span text:style-name="T3285">T</text:span><text:span text:style-name="T3286">i</text:span><text:span text:style-name="T3287">to,<text:s/></text:span><text:span text:style-name="T3288"><text:s/></text:span><text:span text:style-name="T3289">103 <text:s/>–</text:span><text:span text:style-name="T3290"><text:s/></text:span><text:span text:style-name="T3291">São<text:s/></text:span><text:span text:style-name="T3292"><text:s/></text:span><text:span text:style-name="T3293">Miguel<text:s/></text:span><text:span text:style-name="T3294"><text:s/></text:span><text:span text:style-name="T3295">Paul</text:span><text:span text:style-name="T3296">i</text:span><text:span text:style-name="T3297">sta<text:s/></text:span><text:span text:style-name="T3298"><text:s/></text:span><text:span text:style-name="T3299">-</text:span><text:span text:style-name="T3300"><text:s/></text:span><text:span text:style-name="T3301">R</text:span><text:span text:style-name="T3302">e</text:span><text:span text:style-name="T3303">l</text:span><text:span text:style-name="T3304">ator:<text:s/></text:span><text:span text:style-name="T3305"><text:s/></text:span><text:span text:style-name="T3306">Conse</text:span><text:span text:style-name="T3307">l</text:span><text:span text:style-name="T3308">heiro<text:s/></text:span><text:span text:style-name="T3309"><text:s/></text:span><text:span text:style-name="T3310">Ca</text:span><text:span text:style-name="T3311">r</text:span><text:span text:style-name="T3312">l</text:span><text:span text:style-name="T3313">os<text:s/></text:span><text:span text:style-name="T3314">Eduardo.<text:s/></text:span><text:span text:style-name="T3315"><text:s/></text:span><text:span text:style-name="T3316">P</text:span><text:span text:style-name="T3317">or <text:s/>sol</text:span><text:span text:style-name="T3318">i</text:span><text:span text:style-name="T3319">cit</text:span><text:span text:style-name="T3320">a</text:span><text:span text:style-name="T3321">ção<text:s/></text:span><text:span text:style-name="T3322"><text:s/></text:span><text:span text:style-name="T3323">do</text:span><text:span text:style-name="T3324"><text:s/></text:span><text:span text:style-name="T3325">Consel</text:span><text:span text:style-name="T3326">h</text:span><text:span text:style-name="T3327">eiro,<text:s/></text:span><text:span text:style-name="T3328"><text:s/></text:span><text:span text:style-name="T3329">o</text:span><text:span text:style-name="T3330"><text:s/></text:span><text:span text:style-name="T3331">pr</text:span><text:span text:style-name="T3332">o</text:span><text:span text:style-name="T3333">c</text:span><text:span text:style-name="T3334">e</text:span><text:span text:style-name="T3335">sso<text:s/></text:span><text:span text:style-name="T3336"><text:s/></text:span><text:span text:style-name="T3337">será<text:s/></text:span><text:span text:style-name="T3338"><text:s/></text:span><text:span text:style-name="T3339">delibera</text:span><text:span text:style-name="T3340">d</text:span><text:span text:style-name="T3341">o<text:s/></text:span><text:span text:style-name="T3342"><text:s/></text:span><text:span text:style-name="T3343">em</text:span><text:span text:style-name="T3344"><text:s/></text:span><text:span text:style-name="T3345">próxima<text:s/></text:span><text:span text:style-name="T3346"><text:s/></text:span><text:span text:style-name="T3347">reu</text:span><text:span text:style-name="T3348">n</text:span><text:span text:style-name="T3349">i</text:span><text:span text:style-name="T3350">ã</text:span><text:span text:style-name="T3351">o</text:span><text:span text:style-name="T3352">.<text:s/></text:span><text:span text:style-name="T3353">Processo</text:span><text:span text:style-name="T3354"><text:s/></text:span><text:span text:style-name="T3355">2011-0.206.030-1</text:span><text:span text:style-name="T3356"><text:s/></text:span><text:span text:style-name="T3357">-</text:span><text:span text:style-name="T3358"><text:s/></text:span><text:span text:style-name="T3359">Maurício</text:span><text:span text:style-name="T3360"><text:s/></text:span><text:span text:style-name="T3361">da</text:span><text:span text:style-name="T3362"><text:s/></text:span><text:span text:style-name="T3363">Silva</text:span><text:span text:style-name="T3364"><text:s/></text:span><text:span text:style-name="T3365">-</text:span><text:span text:style-name="T3366"><text:s/></text:span><text:span text:style-name="T3367">Desdobro</text:span><text:span text:style-name="T3368"><text:s/></text:span><text:span text:style-name="T3369">de</text:span><text:span text:style-name="T3370"><text:s/></text:span><text:span text:style-name="T3371">lotes</text:span><text:span text:style-name="T3372"><text:s/></text:span><text:span text:style-name="T3373">-</text:span><text:span text:style-name="T3374"><text:s/></text:span><text:span text:style-name="T3375">Rua</text:span><text:span text:style-name="T3376"><text:s/></text:span><text:span text:style-name="T3377">Frei</text:span><text:span text:style-name="T3378"><text:s/></text:span><text:span text:style-name="T3379">Pacífico</text:span><text:span text:style-name="T3380"><text:s/></text:span><text:span text:style-name="T3381">Wagner,</text:span><text:span text:style-name="T3382"><text:s/></text:span><text:span text:style-name="T3383">5,</text:span></text:p>
      <text:p text:style-name="P3384"><text:span text:style-name="T3385">11</text:span><text:span text:style-name="T3386"><text:s/></text:span><text:span text:style-name="T3387">e</text:span><text:span text:style-name="T3388"><text:s/></text:span><text:span text:style-name="T3389">17</text:span><text:span text:style-name="T3390"><text:s/></text:span><text:span text:style-name="T3391">–</text:span><text:span text:style-name="T3392"><text:s/></text:span><text:span text:style-name="T3393">Pari</text:span><text:span text:style-name="T3394"><text:s/></text:span><text:span text:style-name="T3395">–</text:span><text:span text:style-name="T3396"><text:s/></text:span><text:span text:style-name="T3397">Re</text:span><text:span text:style-name="T3398">l</text:span><text:span text:style-name="T3399">ato</text:span><text:span text:style-name="T3400">r</text:span><text:span text:style-name="T3401">:</text:span><text:span text:style-name="T3402"><text:s/></text:span><text:span text:style-name="T3403">Conse</text:span><text:span text:style-name="T3404">l</text:span><text:span text:style-name="T3405">heiro</text:span><text:span text:style-name="T3406"><text:s/></text:span><text:span text:style-name="T3407">Carlos</text:span><text:span text:style-name="T3408"><text:s/></text:span><text:span text:style-name="T3409">E</text:span><text:span text:style-name="T3410">dua</text:span><text:span text:style-name="T3411">r</text:span><text:span text:style-name="T3412">do.</text:span><text:span text:style-name="T3413"><text:s/></text:span><text:span text:style-name="T3414">Por</text:span><text:span text:style-name="T3415"><text:s/></text:span><text:span text:style-name="T3416">sugest</text:span><text:span text:style-name="T3417">ã</text:span><text:span text:style-name="T3418">o</text:span><text:span text:style-name="T3419"><text:s/></text:span><text:span text:style-name="T3420">do</text:span><text:span text:style-name="T3421"><text:s/></text:span><text:span text:style-name="T3422">Conse</text:span><text:span text:style-name="T3423">l</text:span><text:span text:style-name="T3424">heiro,</text:span><text:span text:style-name="T3425"><text:s/></text:span><text:span text:style-name="T3426">a</text:span><text:span text:style-name="T3427">c</text:span><text:span text:style-name="T3428">atada</text:span><text:span text:style-name="T3429"><text:s/></text:span><text:span text:style-name="T3430">p</text:span><text:span text:style-name="T3431">or</text:span></text:p>
      <text:p text:style-name="P3432"><text:span text:style-name="T3433">todos,</text:span><text:span text:style-name="T3434"><text:s/></text:span><text:span text:style-name="T3435">o</text:span><text:span text:style-name="T3436"><text:s/></text:span><text:span text:style-name="T3437">proces</text:span><text:span text:style-name="T3438">s</text:span><text:span text:style-name="T3439">o</text:span><text:span text:style-name="T3440"><text:s/></text:span><text:span text:style-name="T3441">de</text:span><text:span text:style-name="T3442">v</text:span><text:span text:style-name="T3443">e</text:span><text:span text:style-name="T3444">r</text:span><text:span text:style-name="T3445">á</text:span><text:span text:style-name="T3446"><text:s/></text:span><text:span text:style-name="T3447">retornar</text:span><text:span text:style-name="T3448"><text:s/></text:span><text:span text:style-name="T3449">à</text:span><text:span text:style-name="T3450"><text:s/></text:span><text:span text:style-name="T3451">unida</text:span><text:span text:style-name="T3452">d</text:span><text:span text:style-name="T3453">e</text:span><text:span text:style-name="T3454"><text:s/></text:span><text:span text:style-name="T3455">de</text:span><text:span text:style-name="T3456"><text:s/></text:span><text:span text:style-name="T3457">origem</text:span><text:span text:style-name="T3458"><text:s/></text:span><text:span text:style-name="T3459">p</text:span><text:span text:style-name="T3460">a</text:span><text:span text:style-name="T3461">r</text:span><text:span text:style-name="T3462">a</text:span><text:span text:style-name="T3463"><text:s/></text:span><text:span text:style-name="T3464">que</text:span><text:span text:style-name="T3465"><text:s/></text:span><text:span text:style-name="T3466">seja</text:span><text:span text:style-name="T3467"><text:s/></text:span><text:span text:style-name="T3468">r</text:span><text:span text:style-name="T3469">equ</text:span><text:span text:style-name="T3470">i</text:span><text:span text:style-name="T3471">s</text:span><text:span text:style-name="T3472">i</text:span><text:span text:style-name="T3473">tada</text:span><text:span text:style-name="T3474"><text:s/></text:span><text:span text:style-name="T3475">a<text:s/></text:span><text:span text:style-name="T3476">do</text:span><text:span text:style-name="T3477">c</text:span><text:span text:style-name="T3478">umentação<text:s/></text:span><text:span text:style-name="T3479">faltante, <text:s/>n</text:span><text:span text:style-name="T3480">e</text:span><text:span text:style-name="T3481">ces</text:span><text:span text:style-name="T3482">s</text:span><text:span text:style-name="T3483">á</text:span><text:span text:style-name="T3484">r</text:span><text:span text:style-name="T3485">i</text:span><text:span text:style-name="T3486">a<text:s/></text:span><text:span text:style-name="T3487"><text:s/></text:span><text:span text:style-name="T3488">à</text:span><text:span text:style-name="T3489"><text:s/></text:span><text:span text:style-name="T3490">manife</text:span><text:span text:style-name="T3491">s</text:span><text:span text:style-name="T3492">tação<text:s/></text:span><text:span text:style-name="T3493"><text:s/></text:span><text:span text:style-name="T3494">v</text:span><text:span text:style-name="T3495">á</text:span><text:span text:style-name="T3496">l</text:span><text:span text:style-name="T3497">ida</text:span><text:span text:style-name="T3498"><text:s/></text:span><text:span text:style-name="T3499">de</text:span><text:span text:style-name="T3500">s</text:span><text:span text:style-name="T3501">te</text:span><text:span text:style-name="T3502"><text:s/></text:span><text:span text:style-name="T3503">C</text:span><text:span text:style-name="T3504">o</text:span><text:span text:style-name="T3505">nselho.<text:s/></text:span><text:span text:style-name="T3506"><text:s/></text:span><text:span text:style-name="T3507">Processo<text:s/></text:span><text:span text:style-name="T3508"><text:s/></text:span><text:span text:style-name="T3509">2011</text:span><text:span text:style-name="T3510">-</text:span><text:span text:style-name="T3511">0.246.64</text:span><text:span text:style-name="T3512">5</text:span><text:span text:style-name="T3513">-</text:span><text:span text:style-name="T3514">6<text:s/></text:span><text:span text:style-name="T3515"><text:s/></text:span><text:span text:style-name="T3516">-</text:span><text:span text:style-name="T3517"><text:s/></text:span><text:span text:style-name="T3518">IMAS<text:s/></text:span><text:span text:style-name="T3519">A</text:span><text:span text:style-name="T3520">s</text:span><text:span text:style-name="T3521">ses</text:span><text:span text:style-name="T3522">s</text:span><text:span text:style-name="T3523">o</text:span><text:span text:style-name="T3524">r</text:span><text:span text:style-name="T3525">i</text:span><text:span text:style-name="T3526">a</text:span><text:span text:style-name="T3527"><text:s/></text:span><text:span text:style-name="T3528">em</text:span><text:span text:style-name="T3529"><text:s/></text:span><text:span text:style-name="T3530">Comé</text:span><text:span text:style-name="T3531">r</text:span><text:span text:style-name="T3532">c</text:span><text:span text:style-name="T3533">io</text:span><text:span text:style-name="T3534"><text:s/></text:span><text:span text:style-name="T3535">E</text:span><text:span text:style-name="T3536">x</text:span><text:span text:style-name="T3537">t</text:span><text:span text:style-name="T3538">e</text:span><text:span text:style-name="T3539">r</text:span><text:span text:style-name="T3540">i</text:span><text:span text:style-name="T3541">or</text:span><text:span text:style-name="T3542"><text:s/></text:span><text:span text:style-name="T3543">S/C</text:span><text:span text:style-name="T3544"><text:s/></text:span><text:span text:style-name="T3545">Ltda</text:span><text:span text:style-name="T3546"><text:s/></text:span><text:span text:style-name="T3547">-</text:span><text:span text:style-name="T3548"><text:s/></text:span><text:span text:style-name="T3549">Rememb</text:span><text:span text:style-name="T3550">r</text:span><text:span text:style-name="T3551">amento <text:s/>de</text:span><text:span text:style-name="T3552"><text:s/></text:span><text:span text:style-name="T3553">l</text:span><text:span text:style-name="T3554">otes</text:span><text:span text:style-name="T3555"><text:s/></text:span><text:span text:style-name="T3556">-</text:span><text:span text:style-name="T3557"><text:s/></text:span><text:span text:style-name="T3558">R</text:span><text:span text:style-name="T3559">u</text:span><text:span text:style-name="T3560">a</text:span><text:span text:style-name="T3561"><text:s/></text:span><text:span text:style-name="T3562">Á</text:span><text:span text:style-name="T3563">ustria,</text:span><text:span text:style-name="T3564"><text:s/></text:span><text:span text:style-name="T3565">393</text:span><text:span text:style-name="T3566"><text:s/></text:span><text:span text:style-name="T3567">x</text:span><text:span text:style-name="T3568"><text:s/></text:span><text:span text:style-name="T3569">Rua<text:s/></text:span><text:span text:style-name="T3570">Dinamarca,<text:s/></text:span><text:span text:style-name="T3571"><text:s/></text:span><text:span text:style-name="T3572">31</text:span><text:span text:style-name="T3573"><text:s/></text:span><text:span text:style-name="T3574">–</text:span><text:span text:style-name="T3575"><text:s/></text:span><text:span text:style-name="T3576">Jardim<text:s/></text:span><text:span text:style-name="T3577"><text:s/></text:span><text:span text:style-name="T3578">A</text:span><text:span text:style-name="T3579">mé</text:span><text:span text:style-name="T3580">r</text:span><text:span text:style-name="T3581">i</text:span><text:span text:style-name="T3582">ca<text:s/></text:span><text:span text:style-name="T3583"><text:s/></text:span><text:span text:style-name="T3584">–</text:span><text:span text:style-name="T3585"><text:s/></text:span><text:span text:style-name="T3586">Re</text:span><text:span text:style-name="T3587">l</text:span><text:span text:style-name="T3588">ato</text:span><text:span text:style-name="T3589">r</text:span><text:span text:style-name="T3590">:<text:s/></text:span><text:span text:style-name="T3591"><text:s/></text:span><text:span text:style-name="T3592">C</text:span><text:span text:style-name="T3593">on</text:span><text:span text:style-name="T3594">s</text:span><text:span text:style-name="T3595">elhe</text:span><text:span text:style-name="T3596">i</text:span><text:span text:style-name="T3597">r</text:span><text:span text:style-name="T3598">o<text:s/></text:span><text:span text:style-name="T3599"><text:s/></text:span><text:span text:style-name="T3600">Carlos <text:s/>Eduardo.<text:s/></text:span><text:span text:style-name="T3601"><text:s/></text:span><text:span text:style-name="T3602">Por</text:span><text:span text:style-name="T3603"><text:s/></text:span><text:span text:style-name="T3604">unanim</text:span><text:span text:style-name="T3605">i</text:span><text:span text:style-name="T3606">dade<text:s/></text:span><text:span text:style-name="T3607"><text:s/></text:span><text:span text:style-name="T3608">de<text:s/></text:span><text:span text:style-name="T3609">v</text:span><text:span text:style-name="T3610">otos<text:s/></text:span><text:span text:style-name="T3611"><text:s/></text:span><text:span text:style-name="T3612">dos<text:s/></text:span><text:span text:style-name="T3613"><text:s/></text:span><text:span text:style-name="T3614">Conse</text:span><text:span text:style-name="T3615">l</text:span><text:span text:style-name="T3616">heiros, <text:s text:c="2"/>o<text:s/></text:span><text:span text:style-name="T3617"><text:s/></text:span><text:span text:style-name="T3618">ped</text:span><text:span text:style-name="T3619">i</text:span><text:span text:style-name="T3620">do<text:s/></text:span><text:span text:style-name="T3621"><text:s/></text:span><text:span text:style-name="T3622">f</text:span><text:span text:style-name="T3623">oi<text:s/></text:span><text:span text:style-name="T3624"><text:s/></text:span><text:span text:style-name="T3625">DEFERIDO,<text:s/></text:span><text:span text:style-name="T3626"><text:s/></text:span><text:span text:style-name="T3627">de</text:span><text:span text:style-name="T3628">v</text:span><text:span text:style-name="T3629">endo<text:s/></text:span><text:span text:style-name="T3630"><text:s/></text:span><text:span text:style-name="T3631">o<text:s/></text:span><text:span text:style-name="T3632"><text:s/></text:span><text:span text:style-name="T3633">proce</text:span><text:span text:style-name="T3634">s</text:span><text:span text:style-name="T3635">so<text:s/></text:span><text:span text:style-name="T3636"><text:s/></text:span><text:span text:style-name="T3637">r</text:span><text:span text:style-name="T3638">e</text:span><text:span text:style-name="T3639">t</text:span><text:span text:style-name="T3640">o</text:span><text:span text:style-name="T3641">r</text:span><text:span text:style-name="T3642">nar<text:s/></text:span><text:span text:style-name="T3643"><text:s/></text:span><text:span text:style-name="T3644">à<text:s/></text:span><text:span text:style-name="T3645"><text:s/></text:span><text:span text:style-name="T3646">unidade<text:s/></text:span><text:span text:style-name="T3647">solicitante.<text:s/></text:span><text:span text:style-name="T3648"><text:s/></text:span><text:span text:style-name="T3649">Processo<text:s/></text:span><text:span text:style-name="T3650"><text:s/></text:span><text:span text:style-name="T3651">2008-0.206.984</text:span><text:span text:style-name="T3652">-</text:span><text:span text:style-name="T3653">0<text:s/></text:span><text:span text:style-name="T3654"><text:s/></text:span><text:span text:style-name="T3655">-</text:span><text:span text:style-name="T3656"><text:s/></text:span><text:span text:style-name="T3657">F</text:span><text:span text:style-name="T3658">rank</text:span><text:span text:style-name="T3659"><text:s/></text:span><text:span text:style-name="T3660">Campos<text:s/></text:span><text:span text:style-name="T3661"><text:s/></text:span><text:span text:style-name="T3662">–</text:span><text:span text:style-name="T3663"><text:s/></text:span><text:span text:style-name="T3664">Regu</text:span><text:span text:style-name="T3665">l</text:span><text:span text:style-name="T3666">a</text:span><text:span text:style-name="T3667">r</text:span><text:span text:style-name="T3668">i</text:span><text:span text:style-name="T3669">zação<text:s/></text:span><text:span text:style-name="T3670"><text:s/></text:span><text:span text:style-name="T3671">-</text:span><text:span text:style-name="T3672"><text:s/></text:span><text:span text:style-name="T3673">Rua</text:span><text:span text:style-name="T3674"><text:s/></text:span><text:span text:style-name="T3675">Canadá, <text:s/>408</text:span><text:span text:style-name="T3676"><text:s/></text:span><text:span text:style-name="T3677">–<text:s/></text:span><text:span text:style-name="T3678">Jardim</text:span><text:span text:style-name="T3679"><text:s/></text:span><text:span text:style-name="T3680">Paul</text:span><text:span text:style-name="T3681">i</text:span><text:span text:style-name="T3682">sta</text:span><text:span text:style-name="T3683"><text:s/></text:span><text:span text:style-name="T3684">–</text:span><text:span text:style-name="T3685"><text:s/></text:span><text:span text:style-name="T3686">Relator:</text:span><text:span text:style-name="T3687"><text:s/></text:span><text:span text:style-name="T3688">Con</text:span><text:span text:style-name="T3689">s</text:span><text:span text:style-name="T3690">elheiro<text:s/></text:span><text:span text:style-name="T3691"><text:s/></text:span><text:span text:style-name="T3692">Carlos</text:span><text:span text:style-name="T3693"><text:s/></text:span><text:span text:style-name="T3694">Eduardo.</text:span><text:span text:style-name="T3695"><text:s/></text:span><text:span text:style-name="T3696">Ap</text:span><text:span text:style-name="T3697">ó</text:span><text:span text:style-name="T3698">s</text:span><text:span text:style-name="T3699"><text:s/></text:span><text:span text:style-name="T3700">l</text:span><text:span text:style-name="T3701">er</text:span><text:span text:style-name="T3702"><text:s/></text:span><text:span text:style-name="T3703">seu</text:span><text:span text:style-name="T3704"><text:s/></text:span><text:span text:style-name="T3705">parecer,</text:span><text:span text:style-name="T3706"><text:s/></text:span><text:span text:style-name="T3707">que</text:span><text:span text:style-name="T3708"><text:s/></text:span><text:span text:style-name="T3709">con</text:span><text:span text:style-name="T3710">s</text:span><text:span text:style-name="T3711">iderou <text:s/></text:span><text:span text:style-name="T3712">o<text:s/></text:span><text:span text:style-name="T3713">pedido</text:span><text:span text:style-name="T3714"><text:s/></text:span><text:span text:style-name="T3715">p</text:span><text:span text:style-name="T3716">r</text:span><text:span text:style-name="T3717">e</text:span><text:span text:style-name="T3718">j</text:span><text:span text:style-name="T3719">udi</text:span><text:span text:style-name="T3720">c</text:span><text:span text:style-name="T3721">ado,</text:span><text:span text:style-name="T3722"><text:s/></text:span><text:span text:style-name="T3723">pa</text:span><text:span text:style-name="T3724">s</text:span><text:span text:style-name="T3725">sou-se</text:span><text:span text:style-name="T3726"><text:s/></text:span><text:span text:style-name="T3727">à</text:span><text:span text:style-name="T3728"><text:s/></text:span><text:span text:style-name="T3729">v</text:span><text:span text:style-name="T3730">ota</text:span><text:span text:style-name="T3731">ç</text:span><text:span text:style-name="T3732">ão</text:span><text:span text:style-name="T3733"><text:s/></text:span><text:span text:style-name="T3734">e,</text:span><text:span text:style-name="T3735"><text:s/></text:span><text:span text:style-name="T3736">por</text:span><text:span text:style-name="T3737"><text:s/></text:span><text:span text:style-name="T3738">maioria</text:span><text:span text:style-name="T3739"><text:s/></text:span><text:span text:style-name="T3740">de</text:span><text:span text:style-name="T3741"><text:s/></text:span><text:span text:style-name="T3742">v</text:span><text:span text:style-name="T3743">otos</text:span><text:span text:style-name="T3744"><text:s/></text:span><text:span text:style-name="T3745">dos</text:span><text:span text:style-name="T3746"><text:s/></text:span><text:span text:style-name="T3747">Conselhe</text:span><text:span text:style-name="T3748">i</text:span><text:span text:style-name="T3749">r</text:span><text:span text:style-name="T3750">o</text:span><text:span text:style-name="T3751">s</text:span><text:span text:style-name="T3752">,</text:span><text:span text:style-name="T3753"><text:s/></text:span><text:span text:style-name="T3754">o p</text:span><text:span text:style-name="T3755">r</text:span><text:span text:style-name="T3756">o</text:span><text:span text:style-name="T3757">c</text:span><text:span text:style-name="T3758">esso</text:span><text:span text:style-name="T3759"><text:s/></text:span><text:span text:style-name="T3760">foi<text:s/></text:span><text:span text:style-name="T3761">INDEFERIDO.</text:span><text:span text:style-name="T3762"><text:s/></text:span><text:span text:style-name="T3763">Processo</text:span><text:span text:style-name="T3764"><text:s/></text:span><text:span text:style-name="T3765">2012-0.021.875-9<text:s/></text:span><text:span text:style-name="T3766"><text:s/></text:span><text:span text:style-name="T3767">-</text:span><text:span text:style-name="T3768"><text:s/></text:span><text:span text:style-name="T3769">P</text:span><text:span text:style-name="T3770">ed</text:span><text:span text:style-name="T3771">r</text:span><text:span text:style-name="T3772">o</text:span><text:span text:style-name="T3773"><text:s/></text:span><text:span text:style-name="T3774">Pau</text:span><text:span text:style-name="T3775">l</text:span><text:span text:style-name="T3776">o</text:span><text:span text:style-name="T3777"><text:s/></text:span><text:span text:style-name="T3778">Figue</text:span><text:span text:style-name="T3779">i</text:span><text:span text:style-name="T3780">r</text:span><text:span text:style-name="T3781">a</text:span><text:span text:style-name="T3782"><text:s/></text:span><text:span text:style-name="T3783">Barbosa</text:span><text:span text:style-name="T3784"><text:s/></text:span><text:span text:style-name="T3785">-</text:span><text:span text:style-name="T3786"><text:s/></text:span><text:span text:style-name="T3787">Rememb</text:span><text:span text:style-name="T3788">r</text:span><text:span text:style-name="T3789">ame</text:span><text:span text:style-name="T3790">n</text:span><text:span text:style-name="T3791">to <text:s/></text:span><text:span text:style-name="T3792">de<text:s/></text:span><text:span text:style-name="T3793">lotes<text:s/></text:span><text:span text:style-name="T3794"><text:s/></text:span><text:span text:style-name="T3795">-</text:span><text:span text:style-name="T3796"><text:s/></text:span><text:span text:style-name="T3797">R</text:span><text:span text:style-name="T3798">ua<text:s/></text:span><text:span text:style-name="T3799"><text:s/></text:span><text:span text:style-name="T3800">Desembargador<text:s/></text:span><text:span text:style-name="T3801"><text:s/></text:span><text:span text:style-name="T3802">Teodom</text:span><text:span text:style-name="T3803">i</text:span><text:span text:style-name="T3804">r</text:span><text:span text:style-name="T3805">o,<text:s/></text:span><text:span text:style-name="T3806"><text:s/></text:span><text:span text:style-name="T3807">113 <text:s/>/</text:span><text:span text:style-name="T3808"><text:s/></text:span><text:span text:style-name="T3809">125 <text:s/>–</text:span><text:span text:style-name="T3810"><text:s/></text:span><text:span text:style-name="T3811">Pinhe</text:span><text:span text:style-name="T3812">i</text:span><text:span text:style-name="T3813">r</text:span><text:span text:style-name="T3814">os<text:s/></text:span><text:span text:style-name="T3815"><text:s/></text:span><text:span text:style-name="T3816">–</text:span><text:span text:style-name="T3817"><text:s/></text:span><text:span text:style-name="T3818">Relator:<text:s/></text:span><text:span text:style-name="T3819"><text:s/></text:span><text:span text:style-name="T3820">C</text:span><text:span text:style-name="T3821">on</text:span><text:span text:style-name="T3822">s</text:span><text:span text:style-name="T3823">elhe</text:span><text:span text:style-name="T3824">i</text:span><text:span text:style-name="T3825">r</text:span><text:span text:style-name="T3826">o<text:s/></text:span><text:span text:style-name="T3827"><text:s/></text:span><text:span text:style-name="T3828">Ca</text:span><text:span text:style-name="T3829">r</text:span><text:span text:style-name="T3830">l</text:span><text:span text:style-name="T3831">os<text:s/></text:span><text:span text:style-name="T3832">Eduardo.<text:s/></text:span><text:span text:style-name="T3833"><text:s/></text:span><text:span text:style-name="T3834">Por</text:span><text:span text:style-name="T3835"><text:s/></text:span><text:span text:style-name="T3836">unan</text:span><text:span text:style-name="T3837">i</text:span><text:span text:style-name="T3838">midade<text:s/></text:span><text:span text:style-name="T3839"><text:s/></text:span><text:span text:style-name="T3840">de</text:span><text:span text:style-name="T3841"><text:s/></text:span><text:span text:style-name="T3842">v</text:span><text:span text:style-name="T3843">otos, <text:s/>o</text:span><text:span text:style-name="T3844"><text:s/></text:span><text:span text:style-name="T3845">pedido<text:s/></text:span><text:span text:style-name="T3846"><text:s/></text:span><text:span text:style-name="T3847">foi</text:span><text:span text:style-name="T3848"><text:s/></text:span><text:span text:style-name="T3849">DEFERIDO,<text:s/></text:span><text:span text:style-name="T3850"><text:s/></text:span><text:span text:style-name="T3851">de</text:span><text:span text:style-name="T3852">ve</text:span><text:span text:style-name="T3853">ndo<text:s/></text:span><text:span text:style-name="T3854"><text:s/></text:span><text:span text:style-name="T3855">o</text:span><text:span text:style-name="T3856"><text:s/></text:span><text:span text:style-name="T3857">proces</text:span><text:span text:style-name="T3858">s</text:span><text:span text:style-name="T3859">o<text:s/></text:span><text:span text:style-name="T3860"><text:s/></text:span><text:span text:style-name="T3861">reto</text:span><text:span text:style-name="T3862">r</text:span><text:span text:style-name="T3863">nar<text:s/></text:span><text:span text:style-name="T3864"><text:s/></text:span><text:span text:style-name="T3865">à<text:s/></text:span><text:span text:style-name="T3866">unidade</text:span><text:span text:style-name="T3867"><text:s/></text:span><text:span text:style-name="T3868">sol</text:span><text:span text:style-name="T3869">i</text:span><text:span text:style-name="T3870">c</text:span><text:span text:style-name="T3871">i</text:span><text:span text:style-name="T3872">tante.</text:span><text:span text:style-name="T3873"><text:s/></text:span><text:span text:style-name="T3874">Proce</text:span><text:span text:style-name="T3875">s</text:span><text:span text:style-name="T3876">so</text:span><text:span text:style-name="T3877"><text:s/></text:span><text:span text:style-name="T3878">2010-0.315.472-3<text:s/></text:span><text:span text:style-name="T3879"><text:s/></text:span><text:span text:style-name="T3880">-</text:span><text:span text:style-name="T3881"><text:s/></text:span><text:span text:style-name="T3882">S</text:span><text:span text:style-name="T3883">i</text:span><text:span text:style-name="T3884">mone</text:span><text:span text:style-name="T3885"><text:s/></text:span><text:span text:style-name="T3886">Keim</text:span><text:span text:style-name="T3887"><text:s/></text:span><text:span text:style-name="T3888">-</text:span><text:span text:style-name="T3889"><text:s/></text:span><text:span text:style-name="T3890">Reforma</text:span><text:span text:style-name="T3891"><text:s/></text:span><text:span text:style-name="T3892">e</text:span><text:span text:style-name="T3893"><text:s/></text:span><text:span text:style-name="T3894">regu</text:span><text:span text:style-name="T3895">l</text:span><text:span text:style-name="T3896">a</text:span><text:span text:style-name="T3897">r</text:span><text:span text:style-name="T3898">i</text:span><text:span text:style-name="T3899">zação <text:s/>-</text:span><text:span text:style-name="T3900"><text:s/></text:span><text:span text:style-name="T3901">Rua<text:s/></text:span><text:span text:style-name="T3902">Macau,</text:span><text:span text:style-name="T3903"><text:s/></text:span><text:span text:style-name="T3904">131</text:span><text:span text:style-name="T3905"><text:s/></text:span><text:span text:style-name="T3906">–</text:span><text:span text:style-name="T3907"><text:s/></text:span><text:span text:style-name="T3908">J</text:span><text:span text:style-name="T3909">a</text:span><text:span text:style-name="T3910">r</text:span><text:span text:style-name="T3911">d</text:span><text:span text:style-name="T3912">i</text:span><text:span text:style-name="T3913">m</text:span><text:span text:style-name="T3914"><text:s/></text:span><text:span text:style-name="T3915">Lu</text:span><text:span text:style-name="T3916">z</text:span><text:span text:style-name="T3917">itânia</text:span><text:span text:style-name="T3918"><text:s/></text:span><text:span text:style-name="T3919">–</text:span><text:span text:style-name="T3920"><text:s/></text:span><text:span text:style-name="T3921">R</text:span><text:span text:style-name="T3922">e</text:span><text:span text:style-name="T3923">l</text:span><text:span text:style-name="T3924">ator:</text:span><text:span text:style-name="T3925"><text:s/></text:span><text:span text:style-name="T3926">Conse</text:span><text:span text:style-name="T3927">l</text:span><text:span text:style-name="T3928">heiro</text:span><text:span text:style-name="T3929"><text:s/></text:span><text:span text:style-name="T3930">Carlos</text:span><text:span text:style-name="T3931"><text:s/></text:span><text:span text:style-name="T3932">Edu</text:span><text:span text:style-name="T3933">a</text:span><text:span text:style-name="T3934">r</text:span><text:span text:style-name="T3935">do.</text:span><text:span text:style-name="T3936"><text:s/></text:span><text:span text:style-name="T3937">Por</text:span><text:span text:style-name="T3938"><text:s/></text:span><text:span text:style-name="T3939">unan</text:span><text:span text:style-name="T3940">i</text:span><text:span text:style-name="T3941">midade</text:span><text:span text:style-name="T3942"><text:s/></text:span><text:span text:style-name="T3943">de</text:span><text:span text:style-name="T3944"><text:s/></text:span><text:span text:style-name="T3945">v</text:span><text:span text:style-name="T3946">otos<text:s/></text:span><text:span text:style-name="T3947">dos</text:span><text:span text:style-name="T3948"><text:s/></text:span><text:span text:style-name="T3949">C</text:span><text:span text:style-name="T3950">o</text:span><text:span text:style-name="T3951">nselhe</text:span><text:span text:style-name="T3952">i</text:span><text:span text:style-name="T3953">r</text:span><text:span text:style-name="T3954">o</text:span><text:span text:style-name="T3955">s</text:span><text:span text:style-name="T3956">,<text:s/></text:span><text:span text:style-name="T3957"><text:s/></text:span><text:span text:style-name="T3958">o</text:span><text:span text:style-name="T3959"><text:s/></text:span><text:span text:style-name="T3960">pro</text:span><text:span text:style-name="T3961">c</text:span><text:span text:style-name="T3962">esso</text:span><text:span text:style-name="T3963"><text:s/></text:span><text:span text:style-name="T3964">foi</text:span><text:span text:style-name="T3965"><text:s/></text:span><text:span text:style-name="T3966">c</text:span><text:span text:style-name="T3967">onsi</text:span><text:span text:style-name="T3968">d</text:span><text:span text:style-name="T3969">e</text:span><text:span text:style-name="T3970">r</text:span><text:span text:style-name="T3971">ado <text:s/></text:span><text:span text:style-name="T3972">PREJUDICADO,<text:s/></text:span><text:span text:style-name="T3973"><text:s/></text:span><text:span text:style-name="T3974">em</text:span><text:span text:style-name="T3975"><text:s/></text:span><text:span text:style-name="T3976">r</text:span><text:span text:style-name="T3977">a</text:span><text:span text:style-name="T3978">zão</text:span><text:span text:style-name="T3979"><text:s/></text:span><text:span text:style-name="T3980">de</text:span><text:span text:style-name="T3981"><text:s/></text:span><text:span text:style-name="T3982">v</text:span><text:span text:style-name="T3983">íc</text:span><text:span text:style-name="T3984">i</text:span><text:span text:style-name="T3985">os</text:span><text:span text:style-name="T3986"><text:s/></text:span><text:span text:style-name="T3987">formai</text:span><text:span text:style-name="T3988">s</text:span><text:span text:style-name="T3989">,</text:span><text:span text:style-name="T3990"><text:s/></text:span><text:span text:style-name="T3991">que<text:s/></text:span><text:span text:style-name="T3992">impedem <text:s/></text:span><text:span text:style-name="T3993"><text:s/></text:span><text:span text:style-name="T3994">a <text:s/></text:span><text:span text:style-name="T3995"><text:s/></text:span><text:span text:style-name="T3996">an</text:span><text:span text:style-name="T3997">á</text:span><text:span text:style-name="T3998">li</text:span><text:span text:style-name="T3999">s</text:span><text:span text:style-name="T4000">e <text:s/></text:span><text:span text:style-name="T4001"><text:s/></text:span><text:span text:style-name="T4002">do <text:s/></text:span><text:span text:style-name="T4003"><text:s/></text:span><text:span text:style-name="T4004">mé</text:span><text:span text:style-name="T4005">r</text:span><text:span text:style-name="T4006">i</text:span><text:span text:style-name="T4007">to. <text:s/></text:span><text:span text:style-name="T4008"><text:s/></text:span><text:span text:style-name="T4009">Processo <text:s/></text:span><text:span text:style-name="T4010"><text:s/></text:span><text:span text:style-name="T4011">2007-0.299.139</text:span><text:span text:style-name="T4012">-</text:span><text:span text:style-name="T4013">9 <text:s text:c="2"/></text:span><text:span text:style-name="T4014"><text:s/></text:span><text:span text:style-name="T4015">- <text:s/></text:span><text:span text:style-name="T4016"><text:s/></text:span><text:span text:style-name="T4017">Bradi</text:span><text:span text:style-name="T4018">s</text:span><text:span text:style-name="T4019">h <text:s/></text:span><text:span text:style-name="T4020"><text:s/></text:span><text:span text:style-name="T4021">Representa</text:span><text:span text:style-name="T4022">ç</text:span><text:span text:style-name="T4023">ão <text:s text:c="3"/></text:span><text:span text:style-name="T4024">e<text:s/></text:span><text:span text:style-name="T4025">Parti</text:span><text:span text:style-name="T4026">c</text:span><text:span text:style-name="T4027">ipações</text:span><text:span text:style-name="T4028"><text:s/></text:span><text:span text:style-name="T4029">Ltda</text:span><text:span text:style-name="T4030"><text:s/></text:span><text:span text:style-name="T4031">-</text:span><text:span text:style-name="T4032"><text:s/></text:span><text:span text:style-name="T4033">P</text:span><text:span text:style-name="T4034">r</text:span><text:span text:style-name="T4035">o</text:span><text:span text:style-name="T4036">j</text:span><text:span text:style-name="T4037">eto</text:span><text:span text:style-name="T4038"><text:s/></text:span><text:span text:style-name="T4039">mod</text:span><text:span text:style-name="T4040">i</text:span><text:span text:style-name="T4041">ficat</text:span><text:span text:style-name="T4042">iv</text:span><text:span text:style-name="T4043">o</text:span><text:span text:style-name="T4044"><text:s/></text:span><text:span text:style-name="T4045">de</text:span><text:span text:style-name="T4046"><text:s/></text:span><text:span text:style-name="T4047">con</text:span><text:span text:style-name="T4048">s</text:span><text:span text:style-name="T4049">t</text:span><text:span text:style-name="T4050">r</text:span><text:span text:style-name="T4051">u</text:span><text:span text:style-name="T4052">ç</text:span><text:span text:style-name="T4053">ão</text:span><text:span text:style-name="T4054"><text:s/></text:span><text:span text:style-name="T4055">- Rua</text:span><text:span text:style-name="T4056"><text:s/></text:span><text:span text:style-name="T4057">Portugal,</text:span><text:span text:style-name="T4058"><text:s/></text:span><text:span text:style-name="T4059">276</text:span><text:span text:style-name="T4060"><text:s/></text:span><text:span text:style-name="T4061">–</text:span><text:span text:style-name="T4062"><text:s/></text:span><text:span text:style-name="T4063">Relat</text:span><text:span text:style-name="T4064">o</text:span><text:span text:style-name="T4065">r</text:span><text:span text:style-name="T4066">:</text:span><text:span text:style-name="T4067"><text:s/></text:span><text:span text:style-name="T4068">Con</text:span><text:span text:style-name="T4069">s</text:span><text:span text:style-name="T4070">elhe</text:span><text:span text:style-name="T4071">i</text:span><text:span text:style-name="T4072">r</text:span><text:span text:style-name="T4073">o<text:s/></text:span><text:span text:style-name="T4074">Ca</text:span><text:span text:style-name="T4075">r</text:span><text:span text:style-name="T4076">l</text:span><text:span text:style-name="T4077">os</text:span><text:span text:style-name="T4078"><text:s/></text:span><text:span text:style-name="T4079">Edua</text:span><text:span text:style-name="T4080">r</text:span><text:span text:style-name="T4081">d</text:span><text:span text:style-name="T4082">o</text:span><text:span text:style-name="T4083">.</text:span><text:span text:style-name="T4084"><text:s/></text:span><text:span text:style-name="T4085">Por</text:span><text:span text:style-name="T4086"><text:s/></text:span><text:span text:style-name="T4087">unan</text:span><text:span text:style-name="T4088">i</text:span><text:span text:style-name="T4089">midade</text:span><text:span text:style-name="T4090"><text:s/></text:span><text:span text:style-name="T4091">de</text:span><text:span text:style-name="T4092"><text:s/></text:span><text:span text:style-name="T4093">v</text:span><text:span text:style-name="T4094">otos</text:span><text:span text:style-name="T4095"><text:s/></text:span><text:span text:style-name="T4096">dos</text:span><text:span text:style-name="T4097"><text:s/></text:span><text:span text:style-name="T4098">C</text:span><text:span text:style-name="T4099">on</text:span><text:span text:style-name="T4100">s</text:span><text:span text:style-name="T4101">elhe</text:span><text:span text:style-name="T4102">i</text:span><text:span text:style-name="T4103">r</text:span><text:span text:style-name="T4104">o</text:span><text:span text:style-name="T4105">s</text:span><text:span text:style-name="T4106">,</text:span><text:span text:style-name="T4107"><text:s/></text:span><text:span text:style-name="T4108">o pe</text:span><text:span text:style-name="T4109">d</text:span><text:span text:style-name="T4110">ido</text:span><text:span text:style-name="T4111"><text:s/></text:span><text:span text:style-name="T4112">foi</text:span><text:span text:style-name="T4113"><text:s/></text:span><text:span text:style-name="T4114">DEFERIDO,</text:span><text:span text:style-name="T4115"><text:s/></text:span><text:span text:style-name="T4116">de</text:span><text:span text:style-name="T4117">v</text:span><text:span text:style-name="T4118">endo</text:span><text:span text:style-name="T4119"><text:s/></text:span><text:span text:style-name="T4120">o<text:s/></text:span><text:span text:style-name="T4121">proces</text:span><text:span text:style-name="T4122">s</text:span><text:span text:style-name="T4123">o<text:s/></text:span><text:span text:style-name="T4124"><text:s/></text:span><text:span text:style-name="T4125">r</text:span><text:span text:style-name="T4126">et</text:span><text:span text:style-name="T4127">o</text:span><text:span text:style-name="T4128">r</text:span><text:span text:style-name="T4129">nar<text:s/></text:span><text:span text:style-name="T4130"><text:s/></text:span><text:span text:style-name="T4131">à</text:span><text:span text:style-name="T4132"><text:s/></text:span><text:span text:style-name="T4133">unidade<text:s/></text:span><text:span text:style-name="T4134"><text:s/></text:span><text:span text:style-name="T4135">sol</text:span><text:span text:style-name="T4136">i</text:span><text:span text:style-name="T4137">cita</text:span><text:span text:style-name="T4138">n</text:span><text:span text:style-name="T4139">te.<text:s/></text:span><text:span text:style-name="T4140"><text:s/></text:span><text:span text:style-name="T4141">Processo<text:s/></text:span><text:span text:style-name="T4142"><text:s/></text:span><text:span text:style-name="T4143">2011</text:span><text:span text:style-name="T4144">-</text:span><text:span text:style-name="T4145">0.282.974</text:span><text:span text:style-name="T4146">-</text:span><text:span text:style-name="T4147">5<text:s/></text:span><text:span text:style-name="T4148"><text:s/></text:span><text:span text:style-name="T4149">-</text:span><text:span text:style-name="T4150"><text:s/></text:span><text:span text:style-name="T4151">Cent</text:span><text:span text:style-name="T4152">r</text:span><text:span text:style-name="T4153">o <text:s/></text:span><text:span text:style-name="T4154">A</text:span><text:span text:style-name="T4155">cadêmi</text:span><text:span text:style-name="T4156">c</text:span><text:span text:style-name="T4157">o<text:s/></text:span><text:span text:style-name="T4158"><text:s/></text:span><text:span text:style-name="T4159">XI</text:span><text:span text:style-name="T4160"><text:s/></text:span><text:span text:style-name="T4161">de<text:s/></text:span><text:span text:style-name="T4162">Agosto</text:span><text:span text:style-name="T4163"><text:s/></text:span><text:span text:style-name="T4164">–</text:span><text:span text:style-name="T4165"><text:s/></text:span><text:span text:style-name="T4166">Con</text:span><text:span text:style-name="T4167">s</text:span><text:span text:style-name="T4168">t</text:span><text:span text:style-name="T4169">r</text:span><text:span text:style-name="T4170">u</text:span><text:span text:style-name="T4171">ç</text:span><text:span text:style-name="T4172">ão<text:s/></text:span><text:span text:style-name="T4173"><text:s/></text:span><text:span text:style-name="T4174">-</text:span><text:span text:style-name="T4175"><text:s/></text:span><text:span text:style-name="T4176">A</text:span><text:span text:style-name="T4177">v</text:span><text:span text:style-name="T4178">.</text:span><text:span text:style-name="T4179"><text:s/></text:span><text:span text:style-name="T4180">Pedro</text:span><text:span text:style-name="T4181"><text:s/></text:span><text:span text:style-name="T4182">Á</text:span><text:span text:style-name="T4183">l</text:span><text:span text:style-name="T4184">v</text:span><text:span text:style-name="T4185">ares</text:span><text:span text:style-name="T4186"><text:s/></text:span><text:span text:style-name="T4187">Cab</text:span><text:span text:style-name="T4188">r</text:span><text:span text:style-name="T4189">a</text:span><text:span text:style-name="T4190">l</text:span><text:span text:style-name="T4191">,</text:span><text:span text:style-name="T4192"><text:s/></text:span><text:span text:style-name="T4193">02</text:span><text:span text:style-name="T4194"><text:s/></text:span><text:span text:style-name="T4195">–</text:span><text:span text:style-name="T4196"><text:s/></text:span><text:span text:style-name="T4197">Ibirapuera <text:s/>–</text:span><text:span text:style-name="T4198"><text:s/></text:span><text:span text:style-name="T4199">R</text:span><text:span text:style-name="T4200">e</text:span><text:span text:style-name="T4201">l</text:span><text:span text:style-name="T4202">ato</text:span><text:span text:style-name="T4203">r</text:span><text:span text:style-name="T4204">:</text:span><text:span text:style-name="T4205"><text:s/></text:span><text:span text:style-name="T4206">Conse</text:span><text:span text:style-name="T4207">l</text:span><text:span text:style-name="T4208">heiro<text:s/></text:span><text:span text:style-name="T4209"><text:s/></text:span><text:span text:style-name="T4210">Ca</text:span><text:span text:style-name="T4211">r</text:span><text:span text:style-name="T4212">l</text:span><text:span text:style-name="T4213">os<text:s/></text:span><text:span text:style-name="T4214">Eduardo.<text:s/></text:span><text:span text:style-name="T4215"><text:s/></text:span><text:span text:style-name="T4216">P</text:span><text:span text:style-name="T4217">or<text:s/></text:span><text:span text:style-name="T4218"><text:s/></text:span><text:span text:style-name="T4219">sol</text:span><text:span text:style-name="T4220">i</text:span><text:span text:style-name="T4221">cit</text:span><text:span text:style-name="T4222">a</text:span><text:span text:style-name="T4223">ção<text:s/></text:span><text:span text:style-name="T4224"><text:s/></text:span><text:span text:style-name="T4225">do</text:span><text:span text:style-name="T4226"><text:s/></text:span><text:span text:style-name="T4227">Consel</text:span><text:span text:style-name="T4228">h</text:span><text:span text:style-name="T4229">eiro,<text:s/></text:span><text:span text:style-name="T4230"><text:s/></text:span><text:span text:style-name="T4231">o</text:span><text:span text:style-name="T4232"><text:s/></text:span><text:span text:style-name="T4233">pr</text:span><text:span text:style-name="T4234">o</text:span><text:span text:style-name="T4235">c</text:span><text:span text:style-name="T4236">e</text:span><text:span text:style-name="T4237">sso<text:s/></text:span><text:span text:style-name="T4238"><text:s/></text:span><text:span text:style-name="T4239">será<text:s/></text:span><text:span text:style-name="T4240"><text:s/></text:span><text:span text:style-name="T4241">deliberado<text:s/></text:span><text:span text:style-name="T4242"><text:s/></text:span><text:span text:style-name="T4243">e</text:span><text:span text:style-name="T4244">m <text:s/>próxima<text:s/></text:span><text:span text:style-name="T4245"><text:s/></text:span><text:span text:style-name="T4246">reu</text:span><text:span text:style-name="T4247">n</text:span><text:span text:style-name="T4248">i</text:span><text:span text:style-name="T4249">ã</text:span><text:span text:style-name="T4250">o</text:span><text:span text:style-name="T4251">.<text:s/></text:span><text:span text:style-name="T4252">Processo:<text:s/></text:span><text:span text:style-name="T4253"><text:s/></text:span><text:span text:style-name="T4254">2012-0.057.559-4<text:s/></text:span><text:span text:style-name="T4255"><text:s/></text:span><text:span text:style-name="T4256">-</text:span><text:span text:style-name="T4257"><text:s/></text:span><text:span text:style-name="T4258">Berico<text:s/></text:span><text:span text:style-name="T4259"><text:s/></text:span><text:span text:style-name="T4260">Vi</text:span><text:span text:style-name="T4261">c</text:span><text:span text:style-name="T4262">ente<text:s/></text:span><text:span text:style-name="T4263"><text:s/></text:span><text:span text:style-name="T4264">Colla <text:s/>-</text:span><text:span text:style-name="T4265"><text:s/></text:span><text:span text:style-name="T4266">Regu</text:span><text:span text:style-name="T4267">l</text:span><text:span text:style-name="T4268">a</text:span><text:span text:style-name="T4269">r</text:span><text:span text:style-name="T4270">i</text:span><text:span text:style-name="T4271">zação<text:s/></text:span><text:span text:style-name="T4272"><text:s/></text:span><text:span text:style-name="T4273">e</text:span><text:span text:style-name="T4274"><text:s/></text:span><text:span text:style-name="T4275">r</text:span><text:span text:style-name="T4276">emembramento<text:s/></text:span><text:span text:style-name="T4277"><text:s/></text:span><text:span text:style-name="T4278">-</text:span><text:span text:style-name="T4279"><text:s/></text:span><text:span text:style-name="T4280">Praça<text:s/></text:span><text:span text:style-name="T4281">Padre</text:span><text:span text:style-name="T4282"><text:s/></text:span><text:span text:style-name="T4283">A</text:span><text:span text:style-name="T4284">l</text:span><text:span text:style-name="T4285">ei</text:span><text:span text:style-name="T4286">x</text:span><text:span text:style-name="T4287">o</text:span><text:span text:style-name="T4288"><text:s/></text:span><text:span text:style-name="T4289">Monteiro</text:span><text:span text:style-name="T4290"><text:s/></text:span><text:span text:style-name="T4291">Mafra,</text:span><text:span text:style-name="T4292"><text:s/></text:span><text:span text:style-name="T4293">72,</text:span><text:span text:style-name="T4294"><text:s/></text:span><text:span text:style-name="T4295">78,</text:span><text:span text:style-name="T4296"><text:s/></text:span><text:span text:style-name="T4297">80,</text:span><text:span text:style-name="T4298"><text:s/></text:span><text:span text:style-name="T4299">8</text:span><text:span text:style-name="T4300">6,</text:span><text:span text:style-name="T4301"><text:s/></text:span><text:span text:style-name="T4302">88</text:span><text:span text:style-name="T4303"><text:s/></text:span><text:span text:style-name="T4304">e 92</text:span><text:span text:style-name="T4305"><text:s/></text:span><text:span text:style-name="T4306">–</text:span><text:span text:style-name="T4307"><text:s/></text:span><text:span text:style-name="T4308">S</text:span><text:span text:style-name="T4309">ão</text:span><text:span text:style-name="T4310"><text:s/></text:span><text:span text:style-name="T4311">Miguel</text:span><text:span text:style-name="T4312"><text:s/></text:span><text:span text:style-name="T4313">Pau</text:span><text:span text:style-name="T4314">l</text:span><text:span text:style-name="T4315">is</text:span><text:span text:style-name="T4316">t</text:span><text:span text:style-name="T4317">a</text:span><text:span text:style-name="T4318"><text:s/></text:span><text:span text:style-name="T4319">–</text:span><text:span text:style-name="T4320"><text:s/></text:span><text:span text:style-name="T4321">Relat</text:span><text:span text:style-name="T4322">o</text:span><text:span text:style-name="T4323">r</text:span><text:span text:style-name="T4324">:</text:span><text:span text:style-name="T4325"><text:s/></text:span><text:span text:style-name="T4326">Con</text:span><text:span text:style-name="T4327">s</text:span><text:span text:style-name="T4328">elhe</text:span><text:span text:style-name="T4329">i</text:span><text:span text:style-name="T4330">r</text:span><text:span text:style-name="T4331">o<text:s/></text:span><text:span text:style-name="T4332">Al</text:span><text:span text:style-name="T4333">f</text:span><text:span text:style-name="T4334">onso.</text:span><text:span text:style-name="T4335"><text:s/></text:span><text:span text:style-name="T4336">Em</text:span><text:span text:style-name="T4337"><text:s/></text:span><text:span text:style-name="T4338">razão</text:span><text:span text:style-name="T4339"><text:s/></text:span><text:span text:style-name="T4340">do</text:span><text:span text:style-name="T4341"><text:s/></text:span><text:span text:style-name="T4342">pedido</text:span><text:span text:style-name="T4343"><text:s/></text:span><text:span text:style-name="T4344">de</text:span><text:span text:style-name="T4345"><text:s/></text:span><text:span text:style-name="T4346">v</text:span><text:span text:style-name="T4347">i</text:span><text:span text:style-name="T4348">sta</text:span><text:span text:style-name="T4349"><text:s/></text:span><text:span text:style-name="T4350">aos</text:span><text:span text:style-name="T4351"><text:s/></text:span><text:span text:style-name="T4352">auto</text:span><text:span text:style-name="T4353">s</text:span><text:span text:style-name="T4354">,</text:span><text:span text:style-name="T4355"><text:s/></text:span><text:span text:style-name="T4356">ef</text:span><text:span text:style-name="T4357">e</text:span><text:span text:style-name="T4358">tuado</text:span><text:span text:style-name="T4359"><text:s/></text:span><text:span text:style-name="T4360">p</text:span><text:span text:style-name="T4361">e</text:span><text:span text:style-name="T4362">lo</text:span><text:span text:style-name="T4363"><text:s/></text:span><text:span text:style-name="T4364">Conselhe</text:span><text:span text:style-name="T4365">i</text:span><text:span text:style-name="T4366">r</text:span><text:span text:style-name="T4367">o</text:span><text:span text:style-name="T4368"><text:s/></text:span><text:span text:style-name="T4369">A</text:span><text:span text:style-name="T4370">d</text:span><text:span text:style-name="T4371">il</text:span><text:span text:style-name="T4372">s</text:span><text:span text:style-name="T4373">on,</text:span><text:span text:style-name="T4374"><text:s/></text:span><text:span text:style-name="T4375">o</text:span><text:span text:style-name="T4376"><text:s/></text:span><text:span text:style-name="T4377">pr</text:span><text:span text:style-name="T4378">o</text:span><text:span text:style-name="T4379">ces</text:span><text:span text:style-name="T4380">s</text:span><text:span text:style-name="T4381">o<text:s/></text:span><text:span text:style-name="T4382">será</text:span><text:span text:style-name="T4383"><text:s/></text:span><text:span text:style-name="T4384">deliberado</text:span><text:span text:style-name="T4385"><text:s/></text:span><text:span text:style-name="T4386">em</text:span><text:span text:style-name="T4387"><text:s/></text:span><text:span text:style-name="T4388">próxi</text:span><text:span text:style-name="T4389">m</text:span><text:span text:style-name="T4390">a</text:span><text:span text:style-name="T4391"><text:s/></text:span><text:span text:style-name="T4392">r</text:span><text:span text:style-name="T4393">e</text:span><text:span text:style-name="T4394">u</text:span><text:span text:style-name="T4395">nião.</text:span><text:span text:style-name="T4396"><text:s/></text:span><text:span text:style-name="T4397">Processo</text:span><text:span text:style-name="T4398"><text:s/></text:span><text:span text:style-name="T4399">2011-0.262.739-5<text:s/></text:span><text:span text:style-name="T4400"><text:s/></text:span><text:span text:style-name="T4401">-</text:span><text:span text:style-name="T4402"><text:s/></text:span><text:span text:style-name="T4403">R</text:span><text:span text:style-name="T4404">i</text:span><text:span text:style-name="T4405">cardo</text:span><text:span text:style-name="T4406"><text:s/></text:span><text:span text:style-name="T4407">Piragini</text:span><text:span text:style-name="T4408"><text:s/></text:span><text:span text:style-name="T4409">-</text:span><text:span text:style-name="T4410"><text:s/></text:span><text:span text:style-name="T4411">Reforma</text:span></text:p>
      <text:p text:style-name="P4412"/>
      <text:p text:style-name="P4449"/>
      <text:p text:style-name="P4450"><text:span text:style-name="T4451">com<text:s/></text:span><text:span text:style-name="T4452"><text:s/></text:span><text:span text:style-name="T4453">acrésc</text:span><text:span text:style-name="T4454">i</text:span><text:span text:style-name="T4455">mo<text:s/></text:span><text:span text:style-name="T4456"><text:s/></text:span><text:span text:style-name="T4457">de<text:s/></text:span><text:span text:style-name="T4458"><text:s/></text:span><text:span text:style-name="T4459">área<text:s/></text:span><text:span text:style-name="T4460"><text:s/></text:span><text:span text:style-name="T4461">-<text:s/></text:span><text:span text:style-name="T4462"><text:s/></text:span><text:span text:style-name="T4463">Rua<text:s/></text:span><text:span text:style-name="T4464"><text:s/></text:span><text:span text:style-name="T4465">Mon</text:span><text:span text:style-name="T4466">s</text:span><text:span text:style-name="T4467">enhor <text:s text:c="2"/>Alberto<text:s/></text:span><text:span text:style-name="T4468"><text:s/></text:span><text:span text:style-name="T4469">Pequeno,<text:s/></text:span><text:span text:style-name="T4470"><text:s/></text:span><text:span text:style-name="T4471">186<text:s/></text:span><text:span text:style-name="T4472"><text:s/></text:span><text:span text:style-name="T4473">–<text:s/></text:span><text:span text:style-name="T4474"><text:s/></text:span><text:span text:style-name="T4475">Pa</text:span><text:span text:style-name="T4476">c</text:span><text:span text:style-name="T4477">aembu<text:s/></text:span><text:span text:style-name="T4478"><text:s/></text:span><text:span text:style-name="T4479">–<text:s/></text:span><text:span text:style-name="T4480"><text:s/></text:span><text:span text:style-name="T4481">Rela</text:span><text:span text:style-name="T4482">t</text:span><text:span text:style-name="T4483">o</text:span><text:span text:style-name="T4484">r</text:span><text:span text:style-name="T4485">:<text:s/></text:span><text:span text:style-name="T4486">Conse</text:span><text:span text:style-name="T4487">l</text:span><text:span text:style-name="T4488">heiro <text:s/>A</text:span><text:span text:style-name="T4489">l</text:span><text:span text:style-name="T4490">fonso.</text:span><text:span text:style-name="T4491"><text:s/></text:span><text:span text:style-name="T4492">P</text:span><text:span text:style-name="T4493">or</text:span><text:span text:style-name="T4494"><text:s/></text:span><text:span text:style-name="T4495">u</text:span><text:span text:style-name="T4496">n</text:span><text:span text:style-name="T4497">animidade <text:s/>de</text:span><text:span text:style-name="T4498"><text:s/></text:span><text:span text:style-name="T4499">v</text:span><text:span text:style-name="T4500">otos</text:span><text:span text:style-name="T4501"><text:s/></text:span><text:span text:style-name="T4502">dos</text:span><text:span text:style-name="T4503"><text:s/></text:span><text:span text:style-name="T4504">Consel</text:span><text:span text:style-name="T4505">h</text:span><text:span text:style-name="T4506">eiros,<text:s/></text:span><text:span text:style-name="T4507"><text:s/></text:span><text:span text:style-name="T4508">o</text:span><text:span text:style-name="T4509"><text:s/></text:span><text:span text:style-name="T4510">p</text:span><text:span text:style-name="T4511">r</text:span><text:span text:style-name="T4512">o</text:span><text:span text:style-name="T4513">c</text:span><text:span text:style-name="T4514">esso</text:span><text:span text:style-name="T4515"><text:s/></text:span><text:span text:style-name="T4516">foi</text:span><text:span text:style-name="T4517"><text:s/></text:span><text:span text:style-name="T4518">INDEFERIDO.<text:s/></text:span><text:span text:style-name="T4519">Processo <text:s text:c="2"/></text:span><text:span text:style-name="T4520">2010</text:span><text:span text:style-name="T4521">-</text:span><text:span text:style-name="T4522">0.052.854</text:span><text:span text:style-name="T4523">-</text:span><text:span text:style-name="T4524">1 <text:s/></text:span><text:span text:style-name="T4525"><text:s/></text:span><text:span text:style-name="T4526">-<text:s/></text:span><text:span text:style-name="T4527"><text:s/></text:span><text:span text:style-name="T4528">B</text:span><text:span text:style-name="T4529">y</text:span><text:span text:style-name="T4530">ung<text:s/></text:span><text:span text:style-name="T4531"><text:s/></text:span><text:span text:style-name="T4532">Hwun<text:s/></text:span><text:span text:style-name="T4533"><text:s/></text:span><text:span text:style-name="T4534">N</text:span><text:span text:style-name="T4535">a<text:s/></text:span><text:span text:style-name="T4536"><text:s/></text:span><text:span text:style-name="T4537">-<text:s/></text:span><text:span text:style-name="T4538"><text:s/></text:span><text:span text:style-name="T4539">Ap</text:span><text:span text:style-name="T4540">l</text:span><text:span text:style-name="T4541">i</text:span><text:span text:style-name="T4542">c</text:span><text:span text:style-name="T4543">ação <text:s text:c="2"/>de<text:s/></text:span><text:span text:style-name="T4544"><text:s/></text:span><text:span text:style-name="T4545">mu</text:span><text:span text:style-name="T4546">l</text:span><text:span text:style-name="T4547">ta<text:s/></text:span><text:span text:style-name="T4548"><text:s/></text:span><text:span text:style-name="T4549">por<text:s/></text:span><text:span text:style-name="T4550"><text:s/></text:span><text:span text:style-name="T4551">c</text:span><text:span text:style-name="T4552">onstrução <text:s/></text:span><text:span text:style-name="T4553"><text:s/></text:span><text:span text:style-name="T4554">sem<text:s/></text:span><text:span text:style-name="T4555">autoriza</text:span><text:span text:style-name="T4556">ç</text:span><text:span text:style-name="T4557">ão</text:span><text:span text:style-name="T4558"><text:s/></text:span><text:span text:style-name="T4559">(Pedido</text:span><text:span text:style-name="T4560"><text:s/></text:span><text:span text:style-name="T4561">de</text:span><text:span text:style-name="T4562"><text:s/></text:span><text:span text:style-name="T4563">desi</text:span><text:span text:style-name="T4564">s</text:span><text:span text:style-name="T4565">tênc</text:span><text:span text:style-name="T4566">i</text:span><text:span text:style-name="T4567">a</text:span><text:span text:style-name="T4568"><text:s/></text:span><text:span text:style-name="T4569">do</text:span><text:span text:style-name="T4570"><text:s/></text:span><text:span text:style-name="T4571">p</text:span><text:span text:style-name="T4572">r</text:span><text:span text:style-name="T4573">o</text:span><text:span text:style-name="T4574">ces</text:span><text:span text:style-name="T4575">s</text:span><text:span text:style-name="T4576">o</text:span><text:span text:style-name="T4577"><text:s/></text:span><text:span text:style-name="T4578">de</text:span><text:span text:style-name="T4579"><text:s/></text:span><text:span text:style-name="T4580">con</text:span><text:span text:style-name="T4581">s</text:span><text:span text:style-name="T4582">t</text:span><text:span text:style-name="T4583">r</text:span><text:span text:style-name="T4584">u</text:span><text:span text:style-name="T4585">ç</text:span><text:span text:style-name="T4586">ão,</text:span><text:span text:style-name="T4587"><text:s/></text:span><text:span text:style-name="T4588">estando</text:span><text:span text:style-name="T4589"><text:s/></text:span><text:span text:style-name="T4590">a</text:span><text:span text:style-name="T4591"><text:s/></text:span><text:span text:style-name="T4592">ob</text:span><text:span text:style-name="T4593">r</text:span><text:span text:style-name="T4594">a</text:span><text:span text:style-name="T4595"><text:s/></text:span><text:span text:style-name="T4596">f</text:span><text:span text:style-name="T4597">i</text:span><text:span text:style-name="T4598">nali</text:span><text:span text:style-name="T4599">z</text:span><text:span text:style-name="T4600">ada)</text:span><text:span text:style-name="T4601"><text:s/></text:span><text:span text:style-name="T4602">-<text:s/></text:span><text:span text:style-name="T4603">Rua<text:s/></text:span><text:span text:style-name="T4604">Margarida,<text:s/></text:span><text:span text:style-name="T4605"><text:s/></text:span><text:span text:style-name="T4606">143</text:span><text:span text:style-name="T4607"><text:s/></text:span><text:span text:style-name="T4608">–</text:span><text:span text:style-name="T4609"><text:s/></text:span><text:span text:style-name="T4610">Bar</text:span><text:span text:style-name="T4611">r</text:span><text:span text:style-name="T4612">a</text:span><text:span text:style-name="T4613"><text:s/></text:span><text:span text:style-name="T4614">Funda <text:s/>–</text:span><text:span text:style-name="T4615"><text:s/></text:span><text:span text:style-name="T4616">Relator:<text:s/></text:span><text:span text:style-name="T4617"><text:s/></text:span><text:span text:style-name="T4618">C</text:span><text:span text:style-name="T4619">o</text:span><text:span text:style-name="T4620">n</text:span><text:span text:style-name="T4621">selhe</text:span><text:span text:style-name="T4622">i</text:span><text:span text:style-name="T4623">r</text:span><text:span text:style-name="T4624">o<text:s/></text:span><text:span text:style-name="T4625"><text:s/></text:span><text:span text:style-name="T4626">Marce</text:span><text:span text:style-name="T4627">l</text:span><text:span text:style-name="T4628">o.<text:s/></text:span><text:span text:style-name="T4629"><text:s/></text:span><text:span text:style-name="T4630">A</text:span><text:span text:style-name="T4631"><text:s/></text:span><text:span text:style-name="T4632">v</text:span><text:span text:style-name="T4633">ota</text:span><text:span text:style-name="T4634">ç</text:span><text:span text:style-name="T4635">ão<text:s/></text:span><text:span text:style-name="T4636"><text:s/></text:span><text:span text:style-name="T4637">ocor</text:span><text:span text:style-name="T4638">r</text:span><text:span text:style-name="T4639">eu<text:s/></text:span><text:span text:style-name="T4640"><text:s/></text:span><text:span text:style-name="T4641">da</text:span><text:span text:style-name="T4642"><text:s/></text:span><text:span text:style-name="T4643">s</text:span><text:span text:style-name="T4644">eguinte<text:s/></text:span><text:span text:style-name="T4645">forma:<text:s/></text:span><text:span text:style-name="T4646"><text:s/></text:span><text:span text:style-name="T4647">O</text:span><text:span text:style-name="T4648">s<text:s/></text:span><text:span text:style-name="T4649"><text:s/></text:span><text:span text:style-name="T4650">Conse</text:span><text:span text:style-name="T4651">l</text:span><text:span text:style-name="T4652">heiros<text:s/></text:span><text:span text:style-name="T4653"><text:s/></text:span><text:span text:style-name="T4654">Ma</text:span><text:span text:style-name="T4655">r</text:span><text:span text:style-name="T4656">c</text:span><text:span text:style-name="T4657">elo,<text:s/></text:span><text:span text:style-name="T4658"><text:s/></text:span><text:span text:style-name="T4659">A</text:span><text:span text:style-name="T4660">l</text:span><text:span text:style-name="T4661">fonso<text:s/></text:span><text:span text:style-name="T4662"><text:s/></text:span><text:span text:style-name="T4663">e<text:s/></text:span><text:span text:style-name="T4664"><text:s/></text:span><text:span text:style-name="T4665">Blo</text:span><text:span text:style-name="T4666">c</text:span><text:span text:style-name="T4667">h<text:s/></text:span><text:span text:style-name="T4668"><text:s/></text:span><text:span text:style-name="T4669">s</text:span><text:span text:style-name="T4670">e<text:s/></text:span><text:span text:style-name="T4671"><text:s/></text:span><text:span text:style-name="T4672">m</text:span><text:span text:style-name="T4673">a</text:span><text:span text:style-name="T4674">nifestaram<text:s/></text:span><text:span text:style-name="T4675"><text:s/></text:span><text:span text:style-name="T4676">contrários<text:s/></text:span><text:span text:style-name="T4677"><text:s/></text:span><text:span text:style-name="T4678">à <text:s/>apl</text:span><text:span text:style-name="T4679">i</text:span><text:span text:style-name="T4680">cação<text:s/></text:span><text:span text:style-name="T4681"><text:s/></text:span><text:span text:style-name="T4682">de<text:s/></text:span><text:span text:style-name="T4683">multa, <text:s text:c="2"/>podendo <text:s/></text:span><text:span text:style-name="T4684"><text:s/></text:span><text:span text:style-name="T4685">o<text:s/></text:span><text:span text:style-name="T4686"><text:s/></text:span><text:span text:style-name="T4687">proce</text:span><text:span text:style-name="T4688">s</text:span><text:span text:style-name="T4689">so <text:s/></text:span><text:span text:style-name="T4690"><text:s/></text:span><text:span text:style-name="T4691">s</text:span><text:span text:style-name="T4692">er<text:s/></text:span><text:span text:style-name="T4693"><text:s/></text:span><text:span text:style-name="T4694">arqui</text:span><text:span text:style-name="T4695">v</text:span><text:span text:style-name="T4696">ado, <text:s/></text:span><text:span text:style-name="T4697"><text:s/></text:span><text:span text:style-name="T4698">por<text:s/></text:span><text:span text:style-name="T4699"><text:s/></text:span><text:span text:style-name="T4700">e</text:span><text:span text:style-name="T4701">x</text:span><text:span text:style-name="T4702">pres</text:span><text:span text:style-name="T4703">s</text:span><text:span text:style-name="T4704">a <text:s/></text:span><text:span text:style-name="T4705"><text:s/></text:span><text:span text:style-name="T4706">des</text:span><text:span text:style-name="T4707">i</text:span><text:span text:style-name="T4708">stên</text:span><text:span text:style-name="T4709">c</text:span><text:span text:style-name="T4710">ia <text:s/></text:span><text:span text:style-name="T4711"><text:s/></text:span><text:span text:style-name="T4712">do<text:s/></text:span><text:span text:style-name="T4713"><text:s/></text:span><text:span text:style-name="T4714">i</text:span><text:span text:style-name="T4715">nte</text:span><text:span text:style-name="T4716">r</text:span><text:span text:style-name="T4717">e</text:span><text:span text:style-name="T4718">s</text:span><text:span text:style-name="T4719">sado. <text:s/></text:span><text:span text:style-name="T4720"><text:s/></text:span><text:span text:style-name="T4721">O</text:span><text:span text:style-name="T4722">s<text:s/></text:span><text:span text:style-name="T4723">Conse</text:span><text:span text:style-name="T4724">l</text:span><text:span text:style-name="T4725">heiros<text:s/></text:span><text:span text:style-name="T4726"><text:s/></text:span><text:span text:style-name="T4727">J</text:span><text:span text:style-name="T4728">osé</text:span><text:span text:style-name="T4729"><text:s/></text:span><text:span text:style-name="T4730">Eduardo,</text:span><text:span text:style-name="T4731"><text:s/></text:span><text:span text:style-name="T4732">W</text:span><text:span text:style-name="T4733">a</text:span><text:span text:style-name="T4734">l</text:span><text:span text:style-name="T4735">te</text:span><text:span text:style-name="T4736">r</text:span><text:span text:style-name="T4737">,</text:span><text:span text:style-name="T4738"><text:s/></text:span><text:span text:style-name="T4739">Ca</text:span><text:span text:style-name="T4740">r</text:span><text:span text:style-name="T4741">l</text:span><text:span text:style-name="T4742">os</text:span><text:span text:style-name="T4743"><text:s/></text:span><text:span text:style-name="T4744">Eduardo</text:span><text:span text:style-name="T4745"><text:s/></text:span><text:span text:style-name="T4746">e</text:span><text:span text:style-name="T4747"><text:s/></text:span><text:span text:style-name="T4748">Nad</text:span><text:span text:style-name="T4749">i</text:span><text:span text:style-name="T4750">a,</text:span><text:span text:style-name="T4751"><text:s/></text:span><text:span text:style-name="T4752">s</text:span><text:span text:style-name="T4753">e</text:span><text:span text:style-name="T4754"><text:s/></text:span><text:span text:style-name="T4755">abst</text:span><text:span text:style-name="T4756">iv</text:span><text:span text:style-name="T4757">eram<text:s/></text:span><text:span text:style-name="T4758"><text:s/></text:span><text:span text:style-name="T4759">de</text:span><text:span text:style-name="T4760"><text:s/></text:span><text:span text:style-name="T4761">v</text:span><text:span text:style-name="T4762">otar.</text:span><text:span text:style-name="T4763"><text:s/></text:span><text:span text:style-name="T4764">Processo</text:span></text:p>
      <text:p text:style-name="P4765"><text:span text:style-name="T4766">2005-0.021.103-1<text:s/></text:span><text:span text:style-name="T4767"><text:s/></text:span><text:span text:style-name="T4768">-</text:span><text:span text:style-name="T4769"><text:s/></text:span><text:span text:style-name="T4770">V</text:span><text:span text:style-name="T4771">i</text:span><text:span text:style-name="T4772">a</text:span><text:span text:style-name="T4773"><text:s/></text:span><text:span text:style-name="T4774">E</text:span><text:span text:style-name="T4775">u</text:span><text:span text:style-name="T4776">r</text:span><text:span text:style-name="T4777">opa</text:span><text:span text:style-name="T4778"><text:s/></text:span><text:span text:style-name="T4779">Comérc</text:span><text:span text:style-name="T4780">i</text:span><text:span text:style-name="T4781">o</text:span><text:span text:style-name="T4782"><text:s/></text:span><text:span text:style-name="T4783">e</text:span><text:span text:style-name="T4784"><text:s/></text:span><text:span text:style-name="T4785">Importação</text:span><text:span text:style-name="T4786"><text:s/></text:span><text:span text:style-name="T4787">de</text:span><text:span text:style-name="T4788"><text:s/></text:span><text:span text:style-name="T4789">V</text:span><text:span text:style-name="T4790">e</text:span><text:span text:style-name="T4791">ículos</text:span><text:span text:style-name="T4792"><text:s/></text:span><text:span text:style-name="T4793">Ltda</text:span><text:span text:style-name="T4794"><text:s/></text:span><text:span text:style-name="T4795">–</text:span><text:span text:style-name="T4796"><text:s/></text:span><text:span text:style-name="T4797">Con</text:span><text:span text:style-name="T4798">s</text:span><text:span text:style-name="T4799">t</text:span><text:span text:style-name="T4800">r</text:span><text:span text:style-name="T4801">u</text:span><text:span text:style-name="T4802">ç</text:span><text:span text:style-name="T4803">ão</text:span><text:span text:style-name="T4804"><text:s/></text:span><text:span text:style-name="T4805">-</text:span><text:span text:style-name="T4806"><text:s/></text:span><text:span text:style-name="T4807">A</text:span><text:span text:style-name="T4808">v</text:span><text:span text:style-name="T4809">enida</text:span></text:p>
      <text:p text:style-name="P4810"><text:span text:style-name="T4811">Bras</text:span><text:span text:style-name="T4812">i</text:span><text:span text:style-name="T4813">l,</text:span><text:span text:style-name="T4814"><text:s/></text:span><text:span text:style-name="T4815">1769</text:span><text:span text:style-name="T4816"><text:s/></text:span><text:span text:style-name="T4817">–</text:span><text:span text:style-name="T4818"><text:s/></text:span><text:span text:style-name="T4819">J</text:span><text:span text:style-name="T4820">a</text:span><text:span text:style-name="T4821">r</text:span><text:span text:style-name="T4822">d</text:span><text:span text:style-name="T4823">i</text:span><text:span text:style-name="T4824">m</text:span><text:span text:style-name="T4825"><text:s/></text:span><text:span text:style-name="T4826">América</text:span><text:span text:style-name="T4827"><text:s/></text:span><text:span text:style-name="T4828">–</text:span><text:span text:style-name="T4829"><text:s/></text:span><text:span text:style-name="T4830">R</text:span><text:span text:style-name="T4831">e</text:span><text:span text:style-name="T4832">lator:</text:span><text:span text:style-name="T4833"><text:s/></text:span><text:span text:style-name="T4834">C</text:span><text:span text:style-name="T4835">o</text:span><text:span text:style-name="T4836">nselhe</text:span><text:span text:style-name="T4837">i</text:span><text:span text:style-name="T4838">r</text:span><text:span text:style-name="T4839">o</text:span><text:span text:style-name="T4840"><text:s/></text:span><text:span text:style-name="T4841">Ma</text:span><text:span text:style-name="T4842">r</text:span><text:span text:style-name="T4843">c</text:span><text:span text:style-name="T4844">elo.</text:span><text:span text:style-name="T4845"><text:s/></text:span><text:span text:style-name="T4846">Por</text:span><text:span text:style-name="T4847"><text:s/></text:span><text:span text:style-name="T4848">so</text:span><text:span text:style-name="T4849">l</text:span><text:span text:style-name="T4850">i</text:span><text:span text:style-name="T4851">c</text:span><text:span text:style-name="T4852">itação</text:span><text:span text:style-name="T4853"><text:s/></text:span><text:span text:style-name="T4854">do</text:span><text:span text:style-name="T4855"><text:s/></text:span><text:span text:style-name="T4856">Conselhe</text:span><text:span text:style-name="T4857">i</text:span><text:span text:style-name="T4858">r</text:span><text:span text:style-name="T4859">o, <text:s/></text:span><text:span text:style-name="T4860">o<text:s/></text:span><text:span text:style-name="T4861">pr</text:span><text:span text:style-name="T4862">o</text:span><text:span text:style-name="T4863">ces</text:span><text:span text:style-name="T4864">s</text:span><text:span text:style-name="T4865">o<text:s/></text:span><text:span text:style-name="T4866"><text:s/></text:span><text:span text:style-name="T4867">será<text:s/></text:span><text:span text:style-name="T4868"><text:s/></text:span><text:span text:style-name="T4869">d</text:span><text:span text:style-name="T4870">el</text:span><text:span text:style-name="T4871">i</text:span><text:span text:style-name="T4872">b</text:span><text:span text:style-name="T4873">erado<text:s/></text:span><text:span text:style-name="T4874"><text:s/></text:span><text:span text:style-name="T4875">em<text:s/></text:span><text:span text:style-name="T4876"><text:s/></text:span><text:span text:style-name="T4877">p</text:span><text:span text:style-name="T4878">r</text:span><text:span text:style-name="T4879">ó</text:span><text:span text:style-name="T4880">xima<text:s/></text:span><text:span text:style-name="T4881"><text:s/></text:span><text:span text:style-name="T4882">re</text:span><text:span text:style-name="T4883">u</text:span><text:span text:style-name="T4884">nião.<text:s/></text:span><text:span text:style-name="T4885"><text:s/></text:span><text:span text:style-name="T4886">Processo<text:s/></text:span><text:span text:style-name="T4887"><text:s/></text:span><text:span text:style-name="T4888">2012-0.178.925-3 <text:s text:c="2"/>-<text:s/></text:span><text:span text:style-name="T4889"><text:s/></text:span><text:span text:style-name="T4890">Companhia<text:s/></text:span><text:span text:style-name="T4891">Pau</text:span><text:span text:style-name="T4892">l</text:span><text:span text:style-name="T4893">ista</text:span><text:span text:style-name="T4894"><text:s/></text:span><text:span text:style-name="T4895">de</text:span><text:span text:style-name="T4896"><text:s/></text:span><text:span text:style-name="T4897">Trens</text:span><text:span text:style-name="T4898"><text:s/></text:span><text:span text:style-name="T4899">Met</text:span><text:span text:style-name="T4900">r</text:span><text:span text:style-name="T4901">opo</text:span><text:span text:style-name="T4902">l</text:span><text:span text:style-name="T4903">itanos</text:span><text:span text:style-name="T4904"><text:s/></text:span><text:span text:style-name="T4905">- In</text:span><text:span text:style-name="T4906">s</text:span><text:span text:style-name="T4907">talaç</text:span><text:span text:style-name="T4908">ã</text:span><text:span text:style-name="T4909">o</text:span><text:span text:style-name="T4910"><text:s/></text:span><text:span text:style-name="T4911">pro</text:span><text:span text:style-name="T4912">v</text:span><text:span text:style-name="T4913">i</text:span><text:span text:style-name="T4914">s</text:span><text:span text:style-name="T4915">ó</text:span><text:span text:style-name="T4916">r</text:span><text:span text:style-name="T4917">i</text:span><text:span text:style-name="T4918">a</text:span><text:span text:style-name="T4919"><text:s/></text:span><text:span text:style-name="T4920">de</text:span><text:span text:style-name="T4921"><text:s/></text:span><text:span text:style-name="T4922">ob</text:span><text:span text:style-name="T4923">r</text:span><text:span text:style-name="T4924">a</text:span><text:span text:style-name="T4925"><text:s/></text:span><text:span text:style-name="T4926">de</text:span><text:span text:style-name="T4927"><text:s/></text:span><text:span text:style-name="T4928">arte</text:span><text:span text:style-name="T4929"><text:s/></text:span><text:span text:style-name="T4930">da</text:span><text:span text:style-name="T4931"><text:s/></text:span><text:span text:style-name="T4932">30ª</text:span><text:span text:style-name="T4933"><text:s/></text:span><text:span text:style-name="T4934">Bienal</text:span><text:span text:style-name="T4935"><text:s/></text:span><text:span text:style-name="T4936">na</text:span><text:span text:style-name="T4937"><text:s/></text:span><text:span text:style-name="T4938">Gare</text:span><text:span text:style-name="T4939"><text:s/></text:span><text:span text:style-name="T4940">da<text:s/></text:span><text:span text:style-name="T4941">E</text:span><text:span text:style-name="T4942">s</text:span><text:span text:style-name="T4943">tação</text:span><text:span text:style-name="T4944"><text:s/></text:span><text:span text:style-name="T4945">da</text:span><text:span text:style-name="T4946"><text:s/></text:span><text:span text:style-name="T4947">Luz</text:span><text:span text:style-name="T4948"><text:s/></text:span><text:span text:style-name="T4949">-</text:span><text:span text:style-name="T4950"><text:s/></text:span><text:span text:style-name="T4951">P</text:span><text:span text:style-name="T4952">r</text:span><text:span text:style-name="T4953">a</text:span><text:span text:style-name="T4954">ç</text:span><text:span text:style-name="T4955">a</text:span><text:span text:style-name="T4956"><text:s/></text:span><text:span text:style-name="T4957">da</text:span><text:span text:style-name="T4958"><text:s/></text:span><text:span text:style-name="T4959">Luz,</text:span><text:span text:style-name="T4960"><text:s/></text:span><text:span text:style-name="T4961">s/nº</text:span><text:span text:style-name="T4962"><text:s/></text:span><text:span text:style-name="T4963">-</text:span><text:span text:style-name="T4964"><text:s/></text:span><text:span text:style-name="T4965">Luz</text:span><text:span text:style-name="T4966"><text:s/></text:span><text:span text:style-name="T4967">–</text:span><text:span text:style-name="T4968"><text:s/></text:span><text:span text:style-name="T4969">Re</text:span><text:span text:style-name="T4970">l</text:span><text:span text:style-name="T4971">ato</text:span><text:span text:style-name="T4972">r</text:span><text:span text:style-name="T4973">:</text:span><text:span text:style-name="T4974"><text:s/></text:span><text:span text:style-name="T4975">Con</text:span><text:span text:style-name="T4976">s</text:span><text:span text:style-name="T4977">elhe</text:span><text:span text:style-name="T4978">i</text:span><text:span text:style-name="T4979">r</text:span><text:span text:style-name="T4980">o</text:span><text:span text:style-name="T4981"><text:s/></text:span><text:span text:style-name="T4982">Marce</text:span><text:span text:style-name="T4983">l</text:span><text:span text:style-name="T4984">o.</text:span><text:span text:style-name="T4985"><text:s/></text:span><text:span text:style-name="T4986">Por</text:span><text:span text:style-name="T4987"><text:s/></text:span><text:span text:style-name="T4988">maioria</text:span><text:span text:style-name="T4989"><text:s/></text:span><text:span text:style-name="T4990">de</text:span><text:span text:style-name="T4991"><text:s/></text:span><text:span text:style-name="T4992">v</text:span><text:span text:style-name="T4993">otos<text:s/></text:span><text:span text:style-name="T4994">dos<text:s/></text:span><text:span text:style-name="T4995"><text:s/></text:span><text:span text:style-name="T4996">C</text:span><text:span text:style-name="T4997">on</text:span><text:span text:style-name="T4998">s</text:span><text:span text:style-name="T4999">elhe</text:span><text:span text:style-name="T5000">i</text:span><text:span text:style-name="T5001">r</text:span><text:span text:style-name="T5002">o</text:span><text:span text:style-name="T5003">s</text:span><text:span text:style-name="T5004">, <text:s/></text:span><text:span text:style-name="T5005"><text:s/></text:span><text:span text:style-name="T5006">com<text:s/></text:span><text:span text:style-name="T5007"><text:s/></text:span><text:span text:style-name="T5008">manifesta</text:span><text:span text:style-name="T5009">ç</text:span><text:span text:style-name="T5010">ão <text:s/></text:span><text:span text:style-name="T5011"><text:s/></text:span><text:span text:style-name="T5012">de<text:s/></text:span><text:span text:style-name="T5013"><text:s/></text:span><text:span text:style-name="T5014">v</text:span><text:span text:style-name="T5015">oto<text:s/></text:span><text:span text:style-name="T5016"><text:s/></text:span><text:span text:style-name="T5017">contrário<text:s/></text:span><text:span text:style-name="T5018"><text:s/></text:span><text:span text:style-name="T5019">dos<text:s/></text:span><text:span text:style-name="T5020"><text:s/></text:span><text:span text:style-name="T5021">Consel</text:span><text:span text:style-name="T5022">h</text:span><text:span text:style-name="T5023">eiros <text:s text:c="2"/>Ad</text:span><text:span text:style-name="T5024">i</text:span><text:span text:style-name="T5025">ls</text:span><text:span text:style-name="T5026">o</text:span><text:span text:style-name="T5027">n<text:s/></text:span><text:span text:style-name="T5028"><text:s/></text:span><text:span text:style-name="T5029">e<text:s/></text:span><text:span text:style-name="T5030"><text:s/></text:span><text:span text:style-name="T5031">Ca</text:span><text:span text:style-name="T5032">r</text:span><text:span text:style-name="T5033">l</text:span><text:span text:style-name="T5034">os<text:s/></text:span><text:span text:style-name="T5035">Eduardo,</text:span><text:span text:style-name="T5036"><text:s/></text:span><text:span text:style-name="T5037">o</text:span><text:span text:style-name="T5038"><text:s/></text:span><text:span text:style-name="T5039">p</text:span><text:span text:style-name="T5040">r</text:span><text:span text:style-name="T5041">o</text:span><text:span text:style-name="T5042">c</text:span><text:span text:style-name="T5043">es</text:span><text:span text:style-name="T5044">s</text:span><text:span text:style-name="T5045">o</text:span><text:span text:style-name="T5046"><text:s/></text:span><text:span text:style-name="T5047">foi</text:span><text:span text:style-name="T5048"><text:s/></text:span><text:span text:style-name="T5049">DEFERIDO.</text:span><text:span text:style-name="T5050"><text:s/></text:span><text:span text:style-name="T5051">Processo</text:span><text:span text:style-name="T5052"><text:s/></text:span><text:span text:style-name="T5053">2003</text:span><text:span text:style-name="T5054">-</text:span><text:span text:style-name="T5055">1.062.936-1 <text:s/>-</text:span><text:span text:style-name="T5056"><text:s/></text:span><text:span text:style-name="T5057">P</text:span><text:span text:style-name="T5058">ed</text:span><text:span text:style-name="T5059">r</text:span><text:span text:style-name="T5060">o</text:span><text:span text:style-name="T5061"><text:s/></text:span><text:span text:style-name="T5062">B</text:span><text:span text:style-name="T5063">i</text:span><text:span text:style-name="T5064">ttencourt</text:span><text:span text:style-name="T5065"><text:s/></text:span><text:span text:style-name="T5066">de</text:span><text:span text:style-name="T5067"><text:s/></text:span><text:span text:style-name="T5068">Ca</text:span><text:span text:style-name="T5069">s</text:span><text:span text:style-name="T5070">t</text:span><text:span text:style-name="T5071">r</text:span><text:span text:style-name="T5072">o</text:span><text:span text:style-name="T5073"><text:s/></text:span><text:span text:style-name="T5074">–<text:s/></text:span><text:span text:style-name="T5075">Regularização<text:s/></text:span><text:span text:style-name="T5076"><text:s/></text:span><text:span text:style-name="T5077">-</text:span><text:span text:style-name="T5078"><text:s/></text:span><text:span text:style-name="T5079">A</text:span><text:span text:style-name="T5080">l</text:span><text:span text:style-name="T5081">.</text:span><text:span text:style-name="T5082"><text:s/></text:span><text:span text:style-name="T5083">G</text:span><text:span text:style-name="T5084">ab</text:span><text:span text:style-name="T5085">r</text:span><text:span text:style-name="T5086">i</text:span><text:span text:style-name="T5087">el</text:span><text:span text:style-name="T5088"><text:s/></text:span><text:span text:style-name="T5089">Monteiro <text:s/>da</text:span><text:span text:style-name="T5090"><text:s/></text:span><text:span text:style-name="T5091">S</text:span><text:span text:style-name="T5092">i</text:span><text:span text:style-name="T5093">l</text:span><text:span text:style-name="T5094">v</text:span><text:span text:style-name="T5095">a,</text:span><text:span text:style-name="T5096"><text:s/></text:span><text:span text:style-name="T5097">1258</text:span><text:span text:style-name="T5098"><text:s/></text:span><text:span text:style-name="T5099">–</text:span><text:span text:style-name="T5100"><text:s/></text:span><text:span text:style-name="T5101">J</text:span><text:span text:style-name="T5102">a</text:span><text:span text:style-name="T5103">r</text:span><text:span text:style-name="T5104">d</text:span><text:span text:style-name="T5105">i</text:span><text:span text:style-name="T5106">m</text:span><text:span text:style-name="T5107"><text:s/></text:span><text:span text:style-name="T5108">P</text:span><text:span text:style-name="T5109">a</text:span><text:span text:style-name="T5110">uli</text:span><text:span text:style-name="T5111">s</text:span><text:span text:style-name="T5112">tano<text:s/></text:span><text:span text:style-name="T5113"><text:s/></text:span><text:span text:style-name="T5114">–</text:span><text:span text:style-name="T5115"><text:s/></text:span><text:span text:style-name="T5116">Relator:</text:span><text:span text:style-name="T5117"><text:s/></text:span><text:span text:style-name="T5118">Con</text:span><text:span text:style-name="T5119">s</text:span><text:span text:style-name="T5120">elhe</text:span><text:span text:style-name="T5121">i</text:span><text:span text:style-name="T5122">r</text:span><text:span text:style-name="T5123">o<text:s/></text:span><text:span text:style-name="T5124">Bl</text:span><text:span text:style-name="T5125">o</text:span><text:span text:style-name="T5126">ch.<text:s/></text:span><text:span text:style-name="T5127"><text:s/></text:span><text:span text:style-name="T5128">Por<text:s/></text:span><text:span text:style-name="T5129"><text:s/></text:span><text:span text:style-name="T5130">s</text:span><text:span text:style-name="T5131">oli</text:span><text:span text:style-name="T5132">c</text:span><text:span text:style-name="T5133">ita</text:span><text:span text:style-name="T5134">ç</text:span><text:span text:style-name="T5135">ão<text:s/></text:span><text:span text:style-name="T5136"><text:s/></text:span><text:span text:style-name="T5137">do<text:s/></text:span><text:span text:style-name="T5138"><text:s/></text:span><text:span text:style-name="T5139">Conse</text:span><text:span text:style-name="T5140">l</text:span><text:span text:style-name="T5141">heiro,<text:s/></text:span><text:span text:style-name="T5142"><text:s/></text:span><text:span text:style-name="T5143">o <text:s/></text:span><text:span text:style-name="T5144">p</text:span><text:span text:style-name="T5145">rocesso<text:s/></text:span><text:span text:style-name="T5146"><text:s/></text:span><text:span text:style-name="T5147">s</text:span><text:span text:style-name="T5148">e</text:span><text:span text:style-name="T5149">rá<text:s/></text:span><text:span text:style-name="T5150"><text:s/></text:span><text:span text:style-name="T5151">deliberado<text:s/></text:span><text:span text:style-name="T5152"><text:s/></text:span><text:span text:style-name="T5153">em<text:s/></text:span><text:span text:style-name="T5154"><text:s/></text:span><text:span text:style-name="T5155">próxi</text:span><text:span text:style-name="T5156">m</text:span><text:span text:style-name="T5157">a<text:s/></text:span><text:span text:style-name="T5158"><text:s/></text:span><text:span text:style-name="T5159">reu</text:span><text:span text:style-name="T5160">n</text:span><text:span text:style-name="T5161">i</text:span><text:span text:style-name="T5162">ã</text:span><text:span text:style-name="T5163">o</text:span><text:span text:style-name="T5164">.<text:s/></text:span><text:span text:style-name="T5165">Processo</text:span><text:span text:style-name="T5166"><text:s/></text:span><text:span text:style-name="T5167">2011-0.253.766</text:span><text:span text:style-name="T5168">-</text:span><text:span text:style-name="T5169">3<text:s/></text:span><text:span text:style-name="T5170"><text:s/></text:span><text:span text:style-name="T5171">-</text:span><text:span text:style-name="T5172"><text:s/></text:span><text:span text:style-name="T5173">F</text:span><text:span text:style-name="T5174">unda</text:span><text:span text:style-name="T5175">ç</text:span><text:span text:style-name="T5176">ão</text:span><text:span text:style-name="T5177"><text:s/></text:span><text:span text:style-name="T5178">pa</text:span><text:span text:style-name="T5179">r</text:span><text:span text:style-name="T5180">a</text:span><text:span text:style-name="T5181"><text:s/></text:span><text:span text:style-name="T5182">o</text:span><text:span text:style-name="T5183"><text:s/></text:span><text:span text:style-name="T5184">Desen</text:span><text:span text:style-name="T5185">v</text:span><text:span text:style-name="T5186">o</text:span><text:span text:style-name="T5187">lv</text:span><text:span text:style-name="T5188">ime</text:span><text:span text:style-name="T5189">n</text:span><text:span text:style-name="T5190">to<text:s/></text:span><text:span text:style-name="T5191"><text:s/></text:span><text:span text:style-name="T5192">da</text:span><text:span text:style-name="T5193"><text:s/></text:span><text:span text:style-name="T5194">Edu</text:span><text:span text:style-name="T5195">c</text:span><text:span text:style-name="T5196">ação-</text:span><text:span text:style-name="T5197"><text:s/></text:span><text:span text:style-name="T5198">F</text:span><text:span text:style-name="T5199">DE</text:span><text:span text:style-name="T5200"><text:s/></text:span><text:span text:style-name="T5201">-</text:span><text:span text:style-name="T5202"><text:s/></text:span><text:span text:style-name="T5203">A</text:span><text:span text:style-name="T5204">daptação<text:s/></text:span><text:span text:style-name="T5205">às</text:span><text:span text:style-name="T5206"><text:s/></text:span><text:span text:style-name="T5207">normas</text:span><text:span text:style-name="T5208"><text:s/></text:span><text:span text:style-name="T5209">de</text:span><text:span text:style-name="T5210"><text:s/></text:span><text:span text:style-name="T5211">a</text:span><text:span text:style-name="T5212">c</text:span><text:span text:style-name="T5213">ess</text:span><text:span text:style-name="T5214">i</text:span><text:span text:style-name="T5215">bi</text:span><text:span text:style-name="T5216">l</text:span><text:span text:style-name="T5217">idade</text:span><text:span text:style-name="T5218"><text:s/></text:span><text:span text:style-name="T5219">do</text:span><text:span text:style-name="T5220"><text:s/></text:span><text:span text:style-name="T5221">Co</text:span><text:span text:style-name="T5222">l</text:span><text:span text:style-name="T5223">égio</text:span><text:span text:style-name="T5224"><text:s/></text:span><text:span text:style-name="T5225">C</text:span><text:span text:style-name="T5226">aeta</text:span><text:span text:style-name="T5227">n</text:span><text:span text:style-name="T5228">o</text:span><text:span text:style-name="T5229"><text:s/></text:span><text:span text:style-name="T5230">de</text:span><text:span text:style-name="T5231"><text:s/></text:span><text:span text:style-name="T5232">Campos</text:span><text:span text:style-name="T5233"><text:s/></text:span><text:span text:style-name="T5234">- Rua</text:span><text:span text:style-name="T5235"><text:s/></text:span><text:span text:style-name="T5236">J</text:span><text:span text:style-name="T5237">oão</text:span><text:span text:style-name="T5238"><text:s/></text:span><text:span text:style-name="T5239">G</text:span><text:span text:style-name="T5240">uimarães</text:span><text:span text:style-name="T5241"><text:s/></text:span><text:span text:style-name="T5242">R</text:span><text:span text:style-name="T5243">o</text:span><text:span text:style-name="T5244">s</text:span><text:span text:style-name="T5245">a,</text:span><text:span text:style-name="T5246"><text:s/></text:span><text:span text:style-name="T5247">1</text:span><text:span text:style-name="T5248">1</text:span><text:span text:style-name="T5249">1</text:span><text:span text:style-name="T5250"><text:s/></text:span><text:span text:style-name="T5251">–<text:s/></text:span><text:span text:style-name="T5252">Consolação<text:s/></text:span><text:span text:style-name="T5253"><text:s/></text:span><text:span text:style-name="T5254">- <text:s/>Relator:<text:s/></text:span><text:span text:style-name="T5255"><text:s/></text:span><text:span text:style-name="T5256">Conse</text:span><text:span text:style-name="T5257">l</text:span><text:span text:style-name="T5258">heiro<text:s/></text:span><text:span text:style-name="T5259"><text:s/></text:span><text:span text:style-name="T5260">B</text:span><text:span text:style-name="T5261">loch.<text:s/></text:span><text:span text:style-name="T5262"><text:s/></text:span><text:span text:style-name="T5263">Por<text:s/></text:span><text:span text:style-name="T5264"><text:s/></text:span><text:span text:style-name="T5265">s</text:span><text:span text:style-name="T5266">ol</text:span><text:span text:style-name="T5267">i</text:span><text:span text:style-name="T5268">cita</text:span><text:span text:style-name="T5269">ç</text:span><text:span text:style-name="T5270">ão<text:s/></text:span><text:span text:style-name="T5271"><text:s/></text:span><text:span text:style-name="T5272">do<text:s/></text:span><text:span text:style-name="T5273"><text:s/></text:span><text:span text:style-name="T5274">Conse</text:span><text:span text:style-name="T5275">l</text:span><text:span text:style-name="T5276">heiro,<text:s/></text:span><text:span text:style-name="T5277"><text:s/></text:span><text:span text:style-name="T5278">o<text:s/></text:span><text:span text:style-name="T5279"><text:s/></text:span><text:span text:style-name="T5280">processo<text:s/></text:span><text:span text:style-name="T5281"><text:s/></text:span><text:span text:style-name="T5282">será<text:s/></text:span><text:span text:style-name="T5283">deliberado</text:span><text:span text:style-name="T5284"><text:s/></text:span><text:span text:style-name="T5285">em</text:span><text:span text:style-name="T5286"><text:s/></text:span><text:span text:style-name="T5287">próxima</text:span><text:span text:style-name="T5288"><text:s/></text:span><text:span text:style-name="T5289">reunião.</text:span><text:span text:style-name="T5290"><text:s/></text:span><text:span text:style-name="T5291">Processo:</text:span><text:span text:style-name="T5292"><text:s/></text:span><text:span text:style-name="T5293">2011-0.157.342-9 <text:s/>-</text:span><text:span text:style-name="T5294"><text:s/></text:span><text:span text:style-name="T5295">Subprefeitura</text:span><text:span text:style-name="T5296"><text:s/></text:span><text:span text:style-name="T5297">Sé</text:span><text:span text:style-name="T5298"><text:s/></text:span><text:span text:style-name="T5299">-</text:span><text:span text:style-name="T5300"><text:s/></text:span><text:span text:style-name="T5301">Pertinência</text:span><text:span text:style-name="T5302"><text:s/></text:span><text:span text:style-name="T5303">de<text:s/></text:span><text:span text:style-name="T5304">apl</text:span><text:span text:style-name="T5305">i</text:span><text:span text:style-name="T5306">ca</text:span><text:span text:style-name="T5307">ç</text:span><text:span text:style-name="T5308">ão</text:span><text:span text:style-name="T5309"><text:s/></text:span><text:span text:style-name="T5310">de</text:span><text:span text:style-name="T5311"><text:s/></text:span><text:span text:style-name="T5312">mu</text:span><text:span text:style-name="T5313">l</text:span><text:span text:style-name="T5314">ta</text:span><text:span text:style-name="T5315"><text:s/></text:span><text:span text:style-name="T5316">por</text:span><text:span text:style-name="T5317"><text:s/></text:span><text:span text:style-name="T5318">e</text:span><text:span text:style-name="T5319">x</text:span><text:span text:style-name="T5320">e</text:span><text:span text:style-name="T5321">c</text:span><text:span text:style-name="T5322">ução</text:span><text:span text:style-name="T5323"><text:s/></text:span><text:span text:style-name="T5324">de</text:span><text:span text:style-name="T5325"><text:s/></text:span><text:span text:style-name="T5326">obra</text:span><text:span text:style-name="T5327"><text:s/></text:span><text:span text:style-name="T5328">em</text:span><text:span text:style-name="T5329"><text:s/></text:span><text:span text:style-name="T5330">de</text:span><text:span text:style-name="T5331">s</text:span><text:span text:style-name="T5332">acordo</text:span><text:span text:style-name="T5333"><text:s/></text:span><text:span text:style-name="T5334">c</text:span><text:span text:style-name="T5335">o</text:span><text:span text:style-name="T5336">m</text:span><text:span text:style-name="T5337"><text:s/></text:span><text:span text:style-name="T5338">o</text:span><text:span text:style-name="T5339"><text:s/></text:span><text:span text:style-name="T5340">apro</text:span><text:span text:style-name="T5341">v</text:span><text:span text:style-name="T5342">ado</text:span><text:span text:style-name="T5343"><text:s/></text:span><text:span text:style-name="T5344">no</text:span><text:span text:style-name="T5345"><text:s/></text:span><text:span text:style-name="T5346">PA</text:span><text:span text:style-name="T5347"><text:s/></text:span><text:span text:style-name="T5348">2</text:span><text:span text:style-name="T5349">0</text:span><text:span text:style-name="T5350">08</text:span><text:span text:style-name="T5351">-</text:span><text:span text:style-name="T5352">0.148.21</text:span><text:span text:style-name="T5353">0</text:span><text:span text:style-name="T5354">-</text:span><text:span text:style-name="T5355">7</text:span></text:p>
      <text:p text:style-name="P5356"><text:span text:style-name="T5357">-<text:s/></text:span><text:span text:style-name="T5358"><text:s/></text:span><text:span text:style-name="T5359">R</text:span><text:span text:style-name="T5360">ua<text:s/></text:span><text:span text:style-name="T5361"><text:s/></text:span><text:span text:style-name="T5362">S</text:span><text:span text:style-name="T5363">il</text:span><text:span text:style-name="T5364">v</text:span><text:span text:style-name="T5365">io <text:s text:c="2"/>Portugal, <text:s/></text:span><text:span text:style-name="T5366"><text:s/></text:span><text:span text:style-name="T5367">9<text:s/></text:span><text:span text:style-name="T5368"><text:s/></text:span><text:span text:style-name="T5369">–<text:s/></text:span><text:span text:style-name="T5370"><text:s/></text:span><text:span text:style-name="T5371">P</text:span><text:span text:style-name="T5372">acaembu <text:s/></text:span><text:span text:style-name="T5373"><text:s/></text:span><text:span text:style-name="T5374">–<text:s/></text:span><text:span text:style-name="T5375"><text:s/></text:span><text:span text:style-name="T5376">Rel</text:span><text:span text:style-name="T5377">a</text:span><text:span text:style-name="T5378">to</text:span><text:span text:style-name="T5379">r</text:span><text:span text:style-name="T5380">: <text:s/></text:span><text:span text:style-name="T5381"><text:s/></text:span><text:span text:style-name="T5382">Conse</text:span><text:span text:style-name="T5383">l</text:span><text:span text:style-name="T5384">heiro <text:s/></text:span><text:span text:style-name="T5385"><text:s/></text:span><text:span text:style-name="T5386">W</text:span><text:span text:style-name="T5387">alter. <text:s/></text:span><text:span text:style-name="T5388"><text:s/></text:span><text:span text:style-name="T5389">Por<text:s/></text:span><text:span text:style-name="T5390"><text:s/></text:span><text:span text:style-name="T5391">so</text:span><text:span text:style-name="T5392">l</text:span><text:span text:style-name="T5393">ic</text:span><text:span text:style-name="T5394">i</text:span><text:span text:style-name="T5395">tação <text:s/></text:span><text:span text:style-name="T5396"><text:s/></text:span><text:span text:style-name="T5397">do<text:s/></text:span><text:span text:style-name="T5398">Conselheiro,<text:s/></text:span><text:span text:style-name="T5399"><text:s/></text:span><text:span text:style-name="T5400">o</text:span><text:span text:style-name="T5401"><text:s/></text:span><text:span text:style-name="T5402">pr</text:span><text:span text:style-name="T5403">o</text:span><text:span text:style-name="T5404">c</text:span><text:span text:style-name="T5405">e</text:span><text:span text:style-name="T5406">sso<text:s/></text:span><text:span text:style-name="T5407"><text:s/></text:span><text:span text:style-name="T5408">será</text:span><text:span text:style-name="T5409"><text:s/></text:span><text:span text:style-name="T5410">deli</text:span><text:span text:style-name="T5411">b</text:span><text:span text:style-name="T5412">e</text:span><text:span text:style-name="T5413">r</text:span><text:span text:style-name="T5414">a</text:span><text:span text:style-name="T5415">d</text:span><text:span text:style-name="T5416">o<text:s/></text:span><text:span text:style-name="T5417"><text:s/></text:span><text:span text:style-name="T5418">em</text:span><text:span text:style-name="T5419"><text:s/></text:span><text:span text:style-name="T5420">próxi</text:span><text:span text:style-name="T5421">m</text:span><text:span text:style-name="T5422">a <text:s/>reuniã</text:span><text:span text:style-name="T5423">o</text:span><text:span text:style-name="T5424">.</text:span><text:span text:style-name="T5425"><text:s text:c="2"/></text:span><text:span text:style-name="T5426">Processo<text:s/></text:span><text:span text:style-name="T5427"><text:s/></text:span><text:span text:style-name="T5428">2011-0.136.444-7<text:s/></text:span><text:span text:style-name="T5429"><text:s/></text:span><text:span text:style-name="T5430">-<text:s/></text:span><text:span text:style-name="T5431">Be</text:span><text:span text:style-name="T5432">l</text:span><text:span text:style-name="T5433">latrix<text:s/></text:span><text:span text:style-name="T5434"><text:s/></text:span><text:span text:style-name="T5435">In</text:span><text:span text:style-name="T5436">c</text:span><text:span text:style-name="T5437">o</text:span><text:span text:style-name="T5438">r</text:span><text:span text:style-name="T5439">poradora<text:s/></text:span><text:span text:style-name="T5440"><text:s/></text:span><text:span text:style-name="T5441">Ltda</text:span><text:span text:style-name="T5442"><text:s/></text:span><text:span text:style-name="T5443">–</text:span><text:span text:style-name="T5444"><text:s/></text:span><text:span text:style-name="T5445">Con</text:span><text:span text:style-name="T5446">s</text:span><text:span text:style-name="T5447">t</text:span><text:span text:style-name="T5448">r</text:span><text:span text:style-name="T5449">u</text:span><text:span text:style-name="T5450">ç</text:span><text:span text:style-name="T5451">ão<text:s/></text:span><text:span text:style-name="T5452"><text:s/></text:span><text:span text:style-name="T5453">-</text:span><text:span text:style-name="T5454"><text:s/></text:span><text:span text:style-name="T5455">Rua</text:span><text:span text:style-name="T5456"><text:s/></text:span><text:span text:style-name="T5457">B</text:span><text:span text:style-name="T5458">o</text:span><text:span text:style-name="T5459">r</text:span><text:span text:style-name="T5460">ges <text:s/>de</text:span><text:span text:style-name="T5461"><text:s/></text:span><text:span text:style-name="T5462">Figueiredo,<text:s/></text:span><text:span text:style-name="T5463"><text:s/></text:span><text:span text:style-name="T5464">828</text:span><text:span text:style-name="T5465"><text:s/></text:span><text:span text:style-name="T5466">e</text:span><text:span text:style-name="T5467"><text:s/></text:span><text:span text:style-name="T5468">806</text:span><text:span text:style-name="T5469"><text:s/></text:span><text:span text:style-name="T5470">–</text:span><text:span text:style-name="T5471"><text:s/></text:span><text:span text:style-name="T5472">Mooca <text:s/></text:span><text:span text:style-name="T5473">–<text:s/></text:span><text:span text:style-name="T5474">Relator:</text:span><text:span text:style-name="T5475"><text:s/></text:span><text:span text:style-name="T5476">Conse</text:span><text:span text:style-name="T5477">l</text:span><text:span text:style-name="T5478">heiro <text:s/></text:span><text:span text:style-name="T5479">W</text:span><text:span text:style-name="T5480">a</text:span><text:span text:style-name="T5481">l</text:span><text:span text:style-name="T5482">te</text:span><text:span text:style-name="T5483">r</text:span><text:span text:style-name="T5484">.</text:span><text:span text:style-name="T5485"><text:s/></text:span><text:span text:style-name="T5486">Em</text:span><text:span text:style-name="T5487"><text:s/></text:span><text:span text:style-name="T5488">razão</text:span><text:span text:style-name="T5489"><text:s/></text:span><text:span text:style-name="T5490">do</text:span><text:span text:style-name="T5491"><text:s/></text:span><text:span text:style-name="T5492">ped</text:span><text:span text:style-name="T5493">i</text:span><text:span text:style-name="T5494">do</text:span><text:span text:style-name="T5495"><text:s/></text:span><text:span text:style-name="T5496">de</text:span><text:span text:style-name="T5497"><text:s/></text:span><text:span text:style-name="T5498">v</text:span><text:span text:style-name="T5499">ista</text:span><text:span text:style-name="T5500"><text:s/></text:span><text:span text:style-name="T5501">aos</text:span><text:span text:style-name="T5502"><text:s/></text:span><text:span text:style-name="T5503">aut</text:span><text:span text:style-name="T5504">o</text:span><text:span text:style-name="T5505">s,</text:span><text:span text:style-name="T5506"><text:s/></text:span><text:span text:style-name="T5507">efetuado</text:span><text:span text:style-name="T5508"><text:s/></text:span><text:span text:style-name="T5509">pelo</text:span><text:span text:style-name="T5510"><text:s/></text:span><text:span text:style-name="T5511">Con</text:span><text:span text:style-name="T5512">s</text:span><text:span text:style-name="T5513">elhe</text:span><text:span text:style-name="T5514">i</text:span><text:span text:style-name="T5515">r</text:span><text:span text:style-name="T5516">o<text:s/></text:span><text:span text:style-name="T5517">Adilson,</text:span><text:span text:style-name="T5518"><text:s/></text:span><text:span text:style-name="T5519">o</text:span><text:span text:style-name="T5520"><text:s/></text:span><text:span text:style-name="T5521">processo<text:s/></text:span><text:span text:style-name="T5522"><text:s/></text:span><text:span text:style-name="T5523">se</text:span><text:span text:style-name="T5524">r</text:span><text:span text:style-name="T5525">á</text:span><text:span text:style-name="T5526"><text:s/></text:span><text:span text:style-name="T5527">delibera</text:span><text:span text:style-name="T5528">d</text:span><text:span text:style-name="T5529">o<text:s/></text:span><text:span text:style-name="T5530"><text:s/></text:span><text:span text:style-name="T5531">em</text:span><text:span text:style-name="T5532"><text:s/></text:span><text:span text:style-name="T5533">próxi</text:span><text:span text:style-name="T5534">m</text:span><text:span text:style-name="T5535">a <text:s/>reu</text:span><text:span text:style-name="T5536">n</text:span><text:span text:style-name="T5537">ião. <text:s/></text:span><text:span text:style-name="T5538">Processo<text:s/></text:span><text:span text:style-name="T5539"><text:s/></text:span><text:span text:style-name="T5540">201</text:span><text:span text:style-name="T5541">2</text:span><text:span text:style-name="T5542">-</text:span><text:span text:style-name="T5543">0.202.717-9<text:s/></text:span><text:span text:style-name="T5544"><text:s/></text:span><text:span text:style-name="T5545">-</text:span><text:span text:style-name="T5546"><text:s/></text:span><text:span text:style-name="T5547">São<text:s/></text:span><text:span text:style-name="T5548">Pau</text:span><text:span text:style-name="T5549">l</text:span><text:span text:style-name="T5550">o</text:span><text:span text:style-name="T5551"><text:s/></text:span><text:span text:style-name="T5552">Futebol</text:span><text:span text:style-name="T5553"><text:s/></text:span><text:span text:style-name="T5554">C</text:span><text:span text:style-name="T5555">l</text:span><text:span text:style-name="T5556">ube</text:span><text:span text:style-name="T5557"><text:s/></text:span><text:span text:style-name="T5558">-</text:span><text:span text:style-name="T5559"><text:s/></text:span><text:span text:style-name="T5560">Inter</text:span><text:span text:style-name="T5561">v</text:span><text:span text:style-name="T5562">en</text:span><text:span text:style-name="T5563">ç</text:span><text:span text:style-name="T5564">ões</text:span><text:span text:style-name="T5565"><text:s/></text:span><text:span text:style-name="T5566">no</text:span><text:span text:style-name="T5567"><text:s/></text:span><text:span text:style-name="T5568">Estád</text:span><text:span text:style-name="T5569">i</text:span><text:span text:style-name="T5570">o</text:span><text:span text:style-name="T5571"><text:s/></text:span><text:span text:style-name="T5572">Cícero</text:span><text:span text:style-name="T5573"><text:s/></text:span><text:span text:style-name="T5574">P</text:span><text:span text:style-name="T5575">ompeu</text:span><text:span text:style-name="T5576"><text:s/></text:span><text:span text:style-name="T5577">de</text:span><text:span text:style-name="T5578"><text:s/></text:span><text:span text:style-name="T5579">Tol</text:span><text:span text:style-name="T5580">e</text:span><text:span text:style-name="T5581">do</text:span><text:span text:style-name="T5582"><text:s/></text:span><text:span text:style-name="T5583">- Praça</text:span><text:span text:style-name="T5584"><text:s/></text:span><text:span text:style-name="T5585">Roberto</text:span><text:span text:style-name="T5586"><text:s/></text:span><text:span text:style-name="T5587">G</text:span><text:span text:style-name="T5588">omes<text:s/></text:span><text:span text:style-name="T5589">Pedrosa,</text:span><text:span text:style-name="T5590"><text:s/></text:span><text:span text:style-name="T5591">01</text:span><text:span text:style-name="T5592"><text:s/></text:span><text:span text:style-name="T5593">–</text:span><text:span text:style-name="T5594"><text:s/></text:span><text:span text:style-name="T5595">Mo</text:span><text:span text:style-name="T5596">r</text:span><text:span text:style-name="T5597">umbi</text:span><text:span text:style-name="T5598"><text:s/></text:span><text:span text:style-name="T5599">–</text:span><text:span text:style-name="T5600"><text:s/></text:span><text:span text:style-name="T5601">Relator:</text:span><text:span text:style-name="T5602"><text:s/></text:span><text:span text:style-name="T5603">Conse</text:span><text:span text:style-name="T5604">l</text:span><text:span text:style-name="T5605">heiro <text:s/></text:span><text:span text:style-name="T5606">W</text:span><text:span text:style-name="T5607">alter.</text:span><text:span text:style-name="T5608"><text:s/></text:span><text:span text:style-name="T5609">Em</text:span><text:span text:style-name="T5610"><text:s/></text:span><text:span text:style-name="T5611">r</text:span><text:span text:style-name="T5612">a</text:span><text:span text:style-name="T5613">z</text:span><text:span text:style-name="T5614">ão</text:span><text:span text:style-name="T5615"><text:s/></text:span><text:span text:style-name="T5616">do</text:span><text:span text:style-name="T5617"><text:s/></text:span><text:span text:style-name="T5618">pedido</text:span><text:span text:style-name="T5619"><text:s/></text:span><text:span text:style-name="T5620">de</text:span><text:span text:style-name="T5621"><text:s/></text:span><text:span text:style-name="T5622">vi</text:span><text:span text:style-name="T5623">sta</text:span><text:span text:style-name="T5624"><text:s/></text:span><text:span text:style-name="T5625">aos</text:span><text:span text:style-name="T5626"><text:s/></text:span><text:span text:style-name="T5627">autos,<text:s/></text:span><text:span text:style-name="T5628">efetuado<text:s/></text:span><text:span text:style-name="T5629"><text:s/></text:span><text:span text:style-name="T5630">pe</text:span><text:span text:style-name="T5631">l</text:span><text:span text:style-name="T5632">o<text:s/></text:span><text:span text:style-name="T5633"><text:s/></text:span><text:span text:style-name="T5634">Conselhe</text:span><text:span text:style-name="T5635">i</text:span><text:span text:style-name="T5636">r</text:span><text:span text:style-name="T5637">o<text:s/></text:span><text:span text:style-name="T5638"><text:s/></text:span><text:span text:style-name="T5639">A</text:span><text:span text:style-name="T5640">dil</text:span><text:span text:style-name="T5641">s</text:span><text:span text:style-name="T5642">on,<text:s/></text:span><text:span text:style-name="T5643"><text:s/></text:span><text:span text:style-name="T5644">o<text:s/></text:span><text:span text:style-name="T5645"><text:s/></text:span><text:span text:style-name="T5646">p</text:span><text:span text:style-name="T5647">rocesso<text:s/></text:span><text:span text:style-name="T5648"><text:s/></text:span><text:span text:style-name="T5649">será<text:s/></text:span><text:span text:style-name="T5650"><text:s/></text:span><text:span text:style-name="T5651">delibera</text:span><text:span text:style-name="T5652">d</text:span><text:span text:style-name="T5653">o<text:s/></text:span><text:span text:style-name="T5654"><text:s/></text:span><text:span text:style-name="T5655">em<text:s/></text:span><text:span text:style-name="T5656"><text:s/></text:span><text:span text:style-name="T5657">p</text:span><text:span text:style-name="T5658">r</text:span><text:span text:style-name="T5659">ó</text:span><text:span text:style-name="T5660">xima<text:s/></text:span><text:span text:style-name="T5661"><text:s/></text:span><text:span text:style-name="T5662">reu</text:span><text:span text:style-name="T5663">n</text:span><text:span text:style-name="T5664">ião.<text:s/></text:span><text:span text:style-name="T5665"><text:s/></text:span><text:span text:style-name="T5666"><text:s/></text:span><text:span text:style-name="T5667">3.3.</text:span><text:span text:style-name="T5668"><text:s/></text:span><text:span text:style-name="T5669">P</text:span><text:span text:style-name="T5670">R</text:span><text:span text:style-name="T5671">O</text:span><text:span text:style-name="T5672">C</text:span><text:span text:style-name="T5673">ESSOS</text:span><text:span text:style-name="T5674"><text:s/></text:span><text:span text:style-name="T5675">PAUTADOS</text:span><text:span text:style-name="T5676"><text:s/></text:span><text:span text:style-name="T5677">PA</text:span><text:span text:style-name="T5678">R</text:span><text:span text:style-name="T5679">A</text:span><text:span text:style-name="T5680"><text:s/></text:span><text:span text:style-name="T5681">A<text:s/></text:span><text:span text:style-name="T5682">544ª</text:span><text:span text:style-name="T5683"><text:s/></text:span><text:span text:style-name="T5684">R</text:span><text:span text:style-name="T5685">EUNIÃO</text:span><text:span text:style-name="T5686"><text:s/></text:span><text:span text:style-name="T5687">O</text:span><text:span text:style-name="T5688">RDINÁRIA</text:span><text:span text:style-name="T5689"><text:s/></text:span><text:span text:style-name="T5690">-</text:span><text:span text:style-name="T5691"><text:s/></text:span><text:span text:style-name="T5692">R</text:span><text:span text:style-name="T5693">E</text:span><text:span text:style-name="T5694">L</text:span><text:span text:style-name="T5695">A</text:span><text:span text:style-name="T5696">T</text:span><text:span text:style-name="T5697">I</text:span><text:span text:style-name="T5698">VOS A APROVAÇÃO</text:span><text:span text:style-name="T5699"><text:s/></text:span><text:span text:style-name="T5700">DE PROJETOS DE</text:span><text:span text:style-name="T5701"><text:s/></text:span><text:span text:style-name="T5702">I</text:span><text:span text:style-name="T5703">N</text:span><text:span text:style-name="T5704">T</text:span><text:span text:style-name="T5705">ERVE</text:span><text:span text:style-name="T5706">N</text:span><text:span text:style-name="T5707">ÇÃO EM</text:span><text:span text:style-name="T5708"><text:s/></text:span><text:span text:style-name="T5709">BENS</text:span><text:span text:style-name="T5710"><text:s/></text:span><text:span text:style-name="T5711">PROTEGIDOS</text:span><text:span text:style-name="T5712">:</text:span><text:span text:style-name="T5713"><text:s/></text:span><text:span text:style-name="T5714">Ofício</text:span><text:span text:style-name="T5715"><text:s/></text:span><text:span text:style-name="T5716">022/SP-SÉ/CPO/2012<text:s/></text:span><text:span text:style-name="T5717"><text:s/></text:span><text:span text:style-name="T5718">-</text:span><text:span text:style-name="T5719"><text:s/></text:span><text:span text:style-name="T5720">Coordenadoria <text:s/>de</text:span><text:span text:style-name="T5721"><text:s/></text:span><text:span text:style-name="T5722">Projetos</text:span><text:span text:style-name="T5723"><text:s/></text:span><text:span text:style-name="T5724">e<text:s/></text:span><text:span text:style-name="T5725">Obras</text:span><text:span text:style-name="T5726"><text:s/></text:span><text:span text:style-name="T5727">– Subprefeitura</text:span><text:span text:style-name="T5728"><text:s/></text:span><text:span text:style-name="T5729">da</text:span><text:span text:style-name="T5730"><text:s/></text:span><text:span text:style-name="T5731">Sé</text:span><text:span text:style-name="T5732"><text:s/></text:span><text:span text:style-name="T5733">- Adequa</text:span><text:span text:style-name="T5734">ç</text:span><text:span text:style-name="T5735">ão</text:span><text:span text:style-name="T5736"><text:s/></text:span><text:span text:style-name="T5737">dos</text:span><text:span text:style-name="T5738"><text:s/></text:span><text:span text:style-name="T5739">pa</text:span><text:span text:style-name="T5740">s</text:span><text:span text:style-name="T5741">se</text:span><text:span text:style-name="T5742">i</text:span><text:span text:style-name="T5743">os</text:span><text:span text:style-name="T5744"><text:s/></text:span><text:span text:style-name="T5745">da</text:span><text:span text:style-name="T5746"><text:s/></text:span><text:span text:style-name="T5747">A</text:span><text:span text:style-name="T5748">v</text:span><text:span text:style-name="T5749">enida</text:span><text:span text:style-name="T5750"><text:s/></text:span><text:span text:style-name="T5751">São</text:span><text:span text:style-name="T5752"><text:s/></text:span><text:span text:style-name="T5753">J</text:span><text:span text:style-name="T5754">oão,</text:span><text:span text:style-name="T5755"><text:s/></text:span><text:span text:style-name="T5756">no</text:span><text:span text:style-name="T5757"><text:s/></text:span><text:span text:style-name="T5758">trecho<text:s/></text:span><text:span text:style-name="T5759">compreendi</text:span><text:span text:style-name="T5760">d</text:span><text:span text:style-name="T5761">o<text:s/></text:span><text:span text:style-name="T5762"><text:s/></text:span><text:span text:style-name="T5763">entre</text:span><text:span text:style-name="T5764"><text:s/></text:span><text:span text:style-name="T5765">a</text:span><text:span text:style-name="T5766"><text:s/></text:span><text:span text:style-name="T5767">Rua</text:span><text:span text:style-name="T5768"><text:s/></text:span><text:span text:style-name="T5769">C</text:span><text:span text:style-name="T5770">on</text:span><text:span text:style-name="T5771">s</text:span><text:span text:style-name="T5772">elhe</text:span><text:span text:style-name="T5773">i</text:span><text:span text:style-name="T5774">r</text:span><text:span text:style-name="T5775">o</text:span><text:span text:style-name="T5776"><text:s/></text:span><text:span text:style-name="T5777">Crisp</text:span><text:span text:style-name="T5778">i</text:span><text:span text:style-name="T5779">niano</text:span><text:span text:style-name="T5780"><text:s/></text:span><text:span text:style-name="T5781">e</text:span><text:span text:style-name="T5782"><text:s/></text:span><text:span text:style-name="T5783">a</text:span><text:span text:style-name="T5784"><text:s/></text:span><text:span text:style-name="T5785">A</text:span><text:span text:style-name="T5786">v</text:span><text:span text:style-name="T5787">en</text:span><text:span text:style-name="T5788">i</text:span><text:span text:style-name="T5789">da</text:span><text:span text:style-name="T5790"><text:s/></text:span><text:span text:style-name="T5791">Ipiranga,</text:span><text:span text:style-name="T5792"><text:s/></text:span><text:span text:style-name="T5793">e</text:span><text:span text:style-name="T5794">xc</text:span><text:span text:style-name="T5795">etuando</text:span><text:span text:style-name="T5796">-</text:span><text:span text:style-name="T5797">s</text:span><text:span text:style-name="T5798">e<text:s/></text:span><text:span text:style-name="T5799"><text:s/></text:span><text:span text:style-name="T5800">o</text:span><text:span text:style-name="T5801"><text:s/></text:span><text:span text:style-name="T5802">L</text:span><text:span text:style-name="T5803">a</text:span><text:span text:style-name="T5804">r</text:span><text:span text:style-name="T5805">go<text:s/></text:span><text:span text:style-name="T5806">do <text:s/>Pai</text:span><text:span text:style-name="T5807">s</text:span><text:span text:style-name="T5808">sandu<text:s/></text:span><text:span text:style-name="T5809"><text:s/></text:span><text:span text:style-name="T5810">–</text:span><text:span text:style-name="T5811"><text:s/></text:span><text:span text:style-name="T5812">Relator:<text:s/></text:span><text:span text:style-name="T5813"><text:s/></text:span><text:span text:style-name="T5814">C</text:span><text:span text:style-name="T5815">on</text:span><text:span text:style-name="T5816">s</text:span><text:span text:style-name="T5817">elhe</text:span><text:span text:style-name="T5818">i</text:span><text:span text:style-name="T5819">r</text:span><text:span text:style-name="T5820">o<text:s/></text:span><text:span text:style-name="T5821"><text:s/></text:span><text:span text:style-name="T5822">Adi</text:span><text:span text:style-name="T5823">l</text:span><text:span text:style-name="T5824">son.</text:span><text:span text:style-name="T5825"><text:s/></text:span><text:span text:style-name="T5826"><text:s/></text:span><text:span text:style-name="T5827">Por<text:s/></text:span><text:span text:style-name="T5828"><text:s/></text:span><text:span text:style-name="T5829">unan</text:span><text:span text:style-name="T5830">i</text:span><text:span text:style-name="T5831">midade<text:s/></text:span><text:span text:style-name="T5832"><text:s/></text:span><text:span text:style-name="T5833">de <text:s/></text:span><text:span text:style-name="T5834">v</text:span><text:span text:style-name="T5835">otos<text:s/></text:span><text:span text:style-name="T5836"><text:s/></text:span><text:span text:style-name="T5837">dos<text:s/></text:span><text:span text:style-name="T5838"><text:s/></text:span><text:span text:style-name="T5839">Con</text:span><text:span text:style-name="T5840">s</text:span><text:span text:style-name="T5841">elhe</text:span><text:span text:style-name="T5842">i</text:span><text:span text:style-name="T5843">r</text:span><text:span text:style-name="T5844">o</text:span><text:span text:style-name="T5845">s</text:span><text:span text:style-name="T5846">,<text:s/></text:span><text:span text:style-name="T5847"><text:s/></text:span><text:span text:style-name="T5848">o<text:s/></text:span><text:span text:style-name="T5849">pedido</text:span><text:span text:style-name="T5850"><text:s/></text:span><text:span text:style-name="T5851">foi</text:span><text:span text:style-name="T5852"><text:s/></text:span><text:span text:style-name="T5853">DEFERIDO,</text:span><text:span text:style-name="T5854"><text:s/></text:span><text:span text:style-name="T5855">de</text:span><text:span text:style-name="T5856">v</text:span><text:span text:style-name="T5857">endo</text:span><text:span text:style-name="T5858"><text:s/></text:span><text:span text:style-name="T5859">o</text:span><text:span text:style-name="T5860"><text:s/></text:span><text:span text:style-name="T5861">Ofí</text:span><text:span text:style-name="T5862">c</text:span><text:span text:style-name="T5863">io</text:span><text:span text:style-name="T5864"><text:s/></text:span><text:span text:style-name="T5865">r</text:span><text:span text:style-name="T5866">etornar</text:span><text:span text:style-name="T5867"><text:s/></text:span><text:span text:style-name="T5868">à</text:span><text:span text:style-name="T5869"><text:s/></text:span><text:span text:style-name="T5870">unidade</text:span><text:span text:style-name="T5871"><text:s/></text:span><text:span text:style-name="T5872">sol</text:span><text:span text:style-name="T5873">i</text:span><text:span text:style-name="T5874">cita</text:span><text:span text:style-name="T5875">n</text:span><text:span text:style-name="T5876">te.</text:span><text:span text:style-name="T5877"><text:s/></text:span><text:span text:style-name="T5878">Processo</text:span><text:span text:style-name="T5879"><text:s/></text:span><text:span text:style-name="T5880">2010</text:span><text:span text:style-name="T5881">-</text:span><text:span text:style-name="T5882">0.152.390-</text:span></text:p>
      <text:p text:style-name="P5883"><text:span text:style-name="T5884">0 <text:s/></text:span><text:span text:style-name="T5885"><text:s/></text:span><text:span text:style-name="T5886">- <text:s/></text:span><text:span text:style-name="T5887"><text:s/></text:span><text:span text:style-name="T5888">Saint <text:s/></text:span><text:span text:style-name="T5889"><text:s/></text:span><text:span text:style-name="T5890">Germain <text:s/></text:span><text:span text:style-name="T5891"><text:s/></text:span><text:span text:style-name="T5892">Inc</text:span><text:span text:style-name="T5893">o</text:span><text:span text:style-name="T5894">r</text:span><text:span text:style-name="T5895">poradora <text:s/></text:span><text:span text:style-name="T5896"><text:s/></text:span><text:span text:style-name="T5897">(Bracel <text:s/></text:span><text:span text:style-name="T5898"><text:s/></text:span><text:span text:style-name="T5899">Empreendimentos <text:s text:c="2"/></text:span><text:span text:style-name="T5900"><text:s/></text:span><text:span text:style-name="T5901">Imob</text:span><text:span text:style-name="T5902">i</text:span><text:span text:style-name="T5903">l</text:span><text:span text:style-name="T5904">i</text:span><text:span text:style-name="T5905">á</text:span><text:span text:style-name="T5906">r</text:span><text:span text:style-name="T5907">i</text:span><text:span text:style-name="T5908">os) <text:s/></text:span><text:span text:style-name="T5909"><text:s/></text:span><text:span text:style-name="T5910">- <text:s/></text:span><text:span text:style-name="T5911"><text:s/></text:span><text:span text:style-name="T5912">Rec</text:span><text:span text:style-name="T5913">u</text:span><text:span text:style-name="T5914">r</text:span><text:span text:style-name="T5915">s</text:span><text:span text:style-name="T5916">o <text:s/></text:span><text:span text:style-name="T5917"><text:s/></text:span><text:span text:style-name="T5918">ao</text:span></text:p>
      <text:p text:style-name="P5919"><text:span text:style-name="T5920">indeferimento<text:s/></text:span><text:span text:style-name="T5921"><text:s/></text:span><text:span text:style-name="T5922">do</text:span><text:span text:style-name="T5923"><text:s/></text:span><text:span text:style-name="T5924">projeto</text:span><text:span text:style-name="T5925"><text:s/></text:span><text:span text:style-name="T5926">de</text:span><text:span text:style-name="T5927"><text:s/></text:span><text:span text:style-name="T5928">demol</text:span><text:span text:style-name="T5929">i</text:span><text:span text:style-name="T5930">ção</text:span><text:span text:style-name="T5931"><text:s/></text:span><text:span text:style-name="T5932">e</text:span><text:span text:style-name="T5933"><text:s/></text:span><text:span text:style-name="T5934">con</text:span><text:span text:style-name="T5935">s</text:span><text:span text:style-name="T5936">t</text:span><text:span text:style-name="T5937">r</text:span><text:span text:style-name="T5938">u</text:span><text:span text:style-name="T5939">ç</text:span><text:span text:style-name="T5940">ão<text:s/></text:span><text:span text:style-name="T5941"><text:s/></text:span><text:span text:style-name="T5942">-</text:span><text:span text:style-name="T5943"><text:s/></text:span><text:span text:style-name="T5944">Rua</text:span><text:span text:style-name="T5945"><text:s/></text:span><text:span text:style-name="T5946">Doutor</text:span><text:span text:style-name="T5947"><text:s/></text:span><text:span text:style-name="T5948">José</text:span><text:span text:style-name="T5949"><text:s/></text:span><text:span text:style-name="T5950">El</text:span><text:span text:style-name="T5951">i</text:span><text:span text:style-name="T5952">as,</text:span><text:span text:style-name="T5953"><text:s/></text:span><text:span text:style-name="T5954">36</text:span><text:span text:style-name="T5955"><text:s/></text:span><text:span text:style-name="T5956">e</text:span><text:span text:style-name="T5957"><text:s/></text:span><text:span text:style-name="T5958">84</text:span><text:span text:style-name="T5959"><text:s/></text:span><text:span text:style-name="T5960">–</text:span><text:span text:style-name="T5961"><text:s/></text:span><text:span text:style-name="T5962">A</text:span><text:span text:style-name="T5963">l</text:span><text:span text:style-name="T5964">to</text:span><text:span text:style-name="T5965"><text:s/></text:span><text:span text:style-name="T5966">da<text:s/></text:span><text:span text:style-name="T5967">Lapa</text:span><text:span text:style-name="T5968"><text:s/></text:span><text:span text:style-name="T5969">–</text:span><text:span text:style-name="T5970"><text:s/></text:span><text:span text:style-name="T5971">Relator:</text:span><text:span text:style-name="T5972"><text:s/></text:span><text:span text:style-name="T5973">C</text:span><text:span text:style-name="T5974">onselheiro</text:span><text:span text:style-name="T5975"><text:s/></text:span><text:span text:style-name="T5976">Alfonso.</text:span><text:span text:style-name="T5977"><text:s/></text:span><text:span text:style-name="T5978">Por</text:span><text:span text:style-name="T5979"><text:s/></text:span><text:span text:style-name="T5980">solicitação</text:span><text:span text:style-name="T5981"><text:s/></text:span><text:span text:style-name="T5982">do</text:span><text:span text:style-name="T5983"><text:s/></text:span><text:span text:style-name="T5984">Conselheiro,</text:span><text:span text:style-name="T5985"><text:s/></text:span><text:span text:style-name="T5986">o</text:span><text:span text:style-name="T5987"><text:s/></text:span><text:span text:style-name="T5988">processo</text:span><text:span text:style-name="T5989"><text:s/></text:span><text:span text:style-name="T5990">será</text:span><text:span text:style-name="T5991"><text:s/></text:span><text:span text:style-name="T5992">deliberado<text:s/></text:span><text:span text:style-name="T5993">em</text:span><text:span text:style-name="T5994"><text:s/></text:span><text:span text:style-name="T5995">próxi</text:span><text:span text:style-name="T5996">m</text:span><text:span text:style-name="T5997">a</text:span><text:span text:style-name="T5998"><text:s/></text:span><text:span text:style-name="T5999">reu</text:span><text:span text:style-name="T6000">n</text:span><text:span text:style-name="T6001">ião.</text:span><text:span text:style-name="T6002"><text:s/></text:span><text:span text:style-name="T6003">Processo <text:s/></text:span><text:span text:style-name="T6004">2011-0.192.257-1<text:s/></text:span><text:span text:style-name="T6005"><text:s/></text:span><text:span text:style-name="T6006">-</text:span><text:span text:style-name="T6007"><text:s/></text:span><text:span text:style-name="T6008">N</text:span><text:span text:style-name="T6009">a</text:span><text:span text:style-name="T6010">r</text:span><text:span text:style-name="T6011">de</text:span><text:span text:style-name="T6012">l</text:span><text:span text:style-name="T6013">li</text:span><text:span text:style-name="T6014"><text:s/></text:span><text:span text:style-name="T6015">Industrial</text:span><text:span text:style-name="T6016"><text:s/></text:span><text:span text:style-name="T6017">Ltda</text:span><text:span text:style-name="T6018"><text:s/></text:span><text:span text:style-name="T6019">–</text:span><text:span text:style-name="T6020"><text:s/></text:span><text:span text:style-name="T6021">Con</text:span><text:span text:style-name="T6022">s</text:span><text:span text:style-name="T6023">t</text:span><text:span text:style-name="T6024">r</text:span><text:span text:style-name="T6025">u</text:span><text:span text:style-name="T6026">ç</text:span><text:span text:style-name="T6027">ão<text:s/></text:span><text:span text:style-name="T6028"><text:s/></text:span><text:span text:style-name="T6029">-</text:span><text:span text:style-name="T6030"><text:s/></text:span><text:span text:style-name="T6031">Rua<text:s/></text:span><text:span text:style-name="T6032">Conse</text:span><text:span text:style-name="T6033">l</text:span><text:span text:style-name="T6034">heiro</text:span><text:span text:style-name="T6035"><text:s/></text:span><text:span text:style-name="T6036">Ramalh</text:span><text:span text:style-name="T6037">o</text:span><text:span text:style-name="T6038">,</text:span><text:span text:style-name="T6039"><text:s/></text:span><text:span text:style-name="T6040">830</text:span><text:span text:style-name="T6041"><text:s/></text:span><text:span text:style-name="T6042">–</text:span><text:span text:style-name="T6043"><text:s/></text:span><text:span text:style-name="T6044">B</text:span><text:span text:style-name="T6045">ela</text:span><text:span text:style-name="T6046"><text:s/></text:span><text:span text:style-name="T6047">Vi</text:span><text:span text:style-name="T6048">s</text:span><text:span text:style-name="T6049">ta</text:span><text:span text:style-name="T6050"><text:s/></text:span><text:span text:style-name="T6051">– Relator:</text:span><text:span text:style-name="T6052"><text:s/></text:span><text:span text:style-name="T6053">Con</text:span><text:span text:style-name="T6054">s</text:span><text:span text:style-name="T6055">elheiro</text:span><text:span text:style-name="T6056"><text:s/></text:span><text:span text:style-name="T6057">Ma</text:span><text:span text:style-name="T6058">r</text:span><text:span text:style-name="T6059">c</text:span><text:span text:style-name="T6060">elo.</text:span><text:span text:style-name="T6061"><text:s/></text:span><text:span text:style-name="T6062">Por</text:span><text:span text:style-name="T6063"><text:s/></text:span><text:span text:style-name="T6064">s</text:span><text:span text:style-name="T6065">oli</text:span><text:span text:style-name="T6066">c</text:span><text:span text:style-name="T6067">itaç</text:span><text:span text:style-name="T6068">ã</text:span><text:span text:style-name="T6069">o</text:span><text:span text:style-name="T6070"><text:s/></text:span><text:span text:style-name="T6071">do<text:s/></text:span><text:span text:style-name="T6072">Conselheiro,<text:s/></text:span><text:span text:style-name="T6073"><text:s/></text:span><text:span text:style-name="T6074">o</text:span><text:span text:style-name="T6075"><text:s/></text:span><text:span text:style-name="T6076">pr</text:span><text:span text:style-name="T6077">o</text:span><text:span text:style-name="T6078">c</text:span><text:span text:style-name="T6079">e</text:span><text:span text:style-name="T6080">sso<text:s/></text:span><text:span text:style-name="T6081"><text:s/></text:span><text:span text:style-name="T6082">será</text:span><text:span text:style-name="T6083"><text:s/></text:span><text:span text:style-name="T6084">deli</text:span><text:span text:style-name="T6085">b</text:span><text:span text:style-name="T6086">e</text:span><text:span text:style-name="T6087">r</text:span><text:span text:style-name="T6088">a</text:span><text:span text:style-name="T6089">d</text:span><text:span text:style-name="T6090">o<text:s/></text:span><text:span text:style-name="T6091"><text:s/></text:span><text:span text:style-name="T6092">em</text:span><text:span text:style-name="T6093"><text:s/></text:span><text:span text:style-name="T6094">próxi</text:span><text:span text:style-name="T6095">m</text:span><text:span text:style-name="T6096">a <text:s/>reuniã</text:span><text:span text:style-name="T6097">o</text:span><text:span text:style-name="T6098">. <text:s/></text:span><text:span text:style-name="T6099">Processo<text:s/></text:span><text:span text:style-name="T6100"><text:s/></text:span><text:span text:style-name="T6101">2011-0.074.430-0<text:s/></text:span><text:span text:style-name="T6102"><text:s/></text:span><text:span text:style-name="T6103">-<text:s/></text:span><text:span text:style-name="T6104">Irmandade<text:s/></text:span><text:span text:style-name="T6105"><text:s/></text:span><text:span text:style-name="T6106">da<text:s/></text:span><text:span text:style-name="T6107"><text:s/></text:span><text:span text:style-name="T6108">S</text:span><text:span text:style-name="T6109">anta<text:s/></text:span><text:span text:style-name="T6110"><text:s/></text:span><text:span text:style-name="T6111">C</text:span><text:span text:style-name="T6112">a</text:span><text:span text:style-name="T6113">s</text:span><text:span text:style-name="T6114">a<text:s/></text:span><text:span text:style-name="T6115"><text:s/></text:span><text:span text:style-name="T6116">de<text:s/></text:span><text:span text:style-name="T6117"><text:s/></text:span><text:span text:style-name="T6118">M</text:span><text:span text:style-name="T6119">i</text:span><text:span text:style-name="T6120">seri</text:span><text:span text:style-name="T6121">c</text:span><text:span text:style-name="T6122">ó</text:span><text:span text:style-name="T6123">r</text:span><text:span text:style-name="T6124">d</text:span><text:span text:style-name="T6125">i</text:span><text:span text:style-name="T6126">a<text:s/></text:span><text:span text:style-name="T6127"><text:s/></text:span><text:span text:style-name="T6128">d</text:span><text:span text:style-name="T6129">e<text:s/></text:span><text:span text:style-name="T6130"><text:s/></text:span><text:span text:style-name="T6131">S</text:span><text:span text:style-name="T6132">ão<text:s/></text:span><text:span text:style-name="T6133"><text:s/></text:span><text:span text:style-name="T6134">P</text:span><text:span text:style-name="T6135">aulo<text:s/></text:span><text:span text:style-name="T6136"><text:s/></text:span><text:span text:style-name="T6137">–<text:s/></text:span><text:span text:style-name="T6138"><text:s/></text:span><text:span text:style-name="T6139">Construção<text:s/></text:span><text:span text:style-name="T6140"><text:s/></text:span><text:span text:style-name="T6141">- <text:s/>Rua<text:s/></text:span><text:span text:style-name="T6142"><text:s/></text:span><text:span text:style-name="T6143">Ma</text:span><text:span text:style-name="T6144">r</text:span><text:span text:style-name="T6145">t</text:span><text:span text:style-name="T6146">i</text:span><text:span text:style-name="T6147">niano<text:s/></text:span><text:span text:style-name="T6148"><text:s/></text:span><text:span text:style-name="T6149">de<text:s/></text:span><text:span text:style-name="T6150">Ca</text:span><text:span text:style-name="T6151">r</text:span><text:span text:style-name="T6152">v</text:span><text:span text:style-name="T6153">alho,</text:span><text:span text:style-name="T6154"><text:s/></text:span><text:span text:style-name="T6155">473</text:span><text:span text:style-name="T6156"><text:s/></text:span><text:span text:style-name="T6157">x</text:span><text:span text:style-name="T6158"><text:s/></text:span><text:span text:style-name="T6159">Rua</text:span><text:span text:style-name="T6160"><text:s/></text:span><text:span text:style-name="T6161">San</text:span><text:span text:style-name="T6162">t</text:span><text:span text:style-name="T6163">a</text:span><text:span text:style-name="T6164"><text:s/></text:span><text:span text:style-name="T6165">Madale</text:span><text:span text:style-name="T6166">n</text:span><text:span text:style-name="T6167">a</text:span><text:span text:style-name="T6168"><text:s/></text:span><text:span text:style-name="T6169">–</text:span><text:span text:style-name="T6170"><text:s/></text:span><text:span text:style-name="T6171">B</text:span><text:span text:style-name="T6172">ela</text:span><text:span text:style-name="T6173"><text:s/></text:span><text:span text:style-name="T6174">V</text:span><text:span text:style-name="T6175">ista</text:span><text:span text:style-name="T6176"><text:s/></text:span><text:span text:style-name="T6177">–</text:span><text:span text:style-name="T6178"><text:s/></text:span><text:span text:style-name="T6179">Rel</text:span><text:span text:style-name="T6180">a</text:span><text:span text:style-name="T6181">to</text:span><text:span text:style-name="T6182">r</text:span><text:span text:style-name="T6183">:</text:span><text:span text:style-name="T6184"><text:s/></text:span><text:span text:style-name="T6185">C</text:span><text:span text:style-name="T6186">on</text:span><text:span text:style-name="T6187">s</text:span><text:span text:style-name="T6188">elhe</text:span><text:span text:style-name="T6189">i</text:span><text:span text:style-name="T6190">r</text:span><text:span text:style-name="T6191">o</text:span><text:span text:style-name="T6192"><text:s/></text:span><text:span text:style-name="T6193">Ma</text:span><text:span text:style-name="T6194">r</text:span><text:span text:style-name="T6195">c</text:span><text:span text:style-name="T6196">elo.</text:span><text:span text:style-name="T6197"><text:s/></text:span><text:span text:style-name="T6198">Por</text:span><text:span text:style-name="T6199"><text:s/></text:span><text:span text:style-name="T6200">so</text:span><text:span text:style-name="T6201">l</text:span><text:span text:style-name="T6202">ic</text:span><text:span text:style-name="T6203">i</text:span><text:span text:style-name="T6204">tação<text:s/></text:span><text:span text:style-name="T6205">do</text:span><text:span text:style-name="T6206"><text:s/></text:span><text:span text:style-name="T6207">Con</text:span><text:span text:style-name="T6208">s</text:span><text:span text:style-name="T6209">elheiro,</text:span><text:span text:style-name="T6210"><text:s/></text:span><text:span text:style-name="T6211">o processo</text:span><text:span text:style-name="T6212"><text:s/></text:span><text:span text:style-name="T6213">será</text:span><text:span text:style-name="T6214"><text:s/></text:span><text:span text:style-name="T6215">deliberado</text:span><text:span text:style-name="T6216"><text:s/></text:span><text:span text:style-name="T6217">e</text:span><text:span text:style-name="T6218">m</text:span><text:span text:style-name="T6219"><text:s/></text:span><text:span text:style-name="T6220">próxima</text:span><text:span text:style-name="T6221"><text:s/></text:span><text:span text:style-name="T6222">reu</text:span><text:span text:style-name="T6223">n</text:span><text:span text:style-name="T6224">ião.</text:span><text:span text:style-name="T6225"><text:s/></text:span><text:span text:style-name="T6226">Processo</text:span><text:span text:style-name="T6227"><text:s/></text:span><text:span text:style-name="T6228">2011</text:span><text:span text:style-name="T6229">-</text:span><text:span text:style-name="T6230">0.316.921</text:span><text:span text:style-name="T6231">-</text:span><text:span text:style-name="T6232">8</text:span><text:span text:style-name="T6233"><text:s/></text:span><text:span text:style-name="T6234">-<text:s/></text:span><text:span text:style-name="T6235">Marcio <text:s/></text:span><text:span text:style-name="T6236">J</text:span><text:span text:style-name="T6237">osé</text:span><text:span text:style-name="T6238"><text:s/></text:span><text:span text:style-name="T6239">Fe</text:span><text:span text:style-name="T6240">r</text:span><text:span text:style-name="T6241">re</text:span><text:span text:style-name="T6242">i</text:span><text:span text:style-name="T6243">r</text:span><text:span text:style-name="T6244">a<text:s/></text:span><text:span text:style-name="T6245"><text:s/></text:span><text:span text:style-name="T6246">–</text:span><text:span text:style-name="T6247"><text:s/></text:span><text:span text:style-name="T6248">Con</text:span><text:span text:style-name="T6249">s</text:span><text:span text:style-name="T6250">t</text:span><text:span text:style-name="T6251">r</text:span><text:span text:style-name="T6252">u</text:span><text:span text:style-name="T6253">ç</text:span><text:span text:style-name="T6254">ão<text:s/></text:span><text:span text:style-name="T6255"><text:s/></text:span><text:span text:style-name="T6256">-</text:span><text:span text:style-name="T6257"><text:s/></text:span><text:span text:style-name="T6258">Rua</text:span><text:span text:style-name="T6259"><text:s/></text:span><text:span text:style-name="T6260">Maria</text:span><text:span text:style-name="T6261"><text:s/></text:span><text:span text:style-name="T6262">J</text:span><text:span text:style-name="T6263">o</text:span><text:span text:style-name="T6264">sé,</text:span><text:span text:style-name="T6265"><text:s/></text:span><text:span text:style-name="T6266">s/nº</text:span><text:span text:style-name="T6267"><text:s/></text:span><text:span text:style-name="T6268">-</text:span><text:span text:style-name="T6269"><text:s/></text:span><text:span text:style-name="T6270">Bela</text:span><text:span text:style-name="T6271"><text:s/></text:span><text:span text:style-name="T6272">Vista</text:span><text:span text:style-name="T6273"><text:s/></text:span><text:span text:style-name="T6274">–</text:span><text:span text:style-name="T6275"><text:s/></text:span><text:span text:style-name="T6276">R</text:span><text:span text:style-name="T6277">e</text:span><text:span text:style-name="T6278">l</text:span><text:span text:style-name="T6279">ato</text:span><text:span text:style-name="T6280">r</text:span><text:span text:style-name="T6281">:<text:s/></text:span><text:span text:style-name="T6282"><text:s/></text:span><text:span text:style-name="T6283">Con</text:span><text:span text:style-name="T6284">s</text:span><text:span text:style-name="T6285">elheiro<text:s/></text:span><text:span text:style-name="T6286">Marcelo.<text:s/></text:span><text:span text:style-name="T6287"><text:s/></text:span><text:span text:style-name="T6288">Por<text:s/></text:span><text:span text:style-name="T6289"><text:s/></text:span><text:span text:style-name="T6290">s</text:span><text:span text:style-name="T6291">ol</text:span><text:span text:style-name="T6292">i</text:span><text:span text:style-name="T6293">cita</text:span><text:span text:style-name="T6294">ç</text:span><text:span text:style-name="T6295">ão<text:s/></text:span><text:span text:style-name="T6296"><text:s/></text:span><text:span text:style-name="T6297">do<text:s/></text:span><text:span text:style-name="T6298"><text:s/></text:span><text:span text:style-name="T6299">Cons</text:span><text:span text:style-name="T6300">e</text:span><text:span text:style-name="T6301">lheiro,<text:s/></text:span><text:span text:style-name="T6302"><text:s/></text:span><text:span text:style-name="T6303">o <text:s/></text:span><text:span text:style-name="T6304">p</text:span><text:span text:style-name="T6305">r</text:span><text:span text:style-name="T6306">o</text:span><text:span text:style-name="T6307">cesso<text:s/></text:span><text:span text:style-name="T6308"><text:s/></text:span><text:span text:style-name="T6309">será<text:s/></text:span><text:span text:style-name="T6310"><text:s/></text:span><text:span text:style-name="T6311">d</text:span><text:span text:style-name="T6312">eliberado<text:s/></text:span><text:span text:style-name="T6313"><text:s/></text:span><text:span text:style-name="T6314">em<text:s/></text:span><text:span text:style-name="T6315"><text:s/></text:span><text:span text:style-name="T6316">próxi</text:span><text:span text:style-name="T6317">m</text:span><text:span text:style-name="T6318">a<text:s/></text:span><text:span text:style-name="T6319"><text:s/></text:span><text:span text:style-name="T6320">reu</text:span><text:span text:style-name="T6321">n</text:span><text:span text:style-name="T6322">i</text:span><text:span text:style-name="T6323">ã</text:span><text:span text:style-name="T6324">o</text:span><text:span text:style-name="T6325">.<text:s/></text:span><text:span text:style-name="T6326">Processo</text:span><text:span text:style-name="T6327"><text:s/></text:span><text:span text:style-name="T6328">2011-0.357.476-7</text:span><text:span text:style-name="T6329"><text:s/></text:span><text:span text:style-name="T6330">-</text:span><text:span text:style-name="T6331"><text:s/></text:span><text:span text:style-name="T6332">Brookfield</text:span><text:span text:style-name="T6333"><text:s/></text:span><text:span text:style-name="T6334">São</text:span><text:span text:style-name="T6335"><text:s/></text:span><text:span text:style-name="T6336">Paulo</text:span><text:span text:style-name="T6337"><text:s/></text:span><text:span text:style-name="T6338">Empreendimentos</text:span><text:span text:style-name="T6339"><text:s/></text:span><text:span text:style-name="T6340">Imobiliários</text:span><text:span text:style-name="T6341"><text:s/></text:span><text:span text:style-name="T6342">S/A</text:span><text:span text:style-name="T6343"><text:s/></text:span><text:span text:style-name="T6344">- Aceite</text:span><text:span text:style-name="T6345"><text:s/></text:span><text:span text:style-name="T6346">das<text:s/></text:span><text:span text:style-name="T6347">plantas</text:span><text:span text:style-name="T6348"><text:s/></text:span><text:span text:style-name="T6349">do</text:span><text:span text:style-name="T6350"><text:s/></text:span><text:span text:style-name="T6351">“</text:span><text:span text:style-name="T6352">as</text:span><text:span text:style-name="T6353"><text:s/></text:span><text:span text:style-name="T6354">bu</text:span><text:span text:style-name="T6355">i</text:span><text:span text:style-name="T6356">lt”</text:span><text:span text:style-name="T6357"><text:s/></text:span><text:span text:style-name="T6358">e</text:span><text:span text:style-name="T6359"><text:s/></text:span><text:span text:style-name="T6360">da</text:span><text:span text:style-name="T6361"><text:s/></text:span><text:span text:style-name="T6362">con</text:span><text:span text:style-name="T6363">c</text:span><text:span text:style-name="T6364">lusão</text:span><text:span text:style-name="T6365"><text:s/></text:span><text:span text:style-name="T6366">da</text:span><text:span text:style-name="T6367"><text:s/></text:span><text:span text:style-name="T6368">obra</text:span><text:span text:style-name="T6369"><text:s/></text:span><text:span text:style-name="T6370">de</text:span><text:span text:style-name="T6371"><text:s/></text:span><text:span text:style-name="T6372">refo</text:span><text:span text:style-name="T6373">r</text:span><text:span text:style-name="T6374">ma</text:span><text:span text:style-name="T6375"><text:s/></text:span><text:span text:style-name="T6376">e</text:span><text:span text:style-name="T6377"><text:s/></text:span><text:span text:style-name="T6378">restauro</text:span><text:span text:style-name="T6379"><text:s/></text:span><text:span text:style-name="T6380">do</text:span><text:span text:style-name="T6381"><text:s/></text:span><text:span text:style-name="T6382">Sítio</text:span><text:span text:style-name="T6383"><text:s/></text:span><text:span text:style-name="T6384">do</text:span><text:span text:style-name="T6385"><text:s/></text:span><text:span text:style-name="T6386">Ita</text:span><text:span text:style-name="T6387">i</text:span><text:span text:style-name="T6388">m</text:span><text:span text:style-name="T6389"><text:s/></text:span><text:span text:style-name="T6390">Bi</text:span><text:span text:style-name="T6391">b</text:span><text:span text:style-name="T6392">i</text:span><text:span text:style-name="T6393"><text:s/></text:span><text:span text:style-name="T6394">-<text:s/></text:span><text:span text:style-name="T6395">Rua<text:s/></text:span><text:span text:style-name="T6396">Iguatemi,</text:span><text:span text:style-name="T6397"><text:s/></text:span><text:span text:style-name="T6398">09</text:span><text:span text:style-name="T6399"><text:s/></text:span><text:span text:style-name="T6400">– Itaim</text:span><text:span text:style-name="T6401"><text:s/></text:span><text:span text:style-name="T6402">Bibi</text:span><text:span text:style-name="T6403"><text:s/></text:span><text:span text:style-name="T6404">– Relatora:</text:span><text:span text:style-name="T6405"><text:s/></text:span><text:span text:style-name="T6406">Conselheira</text:span><text:span text:style-name="T6407"><text:s/></text:span><text:span text:style-name="T6408">Nadia.</text:span><text:span text:style-name="T6409"><text:s/></text:span><text:span text:style-name="T6410">Por</text:span><text:span text:style-name="T6411"><text:s/></text:span><text:span text:style-name="T6412">sugestão</text:span><text:span text:style-name="T6413"><text:s/></text:span><text:span text:style-name="T6414">da</text:span><text:span text:style-name="T6415"><text:s/></text:span><text:span text:style-name="T6416">Conselheira,</text:span><text:span text:style-name="T6417"><text:s/></text:span><text:span text:style-name="T6418">acatada</text:span><text:span text:style-name="T6419"><text:s/></text:span><text:span text:style-name="T6420">por<text:s/></text:span><text:span text:style-name="T6421">todos,</text:span><text:span text:style-name="T6422"><text:s/></text:span><text:span text:style-name="T6423">o<text:s/></text:span><text:span text:style-name="T6424">processo</text:span><text:span text:style-name="T6425"><text:s/></text:span><text:span text:style-name="T6426">será</text:span><text:span text:style-name="T6427"><text:s/></text:span><text:span text:style-name="T6428">deliberado</text:span><text:span text:style-name="T6429"><text:s/></text:span><text:span text:style-name="T6430">após</text:span><text:span text:style-name="T6431"><text:s/></text:span><text:span text:style-name="T6432">apresentação,</text:span><text:span text:style-name="T6433"><text:s/></text:span><text:span text:style-name="T6434">por</text:span><text:span text:style-name="T6435"><text:s/></text:span><text:span text:style-name="T6436">técnicos</text:span><text:span text:style-name="T6437"><text:s/></text:span><text:span text:style-name="T6438">do</text:span><text:span text:style-name="T6439"><text:s/></text:span><text:span text:style-name="T6440">DPH,</text:span><text:span text:style-name="T6441"><text:s/></text:span><text:span text:style-name="T6442">do</text:span><text:span text:style-name="T6443"><text:s/></text:span><text:span text:style-name="T6444">aceite</text:span><text:span text:style-name="T6445"><text:s/></text:span><text:span text:style-name="T6446">do</text:span><text:span text:style-name="T6447"><text:s/></text:span><text:span text:style-name="T6448">“as</text:span><text:span text:style-name="T6449"><text:s/></text:span><text:span text:style-name="T6450">built”<text:s/></text:span><text:span text:style-name="T6451">refe</text:span><text:span text:style-name="T6452">r</text:span><text:span text:style-name="T6453">ente<text:s/></text:span><text:span text:style-name="T6454"><text:s/></text:span><text:span text:style-name="T6455">ao</text:span><text:span text:style-name="T6456"><text:s/></text:span><text:span text:style-name="T6457">restauro.<text:s/></text:span><text:span text:style-name="T6458"><text:s/></text:span><text:span text:style-name="T6459">Processo<text:s/></text:span><text:span text:style-name="T6460"><text:s/></text:span><text:span text:style-name="T6461">2008-0.219.937-9<text:s/></text:span><text:span text:style-name="T6462"><text:s/></text:span><text:span text:style-name="T6463">-</text:span><text:span text:style-name="T6464"><text:s/></text:span><text:span text:style-name="T6465">Centro <text:s/>Estadual<text:s/></text:span><text:span text:style-name="T6466"><text:s/></text:span><text:span text:style-name="T6467">de</text:span><text:span text:style-name="T6468"><text:s/></text:span><text:span text:style-name="T6469">Educa</text:span><text:span text:style-name="T6470">ç</text:span><text:span text:style-name="T6471">ão<text:s/></text:span><text:span text:style-name="T6472"><text:s/></text:span><text:span text:style-name="T6473">T</text:span><text:span text:style-name="T6474">e</text:span><text:span text:style-name="T6475">c</text:span><text:span text:style-name="T6476">nológ</text:span><text:span text:style-name="T6477">i</text:span><text:span text:style-name="T6478">ca<text:s/></text:span><text:span text:style-name="T6479">Pau</text:span><text:span text:style-name="T6480">l</text:span><text:span text:style-name="T6481">a<text:s/></text:span><text:span text:style-name="T6482"><text:s/></text:span><text:span text:style-name="T6483">Sou</text:span><text:span text:style-name="T6484">z</text:span><text:span text:style-name="T6485">a<text:s/></text:span><text:span text:style-name="T6486"><text:s/></text:span><text:span text:style-name="T6487">- <text:s/></text:span><text:span text:style-name="T6488">A</text:span><text:span text:style-name="T6489">tendimento<text:s/></text:span><text:span text:style-name="T6490"><text:s/></text:span><text:span text:style-name="T6491">do<text:s/></text:span><text:span text:style-name="T6492"><text:s/></text:span><text:span text:style-name="T6493">comun</text:span><text:span text:style-name="T6494">i</text:span><text:span text:style-name="T6495">que-se<text:s/></text:span><text:span text:style-name="T6496"><text:s/></text:span><text:span text:style-name="T6497">e</text:span><text:span text:style-name="T6498">x</text:span><text:span text:style-name="T6499">a</text:span><text:span text:style-name="T6500">r</text:span><text:span text:style-name="T6501">ado<text:s/></text:span><text:span text:style-name="T6502"><text:s/></text:span><text:span text:style-name="T6503">pelo<text:s/></text:span><text:span text:style-name="T6504"><text:s/></text:span><text:span text:style-name="T6505">Conselho,<text:s/></text:span><text:span text:style-name="T6506"><text:s/></text:span><text:span text:style-name="T6507">por<text:s/></text:span><text:span text:style-name="T6508"><text:s/></text:span><text:span text:style-name="T6509">oca</text:span><text:span text:style-name="T6510">s</text:span><text:span text:style-name="T6511">ião<text:s/></text:span><text:span text:style-name="T6512"><text:s/></text:span><text:span text:style-name="T6513">da<text:s/></text:span><text:span text:style-name="T6514"><text:s/></text:span><text:span text:style-name="T6515">534ª<text:s/></text:span><text:span text:style-name="T6516">Reunião</text:span><text:span text:style-name="T6517"><text:s/></text:span><text:span text:style-name="T6518">r</text:span><text:span text:style-name="T6519">ea</text:span><text:span text:style-name="T6520">l</text:span><text:span text:style-name="T6521">i</text:span><text:span text:style-name="T6522">z</text:span><text:span text:style-name="T6523">ada</text:span><text:span text:style-name="T6524"><text:s/></text:span><text:span text:style-name="T6525">em</text:span><text:span text:style-name="T6526"><text:s/></text:span><text:span text:style-name="T6527">27/03/12,</text:span><text:span text:style-name="T6528"><text:s/></text:span><text:span text:style-name="T6529">r</text:span><text:span text:style-name="T6530">eferente</text:span><text:span text:style-name="T6531"><text:s/></text:span><text:span text:style-name="T6532">à</text:span><text:span text:style-name="T6533"><text:s/></text:span><text:span text:style-name="T6534">recon</text:span><text:span text:style-name="T6535">s</text:span><text:span text:style-name="T6536">t</text:span><text:span text:style-name="T6537">r</text:span><text:span text:style-name="T6538">u</text:span><text:span text:style-name="T6539">ç</text:span><text:span text:style-name="T6540">ão</text:span><text:span text:style-name="T6541"><text:s/></text:span><text:span text:style-name="T6542">da</text:span><text:span text:style-name="T6543"><text:s/></text:span><text:span text:style-name="T6544">la</text:span><text:span text:style-name="T6545">j</text:span><text:span text:style-name="T6546">e</text:span><text:span text:style-name="T6547"><text:s/></text:span><text:span text:style-name="T6548">de</text:span><text:span text:style-name="T6549"><text:s/></text:span><text:span text:style-name="T6550">cobertura</text:span><text:span text:style-name="T6551"><text:s/></text:span><text:span text:style-name="T6552">da</text:span><text:span text:style-name="T6553"><text:s/></text:span><text:span text:style-name="T6554">Sala</text:span><text:span text:style-name="T6555"><text:s/></text:span><text:span text:style-name="T6556">de</text:span><text:span text:style-name="T6557"><text:s/></text:span><text:span text:style-name="T6558">Internet<text:s/></text:span><text:span text:style-name="T6559">do</text:span><text:span text:style-name="T6560"><text:s/></text:span><text:span text:style-name="T6561">Ed</text:span><text:span text:style-name="T6562">i</text:span><text:span text:style-name="T6563">fíc</text:span><text:span text:style-name="T6564">i</text:span><text:span text:style-name="T6565">o</text:span><text:span text:style-name="T6566"><text:s/></text:span><text:span text:style-name="T6567">Santia</text:span><text:span text:style-name="T6568">g</text:span><text:span text:style-name="T6569">o</text:span><text:span text:style-name="T6570"><text:s/></text:span><text:span text:style-name="T6571">-</text:span><text:span text:style-name="T6572"><text:s/></text:span><text:span text:style-name="T6573">P</text:span><text:span text:style-name="T6574">r</text:span><text:span text:style-name="T6575">a</text:span><text:span text:style-name="T6576">ç</text:span><text:span text:style-name="T6577">a</text:span><text:span text:style-name="T6578"><text:s/></text:span><text:span text:style-name="T6579">Co</text:span><text:span text:style-name="T6580">r</text:span><text:span text:style-name="T6581">onel</text:span><text:span text:style-name="T6582"><text:s/></text:span><text:span text:style-name="T6583">Fe</text:span><text:span text:style-name="T6584">r</text:span><text:span text:style-name="T6585">nando</text:span><text:span text:style-name="T6586"><text:s/></text:span><text:span text:style-name="T6587">P</text:span><text:span text:style-name="T6588">r</text:span><text:span text:style-name="T6589">e</text:span><text:span text:style-name="T6590">s</text:span><text:span text:style-name="T6591">tes,</text:span><text:span text:style-name="T6592"><text:s/></text:span><text:span text:style-name="T6593">30</text:span><text:span text:style-name="T6594"><text:s/></text:span><text:span text:style-name="T6595">–</text:span><text:span text:style-name="T6596"><text:s/></text:span><text:span text:style-name="T6597">Bom</text:span><text:span text:style-name="T6598"><text:s/></text:span><text:span text:style-name="T6599">Retiro</text:span><text:span text:style-name="T6600"><text:s/></text:span><text:span text:style-name="T6601">–</text:span><text:span text:style-name="T6602"><text:s/></text:span><text:span text:style-name="T6603">Re</text:span><text:span text:style-name="T6604">l</text:span><text:span text:style-name="T6605">ato</text:span><text:span text:style-name="T6606">r</text:span><text:span text:style-name="T6607">:</text:span><text:span text:style-name="T6608"><text:s/></text:span><text:span text:style-name="T6609">Con</text:span><text:span text:style-name="T6610">s</text:span><text:span text:style-name="T6611">elhe</text:span><text:span text:style-name="T6612">i</text:span><text:span text:style-name="T6613">r</text:span><text:span text:style-name="T6614">o</text:span></text:p>
      <text:p text:style-name="P6615"/>
      <text:p text:style-name="P6652"/>
      <text:p text:style-name="P6653"><text:span text:style-name="T6654">W</text:span><text:span text:style-name="T6655">al</text:span><text:span text:style-name="T6656">t</text:span><text:span text:style-name="T6657">e</text:span><text:span text:style-name="T6658">r</text:span><text:span text:style-name="T6659">.<text:s/></text:span><text:span text:style-name="T6660"><text:s/></text:span><text:span text:style-name="T6661">P</text:span><text:span text:style-name="T6662">or<text:s/></text:span><text:span text:style-name="T6663"><text:s/></text:span><text:span text:style-name="T6664">sol</text:span><text:span text:style-name="T6665">i</text:span><text:span text:style-name="T6666">cit</text:span><text:span text:style-name="T6667">a</text:span><text:span text:style-name="T6668">ção<text:s/></text:span><text:span text:style-name="T6669"><text:s/></text:span><text:span text:style-name="T6670">do</text:span><text:span text:style-name="T6671"><text:s/></text:span><text:span text:style-name="T6672"><text:s/></text:span><text:span text:style-name="T6673">C</text:span><text:span text:style-name="T6674">on</text:span><text:span text:style-name="T6675">s</text:span><text:span text:style-name="T6676">elhe</text:span><text:span text:style-name="T6677">i</text:span><text:span text:style-name="T6678">r</text:span><text:span text:style-name="T6679">o,<text:s/></text:span><text:span text:style-name="T6680"><text:s/></text:span><text:span text:style-name="T6681">o <text:s/></text:span><text:span text:style-name="T6682">p</text:span><text:span text:style-name="T6683">rocesso<text:s/></text:span><text:span text:style-name="T6684"><text:s/></text:span><text:span text:style-name="T6685">será<text:s/></text:span><text:span text:style-name="T6686"><text:s/></text:span><text:span text:style-name="T6687">d</text:span><text:span text:style-name="T6688">eliberado<text:s/></text:span><text:span text:style-name="T6689"><text:s/></text:span><text:span text:style-name="T6690">em<text:s/></text:span><text:span text:style-name="T6691"><text:s/></text:span><text:span text:style-name="T6692">p</text:span><text:span text:style-name="T6693">róxima<text:s/></text:span><text:span text:style-name="T6694"><text:s/></text:span><text:span text:style-name="T6695">reu</text:span><text:span text:style-name="T6696">n</text:span><text:span text:style-name="T6697">i</text:span><text:span text:style-name="T6698">ã</text:span><text:span text:style-name="T6699">o</text:span><text:span text:style-name="T6700">.<text:s/></text:span><text:span text:style-name="T6701">Processo</text:span><text:span text:style-name="T6702"><text:s/></text:span><text:span text:style-name="T6703">2012-0.224.703-9</text:span><text:span text:style-name="T6704"><text:s/></text:span><text:span text:style-name="T6705">-</text:span><text:span text:style-name="T6706"><text:s/></text:span><text:span text:style-name="T6707">Associação</text:span><text:span text:style-name="T6708"><text:s/></text:span><text:span text:style-name="T6709">Pinacoteca</text:span><text:span text:style-name="T6710"><text:s/></text:span><text:span text:style-name="T6711">Arte</text:span><text:span text:style-name="T6712"><text:s/></text:span><text:span text:style-name="T6713">e</text:span><text:span text:style-name="T6714"><text:s/></text:span><text:span text:style-name="T6715">Cultura</text:span><text:span text:style-name="T6716"><text:s/></text:span><text:span text:style-name="T6717">- Troca</text:span><text:span text:style-name="T6718"><text:s/></text:span><text:span text:style-name="T6719">de</text:span><text:span text:style-name="T6720"><text:s/></text:span><text:span text:style-name="T6721">carpete</text:span><text:span text:style-name="T6722"><text:s/></text:span><text:span text:style-name="T6723">por</text:span><text:span text:style-name="T6724"><text:s/></text:span><text:span text:style-name="T6725">piso</text:span><text:span text:style-name="T6726"><text:s/></text:span><text:span text:style-name="T6727">de<text:s/></text:span><text:span text:style-name="T6728">madeira,</text:span><text:span text:style-name="T6729"><text:s/></text:span><text:span text:style-name="T6730">no</text:span><text:span text:style-name="T6731"><text:s/></text:span><text:span text:style-name="T6732">2º</text:span><text:span text:style-name="T6733"><text:s/></text:span><text:span text:style-name="T6734">andar</text:span><text:span text:style-name="T6735"><text:s/></text:span><text:span text:style-name="T6736">do</text:span><text:span text:style-name="T6737"><text:s/></text:span><text:span text:style-name="T6738">edifíc</text:span><text:span text:style-name="T6739">i</text:span><text:span text:style-name="T6740">o</text:span><text:span text:style-name="T6741"><text:s/></text:span><text:span text:style-name="T6742">da</text:span><text:span text:style-name="T6743"><text:s/></text:span><text:span text:style-name="T6744">P</text:span><text:span text:style-name="T6745">i</text:span><text:span text:style-name="T6746">nacote</text:span><text:span text:style-name="T6747">c</text:span><text:span text:style-name="T6748">a</text:span><text:span text:style-name="T6749"><text:s/></text:span><text:span text:style-name="T6750">-</text:span><text:span text:style-name="T6751"><text:s/></text:span><text:span text:style-name="T6752">P</text:span><text:span text:style-name="T6753">r</text:span><text:span text:style-name="T6754">a</text:span><text:span text:style-name="T6755">ç</text:span><text:span text:style-name="T6756">a</text:span><text:span text:style-name="T6757"><text:s/></text:span><text:span text:style-name="T6758">da</text:span><text:span text:style-name="T6759"><text:s/></text:span><text:span text:style-name="T6760">Luz,</text:span><text:span text:style-name="T6761"><text:s/></text:span><text:span text:style-name="T6762">0</text:span><text:span text:style-name="T6763">2</text:span><text:span text:style-name="T6764"><text:s/></text:span><text:span text:style-name="T6765">–</text:span><text:span text:style-name="T6766"><text:s/></text:span><text:span text:style-name="T6767">Luz</text:span><text:span text:style-name="T6768"><text:s/></text:span><text:span text:style-name="T6769">–</text:span><text:span text:style-name="T6770"><text:s/></text:span><text:span text:style-name="T6771">Re</text:span><text:span text:style-name="T6772">l</text:span><text:span text:style-name="T6773">ato</text:span><text:span text:style-name="T6774">r</text:span><text:span text:style-name="T6775">:</text:span><text:span text:style-name="T6776"><text:s/></text:span><text:span text:style-name="T6777">Con</text:span><text:span text:style-name="T6778">s</text:span><text:span text:style-name="T6779">elhe</text:span><text:span text:style-name="T6780">i</text:span><text:span text:style-name="T6781">r</text:span><text:span text:style-name="T6782">o<text:s/></text:span><text:span text:style-name="T6783">W</text:span><text:span text:style-name="T6784">al</text:span><text:span text:style-name="T6785">t</text:span><text:span text:style-name="T6786">e</text:span><text:span text:style-name="T6787">r</text:span><text:span text:style-name="T6788">.</text:span><text:span text:style-name="T6789"><text:s/></text:span><text:span text:style-name="T6790">Por</text:span><text:span text:style-name="T6791"><text:s/></text:span><text:span text:style-name="T6792">so</text:span><text:span text:style-name="T6793">l</text:span><text:span text:style-name="T6794">ic</text:span><text:span text:style-name="T6795">i</text:span><text:span text:style-name="T6796">tação</text:span><text:span text:style-name="T6797"><text:s/></text:span><text:span text:style-name="T6798">do</text:span><text:span text:style-name="T6799"><text:s/></text:span><text:span text:style-name="T6800">Conse</text:span><text:span text:style-name="T6801">l</text:span><text:span text:style-name="T6802">heiro,</text:span><text:span text:style-name="T6803"><text:s/></text:span><text:span text:style-name="T6804">o pr</text:span><text:span text:style-name="T6805">o</text:span><text:span text:style-name="T6806">ce</text:span><text:span text:style-name="T6807">s</text:span><text:span text:style-name="T6808">so</text:span><text:span text:style-name="T6809"><text:s/></text:span><text:span text:style-name="T6810">será</text:span><text:span text:style-name="T6811"><text:s/></text:span><text:span text:style-name="T6812">deli</text:span><text:span text:style-name="T6813">b</text:span><text:span text:style-name="T6814">e</text:span><text:span text:style-name="T6815">r</text:span><text:span text:style-name="T6816">a</text:span><text:span text:style-name="T6817">d</text:span><text:span text:style-name="T6818">o</text:span><text:span text:style-name="T6819"><text:s/></text:span><text:span text:style-name="T6820">em</text:span><text:span text:style-name="T6821"><text:s/></text:span><text:span text:style-name="T6822">próxi</text:span><text:span text:style-name="T6823">m</text:span><text:span text:style-name="T6824">a</text:span><text:span text:style-name="T6825"><text:s/></text:span><text:span text:style-name="T6826">reu</text:span><text:span text:style-name="T6827">n</text:span><text:span text:style-name="T6828">ião.</text:span><text:span text:style-name="T6829"><text:s/></text:span><text:span text:style-name="T6830">Como<text:s/></text:span><text:span text:style-name="T6831">e</text:span><text:span text:style-name="T6832">x</text:span><text:span text:style-name="T6833">tra</text:span><text:span text:style-name="T6834"><text:s/></text:span><text:span text:style-name="T6835">pauta</text:span><text:span text:style-name="T6836"><text:s/></text:span><text:span text:style-name="T6837">o</text:span><text:span text:style-name="T6838"><text:s/></text:span><text:span text:style-name="T6839">Conse</text:span><text:span text:style-name="T6840">l</text:span><text:span text:style-name="T6841">heiro</text:span><text:span text:style-name="T6842"><text:s/></text:span><text:span text:style-name="T6843">W</text:span><text:span text:style-name="T6844">alter</text:span><text:span text:style-name="T6845"><text:s/></text:span><text:span text:style-name="T6846">apresen</text:span><text:span text:style-name="T6847">t</text:span><text:span text:style-name="T6848">ou</text:span><text:span text:style-name="T6849"><text:s/></text:span><text:span text:style-name="T6850">os</text:span><text:span text:style-name="T6851"><text:s/></text:span><text:span text:style-name="T6852">Proc</text:span><text:span text:style-name="T6853">e</text:span><text:span text:style-name="T6854">sso</text:span><text:span text:style-name="T6855">s</text:span><text:span text:style-name="T6856">:</text:span><text:span text:style-name="T6857"><text:s/></text:span><text:span text:style-name="T6858">2012-0.227.952-6<text:s/></text:span><text:span text:style-name="T6859"><text:s/></text:span><text:span text:style-name="T6860">–</text:span><text:span text:style-name="T6861"><text:s/></text:span><text:span text:style-name="T6862">Fundação</text:span><text:span text:style-name="T6863"><text:s/></text:span><text:span text:style-name="T6864">B</text:span><text:span text:style-name="T6865">i</text:span><text:span text:style-name="T6866">enal<text:s/></text:span><text:span text:style-name="T6867">de</text:span><text:span text:style-name="T6868"><text:s/></text:span><text:span text:style-name="T6869">São</text:span><text:span text:style-name="T6870"><text:s/></text:span><text:span text:style-name="T6871">Paulo</text:span><text:span text:style-name="T6872"><text:s/></text:span><text:span text:style-name="T6873">-</text:span><text:span text:style-name="T6874"><text:s/></text:span><text:span text:style-name="T6875">In</text:span><text:span text:style-name="T6876">s</text:span><text:span text:style-name="T6877">talação</text:span><text:span text:style-name="T6878"><text:s/></text:span><text:span text:style-name="T6879">temporá</text:span><text:span text:style-name="T6880">r</text:span><text:span text:style-name="T6881">i</text:span><text:span text:style-name="T6882">a</text:span><text:span text:style-name="T6883"><text:s/></text:span><text:span text:style-name="T6884">para</text:span><text:span text:style-name="T6885"><text:s/></text:span><text:span text:style-name="T6886">r</text:span><text:span text:style-name="T6887">eprodu</text:span><text:span text:style-name="T6888">ç</text:span><text:span text:style-name="T6889">ão</text:span><text:span text:style-name="T6890"><text:s/></text:span><text:span text:style-name="T6891">da</text:span><text:span text:style-name="T6892"><text:s/></text:span><text:span text:style-name="T6893">obra</text:span><text:span text:style-name="T6894"><text:s/></text:span><text:span text:style-name="T6895">de</text:span><text:span text:style-name="T6896"><text:s/></text:span><text:span text:style-name="T6897">W</text:span><text:span text:style-name="T6898">al</text:span><text:span text:style-name="T6899">d</text:span><text:span text:style-name="T6900">emar</text:span><text:span text:style-name="T6901"><text:s/></text:span><text:span text:style-name="T6902">Co</text:span><text:span text:style-name="T6903">r</text:span><text:span text:style-name="T6904">de</text:span><text:span text:style-name="T6905">i</text:span><text:span text:style-name="T6906">r</text:span><text:span text:style-name="T6907">o,</text:span><text:span text:style-name="T6908"><text:s/></text:span><text:span text:style-name="T6909">integrante<text:s/></text:span><text:span text:style-name="T6910">da</text:span><text:span text:style-name="T6911"><text:s/></text:span><text:span text:style-name="T6912">30ª</text:span><text:span text:style-name="T6913"><text:s/></text:span><text:span text:style-name="T6914">Bienal</text:span><text:span text:style-name="T6915"><text:s/></text:span><text:span text:style-name="T6916">de</text:span><text:span text:style-name="T6917"><text:s/></text:span><text:span text:style-name="T6918">Arte</text:span><text:span text:style-name="T6919"><text:s/></text:span><text:span text:style-name="T6920">de</text:span><text:span text:style-name="T6921"><text:s/></text:span><text:span text:style-name="T6922">São</text:span><text:span text:style-name="T6923"><text:s/></text:span><text:span text:style-name="T6924">Paulo,</text:span><text:span text:style-name="T6925"><text:s/></text:span><text:span text:style-name="T6926">a</text:span><text:span text:style-name="T6927"><text:s/></text:span><text:span text:style-name="T6928">ser</text:span><text:span text:style-name="T6929"><text:s/></text:span><text:span text:style-name="T6930">realizada</text:span><text:span text:style-name="T6931"><text:s/></text:span><text:span text:style-name="T6932">de</text:span><text:span text:style-name="T6933"><text:s/></text:span><text:span text:style-name="T6934">04</text:span><text:span text:style-name="T6935"><text:s/></text:span><text:span text:style-name="T6936">de</text:span><text:span text:style-name="T6937"><text:s/></text:span><text:span text:style-name="T6938">setembro</text:span><text:span text:style-name="T6939"><text:s/></text:span><text:span text:style-name="T6940">a</text:span><text:span text:style-name="T6941"><text:s/></text:span><text:span text:style-name="T6942">09</text:span><text:span text:style-name="T6943"><text:s/></text:span><text:span text:style-name="T6944">de</text:span><text:span text:style-name="T6945"><text:s/></text:span><text:span text:style-name="T6946">dezembro</text:span><text:span text:style-name="T6947"><text:s/></text:span><text:span text:style-name="T6948">de</text:span><text:span text:style-name="T6949"><text:s/></text:span><text:span text:style-name="T6950">2012<text:s/></text:span><text:span text:style-name="T6951">na “P</text:span><text:span text:style-name="T6952">r</text:span><text:span text:style-name="T6953">a</text:span><text:span text:style-name="T6954">ç</text:span><text:span text:style-name="T6955">a</text:span><text:span text:style-name="T6956"><text:s/></text:span><text:span text:style-name="T6957">das</text:span><text:span text:style-name="T6958"><text:s/></text:span><text:span text:style-name="T6959">Ba</text:span><text:span text:style-name="T6960">n</text:span><text:span text:style-name="T6961">deiras”,</text:span><text:span text:style-name="T6962"><text:s/></text:span><text:span text:style-name="T6963">á</text:span><text:span text:style-name="T6964">r</text:span><text:span text:style-name="T6965">ea</text:span><text:span text:style-name="T6966"><text:s/></text:span><text:span text:style-name="T6967">e</text:span><text:span text:style-name="T6968">x</text:span><text:span text:style-name="T6969">te</text:span><text:span text:style-name="T6970">r</text:span><text:span text:style-name="T6971">na</text:span><text:span text:style-name="T6972"><text:s/></text:span><text:span text:style-name="T6973">do<text:s/></text:span><text:span text:style-name="T6974">P</text:span><text:span text:style-name="T6975">a</text:span><text:span text:style-name="T6976">r</text:span><text:span text:style-name="T6977">que</text:span><text:span text:style-name="T6978"><text:s/></text:span><text:span text:style-name="T6979">do Ib</text:span><text:span text:style-name="T6980">i</text:span><text:span text:style-name="T6981">r</text:span><text:span text:style-name="T6982">apuera.</text:span><text:span text:style-name="T6983"><text:s/></text:span><text:span text:style-name="T6984">Por</text:span><text:span text:style-name="T6985"><text:s/></text:span><text:span text:style-name="T6986">unanim</text:span><text:span text:style-name="T6987">i</text:span><text:span text:style-name="T6988">dade</text:span><text:span text:style-name="T6989"><text:s/></text:span><text:span text:style-name="T6990">de<text:s/></text:span><text:span text:style-name="T6991">v</text:span><text:span text:style-name="T6992">otos</text:span><text:span text:style-name="T6993"><text:s/></text:span><text:span text:style-name="T6994">dos<text:s/></text:span><text:span text:style-name="T6995">Conse</text:span><text:span text:style-name="T6996">l</text:span><text:span text:style-name="T6997">heiros,<text:s/></text:span><text:span text:style-name="T6998"><text:s/></text:span><text:span text:style-name="T6999">o</text:span><text:span text:style-name="T7000"><text:s/></text:span><text:span text:style-name="T7001">proces</text:span><text:span text:style-name="T7002">s</text:span><text:span text:style-name="T7003">o <text:s/>foi</text:span><text:span text:style-name="T7004"><text:s/></text:span><text:span text:style-name="T7005">DEFERIDO.<text:s/></text:span><text:span text:style-name="T7006"><text:s/></text:span><text:span text:style-name="T7007">2012-0.227.953-4<text:s/></text:span><text:span text:style-name="T7008"><text:s/></text:span><text:span text:style-name="T7009">-</text:span><text:span text:style-name="T7010"><text:s/></text:span><text:span text:style-name="T7011">Fundação<text:s/></text:span><text:span text:style-name="T7012"><text:s/></text:span><text:span text:style-name="T7013">B</text:span><text:span text:style-name="T7014">i</text:span><text:span text:style-name="T7015">enal</text:span><text:span text:style-name="T7016"><text:s/></text:span><text:span text:style-name="T7017">de</text:span><text:span text:style-name="T7018"><text:s/></text:span><text:span text:style-name="T7019">São</text:span><text:span text:style-name="T7020"><text:s/></text:span><text:span text:style-name="T7021">Pau</text:span><text:span text:style-name="T7022">l</text:span><text:span text:style-name="T7023">o</text:span><text:span text:style-name="T7024"><text:s/></text:span><text:span text:style-name="T7025">-<text:s/></text:span><text:span text:style-name="T7026">Insta</text:span><text:span text:style-name="T7027">l</text:span><text:span text:style-name="T7028">ação</text:span><text:span text:style-name="T7029"><text:s/></text:span><text:span text:style-name="T7030">t</text:span><text:span text:style-name="T7031">empo</text:span><text:span text:style-name="T7032">r</text:span><text:span text:style-name="T7033">ária</text:span><text:span text:style-name="T7034"><text:s/></text:span><text:span text:style-name="T7035">para</text:span><text:span text:style-name="T7036"><text:s/></text:span><text:span text:style-name="T7037">e</text:span><text:span text:style-name="T7038">x</text:span><text:span text:style-name="T7039">posi</text:span><text:span text:style-name="T7040">ç</text:span><text:span text:style-name="T7041">ão</text:span><text:span text:style-name="T7042"><text:s/></text:span><text:span text:style-name="T7043">da</text:span><text:span text:style-name="T7044"><text:s/></text:span><text:span text:style-name="T7045">obra</text:span><text:span text:style-name="T7046"><text:s/></text:span><text:span text:style-name="T7047">“Híd</text:span><text:span text:style-name="T7048">r</text:span><text:span text:style-name="T7049">i</text:span><text:span text:style-name="T7050">ca”</text:span><text:span text:style-name="T7051"><text:s/></text:span><text:span text:style-name="T7052">de</text:span><text:span text:style-name="T7053"><text:s/></text:span><text:span text:style-name="T7054">Nyd</text:span><text:span text:style-name="T7055">i</text:span><text:span text:style-name="T7056">a</text:span><text:span text:style-name="T7057"><text:s/></text:span><text:span text:style-name="T7058">Neg</text:span><text:span text:style-name="T7059">r</text:span><text:span text:style-name="T7060">omonte, <text:s/>integrante</text:span><text:span text:style-name="T7061"><text:s/></text:span><text:span text:style-name="T7062">da</text:span><text:span text:style-name="T7063"><text:s/></text:span><text:span text:style-name="T7064">30ª<text:s/></text:span><text:span text:style-name="T7065">Bi</text:span><text:span text:style-name="T7066">e</text:span><text:span text:style-name="T7067">nal</text:span><text:span text:style-name="T7068"><text:s/></text:span><text:span text:style-name="T7069">de</text:span><text:span text:style-name="T7070"><text:s/></text:span><text:span text:style-name="T7071">Arte</text:span><text:span text:style-name="T7072"><text:s/></text:span><text:span text:style-name="T7073">de</text:span><text:span text:style-name="T7074"><text:s/></text:span><text:span text:style-name="T7075">São</text:span><text:span text:style-name="T7076"><text:s/></text:span><text:span text:style-name="T7077">Pau</text:span><text:span text:style-name="T7078">l</text:span><text:span text:style-name="T7079">o,</text:span><text:span text:style-name="T7080"><text:s/></text:span><text:span text:style-name="T7081">a ser</text:span><text:span text:style-name="T7082"><text:s/></text:span><text:span text:style-name="T7083">r</text:span><text:span text:style-name="T7084">ea</text:span><text:span text:style-name="T7085">l</text:span><text:span text:style-name="T7086">i</text:span><text:span text:style-name="T7087">z</text:span><text:span text:style-name="T7088">ada</text:span><text:span text:style-name="T7089"><text:s/></text:span><text:span text:style-name="T7090">de</text:span><text:span text:style-name="T7091"><text:s/></text:span><text:span text:style-name="T7092">04</text:span><text:span text:style-name="T7093"><text:s/></text:span><text:span text:style-name="T7094">de</text:span><text:span text:style-name="T7095"><text:s/></text:span><text:span text:style-name="T7096">setembro</text:span><text:span text:style-name="T7097"><text:s/></text:span><text:span text:style-name="T7098">a 09</text:span><text:span text:style-name="T7099"><text:s/></text:span><text:span text:style-name="T7100">de</text:span><text:span text:style-name="T7101"><text:s/></text:span><text:span text:style-name="T7102">dezembro</text:span><text:span text:style-name="T7103"><text:s/></text:span><text:span text:style-name="T7104">de</text:span><text:span text:style-name="T7105"><text:s/></text:span><text:span text:style-name="T7106">2012,</text:span><text:span text:style-name="T7107"><text:s/></text:span><text:span text:style-name="T7108">no<text:s/></text:span><text:span text:style-name="T7109">cante</text:span><text:span text:style-name="T7110">i</text:span><text:span text:style-name="T7111">r</text:span><text:span text:style-name="T7112">o</text:span><text:span text:style-name="T7113"><text:s/></text:span><text:span text:style-name="T7114">lateral</text:span><text:span text:style-name="T7115"><text:s/></text:span><text:span text:style-name="T7116">do</text:span><text:span text:style-name="T7117"><text:s/></text:span><text:span text:style-name="T7118">P</text:span><text:span text:style-name="T7119">a</text:span><text:span text:style-name="T7120">v</text:span><text:span text:style-name="T7121">i</text:span><text:span text:style-name="T7122">l</text:span><text:span text:style-name="T7123">hão</text:span><text:span text:style-name="T7124"><text:s/></text:span><text:span text:style-name="T7125">da B</text:span><text:span text:style-name="T7126">i</text:span><text:span text:style-name="T7127">enal,</text:span><text:span text:style-name="T7128"><text:s/></text:span><text:span text:style-name="T7129">á</text:span><text:span text:style-name="T7130">r</text:span><text:span text:style-name="T7131">ea</text:span><text:span text:style-name="T7132"><text:s/></text:span><text:span text:style-name="T7133">e</text:span><text:span text:style-name="T7134">x</text:span><text:span text:style-name="T7135">terna</text:span><text:span text:style-name="T7136"><text:s/></text:span><text:span text:style-name="T7137">do Parque</text:span><text:span text:style-name="T7138"><text:s/></text:span><text:span text:style-name="T7139">do Ibirapuera.</text:span><text:span text:style-name="T7140"><text:s/></text:span><text:span text:style-name="T7141">Por</text:span><text:span text:style-name="T7142"><text:s/></text:span><text:span text:style-name="T7143">unanimid</text:span><text:span text:style-name="T7144">a</text:span><text:span text:style-name="T7145">de</text:span><text:span text:style-name="T7146"><text:s/></text:span><text:span text:style-name="T7147">de<text:s/></text:span><text:span text:style-name="T7148">v</text:span><text:span text:style-name="T7149">otos</text:span><text:span text:style-name="T7150"><text:s/></text:span><text:span text:style-name="T7151">dos</text:span><text:span text:style-name="T7152"><text:s/></text:span><text:span text:style-name="T7153">Con</text:span><text:span text:style-name="T7154">s</text:span><text:span text:style-name="T7155">elheiro</text:span><text:span text:style-name="T7156">s</text:span><text:span text:style-name="T7157">,</text:span><text:span text:style-name="T7158"><text:s/></text:span><text:span text:style-name="T7159">o p</text:span><text:span text:style-name="T7160">r</text:span><text:span text:style-name="T7161">o</text:span><text:span text:style-name="T7162">c</text:span><text:span text:style-name="T7163">es</text:span><text:span text:style-name="T7164">s</text:span><text:span text:style-name="T7165">o</text:span><text:span text:style-name="T7166"><text:s/></text:span><text:span text:style-name="T7167">foi</text:span><text:span text:style-name="T7168"><text:s/></text:span><text:span text:style-name="T7169">DEFERIDO.</text:span><text:span text:style-name="T7170"><text:s/></text:span><text:span text:style-name="T7171">Nada</text:span><text:span text:style-name="T7172"><text:s/></text:span><text:span text:style-name="T7173">ma</text:span><text:span text:style-name="T7174">i</text:span><text:span text:style-name="T7175">s</text:span><text:span text:style-name="T7176"><text:s/></text:span><text:span text:style-name="T7177">ha</text:span><text:span text:style-name="T7178">v</text:span><text:span text:style-name="T7179">endo</text:span><text:span text:style-name="T7180"><text:s/></text:span><text:span text:style-name="T7181">a deliberar,</text:span><text:span text:style-name="T7182"><text:s/></text:span><text:span text:style-name="T7183">a reunião</text:span><text:span text:style-name="T7184"><text:s/></text:span><text:span text:style-name="T7185">foi<text:s/></text:span><text:span text:style-name="T7186">encerrada</text:span><text:span text:style-name="T7187"><text:s/></text:span><text:span text:style-name="T7188">às</text:span><text:span text:style-name="T7189"><text:s/></text:span><text:span text:style-name="T7190">13h.</text:span><text:span text:style-name="T7191"><text:s/></text:span><text:span text:style-name="T7192">Para</text:span><text:span text:style-name="T7193"><text:s/></text:span><text:span text:style-name="T7194">con</text:span><text:span text:style-name="T7195">s</text:span><text:span text:style-name="T7196">ta</text:span><text:span text:style-name="T7197">r</text:span><text:span text:style-name="T7198">,</text:span><text:span text:style-name="T7199"><text:s/></text:span><text:span text:style-name="T7200">eu</text:span><text:span text:style-name="T7201"><text:s/></text:span><text:span text:style-name="T7202">W</text:span><text:span text:style-name="T7203">anda</text:span><text:span text:style-name="T7204"><text:s/></text:span><text:span text:style-name="T7205">Regi</text:span><text:span text:style-name="T7206">n</text:span><text:span text:style-name="T7207">a</text:span><text:span text:style-name="T7208"><text:s/></text:span><text:span text:style-name="T7209">P</text:span><text:span text:style-name="T7210">laco</text:span><text:span text:style-name="T7211">n</text:span><text:span text:style-name="T7212">e</text:span><text:span text:style-name="T7213"><text:s/></text:span><text:span text:style-name="T7214">da</text:span><text:span text:style-name="T7215"><text:s/></text:span><text:span text:style-name="T7216">Co</text:span><text:span text:style-name="T7217">s</text:span><text:span text:style-name="T7218">ta,</text:span><text:span text:style-name="T7219"><text:s/></text:span><text:span text:style-name="T7220">l</text:span><text:span text:style-name="T7221">a</text:span><text:span text:style-name="T7222">v</text:span><text:span text:style-name="T7223">rei</text:span><text:span text:style-name="T7224"><text:s/></text:span><text:span text:style-name="T7225">a presente</text:span><text:span text:style-name="T7226"><text:s/></text:span><text:span text:style-name="T7227">Ata,</text:span><text:span text:style-name="T7228"><text:s/></text:span><text:span text:style-name="T7229">que<text:s/></text:span><text:span text:style-name="T7230">depois</text:span><text:span text:style-name="T7231"><text:s/></text:span><text:span text:style-name="T7232">de</text:span><text:span text:style-name="T7233"><text:s/></text:span><text:span text:style-name="T7234">achada</text:span><text:span text:style-name="T7235"><text:s/></text:span><text:span text:style-name="T7236">conforme,</text:span><text:span text:style-name="T7237"><text:s/></text:span><text:span text:style-name="T7238">será</text:span><text:span text:style-name="T7239"><text:s/></text:span><text:span text:style-name="T7240">assinada</text:span><text:span text:style-name="T7241"><text:s/></text:span><text:span text:style-name="T7242">pelos</text:span><text:span text:style-name="T7243"><text:s/></text:span><text:span text:style-name="T7244">Conselheiros.</text:span></text:p>
      <text:p text:style-name="P7245"/>
      <text:p text:style-name="P7246"/>
      <text:p text:style-name="P7247"><text:span text:style-name="T7248">DOC</text:span><text:span text:style-name="T7249"><text:s/></text:span><text:span text:style-name="T7250">04/09/12</text:span><text:span text:style-name="T7251"><text:s/></text:span><text:span text:style-name="T7252">–</text:span><text:span text:style-name="T7253"><text:s/></text:span><text:span text:style-name="T7254">p.</text:span><text:span text:style-name="T7255"><text:s/></text:span><text:span text:style-name="T7256">50</text:span></text:p>
      <text:p text:style-name="P7257"/>
      <text:p text:style-name="P7260"/>
      <text:p text:style-name="P7261"/>
      <text:p text:style-name="P7262"/>
      <text:p text:style-name="P7263"/>
      <text:p text:style-name="P7264"/>
      <text:p text:style-name="P7265"/>
      <text:p text:style-name="P7266"/>
      <text:p text:style-name="P7267"/>
      <text:p text:style-name="P7268"/>
      <text:p text:style-name="P7269"/>
      <text:p text:style-name="P7270"/>
      <text:p text:style-name="P7271"/>
      <text:p text:style-name="P7272"/>
      <text:p text:style-name="P7273"/>
      <text:p text:style-name="P7274"/>
      <text:p text:style-name="P7275"/>
      <text:p text:style-name="P7276"/>
      <text:p text:style-name="P7277"/>
      <text:p text:style-name="P7278"/>
      <text:p text:style-name="P7279"/>
      <text:p text:style-name="P7280"/>
      <text:p text:style-name="P7281"/>
      <text:p text:style-name="P7282"/>
      <text:p text:style-name="P7283"/>
      <text:p text:style-name="P7284"/>
      <text:p text:style-name="P7285"/>
      <text:p text:style-name="P7286"/>
      <text:p text:style-name="P7287"/>
      <text:p text:style-name="P7288"/>
      <text:p text:style-name="P7289"/>
      <text:p text:style-name="P7290"><text:a xlink:href="http://www.win2pdf.com" office:target-frame-name="_top" xlink:show="replace"><text:span text:style-name="T7291">This document was created with Win2PDF available at<text:s/></text:span></text:a><text:a xlink:href="" office:target-frame-name="_top" xlink:show="replace"><text:span text:style-name="T7292">http://www.win2pdf.com.</text:span></text:a></text:p>
      <text:p text:style-name="P7293"><text:a xlink:href="" office:target-frame-name="_top" xlink:show="replace"><text:span text:style-name="T7294">The unregistered version of Win2PDF is for evaluation or non-commercial use only. This page will not be added after purchasing Win2PDF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5in" fo:page-height="11in" style:print-orientation="portrait" fo:margin-top="0.3847in" fo:margin-left="1.0277in" fo:margin-bottom="0.5034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8in"/>
      </style:header-style>
      <style:footer-style>
        <style:header-footer-properties style:dynamic-spacing="true" fo:min-height="-0.309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 fo:language="pt" fo:country="B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 fo:language="pt" fo:country="BR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P35" style:parent-style-name="Normal" style:family="paragraph">
      <style:paragraph-properties fo:line-height="0.1388in"/>
    </style:style>
    <style:style style:name="P36" style:parent-style-name="Normal" style:family="paragraph">
      <style:paragraph-properties fo:margin-left="0.0277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style:text-scale="103%"/>
    </style:style>
    <style:page-layout style:name="PL1">
      <style:page-layout-properties fo:page-width="8.5in" fo:page-height="11in" style:print-orientation="portrait" fo:margin-top="0.8055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3" style:parent-style-name="Normal" style:family="paragraph">
      <style:paragraph-properties fo:line-height="0.1388in"/>
    </style:style>
    <style:style style:name="P2184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218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186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218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188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218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19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219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19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 fo:language="pt" fo:country="BR"/>
    </style:style>
    <style:style style:name="T219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19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219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196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 fo:language="pt" fo:country="BR"/>
    </style:style>
    <style:style style:name="T219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198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 fo:language="pt" fo:country="BR"/>
    </style:style>
    <style:style style:name="T219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20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220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202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220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20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220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206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 fo:language="pt" fo:country="BR"/>
    </style:style>
    <style:style style:name="T220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208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220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210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 fo:language="pt" fo:country="BR"/>
    </style:style>
    <style:style style:name="T221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212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 fo:language="pt" fo:country="BR"/>
    </style:style>
    <style:style style:name="T221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214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221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P2216" style:parent-style-name="Normal" style:family="paragraph">
      <style:paragraph-properties fo:line-height="0.1388in"/>
    </style:style>
    <style:style style:name="P2217" style:parent-style-name="Normal" style:family="paragraph">
      <style:paragraph-properties fo:margin-left="0.0277in">
        <style:tab-stops/>
      </style:paragraph-properties>
    </style:style>
    <style:style style:name="T2218" style:parent-style-name="Fonteparág.padrão" style:family="text">
      <style:text-properties style:font-name="Arial" style:font-name-asian="Arial" style:font-name-complex="Arial" style:text-scale="103%"/>
    </style:style>
    <style:page-layout style:name="PL2">
      <style:page-layout-properties fo:page-width="8.5in" fo:page-height="11in" style:print-orientation="portrait" fo:margin-top="0.8055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13" style:parent-style-name="Normal" style:family="paragraph">
      <style:paragraph-properties fo:line-height="0.1388in"/>
    </style:style>
    <style:style style:name="P4414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441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416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441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418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441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42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442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4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 fo:language="pt" fo:country="BR"/>
    </style:style>
    <style:style style:name="T442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4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442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426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 fo:language="pt" fo:country="BR"/>
    </style:style>
    <style:style style:name="T442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428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 fo:language="pt" fo:country="BR"/>
    </style:style>
    <style:style style:name="T442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43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443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432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443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43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443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436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 fo:language="pt" fo:country="BR"/>
    </style:style>
    <style:style style:name="T443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438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443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440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 fo:language="pt" fo:country="BR"/>
    </style:style>
    <style:style style:name="T444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442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 fo:language="pt" fo:country="BR"/>
    </style:style>
    <style:style style:name="T444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444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444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P4446" style:parent-style-name="Normal" style:family="paragraph">
      <style:paragraph-properties fo:line-height="0.1388in"/>
    </style:style>
    <style:style style:name="P4447" style:parent-style-name="Normal" style:family="paragraph">
      <style:paragraph-properties fo:margin-left="0.0277in">
        <style:tab-stops/>
      </style:paragraph-properties>
    </style:style>
    <style:style style:name="T4448" style:parent-style-name="Fonteparág.padrão" style:family="text">
      <style:text-properties style:font-name="Arial" style:font-name-asian="Arial" style:font-name-complex="Arial" style:text-scale="103%"/>
    </style:style>
    <style:page-layout style:name="PL3">
      <style:page-layout-properties fo:page-width="8.5in" fo:page-height="11in" style:print-orientation="portrait" fo:margin-top="0.8055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16" style:parent-style-name="Normal" style:family="paragraph">
      <style:paragraph-properties fo:line-height="0.1388in"/>
    </style:style>
    <style:style style:name="P6617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661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6619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66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6621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66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662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66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6625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 fo:language="pt" fo:country="BR"/>
    </style:style>
    <style:style style:name="T66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662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66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6629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 fo:language="pt" fo:country="BR"/>
    </style:style>
    <style:style style:name="T66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6631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 fo:language="pt" fo:country="BR"/>
    </style:style>
    <style:style style:name="T66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663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66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663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663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663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663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6639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 fo:language="pt" fo:country="BR"/>
    </style:style>
    <style:style style:name="T664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6641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664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6643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 fo:language="pt" fo:country="BR"/>
    </style:style>
    <style:style style:name="T664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6645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 fo:language="pt" fo:country="BR"/>
    </style:style>
    <style:style style:name="T664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6647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664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P6649" style:parent-style-name="Normal" style:family="paragraph">
      <style:paragraph-properties fo:line-height="0.1388in"/>
    </style:style>
    <style:style style:name="P6650" style:parent-style-name="Normal" style:family="paragraph">
      <style:paragraph-properties fo:margin-left="0.0277in">
        <style:tab-stops/>
      </style:paragraph-properties>
    </style:style>
    <style:style style:name="T6651" style:parent-style-name="Fonteparág.padrão" style:family="text">
      <style:text-properties style:font-name="Arial" style:font-name-asian="Arial" style:font-name-complex="Arial" style:text-scale="103%"/>
    </style:style>
    <style:page-layout style:name="PL4">
      <style:page-layout-properties fo:page-width="8.5in" fo:page-height="11in" style:print-orientation="portrait" fo:margin-top="0in" fo:margin-left="0.7777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944in"/>
      </style:footer-style>
    </style:page-layout>
    <style:style style:name="P7258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name="P7259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family="graphic" style:name="a10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1" draw:style-name="a1" draw:name="Text Box 2" text:anchor-type="paragraph" svg:x="2.45347in" svg:y="0.41111in" svg:width="4.70694in" svg:height="0.30903in" style:rel-width="scale" style:rel-height="scale"><draw:text-box><text:p text:style-name="P3"><text:span text:style-name="T4">CONSELHO</text:span><text:span text:style-name="T5"><text:s/></text:span><text:span text:style-name="T6">MUNICIPAL</text:span><text:span text:style-name="T7"><text:s/></text:span><text:span text:style-name="T8">DE</text:span><text:span text:style-name="T9"><text:s/></text:span><text:span text:style-name="T10">PRESERVAÇÃO</text:span><text:span text:style-name="T11"><text:s/></text:span><text:span text:style-name="T12">DO</text:span><text:span text:style-name="T13"><text:s/></text:span><text:span text:style-name="T14">PATRIMÔNIO</text:span><text:span text:style-name="T15"><text:s/></text:span><text:span text:style-name="T16">HISTÓRICO, CULTURAL</text:span><text:span text:style-name="T17"><text:s/></text:span><text:span text:style-name="T18">E</text:span><text:span text:style-name="T19"><text:s/></text:span><text:span text:style-name="T20">AMBIENTAL</text:span><text:span text:style-name="T21"><text:s/></text:span><text:span text:style-name="T22">DA</text:span><text:span text:style-name="T23"><text:s/></text:span><text:span text:style-name="T24">CIDADE</text:span><text:span text:style-name="T25"><text:s/></text:span><text:span text:style-name="T26">DE</text:span><text:span text:style-name="T27"><text:s/></text:span><text:span text:style-name="T28">SÃO</text:span><text:span text:style-name="T29"><text:s/></text:span><text:span text:style-name="T30">PAULO</text:span><text:span text:style-name="T31"><text:s/></text:span><text:span text:style-name="T32">–</text:span><text:span text:style-name="T33"><text:s/></text:span><text:span text:style-name="T34">CONPRESP</text:span></text:p></draw:text-box><svg:desc/></draw:frame></text:p>
      </style:header>
      <style:footer>
        <text:p text:style-name="P35"><draw:frame draw:z-index="251658752" draw:id="id2" draw:style-name="a2" draw:name="Text Box 1" text:anchor-type="paragraph" svg:x="7.3in" svg:y="10.25278in" svg:width="0.13542in" svg:height="0.17153in" style:rel-width="scale" style:rel-height="scale"><draw:text-box><text:p text:style-name="P36"><text:span text:style-name="T37"><text:page-number text:fixed="false">1</text:page-number></text:span></text:p></draw:text-box><svg:desc/></draw:frame></text:p>
      </style:footer>
    </style:master-page>
    <style:master-page style:name="MP1" style:page-layout-name="PL1">
      <style:header>
        <text:p text:style-name="P2183"><draw:frame draw:z-index="251656704" draw:id="id3" draw:style-name="a3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4" draw:style-name="a4" draw:name="Text Box 2" text:anchor-type="paragraph" svg:x="2.45347in" svg:y="0.41111in" svg:width="4.70694in" svg:height="0.30903in" style:rel-width="scale" style:rel-height="scale"><draw:text-box><text:p text:style-name="P2184"><text:span text:style-name="T2185">CONSELHO</text:span><text:span text:style-name="T2186"><text:s/></text:span><text:span text:style-name="T2187">MUNICIPAL</text:span><text:span text:style-name="T2188"><text:s/></text:span><text:span text:style-name="T2189">DE</text:span><text:span text:style-name="T2190"><text:s/></text:span><text:span text:style-name="T2191">PRESERVAÇÃO</text:span><text:span text:style-name="T2192"><text:s/></text:span><text:span text:style-name="T2193">DO</text:span><text:span text:style-name="T2194"><text:s/></text:span><text:span text:style-name="T2195">PATRIMÔNIO</text:span><text:span text:style-name="T2196"><text:s/></text:span><text:span text:style-name="T2197">HISTÓRICO, CULTURAL</text:span><text:span text:style-name="T2198"><text:s/></text:span><text:span text:style-name="T2199">E</text:span><text:span text:style-name="T2200"><text:s/></text:span><text:span text:style-name="T2201">AMBIENTAL</text:span><text:span text:style-name="T2202"><text:s/></text:span><text:span text:style-name="T2203">DA</text:span><text:span text:style-name="T2204"><text:s/></text:span><text:span text:style-name="T2205">CIDADE</text:span><text:span text:style-name="T2206"><text:s/></text:span><text:span text:style-name="T2207">DE</text:span><text:span text:style-name="T2208"><text:s/></text:span><text:span text:style-name="T2209">SÃO</text:span><text:span text:style-name="T2210"><text:s/></text:span><text:span text:style-name="T2211">PAULO</text:span><text:span text:style-name="T2212"><text:s/></text:span><text:span text:style-name="T2213">–</text:span><text:span text:style-name="T2214"><text:s/></text:span><text:span text:style-name="T2215">CONPRESP</text:span></text:p></draw:text-box><svg:desc/></draw:frame></text:p>
      </style:header>
      <style:footer>
        <text:p text:style-name="P2216"><draw:frame draw:z-index="251658752" draw:id="id5" draw:style-name="a5" draw:name="Text Box 1" text:anchor-type="paragraph" svg:x="7.3in" svg:y="10.25278in" svg:width="0.13542in" svg:height="0.17153in" style:rel-width="scale" style:rel-height="scale"><draw:text-box><text:p text:style-name="P2217"><text:span text:style-name="T2218"><text:page-number text:fixed="false">1</text:page-number></text:span></text:p></draw:text-box><svg:desc/></draw:frame></text:p>
      </style:footer>
    </style:master-page>
    <style:master-page style:name="MP2" style:page-layout-name="PL2">
      <style:header>
        <text:p text:style-name="P4413"><draw:frame draw:z-index="251656704" draw:id="id6" draw:style-name="a6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7" draw:style-name="a7" draw:name="Text Box 2" text:anchor-type="paragraph" svg:x="2.45347in" svg:y="0.41111in" svg:width="4.70694in" svg:height="0.30903in" style:rel-width="scale" style:rel-height="scale"><draw:text-box><text:p text:style-name="P4414"><text:span text:style-name="T4415">CONSELHO</text:span><text:span text:style-name="T4416"><text:s/></text:span><text:span text:style-name="T4417">MUNICIPAL</text:span><text:span text:style-name="T4418"><text:s/></text:span><text:span text:style-name="T4419">DE</text:span><text:span text:style-name="T4420"><text:s/></text:span><text:span text:style-name="T4421">PRESERVAÇÃO</text:span><text:span text:style-name="T4422"><text:s/></text:span><text:span text:style-name="T4423">DO</text:span><text:span text:style-name="T4424"><text:s/></text:span><text:span text:style-name="T4425">PATRIMÔNIO</text:span><text:span text:style-name="T4426"><text:s/></text:span><text:span text:style-name="T4427">HISTÓRICO, CULTURAL</text:span><text:span text:style-name="T4428"><text:s/></text:span><text:span text:style-name="T4429">E</text:span><text:span text:style-name="T4430"><text:s/></text:span><text:span text:style-name="T4431">AMBIENTAL</text:span><text:span text:style-name="T4432"><text:s/></text:span><text:span text:style-name="T4433">DA</text:span><text:span text:style-name="T4434"><text:s/></text:span><text:span text:style-name="T4435">CIDADE</text:span><text:span text:style-name="T4436"><text:s/></text:span><text:span text:style-name="T4437">DE</text:span><text:span text:style-name="T4438"><text:s/></text:span><text:span text:style-name="T4439">SÃO</text:span><text:span text:style-name="T4440"><text:s/></text:span><text:span text:style-name="T4441">PAULO</text:span><text:span text:style-name="T4442"><text:s/></text:span><text:span text:style-name="T4443">–</text:span><text:span text:style-name="T4444"><text:s/></text:span><text:span text:style-name="T4445">CONPRESP</text:span></text:p></draw:text-box><svg:desc/></draw:frame></text:p>
      </style:header>
      <style:footer>
        <text:p text:style-name="P4446"><draw:frame draw:z-index="251658752" draw:id="id8" draw:style-name="a8" draw:name="Text Box 1" text:anchor-type="paragraph" svg:x="7.3in" svg:y="10.25278in" svg:width="0.13542in" svg:height="0.17153in" style:rel-width="scale" style:rel-height="scale"><draw:text-box><text:p text:style-name="P4447"><text:span text:style-name="T4448"><text:page-number text:fixed="false">1</text:page-number></text:span></text:p></draw:text-box><svg:desc/></draw:frame></text:p>
      </style:footer>
    </style:master-page>
    <style:master-page style:name="MP3" style:page-layout-name="PL3">
      <style:header>
        <text:p text:style-name="P6616"><draw:frame draw:z-index="251656704" draw:id="id9" draw:style-name="a9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10" draw:style-name="a10" draw:name="Text Box 2" text:anchor-type="paragraph" svg:x="2.45347in" svg:y="0.41111in" svg:width="4.70694in" svg:height="0.30903in" style:rel-width="scale" style:rel-height="scale"><draw:text-box><text:p text:style-name="P6617"><text:span text:style-name="T6618">CONSELHO</text:span><text:span text:style-name="T6619"><text:s/></text:span><text:span text:style-name="T6620">MUNICIPAL</text:span><text:span text:style-name="T6621"><text:s/></text:span><text:span text:style-name="T6622">DE</text:span><text:span text:style-name="T6623"><text:s/></text:span><text:span text:style-name="T6624">PRESERVAÇÃO</text:span><text:span text:style-name="T6625"><text:s/></text:span><text:span text:style-name="T6626">DO</text:span><text:span text:style-name="T6627"><text:s/></text:span><text:span text:style-name="T6628">PATRIMÔNIO</text:span><text:span text:style-name="T6629"><text:s/></text:span><text:span text:style-name="T6630">HISTÓRICO, CULTURAL</text:span><text:span text:style-name="T6631"><text:s/></text:span><text:span text:style-name="T6632">E</text:span><text:span text:style-name="T6633"><text:s/></text:span><text:span text:style-name="T6634">AMBIENTAL</text:span><text:span text:style-name="T6635"><text:s/></text:span><text:span text:style-name="T6636">DA</text:span><text:span text:style-name="T6637"><text:s/></text:span><text:span text:style-name="T6638">CIDADE</text:span><text:span text:style-name="T6639"><text:s/></text:span><text:span text:style-name="T6640">DE</text:span><text:span text:style-name="T6641"><text:s/></text:span><text:span text:style-name="T6642">SÃO</text:span><text:span text:style-name="T6643"><text:s/></text:span><text:span text:style-name="T6644">PAULO</text:span><text:span text:style-name="T6645"><text:s/></text:span><text:span text:style-name="T6646">–</text:span><text:span text:style-name="T6647"><text:s/></text:span><text:span text:style-name="T6648">CONPRESP</text:span></text:p></draw:text-box><svg:desc/></draw:frame></text:p>
      </style:header>
      <style:footer>
        <text:p text:style-name="P6649"><draw:frame draw:z-index="251658752" draw:id="id11" draw:style-name="a11" draw:name="Text Box 1" text:anchor-type="paragraph" svg:x="7.3in" svg:y="10.25278in" svg:width="0.13542in" svg:height="0.17153in" style:rel-width="scale" style:rel-height="scale"><draw:text-box><text:p text:style-name="P6650"><text:span text:style-name="T6651"><text:page-number text:fixed="false">1</text:page-number></text:span></text:p></draw:text-box><svg:desc/></draw:frame></text:p>
      </style:footer>
    </style:master-page>
    <style:master-page style:name="MP4" style:page-layout-name="PL4">
      <style:header>
        <text:p text:style-name="P7258"/>
      </style:header>
      <style:footer>
        <text:p text:style-name="P72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4-04T19:28:00Z</meta:creation-date>
    <dc:date>2014-04-04T19:28:00Z</dc:date>
    <meta:template xlink:href="Normal" xlink:type="simple"/>
    <meta:editing-cycles>2</meta:editing-cycles>
    <meta:editing-duration>PT60S</meta:editing-duration>
    <meta:document-statistic meta:page-count="5" meta:paragraph-count="34" meta:word-count="2721" meta:character-count="17383" meta:row-count="122" meta:non-whitespace-character-count="14696"/>
  </office:meta>
</office:document-meta>
</file>