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2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5in" fo:margin-left="1.2687in" fo:margin-right="1.279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53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54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9pt" style:font-size-asian="9pt" style:font-size-complex="9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9pt" style:font-size-asian="9pt" style:font-size-complex="9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pt" style:font-size-asian="9pt" style:font-size-complex="9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7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 fo:language="pt" fo:country="BR"/>
    </style:style>
    <style:style style:name="T14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 fo:language="pt" fo:country="BR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9pt" style:font-size-asian="9pt" style:font-size-complex="9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9pt" style:font-size-asian="9pt" style:font-size-complex="9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2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4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4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5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8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1848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0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 fo:language="pt" fo:country="BR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 fo:language="pt" fo:country="BR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 fo:language="pt" fo:country="BR"/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1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2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2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3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2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1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231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23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1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3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3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3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3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2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3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6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3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7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3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3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3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3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4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2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/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50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24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452" style:parent-style-name="Normal" style:master-page-name="MP1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2489" style:parent-style-name="Normal" style:family="paragraph">
      <style:paragraph-properties fo:line-height="0.1388in"/>
    </style:style>
    <style:style style:name="P2490" style:parent-style-name="Normal" style:family="paragraph">
      <style:paragraph-properties fo:text-align="justify" fo:margin-top="0.025in" fo:line-height="102%" fo:margin-left="0.075in" fo:margin-right="0.059in">
        <style:tab-stops/>
      </style:paragraph-properties>
    </style:style>
    <style:style style:name="T2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4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2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5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2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5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2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53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5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3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5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4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5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5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5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25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25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0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2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6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6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6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6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26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6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26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6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9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1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2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6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8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7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6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2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7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7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06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28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1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1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28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281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816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281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8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28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2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8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8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5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2859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28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2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8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8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0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29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29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29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9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9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1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9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9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292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9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29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9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27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9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33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29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935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29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9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41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29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2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9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9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2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9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0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1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0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0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2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0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0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6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0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6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0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6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0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30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30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8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3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8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0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0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0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0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1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3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1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1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13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31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3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1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3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1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140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3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1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7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1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1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9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0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03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32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2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1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13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/>
    </style:style>
    <style:style style:name="T32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2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3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32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2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28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32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32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2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3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3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3360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33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3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33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7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37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3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3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81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3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3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3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3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4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4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4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4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4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5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4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9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5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52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/>
    </style:style>
    <style:style style:name="T3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35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5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4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5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46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3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5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6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6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36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36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2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6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36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3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6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3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6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3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36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6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6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6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68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6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8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6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6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7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4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3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37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7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7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7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7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7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7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3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4" style:parent-style-name="Fonteparág.padrão" style:family="text">
      <style:text-properties style:font-name="Arial" style:font-name-asian="Arial" style:font-name-complex="Arial" fo:color="#212121" fo:font-size="11pt" style:font-size-asian="11pt" style:font-size-complex="11pt"/>
    </style:style>
    <style:style style:name="T3815" style:parent-style-name="Fonteparág.padrão" style:family="text">
      <style:text-properties style:font-name="Arial" style:font-name-asian="Arial" style:font-name-complex="Arial" fo:color="#212121" fo:letter-spacing="0.0055in" fo:font-size="11pt" style:font-size-asian="11pt" style:font-size-complex="11pt"/>
    </style:style>
    <style:style style:name="T3816" style:parent-style-name="Fonteparág.padrão" style:family="text">
      <style:text-properties style:font-name="Arial" style:font-name-asian="Arial" style:font-name-complex="Arial" fo:color="#212121" fo:font-size="11pt" style:font-size-asian="11pt" style:font-size-complex="11pt"/>
    </style:style>
    <style:style style:name="T3817" style:parent-style-name="Fonteparág.padrão" style:family="text">
      <style:text-properties style:font-name="Arial" style:font-name-asian="Arial" style:font-name-complex="Arial" fo:color="#212121" fo:letter-spacing="0.0111in" fo:font-size="11pt" style:font-size-asian="11pt" style:font-size-complex="11pt"/>
    </style:style>
    <style:style style:name="T3818" style:parent-style-name="Fonteparág.padrão" style:family="text">
      <style:text-properties style:font-name="Arial" style:font-name-asian="Arial" style:font-name-complex="Arial" fo:color="#212121" fo:font-size="11pt" style:font-size-asian="11pt" style:font-size-complex="11pt"/>
    </style:style>
    <style:style style:name="T3819" style:parent-style-name="Fonteparág.padrão" style:family="text">
      <style:text-properties style:font-name="Arial" style:font-name-asian="Arial" style:font-name-complex="Arial" fo:color="#212121" fo:letter-spacing="0.002in" fo:font-size="11pt" style:font-size-asian="11pt" style:font-size-complex="11pt"/>
    </style:style>
    <style:style style:name="T3820" style:parent-style-name="Fonteparág.padrão" style:family="text">
      <style:text-properties style:font-name="Arial" style:font-name-asian="Arial" style:font-name-complex="Arial" fo:color="#212121" style:text-scale="102%" fo:font-size="11pt" style:font-size-asian="11pt" style:font-size-complex="11pt"/>
    </style:style>
    <style:style style:name="T38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22" style:parent-style-name="Fonteparág.padrão" style:family="text">
      <style:text-properties style:font-name="Arial" style:font-name-asian="Arial" style:font-name-complex="Arial" fo:color="#000000" fo:letter-spacing="0.0215in" fo:font-size="11pt" style:font-size-asian="11pt" style:font-size-complex="11pt"/>
    </style:style>
    <style:style style:name="T382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824" style:parent-style-name="Fonteparág.padrão" style:family="text">
      <style:text-properties style:font-name="Arial" style:font-name-asian="Arial" style:font-name-complex="Arial" fo:font-weight="bold" style:font-weight-asian="bold" fo:color="#000000" fo:letter-spacing="0.0083in" fo:font-size="11pt" style:font-size-asian="11pt" style:font-size-complex="11pt"/>
    </style:style>
    <style:style style:name="T382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27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2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1" style:parent-style-name="Fonteparág.padrão" style:family="text">
      <style:text-properties style:font-name="Arial" style:font-name-asian="Arial" style:font-name-complex="Arial" fo:color="#000000" fo:letter-spacing="0.0222in" fo:font-size="11pt" style:font-size-asian="11pt" style:font-size-complex="11pt"/>
    </style:style>
    <style:style style:name="T383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4" style:parent-style-name="Fonteparág.padrão" style:family="text">
      <style:text-properties style:font-name="Arial" style:font-name-asian="Arial" style:font-name-complex="Arial" fo:color="#000000" fo:letter-spacing="0.0097in" fo:font-size="11pt" style:font-size-asian="11pt" style:font-size-complex="11pt"/>
    </style:style>
    <style:style style:name="T383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7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3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1" style:parent-style-name="Fonteparág.padrão" style:family="text">
      <style:text-properties style:font-name="Arial" style:font-name-asian="Arial" style:font-name-complex="Arial" fo:color="#000000" fo:letter-spacing="0.0229in" fo:font-size="11pt" style:font-size-asian="11pt" style:font-size-complex="11pt"/>
    </style:style>
    <style:style style:name="T38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3" style:parent-style-name="Fonteparág.padrão" style:family="text">
      <style:text-properties style:font-name="Arial" style:font-name-asian="Arial" style:font-name-complex="Arial" fo:color="#000000" fo:letter-spacing="0.0104in" fo:font-size="11pt" style:font-size-asian="11pt" style:font-size-complex="11pt"/>
    </style:style>
    <style:style style:name="T3844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4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7" style:parent-style-name="Fonteparág.padrão" style:family="text">
      <style:text-properties style:font-name="Arial" style:font-name-asian="Arial" style:font-name-complex="Arial" fo:color="#000000" fo:letter-spacing="0.0173in" fo:font-size="11pt" style:font-size-asian="11pt" style:font-size-complex="11pt"/>
    </style:style>
    <style:style style:name="T38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49" style:parent-style-name="Fonteparág.padrão" style:family="text">
      <style:text-properties style:font-name="Arial" style:font-name-asian="Arial" style:font-name-complex="Arial" fo:color="#000000" fo:letter-spacing="0.0076in" fo:font-size="11pt" style:font-size-asian="11pt" style:font-size-complex="11pt"/>
    </style:style>
    <style:style style:name="T3850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51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52" style:parent-style-name="Fonteparág.padrão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853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5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57" style:parent-style-name="Fonteparág.padrão" style:family="text">
      <style:text-properties style:font-name="Arial" style:font-name-asian="Arial" style:font-name-complex="Arial" fo:color="#000000" fo:letter-spacing="0.0236in" fo:font-size="11pt" style:font-size-asian="11pt" style:font-size-complex="11pt"/>
    </style:style>
    <style:style style:name="T3858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/>
    </style:style>
    <style:style style:name="T38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6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62" style:parent-style-name="Fonteparág.padrão" style:family="text">
      <style:text-properties style:font-name="Arial" style:font-name-asian="Arial" style:font-name-complex="Arial" fo:color="#000000" fo:letter-spacing="0.0131in" fo:font-size="11pt" style:font-size-asian="11pt" style:font-size-complex="11pt"/>
    </style:style>
    <style:style style:name="T3863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6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65" style:parent-style-name="Fonteparág.padrão" style:family="text">
      <style:text-properties style:font-name="Arial" style:font-name-asian="Arial" style:font-name-complex="Arial" fo:color="#000000" fo:letter-spacing="0.0055in" fo:font-size="11pt" style:font-size-asian="11pt" style:font-size-complex="11pt"/>
    </style:style>
    <style:style style:name="T3866" style:parent-style-name="Fonteparág.padrão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38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68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7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2" style:parent-style-name="Fonteparág.padrão" style:family="text">
      <style:text-properties style:font-name="Arial" style:font-name-asian="Arial" style:font-name-complex="Arial" fo:color="#000000" fo:letter-spacing="0.0076in" fo:font-size="11pt" style:font-size-asian="11pt" style:font-size-complex="11pt"/>
    </style:style>
    <style:style style:name="T387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7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7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79" style:parent-style-name="Fonteparág.padrão" style:family="text">
      <style:text-properties style:font-name="Arial" style:font-name-asian="Arial" style:font-name-complex="Arial" fo:color="#000000" fo:letter-spacing="0.0131in" fo:font-size="11pt" style:font-size-asian="11pt" style:font-size-complex="11pt"/>
    </style:style>
    <style:style style:name="T388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8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2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388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8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6" style:parent-style-name="Fonteparág.padrão" style:family="text">
      <style:text-properties style:font-name="Arial" style:font-name-asian="Arial" style:font-name-complex="Arial" fo:color="#000000" fo:letter-spacing="0.0083in" fo:font-size="11pt" style:font-size-asian="11pt" style:font-size-complex="11pt"/>
    </style:style>
    <style:style style:name="T38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88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3889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9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1" style:parent-style-name="Fonteparág.padrão" style:family="text">
      <style:text-properties style:font-name="Arial" style:font-name-asian="Arial" style:font-name-complex="Arial" fo:color="#000000" fo:letter-spacing="0.0069in" fo:font-size="11pt" style:font-size-asian="11pt" style:font-size-complex="11pt"/>
    </style:style>
    <style:style style:name="T3892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89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4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89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6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8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98" style:parent-style-name="Fonteparág.padrão" style:family="text">
      <style:text-properties style:font-name="Arial" style:font-name-asian="Arial" style:font-name-complex="Arial" fo:color="#000000" fo:letter-spacing="0.0138in" fo:font-size="11pt" style:font-size-asian="11pt" style:font-size-complex="11pt"/>
    </style:style>
    <style:style style:name="T389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0" style:parent-style-name="Fonteparág.padrão" style:family="text">
      <style:text-properties style:font-name="Arial" style:font-name-asian="Arial" style:font-name-complex="Arial" fo:color="#000000" fo:letter-spacing="0.0041in" fo:font-size="11pt" style:font-size-asian="11pt" style:font-size-complex="11pt"/>
    </style:style>
    <style:style style:name="T3901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3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5" style:parent-style-name="Fonteparág.padrão" style:family="text">
      <style:text-properties style:font-name="Arial" style:font-name-asian="Arial" style:font-name-complex="Arial" fo:color="#000000" fo:letter-spacing="0.0131in" fo:font-size="11pt" style:font-size-asian="11pt" style:font-size-complex="11pt"/>
    </style:style>
    <style:style style:name="T390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7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/>
    </style:style>
    <style:style style:name="T390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0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1" style:parent-style-name="Fonteparág.padrão" style:family="text">
      <style:text-properties style:font-name="Arial" style:font-name-asian="Arial" style:font-name-complex="Arial" fo:color="#000000" fo:letter-spacing="0.0104in" fo:font-size="11pt" style:font-size-asian="11pt" style:font-size-complex="11pt"/>
    </style:style>
    <style:style style:name="T39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3" style:parent-style-name="Fonteparág.padrão" style:family="text">
      <style:text-properties style:font-name="Arial" style:font-name-asian="Arial" style:font-name-complex="Arial" fo:color="#000000" style:text-scale="103%" fo:font-size="11pt" style:font-size-asian="11pt" style:font-size-complex="11pt"/>
    </style:style>
    <style:style style:name="T3914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6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1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20" style:parent-style-name="Fonteparág.padrão" style:family="text">
      <style:text-properties style:font-name="Arial" style:font-name-asian="Arial" style:font-name-complex="Arial" fo:color="#000000" fo:letter-spacing="0.0152in" fo:font-size="11pt" style:font-size-asian="11pt" style:font-size-complex="11pt"/>
    </style:style>
    <style:style style:name="T3921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23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25" style:parent-style-name="Fonteparág.padrão" style:family="text">
      <style:text-properties style:font-name="Arial" style:font-name-asian="Arial" style:font-name-complex="Arial" fo:color="#000000" fo:letter-spacing="0.0062in" fo:font-size="11pt" style:font-size-asian="11pt" style:font-size-complex="11pt"/>
    </style:style>
    <style:style style:name="T3926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28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/>
    </style:style>
    <style:style style:name="T392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31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3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3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37" style:parent-style-name="Fonteparág.padrão" style:family="text">
      <style:text-properties style:font-name="Arial" style:font-name-asian="Arial" style:font-name-complex="Arial" fo:color="#000000" fo:letter-spacing="0.0159in" fo:font-size="11pt" style:font-size-asian="11pt" style:font-size-complex="11pt"/>
    </style:style>
    <style:style style:name="T393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41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3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/>
    </style:style>
    <style:style style:name="T39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47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3948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5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6" style:parent-style-name="Fonteparág.padrão" style:family="text">
      <style:text-properties style:font-name="Arial" style:font-name-asian="Arial" style:font-name-complex="Arial" fo:color="#000000" fo:letter-spacing="0.0152in" fo:font-size="11pt" style:font-size-asian="11pt" style:font-size-complex="11pt"/>
    </style:style>
    <style:style style:name="T39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5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6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62" style:parent-style-name="Fonteparág.padrão" style:family="text">
      <style:text-properties style:font-name="Arial" style:font-name-asian="Arial" style:font-name-complex="Arial" fo:color="#000000" fo:letter-spacing="0.0069in" fo:font-size="11pt" style:font-size-asian="11pt" style:font-size-complex="11pt"/>
    </style:style>
    <style:style style:name="T39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6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color="#000000" style:text-scale="102%" fo:font-size="11pt" style:font-size-asian="11pt" style:font-size-complex="11pt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color="#000000" fo:letter-spacing="0.0201in" fo:font-size="11pt" style:font-size-asian="11pt" style:font-size-complex="11pt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color="#000000" fo:letter-spacing="0.0166in" fo:font-size="11pt" style:font-size-asian="11pt" style:font-size-complex="11pt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975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color="#000000" fo:letter-spacing="0.0298in" fo:font-size="11pt" style:font-size-asian="11pt" style:font-size-complex="11pt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/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/>
    </style:style>
    <style:style style:name="T3981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/>
    </style:style>
    <style:style style:name="T398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/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985" style:parent-style-name="Fonteparág.padrão" style:family="text">
      <style:text-properties style:font-name="Arial" style:font-name-asian="Arial" style:font-name-complex="Arial" fo:font-weight="bold" style:font-weight-asian="bold" fo:color="#000000" fo:letter-spacing="0.0326in" fo:font-size="11pt" style:font-size-asian="11pt" style:font-size-complex="11pt"/>
    </style:style>
    <style:style style:name="T398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87" style:parent-style-name="Fonteparág.padrão" style:family="text">
      <style:text-properties style:font-name="Arial" style:font-name-asian="Arial" style:font-name-complex="Arial" fo:color="#000000" fo:letter-spacing="0.0145in" fo:font-size="11pt" style:font-size-asian="11pt" style:font-size-complex="11pt"/>
    </style:style>
    <style:style style:name="T398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89" style:parent-style-name="Fonteparág.padrão" style:family="text">
      <style:text-properties style:font-name="Arial" style:font-name-asian="Arial" style:font-name-complex="Arial" fo:color="#000000" fo:letter-spacing="0.018in" fo:font-size="11pt" style:font-size-asian="11pt" style:font-size-complex="11pt"/>
    </style:style>
    <style:style style:name="T399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9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92" style:parent-style-name="Fonteparág.padrão" style:family="text">
      <style:text-properties style:font-name="Arial" style:font-name-asian="Arial" style:font-name-complex="Arial" fo:color="#000000" fo:letter-spacing="0.0187in" fo:font-size="11pt" style:font-size-asian="11pt" style:font-size-complex="11pt"/>
    </style:style>
    <style:style style:name="T3993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39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9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399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97" style:parent-style-name="Fonteparág.padrão" style:family="text">
      <style:text-properties style:font-name="Arial" style:font-name-asian="Arial" style:font-name-complex="Arial" fo:color="#000000" fo:letter-spacing="0.0263in" fo:font-size="11pt" style:font-size-asian="11pt" style:font-size-complex="11pt"/>
    </style:style>
    <style:style style:name="T399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999" style:parent-style-name="Fonteparág.padrão" style:family="text">
      <style:text-properties style:font-name="Arial" style:font-name-asian="Arial" style:font-name-complex="Arial" fo:color="#000000" fo:letter-spacing="0.0159in" fo:font-size="11pt" style:font-size-asian="11pt" style:font-size-complex="11pt"/>
    </style:style>
    <style:style style:name="T40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01" style:parent-style-name="Fonteparág.padrão" style:family="text">
      <style:text-properties style:font-name="Arial" style:font-name-asian="Arial" style:font-name-complex="Arial" fo:color="#000000" fo:letter-spacing="0.0166in" fo:font-size="11pt" style:font-size-asian="11pt" style:font-size-complex="11pt"/>
    </style:style>
    <style:style style:name="T40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0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05" style:parent-style-name="Fonteparág.padrão" style:family="text">
      <style:text-properties style:font-name="Arial" style:font-name-asian="Arial" style:font-name-complex="Arial" fo:color="#000000" fo:letter-spacing="0.0215in" fo:font-size="11pt" style:font-size-asian="11pt" style:font-size-complex="11pt"/>
    </style:style>
    <style:style style:name="T4006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08" style:parent-style-name="Fonteparág.padrão" style:family="text">
      <style:text-properties style:font-name="Arial" style:font-name-asian="Arial" style:font-name-complex="Arial" fo:color="#000000" fo:letter-spacing="0.0187in" fo:font-size="11pt" style:font-size-asian="11pt" style:font-size-complex="11pt"/>
    </style:style>
    <style:style style:name="T40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10" style:parent-style-name="Fonteparág.padrão" style:family="text">
      <style:text-properties style:font-name="Arial" style:font-name-asian="Arial" style:font-name-complex="Arial" fo:color="#000000" fo:letter-spacing="0.0145in" fo:font-size="11pt" style:font-size-asian="11pt" style:font-size-complex="11pt"/>
    </style:style>
    <style:style style:name="T4011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/>
    </style:style>
    <style:style style:name="T40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13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40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1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17" style:parent-style-name="Fonteparág.padrão" style:family="text">
      <style:text-properties style:font-name="Arial" style:font-name-asian="Arial" style:font-name-complex="Arial" fo:color="#000000" fo:letter-spacing="0.009in" fo:font-size="11pt" style:font-size-asian="11pt" style:font-size-complex="11pt"/>
    </style:style>
    <style:style style:name="T401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20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2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2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26" style:parent-style-name="Fonteparág.padrão" style:family="text">
      <style:text-properties style:font-name="Arial" style:font-name-asian="Arial" style:font-name-complex="Arial" fo:color="#000000" fo:letter-spacing="0.0069in" fo:font-size="11pt" style:font-size-asian="11pt" style:font-size-complex="11pt"/>
    </style:style>
    <style:style style:name="T4027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29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/>
    </style:style>
    <style:style style:name="T403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3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32" style:parent-style-name="Fonteparág.padrão" style:family="text">
      <style:text-properties style:font-name="Arial" style:font-name-asian="Arial" style:font-name-complex="Arial" fo:color="#000000" fo:letter-spacing="0.0062in" fo:font-size="11pt" style:font-size-asian="11pt" style:font-size-complex="11pt"/>
    </style:style>
    <style:style style:name="T40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34" style:parent-style-name="Fonteparág.padrão" style:family="text">
      <style:text-properties style:font-name="Arial" style:font-name-asian="Arial" style:font-name-complex="Arial" fo:color="#000000" fo:letter-spacing="0.002in" fo:font-size="11pt" style:font-size-asian="11pt" style:font-size-complex="11pt"/>
    </style:style>
    <style:style style:name="T403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37" style:parent-style-name="Fonteparág.padrão" style:family="text">
      <style:text-properties style:font-name="Arial" style:font-name-asian="Arial" style:font-name-complex="Arial" fo:color="#000000" fo:letter-spacing="0.0062in" fo:font-size="11pt" style:font-size-asian="11pt" style:font-size-complex="11pt"/>
    </style:style>
    <style:style style:name="T403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0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40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4" style:parent-style-name="Fonteparág.padrão" style:family="text">
      <style:text-properties style:font-name="Arial" style:font-name-asian="Arial" style:font-name-complex="Arial" fo:color="#000000" fo:letter-spacing="0.0076in" fo:font-size="11pt" style:font-size-asian="11pt" style:font-size-complex="11pt"/>
    </style:style>
    <style:style style:name="T40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6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4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0" style:parent-style-name="Fonteparág.padrão" style:family="text">
      <style:text-properties style:font-name="Arial" style:font-name-asian="Arial" style:font-name-complex="Arial" fo:color="#000000" fo:letter-spacing="0.0062in" fo:font-size="11pt" style:font-size-asian="11pt" style:font-size-complex="11pt"/>
    </style:style>
    <style:style style:name="T40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4" style:parent-style-name="Fonteparág.padrão" style:family="text">
      <style:text-properties style:font-name="Arial" style:font-name-asian="Arial" style:font-name-complex="Arial" fo:color="#000000" fo:letter-spacing="0.0062in" fo:font-size="11pt" style:font-size-asian="11pt" style:font-size-complex="11pt"/>
    </style:style>
    <style:style style:name="T405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6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5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0" style:parent-style-name="Fonteparág.padrão" style:family="text">
      <style:text-properties style:font-name="Arial" style:font-name-asian="Arial" style:font-name-complex="Arial" fo:color="#000000" fo:letter-spacing="0.0131in" fo:font-size="11pt" style:font-size-asian="11pt" style:font-size-complex="11pt"/>
    </style:style>
    <style:style style:name="T4061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/>
    </style:style>
    <style:style style:name="T406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3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6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7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69" style:parent-style-name="Fonteparág.padrão" style:family="text">
      <style:text-properties style:font-name="Arial" style:font-name-asian="Arial" style:font-name-complex="Arial" fo:color="#000000" fo:letter-spacing="0.0194in" fo:font-size="11pt" style:font-size-asian="11pt" style:font-size-complex="11pt"/>
    </style:style>
    <style:style style:name="T407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71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73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75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/>
    </style:style>
    <style:style style:name="T40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77" style:parent-style-name="Fonteparág.padrão" style:family="text">
      <style:text-properties style:font-name="Arial" style:font-name-asian="Arial" style:font-name-complex="Arial" fo:color="#000000" fo:letter-spacing="0.0048in" fo:font-size="11pt" style:font-size-asian="11pt" style:font-size-complex="11pt"/>
    </style:style>
    <style:style style:name="T4078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0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8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81" style:parent-style-name="Fonteparág.padrão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082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08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8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8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86" style:parent-style-name="Fonteparág.padrão" style:family="text">
      <style:text-properties style:font-name="Arial" style:font-name-asian="Arial" style:font-name-complex="Arial" fo:color="#000000" fo:letter-spacing="0.0111in" fo:font-size="11pt" style:font-size-asian="11pt" style:font-size-complex="11pt"/>
    </style:style>
    <style:style style:name="T40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8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89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09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1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9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3" style:parent-style-name="Fonteparág.padrão" style:family="text">
      <style:text-properties style:font-name="Arial" style:font-name-asian="Arial" style:font-name-complex="Arial" fo:color="#000000" fo:letter-spacing="0.0118in" fo:font-size="11pt" style:font-size-asian="11pt" style:font-size-complex="11pt"/>
    </style:style>
    <style:style style:name="T409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9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6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9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9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09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0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02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03" style:parent-style-name="Fonteparág.padrão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104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0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06" style:parent-style-name="Fonteparág.padrão" style:family="text">
      <style:text-properties style:font-name="Arial" style:font-name-asian="Arial" style:font-name-complex="Arial" fo:color="#000000" fo:letter-spacing="0.0187in" fo:font-size="11pt" style:font-size-asian="11pt" style:font-size-complex="11pt"/>
    </style:style>
    <style:style style:name="T41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0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10" style:parent-style-name="Fonteparág.padrão" style:family="text">
      <style:text-properties style:font-name="Arial" style:font-name-asian="Arial" style:font-name-complex="Arial" fo:color="#000000" fo:letter-spacing="0.0027in" fo:font-size="11pt" style:font-size-asian="11pt" style:font-size-complex="11pt"/>
    </style:style>
    <style:style style:name="T4111" style:parent-style-name="Fonteparág.padrão" style:family="text">
      <style:text-properties style:font-name="Arial" style:font-name-asian="Arial" style:font-name-complex="Arial" fo:color="#000000" fo:letter-spacing="-0.0013in" style:text-scale="102%" fo:font-size="11pt" style:font-size-asian="11pt" style:font-size-complex="11pt"/>
    </style:style>
    <style:style style:name="T4112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/>
    </style:style>
    <style:style style:name="T4113" style:parent-style-name="Fonteparág.padrão" style:family="text">
      <style:text-properties style:font-name="Arial" style:font-name-asian="Arial" style:font-name-complex="Arial" fo:color="#000000" fo:letter-spacing="0.0006in" style:text-scale="102%" fo:font-size="11pt" style:font-size-asian="11pt" style:font-size-complex="11pt"/>
    </style:style>
    <style:style style:name="T4114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/>
    </style:style>
    <style:style style:name="T4115" style:parent-style-name="Fonteparág.padrão" style:family="text">
      <style:text-properties style:font-name="Arial" style:font-name-asian="Arial" style:font-name-complex="Arial" fo:color="#000000" fo:letter-spacing="0.0013in" style:text-scale="102%" fo:font-size="11pt" style:font-size-asian="11pt" style:font-size-complex="11pt"/>
    </style:style>
    <style:style style:name="T4116" style:parent-style-name="Fonteparág.padrão" style:family="text">
      <style:text-properties style:font-name="Arial" style:font-name-asian="Arial" style:font-name-complex="Arial" fo:color="#000000" style:text-scale="102%" fo:font-size="11pt" style:font-size-asian="11pt" style:font-size-complex="11pt"/>
    </style:style>
    <style:style style:name="T41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18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20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22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24" style:parent-style-name="Fonteparág.padrão" style:family="text">
      <style:text-properties style:font-name="Arial" style:font-name-asian="Arial" style:font-name-complex="Arial" fo:color="#000000" fo:letter-spacing="0.027in" fo:font-size="11pt" style:font-size-asian="11pt" style:font-size-complex="11pt"/>
    </style:style>
    <style:style style:name="T4125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27" style:parent-style-name="Fonteparág.padrão" style:family="text">
      <style:text-properties style:font-name="Arial" style:font-name-asian="Arial" style:font-name-complex="Arial" fo:color="#000000" fo:letter-spacing="0.0201in" fo:font-size="11pt" style:font-size-asian="11pt" style:font-size-complex="11pt"/>
    </style:style>
    <style:style style:name="T41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2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31" style:parent-style-name="Fonteparág.padrão" style:family="text">
      <style:text-properties style:font-name="Arial" style:font-name-asian="Arial" style:font-name-complex="Arial" fo:color="#000000" fo:letter-spacing="0.0236in" fo:font-size="11pt" style:font-size-asian="11pt" style:font-size-complex="11pt"/>
    </style:style>
    <style:style style:name="T41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33" style:parent-style-name="Fonteparág.padrão" style:family="text">
      <style:text-properties style:font-name="Arial" style:font-name-asian="Arial" style:font-name-complex="Arial" fo:color="#000000" fo:letter-spacing="0.018in" fo:font-size="11pt" style:font-size-asian="11pt" style:font-size-complex="11pt"/>
    </style:style>
    <style:style style:name="T4134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35" style:parent-style-name="Fonteparág.padrão" style:family="text">
      <style:text-properties style:font-name="Arial" style:font-name-asian="Arial" style:font-name-complex="Arial" fo:color="#000000" fo:letter-spacing="0.0006in" fo:font-size="11pt" style:font-size-asian="11pt" style:font-size-complex="11pt"/>
    </style:style>
    <style:style style:name="T41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37" style:parent-style-name="Fonteparág.padrão" style:family="text">
      <style:text-properties style:font-name="Arial" style:font-name-asian="Arial" style:font-name-complex="Arial" fo:color="#000000" fo:letter-spacing="0.0222in" fo:font-size="11pt" style:font-size-asian="11pt" style:font-size-complex="11pt"/>
    </style:style>
    <style:style style:name="T41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3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1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3" style:parent-style-name="Fonteparág.padrão" style:family="text">
      <style:text-properties style:font-name="Arial" style:font-name-asian="Arial" style:font-name-complex="Arial" fo:color="#000000" fo:letter-spacing="0.0333in" fo:font-size="11pt" style:font-size-asian="11pt" style:font-size-complex="11pt"/>
    </style:style>
    <style:style style:name="T41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5" style:parent-style-name="Fonteparág.padrão" style:family="text">
      <style:text-properties style:font-name="Arial" style:font-name-asian="Arial" style:font-name-complex="Arial" fo:color="#000000" fo:letter-spacing="0.0159in" fo:font-size="11pt" style:font-size-asian="11pt" style:font-size-complex="11pt"/>
    </style:style>
    <style:style style:name="T41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47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48" style:parent-style-name="Fonteparág.padrão" style:family="text">
      <style:text-properties style:font-name="Arial" style:font-name-asian="Arial" style:font-name-complex="Arial" fo:color="#000000" fo:letter-spacing="-0.0013in" fo:font-size="11pt" style:font-size-asian="11pt" style:font-size-complex="11pt"/>
    </style:style>
    <style:style style:name="T4149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1" style:parent-style-name="Fonteparág.padrão" style:family="text">
      <style:text-properties style:font-name="Arial" style:font-name-asian="Arial" style:font-name-complex="Arial" fo:color="#000000" fo:letter-spacing="0.0229in" fo:font-size="11pt" style:font-size-asian="11pt" style:font-size-complex="11pt"/>
    </style:style>
    <style:style style:name="T41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3" style:parent-style-name="Fonteparág.padrão" style:family="text">
      <style:text-properties style:font-name="Arial" style:font-name-asian="Arial" style:font-name-complex="Arial" fo:color="#000000" fo:letter-spacing="0.0159in" fo:font-size="11pt" style:font-size-asian="11pt" style:font-size-complex="11pt"/>
    </style:style>
    <style:style style:name="T41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5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7" style:parent-style-name="Fonteparág.padrão" style:family="text">
      <style:text-properties style:font-name="Arial" style:font-name-asian="Arial" style:font-name-complex="Arial" fo:color="#000000" fo:letter-spacing="0.0277in" fo:font-size="11pt" style:font-size-asian="11pt" style:font-size-complex="11pt"/>
    </style:style>
    <style:style style:name="T4158" style:parent-style-name="Fonteparág.padrão" style:family="text">
      <style:text-properties style:font-name="Arial" style:font-name-asian="Arial" style:font-name-complex="Arial" fo:color="#000000" fo:letter-spacing="-0.0006in" fo:font-size="11pt" style:font-size-asian="11pt" style:font-size-complex="11pt"/>
    </style:style>
    <style:style style:name="T41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0" style:parent-style-name="Fonteparág.padrão" style:family="text">
      <style:text-properties style:font-name="Arial" style:font-name-asian="Arial" style:font-name-complex="Arial" fo:color="#000000" fo:letter-spacing="0.0013in" fo:font-size="11pt" style:font-size-asian="11pt" style:font-size-complex="11pt"/>
    </style:style>
    <style:style style:name="T41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62" style:parent-style-name="Fonteparág.padrão" style:family="text">
      <style:text-properties style:font-name="Arial" style:font-name-asian="Arial" style:font-name-complex="Arial" fo:color="#000000" fo:letter-spacing="0.027in" fo:font-size="11pt" style:font-size-asian="11pt" style:font-size-complex="11pt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color="#000000" style:text-scale="103%" fo:font-size="11pt" style:font-size-asian="11pt" style:font-size-complex="11pt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color="#000000" fo:letter-spacing="0.0006in" style:text-scale="103%" fo:font-size="11pt" style:font-size-asian="11pt" style:font-size-complex="11pt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color="#000000" style:text-scale="102%" fo:font-size="11pt" style:font-size-asian="11pt" style:font-size-complex="11pt"/>
    </style:style>
    <style:style style:name="P4166" style:parent-style-name="Normal" style:family="paragraph">
      <style:paragraph-properties fo:text-align="justify" fo:margin-left="0.075in" fo:margin-right="0.0625in">
        <style:tab-stops/>
      </style:paragraph-properties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4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19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4194" style:parent-style-name="Normal" style:family="paragraph">
      <style:paragraph-properties fo:text-align="justify" fo:margin-top="0.0048in" fo:line-height="102%" fo:margin-left="0.075in" fo:margin-right="0.059in">
        <style:tab-stops/>
      </style:paragraph-properties>
    </style:style>
    <style:style style:name="T4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2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24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2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52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42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42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6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42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2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66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2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7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4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42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303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3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3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5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3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3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4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43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8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4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4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4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4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4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46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4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4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5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5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1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5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5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5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6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5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45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4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5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4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6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45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6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611" style:parent-style-name="Normal" style:family="paragraph">
      <style:paragraph-properties fo:text-align="justify" fo:margin-top="0.0006in" fo:margin-left="0.075in" fo:margin-right="0.0631in">
        <style:tab-stops/>
      </style:paragraph-properties>
    </style:style>
    <style:style style:name="T46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6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6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1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46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2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46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6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4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6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6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662" style:parent-style-name="Normal" style:master-page-name="MP2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4699" style:parent-style-name="Normal" style:family="paragraph">
      <style:paragraph-properties fo:line-height="0.1388in"/>
    </style:style>
    <style:style style:name="P4700" style:parent-style-name="Normal" style:family="paragraph">
      <style:paragraph-properties fo:text-align="justify" fo:margin-top="0.025in" fo:line-height="102%" fo:margin-left="0.075in" fo:margin-right="0.059in">
        <style:tab-stops/>
      </style:paragraph-properties>
    </style:style>
    <style:style style:name="T4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2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4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7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7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4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7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6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4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7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9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7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9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479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7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4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4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4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4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48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3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5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6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9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8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9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8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9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0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9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4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9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49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9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9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49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9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95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49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9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9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0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1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012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50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0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0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0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0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506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6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0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7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7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7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77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507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82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0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8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0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0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87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5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93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509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3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1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5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5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1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6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1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6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1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2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1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219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522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2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6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527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2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7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274" style:parent-style-name="Fonteparág.padrão" style:family="text">
      <style:text-properties style:font-name="Arial" style:font-name-asian="Arial" style:font-name-complex="Arial" fo:letter-spacing="-0.0013in" style:text-scale="102%" fo:font-size="11pt" style:font-size-asian="11pt" style:font-size-complex="11pt"/>
    </style:style>
    <style:style style:name="T52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7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52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3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3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2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3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2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3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2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3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3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3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3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3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53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3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3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3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53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4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3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4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53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4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4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3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3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5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53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3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5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3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3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3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5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536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3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7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3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8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3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9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54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4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4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4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4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4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4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4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5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1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5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5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5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5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5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5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5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55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5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5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55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5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5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67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556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5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5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72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/>
    </style:style>
    <style:style style:name="T55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74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5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5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7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5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5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82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5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9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5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5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6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6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6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6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6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6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6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6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6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6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70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7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0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7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7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9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7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58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58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58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8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8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2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1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6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7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8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8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8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91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58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93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58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9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9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9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5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5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9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9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9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97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597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59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8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9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59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59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4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60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0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0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019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602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602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6022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60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4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60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26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6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0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0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6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0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4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0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0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6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1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61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1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7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6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1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8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1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1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4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1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1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6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1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61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8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1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2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8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62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6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2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3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2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42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6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2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46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6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2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6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2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2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3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3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3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3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3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3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6375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637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3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7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3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3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63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63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5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63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3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38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3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9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6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3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95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63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40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6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64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4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4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6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4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5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5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5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5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5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5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5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5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5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53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65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56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65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5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65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5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6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5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56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5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68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656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5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/>
    </style:style>
    <style:style style:name="T657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657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57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657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6575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65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77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65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6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6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6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6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6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6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6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6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66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27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6628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6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3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2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4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6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6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6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6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7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77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67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7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8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8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8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8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8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8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8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8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8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8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68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9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9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2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9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9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9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9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52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69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69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0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696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3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69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6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9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0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697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3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69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5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69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7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9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9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81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6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6984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698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698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6987" style:parent-style-name="Normal" style:master-page-name="MP3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7024" style:parent-style-name="Normal" style:family="paragraph">
      <style:paragraph-properties fo:line-height="0.1388in"/>
    </style:style>
    <style:style style:name="P7025" style:parent-style-name="Normal" style:family="paragraph">
      <style:paragraph-properties fo:text-align="justify" fo:margin-top="0.0256in" fo:line-height="102%" fo:margin-left="0.075in" fo:margin-right="0.059in">
        <style:tab-stops/>
      </style:paragraph-properties>
    </style:style>
    <style:style style:name="T70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27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7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0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0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7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0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0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7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8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70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71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1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1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7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1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2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1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32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7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1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7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1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1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1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80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71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2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0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3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7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7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2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3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72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25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7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2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72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8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29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7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33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7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4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3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3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3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3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72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73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7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3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3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3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4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3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4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4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4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5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4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8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4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4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85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7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4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4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4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93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74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495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74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7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7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5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3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5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7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5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5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91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7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5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59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75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9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59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60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6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7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6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6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6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6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6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7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767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76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6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6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83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768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6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86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76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6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6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90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76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9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6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6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95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7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76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9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7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0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7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0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7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7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7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2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7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77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77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4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7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7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7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7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7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6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77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7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7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7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7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7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7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8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0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7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8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8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2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8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2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78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8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35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78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3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8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3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8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4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78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8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4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78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8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8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4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78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8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52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78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8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8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8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85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78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8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78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8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8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78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78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70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7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7873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787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787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7876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78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78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78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8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8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8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9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0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9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9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7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2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9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9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4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9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98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79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82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79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9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79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9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79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80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0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8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0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026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8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029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803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803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8032" style:parent-style-name="Normal" style:family="paragraph">
      <style:paragraph-properties fo:text-align="justify" fo:line-height="0.1666in" fo:margin-left="0.075in" fo:margin-right="0.0631in">
        <style:tab-stops/>
      </style:paragraph-properties>
    </style:style>
    <style:style style:name="T80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034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80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03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80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0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0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5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0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80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0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8075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8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0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8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0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0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0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0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81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8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4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81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8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1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6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8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81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7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8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8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19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81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19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81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2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3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3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24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2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5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82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5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5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2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59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/>
    </style:style>
    <style:style style:name="T8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27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8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2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2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3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1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3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32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832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83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3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3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3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3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38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83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40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8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8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5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5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3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83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7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83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3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3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7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3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8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83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9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84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84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84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84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8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39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8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84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8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4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4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8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4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7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4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81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84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4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84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4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8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4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89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849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4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92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84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9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49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84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4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99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85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5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02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85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04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85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5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85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5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10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/>
    </style:style>
    <style:style style:name="T8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513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851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851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8516" style:parent-style-name="Normal" style:family="paragraph">
      <style:paragraph-properties fo:text-align="justify" fo:line-height="0.1666in" fo:margin-left="0.075in" fo:margin-right="0.0631in">
        <style:tab-stops/>
      </style:paragraph-properties>
    </style:style>
    <style:style style:name="T85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18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8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5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2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5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4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5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8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85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8566" style:parent-style-name="Normal" style:family="paragraph">
      <style:paragraph-properties fo:text-align="justify" fo:margin-top="0.0041in" fo:line-height="102%" fo:margin-left="0.075in" fo:margin-right="0.059in">
        <style:tab-stops/>
      </style:paragraph-properties>
    </style:style>
    <style:style style:name="T8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6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85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8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8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8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0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0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6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0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8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6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6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4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6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6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6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6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6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8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8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6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8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8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8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8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0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0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8704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870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870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8707" style:parent-style-name="Normal" style:family="paragraph">
      <style:paragraph-properties fo:text-align="justify" fo:line-height="102%" fo:margin-left="0.075in" fo:margin-right="0.059in">
        <style:tab-stops/>
      </style:paragraph-properties>
    </style:style>
    <style:style style:name="T87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709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87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7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1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7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87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7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7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2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87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4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7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4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8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7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6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7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6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8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6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7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7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8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7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8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8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87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9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8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88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8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8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1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8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1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88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8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3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88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8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3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88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836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8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3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88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8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8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84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8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844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88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846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88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8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8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8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8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8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8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88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89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0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9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1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1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8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9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89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3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93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4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8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8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89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64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89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967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/>
    </style:style>
    <style:style style:name="T8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9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9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9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973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89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89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8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89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8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9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9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8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9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90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90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9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9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1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90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9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9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90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3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3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9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3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9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9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905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/>
    </style:style>
    <style:style style:name="T9051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90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0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5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90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90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7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9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7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90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90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9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9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9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0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95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9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9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9098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/>
    </style:style>
    <style:style style:name="T909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font-size="11pt" style:font-size-asian="11pt" style:font-size-complex="11pt"/>
    </style:style>
    <style:style style:name="T910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9101" style:parent-style-name="Normal" style:family="paragraph">
      <style:paragraph-properties fo:text-align="justify" fo:margin-top="0.0006in" fo:line-height="102%" fo:margin-left="0.075in" fo:margin-right="0.059in">
        <style:tab-stops/>
      </style:paragraph-properties>
    </style:style>
    <style:style style:name="T91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103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91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10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91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1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9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91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2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1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35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9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3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91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9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5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91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6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7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91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7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8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9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9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0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92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1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2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1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1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9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2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9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2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92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2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3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2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41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92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2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4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92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924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2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4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2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92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52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92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2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5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92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92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2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59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926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9261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1pt" style:font-size-asian="11pt" style:font-size-complex="11pt"/>
    </style:style>
    <style:style style:name="T926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/>
    </style:style>
    <style:style style:name="T926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9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6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9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67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92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7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7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8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92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8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9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9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9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92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0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93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3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0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9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2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9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9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9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2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9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2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93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30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9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3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9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3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9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3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3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933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93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34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93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4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9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5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3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5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6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9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6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6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9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6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9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7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3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7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93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8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93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8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8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93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9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3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93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39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93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39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93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400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94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9402" style:parent-style-name="Normal" style:master-page-name="MP4" style:family="paragraph">
      <style:paragraph-properties fo:break-before="page" fo:margin-top="0.0013in" fo:line-height="0.0833in"/>
      <style:text-properties fo:font-size="6pt" style:font-size-asian="6pt" style:font-size-complex="6pt"/>
    </style:style>
    <style:style style:name="P9439" style:parent-style-name="Normal" style:family="paragraph">
      <style:paragraph-properties fo:line-height="0.1388in"/>
    </style:style>
    <style:style style:name="P9440" style:parent-style-name="Normal" style:family="paragraph">
      <style:paragraph-properties fo:text-align="justify" fo:margin-top="0.0256in" fo:line-height="102%" fo:margin-left="0.075in" fo:margin-right="0.059in">
        <style:tab-stops/>
      </style:paragraph-properties>
    </style:style>
    <style:style style:name="T9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9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4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4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5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94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5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94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94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4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4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61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946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4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6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94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6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94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68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/>
    </style:style>
    <style:style style:name="T94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7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94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94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74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94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47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9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7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9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948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T9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9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4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4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0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9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5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9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1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5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2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95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3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3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9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5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4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5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5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5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5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5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95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5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7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95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7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9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59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95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595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/>
    </style:style>
    <style:style style:name="T95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9597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9598" style:parent-style-name="Normal" style:family="paragraph">
      <style:paragraph-properties fo:line-height="0.125in"/>
      <style:text-properties fo:font-size="9pt" style:font-size-asian="9pt" style:font-size-complex="9pt"/>
    </style:style>
    <style:style style:name="P9599" style:parent-style-name="Normal" style:family="paragraph">
      <style:paragraph-properties fo:line-height="0.1388in"/>
    </style:style>
    <style:style style:name="P9600" style:parent-style-name="Normal" style:family="paragraph">
      <style:paragraph-properties fo:line-height="0.1388in"/>
    </style:style>
    <style:style style:name="P9601" style:parent-style-name="Normal" style:family="paragraph">
      <style:paragraph-properties fo:line-height="0.1388in"/>
    </style:style>
    <style:style style:name="P9602" style:parent-style-name="Normal" style:family="paragraph">
      <style:paragraph-properties fo:text-align="justify" fo:margin-left="0.075in" fo:margin-right="4.4361in">
        <style:tab-stops/>
      </style:paragraph-properties>
    </style:style>
    <style:style style:name="T9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0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9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0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9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0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9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9611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9612" style:parent-style-name="Normal" style:master-page-name="MP5" style:family="paragraph">
      <style:paragraph-properties fo:break-before="page" fo:line-height="0.1388in"/>
    </style:style>
    <style:style style:name="P9615" style:parent-style-name="Normal" style:family="paragraph">
      <style:paragraph-properties fo:line-height="0.1388in"/>
    </style:style>
    <style:style style:name="P9616" style:parent-style-name="Normal" style:family="paragraph">
      <style:paragraph-properties fo:line-height="0.1388in"/>
    </style:style>
    <style:style style:name="P9617" style:parent-style-name="Normal" style:family="paragraph">
      <style:paragraph-properties fo:line-height="0.1388in"/>
    </style:style>
    <style:style style:name="P9618" style:parent-style-name="Normal" style:family="paragraph">
      <style:paragraph-properties fo:line-height="0.1388in"/>
    </style:style>
    <style:style style:name="P9619" style:parent-style-name="Normal" style:family="paragraph">
      <style:paragraph-properties fo:line-height="0.1388in"/>
    </style:style>
    <style:style style:name="P9620" style:parent-style-name="Normal" style:family="paragraph">
      <style:paragraph-properties fo:line-height="0.1388in"/>
    </style:style>
    <style:style style:name="P9621" style:parent-style-name="Normal" style:family="paragraph">
      <style:paragraph-properties fo:line-height="0.1388in"/>
    </style:style>
    <style:style style:name="P9622" style:parent-style-name="Normal" style:family="paragraph">
      <style:paragraph-properties fo:line-height="0.1388in"/>
    </style:style>
    <style:style style:name="P9623" style:parent-style-name="Normal" style:family="paragraph">
      <style:paragraph-properties fo:line-height="0.1388in"/>
    </style:style>
    <style:style style:name="P9624" style:parent-style-name="Normal" style:family="paragraph">
      <style:paragraph-properties fo:line-height="0.1388in"/>
    </style:style>
    <style:style style:name="P9625" style:parent-style-name="Normal" style:family="paragraph">
      <style:paragraph-properties fo:line-height="0.1388in"/>
    </style:style>
    <style:style style:name="P9626" style:parent-style-name="Normal" style:family="paragraph">
      <style:paragraph-properties fo:line-height="0.1388in"/>
    </style:style>
    <style:style style:name="P9627" style:parent-style-name="Normal" style:family="paragraph">
      <style:paragraph-properties fo:line-height="0.1388in"/>
    </style:style>
    <style:style style:name="P9628" style:parent-style-name="Normal" style:family="paragraph">
      <style:paragraph-properties fo:line-height="0.1388in"/>
    </style:style>
    <style:style style:name="P9629" style:parent-style-name="Normal" style:family="paragraph">
      <style:paragraph-properties fo:line-height="0.1388in"/>
    </style:style>
    <style:style style:name="P9630" style:parent-style-name="Normal" style:family="paragraph">
      <style:paragraph-properties fo:line-height="0.1388in"/>
    </style:style>
    <style:style style:name="P9631" style:parent-style-name="Normal" style:family="paragraph">
      <style:paragraph-properties fo:line-height="0.1388in"/>
    </style:style>
    <style:style style:name="P9632" style:parent-style-name="Normal" style:family="paragraph">
      <style:paragraph-properties fo:line-height="0.1388in"/>
    </style:style>
    <style:style style:name="P9633" style:parent-style-name="Normal" style:family="paragraph">
      <style:paragraph-properties fo:line-height="0.1388in"/>
    </style:style>
    <style:style style:name="P9634" style:parent-style-name="Normal" style:family="paragraph">
      <style:paragraph-properties fo:line-height="0.1388in"/>
    </style:style>
    <style:style style:name="P9635" style:parent-style-name="Normal" style:family="paragraph">
      <style:paragraph-properties fo:line-height="0.1388in"/>
    </style:style>
    <style:style style:name="P9636" style:parent-style-name="Normal" style:family="paragraph">
      <style:paragraph-properties fo:line-height="0.1388in"/>
    </style:style>
    <style:style style:name="P9637" style:parent-style-name="Normal" style:family="paragraph">
      <style:paragraph-properties fo:line-height="0.1388in"/>
    </style:style>
    <style:style style:name="P9638" style:parent-style-name="Normal" style:family="paragraph">
      <style:paragraph-properties fo:line-height="0.1388in"/>
    </style:style>
    <style:style style:name="P9639" style:parent-style-name="Normal" style:family="paragraph">
      <style:paragraph-properties fo:line-height="0.1388in"/>
    </style:style>
    <style:style style:name="P9640" style:parent-style-name="Normal" style:family="paragraph">
      <style:paragraph-properties fo:line-height="0.1388in"/>
    </style:style>
    <style:style style:name="P9641" style:parent-style-name="Normal" style:family="paragraph">
      <style:paragraph-properties fo:line-height="0.1388in"/>
    </style:style>
    <style:style style:name="P9642" style:parent-style-name="Normal" style:family="paragraph">
      <style:paragraph-properties fo:line-height="0.1388in"/>
    </style:style>
    <style:style style:name="P9643" style:parent-style-name="Normal" style:family="paragraph">
      <style:paragraph-properties fo:line-height="0.1388in"/>
    </style:style>
    <style:style style:name="P964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9645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9646" style:parent-style-name="Fonteparág.padrão" style:family="text">
      <style:text-properties style:font-name="Arial" style:font-name-asian="Arial" style:font-name-complex="Arial" style:text-position="-5% 100%"/>
    </style:style>
    <style:style style:name="T9647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9648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9649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3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text:s/></text:span><text:span text:style-name="T56">C</text:span><text:span text:style-name="T57">ON</text:span><text:span text:style-name="T58">SE</text:span><text:span text:style-name="T59">L</text:span><text:span text:style-name="T60">HO</text:span><text:span text:style-name="T61"><text:s/></text:span><text:span text:style-name="T62">M</text:span><text:span text:style-name="T63">U</text:span><text:span text:style-name="T64">NICI</text:span><text:span text:style-name="T65">PA</text:span><text:span text:style-name="T66">L</text:span><text:span text:style-name="T67"><text:s/></text:span><text:span text:style-name="T68">D</text:span><text:span text:style-name="T69">E</text:span><text:span text:style-name="T70"><text:s/></text:span><text:span text:style-name="T71">P</text:span><text:span text:style-name="T72">R</text:span><text:span text:style-name="T73">ESE</text:span><text:span text:style-name="T74">R</text:span><text:span text:style-name="T75">VA</text:span><text:span text:style-name="T76">Ç</text:span><text:span text:style-name="T77">Ã</text:span><text:span text:style-name="T78">O</text:span><text:span text:style-name="T79"><text:s/></text:span><text:span text:style-name="T80">DO</text:span><text:span text:style-name="T81"><text:s/></text:span><text:span text:style-name="T82">PA</text:span><text:span text:style-name="T83">T</text:span><text:span text:style-name="T84">R</text:span><text:span text:style-name="T85">I</text:span><text:span text:style-name="T86">M</text:span><text:span text:style-name="T87">Ô</text:span><text:span text:style-name="T88">N</text:span><text:span text:style-name="T89">IO</text:span><text:span text:style-name="T90"><text:s/></text:span><text:span text:style-name="T91">HI</text:span><text:span text:style-name="T92">S</text:span><text:span text:style-name="T93">TÓRICO,<text:s/></text:span><text:span text:style-name="T94">CULTURAL</text:span><text:span text:style-name="T95"><text:s/></text:span><text:span text:style-name="T96">E</text:span><text:span text:style-name="T97"><text:s/></text:span><text:span text:style-name="T98">AMBIENTAL</text:span><text:span text:style-name="T99"><text:s/></text:span><text:span text:style-name="T100">DA</text:span><text:span text:style-name="T101"><text:s/></text:span><text:span text:style-name="T102">CIDADE</text:span><text:span text:style-name="T103"><text:s/></text:span><text:span text:style-name="T104">DE</text:span><text:span text:style-name="T105"><text:s/></text:span><text:span text:style-name="T106">SÃO</text:span><text:span text:style-name="T107"><text:s/></text:span><text:span text:style-name="T108">PAULO,</text:span><text:span text:style-name="T109"><text:s/></text:span><text:span text:style-name="T110">no</text:span><text:span text:style-name="T111"><text:s/></text:span><text:span text:style-name="T112">dia</text:span><text:span text:style-name="T113"><text:s/></text:span><text:span text:style-name="T114">31</text:span><text:span text:style-name="T115"><text:s/></text:span><text:span text:style-name="T116">de</text:span><text:span text:style-name="T117"><text:s/></text:span><text:span text:style-name="T118">julho</text:span><text:span text:style-name="T119"><text:s/></text:span><text:span text:style-name="T120">de</text:span><text:span text:style-name="T121"><text:s/></text:span><text:span text:style-name="T122">2012</text:span><text:span text:style-name="T123">,</text:span><text:span text:style-name="T124"><text:s/></text:span><text:span text:style-name="T125">às</text:span></text:p>
      <text:p text:style-name="P126"><text:span text:style-name="T127">9</text:span><text:span text:style-name="T128">h</text:span><text:span text:style-name="T129">3</text:span><text:span text:style-name="T130">0</text:span><text:span text:style-name="T131">,</text:span><text:span text:style-name="T132"><text:s/></text:span><text:span text:style-name="T133">rea</text:span><text:span text:style-name="T134">l</text:span><text:span text:style-name="T135">iz</text:span><text:span text:style-name="T136">o</text:span><text:span text:style-name="T137">u</text:span><text:span text:style-name="T138"><text:s/></text:span><text:span text:style-name="T139">s</text:span><text:span text:style-name="T140">u</text:span><text:span text:style-name="T141">a</text:span><text:span text:style-name="T142"><text:s/></text:span><text:span text:style-name="T143">54</text:span><text:span text:style-name="T144">3</text:span><text:span text:style-name="T145">ª</text:span><text:span text:style-name="T146"><text:s/></text:span><text:span text:style-name="T147">R</text:span><text:span text:style-name="T148">eunião</text:span><text:span text:style-name="T149"><text:s/></text:span><text:span text:style-name="T150">Ordinária</text:span><text:span text:style-name="T151">,</text:span><text:span text:style-name="T152"><text:s/></text:span><text:span text:style-name="T153">nas</text:span><text:span text:style-name="T154"><text:s/></text:span><text:span text:style-name="T155">de</text:span><text:span text:style-name="T156">p</text:span><text:span text:style-name="T157">e</text:span><text:span text:style-name="T158">n</text:span><text:span text:style-name="T159">dê</text:span><text:span text:style-name="T160">n</text:span><text:span text:style-name="T161">cias</text:span><text:span text:style-name="T162"><text:s/></text:span><text:span text:style-name="T163">da</text:span><text:span text:style-name="T164"><text:s/></text:span><text:span text:style-name="T165">S</text:span><text:span text:style-name="T166">e</text:span><text:span text:style-name="T167">c</text:span><text:span text:style-name="T168">retaria</text:span><text:span text:style-name="T169"><text:s/></text:span><text:span text:style-name="T170">M</text:span><text:span text:style-name="T171">u</text:span><text:span text:style-name="T172">n</text:span><text:span text:style-name="T173">icipal<text:s/></text:span><text:span text:style-name="T174">de</text:span><text:span text:style-name="T175"><text:s/></text:span><text:span text:style-name="T176">C</text:span><text:span text:style-name="T177">u</text:span><text:span text:style-name="T178">ltura,</text:span><text:span text:style-name="T179"><text:s/></text:span><text:span text:style-name="T180">à</text:span><text:span text:style-name="T181"><text:s/></text:span><text:span text:style-name="T182">Av</text:span><text:span text:style-name="T183">e</text:span><text:span text:style-name="T184">n</text:span><text:span text:style-name="T185">ida</text:span><text:span text:style-name="T186"><text:s/></text:span><text:span text:style-name="T187">S</text:span><text:span text:style-name="T188">ão</text:span><text:span text:style-name="T189"><text:s/></text:span><text:span text:style-name="T190">J</text:span><text:span text:style-name="T191">oã</text:span><text:span text:style-name="T192">o</text:span><text:span text:style-name="T193">,</text:span><text:span text:style-name="T194"><text:s/></text:span><text:span text:style-name="T195">4</text:span><text:span text:style-name="T196">7</text:span><text:span text:style-name="T197">3</text:span><text:span text:style-name="T198">,</text:span><text:span text:style-name="T199"><text:s/></text:span><text:span text:style-name="T200">8</text:span><text:span text:style-name="T201">º<text:s/></text:span><text:span text:style-name="T202">a</text:span><text:span text:style-name="T203">nd</text:span><text:span text:style-name="T204">a</text:span><text:span text:style-name="T205">r,</text:span><text:span text:style-name="T206"><text:s/></text:span><text:span text:style-name="T207">cont</text:span><text:span text:style-name="T208">a</text:span><text:span text:style-name="T209">ndo</text:span><text:span text:style-name="T210"><text:s/></text:span><text:span text:style-name="T211">com</text:span><text:span text:style-name="T212"><text:s/></text:span><text:span text:style-name="T213">a pr</text:span><text:span text:style-name="T214">e</text:span><text:span text:style-name="T215">sença</text:span><text:span text:style-name="T216"><text:s/></text:span><text:span text:style-name="T217">d</text:span><text:span text:style-name="T218">o</text:span><text:span text:style-name="T219">s</text:span><text:span text:style-name="T220"><text:s/></text:span><text:span text:style-name="T221">se</text:span><text:span text:style-name="T222">g</text:span><text:span text:style-name="T223">ui</text:span><text:span text:style-name="T224">n</text:span><text:span text:style-name="T225">t</text:span><text:span text:style-name="T226">e</text:span><text:span text:style-name="T227">s<text:s/></text:span><text:span text:style-name="T228">C</text:span><text:span text:style-name="T229">ons</text:span><text:span text:style-name="T230">e</text:span><text:span text:style-name="T231">lh</text:span><text:span text:style-name="T232">e</text:span><text:span text:style-name="T233">ir</text:span><text:span text:style-name="T234">o</text:span><text:span text:style-name="T235">s:</text:span><text:span text:style-name="T236"><text:s/></text:span><text:span text:style-name="T237">Jo</text:span><text:span text:style-name="T238">s</text:span><text:span text:style-name="T239">é</text:span><text:span text:style-name="T240"><text:s/></text:span><text:span text:style-name="T241">E</text:span><text:span text:style-name="T242">du</text:span><text:span text:style-name="T243">a</text:span><text:span text:style-name="T244">rdo</text:span><text:span text:style-name="T245"><text:s/></text:span><text:span text:style-name="T246">d</text:span><text:span text:style-name="T247">e<text:s/></text:span><text:span text:style-name="T248">A</text:span><text:span text:style-name="T249">ssis</text:span><text:span text:style-name="T250"><text:s/></text:span><text:span text:style-name="T251">L</text:span><text:span text:style-name="T252">e</text:span><text:span text:style-name="T253">f</text:span><text:span text:style-name="T254">è</text:span><text:span text:style-name="T255">v</text:span><text:span text:style-name="T256">re,</text:span><text:span text:style-name="T257"><text:s/></text:span><text:span text:style-name="T258">rep</text:span><text:span text:style-name="T259">r</text:span><text:span text:style-name="T260">ese</text:span><text:span text:style-name="T261">n</text:span><text:span text:style-name="T262">t</text:span><text:span text:style-name="T263">a</text:span><text:span text:style-name="T264">nte</text:span><text:span text:style-name="T265"><text:s/></text:span><text:span text:style-name="T266">da<text:s/></text:span><text:span text:style-name="T267">S</text:span><text:span text:style-name="T268">e</text:span><text:span text:style-name="T269">cretar</text:span><text:span text:style-name="T270">i</text:span><text:span text:style-name="T271">a</text:span><text:span text:style-name="T272"><text:s/></text:span><text:span text:style-name="T273">Mu</text:span><text:span text:style-name="T274">n</text:span><text:span text:style-name="T275">ici</text:span><text:span text:style-name="T276">p</text:span><text:span text:style-name="T277">al</text:span><text:span text:style-name="T278"><text:s/></text:span><text:span text:style-name="T279">de<text:s/></text:span><text:span text:style-name="T280">C</text:span><text:span text:style-name="T281">ultur</text:span><text:span text:style-name="T282">a</text:span><text:span text:style-name="T283">,</text:span><text:span text:style-name="T284"><text:s/></text:span><text:span text:style-name="T285">P</text:span><text:span text:style-name="T286">res</text:span><text:span text:style-name="T287">i</text:span><text:span text:style-name="T288">d</text:span><text:span text:style-name="T289">e</text:span><text:span text:style-name="T290">nte,</text:span><text:span text:style-name="T291"><text:s/></text:span><text:span text:style-name="T292">W</text:span><text:span text:style-name="T293">a</text:span><text:span text:style-name="T294">l</text:span><text:span text:style-name="T295">t</text:span><text:span text:style-name="T296">e</text:span><text:span text:style-name="T297">r</text:span><text:span text:style-name="T298"><text:s/></text:span><text:span text:style-name="T299">P</text:span><text:span text:style-name="T300">i</text:span><text:span text:style-name="T301">res,</text:span><text:span text:style-name="T302"><text:s/></text:span><text:span text:style-name="T303">d</text:span><text:span text:style-name="T304">iretor</text:span><text:span text:style-name="T305"><text:s/></text:span><text:span text:style-name="T306">e repr</text:span><text:span text:style-name="T307">e</text:span><text:span text:style-name="T308">se</text:span><text:span text:style-name="T309">n</text:span><text:span text:style-name="T310">t</text:span><text:span text:style-name="T311">a</text:span><text:span text:style-name="T312">nte</text:span><text:span text:style-name="T313"><text:s/></text:span><text:span text:style-name="T314">d</text:span><text:span text:style-name="T315">o</text:span><text:span text:style-name="T316"><text:s/></text:span><text:span text:style-name="T317">De</text:span><text:span text:style-name="T318">p</text:span><text:span text:style-name="T319">artam</text:span><text:span text:style-name="T320">e</text:span><text:span text:style-name="T321">nto</text:span><text:span text:style-name="T322"><text:s/></text:span><text:span text:style-name="T323">do</text:span><text:span text:style-name="T324"><text:s/></text:span><text:span text:style-name="T325">Patrimônio<text:s/></text:span><text:span text:style-name="T326">H</text:span><text:span text:style-name="T327">istóri</text:span><text:span text:style-name="T328">c</text:span><text:span text:style-name="T329">o,</text:span><text:span text:style-name="T330"><text:s/></text:span><text:span text:style-name="T331">V</text:span><text:span text:style-name="T332">e</text:span><text:span text:style-name="T333">re</text:span><text:span text:style-name="T334">a</text:span><text:span text:style-name="T335">dor</text:span><text:span text:style-name="T336"><text:s/></text:span><text:span text:style-name="T337">A</text:span><text:span text:style-name="T338">d</text:span><text:span text:style-name="T339">ils</text:span><text:span text:style-name="T340">o</text:span><text:span text:style-name="T341">n</text:span><text:span text:style-name="T342"><text:s/></text:span><text:span text:style-name="T343">A</text:span><text:span text:style-name="T344">ma</text:span><text:span text:style-name="T345">d</text:span><text:span text:style-name="T346">eu,</text:span><text:span text:style-name="T347"><text:s/></text:span><text:span text:style-name="T348">re</text:span><text:span text:style-name="T349">p</text:span><text:span text:style-name="T350">res</text:span><text:span text:style-name="T351">e</text:span><text:span text:style-name="T352">ntante</text:span><text:span text:style-name="T353"><text:s/></text:span><text:span text:style-name="T354">d</text:span><text:span text:style-name="T355">a</text:span><text:span text:style-name="T356"><text:s/></text:span><text:span text:style-name="T357">Câ</text:span><text:span text:style-name="T358">m</text:span><text:span text:style-name="T359">ara</text:span><text:span text:style-name="T360"><text:s/></text:span><text:span text:style-name="T361">M</text:span><text:span text:style-name="T362">u</text:span><text:span text:style-name="T363">nic</text:span><text:span text:style-name="T364">i</text:span><text:span text:style-name="T365">pal</text:span><text:span text:style-name="T366"><text:s/></text:span><text:span text:style-name="T367">d</text:span><text:span text:style-name="T368">e<text:s/></text:span><text:span text:style-name="T369">S</text:span><text:span text:style-name="T370">ão</text:span><text:span text:style-name="T371"><text:s/></text:span><text:span text:style-name="T372">P</text:span><text:span text:style-name="T373">au</text:span><text:span text:style-name="T374">l</text:span><text:span text:style-name="T375">o;<text:s/></text:span><text:span text:style-name="T376">N</text:span><text:span text:style-name="T377">ad</text:span><text:span text:style-name="T378">i</text:span><text:span text:style-name="T379">a</text:span><text:span text:style-name="T380"><text:s/></text:span><text:span text:style-name="T381">S</text:span><text:span text:style-name="T382">ome</text:span><text:span text:style-name="T383">k</text:span><text:span text:style-name="T384">h,</text:span><text:span text:style-name="T385"><text:s/></text:span><text:span text:style-name="T386">re</text:span><text:span text:style-name="T387">p</text:span><text:span text:style-name="T388">res</text:span><text:span text:style-name="T389">e</text:span><text:span text:style-name="T390">nta</text:span><text:span text:style-name="T391">n</text:span><text:span text:style-name="T392">t</text:span><text:span text:style-name="T393">e</text:span><text:span text:style-name="T394"><text:s/></text:span><text:span text:style-name="T395">d</text:span><text:span text:style-name="T396">o In</text:span><text:span text:style-name="T397">s</text:span><text:span text:style-name="T398">t</text:span><text:span text:style-name="T399">i</text:span><text:span text:style-name="T400">t</text:span><text:span text:style-name="T401">u</text:span><text:span text:style-name="T402">to</text:span><text:span text:style-name="T403"><text:s/></text:span><text:span text:style-name="T404">d</text:span><text:span text:style-name="T405">e</text:span><text:span text:style-name="T406"><text:s/></text:span><text:span text:style-name="T407">A</text:span><text:span text:style-name="T408">rqu</text:span><text:span text:style-name="T409">i</text:span><text:span text:style-name="T410">tetos</text:span><text:span text:style-name="T411"><text:s/></text:span><text:span text:style-name="T412">do<text:s/></text:span><text:span text:style-name="T413">B</text:span><text:span text:style-name="T414">ras</text:span><text:span text:style-name="T415">i</text:span><text:span text:style-name="T416">l;</text:span><text:span text:style-name="T417"><text:s/></text:span><text:span text:style-name="T418">C</text:span><text:span text:style-name="T419">ar</text:span><text:span text:style-name="T420">l</text:span><text:span text:style-name="T421">os</text:span><text:span text:style-name="T422"><text:s/></text:span><text:span text:style-name="T423">E</text:span><text:span text:style-name="T424">du</text:span><text:span text:style-name="T425">a</text:span><text:span text:style-name="T426">rdo</text:span><text:span text:style-name="T427"><text:s/></text:span><text:span text:style-name="T428">Garc</text:span><text:span text:style-name="T429">e</text:span><text:span text:style-name="T430">z<text:s/></text:span><text:span text:style-name="T431">M</text:span><text:span text:style-name="T432">a</text:span><text:span text:style-name="T433">rins,</text:span><text:span text:style-name="T434"><text:s/></text:span><text:span text:style-name="T435">re</text:span><text:span text:style-name="T436">p</text:span><text:span text:style-name="T437">rese</text:span><text:span text:style-name="T438">n</text:span><text:span text:style-name="T439">t</text:span><text:span text:style-name="T440">a</text:span><text:span text:style-name="T441">nte</text:span><text:span text:style-name="T442"><text:s/></text:span><text:span text:style-name="T443">su</text:span><text:span text:style-name="T444">p</text:span><text:span text:style-name="T445">le</text:span><text:span text:style-name="T446">n</text:span><text:span text:style-name="T447">te</text:span><text:span text:style-name="T448"><text:s/></text:span><text:span text:style-name="T449">da</text:span><text:span text:style-name="T450"><text:s/></text:span><text:span text:style-name="T451">S</text:span><text:span text:style-name="T452">ecr</text:span><text:span text:style-name="T453">e</text:span><text:span text:style-name="T454">taria</text:span><text:span text:style-name="T455"><text:s/></text:span><text:span text:style-name="T456">d</text:span><text:span text:style-name="T457">os</text:span><text:span text:style-name="T458"><text:s/></text:span><text:span text:style-name="T459">Ne</text:span><text:span text:style-name="T460">g</text:span><text:span text:style-name="T461">óc</text:span><text:span text:style-name="T462">i</text:span><text:span text:style-name="T463">os</text:span><text:span text:style-name="T464"><text:s/></text:span><text:span text:style-name="T465">Juríd</text:span><text:span text:style-name="T466">i</text:span><text:span text:style-name="T467">cos;</text:span><text:span text:style-name="T468"><text:s/></text:span><text:span text:style-name="T469">M</text:span><text:span text:style-name="T470">arce</text:span><text:span text:style-name="T471">l</text:span><text:span text:style-name="T472">o</text:span><text:span text:style-name="T473"><text:s/></text:span><text:span text:style-name="T474">Ma</text:span><text:span text:style-name="T475">n</text:span><text:span text:style-name="T476">hã</text:span><text:span text:style-name="T477">e</text:span><text:span text:style-name="T478">s<text:s/></text:span><text:span text:style-name="T479">de</text:span><text:span text:style-name="T480"><text:s/></text:span><text:span text:style-name="T481">A</text:span><text:span text:style-name="T482">l</text:span><text:span text:style-name="T483">mei</text:span><text:span text:style-name="T484">d</text:span><text:span text:style-name="T485">a,</text:span><text:span text:style-name="T486"><text:s/></text:span><text:span text:style-name="T487">r</text:span><text:span text:style-name="T488">e</text:span><text:span text:style-name="T489">pr</text:span><text:span text:style-name="T490">e</text:span><text:span text:style-name="T491">senta</text:span><text:span text:style-name="T492">n</text:span><text:span text:style-name="T493">te</text:span><text:span text:style-name="T494"><text:s/></text:span><text:span text:style-name="T495">d</text:span><text:span text:style-name="T496">a Or</text:span><text:span text:style-name="T497">d</text:span><text:span text:style-name="T498">em</text:span><text:span text:style-name="T499"><text:s/></text:span><text:span text:style-name="T500">dos</text:span><text:span text:style-name="T501"><text:s/></text:span><text:span text:style-name="T502">A</text:span><text:span text:style-name="T503">d</text:span><text:span text:style-name="T504">v</text:span><text:span text:style-name="T505">o</text:span><text:span text:style-name="T506">g</text:span><text:span text:style-name="T507">a</text:span><text:span text:style-name="T508">dos</text:span><text:span text:style-name="T509"><text:s/></text:span><text:span text:style-name="T510">do</text:span><text:span text:style-name="T511"><text:s/></text:span><text:span text:style-name="T512">B</text:span><text:span text:style-name="T513">ras</text:span><text:span text:style-name="T514">i</text:span><text:span text:style-name="T515">l;</text:span><text:span text:style-name="T516"><text:s/></text:span><text:span text:style-name="T517">L</text:span><text:span text:style-name="T518">uiz</text:span><text:span text:style-name="T519"><text:s/></text:span><text:span text:style-name="T520">L</text:span><text:span text:style-name="T521">a</text:span><text:span text:style-name="T522">ure</text:span><text:span text:style-name="T523">n</text:span><text:span text:style-name="T524">t</text:span><text:span text:style-name="T525"><text:s/></text:span><text:span text:style-name="T526">B</text:span><text:span text:style-name="T527">l</text:span><text:span text:style-name="T528">o</text:span><text:span text:style-name="T529">ch,<text:s/></text:span><text:span text:style-name="T530">representante</text:span><text:span text:style-name="T531"><text:s/></text:span><text:span text:style-name="T532">suplente</text:span><text:span text:style-name="T533"><text:s/></text:span><text:span text:style-name="T534">da</text:span><text:span text:style-name="T535"><text:s/></text:span><text:span text:style-name="T536">Secretaria</text:span><text:span text:style-name="T537"><text:s/></text:span><text:span text:style-name="T538">de</text:span><text:span text:style-name="T539"><text:s/></text:span><text:span text:style-name="T540">Desenvolvimento</text:span><text:span text:style-name="T541"><text:s/></text:span><text:span text:style-name="T542">Urbano</text:span><text:span text:style-name="T543"><text:s/></text:span><text:span text:style-name="T544">e Alfonso</text:span><text:span text:style-name="T545"><text:s/></text:span><text:span text:style-name="T546">Orlandi</text:span><text:span text:style-name="T547"><text:s/></text:span><text:span text:style-name="T548">Neto,<text:s/></text:span><text:span text:style-name="T549">r</text:span><text:span text:style-name="T550">e</text:span><text:span text:style-name="T551">pres</text:span><text:span text:style-name="T552">e</text:span><text:span text:style-name="T553">nta</text:span><text:span text:style-name="T554">n</text:span><text:span text:style-name="T555">t</text:span><text:span text:style-name="T556">e</text:span><text:span text:style-name="T557"><text:s/></text:span><text:span text:style-name="T558">s</text:span><text:span text:style-name="T559">u</text:span><text:span text:style-name="T560">pl</text:span><text:span text:style-name="T561">e</text:span><text:span text:style-name="T562">nte</text:span><text:span text:style-name="T563"><text:s/></text:span><text:span text:style-name="T564">da<text:s/></text:span><text:span text:style-name="T565">S</text:span><text:span text:style-name="T566">e</text:span><text:span text:style-name="T567">cretar</text:span><text:span text:style-name="T568">i</text:span><text:span text:style-name="T569">a</text:span><text:span text:style-name="T570"><text:s/></text:span><text:span text:style-name="T571">Mun</text:span><text:span text:style-name="T572">i</text:span><text:span text:style-name="T573">ci</text:span><text:span text:style-name="T574">p</text:span><text:span text:style-name="T575">al</text:span><text:span text:style-name="T576"><text:s/></text:span><text:span text:style-name="T577">da<text:s/></text:span><text:span text:style-name="T578">H</text:span><text:span text:style-name="T579">ab</text:span><text:span text:style-name="T580">i</text:span><text:span text:style-name="T581">t</text:span><text:span text:style-name="T582">a</text:span><text:span text:style-name="T583">çã</text:span><text:span text:style-name="T584">o</text:span><text:span text:style-name="T585">.</text:span><text:span text:style-name="T586"><text:s/></text:span><text:span text:style-name="T587">P</text:span><text:span text:style-name="T588">a</text:span><text:span text:style-name="T589">r</text:span><text:span text:style-name="T590">t</text:span><text:span text:style-name="T591">i</text:span><text:span text:style-name="T592">cip</text:span><text:span text:style-name="T593">a</text:span><text:span text:style-name="T594">ram,</text:span><text:span text:style-name="T595"><text:s/></text:span><text:span text:style-name="T596">ass</text:span><text:span text:style-name="T597">i</text:span><text:span text:style-name="T598">s</text:span><text:span text:style-name="T599">t</text:span><text:span text:style-name="T600">i</text:span><text:span text:style-name="T601">ndo</text:span><text:span text:style-name="T602"><text:s/></text:span><text:span text:style-name="T603">à<text:s/></text:span><text:span text:style-name="T604">r</text:span><text:span text:style-name="T605">e</text:span><text:span text:style-name="T606">un</text:span><text:span text:style-name="T607">i</text:span><text:span text:style-name="T608">ão,</text:span><text:span text:style-name="T609"><text:s/></text:span><text:span text:style-name="T610">L</text:span><text:span text:style-name="T611">e</text:span><text:span text:style-name="T612">t</text:span><text:span text:style-name="T613">ícia</text:span><text:span text:style-name="T614"><text:s/></text:span><text:span text:style-name="T615">B</text:span><text:span text:style-name="T616">an</text:span><text:span text:style-name="T617">d</text:span><text:span text:style-name="T618">e</text:span><text:span text:style-name="T619">i</text:span><text:span text:style-name="T620">ra</text:span><text:span text:style-name="T621"><text:s/></text:span><text:span text:style-name="T622">de</text:span><text:span text:style-name="T623"><text:s/></text:span><text:span text:style-name="T624">M</text:span><text:span text:style-name="T625">e</text:span><text:span text:style-name="T626">ll</text:span><text:span text:style-name="T627">o</text:span><text:span text:style-name="T628">,</text:span><text:span text:style-name="T629"><text:s/></text:span><text:span text:style-name="T630">D</text:span><text:span text:style-name="T631">iretora</text:span><text:span text:style-name="T632"><text:s/></text:span><text:span text:style-name="T633">da</text:span><text:span text:style-name="T634"><text:s/></text:span><text:span text:style-name="T635">D</text:span><text:span text:style-name="T636">i</text:span><text:span text:style-name="T637">v</text:span><text:span text:style-name="T638">is</text:span><text:span text:style-name="T639">ã</text:span><text:span text:style-name="T640">o</text:span><text:span text:style-name="T641"><text:s/></text:span><text:span text:style-name="T642">de<text:s/></text:span><text:span text:style-name="T643">P</text:span><text:span text:style-name="T644">reservaçã</text:span><text:span text:style-name="T645">o</text:span><text:span text:style-name="T646">;</text:span><text:span text:style-name="T647"><text:s/></text:span><text:span text:style-name="T648">L</text:span><text:span text:style-name="T649">ucia</text:span><text:span text:style-name="T650"><text:s/></text:span><text:span text:style-name="T651">Maria<text:s/></text:span><text:span text:style-name="T652">B</text:span><text:span text:style-name="T653">i</text:span><text:span text:style-name="T654">t</text:span><text:span text:style-name="T655">a</text:span><text:span text:style-name="T656">nc</text:span><text:span text:style-name="T657">o</text:span><text:span text:style-name="T658">urt</text:span><text:span text:style-name="T659"><text:s/></text:span><text:span text:style-name="T660">M</text:span><text:span text:style-name="T661">a</text:span><text:span text:style-name="T662">r</text:span><text:span text:style-name="T663">t</text:span><text:span text:style-name="T664">i</text:span><text:span text:style-name="T665">ns</text:span><text:span text:style-name="T666"><text:s/></text:span><text:span text:style-name="T667">C</text:span><text:span text:style-name="T668">a</text:span><text:span text:style-name="T669">mpos,</text:span><text:span text:style-name="T670"><text:s/></text:span><text:span text:style-name="T671">A</text:span><text:span text:style-name="T672">ssi</text:span><text:span text:style-name="T673">s</text:span><text:span text:style-name="T674">t</text:span><text:span text:style-name="T675">e</text:span><text:span text:style-name="T676">nte</text:span><text:span text:style-name="T677"><text:s/></text:span><text:span text:style-name="T678">T</text:span><text:span text:style-name="T679">é</text:span><text:span text:style-name="T680">cn</text:span><text:span text:style-name="T681">i</text:span><text:span text:style-name="T682">co</text:span><text:span text:style-name="T683"><text:s/></text:span><text:span text:style-name="T684">do D</text:span><text:span text:style-name="T685">e</text:span><text:span text:style-name="T686">p</text:span><text:span text:style-name="T687">a</text:span><text:span text:style-name="T688">r</text:span><text:span text:style-name="T689">t</text:span><text:span text:style-name="T690">a</text:span><text:span text:style-name="T691">me</text:span><text:span text:style-name="T692">n</text:span><text:span text:style-name="T693">t</text:span><text:span text:style-name="T694">o</text:span><text:span text:style-name="T695"><text:s/></text:span><text:span text:style-name="T696">d</text:span><text:span text:style-name="T697">o<text:s/></text:span><text:span text:style-name="T698">P</text:span><text:span text:style-name="T699">atrim</text:span><text:span text:style-name="T700">ô</text:span><text:span text:style-name="T701">nio</text:span><text:span text:style-name="T702"><text:s/></text:span><text:span text:style-name="T703">H</text:span><text:span text:style-name="T704">istór</text:span><text:span text:style-name="T705">i</text:span><text:span text:style-name="T706">co;<text:s/></text:span><text:span text:style-name="T707">C</text:span><text:span text:style-name="T708">arl</text:span><text:span text:style-name="T709">o</text:span><text:span text:style-name="T710">s<text:s/></text:span><text:span text:style-name="T711"><text:s/></text:span><text:span text:style-name="T712">L</text:span><text:span text:style-name="T713">u</text:span><text:span text:style-name="T714">iz<text:s/></text:span><text:span text:style-name="T715"><text:s/></text:span><text:span text:style-name="T716">H</text:span><text:span text:style-name="T717">oty<text:s/></text:span><text:span text:style-name="T718"><text:s/></text:span><text:span text:style-name="T719">Jú</text:span><text:span text:style-name="T720">n</text:span><text:span text:style-name="T721">i</text:span><text:span text:style-name="T722">o</text:span><text:span text:style-name="T723">r,<text:s/></text:span><text:span text:style-name="T724"><text:s/></text:span><text:span text:style-name="T725">A</text:span><text:span text:style-name="T726">ssess</text:span><text:span text:style-name="T727">o</text:span><text:span text:style-name="T728">r<text:s/></text:span><text:span text:style-name="T729"><text:s/></text:span><text:span text:style-name="T730">Jurí</text:span><text:span text:style-name="T731">d</text:span><text:span text:style-name="T732">ico<text:s/></text:span><text:span text:style-name="T733"><text:s/></text:span><text:span text:style-name="T734">do <text:s/></text:span><text:span text:style-name="T735">V</text:span><text:span text:style-name="T736">ere</text:span><text:span text:style-name="T737">a</text:span><text:span text:style-name="T738">d</text:span><text:span text:style-name="T739">o</text:span><text:span text:style-name="T740">r<text:s/></text:span><text:span text:style-name="T741"><text:s/></text:span><text:span text:style-name="T742">A</text:span><text:span text:style-name="T743">d</text:span><text:span text:style-name="T744">i</text:span><text:span text:style-name="T745">lson<text:s/></text:span><text:span text:style-name="T746"><text:s/></text:span><text:span text:style-name="T747">A</text:span><text:span text:style-name="T748">m</text:span><text:span text:style-name="T749">a</text:span><text:span text:style-name="T750">de</text:span><text:span text:style-name="T751">u</text:span><text:span text:style-name="T752">,<text:s/></text:span><text:span text:style-name="T753"><text:s/></text:span><text:span text:style-name="T754">Luc</text:span><text:span text:style-name="T755">a</text:span><text:span text:style-name="T756">s<text:s/></text:span><text:span text:style-name="T757"><text:s/></text:span><text:span text:style-name="T758">de<text:s/></text:span><text:span text:style-name="T759">M</text:span><text:span text:style-name="T760">o</text:span><text:span text:style-name="T761">raes <text:s/></text:span><text:span text:style-name="T762"><text:s/></text:span><text:span text:style-name="T763">Co</text:span><text:span text:style-name="T764">e</text:span><text:span text:style-name="T765">l</text:span><text:span text:style-name="T766">h</text:span><text:span text:style-name="T767">o, <text:s text:c="2"/></text:span><text:span text:style-name="T768">A</text:span><text:span text:style-name="T769">ssi</text:span><text:span text:style-name="T770">s</text:span><text:span text:style-name="T771">t</text:span><text:span text:style-name="T772">e</text:span><text:span text:style-name="T773">nte <text:s/></text:span><text:span text:style-name="T774"><text:s/></text:span><text:span text:style-name="T775">d</text:span><text:span text:style-name="T776">o<text:s/></text:span><text:span text:style-name="T777"><text:s/></text:span><text:span text:style-name="T778">C</text:span><text:span text:style-name="T779">ON</text:span><text:span text:style-name="T780">P</text:span><text:span text:style-name="T781">R</text:span><text:span text:style-name="T782">E</text:span><text:span text:style-name="T783">S</text:span><text:span text:style-name="T784">P <text:s/></text:span><text:span text:style-name="T785"><text:s/></text:span><text:span text:style-name="T786">e<text:s/></text:span><text:span text:style-name="T787"><text:s/></text:span><text:span text:style-name="T788">W</text:span><text:span text:style-name="T789">an</text:span><text:span text:style-name="T790">d</text:span><text:span text:style-name="T791">a<text:s/></text:span><text:span text:style-name="T792"><text:s/></text:span><text:span text:style-name="T793">R</text:span><text:span text:style-name="T794">e</text:span><text:span text:style-name="T795">g</text:span><text:span text:style-name="T796">ina<text:s/></text:span><text:span text:style-name="T797"><text:s/></text:span><text:span text:style-name="T798">P</text:span><text:span text:style-name="T799">l</text:span><text:span text:style-name="T800">a</text:span><text:span text:style-name="T801">co</text:span><text:span text:style-name="T802">n</text:span><text:span text:style-name="T803">e<text:s/></text:span><text:span text:style-name="T804"><text:s/></text:span><text:span text:style-name="T805">d</text:span><text:span text:style-name="T806">a<text:s/></text:span><text:span text:style-name="T807"><text:s/></text:span><text:span text:style-name="T808">C</text:span><text:span text:style-name="T809">osta,<text:s/></text:span><text:span text:style-name="T810">S</text:span><text:span text:style-name="T811">e</text:span><text:span text:style-name="T812">cretár</text:span><text:span text:style-name="T813">i</text:span><text:span text:style-name="T814">a</text:span><text:span text:style-name="T815"><text:s/></text:span><text:span text:style-name="T816">Ex</text:span><text:span text:style-name="T817">e</text:span><text:span text:style-name="T818">cuti</text:span><text:span text:style-name="T819">v</text:span><text:span text:style-name="T820">a</text:span><text:span text:style-name="T821"><text:s/></text:span><text:span text:style-name="T822">do</text:span><text:span text:style-name="T823"><text:s/></text:span><text:span text:style-name="T824">C</text:span><text:span text:style-name="T825">ON</text:span><text:span text:style-name="T826">P</text:span><text:span text:style-name="T827">R</text:span><text:span text:style-name="T828">ESP</text:span><text:span text:style-name="T829">.</text:span><text:span text:style-name="T830"><text:s/></text:span><text:span text:style-name="T831">F</text:span><text:span text:style-name="T832">o</text:span><text:span text:style-name="T833">i</text:span><text:span text:style-name="T834"><text:s/></text:span><text:span text:style-name="T835">d</text:span><text:span text:style-name="T836">a</text:span><text:span text:style-name="T837">do</text:span><text:span text:style-name="T838"><text:s/></text:span><text:span text:style-name="T839">início</text:span><text:span text:style-name="T840"><text:s/></text:span><text:span text:style-name="T841">à</text:span><text:span text:style-name="T842"><text:s/></text:span><text:span text:style-name="T843">p</text:span><text:span text:style-name="T844">auta.</text:span><text:span text:style-name="T845"><text:s/></text:span><text:span text:style-name="T846">1</text:span><text:span text:style-name="T847">.</text:span><text:span text:style-name="T848"><text:s/></text:span><text:span text:style-name="T849">L</text:span><text:span text:style-name="T850">EITURA</text:span><text:span text:style-name="T851">,</text:span><text:span text:style-name="T852"><text:s/></text:span><text:span text:style-name="T853">DI</text:span><text:span text:style-name="T854">S</text:span><text:span text:style-name="T855">C</text:span><text:span text:style-name="T856">U</text:span><text:span text:style-name="T857">S</text:span><text:span text:style-name="T858">S</text:span><text:span text:style-name="T859">Ã</text:span><text:span text:style-name="T860">O E<text:s/></text:span><text:span text:style-name="T861">A</text:span><text:span text:style-name="T862">P</text:span><text:span text:style-name="T863">R</text:span><text:span text:style-name="T864">O</text:span><text:span text:style-name="T865">V</text:span><text:span text:style-name="T866">A</text:span><text:span text:style-name="T867">Ç</text:span><text:span text:style-name="T868">Ã</text:span><text:span text:style-name="T869">O <text:s/></text:span><text:span text:style-name="T870"><text:s/></text:span><text:span text:style-name="T871">D</text:span><text:span text:style-name="T872">A <text:s/></text:span><text:span text:style-name="T873"><text:s/></text:span><text:span text:style-name="T874">A</text:span><text:span text:style-name="T875">TA <text:s/></text:span><text:span text:style-name="T876"><text:s/></text:span><text:span text:style-name="T877">D</text:span><text:span text:style-name="T878">A <text:s/></text:span><text:span text:style-name="T879"><text:s/></text:span><text:span text:style-name="T880">5</text:span><text:span text:style-name="T881">4</text:span><text:span text:style-name="T882">2ª <text:s/></text:span><text:span text:style-name="T883"><text:s/></text:span><text:span text:style-name="T884">R</text:span><text:span text:style-name="T885">EUNIÃO</text:span><text:span text:style-name="T886">.<text:s/></text:span><text:span text:style-name="T887"><text:s/></text:span><text:span text:style-name="T888">A <text:s text:c="2"/></text:span><text:span text:style-name="T889">A</text:span><text:span text:style-name="T890">t</text:span><text:span text:style-name="T891">a <text:s/></text:span><text:span text:style-name="T892"><text:s/></text:span><text:span text:style-name="T893">foi <text:s/></text:span><text:span text:style-name="T894"><text:s/></text:span><text:span text:style-name="T895">a</text:span><text:span text:style-name="T896">p</text:span><text:span text:style-name="T897">ro</text:span><text:span text:style-name="T898">v</text:span><text:span text:style-name="T899">a</text:span><text:span text:style-name="T900">da, <text:s/></text:span><text:span text:style-name="T901"><text:s/></text:span><text:span text:style-name="T902">s</text:span><text:span text:style-name="T903">em <text:s/></text:span><text:span text:style-name="T904"><text:s/></text:span><text:span text:style-name="T905">a</text:span><text:span text:style-name="T906">lter</text:span><text:span text:style-name="T907">a</text:span><text:span text:style-name="T908">çõe</text:span><text:span text:style-name="T909">s</text:span><text:span text:style-name="T910">. <text:s/></text:span><text:span text:style-name="T911"><text:s/></text:span><text:span text:style-name="T912">2.<text:s/></text:span><text:span text:style-name="T913">C</text:span><text:span text:style-name="T914">OM</text:span><text:span text:style-name="T915">U</text:span><text:span text:style-name="T916">N</text:span><text:span text:style-name="T917">I</text:span><text:span text:style-name="T918">C</text:span><text:span text:style-name="T919">A</text:span><text:span text:style-name="T920">ÇÃ</text:span><text:span text:style-name="T921">O</text:span><text:span text:style-name="T922"><text:s/></text:span><text:span text:style-name="T923">D</text:span><text:span text:style-name="T924">A</text:span><text:span text:style-name="T925"><text:s/></text:span><text:span text:style-name="T926">P</text:span><text:span text:style-name="T927">RESIDÊN</text:span><text:span text:style-name="T928">CI</text:span><text:span text:style-name="T929">A</text:span><text:span text:style-name="T930"><text:s/></text:span><text:span text:style-name="T931">E</text:span><text:span text:style-name="T932"><text:s/></text:span><text:span text:style-name="T933">D</text:span><text:span text:style-name="T934">OS</text:span><text:span text:style-name="T935"><text:s/></text:span><text:span text:style-name="T936">C</text:span><text:span text:style-name="T937">ONSELHEIROS</text:span><text:span text:style-name="T938">: 2.1.</text:span><text:span text:style-name="T939"><text:s/></text:span><text:span text:style-name="T940">–</text:span><text:span text:style-name="T941"><text:s/></text:span><text:span text:style-name="T942">C</text:span><text:span text:style-name="T943">i</text:span><text:span text:style-name="T944">ênc</text:span><text:span text:style-name="T945">i</text:span><text:span text:style-name="T946">a</text:span><text:span text:style-name="T947"><text:s/></text:span><text:span text:style-name="T948">ao</text:span><text:span text:style-name="T949"><text:s/></text:span><text:span text:style-name="T950">C</text:span><text:span text:style-name="T951">o</text:span><text:span text:style-name="T952">nse</text:span><text:span text:style-name="T953">l</text:span><text:span text:style-name="T954">ho,</text:span><text:span text:style-name="T955"><text:s/></text:span><text:span text:style-name="T956">da</text:span><text:span text:style-name="T957"><text:s/></text:span><text:span text:style-name="T958">Carta<text:s/></text:span><text:span text:style-name="T959">D</text:span><text:span text:style-name="T960">T</text:span><text:span text:style-name="T961">/</text:span><text:span text:style-name="T962">SES</text:span><text:span text:style-name="T963">/</text:span><text:span text:style-name="T964">AA</text:span><text:span text:style-name="T965">C</text:span><text:span text:style-name="T966"><text:s/></text:span><text:span text:style-name="T967">n</text:span><text:span text:style-name="T968">º</text:span><text:span text:style-name="T969"><text:s/></text:span><text:span text:style-name="T970">0</text:span><text:span text:style-name="T971">7</text:span><text:span text:style-name="T972">8/12</text:span><text:span text:style-name="T973"><text:s/></text:span><text:span text:style-name="T974">da</text:span><text:span text:style-name="T975"><text:s/></text:span><text:span text:style-name="T976">S</text:span><text:span text:style-name="T977">ã</text:span><text:span text:style-name="T978">o</text:span><text:span text:style-name="T979"><text:s/></text:span><text:span text:style-name="T980">P</text:span><text:span text:style-name="T981">au</text:span><text:span text:style-name="T982">l</text:span><text:span text:style-name="T983">o</text:span><text:span text:style-name="T984"><text:s/></text:span><text:span text:style-name="T985">Tr</text:span><text:span text:style-name="T986">a</text:span><text:span text:style-name="T987">nsp</text:span><text:span text:style-name="T988">o</text:span><text:span text:style-name="T989">rte,</text:span><text:span text:style-name="T990"><text:s/></text:span><text:span text:style-name="T991">r</text:span><text:span text:style-name="T992">e</text:span><text:span text:style-name="T993">f</text:span><text:span text:style-name="T994">e</text:span><text:span text:style-name="T995">rente</text:span><text:span text:style-name="T996"><text:s/></text:span><text:span text:style-name="T997">à im</text:span><text:span text:style-name="T998">p</text:span><text:span text:style-name="T999">la</text:span><text:span text:style-name="T1000">n</text:span><text:span text:style-name="T1001">tação</text:span><text:span text:style-name="T1002"><text:s/></text:span><text:span text:style-name="T1003">d</text:span><text:span text:style-name="T1004">e</text:span><text:span text:style-name="T1005"><text:s/></text:span><text:span text:style-name="T1006">mód</text:span><text:span text:style-name="T1007">u</text:span><text:span text:style-name="T1008">los</text:span><text:span text:style-name="T1009"><text:s/></text:span><text:span text:style-name="T1010">de<text:s/></text:span><text:span text:style-name="T1011">a</text:span><text:span text:style-name="T1012">b</text:span><text:span text:style-name="T1013">ri</text:span><text:span text:style-name="T1014">g</text:span><text:span text:style-name="T1015">os</text:span><text:span text:style-name="T1016"><text:s/></text:span><text:span text:style-name="T1017">n</text:span><text:span text:style-name="T1018">o</text:span><text:span text:style-name="T1019">s</text:span><text:span text:style-name="T1020"><text:s/></text:span><text:span text:style-name="T1021">p</text:span><text:span text:style-name="T1022">o</text:span><text:span text:style-name="T1023">ntos</text:span><text:span text:style-name="T1024"><text:s/></text:span><text:span text:style-name="T1025">d</text:span><text:span text:style-name="T1026">e ô</text:span><text:span text:style-name="T1027">n</text:span><text:span text:style-name="T1028">ib</text:span><text:span text:style-name="T1029">u</text:span><text:span text:style-name="T1030">s</text:span><text:span text:style-name="T1031"><text:s/></text:span><text:span text:style-name="T1032">e</text:span><text:span text:style-name="T1033">x</text:span><text:span text:style-name="T1034">i</text:span><text:span text:style-name="T1035">stentes</text:span><text:span text:style-name="T1036"><text:s/></text:span><text:span text:style-name="T1037">na<text:s/></text:span><text:span text:style-name="T1038">R</text:span><text:span text:style-name="T1039">ua</text:span><text:span text:style-name="T1040"><text:s/></text:span><text:span text:style-name="T1041">Ce</text:span><text:span text:style-name="T1042">l</text:span><text:span text:style-name="T1043">.</text:span><text:span text:style-name="T1044"><text:s/>X</text:span><text:span text:style-name="T1045">a</text:span><text:span text:style-name="T1046">v</text:span><text:span text:style-name="T1047">i</text:span><text:span text:style-name="T1048">e</text:span><text:span text:style-name="T1049">r</text:span><text:span text:style-name="T1050"><text:s/></text:span><text:span text:style-name="T1051">de</text:span><text:span text:style-name="T1052"><text:s/></text:span><text:span text:style-name="T1053">T</text:span><text:span text:style-name="T1054">o</text:span><text:span text:style-name="T1055">le</text:span><text:span text:style-name="T1056">d</text:span><text:span text:style-name="T1057">o,</text:span><text:span text:style-name="T1058"><text:s/></text:span><text:span text:style-name="T1059">no<text:s/></text:span><text:span text:style-name="T1060">trecho<text:s/></text:span><text:span text:style-name="T1061">c</text:span><text:span text:style-name="T1062">o</text:span><text:span text:style-name="T1063">mpre</text:span><text:span text:style-name="T1064">e</text:span><text:span text:style-name="T1065">n</text:span><text:span text:style-name="T1066">d</text:span><text:span text:style-name="T1067">ido <text:s/></text:span><text:span text:style-name="T1068">e</text:span><text:span text:style-name="T1069">ntre</text:span><text:span text:style-name="T1070"><text:s/></text:span><text:span text:style-name="T1071">a</text:span><text:span text:style-name="T1072"><text:s/></text:span><text:span text:style-name="T1073">R</text:span><text:span text:style-name="T1074">u</text:span><text:span text:style-name="T1075">a</text:span><text:span text:style-name="T1076"><text:s/></text:span><text:span text:style-name="T1077">B</text:span><text:span text:style-name="T1078">rá</text:span><text:span text:style-name="T1079">u</text:span><text:span text:style-name="T1080">lio</text:span><text:span text:style-name="T1081"><text:s/></text:span><text:span text:style-name="T1082">G</text:span><text:span text:style-name="T1083">o</text:span><text:span text:style-name="T1084">mes</text:span><text:span text:style-name="T1085"><text:s/></text:span><text:span text:style-name="T1086">e</text:span><text:span text:style-name="T1087"><text:s/></text:span><text:span text:style-name="T1088">o</text:span><text:span text:style-name="T1089"><text:s/></text:span><text:span text:style-name="T1090">V</text:span><text:span text:style-name="T1091">i</text:span><text:span text:style-name="T1092">ad</text:span><text:span text:style-name="T1093">u</text:span><text:span text:style-name="T1094">t</text:span><text:span text:style-name="T1095">o</text:span><text:span text:style-name="T1096"><text:s/></text:span><text:span text:style-name="T1097">do</text:span><text:span text:style-name="T1098"><text:s/></text:span><text:span text:style-name="T1099">C</text:span><text:span text:style-name="T1100">h</text:span><text:span text:style-name="T1101">á,</text:span><text:span text:style-name="T1102"><text:s/></text:span><text:span text:style-name="T1103">no</text:span><text:span text:style-name="T1104"><text:s/></text:span><text:span text:style-name="T1105">l</text:span><text:span text:style-name="T1106">ado</text:span><text:span text:style-name="T1107"><text:s/></text:span><text:span text:style-name="T1108">ím</text:span><text:span text:style-name="T1109">p</text:span><text:span text:style-name="T1110">ar</text:span><text:span text:style-name="T1111"><text:s/></text:span><text:span text:style-name="T1112">da</text:span><text:span text:style-name="T1113"><text:s/></text:span><text:span text:style-name="T1114">v</text:span><text:span text:style-name="T1115">i</text:span><text:span text:style-name="T1116">a,<text:s/></text:span><text:span text:style-name="T1117">c</text:span><text:span text:style-name="T1118">o</text:span><text:span text:style-name="T1119">nforme</text:span><text:span text:style-name="T1120"><text:s/></text:span><text:span text:style-name="T1121">i</text:span><text:span text:style-name="T1122">n</text:span><text:span text:style-name="T1123">di</text:span><text:span text:style-name="T1124">c</text:span><text:span text:style-name="T1125">ado</text:span><text:span text:style-name="T1126"><text:s/></text:span><text:span text:style-name="T1127">no</text:span><text:span text:style-name="T1128"><text:s/></text:span><text:span text:style-name="T1129">cr</text:span><text:span text:style-name="T1130">o</text:span><text:span text:style-name="T1131">q</text:span><text:span text:style-name="T1132">u</text:span><text:span text:style-name="T1133">i</text:span><text:span text:style-name="T1134"><text:s/></text:span><text:span text:style-name="T1135">a</text:span><text:span text:style-name="T1136">pre</text:span><text:span text:style-name="T1137">s</text:span><text:span text:style-name="T1138">enta</text:span><text:span text:style-name="T1139">d</text:span><text:span text:style-name="T1140">o.</text:span><text:span text:style-name="T1141"><text:s/></text:span><text:span text:style-name="T1142">2.2.</text:span><text:span text:style-name="T1143"><text:s/></text:span><text:span text:style-name="T1144">A</text:span><text:span text:style-name="T1145">nt</text:span><text:span text:style-name="T1146">e</text:span><text:span text:style-name="T1147">s</text:span><text:span text:style-name="T1148"><text:s/></text:span><text:span text:style-name="T1149">de</text:span><text:span text:style-name="T1150"><text:s/>p</text:span><text:span text:style-name="T1151">ass</text:span><text:span text:style-name="T1152">a</text:span><text:span text:style-name="T1153">r</text:span><text:span text:style-name="T1154"><text:s/></text:span><text:span text:style-name="T1155">p</text:span><text:span text:style-name="T1156">ara</text:span><text:span text:style-name="T1157"><text:s/></text:span><text:span text:style-name="T1158">o pr</text:span><text:span text:style-name="T1159">ó</text:span><text:span text:style-name="T1160">x</text:span><text:span text:style-name="T1161">imo</text:span><text:span text:style-name="T1162"><text:s/></text:span><text:span text:style-name="T1163">item</text:span><text:span text:style-name="T1164"><text:s/></text:span><text:span text:style-name="T1165">da<text:s/></text:span><text:span text:style-name="T1166">p</text:span><text:span text:style-name="T1167">a</text:span><text:span text:style-name="T1168">uta,</text:span><text:span text:style-name="T1169"><text:s/></text:span><text:span text:style-name="T1170">o</text:span><text:span text:style-name="T1171"><text:s/></text:span><text:span text:style-name="T1172">C</text:span><text:span text:style-name="T1173">o</text:span><text:span text:style-name="T1174">n</text:span><text:span text:style-name="T1175">sel</text:span><text:span text:style-name="T1176">h</text:span><text:span text:style-name="T1177">eiro</text:span><text:span text:style-name="T1178"><text:s/></text:span><text:span text:style-name="T1179">C</text:span><text:span text:style-name="T1180">a</text:span><text:span text:style-name="T1181">rlos</text:span><text:span text:style-name="T1182"><text:s/></text:span><text:span text:style-name="T1183">E</text:span><text:span text:style-name="T1184">du</text:span><text:span text:style-name="T1185">a</text:span><text:span text:style-name="T1186">rdo</text:span><text:span text:style-name="T1187"><text:s/></text:span><text:span text:style-name="T1188">i</text:span><text:span text:style-name="T1189">nform</text:span><text:span text:style-name="T1190">o</text:span><text:span text:style-name="T1191">u</text:span><text:span text:style-name="T1192"><text:s/></text:span><text:span text:style-name="T1193">a</text:span><text:span text:style-name="T1194">o</text:span><text:span text:style-name="T1195">s</text:span><text:span text:style-name="T1196"><text:s/></text:span><text:span text:style-name="T1197">pr</text:span><text:span text:style-name="T1198">e</text:span><text:span text:style-name="T1199">se</text:span><text:span text:style-name="T1200">n</text:span><text:span text:style-name="T1201">t</text:span><text:span text:style-name="T1202">e</text:span><text:span text:style-name="T1203">s</text:span><text:span text:style-name="T1204"><text:s/></text:span><text:span text:style-name="T1205">q</text:span><text:span text:style-name="T1206">u</text:span><text:span text:style-name="T1207">e</text:span><text:span text:style-name="T1208"><text:s/></text:span><text:span text:style-name="T1209">face</text:span><text:span text:style-name="T1210"><text:s/></text:span><text:span text:style-name="T1211">aos</text:span><text:span text:style-name="T1212"><text:s/></text:span><text:span text:style-name="T1213">i</text:span><text:span text:style-name="T1214">ndíc</text:span><text:span text:style-name="T1215">i</text:span><text:span text:style-name="T1216">os</text:span><text:span text:style-name="T1217"><text:s/></text:span><text:span text:style-name="T1218">de<text:s/></text:span><text:span text:style-name="T1219">at</text:span><text:span text:style-name="T1220">o</text:span><text:span text:style-name="T1221">s</text:span><text:span text:style-name="T1222"><text:s/></text:span><text:span text:style-name="T1223">pr</text:span><text:span text:style-name="T1224">a</text:span><text:span text:style-name="T1225">t</text:span><text:span text:style-name="T1226">i</text:span><text:span text:style-name="T1227">ca</text:span><text:span text:style-name="T1228">d</text:span><text:span text:style-name="T1229">os</text:span><text:span text:style-name="T1230"><text:s/></text:span><text:span text:style-name="T1231">p</text:span><text:span text:style-name="T1232">elo</text:span><text:span text:style-name="T1233"><text:s/></text:span><text:span text:style-name="T1234">pr</text:span><text:span text:style-name="T1235">o</text:span><text:span text:style-name="T1236">pr</text:span><text:span text:style-name="T1237">i</text:span><text:span text:style-name="T1238">etário</text:span><text:span text:style-name="T1239"><text:s/></text:span><text:span text:style-name="T1240">do</text:span><text:span text:style-name="T1241"><text:s/></text:span><text:span text:style-name="T1242">i</text:span><text:span text:style-name="T1243">m</text:span><text:span text:style-name="T1244">ó</text:span><text:span text:style-name="T1245">v</text:span><text:span text:style-name="T1246">el</text:span><text:span text:style-name="T1247"><text:s/></text:span><text:span text:style-name="T1248">sit</text:span><text:span text:style-name="T1249">u</text:span><text:span text:style-name="T1250">ado</text:span><text:span text:style-name="T1251"><text:s/></text:span><text:span text:style-name="T1252">à</text:span><text:span text:style-name="T1253"><text:s/></text:span><text:span text:style-name="T1254">Rua</text:span><text:span text:style-name="T1255"><text:s/></text:span><text:span text:style-name="T1256">D</text:span><text:span text:style-name="T1257">ire</text:span><text:span text:style-name="T1258">i</text:span><text:span text:style-name="T1259">t</text:span><text:span text:style-name="T1260">a</text:span><text:span text:style-name="T1261">,</text:span><text:span text:style-name="T1262"><text:s/></text:span><text:span text:style-name="T1263">2</text:span><text:span text:style-name="T1264">0</text:span><text:span text:style-name="T1265">3</text:span><text:span text:style-name="T1266"><text:s/></text:span><text:span text:style-name="T1267">a 2</text:span><text:span text:style-name="T1268">1</text:span><text:span text:style-name="T1269">3,</text:span><text:span text:style-name="T1270"><text:s/></text:span><text:span text:style-name="T1271">d</text:span><text:span text:style-name="T1272">e<text:s/></text:span><text:span text:style-name="T1273">d</text:span><text:span text:style-name="T1274">el</text:span><text:span text:style-name="T1275">i</text:span><text:span text:style-name="T1276">t</text:span><text:span text:style-name="T1277">o</text:span><text:span text:style-name="T1278">s<text:s/></text:span><text:span text:style-name="T1279">a</text:span><text:span text:style-name="T1280">d</text:span><text:span text:style-name="T1281">mi</text:span><text:span text:style-name="T1282">n</text:span><text:span text:style-name="T1283">istrati</text:span><text:span text:style-name="T1284">v</text:span><text:span text:style-name="T1285">o</text:span><text:span text:style-name="T1286">s</text:span><text:span text:style-name="T1287"><text:s/></text:span><text:span text:style-name="T1288">e</text:span><text:span text:style-name="T1289"><text:s/></text:span><text:span text:style-name="T1290">crim</text:span><text:span text:style-name="T1291">i</text:span><text:span text:style-name="T1292">na</text:span><text:span text:style-name="T1293">i</text:span><text:span text:style-name="T1294">s</text:span><text:span text:style-name="T1295"><text:s/></text:span><text:span text:style-name="T1296">e</text:span><text:span text:style-name="T1297">m</text:span><text:span text:style-name="T1298"><text:s/></text:span><text:span text:style-name="T1299">tese,</text:span><text:span text:style-name="T1300"><text:s/></text:span><text:span text:style-name="T1301">rel</text:span><text:span text:style-name="T1302">a</text:span><text:span text:style-name="T1303">t</text:span><text:span text:style-name="T1304">i</text:span><text:span text:style-name="T1305">v</text:span><text:span text:style-name="T1306">os</text:span><text:span text:style-name="T1307"><text:s/></text:span><text:span text:style-name="T1308">à<text:s/></text:span><text:span text:style-name="T1309">d</text:span><text:span text:style-name="T1310">estru</text:span><text:span text:style-name="T1311">i</text:span><text:span text:style-name="T1312">ção</text:span><text:span text:style-name="T1313"><text:s/></text:span><text:span text:style-name="T1314">da</text:span><text:span text:style-name="T1315"><text:s/></text:span><text:span text:style-name="T1316">f</text:span><text:span text:style-name="T1317">a</text:span><text:span text:style-name="T1318">ch</text:span><text:span text:style-name="T1319">a</text:span><text:span text:style-name="T1320">da</text:span><text:span text:style-name="T1321"><text:s/></text:span><text:span text:style-name="T1322">v</text:span><text:span text:style-name="T1323">olt</text:span><text:span text:style-name="T1324">a</text:span><text:span text:style-name="T1325">da</text:span><text:span text:style-name="T1326"><text:s/></text:span><text:span text:style-name="T1327">para</text:span><text:span text:style-name="T1328"><text:s/></text:span><text:span text:style-name="T1329">a</text:span><text:span text:style-name="T1330"><text:s/></text:span><text:span text:style-name="T1331">Rua<text:s/></text:span><text:span text:style-name="T1332">J</text:span><text:span text:style-name="T1333">o</text:span><text:span text:style-name="T1334">sé</text:span><text:span text:style-name="T1335"><text:s/></text:span><text:span text:style-name="T1336">B</text:span><text:span text:style-name="T1337">o</text:span><text:span text:style-name="T1338">nifác</text:span><text:span text:style-name="T1339">i</text:span><text:span text:style-name="T1340">o,</text:span><text:span text:style-name="T1341"><text:s/></text:span><text:span text:style-name="T1342">irá</text:span><text:span text:style-name="T1343"><text:s/></text:span><text:span text:style-name="T1344">so</text:span><text:span text:style-name="T1345">l</text:span><text:span text:style-name="T1346">icitar</text:span><text:span text:style-name="T1347"><text:s/></text:span><text:span text:style-name="T1348">f</text:span><text:span text:style-name="T1349">o</text:span><text:span text:style-name="T1350">rmal</text:span><text:span text:style-name="T1351">m</text:span><text:span text:style-name="T1352">ente</text:span><text:span text:style-name="T1353"><text:s/></text:span><text:span text:style-name="T1354">q</text:span><text:span text:style-name="T1355">ue</text:span><text:span text:style-name="T1356"><text:s/></text:span><text:span text:style-name="T1357">o<text:s/></text:span><text:span text:style-name="T1358">D</text:span><text:span text:style-name="T1359">P</text:span><text:span text:style-name="T1360">H</text:span><text:span text:style-name="T1361"><text:s/></text:span><text:span text:style-name="T1362">p</text:span><text:span text:style-name="T1363">roce</text:span><text:span text:style-name="T1364">d</text:span><text:span text:style-name="T1365">a</text:span><text:span text:style-name="T1366"><text:s/></text:span><text:span text:style-name="T1367">a</text:span><text:span text:style-name="T1368"><text:s/></text:span><text:span text:style-name="T1369">uma</text:span><text:span text:style-name="T1370"><text:s/></text:span><text:span text:style-name="T1371">v</text:span><text:span text:style-name="T1372">istor</text:span><text:span text:style-name="T1373">i</text:span><text:span text:style-name="T1374">a</text:span><text:span text:style-name="T1375"><text:s/></text:span><text:span text:style-name="T1376">a</text:span><text:span text:style-name="T1377">o</text:span><text:span text:style-name="T1378"><text:s/></text:span><text:span text:style-name="T1379">l</text:span><text:span text:style-name="T1380">o</text:span><text:span text:style-name="T1381">cal</text:span><text:span text:style-name="T1382"><text:s/></text:span><text:span text:style-name="T1383">para<text:s/></text:span><text:span text:style-name="T1384">c</text:span><text:span text:style-name="T1385">o</text:span><text:span text:style-name="T1386">nstataç</text:span><text:span text:style-name="T1387">ã</text:span><text:span text:style-name="T1388">o <text:s/></text:span><text:span text:style-name="T1389"><text:s/></text:span><text:span text:style-name="T1390">d</text:span><text:span text:style-name="T1391">o<text:s/></text:span><text:span text:style-name="T1392"><text:s/></text:span><text:span text:style-name="T1393">o</text:span><text:span text:style-name="T1394">corr</text:span><text:span text:style-name="T1395">i</text:span><text:span text:style-name="T1396">do,<text:s/></text:span><text:span text:style-name="T1397"><text:s/></text:span><text:span text:style-name="T1398">d</text:span><text:span text:style-name="T1399">e<text:s/></text:span><text:span text:style-name="T1400"><text:s/></text:span><text:span text:style-name="T1401">m</text:span><text:span text:style-name="T1402">odo<text:s/></text:span><text:span text:style-name="T1403"><text:s/></text:span><text:span text:style-name="T1404">a<text:s/></text:span><text:span text:style-name="T1405"><text:s/></text:span><text:span text:style-name="T1406">i</text:span><text:span text:style-name="T1407">n</text:span><text:span text:style-name="T1408">s</text:span><text:span text:style-name="T1409">t</text:span><text:span text:style-name="T1410">r</text:span><text:span text:style-name="T1411">u</text:span><text:span text:style-name="T1412">ir<text:s/></text:span><text:span text:style-name="T1413"><text:s/></text:span><text:span text:style-name="T1414">e</text:span><text:span text:style-name="T1415">v</text:span><text:span text:style-name="T1416">e</text:span><text:span text:style-name="T1417">n</text:span><text:span text:style-name="T1418">t</text:span><text:span text:style-name="T1419">u</text:span><text:span text:style-name="T1420">al<text:s/></text:span><text:span text:style-name="T1421"><text:s/></text:span><text:span text:style-name="T1422">Of</text:span><text:span text:style-name="T1423">í</text:span><text:span text:style-name="T1424">c</text:span><text:span text:style-name="T1425">i</text:span><text:span text:style-name="T1426">o<text:s/></text:span><text:span text:style-name="T1427"><text:s/></text:span><text:span text:style-name="T1428">d</text:span><text:span text:style-name="T1429">o<text:s/></text:span><text:span text:style-name="T1430"><text:s/></text:span><text:span text:style-name="T1431">Co</text:span><text:span text:style-name="T1432">n</text:span><text:span text:style-name="T1433">sel</text:span><text:span text:style-name="T1434">h</text:span><text:span text:style-name="T1435">o <text:s text:c="2"/>a<text:s/></text:span><text:span text:style-name="T1436"><text:s/></text:span><text:span text:style-name="T1437">s</text:span><text:span text:style-name="T1438">e</text:span><text:span text:style-name="T1439">r<text:s/></text:span><text:span text:style-name="T1440">e</text:span><text:span text:style-name="T1441">n</text:span><text:span text:style-name="T1442">cam</text:span><text:span text:style-name="T1443">i</text:span><text:span text:style-name="T1444">n</text:span><text:span text:style-name="T1445">h</text:span><text:span text:style-name="T1446">ado<text:s/></text:span><text:span text:style-name="T1447"><text:s/></text:span><text:span text:style-name="T1448">ao<text:s/></text:span><text:span text:style-name="T1449"><text:s/></text:span><text:span text:style-name="T1450">M</text:span><text:span text:style-name="T1451">i</text:span><text:span text:style-name="T1452">nisté</text:span><text:span text:style-name="T1453">r</text:span><text:span text:style-name="T1454">io<text:s/></text:span><text:span text:style-name="T1455"><text:s/></text:span><text:span text:style-name="T1456">P</text:span><text:span text:style-name="T1457">úb</text:span><text:span text:style-name="T1458">l</text:span><text:span text:style-name="T1459">ic</text:span><text:span text:style-name="T1460">o</text:span><text:span text:style-name="T1461">.<text:s/></text:span><text:span text:style-name="T1462"><text:s/></text:span><text:span text:style-name="T1463">3.<text:s/></text:span><text:span text:style-name="T1464"><text:s/></text:span><text:span text:style-name="T1465">L</text:span><text:span text:style-name="T1466">EITURA</text:span><text:span text:style-name="T1467">,</text:span><text:span text:style-name="T1468"><text:s/></text:span><text:span text:style-name="T1469">D</text:span><text:span text:style-name="T1470">IS</text:span><text:span text:style-name="T1471">CU</text:span><text:span text:style-name="T1472">SS</text:span><text:span text:style-name="T1473">Ã</text:span><text:span text:style-name="T1474">O <text:s/>E<text:s/></text:span><text:span text:style-name="T1475"><text:s/></text:span><text:span text:style-name="T1476">D</text:span><text:span text:style-name="T1477">E</text:span><text:span text:style-name="T1478">C</text:span><text:span text:style-name="T1479">IS</text:span><text:span text:style-name="T1480">Ã</text:span><text:span text:style-name="T1481">O<text:s/></text:span><text:span text:style-name="T1482"><text:s/></text:span><text:span text:style-name="T1483">D</text:span><text:span text:style-name="T1484">OS<text:s/></text:span><text:span text:style-name="T1485"><text:s/></text:span><text:span text:style-name="T1486">SE</text:span><text:span text:style-name="T1487">G</text:span><text:span text:style-name="T1488">UIN</text:span><text:span text:style-name="T1489">TES P</text:span><text:span text:style-name="T1490">R</text:span><text:span text:style-name="T1491">O</text:span><text:span text:style-name="T1492">C</text:span><text:span text:style-name="T1493">ES</text:span><text:span text:style-name="T1494">S</text:span><text:span text:style-name="T1495">OS</text:span><text:span text:style-name="T1496"><text:s/></text:span><text:span text:style-name="T1497">E</text:span><text:span text:style-name="T1498"><text:s/></text:span><text:span text:style-name="T1499">EXP</text:span><text:span text:style-name="T1500">E</text:span><text:span text:style-name="T1501">D</text:span><text:span text:style-name="T1502">IE</text:span><text:span text:style-name="T1503">N</text:span><text:span text:style-name="T1504">TES</text:span><text:span text:style-name="T1505">:</text:span><text:span text:style-name="T1506"><text:s/></text:span><text:span text:style-name="T1507">3.1.</text:span><text:span text:style-name="T1508"><text:s/></text:span><text:span text:style-name="T1509">P</text:span><text:span text:style-name="T1510">r</text:span><text:span text:style-name="T1511">o</text:span><text:span text:style-name="T1512">cess</text:span><text:span text:style-name="T1513">o</text:span><text:span text:style-name="T1514">s</text:span><text:span text:style-name="T1515"><text:s/></text:span><text:span text:style-name="T1516">p</text:span><text:span text:style-name="T1517">a</text:span><text:span text:style-name="T1518">uta</text:span><text:span text:style-name="T1519">d</text:span><text:span text:style-name="T1520">os</text:span><text:span text:style-name="T1521"><text:s/></text:span><text:span text:style-name="T1522">e</text:span><text:span text:style-name="T1523">m</text:span><text:span text:style-name="T1524"><text:s/></text:span><text:span text:style-name="T1525">re</text:span><text:span text:style-name="T1526">u</text:span><text:span text:style-name="T1527">ni</text:span><text:span text:style-name="T1528">õ</text:span><text:span text:style-name="T1529">es</text:span><text:span text:style-name="T1530"><text:s/></text:span><text:span text:style-name="T1531">a</text:span><text:span text:style-name="T1532">nter</text:span><text:span text:style-name="T1533">i</text:span><text:span text:style-name="T1534">ores,</text:span><text:span text:style-name="T1535"><text:s/></text:span><text:span text:style-name="T1536">p</text:span><text:span text:style-name="T1537">en</text:span><text:span text:style-name="T1538">d</text:span><text:span text:style-name="T1539">e</text:span><text:span text:style-name="T1540">n</text:span><text:span text:style-name="T1541">t</text:span><text:span text:style-name="T1542">e</text:span><text:span text:style-name="T1543">s</text:span><text:span text:style-name="T1544"><text:s/></text:span><text:span text:style-name="T1545">de</text:span><text:span text:style-name="T1546"><text:s/></text:span><text:span text:style-name="T1547">d</text:span><text:span text:style-name="T1548">el</text:span><text:span text:style-name="T1549">i</text:span><text:span text:style-name="T1550">b</text:span><text:span text:style-name="T1551">e</text:span><text:span text:style-name="T1552">ração</text:span><text:span text:style-name="T1553"><text:s/></text:span><text:span text:style-name="T1554">–</text:span><text:span text:style-name="T1555"><text:s/></text:span><text:span text:style-name="T1556">R</text:span><text:span text:style-name="T1557">el</text:span><text:span text:style-name="T1558">a</text:span><text:span text:style-name="T1559">t</text:span><text:span text:style-name="T1560">i</text:span><text:span text:style-name="T1561">v</text:span><text:span text:style-name="T1562">os</text:span><text:span text:style-name="T1563"><text:s/></text:span><text:span text:style-name="T1564">a</text:span><text:span text:style-name="T1565"><text:s/></text:span><text:span text:style-name="T1566">t</text:span><text:span text:style-name="T1567">o</text:span><text:span text:style-name="T1568">mb</text:span><text:span text:style-name="T1569">a</text:span><text:span text:style-name="T1570">me</text:span><text:span text:style-name="T1571">n</text:span><text:span text:style-name="T1572">t</text:span><text:span text:style-name="T1573">o</text:span><text:span text:style-name="T1574">s:</text:span><text:span text:style-name="T1575"><text:s/></text:span><text:span text:style-name="T1576">P</text:span><text:span text:style-name="T1577">r</text:span><text:span text:style-name="T1578">o</text:span><text:span text:style-name="T1579">cesso</text:span><text:span text:style-name="T1580"><text:s/></text:span><text:span text:style-name="T1581">200</text:span><text:span text:style-name="T1582">8</text:span><text:span text:style-name="T1583">-0.299.42</text:span><text:span text:style-name="T1584">8</text:span><text:span text:style-name="T1585">-4<text:s/></text:span><text:span text:style-name="T1586"><text:s/></text:span><text:span text:style-name="T1587">-</text:span><text:span text:style-name="T1588"><text:s/></text:span><text:span text:style-name="T1589">Departamento<text:s/></text:span><text:span text:style-name="T1590">do</text:span><text:span text:style-name="T1591"><text:s/></text:span><text:span text:style-name="T1592">P</text:span><text:span text:style-name="T1593">a</text:span><text:span text:style-name="T1594">t</text:span><text:span text:style-name="T1595">r</text:span><text:span text:style-name="T1596">i</text:span><text:span text:style-name="T1597">mô</text:span><text:span text:style-name="T1598">n</text:span><text:span text:style-name="T1599">io</text:span><text:span text:style-name="T1600"><text:s/></text:span><text:span text:style-name="T1601">Hi</text:span><text:span text:style-name="T1602">s</text:span><text:span text:style-name="T1603">t</text:span><text:span text:style-name="T1604">ó</text:span><text:span text:style-name="T1605">rico</text:span><text:span text:style-name="T1606"><text:s/></text:span><text:span text:style-name="T1607">- M</text:span><text:span text:style-name="T1608">i</text:span><text:span text:style-name="T1609">nuta</text:span><text:span text:style-name="T1610"><text:s/></text:span><text:span text:style-name="T1611">de</text:span><text:span text:style-name="T1612"><text:s/></text:span><text:span text:style-name="T1613">R</text:span><text:span text:style-name="T1614">e</text:span><text:span text:style-name="T1615">sol</text:span><text:span text:style-name="T1616">u</text:span><text:span text:style-name="T1617">ção</text:span><text:span text:style-name="T1618"><text:s/></text:span><text:span text:style-name="T1619">q</text:span><text:span text:style-name="T1620">u</text:span><text:span text:style-name="T1621">e</text:span><text:span text:style-name="T1622"><text:s/></text:span><text:span text:style-name="T1623">e</text:span><text:span text:style-name="T1624">stab</text:span><text:span text:style-name="T1625">e</text:span><text:span text:style-name="T1626">le</text:span><text:span text:style-name="T1627">c</text:span><text:span text:style-name="T1628">e</text:span><text:span text:style-name="T1629"><text:s/></text:span><text:span text:style-name="T1630">cr</text:span><text:span text:style-name="T1631">i</text:span><text:span text:style-name="T1632">t</text:span><text:span text:style-name="T1633">é</text:span><text:span text:style-name="T1634">ri</text:span><text:span text:style-name="T1635">o</text:span><text:span text:style-name="T1636">s</text:span><text:span text:style-name="T1637"><text:s/></text:span><text:span text:style-name="T1638">de</text:span><text:span text:style-name="T1639"><text:s/></text:span><text:span text:style-name="T1640">a</text:span><text:span text:style-name="T1641">n</text:span><text:span text:style-name="T1642">á</text:span><text:span text:style-name="T1643">l</text:span><text:span text:style-name="T1644">ise</text:span><text:span text:style-name="T1645"><text:s/></text:span><text:span text:style-name="T1646">para<text:s/></text:span><text:span text:style-name="T1647">fi</text:span><text:span text:style-name="T1648">x</text:span><text:span text:style-name="T1649">a</text:span><text:span text:style-name="T1650">ção<text:s/></text:span><text:span text:style-name="T1651"><text:s/></text:span><text:span text:style-name="T1652">de<text:s/></text:span><text:span text:style-name="T1653"><text:s/></text:span><text:span text:style-name="T1654">a</text:span><text:span text:style-name="T1655">n</text:span><text:span text:style-name="T1656">ú</text:span><text:span text:style-name="T1657">n</text:span><text:span text:style-name="T1658">cios<text:s/></text:span><text:span text:style-name="T1659"><text:s/></text:span><text:span text:style-name="T1660">in</text:span><text:span text:style-name="T1661">d</text:span><text:span text:style-name="T1662">ic</text:span><text:span text:style-name="T1663">a</text:span><text:span text:style-name="T1664">t</text:span><text:span text:style-name="T1665">i</text:span><text:span text:style-name="T1666">v</text:span><text:span text:style-name="T1667">os<text:s/></text:span><text:span text:style-name="T1668"><text:s/></text:span><text:span text:style-name="T1669">em<text:s/></text:span><text:span text:style-name="T1670"><text:s/></text:span><text:span text:style-name="T1671">imóveis<text:s/></text:span><text:span text:style-name="T1672"><text:s/></text:span><text:span text:style-name="T1673">t</text:span><text:span text:style-name="T1674">o</text:span><text:span text:style-name="T1675">mb</text:span><text:span text:style-name="T1676">a</text:span><text:span text:style-name="T1677">dos<text:s/></text:span><text:span text:style-name="T1678"><text:s/></text:span><text:span text:style-name="T1679">– <text:s/>Re</text:span><text:span text:style-name="T1680">l</text:span><text:span text:style-name="T1681">ator:<text:s/></text:span><text:span text:style-name="T1682"><text:s/></text:span><text:span text:style-name="T1683">C</text:span><text:span text:style-name="T1684">o</text:span><text:span text:style-name="T1685">n</text:span><text:span text:style-name="T1686">sel</text:span><text:span text:style-name="T1687">h</text:span><text:span text:style-name="T1688">eiro<text:s/></text:span><text:span text:style-name="T1689"><text:s/></text:span><text:span text:style-name="T1690">C</text:span><text:span text:style-name="T1691">arl</text:span><text:span text:style-name="T1692">o</text:span><text:span text:style-name="T1693">s<text:s/></text:span><text:span text:style-name="T1694">E</text:span><text:span text:style-name="T1695">d</text:span><text:span text:style-name="T1696">uar</text:span><text:span text:style-name="T1697">d</text:span><text:span text:style-name="T1698">o.<text:s/></text:span><text:span text:style-name="T1699"><text:s/></text:span><text:span text:style-name="T1700">P</text:span><text:span text:style-name="T1701">o</text:span><text:span text:style-name="T1702">r<text:s/></text:span><text:span text:style-name="T1703"><text:s/></text:span><text:span text:style-name="T1704">s</text:span><text:span text:style-name="T1705">o</text:span><text:span text:style-name="T1706">lic</text:span><text:span text:style-name="T1707">i</text:span><text:span text:style-name="T1708">tação<text:s/></text:span><text:span text:style-name="T1709"><text:s/></text:span><text:span text:style-name="T1710">d</text:span><text:span text:style-name="T1711">o<text:s/></text:span><text:span text:style-name="T1712"><text:s/></text:span><text:span text:style-name="T1713">C</text:span><text:span text:style-name="T1714">o</text:span><text:span text:style-name="T1715">n</text:span><text:span text:style-name="T1716">sel</text:span><text:span text:style-name="T1717">h</text:span><text:span text:style-name="T1718">eir</text:span><text:span text:style-name="T1719">o</text:span><text:span text:style-name="T1720">,<text:s/></text:span><text:span text:style-name="T1721"><text:s/></text:span><text:span text:style-name="T1722">o <text:s/>pro</text:span><text:span text:style-name="T1723">c</text:span><text:span text:style-name="T1724">es</text:span><text:span text:style-name="T1725">s</text:span><text:span text:style-name="T1726">o<text:s/></text:span><text:span text:style-name="T1727"><text:s/></text:span><text:span text:style-name="T1728">s</text:span><text:span text:style-name="T1729">e</text:span><text:span text:style-name="T1730">rá<text:s/></text:span><text:span text:style-name="T1731"><text:s/></text:span><text:span text:style-name="T1732">deli</text:span><text:span text:style-name="T1733">b</text:span><text:span text:style-name="T1734">e</text:span><text:span text:style-name="T1735">r</text:span><text:span text:style-name="T1736">a</text:span><text:span text:style-name="T1737">d</text:span><text:span text:style-name="T1738">o<text:s/></text:span><text:span text:style-name="T1739"><text:s/></text:span><text:span text:style-name="T1740">em<text:s/></text:span><text:span text:style-name="T1741"><text:s/></text:span><text:span text:style-name="T1742">próxima<text:s/></text:span><text:span text:style-name="T1743">reunião. <text:s/></text:span><text:span text:style-name="T1744">3.2.</text:span><text:span text:style-name="T1745"><text:s/></text:span><text:span text:style-name="T1746">P</text:span><text:span text:style-name="T1747">r</text:span><text:span text:style-name="T1748">o</text:span><text:span text:style-name="T1749">cess</text:span><text:span text:style-name="T1750">o</text:span><text:span text:style-name="T1751">s</text:span><text:span text:style-name="T1752"><text:s/></text:span><text:span text:style-name="T1753">p</text:span><text:span text:style-name="T1754">a</text:span><text:span text:style-name="T1755">uta</text:span><text:span text:style-name="T1756">d</text:span><text:span text:style-name="T1757">os</text:span><text:span text:style-name="T1758"><text:s/></text:span><text:span text:style-name="T1759">em</text:span><text:span text:style-name="T1760"><text:s/></text:span><text:span text:style-name="T1761">reu</text:span><text:span text:style-name="T1762">n</text:span><text:span text:style-name="T1763">iõ</text:span><text:span text:style-name="T1764">e</text:span><text:span text:style-name="T1765">s</text:span><text:span text:style-name="T1766"><text:s/></text:span><text:span text:style-name="T1767">a</text:span><text:span text:style-name="T1768">n</text:span><text:span text:style-name="T1769">t</text:span><text:span text:style-name="T1770">e</text:span><text:span text:style-name="T1771">ri</text:span><text:span text:style-name="T1772">o</text:span><text:span text:style-name="T1773">res,</text:span><text:span text:style-name="T1774"><text:s/></text:span><text:span text:style-name="T1775">p</text:span><text:span text:style-name="T1776">e</text:span><text:span text:style-name="T1777">nd</text:span><text:span text:style-name="T1778">e</text:span><text:span text:style-name="T1779">ntes</text:span><text:span text:style-name="T1780"><text:s/></text:span><text:span text:style-name="T1781">d</text:span><text:span text:style-name="T1782">e</text:span><text:span text:style-name="T1783"><text:s/></text:span><text:span text:style-name="T1784">d</text:span><text:span text:style-name="T1785">e</text:span><text:span text:style-name="T1786">li</text:span><text:span text:style-name="T1787">b</text:span><text:span text:style-name="T1788">er</text:span><text:span text:style-name="T1789">a</text:span><text:span text:style-name="T1790">ção</text:span><text:span text:style-name="T1791"><text:s/></text:span><text:span text:style-name="T1792">–</text:span><text:span text:style-name="T1793"><text:s/></text:span><text:span text:style-name="T1794">R</text:span><text:span text:style-name="T1795">el</text:span><text:span text:style-name="T1796">a</text:span><text:span text:style-name="T1797">t</text:span><text:span text:style-name="T1798">i</text:span><text:span text:style-name="T1799">v</text:span><text:span text:style-name="T1800">os</text:span><text:span text:style-name="T1801"><text:s/></text:span><text:span text:style-name="T1802">à</text:span><text:span text:style-name="T1803"><text:s/></text:span><text:span text:style-name="T1804">a</text:span><text:span text:style-name="T1805">p</text:span><text:span text:style-name="T1806">ro</text:span><text:span text:style-name="T1807">v</text:span><text:span text:style-name="T1808">a</text:span><text:span text:style-name="T1809">ção</text:span><text:span text:style-name="T1810"><text:s/></text:span><text:span text:style-name="T1811">de</text:span><text:span text:style-name="T1812"><text:s/></text:span><text:span text:style-name="T1813">p</text:span><text:span text:style-name="T1814">ro</text:span><text:span text:style-name="T1815">j</text:span><text:span text:style-name="T1816">e</text:span><text:span text:style-name="T1817">tos</text:span><text:span text:style-name="T1818"><text:s/></text:span><text:span text:style-name="T1819">d</text:span><text:span text:style-name="T1820">e</text:span><text:span text:style-name="T1821"><text:s/></text:span><text:span text:style-name="T1822">i</text:span><text:span text:style-name="T1823">nter</text:span><text:span text:style-name="T1824">v</text:span><text:span text:style-name="T1825">e</text:span><text:span text:style-name="T1826">nç</text:span><text:span text:style-name="T1827">ã</text:span><text:span text:style-name="T1828">o</text:span><text:span text:style-name="T1829"><text:s/></text:span><text:span text:style-name="T1830">em</text:span><text:span text:style-name="T1831"><text:s/></text:span><text:span text:style-name="T1832">b</text:span><text:span text:style-name="T1833">e</text:span><text:span text:style-name="T1834">ns</text:span><text:span text:style-name="T1835"><text:s/></text:span><text:span text:style-name="T1836">p</text:span><text:span text:style-name="T1837">roteg</text:span><text:span text:style-name="T1838">i</text:span><text:span text:style-name="T1839">d</text:span><text:span text:style-name="T1840">o</text:span><text:span text:style-name="T1841">s:<text:s/></text:span><text:span text:style-name="T1842"><text:s/></text:span><text:span text:style-name="T1843">Processo</text:span><text:span text:style-name="T1844"><text:s/></text:span><text:span text:style-name="T1845">201</text:span><text:span text:style-name="T1846">0</text:span><text:span text:style-name="T1847">-</text:span></text:p>
      <text:p text:style-name="P1848"><text:span text:style-name="T1849">0.042.724-9<text:s/></text:span><text:span text:style-name="T1850"><text:s/></text:span><text:span text:style-name="T1851">-</text:span><text:span text:style-name="T1852"><text:s/></text:span><text:span text:style-name="T1853">Tân</text:span><text:span text:style-name="T1854">i</text:span><text:span text:style-name="T1855">a</text:span><text:span text:style-name="T1856"><text:s/></text:span><text:span text:style-name="T1857">Cristi</text:span><text:span text:style-name="T1858">n</text:span><text:span text:style-name="T1859">a</text:span><text:span text:style-name="T1860"><text:s/></text:span><text:span text:style-name="T1861">B</text:span><text:span text:style-name="T1862">or</text:span><text:span text:style-name="T1863">d</text:span><text:span text:style-name="T1864">on</text:span><text:span text:style-name="T1865"><text:s/></text:span><text:span text:style-name="T1866">M</text:span><text:span text:style-name="T1867">i</text:span><text:span text:style-name="T1868">ot</text:span><text:span text:style-name="T1869">t</text:span><text:span text:style-name="T1870">o</text:span><text:span text:style-name="T1871"><text:s/></text:span><text:span text:style-name="T1872">-</text:span><text:span text:style-name="T1873"><text:s/></text:span><text:span text:style-name="T1874">P</text:span><text:span text:style-name="T1875">e</text:span><text:span text:style-name="T1876">qu</text:span><text:span text:style-name="T1877">e</text:span><text:span text:style-name="T1878">na</text:span><text:span text:style-name="T1879"><text:s/></text:span><text:span text:style-name="T1880">ref</text:span><text:span text:style-name="T1881">o</text:span><text:span text:style-name="T1882">rma</text:span><text:span text:style-name="T1883"><text:s/></text:span><text:span text:style-name="T1884">int</text:span><text:span text:style-name="T1885">e</text:span><text:span text:style-name="T1886">rna</text:span><text:span text:style-name="T1887"><text:s/></text:span><text:span text:style-name="T1888">no</text:span><text:span text:style-name="T1889"><text:s/></text:span><text:span text:style-name="T1890">2</text:span><text:span text:style-name="T1891">º</text:span><text:span text:style-name="T1892"><text:s/></text:span><text:span text:style-name="T1893">a</text:span><text:span text:style-name="T1894">n</text:span><text:span text:style-name="T1895">dar</text:span><text:span text:style-name="T1896"><text:s/></text:span><text:span text:style-name="T1897">do<text:s/></text:span><text:span text:style-name="T1898">edifício</text:span><text:span text:style-name="T1899"><text:s/></text:span><text:span text:style-name="T1900">-</text:span><text:span text:style-name="T1901"><text:s/>R</text:span><text:span text:style-name="T1902">ua</text:span><text:span text:style-name="T1903"><text:s/></text:span><text:span text:style-name="T1904">do</text:span><text:span text:style-name="T1905"><text:s/></text:span><text:span text:style-name="T1906">C</text:span><text:span text:style-name="T1907">o</text:span><text:span text:style-name="T1908">mérc</text:span><text:span text:style-name="T1909">i</text:span><text:span text:style-name="T1910">o,</text:span><text:span text:style-name="T1911"><text:s/></text:span><text:span text:style-name="T1912">1</text:span><text:span text:style-name="T1913">4,</text:span><text:span text:style-name="T1914"><text:s/></text:span><text:span text:style-name="T1915">1</text:span><text:span text:style-name="T1916">8</text:span><text:span text:style-name="T1917">,</text:span><text:span text:style-name="T1918"><text:s/></text:span><text:span text:style-name="T1919">2</text:span><text:span text:style-name="T1920">2</text:span><text:span text:style-name="T1921">,</text:span><text:span text:style-name="T1922"><text:s/></text:span><text:span text:style-name="T1923">2</text:span><text:span text:style-name="T1924">6</text:span><text:span text:style-name="T1925">,</text:span><text:span text:style-name="T1926"><text:s/></text:span><text:span text:style-name="T1927">30</text:span><text:span text:style-name="T1928"><text:s/></text:span><text:span text:style-name="T1929">e</text:span><text:span text:style-name="T1930"><text:s/></text:span><text:span text:style-name="T1931">34</text:span><text:span text:style-name="T1932"><text:s/></text:span><text:span text:style-name="T1933">x<text:s/></text:span><text:span text:style-name="T1934">R</text:span><text:span text:style-name="T1935">ua</text:span><text:span text:style-name="T1936"><text:s/></text:span><text:span text:style-name="T1937">X</text:span><text:span text:style-name="T1938">V</text:span><text:span text:style-name="T1939"><text:s/></text:span><text:span text:style-name="T1940">d</text:span><text:span text:style-name="T1941">e</text:span><text:span text:style-name="T1942"><text:s/></text:span><text:span text:style-name="T1943">No</text:span><text:span text:style-name="T1944">v</text:span><text:span text:style-name="T1945">e</text:span><text:span text:style-name="T1946">mbro</text:span><text:span text:style-name="T1947"><text:s/></text:span><text:span text:style-name="T1948">–</text:span><text:span text:style-name="T1949"><text:s/></text:span><text:span text:style-name="T1950">C</text:span><text:span text:style-name="T1951">e</text:span><text:span text:style-name="T1952">ntro</text:span><text:span text:style-name="T1953"><text:s/></text:span><text:span text:style-name="T1954">-<text:s/></text:span><text:span text:style-name="T1955">R</text:span><text:span text:style-name="T1956">el</text:span><text:span text:style-name="T1957">a</text:span><text:span text:style-name="T1958">t</text:span><text:span text:style-name="T1959">o</text:span><text:span text:style-name="T1960">r:</text:span><text:span text:style-name="T1961"><text:s/></text:span><text:span text:style-name="T1962">Co</text:span><text:span text:style-name="T1963">n</text:span><text:span text:style-name="T1964">se</text:span><text:span text:style-name="T1965">l</text:span><text:span text:style-name="T1966">he</text:span><text:span text:style-name="T1967">i</text:span><text:span text:style-name="T1968">ro</text:span><text:span text:style-name="T1969"><text:s/></text:span><text:span text:style-name="T1970">C</text:span><text:span text:style-name="T1971">arl</text:span><text:span text:style-name="T1972">o</text:span><text:span text:style-name="T1973">s</text:span><text:span text:style-name="T1974"><text:s/></text:span><text:span text:style-name="T1975">E</text:span><text:span text:style-name="T1976">d</text:span><text:span text:style-name="T1977">u</text:span><text:span text:style-name="T1978">ar</text:span><text:span text:style-name="T1979">d</text:span><text:span text:style-name="T1980">o.</text:span><text:span text:style-name="T1981"><text:s/></text:span><text:span text:style-name="T1982">P</text:span><text:span text:style-name="T1983">or</text:span><text:span text:style-name="T1984"><text:s/></text:span><text:span text:style-name="T1985">s</text:span><text:span text:style-name="T1986">o</text:span><text:span text:style-name="T1987">li</text:span><text:span text:style-name="T1988">c</text:span><text:span text:style-name="T1989">itação</text:span><text:span text:style-name="T1990"><text:s/></text:span><text:span text:style-name="T1991">do</text:span><text:span text:style-name="T1992"><text:s/></text:span><text:span text:style-name="T1993">C</text:span><text:span text:style-name="T1994">o</text:span><text:span text:style-name="T1995">nse</text:span><text:span text:style-name="T1996">l</text:span><text:span text:style-name="T1997">he</text:span><text:span text:style-name="T1998">i</text:span><text:span text:style-name="T1999">ro,</text:span><text:span text:style-name="T2000"><text:s/></text:span><text:span text:style-name="T2001">o proc</text:span><text:span text:style-name="T2002">e</text:span><text:span text:style-name="T2003">sso</text:span><text:span text:style-name="T2004"><text:s/></text:span><text:span text:style-name="T2005">s</text:span><text:span text:style-name="T2006">erá<text:s/></text:span><text:span text:style-name="T2007">deliber</text:span><text:span text:style-name="T2008">a</text:span><text:span text:style-name="T2009">d</text:span><text:span text:style-name="T2010">o</text:span><text:span text:style-name="T2011"><text:s/></text:span><text:span text:style-name="T2012">em</text:span><text:span text:style-name="T2013"><text:s/></text:span><text:span text:style-name="T2014">próxima</text:span><text:span text:style-name="T2015"><text:s/></text:span><text:span text:style-name="T2016">r</text:span><text:span text:style-name="T2017">eu</text:span><text:span text:style-name="T2018">n</text:span><text:span text:style-name="T2019">i</text:span><text:span text:style-name="T2020">ã</text:span><text:span text:style-name="T2021">o</text:span><text:span text:style-name="T2022">.</text:span><text:span text:style-name="T2023"><text:s/></text:span><text:span text:style-name="T2024">Processo</text:span><text:span text:style-name="T2025"><text:s/></text:span><text:span text:style-name="T2026">2008-0.189.571-1</text:span><text:span text:style-name="T2027"><text:s/></text:span><text:span text:style-name="T2028">-<text:s/></text:span><text:span text:style-name="T2029">R</text:span><text:span text:style-name="T2030">ud</text:span><text:span text:style-name="T2031">n</text:span><text:span text:style-name="T2032">ey</text:span><text:span text:style-name="T2033"><text:s/></text:span><text:span text:style-name="T2034">A</text:span><text:span text:style-name="T2035">u</text:span><text:span text:style-name="T2036">g</text:span><text:span text:style-name="T2037">usto</text:span><text:span text:style-name="T2038"><text:s/></text:span><text:span text:style-name="T2039">Luc</text:span><text:span text:style-name="T2040">i</text:span><text:span text:style-name="T2041">ano<text:s/></text:span><text:span text:style-name="T2042">Icardo</text:span><text:span text:style-name="T2043"><text:s/></text:span><text:span text:style-name="T2044">-<text:s/></text:span><text:span text:style-name="T2045">D</text:span><text:span text:style-name="T2046">emo</text:span><text:span text:style-name="T2047">l</text:span><text:span text:style-name="T2048">iç</text:span><text:span text:style-name="T2049">ã</text:span><text:span text:style-name="T2050">o</text:span><text:span text:style-name="T2051"><text:s/></text:span><text:span text:style-name="T2052">e</text:span><text:span text:style-name="T2053"><text:s/></text:span><text:span text:style-name="T2054">c</text:span><text:span text:style-name="T2055">o</text:span><text:span text:style-name="T2056">nstru</text:span><text:span text:style-name="T2057">ç</text:span><text:span text:style-name="T2058">ão</text:span><text:span text:style-name="T2059"><text:s/></text:span><text:span text:style-name="T2060">-<text:s/></text:span><text:span text:style-name="T2061">A</text:span><text:span text:style-name="T2062">v</text:span><text:span text:style-name="T2063">en</text:span><text:span text:style-name="T2064">i</text:span><text:span text:style-name="T2065">da</text:span><text:span text:style-name="T2066"><text:s/></text:span><text:span text:style-name="T2067">Marec</text:span><text:span text:style-name="T2068">h</text:span><text:span text:style-name="T2069">al</text:span><text:span text:style-name="T2070"><text:s/></text:span><text:span text:style-name="T2071">T</text:span><text:span text:style-name="T2072">i</text:span><text:span text:style-name="T2073">t</text:span><text:span text:style-name="T2074">o</text:span><text:span text:style-name="T2075">,</text:span><text:span text:style-name="T2076"><text:s/></text:span><text:span text:style-name="T2077">103</text:span><text:span text:style-name="T2078"><text:s/></text:span><text:span text:style-name="T2079">–</text:span><text:span text:style-name="T2080"><text:s/></text:span><text:span text:style-name="T2081">S</text:span><text:span text:style-name="T2082">ã</text:span><text:span text:style-name="T2083">o</text:span><text:span text:style-name="T2084"><text:s/></text:span><text:span text:style-name="T2085">M</text:span><text:span text:style-name="T2086">i</text:span><text:span text:style-name="T2087">gu</text:span><text:span text:style-name="T2088">e</text:span><text:span text:style-name="T2089">l</text:span><text:span text:style-name="T2090"><text:s/></text:span><text:span text:style-name="T2091">P</text:span><text:span text:style-name="T2092">a</text:span><text:span text:style-name="T2093">ul</text:span><text:span text:style-name="T2094">i</text:span><text:span text:style-name="T2095">s</text:span><text:span text:style-name="T2096">t</text:span><text:span text:style-name="T2097">a</text:span><text:span text:style-name="T2098"><text:s/></text:span><text:span text:style-name="T2099">-<text:s/></text:span><text:span text:style-name="T2100">R</text:span><text:span text:style-name="T2101">el</text:span><text:span text:style-name="T2102">a</text:span><text:span text:style-name="T2103">t</text:span><text:span text:style-name="T2104">o</text:span><text:span text:style-name="T2105">r:</text:span><text:span text:style-name="T2106"><text:s/></text:span><text:span text:style-name="T2107">Co</text:span><text:span text:style-name="T2108">n</text:span><text:span text:style-name="T2109">se</text:span><text:span text:style-name="T2110">l</text:span><text:span text:style-name="T2111">he</text:span><text:span text:style-name="T2112">i</text:span><text:span text:style-name="T2113">ro</text:span><text:span text:style-name="T2114"><text:s/></text:span><text:span text:style-name="T2115">C</text:span><text:span text:style-name="T2116">arl</text:span><text:span text:style-name="T2117">o</text:span><text:span text:style-name="T2118">s</text:span><text:span text:style-name="T2119"><text:s/></text:span><text:span text:style-name="T2120">E</text:span><text:span text:style-name="T2121">d</text:span><text:span text:style-name="T2122">u</text:span><text:span text:style-name="T2123">ar</text:span><text:span text:style-name="T2124">d</text:span><text:span text:style-name="T2125">o.</text:span><text:span text:style-name="T2126"><text:s/></text:span><text:span text:style-name="T2127">P</text:span><text:span text:style-name="T2128">or</text:span><text:span text:style-name="T2129"><text:s/></text:span><text:span text:style-name="T2130">s</text:span><text:span text:style-name="T2131">o</text:span><text:span text:style-name="T2132">li</text:span><text:span text:style-name="T2133">c</text:span><text:span text:style-name="T2134">itação</text:span><text:span text:style-name="T2135"><text:s/></text:span><text:span text:style-name="T2136">do</text:span><text:span text:style-name="T2137"><text:s/></text:span><text:span text:style-name="T2138">C</text:span><text:span text:style-name="T2139">o</text:span><text:span text:style-name="T2140">nse</text:span><text:span text:style-name="T2141">l</text:span><text:span text:style-name="T2142">he</text:span><text:span text:style-name="T2143">i</text:span><text:span text:style-name="T2144">ro,</text:span><text:span text:style-name="T2145"><text:s/></text:span><text:span text:style-name="T2146">o proc</text:span><text:span text:style-name="T2147">e</text:span><text:span text:style-name="T2148">sso</text:span><text:span text:style-name="T2149"><text:s/></text:span><text:span text:style-name="T2150">s</text:span><text:span text:style-name="T2151">erá<text:s/></text:span><text:span text:style-name="T2152">deliber</text:span><text:span text:style-name="T2153">a</text:span><text:span text:style-name="T2154">d</text:span><text:span text:style-name="T2155">o<text:s/></text:span><text:span text:style-name="T2156"><text:s/></text:span><text:span text:style-name="T2157">e</text:span><text:span text:style-name="T2158">m<text:s/></text:span><text:span text:style-name="T2159"><text:s/></text:span><text:span text:style-name="T2160">próxi</text:span><text:span text:style-name="T2161">m</text:span><text:span text:style-name="T2162">a<text:s/></text:span><text:span text:style-name="T2163"><text:s/></text:span><text:span text:style-name="T2164">r</text:span><text:span text:style-name="T2165">e</text:span><text:span text:style-name="T2166">u</text:span><text:span text:style-name="T2167">nião.<text:s/></text:span><text:span text:style-name="T2168"><text:s/></text:span><text:span text:style-name="T2169">Processo<text:s/></text:span><text:span text:style-name="T2170"><text:s/></text:span><text:span text:style-name="T2171">201</text:span><text:span text:style-name="T2172">1</text:span><text:span text:style-name="T2173">-0.206.030-1 <text:s text:c="2"/>-<text:s/></text:span><text:span text:style-name="T2174"><text:s/></text:span><text:span text:style-name="T2175">M</text:span><text:span text:style-name="T2176">a</text:span><text:span text:style-name="T2177">urício<text:s/></text:span><text:span text:style-name="T2178"><text:s/></text:span><text:span text:style-name="T2179">da<text:s/></text:span><text:span text:style-name="T2180"><text:s/></text:span><text:span text:style-name="T2181">S</text:span><text:span text:style-name="T2182">il</text:span><text:span text:style-name="T2183">v</text:span><text:span text:style-name="T2184">a<text:s/></text:span><text:span text:style-name="T2185"><text:s/></text:span><text:span text:style-name="T2186">-<text:s/></text:span><text:span text:style-name="T2187">D</text:span><text:span text:style-name="T2188">esd</text:span><text:span text:style-name="T2189">o</text:span><text:span text:style-name="T2190">bro</text:span><text:span text:style-name="T2191"><text:s/></text:span><text:span text:style-name="T2192">de</text:span><text:span text:style-name="T2193"><text:s/></text:span><text:span text:style-name="T2194">l</text:span><text:span text:style-name="T2195">otes</text:span><text:span text:style-name="T2196"><text:s/></text:span><text:span text:style-name="T2197">- Rua</text:span><text:span text:style-name="T2198"><text:s/></text:span><text:span text:style-name="T2199">Fr</text:span><text:span text:style-name="T2200">e</text:span><text:span text:style-name="T2201">i</text:span><text:span text:style-name="T2202"><text:s/></text:span><text:span text:style-name="T2203">P</text:span><text:span text:style-name="T2204">acífico</text:span><text:span text:style-name="T2205"><text:s/></text:span><text:span text:style-name="T2206">W</text:span><text:span text:style-name="T2207">a</text:span><text:span text:style-name="T2208">g</text:span><text:span text:style-name="T2209">ner,</text:span><text:span text:style-name="T2210"><text:s/></text:span><text:span text:style-name="T2211">5, 11</text:span><text:span text:style-name="T2212"><text:s/></text:span><text:span text:style-name="T2213">e<text:s/></text:span><text:span text:style-name="T2214">1</text:span><text:span text:style-name="T2215">7</text:span><text:span text:style-name="T2216"><text:s/></text:span><text:span text:style-name="T2217">–<text:s/></text:span><text:span text:style-name="T2218">P</text:span><text:span text:style-name="T2219">ari</text:span><text:span text:style-name="T2220"><text:s/></text:span><text:span text:style-name="T2221">–<text:s/></text:span><text:span text:style-name="T2222">R</text:span><text:span text:style-name="T2223">el</text:span><text:span text:style-name="T2224">a</text:span><text:span text:style-name="T2225">tor:</text:span><text:span text:style-name="T2226"><text:s/></text:span><text:span text:style-name="T2227">C</text:span><text:span text:style-name="T2228">o</text:span><text:span text:style-name="T2229">n</text:span><text:span text:style-name="T2230">sel</text:span><text:span text:style-name="T2231">h</text:span><text:span text:style-name="T2232">eiro<text:s/></text:span><text:span text:style-name="T2233">C</text:span><text:span text:style-name="T2234">arl</text:span><text:span text:style-name="T2235">o</text:span><text:span text:style-name="T2236">s<text:s/></text:span><text:span text:style-name="T2237"><text:s/></text:span><text:span text:style-name="T2238">E</text:span><text:span text:style-name="T2239">d</text:span><text:span text:style-name="T2240">u</text:span><text:span text:style-name="T2241">ar</text:span><text:span text:style-name="T2242">d</text:span><text:span text:style-name="T2243">o.<text:s/></text:span><text:span text:style-name="T2244"><text:s/></text:span><text:span text:style-name="T2245">P</text:span><text:span text:style-name="T2246">or<text:s/></text:span><text:span text:style-name="T2247"><text:s/></text:span><text:span text:style-name="T2248">so</text:span><text:span text:style-name="T2249">l</text:span><text:span text:style-name="T2250">icita</text:span><text:span text:style-name="T2251">ç</text:span><text:span text:style-name="T2252">ão<text:s/></text:span><text:span text:style-name="T2253"><text:s/></text:span><text:span text:style-name="T2254">do<text:s/></text:span><text:span text:style-name="T2255"><text:s/></text:span><text:span text:style-name="T2256">Co</text:span><text:span text:style-name="T2257">n</text:span><text:span text:style-name="T2258">se</text:span><text:span text:style-name="T2259">l</text:span><text:span text:style-name="T2260">he</text:span><text:span text:style-name="T2261">i</text:span><text:span text:style-name="T2262">ro,<text:s/></text:span><text:span text:style-name="T2263"><text:s/></text:span><text:span text:style-name="T2264">o <text:s/>pro</text:span><text:span text:style-name="T2265">c</text:span><text:span text:style-name="T2266">es</text:span><text:span text:style-name="T2267">s</text:span><text:span text:style-name="T2268">o<text:s/></text:span><text:span text:style-name="T2269"><text:s/></text:span><text:span text:style-name="T2270">s</text:span><text:span text:style-name="T2271">e</text:span><text:span text:style-name="T2272">rá<text:s/></text:span><text:span text:style-name="T2273"><text:s/></text:span><text:span text:style-name="T2274">d</text:span><text:span text:style-name="T2275">e</text:span><text:span text:style-name="T2276">l</text:span><text:span text:style-name="T2277">ibe</text:span><text:span text:style-name="T2278">r</text:span><text:span text:style-name="T2279">ado<text:s/></text:span><text:span text:style-name="T2280"><text:s/></text:span><text:span text:style-name="T2281">em<text:s/></text:span><text:span text:style-name="T2282">próxi</text:span><text:span text:style-name="T2283">m</text:span><text:span text:style-name="T2284">a</text:span><text:span text:style-name="T2285"><text:s/></text:span><text:span text:style-name="T2286">r</text:span><text:span text:style-name="T2287">eunião.</text:span><text:span text:style-name="T2288"><text:s/></text:span><text:span text:style-name="T2289">Processo</text:span><text:span text:style-name="T2290"><text:s/></text:span><text:span text:style-name="T2291">2011-0.246.64</text:span><text:span text:style-name="T2292">5</text:span><text:span text:style-name="T2293">-6<text:s/></text:span><text:span text:style-name="T2294"><text:s/></text:span><text:span text:style-name="T2295">-</text:span><text:span text:style-name="T2296"><text:s/></text:span><text:span text:style-name="T2297">IM</text:span><text:span text:style-name="T2298">A</text:span><text:span text:style-name="T2299">S</text:span><text:span text:style-name="T2300"><text:s/></text:span><text:span text:style-name="T2301">A</text:span><text:span text:style-name="T2302">ssess</text:span><text:span text:style-name="T2303">o</text:span><text:span text:style-name="T2304">ria</text:span><text:span text:style-name="T2305"><text:s/></text:span><text:span text:style-name="T2306">em</text:span><text:span text:style-name="T2307"><text:s/></text:span><text:span text:style-name="T2308">C</text:span><text:span text:style-name="T2309">o</text:span><text:span text:style-name="T2310">mérc</text:span><text:span text:style-name="T2311">i</text:span><text:span text:style-name="T2312">o</text:span><text:span text:style-name="T2313"><text:s/></text:span><text:span text:style-name="T2314">Ex</text:span><text:span text:style-name="T2315">teri</text:span><text:span text:style-name="T2316">o</text:span><text:span text:style-name="T2317">r<text:s/></text:span><text:span text:style-name="T2318">S</text:span><text:span text:style-name="T2319">/C</text:span><text:span text:style-name="T2320"><text:s/></text:span><text:span text:style-name="T2321">Ltda</text:span><text:span text:style-name="T2322"><text:s/></text:span><text:span text:style-name="T2323">-</text:span><text:span text:style-name="T2324"><text:s/></text:span><text:span text:style-name="T2325">Rem</text:span><text:span text:style-name="T2326">e</text:span><text:span text:style-name="T2327">mbr</text:span><text:span text:style-name="T2328">a</text:span><text:span text:style-name="T2329">me</text:span><text:span text:style-name="T2330">n</text:span><text:span text:style-name="T2331">t</text:span><text:span text:style-name="T2332">o <text:s/></text:span><text:span text:style-name="T2333">d</text:span><text:span text:style-name="T2334">e</text:span><text:span text:style-name="T2335"><text:s/></text:span><text:span text:style-name="T2336">l</text:span><text:span text:style-name="T2337">otes</text:span><text:span text:style-name="T2338"><text:s/></text:span><text:span text:style-name="T2339">-</text:span><text:span text:style-name="T2340"><text:s/></text:span><text:span text:style-name="T2341">R</text:span><text:span text:style-name="T2342">ua</text:span><text:span text:style-name="T2343"><text:s/></text:span><text:span text:style-name="T2344">Á</text:span><text:span text:style-name="T2345">ustri</text:span><text:span text:style-name="T2346">a</text:span><text:span text:style-name="T2347">,</text:span><text:span text:style-name="T2348"><text:s/></text:span><text:span text:style-name="T2349">3</text:span><text:span text:style-name="T2350">9</text:span><text:span text:style-name="T2351">3</text:span><text:span text:style-name="T2352"><text:s/></text:span><text:span text:style-name="T2353">x</text:span><text:span text:style-name="T2354"><text:s/></text:span><text:span text:style-name="T2355">R</text:span><text:span text:style-name="T2356">ua</text:span><text:span text:style-name="T2357"><text:s/></text:span><text:span text:style-name="T2358">D</text:span><text:span text:style-name="T2359">i</text:span><text:span text:style-name="T2360">nam</text:span><text:span text:style-name="T2361">a</text:span><text:span text:style-name="T2362">rca,</text:span><text:span text:style-name="T2363"><text:s/></text:span><text:span text:style-name="T2364">3</text:span><text:span text:style-name="T2365">1</text:span><text:span text:style-name="T2366"><text:s/></text:span><text:span text:style-name="T2367">–</text:span><text:span text:style-name="T2368"><text:s/></text:span><text:span text:style-name="T2369">Jard</text:span><text:span text:style-name="T2370">i</text:span><text:span text:style-name="T2371">m<text:s/></text:span><text:span text:style-name="T2372">América<text:s/></text:span><text:span text:style-name="T2373"><text:s/></text:span><text:span text:style-name="T2374">- <text:s/>R</text:span><text:span text:style-name="T2375">e</text:span><text:span text:style-name="T2376">lator:<text:s/></text:span><text:span text:style-name="T2377"><text:s/></text:span><text:span text:style-name="T2378">C</text:span><text:span text:style-name="T2379">on</text:span><text:span text:style-name="T2380">s</text:span><text:span text:style-name="T2381">el</text:span><text:span text:style-name="T2382">h</text:span><text:span text:style-name="T2383">eiro<text:s/></text:span><text:span text:style-name="T2384"><text:s/></text:span><text:span text:style-name="T2385">C</text:span><text:span text:style-name="T2386">a</text:span><text:span text:style-name="T2387">rlos<text:s/></text:span><text:span text:style-name="T2388"><text:s/></text:span><text:span text:style-name="T2389">E</text:span><text:span text:style-name="T2390">d</text:span><text:span text:style-name="T2391">u</text:span><text:span text:style-name="T2392">ard</text:span><text:span text:style-name="T2393">o</text:span><text:span text:style-name="T2394">.<text:s/></text:span><text:span text:style-name="T2395"><text:s/></text:span><text:span text:style-name="T2396">P</text:span><text:span text:style-name="T2397">or<text:s/></text:span><text:span text:style-name="T2398"><text:s/></text:span><text:span text:style-name="T2399">s</text:span><text:span text:style-name="T2400">o</text:span><text:span text:style-name="T2401">lic</text:span><text:span text:style-name="T2402">i</text:span><text:span text:style-name="T2403">tação<text:s/></text:span><text:span text:style-name="T2404"><text:s/></text:span><text:span text:style-name="T2405">do<text:s/></text:span><text:span text:style-name="T2406"><text:s/></text:span><text:span text:style-name="T2407">C</text:span><text:span text:style-name="T2408">o</text:span><text:span text:style-name="T2409">nse</text:span><text:span text:style-name="T2410">l</text:span><text:span text:style-name="T2411">he</text:span><text:span text:style-name="T2412">i</text:span><text:span text:style-name="T2413">ro,<text:s/></text:span><text:span text:style-name="T2414"><text:s/></text:span><text:span text:style-name="T2415">o<text:s/></text:span><text:span text:style-name="T2416">proc</text:span><text:span text:style-name="T2417">e</text:span><text:span text:style-name="T2418">s</text:span><text:span text:style-name="T2419">s</text:span><text:span text:style-name="T2420">o<text:s/></text:span><text:span text:style-name="T2421"><text:s/></text:span><text:span text:style-name="T2422">se</text:span><text:span text:style-name="T2423">r</text:span><text:span text:style-name="T2424">á</text:span><text:span text:style-name="T2425"><text:s/></text:span><text:span text:style-name="T2426">d</text:span><text:span text:style-name="T2427">e</text:span><text:span text:style-name="T2428">l</text:span><text:span text:style-name="T2429">ibe</text:span><text:span text:style-name="T2430">r</text:span><text:span text:style-name="T2431">ado<text:s/></text:span><text:span text:style-name="T2432"><text:s/></text:span><text:span text:style-name="T2433">em</text:span><text:span text:style-name="T2434"><text:s/></text:span><text:span text:style-name="T2435">próxi</text:span><text:span text:style-name="T2436">m</text:span><text:span text:style-name="T2437">a<text:s/></text:span><text:span text:style-name="T2438"><text:s/></text:span><text:span text:style-name="T2439">r</text:span><text:span text:style-name="T2440">eun</text:span><text:span text:style-name="T2441">i</text:span><text:span text:style-name="T2442">ã</text:span><text:span text:style-name="T2443">o.<text:s/></text:span><text:span text:style-name="T2444"><text:s/></text:span><text:span text:style-name="T2445">Processo<text:s/></text:span><text:span text:style-name="T2446"><text:s/></text:span><text:span text:style-name="T2447">2008-0.206.984-0<text:s/></text:span><text:span text:style-name="T2448"><text:s/></text:span><text:span text:style-name="T2449">-</text:span><text:span text:style-name="T2450"><text:s/></text:span><text:span text:style-name="T2451">Frank</text:span></text:p>
      <text:p text:style-name="P2452"/>
      <text:p text:style-name="P2489"/>
      <text:p text:style-name="P2490"><text:span text:style-name="T2491">Campos <text:s/>–</text:span><text:span text:style-name="T2492"><text:s/></text:span><text:span text:style-name="T2493">R</text:span><text:span text:style-name="T2494">e</text:span><text:span text:style-name="T2495">g</text:span><text:span text:style-name="T2496">ul</text:span><text:span text:style-name="T2497">a</text:span><text:span text:style-name="T2498">riz</text:span><text:span text:style-name="T2499">a</text:span><text:span text:style-name="T2500">ção<text:s/></text:span><text:span text:style-name="T2501"><text:s/></text:span><text:span text:style-name="T2502">-</text:span><text:span text:style-name="T2503"><text:s/></text:span><text:span text:style-name="T2504">R</text:span><text:span text:style-name="T2505">u</text:span><text:span text:style-name="T2506">a</text:span><text:span text:style-name="T2507"><text:s/></text:span><text:span text:style-name="T2508">Ca</text:span><text:span text:style-name="T2509">n</text:span><text:span text:style-name="T2510">a</text:span><text:span text:style-name="T2511">d</text:span><text:span text:style-name="T2512">á,</text:span><text:span text:style-name="T2513"><text:s/></text:span><text:span text:style-name="T2514">4</text:span><text:span text:style-name="T2515">08</text:span><text:span text:style-name="T2516"><text:s/></text:span><text:span text:style-name="T2517">–</text:span><text:span text:style-name="T2518"><text:s/></text:span><text:span text:style-name="T2519">J</text:span><text:span text:style-name="T2520">a</text:span><text:span text:style-name="T2521">rdim</text:span><text:span text:style-name="T2522"><text:s/></text:span><text:span text:style-name="T2523">P</text:span><text:span text:style-name="T2524">a</text:span><text:span text:style-name="T2525">ul</text:span><text:span text:style-name="T2526">i</text:span><text:span text:style-name="T2527">sta</text:span><text:span text:style-name="T2528"><text:s/></text:span><text:span text:style-name="T2529">-</text:span><text:span text:style-name="T2530"><text:s/></text:span><text:span text:style-name="T2531">R</text:span><text:span text:style-name="T2532">el</text:span><text:span text:style-name="T2533">a</text:span><text:span text:style-name="T2534">tor:</text:span><text:span text:style-name="T2535"><text:s/></text:span><text:span text:style-name="T2536">C</text:span><text:span text:style-name="T2537">o</text:span><text:span text:style-name="T2538">n</text:span><text:span text:style-name="T2539">sel</text:span><text:span text:style-name="T2540">h</text:span><text:span text:style-name="T2541">eiro<text:s/></text:span><text:span text:style-name="T2542">C</text:span><text:span text:style-name="T2543">arl</text:span><text:span text:style-name="T2544">o</text:span><text:span text:style-name="T2545">s<text:s/></text:span><text:span text:style-name="T2546"><text:s/></text:span><text:span text:style-name="T2547">E</text:span><text:span text:style-name="T2548">d</text:span><text:span text:style-name="T2549">u</text:span><text:span text:style-name="T2550">ar</text:span><text:span text:style-name="T2551">d</text:span><text:span text:style-name="T2552">o.<text:s/></text:span><text:span text:style-name="T2553"><text:s/></text:span><text:span text:style-name="T2554">P</text:span><text:span text:style-name="T2555">or<text:s/></text:span><text:span text:style-name="T2556"><text:s/></text:span><text:span text:style-name="T2557">so</text:span><text:span text:style-name="T2558">l</text:span><text:span text:style-name="T2559">icita</text:span><text:span text:style-name="T2560">ç</text:span><text:span text:style-name="T2561">ão<text:s/></text:span><text:span text:style-name="T2562"><text:s/></text:span><text:span text:style-name="T2563">do<text:s/></text:span><text:span text:style-name="T2564"><text:s/></text:span><text:span text:style-name="T2565">Co</text:span><text:span text:style-name="T2566">n</text:span><text:span text:style-name="T2567">se</text:span><text:span text:style-name="T2568">l</text:span><text:span text:style-name="T2569">he</text:span><text:span text:style-name="T2570">i</text:span><text:span text:style-name="T2571">ro,<text:s/></text:span><text:span text:style-name="T2572"><text:s/></text:span><text:span text:style-name="T2573">o <text:s/></text:span><text:span text:style-name="T2574">pro</text:span><text:span text:style-name="T2575">c</text:span><text:span text:style-name="T2576">es</text:span><text:span text:style-name="T2577">s</text:span><text:span text:style-name="T2578">o<text:s/></text:span><text:span text:style-name="T2579"><text:s/></text:span><text:span text:style-name="T2580">s</text:span><text:span text:style-name="T2581">e</text:span><text:span text:style-name="T2582">rá<text:s/></text:span><text:span text:style-name="T2583"><text:s/></text:span><text:span text:style-name="T2584">d</text:span><text:span text:style-name="T2585">e</text:span><text:span text:style-name="T2586">l</text:span><text:span text:style-name="T2587">ibe</text:span><text:span text:style-name="T2588">r</text:span><text:span text:style-name="T2589">ado<text:s/></text:span><text:span text:style-name="T2590"><text:s/></text:span><text:span text:style-name="T2591">em<text:s/></text:span><text:span text:style-name="T2592">próxi</text:span><text:span text:style-name="T2593">m</text:span><text:span text:style-name="T2594">a</text:span><text:span text:style-name="T2595"><text:s/></text:span><text:span text:style-name="T2596">r</text:span><text:span text:style-name="T2597">e</text:span><text:span text:style-name="T2598">u</text:span><text:span text:style-name="T2599">nião.</text:span><text:span text:style-name="T2600"><text:s/></text:span><text:span text:style-name="T2601">Processo</text:span><text:span text:style-name="T2602"><text:s/></text:span><text:span text:style-name="T2603">2012-0.021.87</text:span><text:span text:style-name="T2604">5</text:span><text:span text:style-name="T2605">-9</text:span><text:span text:style-name="T2606"><text:s/></text:span><text:span text:style-name="T2607">-<text:s/></text:span><text:span text:style-name="T2608">P</text:span><text:span text:style-name="T2609">e</text:span><text:span text:style-name="T2610">d</text:span><text:span text:style-name="T2611">ro</text:span><text:span text:style-name="T2612"><text:s/></text:span><text:span text:style-name="T2613">P</text:span><text:span text:style-name="T2614">a</text:span><text:span text:style-name="T2615">u</text:span><text:span text:style-name="T2616">lo</text:span><text:span text:style-name="T2617"><text:s/></text:span><text:span text:style-name="T2618">Fi</text:span><text:span text:style-name="T2619">g</text:span><text:span text:style-name="T2620">u</text:span><text:span text:style-name="T2621">e</text:span><text:span text:style-name="T2622">ira</text:span><text:span text:style-name="T2623"><text:s/></text:span><text:span text:style-name="T2624">B</text:span><text:span text:style-name="T2625">a</text:span><text:span text:style-name="T2626">rbo</text:span><text:span text:style-name="T2627">s</text:span><text:span text:style-name="T2628">a</text:span><text:span text:style-name="T2629"><text:s/></text:span><text:span text:style-name="T2630">-<text:s/></text:span><text:span text:style-name="T2631">R</text:span><text:span text:style-name="T2632">emem</text:span><text:span text:style-name="T2633">b</text:span><text:span text:style-name="T2634">ram</text:span><text:span text:style-name="T2635">e</text:span><text:span text:style-name="T2636">nto<text:s/></text:span><text:span text:style-name="T2637"><text:s/></text:span><text:span text:style-name="T2638">d</text:span><text:span text:style-name="T2639">e</text:span><text:span text:style-name="T2640"><text:s/></text:span><text:span text:style-name="T2641">l</text:span><text:span text:style-name="T2642">otes <text:s/>-</text:span><text:span text:style-name="T2643"><text:s/></text:span><text:span text:style-name="T2644">R</text:span><text:span text:style-name="T2645">ua</text:span><text:span text:style-name="T2646"><text:s/></text:span><text:span text:style-name="T2647">D</text:span><text:span text:style-name="T2648">es</text:span><text:span text:style-name="T2649">e</text:span><text:span text:style-name="T2650">mb</text:span><text:span text:style-name="T2651">a</text:span><text:span text:style-name="T2652">rga</text:span><text:span text:style-name="T2653">d</text:span><text:span text:style-name="T2654">or<text:s/></text:span><text:span text:style-name="T2655"><text:s/></text:span><text:span text:style-name="T2656">Te</text:span><text:span text:style-name="T2657">o</text:span><text:span text:style-name="T2658">d</text:span><text:span text:style-name="T2659">o</text:span><text:span text:style-name="T2660">miro,<text:s/></text:span><text:span text:style-name="T2661"><text:s/></text:span><text:span text:style-name="T2662">1</text:span><text:span text:style-name="T2663">13</text:span><text:span text:style-name="T2664"><text:s/></text:span><text:span text:style-name="T2665">/</text:span><text:span text:style-name="T2666"><text:s/></text:span><text:span text:style-name="T2667">1</text:span><text:span text:style-name="T2668">25</text:span><text:span text:style-name="T2669"><text:s/></text:span><text:span text:style-name="T2670">–</text:span><text:span text:style-name="T2671"><text:s/></text:span><text:span text:style-name="T2672">P</text:span><text:span text:style-name="T2673">i</text:span><text:span text:style-name="T2674">nh</text:span><text:span text:style-name="T2675">e</text:span><text:span text:style-name="T2676">ir</text:span><text:span text:style-name="T2677">o</text:span><text:span text:style-name="T2678">s<text:s/></text:span><text:span text:style-name="T2679"><text:s/></text:span><text:span text:style-name="T2680">-<text:s/></text:span><text:span text:style-name="T2681">R</text:span><text:span text:style-name="T2682">el</text:span><text:span text:style-name="T2683">a</text:span><text:span text:style-name="T2684">t</text:span><text:span text:style-name="T2685">o</text:span><text:span text:style-name="T2686">r:</text:span><text:span text:style-name="T2687"><text:s/></text:span><text:span text:style-name="T2688">Co</text:span><text:span text:style-name="T2689">n</text:span><text:span text:style-name="T2690">se</text:span><text:span text:style-name="T2691">l</text:span><text:span text:style-name="T2692">he</text:span><text:span text:style-name="T2693">i</text:span><text:span text:style-name="T2694">ro</text:span><text:span text:style-name="T2695"><text:s/></text:span><text:span text:style-name="T2696">C</text:span><text:span text:style-name="T2697">arl</text:span><text:span text:style-name="T2698">o</text:span><text:span text:style-name="T2699">s</text:span><text:span text:style-name="T2700"><text:s/></text:span><text:span text:style-name="T2701">E</text:span><text:span text:style-name="T2702">d</text:span><text:span text:style-name="T2703">u</text:span><text:span text:style-name="T2704">ar</text:span><text:span text:style-name="T2705">d</text:span><text:span text:style-name="T2706">o.</text:span><text:span text:style-name="T2707"><text:s/></text:span><text:span text:style-name="T2708">P</text:span><text:span text:style-name="T2709">or</text:span><text:span text:style-name="T2710"><text:s/></text:span><text:span text:style-name="T2711">s</text:span><text:span text:style-name="T2712">o</text:span><text:span text:style-name="T2713">li</text:span><text:span text:style-name="T2714">c</text:span><text:span text:style-name="T2715">itação</text:span><text:span text:style-name="T2716"><text:s/></text:span><text:span text:style-name="T2717">do</text:span><text:span text:style-name="T2718"><text:s/></text:span><text:span text:style-name="T2719">C</text:span><text:span text:style-name="T2720">o</text:span><text:span text:style-name="T2721">nse</text:span><text:span text:style-name="T2722">l</text:span><text:span text:style-name="T2723">he</text:span><text:span text:style-name="T2724">i</text:span><text:span text:style-name="T2725">ro,</text:span><text:span text:style-name="T2726"><text:s/></text:span><text:span text:style-name="T2727">o proc</text:span><text:span text:style-name="T2728">e</text:span><text:span text:style-name="T2729">sso</text:span><text:span text:style-name="T2730"><text:s/></text:span><text:span text:style-name="T2731">s</text:span><text:span text:style-name="T2732">erá<text:s/></text:span><text:span text:style-name="T2733">deliberado</text:span><text:span text:style-name="T2734"><text:s/></text:span><text:span text:style-name="T2735">em</text:span><text:span text:style-name="T2736"><text:s/></text:span><text:span text:style-name="T2737">próxima</text:span><text:span text:style-name="T2738"><text:s/></text:span><text:span text:style-name="T2739">reunião.</text:span><text:span text:style-name="T2740"><text:s/></text:span><text:span text:style-name="T2741">Processo</text:span><text:span text:style-name="T2742"><text:s/></text:span><text:span text:style-name="T2743">2010-0.315.472-3</text:span><text:span text:style-name="T2744"><text:s/></text:span><text:span text:style-name="T2745">-<text:s/></text:span><text:span text:style-name="T2746">Simone</text:span><text:span text:style-name="T2747"><text:s/></text:span><text:span text:style-name="T2748">Keim</text:span><text:span text:style-name="T2749"><text:s/></text:span><text:span text:style-name="T2750">-</text:span><text:span text:style-name="T2751"><text:s/></text:span><text:span text:style-name="T2752">Reforma</text:span><text:span text:style-name="T2753"><text:s/></text:span><text:span text:style-name="T2754">e<text:s/></text:span><text:span text:style-name="T2755">regularização</text:span><text:span text:style-name="T2756"><text:s/></text:span><text:span text:style-name="T2757">-</text:span><text:span text:style-name="T2758"><text:s/></text:span><text:span text:style-name="T2759">Rua</text:span><text:span text:style-name="T2760"><text:s/></text:span><text:span text:style-name="T2761">Macau,</text:span><text:span text:style-name="T2762"><text:s/></text:span><text:span text:style-name="T2763">131</text:span><text:span text:style-name="T2764"><text:s/></text:span><text:span text:style-name="T2765">–</text:span><text:span text:style-name="T2766"><text:s/></text:span><text:span text:style-name="T2767">Jardim</text:span><text:span text:style-name="T2768"><text:s/></text:span><text:span text:style-name="T2769">Luzitânia</text:span><text:span text:style-name="T2770"><text:s/></text:span><text:span text:style-name="T2771">- Relator:</text:span><text:span text:style-name="T2772"><text:s/></text:span><text:span text:style-name="T2773">Conselheiro</text:span><text:span text:style-name="T2774"><text:s/></text:span><text:span text:style-name="T2775">Carlos</text:span><text:span text:style-name="T2776"><text:s/></text:span><text:span text:style-name="T2777">Eduardo.<text:s/></text:span><text:span text:style-name="T2778">P</text:span><text:span text:style-name="T2779">o</text:span><text:span text:style-name="T2780">r</text:span><text:span text:style-name="T2781"><text:s/></text:span><text:span text:style-name="T2782">so</text:span><text:span text:style-name="T2783">l</text:span><text:span text:style-name="T2784">icit</text:span><text:span text:style-name="T2785">a</text:span><text:span text:style-name="T2786">ção</text:span><text:span text:style-name="T2787"><text:s/></text:span><text:span text:style-name="T2788">do</text:span><text:span text:style-name="T2789"><text:s/></text:span><text:span text:style-name="T2790">Co</text:span><text:span text:style-name="T2791">n</text:span><text:span text:style-name="T2792">sel</text:span><text:span text:style-name="T2793">h</text:span><text:span text:style-name="T2794">e</text:span><text:span text:style-name="T2795">i</text:span><text:span text:style-name="T2796">ro,</text:span><text:span text:style-name="T2797"><text:s/></text:span><text:span text:style-name="T2798">o proc</text:span><text:span text:style-name="T2799">e</text:span><text:span text:style-name="T2800">sso</text:span><text:span text:style-name="T2801"><text:s/></text:span><text:span text:style-name="T2802">s</text:span><text:span text:style-name="T2803">e</text:span><text:span text:style-name="T2804">r</text:span><text:span text:style-name="T2805">á</text:span><text:span text:style-name="T2806"><text:s/></text:span><text:span text:style-name="T2807">deliber</text:span><text:span text:style-name="T2808">a</text:span><text:span text:style-name="T2809">do</text:span><text:span text:style-name="T2810"><text:s/></text:span><text:span text:style-name="T2811">em</text:span><text:span text:style-name="T2812"><text:s/></text:span><text:span text:style-name="T2813">próxima</text:span><text:span text:style-name="T2814"><text:s/></text:span><text:span text:style-name="T2815">r</text:span><text:span text:style-name="T2816">e</text:span><text:span text:style-name="T2817">u</text:span><text:span text:style-name="T2818">nião.<text:s/></text:span><text:span text:style-name="T2819">Processo</text:span><text:span text:style-name="T2820"><text:s/></text:span><text:span text:style-name="T2821">2007-0.299.139-9</text:span><text:span text:style-name="T2822"><text:s/></text:span><text:span text:style-name="T2823">-</text:span><text:span text:style-name="T2824"><text:s/></text:span><text:span text:style-name="T2825">B</text:span><text:span text:style-name="T2826">r</text:span><text:span text:style-name="T2827">a</text:span><text:span text:style-name="T2828">di</text:span><text:span text:style-name="T2829">s</text:span><text:span text:style-name="T2830">h</text:span><text:span text:style-name="T2831"><text:s/></text:span><text:span text:style-name="T2832">R</text:span><text:span text:style-name="T2833">e</text:span><text:span text:style-name="T2834">pres</text:span><text:span text:style-name="T2835">e</text:span><text:span text:style-name="T2836">ntaç</text:span><text:span text:style-name="T2837">ã</text:span><text:span text:style-name="T2838">o</text:span><text:span text:style-name="T2839"><text:s/></text:span><text:span text:style-name="T2840">e</text:span><text:span text:style-name="T2841"><text:s/></text:span><text:span text:style-name="T2842">P</text:span><text:span text:style-name="T2843">a</text:span><text:span text:style-name="T2844">r</text:span><text:span text:style-name="T2845">t</text:span><text:span text:style-name="T2846">i</text:span><text:span text:style-name="T2847">ci</text:span><text:span text:style-name="T2848">p</text:span><text:span text:style-name="T2849">açõ</text:span><text:span text:style-name="T2850">e</text:span><text:span text:style-name="T2851">s</text:span><text:span text:style-name="T2852"><text:s/></text:span><text:span text:style-name="T2853">Ltda</text:span><text:span text:style-name="T2854"><text:s/></text:span><text:span text:style-name="T2855">-<text:s/></text:span><text:span text:style-name="T2856">P</text:span><text:span text:style-name="T2857">roj</text:span><text:span text:style-name="T2858">e</text:span><text:span text:style-name="T2859">t</text:span><text:span text:style-name="T2860">o<text:s/></text:span><text:span text:style-name="T2861">modificativo</text:span><text:span text:style-name="T2862"><text:s/></text:span><text:span text:style-name="T2863">de</text:span><text:span text:style-name="T2864"><text:s/></text:span><text:span text:style-name="T2865">construção</text:span><text:span text:style-name="T2866"><text:s/></text:span><text:span text:style-name="T2867">-</text:span><text:span text:style-name="T2868"><text:s/></text:span><text:span text:style-name="T2869">Rua</text:span><text:span text:style-name="T2870"><text:s/></text:span><text:span text:style-name="T2871">Portugal,</text:span><text:span text:style-name="T2872"><text:s/></text:span><text:span text:style-name="T2873">276</text:span><text:span text:style-name="T2874"><text:s/></text:span><text:span text:style-name="T2875">- Relator:</text:span><text:span text:style-name="T2876"><text:s/></text:span><text:span text:style-name="T2877">Conselheiro</text:span><text:span text:style-name="T2878"><text:s/></text:span><text:span text:style-name="T2879">Carlos</text:span><text:span text:style-name="T2880"><text:s/></text:span><text:span text:style-name="T2881">Eduardo.</text:span><text:span text:style-name="T2882"><text:s/></text:span><text:span text:style-name="T2883">Por<text:s/></text:span><text:span text:style-name="T2884">s</text:span><text:span text:style-name="T2885">o</text:span><text:span text:style-name="T2886">lic</text:span><text:span text:style-name="T2887">i</text:span><text:span text:style-name="T2888">t</text:span><text:span text:style-name="T2889">a</text:span><text:span text:style-name="T2890">ção</text:span><text:span text:style-name="T2891"><text:s/></text:span><text:span text:style-name="T2892">do</text:span><text:span text:style-name="T2893"><text:s/></text:span><text:span text:style-name="T2894">C</text:span><text:span text:style-name="T2895">o</text:span><text:span text:style-name="T2896">ns</text:span><text:span text:style-name="T2897">e</text:span><text:span text:style-name="T2898">lh</text:span><text:span text:style-name="T2899">e</text:span><text:span text:style-name="T2900">iro,</text:span><text:span text:style-name="T2901"><text:s/></text:span><text:span text:style-name="T2902">o</text:span><text:span text:style-name="T2903"><text:s/></text:span><text:span text:style-name="T2904">p</text:span><text:span text:style-name="T2905">r</text:span><text:span text:style-name="T2906">oce</text:span><text:span text:style-name="T2907">s</text:span><text:span text:style-name="T2908">so</text:span><text:span text:style-name="T2909"><text:s/></text:span><text:span text:style-name="T2910">s</text:span><text:span text:style-name="T2911">erá</text:span><text:span text:style-name="T2912"><text:s/></text:span><text:span text:style-name="T2913">deli</text:span><text:span text:style-name="T2914">b</text:span><text:span text:style-name="T2915">e</text:span><text:span text:style-name="T2916">r</text:span><text:span text:style-name="T2917">a</text:span><text:span text:style-name="T2918">d</text:span><text:span text:style-name="T2919">o</text:span><text:span text:style-name="T2920"><text:s/></text:span><text:span text:style-name="T2921">e</text:span><text:span text:style-name="T2922">m</text:span><text:span text:style-name="T2923"><text:s/></text:span><text:span text:style-name="T2924">p</text:span><text:span text:style-name="T2925">r</text:span><text:span text:style-name="T2926">óxima</text:span><text:span text:style-name="T2927"><text:s/></text:span><text:span text:style-name="T2928">r</text:span><text:span text:style-name="T2929">e</text:span><text:span text:style-name="T2930">u</text:span><text:span text:style-name="T2931">n</text:span><text:span text:style-name="T2932">ião.</text:span><text:span text:style-name="T2933"><text:s/></text:span><text:span text:style-name="T2934">Processo</text:span></text:p>
      <text:p text:style-name="P2935"><text:span text:style-name="T2936">201</text:span><text:span text:style-name="T2937">2</text:span><text:span text:style-name="T2938">-0.057.55</text:span><text:span text:style-name="T2939">9</text:span><text:span text:style-name="T2940">-4</text:span><text:span text:style-name="T2941"><text:s/></text:span><text:span text:style-name="T2942">-</text:span><text:span text:style-name="T2943"><text:s/></text:span><text:span text:style-name="T2944">Berico</text:span><text:span text:style-name="T2945"><text:s/></text:span><text:span text:style-name="T2946">Vicente</text:span><text:span text:style-name="T2947"><text:s/></text:span><text:span text:style-name="T2948">Colla</text:span><text:span text:style-name="T2949"><text:s/></text:span><text:span text:style-name="T2950">-</text:span><text:span text:style-name="T2951"><text:s/></text:span><text:span text:style-name="T2952">Regularização</text:span><text:span text:style-name="T2953"><text:s/></text:span><text:span text:style-name="T2954">e</text:span><text:span text:style-name="T2955"><text:s/></text:span><text:span text:style-name="T2956">remembramento</text:span><text:span text:style-name="T2957"><text:s/></text:span><text:span text:style-name="T2958">- Praça</text:span><text:span text:style-name="T2959"><text:s/></text:span><text:span text:style-name="T2960">Padre<text:s/></text:span><text:span text:style-name="T2961">A</text:span><text:span text:style-name="T2962">l</text:span><text:span text:style-name="T2963">ei</text:span><text:span text:style-name="T2964">x</text:span><text:span text:style-name="T2965">o<text:s/></text:span><text:span text:style-name="T2966"><text:s/></text:span><text:span text:style-name="T2967">M</text:span><text:span text:style-name="T2968">onte</text:span><text:span text:style-name="T2969">i</text:span><text:span text:style-name="T2970">ro<text:s/></text:span><text:span text:style-name="T2971"><text:s/></text:span><text:span text:style-name="T2972">Mafra,<text:s/></text:span><text:span text:style-name="T2973"><text:s/></text:span><text:span text:style-name="T2974">72,<text:s/></text:span><text:span text:style-name="T2975"><text:s/></text:span><text:span text:style-name="T2976">7</text:span><text:span text:style-name="T2977">8</text:span><text:span text:style-name="T2978">,<text:s/></text:span><text:span text:style-name="T2979"><text:s/></text:span><text:span text:style-name="T2980">8</text:span><text:span text:style-name="T2981">0</text:span><text:span text:style-name="T2982">,<text:s/></text:span><text:span text:style-name="T2983"><text:s/></text:span><text:span text:style-name="T2984">8</text:span><text:span text:style-name="T2985">6</text:span><text:span text:style-name="T2986">,<text:s/></text:span><text:span text:style-name="T2987"><text:s/></text:span><text:span text:style-name="T2988">88<text:s/></text:span><text:span text:style-name="T2989"><text:s/></text:span><text:span text:style-name="T2990">e<text:s/></text:span><text:span text:style-name="T2991"><text:s/></text:span><text:span text:style-name="T2992">9</text:span><text:span text:style-name="T2993">2<text:s/></text:span><text:span text:style-name="T2994"><text:s/></text:span><text:span text:style-name="T2995">– <text:s/></text:span><text:span text:style-name="T2996">S</text:span><text:span text:style-name="T2997">ão<text:s/></text:span><text:span text:style-name="T2998"><text:s/></text:span><text:span text:style-name="T2999">M</text:span><text:span text:style-name="T3000">ig</text:span><text:span text:style-name="T3001">u</text:span><text:span text:style-name="T3002">el<text:s/></text:span><text:span text:style-name="T3003"><text:s/></text:span><text:span text:style-name="T3004">P</text:span><text:span text:style-name="T3005">a</text:span><text:span text:style-name="T3006">ul</text:span><text:span text:style-name="T3007">i</text:span><text:span text:style-name="T3008">s</text:span><text:span text:style-name="T3009">t</text:span><text:span text:style-name="T3010">a<text:s/></text:span><text:span text:style-name="T3011"><text:s/></text:span><text:span text:style-name="T3012">– <text:s/></text:span><text:span text:style-name="T3013">R</text:span><text:span text:style-name="T3014">e</text:span><text:span text:style-name="T3015">l</text:span><text:span text:style-name="T3016">ator:<text:s/></text:span><text:span text:style-name="T3017">C</text:span><text:span text:style-name="T3018">ons</text:span><text:span text:style-name="T3019">e</text:span><text:span text:style-name="T3020">lh</text:span><text:span text:style-name="T3021">e</text:span><text:span text:style-name="T3022">iro</text:span><text:span text:style-name="T3023"><text:s/></text:span><text:span text:style-name="T3024">A</text:span><text:span text:style-name="T3025">l</text:span><text:span text:style-name="T3026">fons</text:span><text:span text:style-name="T3027">o</text:span><text:span text:style-name="T3028">.</text:span><text:span text:style-name="T3029"><text:s/></text:span><text:span text:style-name="T3030">E</text:span><text:span text:style-name="T3031">m</text:span><text:span text:style-name="T3032"><text:s/></text:span><text:span text:style-name="T3033">r</text:span><text:span text:style-name="T3034">a</text:span><text:span text:style-name="T3035">zão</text:span><text:span text:style-name="T3036"><text:s/></text:span><text:span text:style-name="T3037">d</text:span><text:span text:style-name="T3038">o pe</text:span><text:span text:style-name="T3039">d</text:span><text:span text:style-name="T3040">ido</text:span><text:span text:style-name="T3041"><text:s/></text:span><text:span text:style-name="T3042">de<text:s/></text:span><text:span text:style-name="T3043">v</text:span><text:span text:style-name="T3044">i</text:span><text:span text:style-name="T3045">s</text:span><text:span text:style-name="T3046">t</text:span><text:span text:style-name="T3047">a</text:span><text:span text:style-name="T3048"><text:s/></text:span><text:span text:style-name="T3049">a</text:span><text:span text:style-name="T3050">os a</text:span><text:span text:style-name="T3051">u</text:span><text:span text:style-name="T3052">tos,</text:span><text:span text:style-name="T3053"><text:s/></text:span><text:span text:style-name="T3054">efetu</text:span><text:span text:style-name="T3055">a</text:span><text:span text:style-name="T3056">do</text:span><text:span text:style-name="T3057"><text:s/></text:span><text:span text:style-name="T3058">p</text:span><text:span text:style-name="T3059">e</text:span><text:span text:style-name="T3060">lo</text:span><text:span text:style-name="T3061"><text:s/></text:span><text:span text:style-name="T3062">C</text:span><text:span text:style-name="T3063">o</text:span><text:span text:style-name="T3064">n</text:span><text:span text:style-name="T3065">sel</text:span><text:span text:style-name="T3066">h</text:span><text:span text:style-name="T3067">eiro<text:s/></text:span><text:span text:style-name="T3068">Adilson,</text:span><text:span text:style-name="T3069"><text:s/></text:span><text:span text:style-name="T3070">o processo</text:span><text:span text:style-name="T3071"><text:s/></text:span><text:span text:style-name="T3072">será</text:span><text:span text:style-name="T3073"><text:s/></text:span><text:span text:style-name="T3074">deliberado</text:span><text:span text:style-name="T3075"><text:s/></text:span><text:span text:style-name="T3076">em</text:span><text:span text:style-name="T3077"><text:s/></text:span><text:span text:style-name="T3078">próxima</text:span><text:span text:style-name="T3079"><text:s/></text:span><text:span text:style-name="T3080">reunião.</text:span><text:span text:style-name="T3081"><text:s/></text:span><text:span text:style-name="T3082">Processo</text:span><text:span text:style-name="T3083"><text:s/></text:span><text:span text:style-name="T3084">2011-0.262.73</text:span><text:span text:style-name="T3085">9</text:span><text:span text:style-name="T3086">-5</text:span><text:span text:style-name="T3087"><text:s/></text:span><text:span text:style-name="T3088">-<text:s/></text:span><text:span text:style-name="T3089">R</text:span><text:span text:style-name="T3090">icar</text:span><text:span text:style-name="T3091">d</text:span><text:span text:style-name="T3092">o</text:span><text:span text:style-name="T3093"><text:s/></text:span><text:span text:style-name="T3094">P</text:span><text:span text:style-name="T3095">i</text:span><text:span text:style-name="T3096">ra</text:span><text:span text:style-name="T3097">g</text:span><text:span text:style-name="T3098">ini</text:span><text:span text:style-name="T3099"><text:s/></text:span><text:span text:style-name="T3100">-</text:span><text:span text:style-name="T3101"><text:s/></text:span><text:span text:style-name="T3102">R</text:span><text:span text:style-name="T3103">e</text:span><text:span text:style-name="T3104">forma</text:span><text:span text:style-name="T3105"><text:s/></text:span><text:span text:style-name="T3106">com</text:span><text:span text:style-name="T3107"><text:s/></text:span><text:span text:style-name="T3108">a</text:span><text:span text:style-name="T3109">crésc</text:span><text:span text:style-name="T3110">i</text:span><text:span text:style-name="T3111">mo</text:span><text:span text:style-name="T3112"><text:s/></text:span><text:span text:style-name="T3113">de</text:span><text:span text:style-name="T3114"><text:s/></text:span><text:span text:style-name="T3115">á</text:span><text:span text:style-name="T3116">rea</text:span><text:span text:style-name="T3117"><text:s/></text:span><text:span text:style-name="T3118">-</text:span><text:span text:style-name="T3119"><text:s/></text:span><text:span text:style-name="T3120">R</text:span><text:span text:style-name="T3121">ua</text:span><text:span text:style-name="T3122"><text:s/></text:span><text:span text:style-name="T3123">M</text:span><text:span text:style-name="T3124">ons</text:span><text:span text:style-name="T3125">e</text:span><text:span text:style-name="T3126">n</text:span><text:span text:style-name="T3127">h</text:span><text:span text:style-name="T3128">or</text:span><text:span text:style-name="T3129"><text:s/></text:span><text:span text:style-name="T3130">A</text:span><text:span text:style-name="T3131">l</text:span><text:span text:style-name="T3132">berto</text:span><text:span text:style-name="T3133"><text:s/></text:span><text:span text:style-name="T3134">P</text:span><text:span text:style-name="T3135">e</text:span><text:span text:style-name="T3136">q</text:span><text:span text:style-name="T3137">ue</text:span><text:span text:style-name="T3138">n</text:span><text:span text:style-name="T3139">o,</text:span></text:p>
      <text:p text:style-name="P3140"><text:span text:style-name="T3141">186<text:s/></text:span><text:span text:style-name="T3142"><text:s/></text:span><text:span text:style-name="T3143">–<text:s/></text:span><text:span text:style-name="T3144"><text:s/></text:span><text:span text:style-name="T3145">P</text:span><text:span text:style-name="T3146">a</text:span><text:span text:style-name="T3147">ca</text:span><text:span text:style-name="T3148">e</text:span><text:span text:style-name="T3149">mbu<text:s/></text:span><text:span text:style-name="T3150"><text:s/></text:span><text:span text:style-name="T3151">- <text:s/></text:span><text:span text:style-name="T3152">R</text:span><text:span text:style-name="T3153">el</text:span><text:span text:style-name="T3154">a</text:span><text:span text:style-name="T3155">t</text:span><text:span text:style-name="T3156">o</text:span><text:span text:style-name="T3157">r:<text:s/></text:span><text:span text:style-name="T3158"><text:s/></text:span><text:span text:style-name="T3159">C</text:span><text:span text:style-name="T3160">o</text:span><text:span text:style-name="T3161">n</text:span><text:span text:style-name="T3162">sel</text:span><text:span text:style-name="T3163">h</text:span><text:span text:style-name="T3164">eiro<text:s/></text:span><text:span text:style-name="T3165"><text:s/></text:span><text:span text:style-name="T3166">A</text:span><text:span text:style-name="T3167">lfo</text:span><text:span text:style-name="T3168">n</text:span><text:span text:style-name="T3169">so.<text:s/></text:span><text:span text:style-name="T3170"><text:s/></text:span><text:span text:style-name="T3171">P</text:span><text:span text:style-name="T3172">or<text:s/></text:span><text:span text:style-name="T3173"><text:s/></text:span><text:span text:style-name="T3174">s</text:span><text:span text:style-name="T3175">o</text:span><text:span text:style-name="T3176">lic</text:span><text:span text:style-name="T3177">i</text:span><text:span text:style-name="T3178">t</text:span><text:span text:style-name="T3179">a</text:span><text:span text:style-name="T3180">ção<text:s/></text:span><text:span text:style-name="T3181"><text:s/></text:span><text:span text:style-name="T3182">d</text:span><text:span text:style-name="T3183">o<text:s/></text:span><text:span text:style-name="T3184"><text:s/></text:span><text:span text:style-name="T3185">C</text:span><text:span text:style-name="T3186">o</text:span><text:span text:style-name="T3187">ns</text:span><text:span text:style-name="T3188">e</text:span><text:span text:style-name="T3189">lh</text:span><text:span text:style-name="T3190">e</text:span><text:span text:style-name="T3191">iro,<text:s/></text:span><text:span text:style-name="T3192"><text:s/></text:span><text:span text:style-name="T3193">o<text:s/></text:span><text:span text:style-name="T3194">proc</text:span><text:span text:style-name="T3195">e</text:span><text:span text:style-name="T3196">s</text:span><text:span text:style-name="T3197">s</text:span><text:span text:style-name="T3198">o</text:span><text:span text:style-name="T3199"><text:s/></text:span><text:span text:style-name="T3200">s</text:span><text:span text:style-name="T3201">e</text:span><text:span text:style-name="T3202">rá</text:span><text:span text:style-name="T3203"><text:s/></text:span><text:span text:style-name="T3204">deliber</text:span><text:span text:style-name="T3205">a</text:span><text:span text:style-name="T3206">do <text:s/>em</text:span><text:span text:style-name="T3207"><text:s/></text:span><text:span text:style-name="T3208">p</text:span><text:span text:style-name="T3209">r</text:span><text:span text:style-name="T3210">ó</text:span><text:span text:style-name="T3211">x</text:span><text:span text:style-name="T3212">ima</text:span><text:span text:style-name="T3213"><text:s/></text:span><text:span text:style-name="T3214">r</text:span><text:span text:style-name="T3215">e</text:span><text:span text:style-name="T3216">u</text:span><text:span text:style-name="T3217">n</text:span><text:span text:style-name="T3218">i</text:span><text:span text:style-name="T3219">ã</text:span><text:span text:style-name="T3220">o</text:span><text:span text:style-name="T3221">.</text:span><text:span text:style-name="T3222"><text:s/></text:span><text:span text:style-name="T3223">Processo</text:span><text:span text:style-name="T3224"><text:s/></text:span><text:span text:style-name="T3225">2010-0.052.85</text:span><text:span text:style-name="T3226">4</text:span><text:span text:style-name="T3227">-1<text:s/></text:span><text:span text:style-name="T3228"><text:s/></text:span><text:span text:style-name="T3229">-</text:span><text:span text:style-name="T3230"><text:s/></text:span><text:span text:style-name="T3231">Byung<text:s/></text:span><text:span text:style-name="T3232">H</text:span><text:span text:style-name="T3233">wun</text:span><text:span text:style-name="T3234"><text:s/></text:span><text:span text:style-name="T3235">N</text:span><text:span text:style-name="T3236">a</text:span><text:span text:style-name="T3237"><text:s/></text:span><text:span text:style-name="T3238">-<text:s/></text:span><text:span text:style-name="T3239">A</text:span><text:span text:style-name="T3240">p</text:span><text:span text:style-name="T3241">l</text:span><text:span text:style-name="T3242">ica</text:span><text:span text:style-name="T3243">ç</text:span><text:span text:style-name="T3244">ão</text:span><text:span text:style-name="T3245"><text:s/></text:span><text:span text:style-name="T3246">de</text:span><text:span text:style-name="T3247"><text:s/></text:span><text:span text:style-name="T3248">m</text:span><text:span text:style-name="T3249">u</text:span><text:span text:style-name="T3250">lta</text:span><text:span text:style-name="T3251"><text:s/></text:span><text:span text:style-name="T3252">p</text:span><text:span text:style-name="T3253">or</text:span><text:span text:style-name="T3254"><text:s/></text:span><text:span text:style-name="T3255">co</text:span><text:span text:style-name="T3256">n</text:span><text:span text:style-name="T3257">s</text:span><text:span text:style-name="T3258">t</text:span><text:span text:style-name="T3259">r</text:span><text:span text:style-name="T3260">u</text:span><text:span text:style-name="T3261">ção</text:span><text:span text:style-name="T3262"><text:s/></text:span><text:span text:style-name="T3263">s</text:span><text:span text:style-name="T3264">e</text:span><text:span text:style-name="T3265">m</text:span><text:span text:style-name="T3266"><text:s/></text:span><text:span text:style-name="T3267">a</text:span><text:span text:style-name="T3268">utor</text:span><text:span text:style-name="T3269">i</text:span><text:span text:style-name="T3270">zação</text:span><text:span text:style-name="T3271"><text:s/></text:span><text:span text:style-name="T3272">(</text:span><text:span text:style-name="T3273">P</text:span><text:span text:style-name="T3274">e</text:span><text:span text:style-name="T3275">d</text:span><text:span text:style-name="T3276">i</text:span><text:span text:style-name="T3277">do</text:span><text:span text:style-name="T3278"><text:s/></text:span><text:span text:style-name="T3279">de</text:span><text:span text:style-name="T3280"><text:s/></text:span><text:span text:style-name="T3281">d</text:span><text:span text:style-name="T3282">e</text:span><text:span text:style-name="T3283">sistê</text:span><text:span text:style-name="T3284">n</text:span><text:span text:style-name="T3285">cia</text:span><text:span text:style-name="T3286"><text:s/></text:span><text:span text:style-name="T3287">do<text:s/></text:span><text:span text:style-name="T3288">processo</text:span><text:span text:style-name="T3289"><text:s/></text:span><text:span text:style-name="T3290">de</text:span><text:span text:style-name="T3291"><text:s/></text:span><text:span text:style-name="T3292">construção,</text:span><text:span text:style-name="T3293"><text:s/></text:span><text:span text:style-name="T3294">estando</text:span><text:span text:style-name="T3295"><text:s/></text:span><text:span text:style-name="T3296">a</text:span><text:span text:style-name="T3297"><text:s/></text:span><text:span text:style-name="T3298">obra</text:span><text:span text:style-name="T3299"><text:s/></text:span><text:span text:style-name="T3300">finalizada)</text:span><text:span text:style-name="T3301"><text:s/></text:span><text:span text:style-name="T3302">- Rua</text:span><text:span text:style-name="T3303"><text:s/></text:span><text:span text:style-name="T3304">Margarida,</text:span><text:span text:style-name="T3305"><text:s/></text:span><text:span text:style-name="T3306">143</text:span><text:span text:style-name="T3307"><text:s/></text:span><text:span text:style-name="T3308">–</text:span><text:span text:style-name="T3309"><text:s/></text:span><text:span text:style-name="T3310">Barra</text:span><text:span text:style-name="T3311"><text:s/></text:span><text:span text:style-name="T3312">Funda</text:span><text:span text:style-name="T3313"><text:s/></text:span><text:span text:style-name="T3314">–<text:s/></text:span><text:span text:style-name="T3315">R</text:span><text:span text:style-name="T3316">el</text:span><text:span text:style-name="T3317">a</text:span><text:span text:style-name="T3318">t</text:span><text:span text:style-name="T3319">o</text:span><text:span text:style-name="T3320">r: <text:s/></text:span><text:span text:style-name="T3321"><text:s/></text:span><text:span text:style-name="T3322">C</text:span><text:span text:style-name="T3323">o</text:span><text:span text:style-name="T3324">ns</text:span><text:span text:style-name="T3325">e</text:span><text:span text:style-name="T3326">lh</text:span><text:span text:style-name="T3327">e</text:span><text:span text:style-name="T3328">iro <text:s/></text:span><text:span text:style-name="T3329"><text:s/></text:span><text:span text:style-name="T3330">Marc</text:span><text:span text:style-name="T3331">e</text:span><text:span text:style-name="T3332">lo. <text:s/></text:span><text:span text:style-name="T3333"><text:s/></text:span><text:span text:style-name="T3334">P</text:span><text:span text:style-name="T3335">or <text:s/></text:span><text:span text:style-name="T3336"><text:s/></text:span><text:span text:style-name="T3337">sol</text:span><text:span text:style-name="T3338">i</text:span><text:span text:style-name="T3339">citaç</text:span><text:span text:style-name="T3340">ã</text:span><text:span text:style-name="T3341">o <text:s/></text:span><text:span text:style-name="T3342"><text:s/></text:span><text:span text:style-name="T3343">do <text:s/></text:span><text:span text:style-name="T3344"><text:s/></text:span><text:span text:style-name="T3345">C</text:span><text:span text:style-name="T3346">o</text:span><text:span text:style-name="T3347">nse</text:span><text:span text:style-name="T3348">l</text:span><text:span text:style-name="T3349">he</text:span><text:span text:style-name="T3350">i</text:span><text:span text:style-name="T3351">ro, <text:s/></text:span><text:span text:style-name="T3352"><text:s/></text:span><text:span text:style-name="T3353">o <text:s text:c="2"/></text:span><text:span text:style-name="T3354">p</text:span><text:span text:style-name="T3355">r</text:span><text:span text:style-name="T3356">oce</text:span><text:span text:style-name="T3357">s</text:span><text:span text:style-name="T3358">so <text:s/></text:span><text:span text:style-name="T3359"><text:s/></text:span><text:span text:style-name="T3360">s</text:span><text:span text:style-name="T3361">erá<text:s/></text:span><text:span text:style-name="T3362">deliber</text:span><text:span text:style-name="T3363">a</text:span><text:span text:style-name="T3364">d</text:span><text:span text:style-name="T3365">o</text:span><text:span text:style-name="T3366"><text:s/></text:span><text:span text:style-name="T3367">em</text:span><text:span text:style-name="T3368"><text:s/></text:span><text:span text:style-name="T3369">p</text:span><text:span text:style-name="T3370">r</text:span><text:span text:style-name="T3371">ó</text:span><text:span text:style-name="T3372">x</text:span><text:span text:style-name="T3373">ima</text:span><text:span text:style-name="T3374"><text:s/></text:span><text:span text:style-name="T3375">r</text:span><text:span text:style-name="T3376">eun</text:span><text:span text:style-name="T3377">i</text:span><text:span text:style-name="T3378">ã</text:span><text:span text:style-name="T3379">o</text:span><text:span text:style-name="T3380">.</text:span><text:span text:style-name="T3381"><text:s/></text:span><text:span text:style-name="T3382">Processo</text:span><text:span text:style-name="T3383"><text:s/></text:span><text:span text:style-name="T3384">201</text:span><text:span text:style-name="T3385">2</text:span><text:span text:style-name="T3386">-0.118.97</text:span><text:span text:style-name="T3387">5</text:span><text:span text:style-name="T3388">-2 <text:s/>-</text:span><text:span text:style-name="T3389"><text:s/></text:span><text:span text:style-name="T3390">José</text:span><text:span text:style-name="T3391"><text:s/></text:span><text:span text:style-name="T3392">J</text:span><text:span text:style-name="T3393">o</text:span><text:span text:style-name="T3394">a</text:span><text:span text:style-name="T3395">q</text:span><text:span text:style-name="T3396">uim</text:span><text:span text:style-name="T3397"><text:s/></text:span><text:span text:style-name="T3398">E</text:span><text:span text:style-name="T3399">steves</text:span><text:span text:style-name="T3400"><text:s/></text:span><text:span text:style-name="T3401">-<text:s/></text:span><text:span text:style-name="T3402">D</text:span><text:span text:style-name="T3403">emo</text:span><text:span text:style-name="T3404">l</text:span><text:span text:style-name="T3405">iç</text:span><text:span text:style-name="T3406">ã</text:span><text:span text:style-name="T3407">o</text:span><text:span text:style-name="T3408"><text:s/></text:span><text:span text:style-name="T3409">e</text:span><text:span text:style-name="T3410"><text:s/></text:span><text:span text:style-name="T3411">Co</text:span><text:span text:style-name="T3412">n</text:span><text:span text:style-name="T3413">strução</text:span><text:span text:style-name="T3414"><text:s/></text:span><text:span text:style-name="T3415">-<text:s/></text:span><text:span text:style-name="T3416">R</text:span><text:span text:style-name="T3417">ua</text:span><text:span text:style-name="T3418"><text:s/></text:span><text:span text:style-name="T3419">B</text:span><text:span text:style-name="T3420">era</text:span><text:span text:style-name="T3421">l</text:span><text:span text:style-name="T3422">do</text:span><text:span text:style-name="T3423"><text:s/></text:span><text:span text:style-name="T3424">Marc</text:span><text:span text:style-name="T3425">o</text:span><text:span text:style-name="T3426">nd</text:span><text:span text:style-name="T3427">e</text:span><text:span text:style-name="T3428">s,</text:span><text:span text:style-name="T3429"><text:s/></text:span><text:span text:style-name="T3430">111</text:span><text:span text:style-name="T3431"><text:s/></text:span><text:span text:style-name="T3432">–</text:span><text:span text:style-name="T3433"><text:s/></text:span><text:span text:style-name="T3434">S</text:span><text:span text:style-name="T3435">ão</text:span><text:span text:style-name="T3436"><text:s/></text:span><text:span text:style-name="T3437">Mi</text:span><text:span text:style-name="T3438">g</text:span><text:span text:style-name="T3439">uel</text:span><text:span text:style-name="T3440"><text:s/></text:span><text:span text:style-name="T3441">P</text:span><text:span text:style-name="T3442">a</text:span><text:span text:style-name="T3443">u</text:span><text:span text:style-name="T3444">li</text:span><text:span text:style-name="T3445">s</text:span><text:span text:style-name="T3446">t</text:span><text:span text:style-name="T3447">a</text:span><text:span text:style-name="T3448"><text:s/></text:span><text:span text:style-name="T3449">–<text:s/></text:span><text:span text:style-name="T3450">R</text:span><text:span text:style-name="T3451">e</text:span><text:span text:style-name="T3452">l</text:span><text:span text:style-name="T3453">ator:<text:s/></text:span><text:span text:style-name="T3454">C</text:span><text:span text:style-name="T3455">ons</text:span><text:span text:style-name="T3456">e</text:span><text:span text:style-name="T3457">lh</text:span><text:span text:style-name="T3458">e</text:span><text:span text:style-name="T3459">iro</text:span><text:span text:style-name="T3460"><text:s/></text:span><text:span text:style-name="T3461">Marc</text:span><text:span text:style-name="T3462">e</text:span><text:span text:style-name="T3463">lo.</text:span><text:span text:style-name="T3464"><text:s/></text:span><text:span text:style-name="T3465">P</text:span><text:span text:style-name="T3466">o</text:span><text:span text:style-name="T3467">r</text:span><text:span text:style-name="T3468"><text:s/></text:span><text:span text:style-name="T3469">u</text:span><text:span text:style-name="T3470">n</text:span><text:span text:style-name="T3471">an</text:span><text:span text:style-name="T3472">i</text:span><text:span text:style-name="T3473">mi</text:span><text:span text:style-name="T3474">d</text:span><text:span text:style-name="T3475">ade</text:span><text:span text:style-name="T3476"><text:s/></text:span><text:span text:style-name="T3477">de</text:span><text:span text:style-name="T3478"><text:s/></text:span><text:span text:style-name="T3479">v</text:span><text:span text:style-name="T3480">otos</text:span><text:span text:style-name="T3481"><text:s/></text:span><text:span text:style-name="T3482">dos</text:span><text:span text:style-name="T3483"><text:s/></text:span><text:span text:style-name="T3484">Co</text:span><text:span text:style-name="T3485">n</text:span><text:span text:style-name="T3486">sel</text:span><text:span text:style-name="T3487">h</text:span><text:span text:style-name="T3488">e</text:span><text:span text:style-name="T3489">i</text:span><text:span text:style-name="T3490">ros,</text:span><text:span text:style-name="T3491"><text:s/></text:span><text:span text:style-name="T3492">o<text:s/></text:span><text:span text:style-name="T3493">p</text:span><text:span text:style-name="T3494">roc</text:span><text:span text:style-name="T3495">e</text:span><text:span text:style-name="T3496">sso</text:span><text:span text:style-name="T3497"><text:s/></text:span><text:span text:style-name="T3498">f</text:span><text:span text:style-name="T3499">o</text:span><text:span text:style-name="T3500">i<text:s/></text:span><text:span text:style-name="T3501">D</text:span><text:span text:style-name="T3502">EF</text:span><text:span text:style-name="T3503">E</text:span><text:span text:style-name="T3504">RIDO,</text:span><text:span text:style-name="T3505"><text:s/></text:span><text:span text:style-name="T3506">COM</text:span><text:span text:style-name="T3507"><text:s/></text:span><text:span text:style-name="T3508">A</text:span><text:span text:style-name="T3509"><text:s/></text:span><text:span text:style-name="T3510">SE</text:span><text:span text:style-name="T3511">G</text:span><text:span text:style-name="T3512">U</text:span><text:span text:style-name="T3513">I</text:span><text:span text:style-name="T3514">N</text:span><text:span text:style-name="T3515">TE</text:span><text:span text:style-name="T3516"><text:s/></text:span><text:span text:style-name="T3517">DIR</text:span><text:span text:style-name="T3518">E</text:span><text:span text:style-name="T3519">T</text:span><text:span text:style-name="T3520">R</text:span><text:span text:style-name="T3521">I</text:span><text:span text:style-name="T3522">Z:</text:span><text:span text:style-name="T3523"><text:s/></text:span><text:span text:style-name="T3524">-</text:span><text:span text:style-name="T3525"><text:s/></text:span><text:span text:style-name="T3526">O</text:span><text:span text:style-name="T3527"><text:s/></text:span><text:span text:style-name="T3528">D</text:span><text:span text:style-name="T3529">e</text:span><text:span text:style-name="T3530">parta</text:span><text:span text:style-name="T3531">m</text:span><text:span text:style-name="T3532">ento <text:s/></text:span><text:span text:style-name="T3533">d</text:span><text:span text:style-name="T3534">o</text:span><text:span text:style-name="T3535"><text:s/></text:span><text:span text:style-name="T3536">P</text:span><text:span text:style-name="T3537">atr</text:span><text:span text:style-name="T3538">i</text:span><text:span text:style-name="T3539">môn</text:span><text:span text:style-name="T3540">i</text:span><text:span text:style-name="T3541">o</text:span><text:span text:style-name="T3542"><text:s/></text:span><text:span text:style-name="T3543">H</text:span><text:span text:style-name="T3544">i</text:span><text:span text:style-name="T3545">stó</text:span><text:span text:style-name="T3546">rico<text:s/></text:span><text:span text:style-name="T3547">d</text:span><text:span text:style-name="T3548">e</text:span><text:span text:style-name="T3549">v</text:span><text:span text:style-name="T3550">erá<text:s/></text:span><text:span text:style-name="T3551"><text:s/></text:span><text:span text:style-name="T3552">ser<text:s/></text:span><text:span text:style-name="T3553"><text:s/></text:span><text:span text:style-name="T3554">comu</text:span><text:span text:style-name="T3555">n</text:span><text:span text:style-name="T3556">ic</text:span><text:span text:style-name="T3557">a</text:span><text:span text:style-name="T3558">do<text:s/></text:span><text:span text:style-name="T3559"><text:s/></text:span><text:span text:style-name="T3560">do<text:s/></text:span><text:span text:style-name="T3561"><text:s/>i</text:span><text:span text:style-name="T3562">nício<text:s/></text:span><text:span text:style-name="T3563"><text:s/></text:span><text:span text:style-name="T3564">d</text:span><text:span text:style-name="T3565">a</text:span><text:span text:style-name="T3566">s<text:s/></text:span><text:span text:style-name="T3567"><text:s/></text:span><text:span text:style-name="T3568">o</text:span><text:span text:style-name="T3569">b</text:span><text:span text:style-name="T3570">ras<text:s/></text:span><text:span text:style-name="T3571"><text:s/></text:span><text:span text:style-name="T3572">p</text:span><text:span text:style-name="T3573">ara<text:s/></text:span><text:span text:style-name="T3574"><text:s/></text:span><text:span text:style-name="T3575">qu</text:span><text:span text:style-name="T3576">e</text:span><text:span text:style-name="T3577">,<text:s/></text:span><text:span text:style-name="T3578"><text:s/></text:span><text:span text:style-name="T3579">se <text:s/></text:span><text:span text:style-name="T3580">n</text:span><text:span text:style-name="T3581">ec</text:span><text:span text:style-name="T3582">e</text:span><text:span text:style-name="T3583">ssár</text:span><text:span text:style-name="T3584">i</text:span><text:span text:style-name="T3585">o,<text:s/></text:span><text:span text:style-name="T3586"><text:s/></text:span><text:span text:style-name="T3587">pr</text:span><text:span text:style-name="T3588">o</text:span><text:span text:style-name="T3589">ced</text:span><text:span text:style-name="T3590">a</text:span><text:span text:style-name="T3591">-se<text:s/></text:span><text:span text:style-name="T3592"><text:s/></text:span><text:span text:style-name="T3593">a<text:s/></text:span><text:span text:style-name="T3594">e</text:span><text:span text:style-name="T3595">s</text:span><text:span text:style-name="T3596">t</text:span><text:span text:style-name="T3597">u</text:span><text:span text:style-name="T3598">dos</text:span><text:span text:style-name="T3599"><text:s/></text:span><text:span text:style-name="T3600">de</text:span><text:span text:style-name="T3601"><text:s/></text:span><text:span text:style-name="T3602">p</text:span><text:span text:style-name="T3603">rosp</text:span><text:span text:style-name="T3604">e</text:span><text:span text:style-name="T3605">cção</text:span><text:span text:style-name="T3606"><text:s/></text:span><text:span text:style-name="T3607">a</text:span><text:span text:style-name="T3608">rqu</text:span><text:span text:style-name="T3609">e</text:span><text:span text:style-name="T3610">o</text:span><text:span text:style-name="T3611">l</text:span><text:span text:style-name="T3612">óg</text:span><text:span text:style-name="T3613">i</text:span><text:span text:style-name="T3614">ca.</text:span><text:span text:style-name="T3615"><text:s/></text:span><text:span text:style-name="T3616">P</text:span><text:span text:style-name="T3617">roce</text:span><text:span text:style-name="T3618">s</text:span><text:span text:style-name="T3619">so</text:span><text:span text:style-name="T3620"><text:s/></text:span><text:span text:style-name="T3621">2011-0.265.373-6<text:s/></text:span><text:span text:style-name="T3622"><text:s/></text:span><text:span text:style-name="T3623">-</text:span><text:span text:style-name="T3624"><text:s/></text:span><text:span text:style-name="T3625">S</text:span><text:span text:style-name="T3626">ecr</text:span><text:span text:style-name="T3627">e</text:span><text:span text:style-name="T3628">t</text:span><text:span text:style-name="T3629">a</text:span><text:span text:style-name="T3630">ria</text:span><text:span text:style-name="T3631"><text:s/></text:span><text:span text:style-name="T3632">M</text:span><text:span text:style-name="T3633">u</text:span><text:span text:style-name="T3634">nic</text:span><text:span text:style-name="T3635">i</text:span><text:span text:style-name="T3636">p</text:span><text:span text:style-name="T3637">a</text:span><text:span text:style-name="T3638">l<text:s/></text:span><text:span text:style-name="T3639">de</text:span><text:span text:style-name="T3640"><text:s/></text:span><text:span text:style-name="T3641">Cu</text:span><text:span text:style-name="T3642">l</text:span><text:span text:style-name="T3643">tura</text:span><text:span text:style-name="T3644"><text:s/></text:span><text:span text:style-name="T3645">-</text:span><text:span text:style-name="T3646"><text:s/></text:span><text:span text:style-name="T3647">C</text:span><text:span text:style-name="T3648">o</text:span><text:span text:style-name="T3649">mu</text:span><text:span text:style-name="T3650">n</text:span><text:span text:style-name="T3651">icaç</text:span><text:span text:style-name="T3652">ã</text:span><text:span text:style-name="T3653">o <text:s/>de</text:span><text:span text:style-name="T3654"><text:s/></text:span><text:span text:style-name="T3655">obra</text:span><text:span text:style-name="T3656"><text:s/></text:span><text:span text:style-name="T3657">i</text:span><text:span text:style-name="T3658">rre</text:span><text:span text:style-name="T3659">g</text:span><text:span text:style-name="T3660">ul</text:span><text:span text:style-name="T3661">a</text:span><text:span text:style-name="T3662">r</text:span><text:span text:style-name="T3663"><text:s/></text:span><text:span text:style-name="T3664">-</text:span><text:span text:style-name="T3665"><text:s/></text:span><text:span text:style-name="T3666">R</text:span><text:span text:style-name="T3667">ua</text:span><text:span text:style-name="T3668"><text:s/></text:span><text:span text:style-name="T3669">I</text:span><text:span text:style-name="T3670">g</text:span><text:span text:style-name="T3671">uar</text:span><text:span text:style-name="T3672">a</text:span><text:span text:style-name="T3673">çu,</text:span><text:span text:style-name="T3674"><text:s/></text:span><text:span text:style-name="T3675">2</text:span><text:span text:style-name="T3676">3</text:span><text:span text:style-name="T3677">3</text:span><text:span text:style-name="T3678"><text:s/></text:span><text:span text:style-name="T3679">–</text:span><text:span text:style-name="T3680"><text:s/></text:span><text:span text:style-name="T3681">Tatu</text:span><text:span text:style-name="T3682">a</text:span><text:span text:style-name="T3683">pé</text:span><text:span text:style-name="T3684"><text:s/></text:span><text:span text:style-name="T3685">–</text:span><text:span text:style-name="T3686"><text:s/></text:span><text:span text:style-name="T3687">R</text:span><text:span text:style-name="T3688">e</text:span><text:span text:style-name="T3689">l</text:span><text:span text:style-name="T3690">ator:<text:s/></text:span><text:span text:style-name="T3691">Cons</text:span><text:span text:style-name="T3692">e</text:span><text:span text:style-name="T3693">lh</text:span><text:span text:style-name="T3694">e</text:span><text:span text:style-name="T3695">iro<text:s/></text:span><text:span text:style-name="T3696"><text:s/></text:span><text:span text:style-name="T3697">B</text:span><text:span text:style-name="T3698">loc</text:span><text:span text:style-name="T3699">h</text:span><text:span text:style-name="T3700">.<text:s/></text:span><text:span text:style-name="T3701"><text:s/></text:span><text:span text:style-name="T3702">P</text:span><text:span text:style-name="T3703">o</text:span><text:span text:style-name="T3704">r<text:s/></text:span><text:span text:style-name="T3705"><text:s/></text:span><text:span text:style-name="T3706">so</text:span><text:span text:style-name="T3707">l</text:span><text:span text:style-name="T3708">icita</text:span><text:span text:style-name="T3709">ç</text:span><text:span text:style-name="T3710">ão<text:s/></text:span><text:span text:style-name="T3711"><text:s/></text:span><text:span text:style-name="T3712">d</text:span><text:span text:style-name="T3713">o</text:span><text:span text:style-name="T3714"><text:s/></text:span><text:span text:style-name="T3715">C</text:span><text:span text:style-name="T3716">o</text:span><text:span text:style-name="T3717">nse</text:span><text:span text:style-name="T3718">l</text:span><text:span text:style-name="T3719">h</text:span><text:span text:style-name="T3720">e</text:span><text:span text:style-name="T3721">iro,<text:s/></text:span><text:span text:style-name="T3722"><text:s/></text:span><text:span text:style-name="T3723">o</text:span><text:span text:style-name="T3724"><text:s/></text:span><text:span text:style-name="T3725">p</text:span><text:span text:style-name="T3726">roce</text:span><text:span text:style-name="T3727">s</text:span><text:span text:style-name="T3728">so<text:s/></text:span><text:span text:style-name="T3729"><text:s/></text:span><text:span text:style-name="T3730">fic</text:span><text:span text:style-name="T3731">a</text:span><text:span text:style-name="T3732">rá<text:s/></text:span><text:span text:style-name="T3733"><text:s/></text:span><text:span text:style-name="T3734">em <text:s/>c</text:span><text:span text:style-name="T3735">u</text:span><text:span text:style-name="T3736">stód</text:span><text:span text:style-name="T3737">i</text:span><text:span text:style-name="T3738">a<text:s/></text:span><text:span text:style-name="T3739"><text:s/></text:span><text:span text:style-name="T3740">no<text:s/></text:span><text:span text:style-name="T3741">C</text:span><text:span text:style-name="T3742">O</text:span><text:span text:style-name="T3743">N</text:span><text:span text:style-name="T3744">P</text:span><text:span text:style-name="T3745">R</text:span><text:span text:style-name="T3746">E</text:span><text:span text:style-name="T3747">S</text:span><text:span text:style-name="T3748">P</text:span><text:span text:style-name="T3749">,</text:span><text:span text:style-name="T3750"><text:s/></text:span><text:span text:style-name="T3751">a</text:span><text:span text:style-name="T3752">t</text:span><text:span text:style-name="T3753">é</text:span><text:span text:style-name="T3754"><text:s/></text:span><text:span text:style-name="T3755">a</text:span><text:span text:style-name="T3756">p</text:span><text:span text:style-name="T3757">rese</text:span><text:span text:style-name="T3758">n</text:span><text:span text:style-name="T3759">taçã</text:span><text:span text:style-name="T3760">o</text:span><text:span text:style-name="T3761">,</text:span><text:span text:style-name="T3762"><text:s/></text:span><text:span text:style-name="T3763">p</text:span><text:span text:style-name="T3764">or téc</text:span><text:span text:style-name="T3765">n</text:span><text:span text:style-name="T3766">icos</text:span><text:span text:style-name="T3767"><text:s/></text:span><text:span text:style-name="T3768">d</text:span><text:span text:style-name="T3769">a<text:s/></text:span><text:span text:style-name="T3770">D</text:span><text:span text:style-name="T3771">i</text:span><text:span text:style-name="T3772">v</text:span><text:span text:style-name="T3773">is</text:span><text:span text:style-name="T3774">ã</text:span><text:span text:style-name="T3775">o</text:span><text:span text:style-name="T3776"><text:s/></text:span><text:span text:style-name="T3777">de</text:span><text:span text:style-name="T3778"><text:s/></text:span><text:span text:style-name="T3779">P</text:span><text:span text:style-name="T3780">res</text:span><text:span text:style-name="T3781">e</text:span><text:span text:style-name="T3782">r</text:span><text:span text:style-name="T3783">v</text:span><text:span text:style-name="T3784">aç</text:span><text:span text:style-name="T3785">ã</text:span><text:span text:style-name="T3786">o,</text:span><text:span text:style-name="T3787"><text:s/></text:span><text:span text:style-name="T3788">da<text:s/></text:span><text:span text:style-name="T3789">p</text:span><text:span text:style-name="T3790">ro</text:span><text:span text:style-name="T3791">p</text:span><text:span text:style-name="T3792">osta</text:span><text:span text:style-name="T3793"><text:s/></text:span><text:span text:style-name="T3794">de<text:s/></text:span><text:span text:style-name="T3795">desapropriação</text:span><text:span text:style-name="T3796"><text:s/></text:span><text:span text:style-name="T3797">e</text:span><text:span text:style-name="T3798"><text:s/></text:span><text:span text:style-name="T3799">ocupação</text:span><text:span text:style-name="T3800"><text:s/></text:span><text:span text:style-name="T3801">do</text:span><text:span text:style-name="T3802"><text:s/></text:span><text:span text:style-name="T3803">entorno</text:span><text:span text:style-name="T3804"><text:s/></text:span><text:span text:style-name="T3805">da</text:span><text:span text:style-name="T3806"><text:s/></text:span><text:span text:style-name="T3807">Casa</text:span><text:span text:style-name="T3808"><text:s/></text:span><text:span text:style-name="T3809">do</text:span><text:span text:style-name="T3810"><text:s/></text:span><text:span text:style-name="T3811">Tatuapé</text:span><text:span text:style-name="T3812"><text:s/></text:span><text:span text:style-name="T3813">–<text:s/></text:span><text:span text:style-name="T3814">Rua</text:span><text:span text:style-name="T3815"><text:s/></text:span><text:span text:style-name="T3816">Guabijú,</text:span><text:span text:style-name="T3817"><text:s/></text:span><text:span text:style-name="T3818">49 –</text:span><text:span text:style-name="T3819"><text:s/></text:span><text:span text:style-name="T3820">Tatuapé.<text:s/></text:span><text:span text:style-name="T3821">Processo</text:span><text:span text:style-name="T3822"><text:s/></text:span><text:span text:style-name="T3823">2012-0.002.413-0 <text:s/>-</text:span><text:span text:style-name="T3824"><text:s/></text:span><text:span text:style-name="T3825">C</text:span><text:span text:style-name="T3826">omp</text:span><text:span text:style-name="T3827">a</text:span><text:span text:style-name="T3828">n</text:span><text:span text:style-name="T3829">h</text:span><text:span text:style-name="T3830">ia</text:span><text:span text:style-name="T3831"><text:s/></text:span><text:span text:style-name="T3832">d</text:span><text:span text:style-name="T3833">e</text:span><text:span text:style-name="T3834"><text:s/></text:span><text:span text:style-name="T3835">E</text:span><text:span text:style-name="T3836">ng</text:span><text:span text:style-name="T3837">e</text:span><text:span text:style-name="T3838">nh</text:span><text:span text:style-name="T3839">a</text:span><text:span text:style-name="T3840">ria</text:span><text:span text:style-name="T3841"><text:s/></text:span><text:span text:style-name="T3842">de</text:span><text:span text:style-name="T3843"><text:s/></text:span><text:span text:style-name="T3844">T</text:span><text:span text:style-name="T3845">r</text:span><text:span text:style-name="T3846">áfego</text:span><text:span text:style-name="T3847"><text:s/></text:span><text:span text:style-name="T3848">-</text:span><text:span text:style-name="T3849"><text:s/></text:span><text:span text:style-name="T3850">A</text:span><text:span text:style-name="T3851">u</text:span><text:span text:style-name="T3852">t</text:span><text:span text:style-name="T3853">o</text:span><text:span text:style-name="T3854">riz</text:span><text:span text:style-name="T3855">a</text:span><text:span text:style-name="T3856">ção</text:span><text:span text:style-name="T3857"><text:s/></text:span><text:span text:style-name="T3858">para<text:s/></text:span><text:span text:style-name="T3859">r</text:span><text:span text:style-name="T3860">e</text:span><text:span text:style-name="T3861">moção</text:span><text:span text:style-name="T3862"><text:s/></text:span><text:span text:style-name="T3863">d</text:span><text:span text:style-name="T3864">os</text:span><text:span text:style-name="T3865"><text:s/></text:span><text:span text:style-name="T3866">t</text:span><text:span text:style-name="T3867">r</text:span><text:span text:style-name="T3868">i</text:span><text:span text:style-name="T3869">l</text:span><text:span text:style-name="T3870">h</text:span><text:span text:style-name="T3871">os</text:span><text:span text:style-name="T3872"><text:s/></text:span><text:span text:style-name="T3873">i</text:span><text:span text:style-name="T3874">nsta</text:span><text:span text:style-name="T3875">l</text:span><text:span text:style-name="T3876">ad</text:span><text:span text:style-name="T3877">o</text:span><text:span text:style-name="T3878">s</text:span><text:span text:style-name="T3879"><text:s/></text:span><text:span text:style-name="T3880">a</text:span><text:span text:style-name="T3881">o</text:span><text:span text:style-name="T3882"><text:s/></text:span><text:span text:style-name="T3883">lo</text:span><text:span text:style-name="T3884">n</text:span><text:span text:style-name="T3885">go</text:span><text:span text:style-name="T3886"><text:s/></text:span><text:span text:style-name="T3887">da</text:span><text:span text:style-name="T3888"><text:s/></text:span><text:span text:style-name="T3889">R</text:span><text:span text:style-name="T3890">ua</text:span><text:span text:style-name="T3891"><text:s/></text:span><text:span text:style-name="T3892">V</text:span><text:span text:style-name="T3893">i</text:span><text:span text:style-name="T3894">s</text:span><text:span text:style-name="T3895">con</text:span><text:span text:style-name="T3896">d</text:span><text:span text:style-name="T3897">e</text:span><text:span text:style-name="T3898"><text:s/></text:span><text:span text:style-name="T3899">de</text:span><text:span text:style-name="T3900"><text:s/></text:span><text:span text:style-name="T3901">P</text:span><text:span text:style-name="T3902">ar</text:span><text:span text:style-name="T3903">n</text:span><text:span text:style-name="T3904">aíba</text:span><text:span text:style-name="T3905"><text:s/></text:span><text:span text:style-name="T3906">–</text:span><text:span text:style-name="T3907"><text:s/></text:span><text:span text:style-name="T3908">Mo</text:span><text:span text:style-name="T3909">o</text:span><text:span text:style-name="T3910">ca</text:span><text:span text:style-name="T3911"><text:s/></text:span><text:span text:style-name="T3912">-<text:s/></text:span><text:span text:style-name="T3913">Relator:<text:s/></text:span><text:span text:style-name="T3914">C</text:span><text:span text:style-name="T3915">ons</text:span><text:span text:style-name="T3916">e</text:span><text:span text:style-name="T3917">lh</text:span><text:span text:style-name="T3918">e</text:span><text:span text:style-name="T3919">iro</text:span><text:span text:style-name="T3920"><text:s/></text:span><text:span text:style-name="T3921">B</text:span><text:span text:style-name="T3922">l</text:span><text:span text:style-name="T3923">o</text:span><text:span text:style-name="T3924">ch.</text:span><text:span text:style-name="T3925"><text:s/></text:span><text:span text:style-name="T3926">P</text:span><text:span text:style-name="T3927">or</text:span><text:span text:style-name="T3928"><text:s/></text:span><text:span text:style-name="T3929">u</text:span><text:span text:style-name="T3930">na</text:span><text:span text:style-name="T3931">n</text:span><text:span text:style-name="T3932">im</text:span><text:span text:style-name="T3933">i</text:span><text:span text:style-name="T3934">da</text:span><text:span text:style-name="T3935">d</text:span><text:span text:style-name="T3936">e</text:span><text:span text:style-name="T3937"><text:s/></text:span><text:span text:style-name="T3938">d</text:span><text:span text:style-name="T3939">e</text:span><text:span text:style-name="T3940"><text:s/></text:span><text:span text:style-name="T3941">v</text:span><text:span text:style-name="T3942">otos</text:span><text:span text:style-name="T3943"><text:s/></text:span><text:span text:style-name="T3944">d</text:span><text:span text:style-name="T3945">o</text:span><text:span text:style-name="T3946">s</text:span><text:span text:style-name="T3947"><text:s/></text:span><text:span text:style-name="T3948">C</text:span><text:span text:style-name="T3949">ons</text:span><text:span text:style-name="T3950">e</text:span><text:span text:style-name="T3951">lh</text:span><text:span text:style-name="T3952">e</text:span><text:span text:style-name="T3953">ir</text:span><text:span text:style-name="T3954">o</text:span><text:span text:style-name="T3955">s,</text:span><text:span text:style-name="T3956"><text:s/></text:span><text:span text:style-name="T3957">o pe</text:span><text:span text:style-name="T3958">d</text:span><text:span text:style-name="T3959">i</text:span><text:span text:style-name="T3960">d</text:span><text:span text:style-name="T3961">o</text:span><text:span text:style-name="T3962"><text:s/></text:span><text:span text:style-name="T3963">foi</text:span><text:span text:style-name="T3964"><text:s/></text:span><text:span text:style-name="T3965">DEFERIDO,<text:s/></text:span><text:span text:style-name="T3966">C</text:span><text:span text:style-name="T3967">O</text:span><text:span text:style-name="T3968">M</text:span><text:span text:style-name="T3969"><text:s/></text:span><text:span text:style-name="T3970">A</text:span><text:span text:style-name="T3971">S</text:span><text:span text:style-name="T3972"><text:s/></text:span><text:span text:style-name="T3973">SE</text:span><text:span text:style-name="T3974">GUINT</text:span><text:span text:style-name="T3975">E</text:span><text:span text:style-name="T3976">S</text:span><text:span text:style-name="T3977"><text:s/></text:span><text:span text:style-name="T3978">D</text:span><text:span text:style-name="T3979">I</text:span><text:span text:style-name="T3980">R</text:span><text:span text:style-name="T3981">E</text:span><text:span text:style-name="T3982">TRIZ</text:span><text:span text:style-name="T3983">ES</text:span><text:span text:style-name="T3984">:</text:span><text:span text:style-name="T3985"><text:s/></text:span><text:span text:style-name="T3986">1.</text:span><text:span text:style-name="T3987"><text:s/></text:span><text:span text:style-name="T3988">Que</text:span><text:span text:style-name="T3989"><text:s/></text:span><text:span text:style-name="T3990">s</text:span><text:span text:style-name="T3991">eja</text:span><text:span text:style-name="T3992"><text:s/></text:span><text:span text:style-name="T3993">v</text:span><text:span text:style-name="T3994">erifi</text:span><text:span text:style-name="T3995">c</text:span><text:span text:style-name="T3996">ado</text:span><text:span text:style-name="T3997"><text:s/></text:span><text:span text:style-name="T3998">se</text:span><text:span text:style-name="T3999"><text:s/></text:span><text:span text:style-name="T4000">há</text:span><text:span text:style-name="T4001"><text:s/></text:span><text:span text:style-name="T4002">pro</text:span><text:span text:style-name="T4003">j</text:span><text:span text:style-name="T4004">eto</text:span><text:span text:style-name="T4005"><text:s/></text:span><text:span text:style-name="T4006">p</text:span><text:span text:style-name="T4007">ara</text:span><text:span text:style-name="T4008"><text:s/></text:span><text:span text:style-name="T4009">o</text:span><text:span text:style-name="T4010"><text:s/></text:span><text:span text:style-name="T4011">retorno<text:s/></text:span><text:span text:style-name="T4012">do</text:span><text:span text:style-name="T4013"><text:s/></text:span><text:span text:style-name="T4014">pass</text:span><text:span text:style-name="T4015">e</text:span><text:span text:style-name="T4016">io</text:span><text:span text:style-name="T4017"><text:s/></text:span><text:span text:style-name="T4018">d</text:span><text:span text:style-name="T4019">e</text:span><text:span text:style-name="T4020"><text:s/></text:span><text:span text:style-name="T4021">b</text:span><text:span text:style-name="T4022">o</text:span><text:span text:style-name="T4023">nd</text:span><text:span text:style-name="T4024">e</text:span><text:span text:style-name="T4025">;</text:span><text:span text:style-name="T4026"><text:s/></text:span><text:span text:style-name="T4027">2</text:span><text:span text:style-name="T4028">. Que</text:span><text:span text:style-name="T4029"><text:s/></text:span><text:span text:style-name="T4030">a</text:span><text:span text:style-name="T4031">ntes</text:span><text:span text:style-name="T4032"><text:s/></text:span><text:span text:style-name="T4033">do</text:span><text:span text:style-name="T4034"><text:s/></text:span><text:span text:style-name="T4035">i</text:span><text:span text:style-name="T4036">nício</text:span><text:span text:style-name="T4037"><text:s/></text:span><text:span text:style-name="T4038">d</text:span><text:span text:style-name="T4039">as</text:span><text:span text:style-name="T4040"><text:s/></text:span><text:span text:style-name="T4041">o</text:span><text:span text:style-name="T4042">b</text:span><text:span text:style-name="T4043">ras,</text:span><text:span text:style-name="T4044"><text:s/></text:span><text:span text:style-name="T4045">os</text:span><text:span text:style-name="T4046"><text:s/></text:span><text:span text:style-name="T4047">tril</text:span><text:span text:style-name="T4048">h</text:span><text:span text:style-name="T4049">os</text:span><text:span text:style-name="T4050"><text:s/></text:span><text:span text:style-name="T4051">s</text:span><text:span text:style-name="T4052">e</text:span><text:span text:style-name="T4053">jam</text:span><text:span text:style-name="T4054"><text:s/></text:span><text:span text:style-name="T4055">r</text:span><text:span text:style-name="T4056">e</text:span><text:span text:style-name="T4057">gistra</text:span><text:span text:style-name="T4058">d</text:span><text:span text:style-name="T4059">os</text:span><text:span text:style-name="T4060"><text:s/></text:span><text:span text:style-name="T4061">/<text:s/></text:span><text:span text:style-name="T4062">d</text:span><text:span text:style-name="T4063">o</text:span><text:span text:style-name="T4064">cum</text:span><text:span text:style-name="T4065">e</text:span><text:span text:style-name="T4066">nta</text:span><text:span text:style-name="T4067">d</text:span><text:span text:style-name="T4068">os;<text:s/></text:span><text:span text:style-name="T4069"><text:s/></text:span><text:span text:style-name="T4070">e<text:s/></text:span><text:span text:style-name="T4071"><text:s/></text:span><text:span text:style-name="T4072">3.<text:s/></text:span><text:span text:style-name="T4073"><text:s/></text:span><text:span text:style-name="T4074">Que<text:s/></text:span><text:span text:style-name="T4075"><text:s/></text:span><text:span text:style-name="T4076">seja<text:s/></text:span><text:span text:style-name="T4077"><text:s/></text:span><text:span text:style-name="T4078">v</text:span><text:span text:style-name="T4079">er</text:span><text:span text:style-name="T4080">i</text:span><text:span text:style-name="T4081">f</text:span><text:span text:style-name="T4082">i</text:span><text:span text:style-name="T4083">ca</text:span><text:span text:style-name="T4084">d</text:span><text:span text:style-name="T4085">a<text:s/></text:span><text:span text:style-name="T4086"><text:s/></text:span><text:span text:style-name="T4087">a <text:s/></text:span><text:span text:style-name="T4088">e</text:span><text:span text:style-name="T4089">x</text:span><text:span text:style-name="T4090">istê</text:span><text:span text:style-name="T4091">n</text:span><text:span text:style-name="T4092">cia<text:s/></text:span><text:span text:style-name="T4093"><text:s/></text:span><text:span text:style-name="T4094">d</text:span><text:span text:style-name="T4095">e<text:s/></text:span><text:span text:style-name="T4096"><text:s/></text:span><text:span text:style-name="T4097">re</text:span><text:span text:style-name="T4098">m</text:span><text:span text:style-name="T4099">an</text:span><text:span text:style-name="T4100">e</text:span><text:span text:style-name="T4101">sce</text:span><text:span text:style-name="T4102">n</text:span><text:span text:style-name="T4103">t</text:span><text:span text:style-name="T4104">e</text:span><text:span text:style-name="T4105">s<text:s/></text:span><text:span text:style-name="T4106"><text:s/></text:span><text:span text:style-name="T4107">d</text:span><text:span text:style-name="T4108">o</text:span><text:span text:style-name="T4109">s<text:s/></text:span><text:span text:style-name="T4110"><text:s/></text:span><text:span text:style-name="T4111">t</text:span><text:span text:style-name="T4112">r</text:span><text:span text:style-name="T4113">i</text:span><text:span text:style-name="T4114">lh</text:span><text:span text:style-name="T4115">o</text:span><text:span text:style-name="T4116">s<text:s/></text:span><text:span text:style-name="T4117">o</text:span><text:span text:style-name="T4118">r</text:span><text:span text:style-name="T4119">ig</text:span><text:span text:style-name="T4120">i</text:span><text:span text:style-name="T4121">na</text:span><text:span text:style-name="T4122">i</text:span><text:span text:style-name="T4123">s,<text:s/></text:span><text:span text:style-name="T4124"><text:s/></text:span><text:span text:style-name="T4125">v</text:span><text:span text:style-name="T4126">ia<text:s/></text:span><text:span text:style-name="T4127"><text:s/></text:span><text:span text:style-name="T4128">“</text:span><text:span text:style-name="T4129">p</text:span><text:span text:style-name="T4130">oço<text:s/></text:span><text:span text:style-name="T4131"><text:s/></text:span><text:span text:style-name="T4132">de<text:s/></text:span><text:span text:style-name="T4133"><text:s/></text:span><text:span text:style-name="T4134">v</text:span><text:span text:style-name="T4135">i</text:span><text:span text:style-name="T4136">sita”<text:s/></text:span><text:span text:style-name="T4137"><text:s/></text:span><text:span text:style-name="T4138">d</text:span><text:span text:style-name="T4139">o</text:span><text:span text:style-name="T4140">cum</text:span><text:span text:style-name="T4141">e</text:span><text:span text:style-name="T4142">ntado<text:s/></text:span><text:span text:style-name="T4143"><text:s/></text:span><text:span text:style-name="T4144">e<text:s/></text:span><text:span text:style-name="T4145"><text:s/></text:span><text:span text:style-name="T4146">r</text:span><text:span text:style-name="T4147">e</text:span><text:span text:style-name="T4148">f</text:span><text:span text:style-name="T4149">e</text:span><text:span text:style-name="T4150">ito<text:s/></text:span><text:span text:style-name="T4151"><text:s/></text:span><text:span text:style-name="T4152">o<text:s/></text:span><text:span text:style-name="T4153"><text:s/></text:span><text:span text:style-name="T4154">pavime</text:span><text:span text:style-name="T4155">n</text:span><text:span text:style-name="T4156">to.<text:s/></text:span><text:span text:style-name="T4157"><text:s/></text:span><text:span text:style-name="T4158">P</text:span><text:span text:style-name="T4159">r</text:span><text:span text:style-name="T4160">o</text:span><text:span text:style-name="T4161">cesso<text:s/></text:span><text:span text:style-name="T4162"><text:s/></text:span><text:span text:style-name="T4163">200</text:span><text:span text:style-name="T4164">3</text:span><text:span text:style-name="T4165">-</text:span></text:p>
      <text:p text:style-name="P4166"><text:span text:style-name="T4167">1.062.936-1</text:span><text:span text:style-name="T4168"><text:s/></text:span><text:span text:style-name="T4169">-</text:span><text:span text:style-name="T4170"><text:s/></text:span><text:span text:style-name="T4171">Pedro</text:span><text:span text:style-name="T4172"><text:s/></text:span><text:span text:style-name="T4173">Bittencourt</text:span><text:span text:style-name="T4174"><text:s/></text:span><text:span text:style-name="T4175">de</text:span><text:span text:style-name="T4176"><text:s/></text:span><text:span text:style-name="T4177">Castro</text:span><text:span text:style-name="T4178"><text:s/></text:span><text:span text:style-name="T4179">–</text:span><text:span text:style-name="T4180"><text:s/></text:span><text:span text:style-name="T4181">Regularização</text:span><text:span text:style-name="T4182"><text:s/></text:span><text:span text:style-name="T4183">-</text:span><text:span text:style-name="T4184"><text:s/></text:span><text:span text:style-name="T4185">Al.</text:span><text:span text:style-name="T4186"><text:s/></text:span><text:span text:style-name="T4187">Gabriel</text:span><text:span text:style-name="T4188"><text:s/></text:span><text:span text:style-name="T4189">Monteiro</text:span><text:span text:style-name="T4190"><text:s/></text:span><text:span text:style-name="T4191">da</text:span><text:span text:style-name="T4192"><text:s/></text:span><text:span text:style-name="T4193">Silva,</text:span></text:p>
      <text:p text:style-name="P4194"><text:span text:style-name="T4195">1258</text:span><text:span text:style-name="T4196"><text:s/></text:span><text:span text:style-name="T4197">–</text:span><text:span text:style-name="T4198"><text:s/></text:span><text:span text:style-name="T4199">Jar</text:span><text:span text:style-name="T4200">d</text:span><text:span text:style-name="T4201">im</text:span><text:span text:style-name="T4202"><text:s/></text:span><text:span text:style-name="T4203">P</text:span><text:span text:style-name="T4204">a</text:span><text:span text:style-name="T4205">u</text:span><text:span text:style-name="T4206">l</text:span><text:span text:style-name="T4207">istano</text:span><text:span text:style-name="T4208"><text:s/></text:span><text:span text:style-name="T4209">- R</text:span><text:span text:style-name="T4210">e</text:span><text:span text:style-name="T4211">lat</text:span><text:span text:style-name="T4212">o</text:span><text:span text:style-name="T4213">r:</text:span><text:span text:style-name="T4214"><text:s/></text:span><text:span text:style-name="T4215">C</text:span><text:span text:style-name="T4216">o</text:span><text:span text:style-name="T4217">n</text:span><text:span text:style-name="T4218">sel</text:span><text:span text:style-name="T4219">h</text:span><text:span text:style-name="T4220">eiro</text:span><text:span text:style-name="T4221"><text:s/></text:span><text:span text:style-name="T4222">B</text:span><text:span text:style-name="T4223">l</text:span><text:span text:style-name="T4224">o</text:span><text:span text:style-name="T4225">ch.</text:span><text:span text:style-name="T4226"><text:s/></text:span><text:span text:style-name="T4227">P</text:span><text:span text:style-name="T4228">or</text:span><text:span text:style-name="T4229"><text:s/></text:span><text:span text:style-name="T4230">sol</text:span><text:span text:style-name="T4231">i</text:span><text:span text:style-name="T4232">citaç</text:span><text:span text:style-name="T4233">ã</text:span><text:span text:style-name="T4234">o</text:span><text:span text:style-name="T4235"><text:s/></text:span><text:span text:style-name="T4236">do</text:span><text:span text:style-name="T4237"><text:s/></text:span><text:span text:style-name="T4238">C</text:span><text:span text:style-name="T4239">o</text:span><text:span text:style-name="T4240">nse</text:span><text:span text:style-name="T4241">l</text:span><text:span text:style-name="T4242">h</text:span><text:span text:style-name="T4243">e</text:span><text:span text:style-name="T4244">iro,</text:span><text:span text:style-name="T4245"><text:s/></text:span><text:span text:style-name="T4246">o<text:s/></text:span><text:span text:style-name="T4247">proc</text:span><text:span text:style-name="T4248">e</text:span><text:span text:style-name="T4249">s</text:span><text:span text:style-name="T4250">s</text:span><text:span text:style-name="T4251">o</text:span><text:span text:style-name="T4252"><text:s/></text:span><text:span text:style-name="T4253">s</text:span><text:span text:style-name="T4254">e</text:span><text:span text:style-name="T4255">r</text:span><text:span text:style-name="T4256">á</text:span><text:span text:style-name="T4257"><text:s/></text:span><text:span text:style-name="T4258">deliber</text:span><text:span text:style-name="T4259">a</text:span><text:span text:style-name="T4260">do</text:span><text:span text:style-name="T4261"><text:s/></text:span><text:span text:style-name="T4262">em<text:s/></text:span><text:span text:style-name="T4263">p</text:span><text:span text:style-name="T4264">r</text:span><text:span text:style-name="T4265">óxima</text:span><text:span text:style-name="T4266"><text:s/></text:span><text:span text:style-name="T4267">r</text:span><text:span text:style-name="T4268">e</text:span><text:span text:style-name="T4269">u</text:span><text:span text:style-name="T4270">nião.</text:span><text:span text:style-name="T4271"><text:s/></text:span><text:span text:style-name="T4272">Processo:</text:span><text:span text:style-name="T4273"><text:s/></text:span><text:span text:style-name="T4274">20</text:span><text:span text:style-name="T4275">1</text:span><text:span text:style-name="T4276">1-0.157.342-9</text:span><text:span text:style-name="T4277"><text:s/></text:span><text:span text:style-name="T4278">-<text:s/></text:span><text:span text:style-name="T4279">Subprefeitura</text:span><text:span text:style-name="T4280"><text:s/></text:span><text:span text:style-name="T4281">Sé</text:span><text:span text:style-name="T4282"><text:s/></text:span><text:span text:style-name="T4283">- Pertinência</text:span><text:span text:style-name="T4284"><text:s/></text:span><text:span text:style-name="T4285">de</text:span><text:span text:style-name="T4286"><text:s/></text:span><text:span text:style-name="T4287">aplicação</text:span><text:span text:style-name="T4288"><text:s/></text:span><text:span text:style-name="T4289">de</text:span><text:span text:style-name="T4290"><text:s/></text:span><text:span text:style-name="T4291">multa</text:span><text:span text:style-name="T4292"><text:s/></text:span><text:span text:style-name="T4293">por</text:span><text:span text:style-name="T4294"><text:s/></text:span><text:span text:style-name="T4295">execução</text:span><text:span text:style-name="T4296"><text:s/></text:span><text:span text:style-name="T4297">de</text:span><text:span text:style-name="T4298"><text:s/></text:span><text:span text:style-name="T4299">obra</text:span><text:span text:style-name="T4300"><text:s/></text:span><text:span text:style-name="T4301">em</text:span><text:span text:style-name="T4302"><text:s/></text:span><text:span text:style-name="T4303">desacordo<text:s/></text:span><text:span text:style-name="T4304">c</text:span><text:span text:style-name="T4305">o</text:span><text:span text:style-name="T4306">m</text:span><text:span text:style-name="T4307"><text:s/></text:span><text:span text:style-name="T4308">o</text:span><text:span text:style-name="T4309"><text:s/></text:span><text:span text:style-name="T4310">a</text:span><text:span text:style-name="T4311">pr</text:span><text:span text:style-name="T4312">o</text:span><text:span text:style-name="T4313">v</text:span><text:span text:style-name="T4314">ado</text:span><text:span text:style-name="T4315"><text:s/></text:span><text:span text:style-name="T4316">no</text:span><text:span text:style-name="T4317"><text:s/></text:span><text:span text:style-name="T4318">P</text:span><text:span text:style-name="T4319">A</text:span><text:span text:style-name="T4320"><text:s/></text:span><text:span text:style-name="T4321">2</text:span><text:span text:style-name="T4322">00</text:span><text:span text:style-name="T4323">8</text:span><text:span text:style-name="T4324">-0.148.21</text:span><text:span text:style-name="T4325">0</text:span><text:span text:style-name="T4326">-7</text:span><text:span text:style-name="T4327"><text:s/></text:span><text:span text:style-name="T4328">-</text:span><text:span text:style-name="T4329"><text:s/></text:span><text:span text:style-name="T4330">Rua</text:span><text:span text:style-name="T4331"><text:s/></text:span><text:span text:style-name="T4332">S</text:span><text:span text:style-name="T4333">i</text:span><text:span text:style-name="T4334">l</text:span><text:span text:style-name="T4335">v</text:span><text:span text:style-name="T4336">io</text:span><text:span text:style-name="T4337"><text:s/></text:span><text:span text:style-name="T4338">P</text:span><text:span text:style-name="T4339">ortu</text:span><text:span text:style-name="T4340">g</text:span><text:span text:style-name="T4341">al,</text:span><text:span text:style-name="T4342"><text:s/></text:span><text:span text:style-name="T4343">9</text:span><text:span text:style-name="T4344"><text:s/></text:span><text:span text:style-name="T4345">–</text:span><text:span text:style-name="T4346"><text:s/>P</text:span><text:span text:style-name="T4347">aca</text:span><text:span text:style-name="T4348">e</text:span><text:span text:style-name="T4349">mbu</text:span><text:span text:style-name="T4350"><text:s/></text:span><text:span text:style-name="T4351">–<text:s/></text:span><text:span text:style-name="T4352">R</text:span><text:span text:style-name="T4353">e</text:span><text:span text:style-name="T4354">l</text:span><text:span text:style-name="T4355">ator:<text:s/></text:span><text:span text:style-name="T4356">C</text:span><text:span text:style-name="T4357">ons</text:span><text:span text:style-name="T4358">e</text:span><text:span text:style-name="T4359">lh</text:span><text:span text:style-name="T4360">e</text:span><text:span text:style-name="T4361">iro<text:s/></text:span><text:span text:style-name="T4362"><text:s/></text:span><text:span text:style-name="T4363">W</text:span><text:span text:style-name="T4364">alter.<text:s/></text:span><text:span text:style-name="T4365"><text:s/></text:span><text:span text:style-name="T4366">P</text:span><text:span text:style-name="T4367">o</text:span><text:span text:style-name="T4368">r</text:span><text:span text:style-name="T4369"><text:s/></text:span><text:span text:style-name="T4370">so</text:span><text:span text:style-name="T4371">l</text:span><text:span text:style-name="T4372">icit</text:span><text:span text:style-name="T4373">a</text:span><text:span text:style-name="T4374">ção<text:s/></text:span><text:span text:style-name="T4375"><text:s/></text:span><text:span text:style-name="T4376">do</text:span><text:span text:style-name="T4377"><text:s/></text:span><text:span text:style-name="T4378">C</text:span><text:span text:style-name="T4379">o</text:span><text:span text:style-name="T4380">n</text:span><text:span text:style-name="T4381">sel</text:span><text:span text:style-name="T4382">h</text:span><text:span text:style-name="T4383">ei</text:span><text:span text:style-name="T4384">r</text:span><text:span text:style-name="T4385">o,<text:s/></text:span><text:span text:style-name="T4386"><text:s/></text:span><text:span text:style-name="T4387">o</text:span><text:span text:style-name="T4388"><text:s/></text:span><text:span text:style-name="T4389">p</text:span><text:span text:style-name="T4390">r</text:span><text:span text:style-name="T4391">oce</text:span><text:span text:style-name="T4392">s</text:span><text:span text:style-name="T4393">so<text:s/></text:span><text:span text:style-name="T4394"><text:s/></text:span><text:span text:style-name="T4395">s</text:span><text:span text:style-name="T4396">e</text:span><text:span text:style-name="T4397">rá <text:s/>del</text:span><text:span text:style-name="T4398">i</text:span><text:span text:style-name="T4399">b</text:span><text:span text:style-name="T4400">e</text:span><text:span text:style-name="T4401">rado<text:s/></text:span><text:span text:style-name="T4402"><text:s/></text:span><text:span text:style-name="T4403">em<text:s/></text:span><text:span text:style-name="T4404">próxi</text:span><text:span text:style-name="T4405">m</text:span><text:span text:style-name="T4406">a<text:s/></text:span><text:span text:style-name="T4407"><text:s/>r</text:span><text:span text:style-name="T4408">eunião. <text:s/></text:span><text:span text:style-name="T4409">Processo<text:s/></text:span><text:span text:style-name="T4410"><text:s/></text:span><text:span text:style-name="T4411">2011-0.317.502-1<text:s/></text:span><text:span text:style-name="T4412"><text:s/></text:span><text:span text:style-name="T4413">-</text:span><text:span text:style-name="T4414"><text:s/></text:span><text:span text:style-name="T4415">P</text:span><text:span text:style-name="T4416">a</text:span><text:span text:style-name="T4417">u</text:span><text:span text:style-name="T4418">lo</text:span><text:span text:style-name="T4419"><text:s/></text:span><text:span text:style-name="T4420">R</text:span><text:span text:style-name="T4421">o</text:span><text:span text:style-name="T4422">berto</text:span><text:span text:style-name="T4423"><text:s/></text:span><text:span text:style-name="T4424">H</text:span><text:span text:style-name="T4425">o</text:span><text:span text:style-name="T4426">f</text:span><text:span text:style-name="T4427">f</text:span><text:span text:style-name="T4428">m</text:span><text:span text:style-name="T4429">a</text:span><text:span text:style-name="T4430">nn<text:s/></text:span><text:span text:style-name="T4431"><text:s/></text:span><text:span text:style-name="T4432">–</text:span><text:span text:style-name="T4433"><text:s/></text:span><text:span text:style-name="T4434">Reforma<text:s/></text:span><text:span text:style-name="T4435"><text:s/></text:span><text:span text:style-name="T4436">-<text:s/></text:span><text:span text:style-name="T4437">Rua</text:span><text:span text:style-name="T4438"><text:s/></text:span><text:span text:style-name="T4439">Escobar</text:span><text:span text:style-name="T4440"><text:s/></text:span><text:span text:style-name="T4441">Ortiz,</text:span><text:span text:style-name="T4442"><text:s/></text:span><text:span text:style-name="T4443">383</text:span><text:span text:style-name="T4444"><text:s/></text:span><text:span text:style-name="T4445">–</text:span><text:span text:style-name="T4446"><text:s/></text:span><text:span text:style-name="T4447">Jardim</text:span><text:span text:style-name="T4448"><text:s/></text:span><text:span text:style-name="T4449">Paulista</text:span><text:span text:style-name="T4450"><text:s/></text:span><text:span text:style-name="T4451">- Relator:</text:span><text:span text:style-name="T4452"><text:s/></text:span><text:span text:style-name="T4453">Conselheiro</text:span><text:span text:style-name="T4454"><text:s/></text:span><text:span text:style-name="T4455">Walter.</text:span><text:span text:style-name="T4456"><text:s/></text:span><text:span text:style-name="T4457">Por</text:span><text:span text:style-name="T4458"><text:s/></text:span><text:span text:style-name="T4459">solicitação</text:span><text:span text:style-name="T4460"><text:s/></text:span><text:span text:style-name="T4461">do<text:s/></text:span><text:span text:style-name="T4462">C</text:span><text:span text:style-name="T4463">ons</text:span><text:span text:style-name="T4464">e</text:span><text:span text:style-name="T4465">lh</text:span><text:span text:style-name="T4466">e</text:span><text:span text:style-name="T4467">ir</text:span><text:span text:style-name="T4468">o</text:span><text:span text:style-name="T4469">,</text:span><text:span text:style-name="T4470"><text:s/></text:span><text:span text:style-name="T4471">o<text:s/></text:span><text:span text:style-name="T4472">p</text:span><text:span text:style-name="T4473">roc</text:span><text:span text:style-name="T4474">e</text:span><text:span text:style-name="T4475">sso</text:span><text:span text:style-name="T4476"><text:s/></text:span><text:span text:style-name="T4477">fic</text:span><text:span text:style-name="T4478">a</text:span><text:span text:style-name="T4479">rá</text:span><text:span text:style-name="T4480"><text:s/></text:span><text:span text:style-name="T4481">em</text:span><text:span text:style-name="T4482"><text:s/></text:span><text:span text:style-name="T4483">c</text:span><text:span text:style-name="T4484">u</text:span><text:span text:style-name="T4485">s</text:span><text:span text:style-name="T4486">t</text:span><text:span text:style-name="T4487">ó</text:span><text:span text:style-name="T4488">dia</text:span><text:span text:style-name="T4489"><text:s/></text:span><text:span text:style-name="T4490">no</text:span><text:span text:style-name="T4491"><text:s/></text:span><text:span text:style-name="T4492">D</text:span><text:span text:style-name="T4493">P</text:span><text:span text:style-name="T4494">H</text:span><text:span text:style-name="T4495"><text:s/></text:span><text:span text:style-name="T4496">a</text:span><text:span text:style-name="T4497">t</text:span><text:span text:style-name="T4498">é</text:span><text:span text:style-name="T4499"><text:s/></text:span><text:span text:style-name="T4500">apr</text:span><text:span text:style-name="T4501">e</text:span><text:span text:style-name="T4502">se</text:span><text:span text:style-name="T4503">n</text:span><text:span text:style-name="T4504">t</text:span><text:span text:style-name="T4505">a</text:span><text:span text:style-name="T4506">ção,</text:span><text:span text:style-name="T4507"><text:s/></text:span><text:span text:style-name="T4508">ao</text:span><text:span text:style-name="T4509"><text:s/></text:span><text:span text:style-name="T4510">Co</text:span><text:span text:style-name="T4511">n</text:span><text:span text:style-name="T4512">se</text:span><text:span text:style-name="T4513">l</text:span><text:span text:style-name="T4514">ho,</text:span><text:span text:style-name="T4515"><text:s/></text:span><text:span text:style-name="T4516">p</text:span><text:span text:style-name="T4517">o</text:span><text:span text:style-name="T4518">r<text:s/></text:span><text:span text:style-name="T4519">téc</text:span><text:span text:style-name="T4520">n</text:span><text:span text:style-name="T4521">icos</text:span><text:span text:style-name="T4522"><text:s/></text:span><text:span text:style-name="T4523">da</text:span><text:span text:style-name="T4524"><text:s/></text:span><text:span text:style-name="T4525">D</text:span><text:span text:style-name="T4526">i</text:span><text:span text:style-name="T4527">v</text:span><text:span text:style-name="T4528">is</text:span><text:span text:style-name="T4529">ã</text:span><text:span text:style-name="T4530">o</text:span><text:span text:style-name="T4531"><text:s/></text:span><text:span text:style-name="T4532">d</text:span><text:span text:style-name="T4533">e</text:span><text:span text:style-name="T4534"><text:s/></text:span><text:span text:style-name="T4535">P</text:span><text:span text:style-name="T4536">reservaçã</text:span><text:span text:style-name="T4537">o</text:span><text:span text:style-name="T4538">,</text:span><text:span text:style-name="T4539"><text:s/></text:span><text:span text:style-name="T4540">dos</text:span><text:span text:style-name="T4541"><text:s/></text:span><text:span text:style-name="T4542">p</text:span><text:span text:style-name="T4543">arâm</text:span><text:span text:style-name="T4544">e</text:span><text:span text:style-name="T4545">tros</text:span><text:span text:style-name="T4546"><text:s/></text:span><text:span text:style-name="T4547">p</text:span><text:span text:style-name="T4548">ara</text:span><text:span text:style-name="T4549"><text:s/></text:span><text:span text:style-name="T4550">oc</text:span><text:span text:style-name="T4551">u</text:span><text:span text:style-name="T4552">p</text:span><text:span text:style-name="T4553">a</text:span><text:span text:style-name="T4554">ção</text:span><text:span text:style-name="T4555"><text:s/></text:span><text:span text:style-name="T4556">de</text:span><text:span text:style-name="T4557"><text:s/></text:span><text:span text:style-name="T4558">rec</text:span><text:span text:style-name="T4559">u</text:span><text:span text:style-name="T4560">os,</text:span><text:span text:style-name="T4561"><text:s/></text:span><text:span text:style-name="T4562">c</text:span><text:span text:style-name="T4563">o</text:span><text:span text:style-name="T4564">nforme<text:s/></text:span><text:span text:style-name="T4565">as</text:span><text:span text:style-name="T4566"><text:s/></text:span><text:span text:style-name="T4567">s</text:span><text:span text:style-name="T4568">uces</text:span><text:span text:style-name="T4569">s</text:span><text:span text:style-name="T4570">i</text:span><text:span text:style-name="T4571">v</text:span><text:span text:style-name="T4572">as</text:span><text:span text:style-name="T4573"><text:s/></text:span><text:span text:style-name="T4574">a</text:span><text:span text:style-name="T4575">lter</text:span><text:span text:style-name="T4576">a</text:span><text:span text:style-name="T4577">ções</text:span><text:span text:style-name="T4578"><text:s/></text:span><text:span text:style-name="T4579">da</text:span><text:span text:style-name="T4580"><text:s/></text:span><text:span text:style-name="T4581">l</text:span><text:span text:style-name="T4582">eg</text:span><text:span text:style-name="T4583">i</text:span><text:span text:style-name="T4584">sla</text:span><text:span text:style-name="T4585">ç</text:span><text:span text:style-name="T4586">ão</text:span><text:span text:style-name="T4587"><text:s/></text:span><text:span text:style-name="T4588">d</text:span><text:span text:style-name="T4589">e</text:span><text:span text:style-name="T4590"><text:s/></text:span><text:span text:style-name="T4591">zo</text:span><text:span text:style-name="T4592">n</text:span><text:span text:style-name="T4593">e</text:span><text:span text:style-name="T4594">a</text:span><text:span text:style-name="T4595">mento</text:span><text:span text:style-name="T4596"><text:s/></text:span><text:span text:style-name="T4597">d</text:span><text:span text:style-name="T4598">essa</text:span><text:span text:style-name="T4599"><text:s/></text:span><text:span text:style-name="T4600">ár</text:span><text:span text:style-name="T4601">e</text:span><text:span text:style-name="T4602">a</text:span><text:span text:style-name="T4603"><text:s/></text:span><text:span text:style-name="T4604">tomb</text:span><text:span text:style-name="T4605">a</text:span><text:span text:style-name="T4606">d</text:span><text:span text:style-name="T4607">a</text:span><text:span text:style-name="T4608">.</text:span><text:span text:style-name="T4609"><text:s/></text:span><text:span text:style-name="T4610">Processo</text:span></text:p>
      <text:p text:style-name="P4611"><text:span text:style-name="T4612">201</text:span><text:span text:style-name="T4613">1</text:span><text:span text:style-name="T4614">-</text:span><text:span text:style-name="T4615">0.279.12</text:span><text:span text:style-name="T4616">5</text:span><text:span text:style-name="T4617">-0<text:s/></text:span><text:span text:style-name="T4618"><text:s/></text:span><text:span text:style-name="T4619">-</text:span><text:span text:style-name="T4620"><text:s/></text:span><text:span text:style-name="T4621">K</text:span><text:span text:style-name="T4622">ar</text:span><text:span text:style-name="T4623">l</text:span><text:span text:style-name="T4624">a</text:span><text:span text:style-name="T4625"><text:s/></text:span><text:span text:style-name="T4626">Cr</text:span><text:span text:style-name="T4627">i</text:span><text:span text:style-name="T4628">stina</text:span><text:span text:style-name="T4629"><text:s/></text:span><text:span text:style-name="T4630">S</text:span><text:span text:style-name="T4631">araf</text:span><text:span text:style-name="T4632">i</text:span><text:span text:style-name="T4633">an</text:span><text:span text:style-name="T4634"><text:s/></text:span><text:span text:style-name="T4635">-</text:span><text:span text:style-name="T4636"><text:s/></text:span><text:span text:style-name="T4637">D</text:span><text:span text:style-name="T4638">e</text:span><text:span text:style-name="T4639">mo</text:span><text:span text:style-name="T4640">l</text:span><text:span text:style-name="T4641">ição</text:span><text:span text:style-name="T4642"><text:s/></text:span><text:span text:style-name="T4643">e</text:span><text:span text:style-name="T4644"><text:s/></text:span><text:span text:style-name="T4645">co</text:span><text:span text:style-name="T4646">n</text:span><text:span text:style-name="T4647">strução</text:span><text:span text:style-name="T4648"><text:s/></text:span><text:span text:style-name="T4649">-</text:span><text:span text:style-name="T4650"><text:s/></text:span><text:span text:style-name="T4651">Rua</text:span><text:span text:style-name="T4652"><text:s/></text:span><text:span text:style-name="T4653">D</text:span><text:span text:style-name="T4654">’</text:span><text:span text:style-name="T4655">O</text:span><text:span text:style-name="T4656">u</text:span><text:span text:style-name="T4657">ro,</text:span><text:span text:style-name="T4658"><text:s/></text:span><text:span text:style-name="T4659">83</text:span><text:span text:style-name="T4660"><text:s/></text:span><text:span text:style-name="T4661">–</text:span></text:p>
      <text:p text:style-name="P4662"/>
      <text:p text:style-name="P4699"/>
      <text:p text:style-name="P4700"><text:span text:style-name="T4701">Jardim</text:span><text:span text:style-name="T4702"><text:s/></text:span><text:span text:style-name="T4703">Luzitânia</text:span><text:span text:style-name="T4704"><text:s/></text:span><text:span text:style-name="T4705">- Relator:</text:span><text:span text:style-name="T4706"><text:s/></text:span><text:span text:style-name="T4707">Conselheiro</text:span><text:span text:style-name="T4708"><text:s/></text:span><text:span text:style-name="T4709">Walter.</text:span><text:span text:style-name="T4710"><text:s/></text:span><text:span text:style-name="T4711">Por</text:span><text:span text:style-name="T4712"><text:s/></text:span><text:span text:style-name="T4713">solicitação</text:span><text:span text:style-name="T4714"><text:s/></text:span><text:span text:style-name="T4715">do</text:span><text:span text:style-name="T4716"><text:s/></text:span><text:span text:style-name="T4717">Conselheiro,</text:span><text:span text:style-name="T4718"><text:s/></text:span><text:span text:style-name="T4719">o</text:span><text:span text:style-name="T4720"><text:s/></text:span><text:span text:style-name="T4721">processo<text:s/></text:span><text:span text:style-name="T4722">fic</text:span><text:span text:style-name="T4723">a</text:span><text:span text:style-name="T4724">rá</text:span><text:span text:style-name="T4725"><text:s/></text:span><text:span text:style-name="T4726">e</text:span><text:span text:style-name="T4727">m cust</text:span><text:span text:style-name="T4728">ó</text:span><text:span text:style-name="T4729">dia</text:span><text:span text:style-name="T4730"><text:s/></text:span><text:span text:style-name="T4731">no D</text:span><text:span text:style-name="T4732">P</text:span><text:span text:style-name="T4733">H</text:span><text:span text:style-name="T4734"><text:s/></text:span><text:span text:style-name="T4735">até</text:span><text:span text:style-name="T4736"><text:s/></text:span><text:span text:style-name="T4737">ap</text:span><text:span text:style-name="T4738">r</text:span><text:span text:style-name="T4739">ese</text:span><text:span text:style-name="T4740">n</text:span><text:span text:style-name="T4741">t</text:span><text:span text:style-name="T4742">a</text:span><text:span text:style-name="T4743">çã</text:span><text:span text:style-name="T4744">o</text:span><text:span text:style-name="T4745">,</text:span><text:span text:style-name="T4746"><text:s/></text:span><text:span text:style-name="T4747">ao Co</text:span><text:span text:style-name="T4748">n</text:span><text:span text:style-name="T4749">se</text:span><text:span text:style-name="T4750">l</text:span><text:span text:style-name="T4751">ho,</text:span><text:span text:style-name="T4752"><text:s/></text:span><text:span text:style-name="T4753">p</text:span><text:span text:style-name="T4754">or téc</text:span><text:span text:style-name="T4755">n</text:span><text:span text:style-name="T4756">ic</text:span><text:span text:style-name="T4757">o</text:span><text:span text:style-name="T4758">s</text:span><text:span text:style-name="T4759"><text:s/></text:span><text:span text:style-name="T4760">da D</text:span><text:span text:style-name="T4761">i</text:span><text:span text:style-name="T4762">v</text:span><text:span text:style-name="T4763">is</text:span><text:span text:style-name="T4764">ã</text:span><text:span text:style-name="T4765">o</text:span><text:span text:style-name="T4766"><text:s/></text:span><text:span text:style-name="T4767">de<text:s/></text:span><text:span text:style-name="T4768">Preservação, <text:s/></text:span><text:span text:style-name="T4769"><text:s/></text:span><text:span text:style-name="T4770">dos<text:s/></text:span><text:span text:style-name="T4771"><text:s/></text:span><text:span text:style-name="T4772">parâmetros <text:s/></text:span><text:span text:style-name="T4773"><text:s/></text:span><text:span text:style-name="T4774">para<text:s/></text:span><text:span text:style-name="T4775"><text:s/></text:span><text:span text:style-name="T4776">o</text:span><text:span text:style-name="T4777">cup</text:span><text:span text:style-name="T4778">a</text:span><text:span text:style-name="T4779">ção <text:s/></text:span><text:span text:style-name="T4780"><text:s/></text:span><text:span text:style-name="T4781">de<text:s/></text:span><text:span text:style-name="T4782"><text:s/></text:span><text:span text:style-name="T4783">rec</text:span><text:span text:style-name="T4784">u</text:span><text:span text:style-name="T4785">os,<text:s/></text:span><text:span text:style-name="T4786"><text:s/></text:span><text:span text:style-name="T4787">c</text:span><text:span text:style-name="T4788">o</text:span><text:span text:style-name="T4789">nforme <text:s text:c="2"/>as<text:s/></text:span><text:span text:style-name="T4790"><text:s/></text:span><text:span text:style-name="T4791">suc</text:span><text:span text:style-name="T4792">e</text:span><text:span text:style-name="T4793">ssi</text:span><text:span text:style-name="T4794">v</text:span><text:span text:style-name="T4795">a</text:span><text:span text:style-name="T4796">s<text:s/></text:span><text:span text:style-name="T4797">a</text:span><text:span text:style-name="T4798">l</text:span><text:span text:style-name="T4799">teraç</text:span><text:span text:style-name="T4800">õ</text:span><text:span text:style-name="T4801">es</text:span><text:span text:style-name="T4802"><text:s/></text:span><text:span text:style-name="T4803">da</text:span><text:span text:style-name="T4804"><text:s/></text:span><text:span text:style-name="T4805">le</text:span><text:span text:style-name="T4806">g</text:span><text:span text:style-name="T4807">isl</text:span><text:span text:style-name="T4808">a</text:span><text:span text:style-name="T4809">ção</text:span><text:span text:style-name="T4810"><text:s/></text:span><text:span text:style-name="T4811">de</text:span><text:span text:style-name="T4812"><text:s/></text:span><text:span text:style-name="T4813">z</text:span><text:span text:style-name="T4814">o</text:span><text:span text:style-name="T4815">ne</text:span><text:span text:style-name="T4816">a</text:span><text:span text:style-name="T4817">me</text:span><text:span text:style-name="T4818">n</text:span><text:span text:style-name="T4819">t</text:span><text:span text:style-name="T4820">o</text:span><text:span text:style-name="T4821"><text:s/></text:span><text:span text:style-name="T4822">d</text:span><text:span text:style-name="T4823">e</text:span><text:span text:style-name="T4824">ssa</text:span><text:span text:style-name="T4825"><text:s/></text:span><text:span text:style-name="T4826">ár</text:span><text:span text:style-name="T4827">e</text:span><text:span text:style-name="T4828">a</text:span><text:span text:style-name="T4829"><text:s/></text:span><text:span text:style-name="T4830">to</text:span><text:span text:style-name="T4831">m</text:span><text:span text:style-name="T4832">ba</text:span><text:span text:style-name="T4833">d</text:span><text:span text:style-name="T4834">a.</text:span><text:span text:style-name="T4835"><text:s/></text:span><text:span text:style-name="T4836">3</text:span><text:span text:style-name="T4837">.</text:span><text:span text:style-name="T4838">3</text:span><text:span text:style-name="T4839">.</text:span><text:span text:style-name="T4840"><text:s/></text:span><text:span text:style-name="T4841">P</text:span><text:span text:style-name="T4842">roc</text:span><text:span text:style-name="T4843">e</text:span><text:span text:style-name="T4844">ssos</text:span><text:span text:style-name="T4845"><text:s/></text:span><text:span text:style-name="T4846">p</text:span><text:span text:style-name="T4847">a</text:span><text:span text:style-name="T4848">utad</text:span><text:span text:style-name="T4849">o</text:span><text:span text:style-name="T4850">s</text:span><text:span text:style-name="T4851"><text:s/></text:span><text:span text:style-name="T4852">p</text:span><text:span text:style-name="T4853">a</text:span><text:span text:style-name="T4854">ra</text:span><text:span text:style-name="T4855"><text:s/></text:span><text:span text:style-name="T4856">a</text:span><text:span text:style-name="T4857"><text:s/></text:span><text:span text:style-name="T4858">5</text:span><text:span text:style-name="T4859">43ª</text:span><text:span text:style-name="T4860"><text:s/></text:span><text:span text:style-name="T4861">R</text:span><text:span text:style-name="T4862">e</text:span><text:span text:style-name="T4863">un</text:span><text:span text:style-name="T4864">i</text:span><text:span text:style-name="T4865">ão</text:span><text:span text:style-name="T4866"><text:s/></text:span><text:span text:style-name="T4867">Or</text:span><text:span text:style-name="T4868">d</text:span><text:span text:style-name="T4869">in</text:span><text:span text:style-name="T4870">á</text:span><text:span text:style-name="T4871">ria</text:span><text:span text:style-name="T4872"><text:s/></text:span><text:span text:style-name="T4873">-</text:span><text:span text:style-name="T4874"><text:s/></text:span><text:span text:style-name="T4875">R</text:span><text:span text:style-name="T4876">el</text:span><text:span text:style-name="T4877">a</text:span><text:span text:style-name="T4878">ti</text:span><text:span text:style-name="T4879">v</text:span><text:span text:style-name="T4880">os</text:span><text:span text:style-name="T4881"><text:s/></text:span><text:span text:style-name="T4882">a</text:span><text:span text:style-name="T4883"><text:s/></text:span><text:span text:style-name="T4884">t</text:span><text:span text:style-name="T4885">o</text:span><text:span text:style-name="T4886">mb</text:span><text:span text:style-name="T4887">a</text:span><text:span text:style-name="T4888">me</text:span><text:span text:style-name="T4889">n</text:span><text:span text:style-name="T4890">t</text:span><text:span text:style-name="T4891">o</text:span><text:span text:style-name="T4892">s:</text:span><text:span text:style-name="T4893"><text:s/></text:span><text:span text:style-name="T4894">Processo</text:span><text:span text:style-name="T4895"><text:s/></text:span><text:span text:style-name="T4896">2010-0.337.919</text:span><text:span text:style-name="T4897">-</text:span><text:span text:style-name="T4898">9 <text:s/></text:span><text:span text:style-name="T4899">-<text:s/></text:span><text:span text:style-name="T4900">A</text:span><text:span text:style-name="T4901">l</text:span><text:span text:style-name="T4902">f</text:span><text:span text:style-name="T4903">r</text:span><text:span text:style-name="T4904">e</text:span><text:span text:style-name="T4905">do</text:span><text:span text:style-name="T4906"><text:s/></text:span><text:span text:style-name="T4907">F</text:span><text:span text:style-name="T4908">e</text:span><text:span text:style-name="T4909">rre</text:span><text:span text:style-name="T4910">i</text:span><text:span text:style-name="T4911">ra</text:span><text:span text:style-name="T4912"><text:s/></text:span><text:span text:style-name="T4913">da</text:span><text:span text:style-name="T4914"><text:s/></text:span><text:span text:style-name="T4915">C</text:span><text:span text:style-name="T4916">o</text:span><text:span text:style-name="T4917">sta</text:span><text:span text:style-name="T4918"><text:s/></text:span><text:span text:style-name="T4919">-</text:span><text:span text:style-name="T4920"><text:s/></text:span><text:span text:style-name="T4921">To</text:span><text:span text:style-name="T4922">m</text:span><text:span text:style-name="T4923">bam</text:span><text:span text:style-name="T4924">e</text:span><text:span text:style-name="T4925">nto</text:span><text:span text:style-name="T4926"><text:s/></text:span><text:span text:style-name="T4927">do</text:span><text:span text:style-name="T4928"><text:s/></text:span><text:span text:style-name="T4929">C</text:span><text:span text:style-name="T4930">o</text:span><text:span text:style-name="T4931">l</text:span><text:span text:style-name="T4932">ég</text:span><text:span text:style-name="T4933">i</text:span><text:span text:style-name="T4934">o</text:span><text:span text:style-name="T4935"><text:s/></text:span><text:span text:style-name="T4936">S</text:span><text:span text:style-name="T4937">ã</text:span><text:span text:style-name="T4938">o</text:span><text:span text:style-name="T4939"><text:s/></text:span><text:span text:style-name="T4940">V</text:span><text:span text:style-name="T4941">ice</text:span><text:span text:style-name="T4942">n</text:span><text:span text:style-name="T4943">t</text:span><text:span text:style-name="T4944">e</text:span><text:span text:style-name="T4945"><text:s/></text:span><text:span text:style-name="T4946">de</text:span><text:span text:style-name="T4947"><text:s/></text:span><text:span text:style-name="T4948">P</text:span><text:span text:style-name="T4949">a</text:span><text:span text:style-name="T4950">u</text:span><text:span text:style-name="T4951">lo</text:span><text:span text:style-name="T4952"><text:s/></text:span><text:span text:style-name="T4953">e</text:span><text:span text:style-name="T4954"><text:s/></text:span><text:span text:style-name="T4955">d</text:span><text:span text:style-name="T4956">a</text:span><text:span text:style-name="T4957"><text:s/></text:span><text:span text:style-name="T4958">a</text:span><text:span text:style-name="T4959">ntiga<text:s/></text:span><text:span text:style-name="T4960">s</text:span><text:span text:style-name="T4961">e</text:span><text:span text:style-name="T4962">de</text:span><text:span text:style-name="T4963"><text:s/></text:span><text:span text:style-name="T4964">da</text:span><text:span text:style-name="T4965"><text:s/></text:span><text:span text:style-name="T4966">Ca</text:span><text:span text:style-name="T4967">s</text:span><text:span text:style-name="T4968">a</text:span><text:span text:style-name="T4969"><text:s/></text:span><text:span text:style-name="T4970">P</text:span><text:span text:style-name="T4971">ia</text:span><text:span text:style-name="T4972"><text:s/></text:span><text:span text:style-name="T4973">-<text:s/></text:span><text:span text:style-name="T4974">A</text:span><text:span text:style-name="T4975">l</text:span><text:span text:style-name="T4976">ame</text:span><text:span text:style-name="T4977">d</text:span><text:span text:style-name="T4978">a</text:span><text:span text:style-name="T4979"><text:s/></text:span><text:span text:style-name="T4980">B</text:span><text:span text:style-name="T4981">a</text:span><text:span text:style-name="T4982">rros,</text:span><text:span text:style-name="T4983"><text:s/></text:span><text:span text:style-name="T4984">539</text:span><text:span text:style-name="T4985"><text:s/></text:span><text:span text:style-name="T4986">esq</text:span><text:span text:style-name="T4987">u</text:span><text:span text:style-name="T4988">ina</text:span><text:span text:style-name="T4989"><text:s/></text:span><text:span text:style-name="T4990">com</text:span><text:span text:style-name="T4991"><text:s/></text:span><text:span text:style-name="T4992">a<text:s/></text:span><text:span text:style-name="T4993">R</text:span><text:span text:style-name="T4994">ua</text:span><text:span text:style-name="T4995"><text:s/></text:span><text:span text:style-name="T4996">A</text:span><text:span text:style-name="T4997">l</text:span><text:span text:style-name="T4998">bu</text:span><text:span text:style-name="T4999">q</text:span><text:span text:style-name="T5000">u</text:span><text:span text:style-name="T5001">e</text:span><text:span text:style-name="T5002">rque</text:span><text:span text:style-name="T5003"><text:s/></text:span><text:span text:style-name="T5004">Li</text:span><text:span text:style-name="T5005">n</text:span><text:span text:style-name="T5006">s</text:span><text:span text:style-name="T5007"><text:s/></text:span><text:span text:style-name="T5008">–<text:s/></text:span><text:span text:style-name="T5009">S</text:span><text:span text:style-name="T5010">a</text:span><text:span text:style-name="T5011">n</text:span><text:span text:style-name="T5012">t</text:span><text:span text:style-name="T5013">a<text:s/></text:span><text:span text:style-name="T5014">Cecília<text:s/></text:span><text:span text:style-name="T5015"><text:s/></text:span><text:span text:style-name="T5016">–<text:s/></text:span><text:span text:style-name="T5017"><text:s/></text:span><text:span text:style-name="T5018">R</text:span><text:span text:style-name="T5019">e</text:span><text:span text:style-name="T5020">l</text:span><text:span text:style-name="T5021">ator:<text:s/></text:span><text:span text:style-name="T5022"><text:s/></text:span><text:span text:style-name="T5023">Co</text:span><text:span text:style-name="T5024">n</text:span><text:span text:style-name="T5025">sel</text:span><text:span text:style-name="T5026">h</text:span><text:span text:style-name="T5027">e</text:span><text:span text:style-name="T5028">i</text:span><text:span text:style-name="T5029">ro <text:s text:c="2"/>Car</text:span><text:span text:style-name="T5030">l</text:span><text:span text:style-name="T5031">os<text:s/></text:span><text:span text:style-name="T5032"><text:s/></text:span><text:span text:style-name="T5033">E</text:span><text:span text:style-name="T5034">d</text:span><text:span text:style-name="T5035">u</text:span><text:span text:style-name="T5036">ar</text:span><text:span text:style-name="T5037">d</text:span><text:span text:style-name="T5038">o.<text:s/></text:span><text:span text:style-name="T5039"><text:s/></text:span><text:span text:style-name="T5040">P</text:span><text:span text:style-name="T5041">o</text:span><text:span text:style-name="T5042">r<text:s/></text:span><text:span text:style-name="T5043"><text:s/></text:span><text:span text:style-name="T5044">sol</text:span><text:span text:style-name="T5045">i</text:span><text:span text:style-name="T5046">citaç</text:span><text:span text:style-name="T5047">ã</text:span><text:span text:style-name="T5048">o<text:s/></text:span><text:span text:style-name="T5049"><text:s/></text:span><text:span text:style-name="T5050">do<text:s/></text:span><text:span text:style-name="T5051"><text:s/></text:span><text:span text:style-name="T5052">C</text:span><text:span text:style-name="T5053">ons</text:span><text:span text:style-name="T5054">e</text:span><text:span text:style-name="T5055">lh</text:span><text:span text:style-name="T5056">e</text:span><text:span text:style-name="T5057">ir</text:span><text:span text:style-name="T5058">o</text:span><text:span text:style-name="T5059">,<text:s/></text:span><text:span text:style-name="T5060"><text:s/></text:span><text:span text:style-name="T5061">o<text:s/></text:span><text:span text:style-name="T5062">proc</text:span><text:span text:style-name="T5063">e</text:span><text:span text:style-name="T5064">s</text:span><text:span text:style-name="T5065">s</text:span><text:span text:style-name="T5066">o</text:span><text:span text:style-name="T5067"><text:s/></text:span><text:span text:style-name="T5068">s</text:span><text:span text:style-name="T5069">erá</text:span><text:span text:style-name="T5070"><text:s/></text:span><text:span text:style-name="T5071">d</text:span><text:span text:style-name="T5072">e</text:span><text:span text:style-name="T5073">l</text:span><text:span text:style-name="T5074">ibe</text:span><text:span text:style-name="T5075">r</text:span><text:span text:style-name="T5076">ado</text:span><text:span text:style-name="T5077"><text:s/></text:span><text:span text:style-name="T5078">e</text:span><text:span text:style-name="T5079">m próxi</text:span><text:span text:style-name="T5080">m</text:span><text:span text:style-name="T5081">a</text:span><text:span text:style-name="T5082"><text:s/></text:span><text:span text:style-name="T5083">r</text:span><text:span text:style-name="T5084">e</text:span><text:span text:style-name="T5085">u</text:span><text:span text:style-name="T5086">nião.</text:span><text:span text:style-name="T5087"><text:s/></text:span><text:span text:style-name="T5088">Processo</text:span><text:span text:style-name="T5089"><text:s/></text:span><text:span text:style-name="T5090">2012-0.051.84</text:span><text:span text:style-name="T5091">9</text:span><text:span text:style-name="T5092">-3</text:span><text:span text:style-name="T5093"><text:s/></text:span><text:span text:style-name="T5094">-<text:s/></text:span><text:span text:style-name="T5095">Departamento</text:span><text:span text:style-name="T5096"><text:s/></text:span><text:span text:style-name="T5097">do</text:span><text:span text:style-name="T5098"><text:s/></text:span><text:span text:style-name="T5099">Patrimônio</text:span><text:span text:style-name="T5100"><text:s/></text:span><text:span text:style-name="T5101">Histórico</text:span><text:span text:style-name="T5102"><text:s/></text:span><text:span text:style-name="T5103">- Tombamento</text:span><text:span text:style-name="T5104"><text:s/></text:span><text:span text:style-name="T5105">de</text:span><text:span text:style-name="T5106"><text:s/></text:span><text:span text:style-name="T5107">6</text:span><text:span text:style-name="T5108"><text:s/></text:span><text:span text:style-name="T5109">edifícios</text:span><text:span text:style-name="T5110"><text:s/></text:span><text:span text:style-name="T5111">listados</text:span><text:span text:style-name="T5112"><text:s/></text:span><text:span text:style-name="T5113">no</text:span><text:span text:style-name="T5114"><text:s/></text:span><text:span text:style-name="T5115">Anexo</text:span><text:span text:style-name="T5116"><text:s/></text:span><text:span text:style-name="T5117">I<text:s/></text:span><text:span text:style-name="T5118">da<text:s/></text:span><text:span text:style-name="T5119">r</text:span><text:span text:style-name="T5120">e</text:span><text:span text:style-name="T5121">sol</text:span><text:span text:style-name="T5122">u</text:span><text:span text:style-name="T5123">ção</text:span><text:span text:style-name="T5124"><text:s/></text:span><text:span text:style-name="T5125">4</text:span><text:span text:style-name="T5126">4/CO</text:span><text:span text:style-name="T5127">N</text:span><text:span text:style-name="T5128">P</text:span><text:span text:style-name="T5129">R</text:span><text:span text:style-name="T5130">ES</text:span><text:span text:style-name="T5131">P</text:span><text:span text:style-name="T5132">/</text:span><text:span text:style-name="T5133">1</text:span><text:span text:style-name="T5134">99</text:span><text:span text:style-name="T5135">2</text:span><text:span text:style-name="T5136">,<text:s/></text:span><text:span text:style-name="T5137"><text:s/></text:span><text:span text:style-name="T5138">en</text:span><text:span text:style-name="T5139">q</text:span><text:span text:style-name="T5140">ua</text:span><text:span text:style-name="T5141">d</text:span><text:span text:style-name="T5142">ra</text:span><text:span text:style-name="T5143">d</text:span><text:span text:style-name="T5144">os</text:span><text:span text:style-name="T5145"><text:s/></text:span><text:span text:style-name="T5146">co</text:span><text:span text:style-name="T5147">m</text:span><text:span text:style-name="T5148">o</text:span><text:span text:style-name="T5149"><text:s/></text:span><text:span text:style-name="T5150">Z8-2</text:span><text:span text:style-name="T5151">0</text:span><text:span text:style-name="T5152">0</text:span><text:span text:style-name="T5153"><text:s/></text:span><text:span text:style-name="T5154">,</text:span><text:span text:style-name="T5155"><text:s/></text:span><text:span text:style-name="T5156">d</text:span><text:span text:style-name="T5157">e</text:span><text:span text:style-name="T5158">scritos</text:span><text:span text:style-name="T5159"><text:s/></text:span><text:span text:style-name="T5160">c</text:span><text:span text:style-name="T5161">o</text:span><text:span text:style-name="T5162">mo</text:span><text:span text:style-name="T5163"><text:s/></text:span><text:span text:style-name="T5164">“sím</text:span><text:span text:style-name="T5165">b</text:span><text:span text:style-name="T5166">ol</text:span><text:span text:style-name="T5167">o</text:span><text:span text:style-name="T5168">s<text:s/></text:span><text:span text:style-name="T5169">da<text:s/></text:span><text:span text:style-name="T5170"><text:s/></text:span><text:span text:style-name="T5171">S</text:span><text:span text:style-name="T5172">ão</text:span><text:span text:style-name="T5173"><text:s/></text:span><text:span text:style-name="T5174"><text:s/></text:span><text:span text:style-name="T5175">P</text:span><text:span text:style-name="T5176">a</text:span><text:span text:style-name="T5177">ulo<text:s/></text:span><text:span text:style-name="T5178"><text:s/></text:span><text:span text:style-name="T5179">Mod</text:span><text:span text:style-name="T5180">e</text:span><text:span text:style-name="T5181">rn</text:span><text:span text:style-name="T5182">a</text:span><text:span text:style-name="T5183">”<text:s/></text:span><text:span text:style-name="T5184"><text:s/></text:span><text:span text:style-name="T5185">-</text:span><text:span text:style-name="T5186"><text:s/></text:span><text:span text:style-name="T5187">E</text:span><text:span text:style-name="T5188">d</text:span><text:span text:style-name="T5189">ifício<text:s/></text:span><text:span text:style-name="T5190"><text:s/></text:span><text:span text:style-name="T5191">C</text:span><text:span text:style-name="T5192">op</text:span><text:span text:style-name="T5193">a</text:span><text:span text:style-name="T5194">n,<text:s/></text:span><text:span text:style-name="T5195"><text:s/></text:span><text:span text:style-name="T5196">E</text:span><text:span text:style-name="T5197">difício<text:s/></text:span><text:span text:style-name="T5198"><text:s/></text:span><text:span text:style-name="T5199">do <text:s/>a</text:span><text:span text:style-name="T5200">n</text:span><text:span text:style-name="T5201">tigo<text:s/></text:span><text:span text:style-name="T5202"><text:s/></text:span><text:span text:style-name="T5203">S</text:span><text:span text:style-name="T5204">ão<text:s/></text:span><text:span text:style-name="T5205"><text:s/></text:span><text:span text:style-name="T5206">P</text:span><text:span text:style-name="T5207">a</text:span><text:span text:style-name="T5208">ulo<text:s/></text:span><text:span text:style-name="T5209"><text:s/></text:span><text:span text:style-name="T5210">H</text:span><text:span text:style-name="T5211">i</text:span><text:span text:style-name="T5212">l</text:span><text:span text:style-name="T5213">t</text:span><text:span text:style-name="T5214">o</text:span><text:span text:style-name="T5215">n<text:s/></text:span><text:span text:style-name="T5216"><text:s/></text:span><text:span text:style-name="T5217">H</text:span><text:span text:style-name="T5218">o</text:span><text:span text:style-name="T5219">t</text:span><text:span text:style-name="T5220">e</text:span><text:span text:style-name="T5221">l,<text:s/></text:span><text:span text:style-name="T5222">E</text:span><text:span text:style-name="T5223">d</text:span><text:span text:style-name="T5224">if</text:span><text:span text:style-name="T5225">í</text:span><text:span text:style-name="T5226">c</text:span><text:span text:style-name="T5227">io<text:s/></text:span><text:span text:style-name="T5228"><text:s/></text:span><text:span text:style-name="T5229">d</text:span><text:span text:style-name="T5230">o</text:span><text:span text:style-name="T5231"><text:s/></text:span><text:span text:style-name="T5232">B</text:span><text:span text:style-name="T5233">r</text:span><text:span text:style-name="T5234">a</text:span><text:span text:style-name="T5235">de</text:span><text:span text:style-name="T5236">s</text:span><text:span text:style-name="T5237">co,<text:s/></text:span><text:span text:style-name="T5238"><text:s/></text:span><text:span text:style-name="T5239">E</text:span><text:span text:style-name="T5240">d</text:span><text:span text:style-name="T5241">i</text:span><text:span text:style-name="T5242">f</text:span><text:span text:style-name="T5243">íc</text:span><text:span text:style-name="T5244">i</text:span><text:span text:style-name="T5245">o<text:s/></text:span><text:span text:style-name="T5246"><text:s/></text:span><text:span text:style-name="T5247">Ja</text:span><text:span text:style-name="T5248">ç</text:span><text:span text:style-name="T5249">atub</text:span><text:span text:style-name="T5250">a</text:span><text:span text:style-name="T5251">,<text:s/></text:span><text:span text:style-name="T5252"><text:s/></text:span><text:span text:style-name="T5253">E</text:span><text:span text:style-name="T5254">difíci</text:span><text:span text:style-name="T5255">o</text:span><text:span text:style-name="T5256">s<text:s/></text:span><text:span text:style-name="T5257"><text:s/></text:span><text:span text:style-name="T5258">B</text:span><text:span text:style-name="T5259">ratke<text:s/></text:span><text:span text:style-name="T5260"><text:s/></text:span><text:span text:style-name="T5261">(Gibr</text:span><text:span text:style-name="T5262">a</text:span><text:span text:style-name="T5263">ltar<text:s/></text:span><text:span text:style-name="T5264"><text:s/></text:span><text:span text:style-name="T5265">e</text:span><text:span text:style-name="T5266"><text:s/></text:span><text:span text:style-name="T5267">Ma</text:span><text:span text:style-name="T5268">j</text:span><text:span text:style-name="T5269">or) <text:s/>e</text:span><text:span text:style-name="T5270"><text:s/></text:span><text:span text:style-name="T5271">E</text:span><text:span text:style-name="T5272">d</text:span><text:span text:style-name="T5273">i</text:span><text:span text:style-name="T5274">f</text:span><text:span text:style-name="T5275">ício<text:s/></text:span><text:span text:style-name="T5276">R</text:span><text:span text:style-name="T5277">en</text:span><text:span text:style-name="T5278">a</text:span><text:span text:style-name="T5279">t</text:span><text:span text:style-name="T5280">a</text:span><text:span text:style-name="T5281"><text:s/></text:span><text:span text:style-name="T5282">S</text:span><text:span text:style-name="T5283">am</text:span><text:span text:style-name="T5284">p</text:span><text:span text:style-name="T5285">aio</text:span><text:span text:style-name="T5286"><text:s/></text:span><text:span text:style-name="T5287">Ferre</text:span><text:span text:style-name="T5288">i</text:span><text:span text:style-name="T5289">ra</text:span><text:span text:style-name="T5290"><text:s/></text:span><text:span text:style-name="T5291">–</text:span><text:span text:style-name="T5292"><text:s/></text:span><text:span text:style-name="T5293">Re</text:span><text:span text:style-name="T5294">l</text:span><text:span text:style-name="T5295">ator:</text:span><text:span text:style-name="T5296"><text:s/></text:span><text:span text:style-name="T5297">C</text:span><text:span text:style-name="T5298">o</text:span><text:span text:style-name="T5299">ns</text:span><text:span text:style-name="T5300">e</text:span><text:span text:style-name="T5301">lh</text:span><text:span text:style-name="T5302">e</text:span><text:span text:style-name="T5303">iro</text:span><text:span text:style-name="T5304"><text:s/></text:span><text:span text:style-name="T5305">A</text:span><text:span text:style-name="T5306">lfo</text:span><text:span text:style-name="T5307">n</text:span><text:span text:style-name="T5308">so.</text:span><text:span text:style-name="T5309"><text:s/></text:span><text:span text:style-name="T5310">P</text:span><text:span text:style-name="T5311">or</text:span><text:span text:style-name="T5312"><text:s/></text:span><text:span text:style-name="T5313">s</text:span><text:span text:style-name="T5314">o</text:span><text:span text:style-name="T5315">li</text:span><text:span text:style-name="T5316">c</text:span><text:span text:style-name="T5317">itação</text:span><text:span text:style-name="T5318"><text:s/></text:span><text:span text:style-name="T5319">do</text:span><text:span text:style-name="T5320"><text:s/></text:span><text:span text:style-name="T5321">Co</text:span><text:span text:style-name="T5322">n</text:span><text:span text:style-name="T5323">se</text:span><text:span text:style-name="T5324">l</text:span><text:span text:style-name="T5325">he</text:span><text:span text:style-name="T5326">i</text:span><text:span text:style-name="T5327">ro,<text:s/></text:span><text:span text:style-name="T5328">o<text:s/></text:span><text:span text:style-name="T5329">p</text:span><text:span text:style-name="T5330">r</text:span><text:span text:style-name="T5331">oce</text:span><text:span text:style-name="T5332">s</text:span><text:span text:style-name="T5333">so</text:span><text:span text:style-name="T5334"><text:s/></text:span><text:span text:style-name="T5335">se</text:span><text:span text:style-name="T5336">r</text:span><text:span text:style-name="T5337">á</text:span><text:span text:style-name="T5338"><text:s/></text:span><text:span text:style-name="T5339">del</text:span><text:span text:style-name="T5340">i</text:span><text:span text:style-name="T5341">b</text:span><text:span text:style-name="T5342">e</text:span><text:span text:style-name="T5343">rado</text:span><text:span text:style-name="T5344"><text:s/></text:span><text:span text:style-name="T5345">em</text:span><text:span text:style-name="T5346"><text:s/></text:span><text:span text:style-name="T5347">pró</text:span><text:span text:style-name="T5348">x</text:span><text:span text:style-name="T5349">i</text:span><text:span text:style-name="T5350">m</text:span><text:span text:style-name="T5351">a</text:span><text:span text:style-name="T5352"><text:s/></text:span><text:span text:style-name="T5353">r</text:span><text:span text:style-name="T5354">e</text:span><text:span text:style-name="T5355">u</text:span><text:span text:style-name="T5356">nião.</text:span><text:span text:style-name="T5357"><text:s/></text:span><text:span text:style-name="T5358">Processo</text:span><text:span text:style-name="T5359"><text:s/></text:span><text:span text:style-name="T5360">2012</text:span><text:span text:style-name="T5361">-</text:span><text:span text:style-name="T5362">0.202.73</text:span><text:span text:style-name="T5363">4</text:span><text:span text:style-name="T5364">-9</text:span><text:span text:style-name="T5365"><text:s/></text:span><text:span text:style-name="T5366">-<text:s/></text:span><text:span text:style-name="T5367">D</text:span><text:span text:style-name="T5368">ep</text:span><text:span text:style-name="T5369">a</text:span><text:span text:style-name="T5370">r</text:span><text:span text:style-name="T5371">t</text:span><text:span text:style-name="T5372">a</text:span><text:span text:style-name="T5373">me</text:span><text:span text:style-name="T5374">n</text:span><text:span text:style-name="T5375">t</text:span><text:span text:style-name="T5376">o <text:s/>do</text:span><text:span text:style-name="T5377"><text:s/></text:span><text:span text:style-name="T5378">P</text:span><text:span text:style-name="T5379">atrim</text:span><text:span text:style-name="T5380">ô</text:span><text:span text:style-name="T5381">n</text:span><text:span text:style-name="T5382">i</text:span><text:span text:style-name="T5383">o</text:span><text:span text:style-name="T5384"><text:s/></text:span><text:span text:style-name="T5385">H</text:span><text:span text:style-name="T5386">i</text:span><text:span text:style-name="T5387">stórico</text:span><text:span text:style-name="T5388"><text:s/></text:span><text:span text:style-name="T5389">-</text:span><text:span text:style-name="T5390"><text:s/></text:span><text:span text:style-name="T5391">Tra</text:span><text:span text:style-name="T5392">n</text:span><text:span text:style-name="T5393">s</text:span><text:span text:style-name="T5394">f</text:span><text:span text:style-name="T5395">e</text:span><text:span text:style-name="T5396">rê</text:span><text:span text:style-name="T5397">n</text:span><text:span text:style-name="T5398">cia</text:span><text:span text:style-name="T5399"><text:s/></text:span><text:span text:style-name="T5400">d</text:span><text:span text:style-name="T5401">e</text:span><text:span text:style-name="T5402"><text:s/></text:span><text:span text:style-name="T5403">a</text:span><text:span text:style-name="T5404">pl</text:span><text:span text:style-name="T5405">i</text:span><text:span text:style-name="T5406">caç</text:span><text:span text:style-name="T5407">ã</text:span><text:span text:style-name="T5408">o</text:span><text:span text:style-name="T5409"><text:s/></text:span><text:span text:style-name="T5410">d</text:span><text:span text:style-name="T5411">a</text:span><text:span text:style-name="T5412">s</text:span><text:span text:style-name="T5413"><text:s/></text:span><text:span text:style-name="T5414">R</text:span><text:span text:style-name="T5415">eso</text:span><text:span text:style-name="T5416">l</text:span><text:span text:style-name="T5417">uç</text:span><text:span text:style-name="T5418">õ</text:span><text:span text:style-name="T5419">es</text:span><text:span text:style-name="T5420"><text:s/></text:span><text:span text:style-name="T5421">de<text:s/></text:span><text:span text:style-name="T5422">á</text:span><text:span text:style-name="T5423">r</text:span><text:span text:style-name="T5424">eas <text:s/></text:span><text:span text:style-name="T5425"><text:s/></text:span><text:span text:style-name="T5426">e</text:span><text:span text:style-name="T5427">n</text:span><text:span text:style-name="T5428">v</text:span><text:span text:style-name="T5429">o</text:span><text:span text:style-name="T5430">l</text:span><text:span text:style-name="T5431">tóri</text:span><text:span text:style-name="T5432">a</text:span><text:span text:style-name="T5433">s <text:s/></text:span><text:span text:style-name="T5434"><text:s/></text:span><text:span text:style-name="T5435">em <text:s/></text:span><text:span text:style-name="T5436"><text:s/></text:span><text:span text:style-name="T5437">b</text:span><text:span text:style-name="T5438">a</text:span><text:span text:style-name="T5439">irros <text:s/></text:span><text:span text:style-name="T5440"><text:s/></text:span><text:span text:style-name="T5441">a</text:span><text:span text:style-name="T5442">mb</text:span><text:span text:style-name="T5443">i</text:span><text:span text:style-name="T5444">enta</text:span><text:span text:style-name="T5445">i</text:span><text:span text:style-name="T5446">s <text:s/></text:span><text:span text:style-name="T5447"><text:s/></text:span><text:span text:style-name="T5448">re</text:span><text:span text:style-name="T5449">g</text:span><text:span text:style-name="T5450">ul</text:span><text:span text:style-name="T5451">a</text:span><text:span text:style-name="T5452">me</text:span><text:span text:style-name="T5453">n</text:span><text:span text:style-name="T5454">t</text:span><text:span text:style-name="T5455">a</text:span><text:span text:style-name="T5456">das, <text:s/></text:span><text:span text:style-name="T5457"><text:s/></text:span><text:span text:style-name="T5458">p</text:span><text:span text:style-name="T5459">a</text:span><text:span text:style-name="T5460">ra <text:s/></text:span><text:span text:style-name="T5461"><text:s/></text:span><text:span text:style-name="T5462">a <text:s text:c="2"/></text:span><text:span text:style-name="T5463">S</text:span><text:span text:style-name="T5464">ecreta</text:span><text:span text:style-name="T5465">r</text:span><text:span text:style-name="T5466">ia <text:s/></text:span><text:span text:style-name="T5467"><text:s/></text:span><text:span text:style-name="T5468">de<text:s/></text:span><text:span text:style-name="T5469">C</text:span><text:span text:style-name="T5470">oor</text:span><text:span text:style-name="T5471">d</text:span><text:span text:style-name="T5472">en</text:span><text:span text:style-name="T5473">a</text:span><text:span text:style-name="T5474">ção</text:span><text:span text:style-name="T5475"><text:s/></text:span><text:span text:style-name="T5476">d</text:span><text:span text:style-name="T5477">a</text:span><text:span text:style-name="T5478">s</text:span><text:span text:style-name="T5479"><text:s/></text:span><text:span text:style-name="T5480">S</text:span><text:span text:style-name="T5481">ub</text:span><text:span text:style-name="T5482">p</text:span><text:span text:style-name="T5483">refe</text:span><text:span text:style-name="T5484">i</text:span><text:span text:style-name="T5485">t</text:span><text:span text:style-name="T5486">u</text:span><text:span text:style-name="T5487">ras</text:span><text:span text:style-name="T5488"><text:s/></text:span><text:span text:style-name="T5489">e</text:span><text:span text:style-name="T5490"><text:s/></text:span><text:span text:style-name="T5491">a</text:span><text:span text:style-name="T5492"><text:s/></text:span><text:span text:style-name="T5493">S</text:span><text:span text:style-name="T5494">ecr</text:span><text:span text:style-name="T5495">e</text:span><text:span text:style-name="T5496">t</text:span><text:span text:style-name="T5497">a</text:span><text:span text:style-name="T5498">ria</text:span><text:span text:style-name="T5499"><text:s/></text:span><text:span text:style-name="T5500">Mu</text:span><text:span text:style-name="T5501">n</text:span><text:span text:style-name="T5502">ic</text:span><text:span text:style-name="T5503">i</text:span><text:span text:style-name="T5504">pal</text:span><text:span text:style-name="T5505"><text:s/></text:span><text:span text:style-name="T5506">d</text:span><text:span text:style-name="T5507">a</text:span><text:span text:style-name="T5508"><text:s/></text:span><text:span text:style-name="T5509">Ha</text:span><text:span text:style-name="T5510">b</text:span><text:span text:style-name="T5511">itaç</text:span><text:span text:style-name="T5512">ã</text:span><text:span text:style-name="T5513">o</text:span><text:span text:style-name="T5514"><text:s/></text:span><text:span text:style-name="T5515">–<text:s/></text:span><text:span text:style-name="T5516">R</text:span><text:span text:style-name="T5517">e</text:span><text:span text:style-name="T5518">l</text:span><text:span text:style-name="T5519">ator:<text:s/></text:span><text:span text:style-name="T5520">C</text:span><text:span text:style-name="T5521">ons</text:span><text:span text:style-name="T5522">e</text:span><text:span text:style-name="T5523">lh</text:span><text:span text:style-name="T5524">e</text:span><text:span text:style-name="T5525">iro</text:span><text:span text:style-name="T5526"><text:s/></text:span><text:span text:style-name="T5527">M</text:span><text:span text:style-name="T5528">arce</text:span><text:span text:style-name="T5529">l</text:span><text:span text:style-name="T5530">o.</text:span><text:span text:style-name="T5531"><text:s/></text:span><text:span text:style-name="T5532">P</text:span><text:span text:style-name="T5533">or</text:span><text:span text:style-name="T5534"><text:s/></text:span><text:span text:style-name="T5535">s</text:span><text:span text:style-name="T5536">o</text:span><text:span text:style-name="T5537">lic</text:span><text:span text:style-name="T5538">i</text:span><text:span text:style-name="T5539">tação</text:span><text:span text:style-name="T5540"><text:s/></text:span><text:span text:style-name="T5541">do</text:span><text:span text:style-name="T5542"><text:s/></text:span><text:span text:style-name="T5543">C</text:span><text:span text:style-name="T5544">on</text:span><text:span text:style-name="T5545">s</text:span><text:span text:style-name="T5546">el</text:span><text:span text:style-name="T5547">h</text:span><text:span text:style-name="T5548">eir</text:span><text:span text:style-name="T5549">o</text:span><text:span text:style-name="T5550">,</text:span><text:span text:style-name="T5551"><text:s/></text:span><text:span text:style-name="T5552">o pro</text:span><text:span text:style-name="T5553">c</text:span><text:span text:style-name="T5554">es</text:span><text:span text:style-name="T5555">s</text:span><text:span text:style-name="T5556">o</text:span><text:span text:style-name="T5557"><text:s/></text:span><text:span text:style-name="T5558">s</text:span><text:span text:style-name="T5559">e</text:span><text:span text:style-name="T5560">r</text:span><text:span text:style-name="T5561">á</text:span><text:span text:style-name="T5562"><text:s/></text:span><text:span text:style-name="T5563">deli</text:span><text:span text:style-name="T5564">b</text:span><text:span text:style-name="T5565">e</text:span><text:span text:style-name="T5566">rado</text:span><text:span text:style-name="T5567"><text:s/></text:span><text:span text:style-name="T5568">em<text:s/></text:span><text:span text:style-name="T5569">próxi</text:span><text:span text:style-name="T5570">m</text:span><text:span text:style-name="T5571">a</text:span><text:span text:style-name="T5572"><text:s/></text:span><text:span text:style-name="T5573">reunião.</text:span><text:span text:style-name="T5574"><text:s/></text:span><text:span text:style-name="T5575">Processo</text:span><text:span text:style-name="T5576"><text:s/></text:span><text:span text:style-name="T5577">2011</text:span><text:span text:style-name="T5578">-</text:span><text:span text:style-name="T5579">0.355.89</text:span><text:span text:style-name="T5580">9</text:span><text:span text:style-name="T5581">-0 <text:s/>-</text:span><text:span text:style-name="T5582"><text:s/></text:span><text:span text:style-name="T5583">D</text:span><text:span text:style-name="T5584">ep</text:span><text:span text:style-name="T5585">a</text:span><text:span text:style-name="T5586">r</text:span><text:span text:style-name="T5587">t</text:span><text:span text:style-name="T5588">a</text:span><text:span text:style-name="T5589">me</text:span><text:span text:style-name="T5590">n</text:span><text:span text:style-name="T5591">t</text:span><text:span text:style-name="T5592">o</text:span><text:span text:style-name="T5593"><text:s/></text:span><text:span text:style-name="T5594">d</text:span><text:span text:style-name="T5595">o</text:span><text:span text:style-name="T5596"><text:s/></text:span><text:span text:style-name="T5597">P</text:span><text:span text:style-name="T5598">atrim</text:span><text:span text:style-name="T5599">ô</text:span><text:span text:style-name="T5600">n</text:span><text:span text:style-name="T5601">i</text:span><text:span text:style-name="T5602">o</text:span><text:span text:style-name="T5603"><text:s/></text:span><text:span text:style-name="T5604">H</text:span><text:span text:style-name="T5605">istór</text:span><text:span text:style-name="T5606">i</text:span><text:span text:style-name="T5607">co</text:span><text:span text:style-name="T5608"><text:s/></text:span><text:span text:style-name="T5609">-<text:s/></text:span><text:span text:style-name="T5610">Tom</text:span><text:span text:style-name="T5611">b</text:span><text:span text:style-name="T5612">am</text:span><text:span text:style-name="T5613">e</text:span><text:span text:style-name="T5614">nto</text:span><text:span text:style-name="T5615"><text:s/></text:span><text:span text:style-name="T5616">d</text:span><text:span text:style-name="T5617">os</text:span><text:span text:style-name="T5618"><text:s/></text:span><text:span text:style-name="T5619">a</text:span><text:span text:style-name="T5620">ntig</text:span><text:span text:style-name="T5621">o</text:span><text:span text:style-name="T5622">s</text:span><text:span text:style-name="T5623"><text:s/></text:span><text:span text:style-name="T5624">A</text:span><text:span text:style-name="T5625">rm</text:span><text:span text:style-name="T5626">a</text:span><text:span text:style-name="T5627">zé</text:span><text:span text:style-name="T5628">n</text:span><text:span text:style-name="T5629">s</text:span><text:span text:style-name="T5630"><text:s/></text:span><text:span text:style-name="T5631">Gera</text:span><text:span text:style-name="T5632">i</text:span><text:span text:style-name="T5633">s</text:span><text:span text:style-name="T5634"><text:s/></text:span><text:span text:style-name="T5635">P</text:span><text:span text:style-name="T5636">ir</text:span><text:span text:style-name="T5637">a</text:span><text:span text:style-name="T5638">tin</text:span><text:span text:style-name="T5639">i</text:span><text:span text:style-name="T5640">nga</text:span><text:span text:style-name="T5641"><text:s/></text:span><text:span text:style-name="T5642">- R</text:span><text:span text:style-name="T5643">u</text:span><text:span text:style-name="T5644">a</text:span><text:span text:style-name="T5645"><text:s/></text:span><text:span text:style-name="T5646">d</text:span><text:span text:style-name="T5647">a</text:span><text:span text:style-name="T5648"><text:s/></text:span><text:span text:style-name="T5649">M</text:span><text:span text:style-name="T5650">o</text:span><text:span text:style-name="T5651">oc</text:span><text:span text:style-name="T5652">a</text:span><text:span text:style-name="T5653">,</text:span><text:span text:style-name="T5654"><text:s/></text:span><text:span text:style-name="T5655">14</text:span><text:span text:style-name="T5656">1</text:span><text:span text:style-name="T5657">5</text:span><text:span text:style-name="T5658"><text:s/></text:span><text:span text:style-name="T5659">–</text:span><text:span text:style-name="T5660"><text:s/></text:span><text:span text:style-name="T5661">Mo</text:span><text:span text:style-name="T5662">o</text:span><text:span text:style-name="T5663">ca</text:span><text:span text:style-name="T5664"><text:s/></text:span><text:span text:style-name="T5665">–<text:s/></text:span><text:span text:style-name="T5666">Rel</text:span><text:span text:style-name="T5667">a</text:span><text:span text:style-name="T5668">t</text:span><text:span text:style-name="T5669">o</text:span><text:span text:style-name="T5670">r:<text:s/></text:span><text:span text:style-name="T5671"><text:s/></text:span><text:span text:style-name="T5672">C</text:span><text:span text:style-name="T5673">o</text:span><text:span text:style-name="T5674">n</text:span><text:span text:style-name="T5675">sel</text:span><text:span text:style-name="T5676">h</text:span><text:span text:style-name="T5677">eiro<text:s/></text:span><text:span text:style-name="T5678"><text:s/></text:span><text:span text:style-name="T5679">W</text:span><text:span text:style-name="T5680">alter.<text:s/></text:span><text:span text:style-name="T5681"><text:s/></text:span><text:span text:style-name="T5682">R</text:span><text:span text:style-name="T5683">ea</text:span><text:span text:style-name="T5684">l</text:span><text:span text:style-name="T5685">izo</text:span><text:span text:style-name="T5686">u</text:span><text:span text:style-name="T5687">-se<text:s/></text:span><text:span text:style-name="T5688"><text:s/></text:span><text:span text:style-name="T5689">a</text:span><text:span text:style-name="T5690">pre</text:span><text:span text:style-name="T5691">s</text:span><text:span text:style-name="T5692">enta</text:span><text:span text:style-name="T5693">ç</text:span><text:span text:style-name="T5694">ão<text:s/></text:span><text:span text:style-name="T5695"><text:s/></text:span><text:span text:style-name="T5696">p</text:span><text:span text:style-name="T5697">or <text:s/>p</text:span><text:span text:style-name="T5698">a</text:span><text:span text:style-name="T5699">r</text:span><text:span text:style-name="T5700">t</text:span><text:span text:style-name="T5701">e<text:s/></text:span><text:span text:style-name="T5702"><text:s/></text:span><text:span text:style-name="T5703">da <text:s/>arq</text:span><text:span text:style-name="T5704">u</text:span><text:span text:style-name="T5705">iteta<text:s/></text:span><text:span text:style-name="T5706"><text:s/></text:span><text:span text:style-name="T5707">D</text:span><text:span text:style-name="T5708">al</text:span><text:span text:style-name="T5709">v</text:span><text:span text:style-name="T5710">a<text:s/></text:span><text:span text:style-name="T5711">Th</text:span><text:span text:style-name="T5712">o</text:span><text:span text:style-name="T5713">maz,<text:s/></text:span><text:span text:style-name="T5714"><text:s/></text:span><text:span text:style-name="T5715">da<text:s/></text:span><text:span text:style-name="T5716"><text:s/>D</text:span><text:span text:style-name="T5717">i</text:span><text:span text:style-name="T5718">v</text:span><text:span text:style-name="T5719">i</text:span><text:span text:style-name="T5720">são<text:s/></text:span><text:span text:style-name="T5721"><text:s/></text:span><text:span text:style-name="T5722">d</text:span><text:span text:style-name="T5723">e<text:s/></text:span><text:span text:style-name="T5724"><text:s/></text:span><text:span text:style-name="T5725">P</text:span><text:span text:style-name="T5726">res</text:span><text:span text:style-name="T5727">e</text:span><text:span text:style-name="T5728">r</text:span><text:span text:style-name="T5729">v</text:span><text:span text:style-name="T5730">a</text:span><text:span text:style-name="T5731">ç</text:span><text:span text:style-name="T5732">ão/D</text:span><text:span text:style-name="T5733">P</text:span><text:span text:style-name="T5734">H,<text:s/></text:span><text:span text:style-name="T5735"><text:s/></text:span><text:span text:style-name="T5736">de<text:s/></text:span><text:span text:style-name="T5737"><text:s/></text:span><text:span text:style-name="T5738">sínte</text:span><text:span text:style-name="T5739">s</text:span><text:span text:style-name="T5740">e<text:s/></text:span><text:span text:style-name="T5741"><text:s/></text:span><text:span text:style-name="T5742">d</text:span><text:span text:style-name="T5743">o</text:span><text:span text:style-name="T5744">s <text:s/></text:span><text:span text:style-name="T5745">e</text:span><text:span text:style-name="T5746">stud</text:span><text:span text:style-name="T5747">o</text:span><text:span text:style-name="T5748">s<text:s/></text:span><text:span text:style-name="T5749"><text:s/></text:span><text:span text:style-name="T5750">de <text:s/></text:span><text:span text:style-name="T5751">i</text:span><text:span text:style-name="T5752">nstruç</text:span><text:span text:style-name="T5753">ã</text:span><text:span text:style-name="T5754">o<text:s/></text:span><text:span text:style-name="T5755"><text:s/></text:span><text:span text:style-name="T5756">do<text:s/></text:span><text:span text:style-name="T5757">processo</text:span><text:span text:style-name="T5758"><text:s/></text:span><text:span text:style-name="T5759">de</text:span><text:span text:style-name="T5760"><text:s/></text:span><text:span text:style-name="T5761">tombamento.</text:span><text:span text:style-name="T5762"><text:s/></text:span><text:span text:style-name="T5763">Após</text:span><text:span text:style-name="T5764"><text:s/></text:span><text:span text:style-name="T5765">debate</text:span><text:span text:style-name="T5766"><text:s/></text:span><text:span text:style-name="T5767">do</text:span><text:span text:style-name="T5768"><text:s/></text:span><text:span text:style-name="T5769">assunto</text:span><text:span text:style-name="T5770"><text:s/></text:span><text:span text:style-name="T5771">o Conselho</text:span><text:span text:style-name="T5772"><text:s/></text:span><text:span text:style-name="T5773">agendou</text:span><text:span text:style-name="T5774"><text:s/></text:span><text:span text:style-name="T5775">vistoria</text:span><text:span text:style-name="T5776"><text:s/></text:span><text:span text:style-name="T5777">ao</text:span><text:span text:style-name="T5778"><text:s/></text:span><text:span text:style-name="T5779">imóvel<text:s/></text:span><text:span text:style-name="T5780">p</text:span><text:span text:style-name="T5781">a</text:span><text:span text:style-name="T5782">ra</text:span><text:span text:style-name="T5783"><text:s/></text:span><text:span text:style-name="T5784">o</text:span><text:span text:style-name="T5785"><text:s/></text:span><text:span text:style-name="T5786">dia</text:span><text:span text:style-name="T5787"><text:s/></text:span><text:span text:style-name="T5788">07/0</text:span><text:span text:style-name="T5789">8</text:span><text:span text:style-name="T5790">/20</text:span><text:span text:style-name="T5791">1</text:span><text:span text:style-name="T5792">2,</text:span><text:span text:style-name="T5793"><text:s/></text:span><text:span text:style-name="T5794">e</text:span><text:span text:style-name="T5795"><text:s/></text:span><text:span text:style-name="T5796">post</text:span><text:span text:style-name="T5797">e</text:span><text:span text:style-name="T5798">ri</text:span><text:span text:style-name="T5799">o</text:span><text:span text:style-name="T5800">r</text:span><text:span text:style-name="T5801"><text:s/></text:span><text:span text:style-name="T5802">del</text:span><text:span text:style-name="T5803">i</text:span><text:span text:style-name="T5804">b</text:span><text:span text:style-name="T5805">e</text:span><text:span text:style-name="T5806">ra</text:span><text:span text:style-name="T5807">ç</text:span><text:span text:style-name="T5808">ão. <text:s/></text:span><text:span text:style-name="T5809">3.4.</text:span><text:span text:style-name="T5810"><text:s/></text:span><text:span text:style-name="T5811">P</text:span><text:span text:style-name="T5812">roc</text:span><text:span text:style-name="T5813">e</text:span><text:span text:style-name="T5814">ssos</text:span><text:span text:style-name="T5815"><text:s/></text:span><text:span text:style-name="T5816">p</text:span><text:span text:style-name="T5817">a</text:span><text:span text:style-name="T5818">u</text:span><text:span text:style-name="T5819">t</text:span><text:span text:style-name="T5820">a</text:span><text:span text:style-name="T5821">dos</text:span><text:span text:style-name="T5822"><text:s/></text:span><text:span text:style-name="T5823">p</text:span><text:span text:style-name="T5824">ara</text:span><text:span text:style-name="T5825"><text:s/></text:span><text:span text:style-name="T5826">a</text:span><text:span text:style-name="T5827"><text:s/></text:span><text:span text:style-name="T5828">5</text:span><text:span text:style-name="T5829">4</text:span><text:span text:style-name="T5830">3ª</text:span><text:span text:style-name="T5831"><text:s/></text:span><text:span text:style-name="T5832">R</text:span><text:span text:style-name="T5833">eu</text:span><text:span text:style-name="T5834">n</text:span><text:span text:style-name="T5835">ião<text:s/></text:span><text:span text:style-name="T5836"><text:s/></text:span><text:span text:style-name="T5837">Ord</text:span><text:span text:style-name="T5838">i</text:span><text:span text:style-name="T5839">nár</text:span><text:span text:style-name="T5840">i</text:span><text:span text:style-name="T5841">a<text:s/></text:span><text:span text:style-name="T5842"><text:s/></text:span><text:span text:style-name="T5843">-<text:s/></text:span><text:span text:style-name="T5844"><text:s/></text:span><text:span text:style-name="T5845">R</text:span><text:span text:style-name="T5846">e</text:span><text:span text:style-name="T5847">lat</text:span><text:span text:style-name="T5848">i</text:span><text:span text:style-name="T5849">v</text:span><text:span text:style-name="T5850">os<text:s/></text:span><text:span text:style-name="T5851"><text:s/></text:span><text:span text:style-name="T5852">a<text:s/></text:span><text:span text:style-name="T5853"><text:s/></text:span><text:span text:style-name="T5854">a</text:span><text:span text:style-name="T5855">pr</text:span><text:span text:style-name="T5856">o</text:span><text:span text:style-name="T5857">v</text:span><text:span text:style-name="T5858">ação <text:s text:c="2"/></text:span><text:span text:style-name="T5859">d</text:span><text:span text:style-name="T5860">e<text:s/></text:span><text:span text:style-name="T5861"><text:s/></text:span><text:span text:style-name="T5862">p</text:span><text:span text:style-name="T5863">ro</text:span><text:span text:style-name="T5864">j</text:span><text:span text:style-name="T5865">etos<text:s/></text:span><text:span text:style-name="T5866"><text:s/></text:span><text:span text:style-name="T5867">de<text:s/></text:span><text:span text:style-name="T5868"><text:s/></text:span><text:span text:style-name="T5869">i</text:span><text:span text:style-name="T5870">nt</text:span><text:span text:style-name="T5871">e</text:span><text:span text:style-name="T5872">r</text:span><text:span text:style-name="T5873">v</text:span><text:span text:style-name="T5874">en</text:span><text:span text:style-name="T5875">ç</text:span><text:span text:style-name="T5876">ão <text:s/></text:span><text:span text:style-name="T5877"><text:s/></text:span><text:span text:style-name="T5878">em<text:s/></text:span><text:span text:style-name="T5879"><text:s/></text:span><text:span text:style-name="T5880">be</text:span><text:span text:style-name="T5881">n</text:span><text:span text:style-name="T5882">s</text:span><text:span text:style-name="T5883"><text:s/></text:span><text:span text:style-name="T5884">protegido</text:span><text:span text:style-name="T5885">s</text:span><text:span text:style-name="T5886">:<text:s/></text:span><text:span text:style-name="T5887"><text:s/></text:span><text:span text:style-name="T5888">Processo</text:span><text:span text:style-name="T5889"><text:s/></text:span><text:span text:style-name="T5890">2011-0.261.193-6<text:s/></text:span><text:span text:style-name="T5891"><text:s/></text:span><text:span text:style-name="T5892">-</text:span><text:span text:style-name="T5893"><text:s/></text:span><text:span text:style-name="T5894">L</text:span><text:span text:style-name="T5895">az</text:span><text:span text:style-name="T5896">a</text:span><text:span text:style-name="T5897">ro</text:span><text:span text:style-name="T5898"><text:s/></text:span><text:span text:style-name="T5899">Go</text:span><text:span text:style-name="T5900">n</text:span><text:span text:style-name="T5901">çal</text:span><text:span text:style-name="T5902">v</text:span><text:span text:style-name="T5903">e</text:span><text:span text:style-name="T5904">s</text:span><text:span text:style-name="T5905"><text:s/></text:span><text:span text:style-name="T5906">da</text:span><text:span text:style-name="T5907"><text:s/></text:span><text:span text:style-name="T5908">S</text:span><text:span text:style-name="T5909">il</text:span><text:span text:style-name="T5910">v</text:span><text:span text:style-name="T5911">a</text:span><text:span text:style-name="T5912"><text:s/></text:span><text:span text:style-name="T5913">–</text:span><text:span text:style-name="T5914"><text:s/></text:span><text:span text:style-name="T5915">R</text:span><text:span text:style-name="T5916">e</text:span><text:span text:style-name="T5917">g</text:span><text:span text:style-name="T5918">u</text:span><text:span text:style-name="T5919">lar</text:span><text:span text:style-name="T5920">i</text:span><text:span text:style-name="T5921">zaç</text:span><text:span text:style-name="T5922">ã</text:span><text:span text:style-name="T5923">o<text:s/></text:span><text:span text:style-name="T5924"><text:s/></text:span><text:span text:style-name="T5925">-<text:s/></text:span><text:span text:style-name="T5926">R</text:span><text:span text:style-name="T5927">ua <text:s/></text:span><text:span text:style-name="T5928"><text:s/></text:span><text:span text:style-name="T5929">A</text:span><text:span text:style-name="T5930">l</text:span><text:span text:style-name="T5931">a</text:span><text:span text:style-name="T5932">rico <text:s/></text:span><text:span text:style-name="T5933"><text:s/></text:span><text:span text:style-name="T5934">Fr</text:span><text:span text:style-name="T5935">a</text:span><text:span text:style-name="T5936">nco <text:s/></text:span><text:span text:style-name="T5937"><text:s/></text:span><text:span text:style-name="T5938">C</text:span><text:span text:style-name="T5939">ai</text:span><text:span text:style-name="T5940">u</text:span><text:span text:style-name="T5941">bi, <text:s/></text:span><text:span text:style-name="T5942"><text:s/></text:span><text:span text:style-name="T5943">3</text:span><text:span text:style-name="T5944">9</text:span><text:span text:style-name="T5945">8 <text:s text:c="2"/>–<text:s/></text:span><text:span text:style-name="T5946"><text:s/></text:span><text:span text:style-name="T5947">J</text:span><text:span text:style-name="T5948">a</text:span><text:span text:style-name="T5949">gu</text:span><text:span text:style-name="T5950">a</text:span><text:span text:style-name="T5951">ré <text:s/></text:span><text:span text:style-name="T5952"><text:s/></text:span><text:span text:style-name="T5953">–<text:s/></text:span><text:span text:style-name="T5954"><text:s/></text:span><text:span text:style-name="T5955">R</text:span><text:span text:style-name="T5956">el</text:span><text:span text:style-name="T5957">a</text:span><text:span text:style-name="T5958">t</text:span><text:span text:style-name="T5959">o</text:span><text:span text:style-name="T5960">r: <text:s/></text:span><text:span text:style-name="T5961"><text:s/></text:span><text:span text:style-name="T5962">C</text:span><text:span text:style-name="T5963">o</text:span><text:span text:style-name="T5964">n</text:span><text:span text:style-name="T5965">sel</text:span><text:span text:style-name="T5966">h</text:span><text:span text:style-name="T5967">eiro <text:s/></text:span><text:span text:style-name="T5968"><text:s/></text:span><text:span text:style-name="T5969">A</text:span><text:span text:style-name="T5970">d</text:span><text:span text:style-name="T5971">i</text:span><text:span text:style-name="T5972">lso</text:span><text:span text:style-name="T5973">n</text:span><text:span text:style-name="T5974">. <text:s/></text:span><text:span text:style-name="T5975"><text:s/></text:span><text:span text:style-name="T5976">P</text:span><text:span text:style-name="T5977">o</text:span><text:span text:style-name="T5978">r<text:s/></text:span><text:span text:style-name="T5979">u</text:span><text:span text:style-name="T5980">n</text:span><text:span text:style-name="T5981">a</text:span><text:span text:style-name="T5982">n</text:span><text:span text:style-name="T5983">imi</text:span><text:span text:style-name="T5984">d</text:span><text:span text:style-name="T5985">a</text:span><text:span text:style-name="T5986">d</text:span><text:span text:style-name="T5987">e <text:s/>de</text:span><text:span text:style-name="T5988"><text:s/></text:span><text:span text:style-name="T5989">v</text:span><text:span text:style-name="T5990">otos</text:span><text:span text:style-name="T5991"><text:s/></text:span><text:span text:style-name="T5992">d</text:span><text:span text:style-name="T5993">os</text:span><text:span text:style-name="T5994"><text:s/></text:span><text:span text:style-name="T5995">C</text:span><text:span text:style-name="T5996">o</text:span><text:span text:style-name="T5997">ns</text:span><text:span text:style-name="T5998">e</text:span><text:span text:style-name="T5999">lh</text:span><text:span text:style-name="T6000">e</text:span><text:span text:style-name="T6001">ir</text:span><text:span text:style-name="T6002">o</text:span><text:span text:style-name="T6003">s,</text:span><text:span text:style-name="T6004"><text:s/></text:span><text:span text:style-name="T6005">o</text:span><text:span text:style-name="T6006"><text:s/></text:span><text:span text:style-name="T6007">pro</text:span><text:span text:style-name="T6008">c</text:span><text:span text:style-name="T6009">esso</text:span><text:span text:style-name="T6010"><text:s/></text:span><text:span text:style-name="T6011">f</text:span><text:span text:style-name="T6012">o</text:span><text:span text:style-name="T6013">i</text:span><text:span text:style-name="T6014"><text:s/></text:span><text:span text:style-name="T6015">INDEFERIDO.<text:s/></text:span><text:span text:style-name="T6016"><text:s/></text:span><text:span text:style-name="T6017">Processo</text:span><text:span text:style-name="T6018"><text:s/></text:span><text:span text:style-name="T6019">201</text:span><text:span text:style-name="T6020">2</text:span><text:span text:style-name="T6021">-</text:span></text:p>
      <text:p text:style-name="P6022"><text:span text:style-name="T6023">0.192.785-0<text:s/></text:span><text:span text:style-name="T6024"><text:s/></text:span><text:span text:style-name="T6025">-</text:span><text:span text:style-name="T6026"><text:s/></text:span><text:span text:style-name="T6027">S</text:span><text:span text:style-name="T6028">MC <text:s/>/</text:span><text:span text:style-name="T6029"><text:s/></text:span><text:span text:style-name="T6030">C</text:span><text:span text:style-name="T6031">O</text:span><text:span text:style-name="T6032">N</text:span><text:span text:style-name="T6033">P</text:span><text:span text:style-name="T6034">R</text:span><text:span text:style-name="T6035">E</text:span><text:span text:style-name="T6036">S</text:span><text:span text:style-name="T6037">P<text:s/></text:span><text:span text:style-name="T6038"><text:s/></text:span><text:span text:style-name="T6039">-</text:span><text:span text:style-name="T6040"><text:s/></text:span><text:span text:style-name="T6041">A</text:span><text:span text:style-name="T6042">p</text:span><text:span text:style-name="T6043">l</text:span><text:span text:style-name="T6044">ica</text:span><text:span text:style-name="T6045">ç</text:span><text:span text:style-name="T6046">ão<text:s/></text:span><text:span text:style-name="T6047"><text:s/></text:span><text:span text:style-name="T6048">d</text:span><text:span text:style-name="T6049">e</text:span><text:span text:style-name="T6050"><text:s/></text:span><text:span text:style-name="T6051">m</text:span><text:span text:style-name="T6052">u</text:span><text:span text:style-name="T6053">lta <text:s/>FU</text:span><text:span text:style-name="T6054">N</text:span><text:span text:style-name="T6055">C</text:span><text:span text:style-name="T6056">A</text:span><text:span text:style-name="T6057">P<text:s/></text:span><text:span text:style-name="T6058"><text:s/></text:span><text:span text:style-name="T6059">por</text:span><text:span text:style-name="T6060"><text:s/></text:span><text:span text:style-name="T6061">d</text:span><text:span text:style-name="T6062">em</text:span><text:span text:style-name="T6063">o</text:span><text:span text:style-name="T6064">liç</text:span><text:span text:style-name="T6065">ã</text:span><text:span text:style-name="T6066">o<text:s/></text:span><text:span text:style-name="T6067"><text:s/></text:span><text:span text:style-name="T6068">s</text:span><text:span text:style-name="T6069">e</text:span><text:span text:style-name="T6070">m<text:s/></text:span><text:span text:style-name="T6071">autorização<text:s/></text:span><text:span text:style-name="T6072"><text:s/></text:span><text:span text:style-name="T6073">-</text:span><text:span text:style-name="T6074"><text:s/></text:span><text:span text:style-name="T6075">R</text:span><text:span text:style-name="T6076">ua</text:span><text:span text:style-name="T6077"><text:s/></text:span><text:span text:style-name="T6078">S</text:span><text:span text:style-name="T6079">a</text:span><text:span text:style-name="T6080">n</text:span><text:span text:style-name="T6081">t</text:span><text:span text:style-name="T6082">o</text:span><text:span text:style-name="T6083"><text:s/></text:span><text:span text:style-name="T6084">A</text:span><text:span text:style-name="T6085">n</text:span><text:span text:style-name="T6086">t</text:span><text:span text:style-name="T6087">o</text:span><text:span text:style-name="T6088">ni</text:span><text:span text:style-name="T6089">o</text:span><text:span text:style-name="T6090">,<text:s/></text:span><text:span text:style-name="T6091"><text:s/></text:span><text:span text:style-name="T6092">2</text:span><text:span text:style-name="T6093">4</text:span><text:span text:style-name="T6094">6,</text:span><text:span text:style-name="T6095"><text:s/></text:span><text:span text:style-name="T6096">2</text:span><text:span text:style-name="T6097">5</text:span><text:span text:style-name="T6098">8</text:span><text:span text:style-name="T6099"><text:s/></text:span><text:span text:style-name="T6100">e</text:span><text:span text:style-name="T6101"><text:s/></text:span><text:span text:style-name="T6102">Av</text:span><text:span text:style-name="T6103">.</text:span><text:span text:style-name="T6104"><text:s/></text:span><text:span text:style-name="T6105">No</text:span><text:span text:style-name="T6106">v</text:span><text:span text:style-name="T6107">e</text:span><text:span text:style-name="T6108"><text:s/></text:span><text:span text:style-name="T6109">d</text:span><text:span text:style-name="T6110">e</text:span><text:span text:style-name="T6111"><text:s/></text:span><text:span text:style-name="T6112">J</text:span><text:span text:style-name="T6113">u</text:span><text:span text:style-name="T6114">lh</text:span><text:span text:style-name="T6115">o</text:span><text:span text:style-name="T6116">,</text:span><text:span text:style-name="T6117"><text:s/></text:span><text:span text:style-name="T6118">2</text:span><text:span text:style-name="T6119">8</text:span><text:span text:style-name="T6120">1</text:span><text:span text:style-name="T6121"><text:s/></text:span><text:span text:style-name="T6122">–</text:span><text:span text:style-name="T6123"><text:s/></text:span><text:span text:style-name="T6124">B</text:span><text:span text:style-name="T6125">e</text:span><text:span text:style-name="T6126">l</text:span><text:span text:style-name="T6127">a</text:span><text:span text:style-name="T6128"><text:s/></text:span><text:span text:style-name="T6129">V</text:span><text:span text:style-name="T6130">ista</text:span><text:span text:style-name="T6131"><text:s/></text:span><text:span text:style-name="T6132">–<text:s/></text:span><text:span text:style-name="T6133">R</text:span><text:span text:style-name="T6134">el</text:span><text:span text:style-name="T6135">a</text:span><text:span text:style-name="T6136">t</text:span><text:span text:style-name="T6137">o</text:span><text:span text:style-name="T6138">r:<text:s/></text:span><text:span text:style-name="T6139"><text:s/></text:span><text:span text:style-name="T6140">C</text:span><text:span text:style-name="T6141">o</text:span><text:span text:style-name="T6142">ns</text:span><text:span text:style-name="T6143">e</text:span><text:span text:style-name="T6144">lh</text:span><text:span text:style-name="T6145">e</text:span><text:span text:style-name="T6146">iro <text:s/></text:span><text:span text:style-name="T6147"><text:s/></text:span><text:span text:style-name="T6148">A</text:span><text:span text:style-name="T6149">d</text:span><text:span text:style-name="T6150">i</text:span><text:span text:style-name="T6151">ls</text:span><text:span text:style-name="T6152">o</text:span><text:span text:style-name="T6153">n.<text:s/></text:span><text:span text:style-name="T6154"><text:s/></text:span><text:span text:style-name="T6155">P</text:span><text:span text:style-name="T6156">o</text:span><text:span text:style-name="T6157">r<text:s/></text:span><text:span text:style-name="T6158"><text:s/></text:span><text:span text:style-name="T6159">m</text:span><text:span text:style-name="T6160">a</text:span><text:span text:style-name="T6161">ior</text:span><text:span text:style-name="T6162">i</text:span><text:span text:style-name="T6163">a<text:s/></text:span><text:span text:style-name="T6164"><text:s/></text:span><text:span text:style-name="T6165">de<text:s/></text:span><text:span text:style-name="T6166"><text:s/></text:span><text:span text:style-name="T6167">v</text:span><text:span text:style-name="T6168">oto</text:span><text:span text:style-name="T6169">s</text:span><text:span text:style-name="T6170">,<text:s/></text:span><text:span text:style-name="T6171"><text:s/></text:span><text:span text:style-name="T6172">com<text:s/></text:span><text:span text:style-name="T6173"><text:s/></text:span><text:span text:style-name="T6174">a</text:span><text:span text:style-name="T6175">b</text:span><text:span text:style-name="T6176">s</text:span><text:span text:style-name="T6177">t</text:span><text:span text:style-name="T6178">e</text:span><text:span text:style-name="T6179">nç</text:span><text:span text:style-name="T6180">ã</text:span><text:span text:style-name="T6181">o <text:s text:c="2"/>de<text:s/></text:span><text:span text:style-name="T6182"><text:s/></text:span><text:span text:style-name="T6183">v</text:span><text:span text:style-name="T6184">oto<text:s/></text:span><text:span text:style-name="T6185"><text:s/></text:span><text:span text:style-name="T6186">d</text:span><text:span text:style-name="T6187">o</text:span><text:span text:style-name="T6188">s<text:s/></text:span><text:span text:style-name="T6189">C</text:span><text:span text:style-name="T6190">ons</text:span><text:span text:style-name="T6191">e</text:span><text:span text:style-name="T6192">lh</text:span><text:span text:style-name="T6193">e</text:span><text:span text:style-name="T6194">ir</text:span><text:span text:style-name="T6195">o</text:span><text:span text:style-name="T6196">s <text:s/></text:span><text:span text:style-name="T6197"><text:s/></text:span><text:span text:style-name="T6198">B</text:span><text:span text:style-name="T6199">l</text:span><text:span text:style-name="T6200">o</text:span><text:span text:style-name="T6201">ch,<text:s/></text:span><text:span text:style-name="T6202"><text:s/></text:span><text:span text:style-name="T6203">C</text:span><text:span text:style-name="T6204">arl</text:span><text:span text:style-name="T6205">o</text:span><text:span text:style-name="T6206">s<text:s/></text:span><text:span text:style-name="T6207"><text:s/></text:span><text:span text:style-name="T6208">E</text:span><text:span text:style-name="T6209">d</text:span><text:span text:style-name="T6210">u</text:span><text:span text:style-name="T6211">a</text:span><text:span text:style-name="T6212">rdo,<text:s/></text:span><text:span text:style-name="T6213"><text:s/></text:span><text:span text:style-name="T6214">M</text:span><text:span text:style-name="T6215">arce</text:span><text:span text:style-name="T6216">l</text:span><text:span text:style-name="T6217">o<text:s/></text:span><text:span text:style-name="T6218"><text:s/></text:span><text:span text:style-name="T6219">e<text:s/></text:span><text:span text:style-name="T6220"><text:s/></text:span><text:span text:style-name="T6221">N</text:span><text:span text:style-name="T6222">ad</text:span><text:span text:style-name="T6223">i</text:span><text:span text:style-name="T6224">a,<text:s/></text:span><text:span text:style-name="T6225"><text:s/></text:span><text:span text:style-name="T6226">a<text:s/></text:span><text:span text:style-name="T6227"><text:s/></text:span><text:span text:style-name="T6228">a</text:span><text:span text:style-name="T6229">p</text:span><text:span text:style-name="T6230">lic</text:span><text:span text:style-name="T6231">a</text:span><text:span text:style-name="T6232">ção <text:s text:c="2"/>de<text:s/></text:span><text:span text:style-name="T6233"><text:s/></text:span><text:span text:style-name="T6234">m</text:span><text:span text:style-name="T6235">u</text:span><text:span text:style-name="T6236">lta<text:s/></text:span><text:span text:style-name="T6237"><text:s/></text:span><text:span text:style-name="T6238">f</text:span><text:span text:style-name="T6239">o</text:span><text:span text:style-name="T6240">i<text:s/></text:span><text:span text:style-name="T6241">DEFERIDA.</text:span><text:span text:style-name="T6242"><text:s/></text:span><text:span text:style-name="T6243">Processo</text:span><text:span text:style-name="T6244"><text:s/></text:span><text:span text:style-name="T6245">2012-0.101.361-1 <text:s/>-</text:span><text:span text:style-name="T6246"><text:s/></text:span><text:span text:style-name="T6247">José</text:span><text:span text:style-name="T6248"><text:s/></text:span><text:span text:style-name="T6249">E</text:span><text:span text:style-name="T6250">d</text:span><text:span text:style-name="T6251">u</text:span><text:span text:style-name="T6252">a</text:span><text:span text:style-name="T6253">rdo</text:span><text:span text:style-name="T6254"><text:s/></text:span><text:span text:style-name="T6255">L</text:span><text:span text:style-name="T6256">u</text:span><text:span text:style-name="T6257">ize</text:span><text:span text:style-name="T6258">l</text:span><text:span text:style-name="T6259">lo</text:span><text:span text:style-name="T6260"><text:s/></text:span><text:span text:style-name="T6261">e</text:span><text:span text:style-name="T6262"><text:s/></text:span><text:span text:style-name="T6263">o</text:span><text:span text:style-name="T6264">u</text:span><text:span text:style-name="T6265">t</text:span><text:span text:style-name="T6266">ros</text:span><text:span text:style-name="T6267"><text:s/></text:span><text:span text:style-name="T6268">-</text:span><text:span text:style-name="T6269"><text:s/></text:span><text:span text:style-name="T6270">P</text:span><text:span text:style-name="T6271">r</text:span><text:span text:style-name="T6272">o</text:span><text:span text:style-name="T6273">posta</text:span><text:span text:style-name="T6274"><text:s/></text:span><text:span text:style-name="T6275">de<text:s/></text:span><text:span text:style-name="T6276">v</text:span><text:span text:style-name="T6277">o</text:span><text:span text:style-name="T6278">lum</text:span><text:span text:style-name="T6279">e</text:span><text:span text:style-name="T6280">tria</text:span><text:span text:style-name="T6281"><text:s/></text:span><text:span text:style-name="T6282">p</text:span><text:span text:style-name="T6283">a</text:span><text:span text:style-name="T6284">ra</text:span><text:span text:style-name="T6285"><text:s/></text:span><text:span text:style-name="T6286">d</text:span><text:span text:style-name="T6287">e</text:span><text:span text:style-name="T6288">mol</text:span><text:span text:style-name="T6289">i</text:span><text:span text:style-name="T6290">ção</text:span><text:span text:style-name="T6291"><text:s/></text:span><text:span text:style-name="T6292">e</text:span><text:span text:style-name="T6293"><text:s/></text:span><text:span text:style-name="T6294">c</text:span><text:span text:style-name="T6295">o</text:span><text:span text:style-name="T6296">nstruç</text:span><text:span text:style-name="T6297">ã</text:span><text:span text:style-name="T6298">o</text:span><text:span text:style-name="T6299"><text:s/></text:span><text:span text:style-name="T6300">- Rua</text:span><text:span text:style-name="T6301"><text:s/></text:span><text:span text:style-name="T6302">P</text:span><text:span text:style-name="T6303">asso</text:span><text:span text:style-name="T6304"><text:s/></text:span><text:span text:style-name="T6305">d</text:span><text:span text:style-name="T6306">a</text:span><text:span text:style-name="T6307"><text:s/></text:span><text:span text:style-name="T6308">P</text:span><text:span text:style-name="T6309">átri</text:span><text:span text:style-name="T6310">a</text:span><text:span text:style-name="T6311">,</text:span><text:span text:style-name="T6312"><text:s/></text:span><text:span text:style-name="T6313">9</text:span><text:span text:style-name="T6314">09</text:span><text:span text:style-name="T6315"><text:s/></text:span><text:span text:style-name="T6316">–<text:s/></text:span><text:span text:style-name="T6317">V</text:span><text:span text:style-name="T6318">i</text:span><text:span text:style-name="T6319">la</text:span><text:span text:style-name="T6320"><text:s/></text:span><text:span text:style-name="T6321">L</text:span><text:span text:style-name="T6322">e</text:span><text:span text:style-name="T6323">o</text:span><text:span text:style-name="T6324">p</text:span><text:span text:style-name="T6325">ol</text:span><text:span text:style-name="T6326">d</text:span><text:span text:style-name="T6327">ina</text:span><text:span text:style-name="T6328"><text:s/></text:span><text:span text:style-name="T6329">–<text:s/></text:span><text:span text:style-name="T6330">R</text:span><text:span text:style-name="T6331">el</text:span><text:span text:style-name="T6332">a</text:span><text:span text:style-name="T6333">t</text:span><text:span text:style-name="T6334">o</text:span><text:span text:style-name="T6335">r: <text:s/></text:span><text:span text:style-name="T6336"><text:s/></text:span><text:span text:style-name="T6337">Co</text:span><text:span text:style-name="T6338">n</text:span><text:span text:style-name="T6339">se</text:span><text:span text:style-name="T6340">l</text:span><text:span text:style-name="T6341">he</text:span><text:span text:style-name="T6342">i</text:span><text:span text:style-name="T6343">ro <text:s/></text:span><text:span text:style-name="T6344"><text:s/></text:span><text:span text:style-name="T6345">A</text:span><text:span text:style-name="T6346">d</text:span><text:span text:style-name="T6347">ils</text:span><text:span text:style-name="T6348">o</text:span><text:span text:style-name="T6349">n. <text:s/></text:span><text:span text:style-name="T6350"><text:s/></text:span><text:span text:style-name="T6351">P</text:span><text:span text:style-name="T6352">or <text:s/></text:span><text:span text:style-name="T6353"><text:s/></text:span><text:span text:style-name="T6354">s</text:span><text:span text:style-name="T6355">ol</text:span><text:span text:style-name="T6356">i</text:span><text:span text:style-name="T6357">citaç</text:span><text:span text:style-name="T6358">ã</text:span><text:span text:style-name="T6359">o <text:s/></text:span><text:span text:style-name="T6360"><text:s/></text:span><text:span text:style-name="T6361">do <text:s/></text:span><text:span text:style-name="T6362"><text:s/></text:span><text:span text:style-name="T6363">C</text:span><text:span text:style-name="T6364">o</text:span><text:span text:style-name="T6365">nse</text:span><text:span text:style-name="T6366">l</text:span><text:span text:style-name="T6367">h</text:span><text:span text:style-name="T6368">e</text:span><text:span text:style-name="T6369">iro, <text:s/></text:span><text:span text:style-name="T6370"><text:s/></text:span><text:span text:style-name="T6371">o <text:s text:c="2"/>proc</text:span><text:span text:style-name="T6372">e</text:span><text:span text:style-name="T6373">sso <text:s/></text:span><text:span text:style-name="T6374"><text:s/></text:span><text:span text:style-name="T6375">s</text:span><text:span text:style-name="T6376">erá<text:s/></text:span><text:span text:style-name="T6377">deliber</text:span><text:span text:style-name="T6378">a</text:span><text:span text:style-name="T6379">d</text:span><text:span text:style-name="T6380">o</text:span><text:span text:style-name="T6381"><text:s/></text:span><text:span text:style-name="T6382">em</text:span><text:span text:style-name="T6383"><text:s/></text:span><text:span text:style-name="T6384">próxima</text:span><text:span text:style-name="T6385"><text:s/></text:span><text:span text:style-name="T6386">r</text:span><text:span text:style-name="T6387">eun</text:span><text:span text:style-name="T6388">i</text:span><text:span text:style-name="T6389">ã</text:span><text:span text:style-name="T6390">o.</text:span><text:span text:style-name="T6391"><text:s/></text:span><text:span text:style-name="T6392">Processo</text:span><text:span text:style-name="T6393"><text:s/></text:span><text:span text:style-name="T6394">2012-0.171.097-5</text:span><text:span text:style-name="T6395"><text:s/></text:span><text:span text:style-name="T6396">-<text:s/></text:span><text:span text:style-name="T6397">C</text:span><text:span text:style-name="T6398">e</text:span><text:span text:style-name="T6399">ntro</text:span><text:span text:style-name="T6400"><text:s/></text:span><text:span text:style-name="T6401">C</text:span><text:span text:style-name="T6402">u</text:span><text:span text:style-name="T6403">ltural</text:span><text:span text:style-name="T6404"><text:s/></text:span><text:span text:style-name="T6405">Banco</text:span><text:span text:style-name="T6406"><text:s/></text:span><text:span text:style-name="T6407">do<text:s/></text:span><text:span text:style-name="T6408">Brasil</text:span><text:span text:style-name="T6409"><text:s/></text:span><text:span text:style-name="T6410">- Autorização</text:span><text:span text:style-name="T6411"><text:s/></text:span><text:span text:style-name="T6412">para</text:span><text:span text:style-name="T6413"><text:s/></text:span><text:span text:style-name="T6414">realização</text:span><text:span text:style-name="T6415"><text:s/></text:span><text:span text:style-name="T6416">da</text:span><text:span text:style-name="T6417"><text:s/></text:span><text:span text:style-name="T6418">Exposição</text:span><text:span text:style-name="T6419"><text:s/></text:span><text:span text:style-name="T6420">Paris:</text:span><text:span text:style-name="T6421"><text:s/></text:span><text:span text:style-name="T6422">Impressionismo</text:span><text:span text:style-name="T6423"><text:s/></text:span><text:span text:style-name="T6424">e</text:span><text:span text:style-name="T6425"><text:s/></text:span><text:span text:style-name="T6426">Modernidade</text:span><text:span text:style-name="T6427"><text:s/></text:span><text:span text:style-name="T6428">–<text:s/></text:span><text:span text:style-name="T6429">Obras</text:span><text:span text:style-name="T6430"><text:s/></text:span><text:span text:style-name="T6431">primas</text:span><text:span text:style-name="T6432"><text:s/></text:span><text:span text:style-name="T6433">do</text:span><text:span text:style-name="T6434"><text:s/></text:span><text:span text:style-name="T6435">Museu</text:span><text:span text:style-name="T6436"><text:s/></text:span><text:span text:style-name="T6437">D’Orsay</text:span><text:span text:style-name="T6438"><text:s/></text:span><text:span text:style-name="T6439">de</text:span><text:span text:style-name="T6440"><text:s/></text:span><text:span text:style-name="T6441">Paris,</text:span><text:span text:style-name="T6442"><text:s/></text:span><text:span text:style-name="T6443">de</text:span><text:span text:style-name="T6444"><text:s/></text:span><text:span text:style-name="T6445">04</text:span><text:span text:style-name="T6446"><text:s/></text:span><text:span text:style-name="T6447">de</text:span><text:span text:style-name="T6448"><text:s/></text:span><text:span text:style-name="T6449">agosto</text:span><text:span text:style-name="T6450"><text:s/></text:span><text:span text:style-name="T6451">a</text:span><text:span text:style-name="T6452"><text:s/></text:span><text:span text:style-name="T6453">07</text:span><text:span text:style-name="T6454"><text:s/></text:span><text:span text:style-name="T6455">de</text:span><text:span text:style-name="T6456"><text:s/></text:span><text:span text:style-name="T6457">outubro</text:span><text:span text:style-name="T6458"><text:s/></text:span><text:span text:style-name="T6459">de</text:span><text:span text:style-name="T6460"><text:s/></text:span><text:span text:style-name="T6461">2012</text:span><text:span text:style-name="T6462"><text:s/></text:span><text:span text:style-name="T6463">-<text:s/></text:span><text:span text:style-name="T6464">Rua<text:s/></text:span><text:span text:style-name="T6465">Á</text:span><text:span text:style-name="T6466">l</text:span><text:span text:style-name="T6467">v</text:span><text:span text:style-name="T6468">ares<text:s/></text:span><text:span text:style-name="T6469"><text:s/></text:span><text:span text:style-name="T6470">P</text:span><text:span text:style-name="T6471">ent</text:span><text:span text:style-name="T6472">e</text:span><text:span text:style-name="T6473">ad</text:span><text:span text:style-name="T6474">o</text:span><text:span text:style-name="T6475">,<text:s/></text:span><text:span text:style-name="T6476"><text:s/></text:span><text:span text:style-name="T6477">1</text:span><text:span text:style-name="T6478">12 <text:s/>–</text:span><text:span text:style-name="T6479"><text:s/></text:span><text:span text:style-name="T6480">C</text:span><text:span text:style-name="T6481">e</text:span><text:span text:style-name="T6482">ntro<text:s/></text:span><text:span text:style-name="T6483"><text:s/></text:span><text:span text:style-name="T6484">–</text:span><text:span text:style-name="T6485"><text:s/></text:span><text:span text:style-name="T6486">R</text:span><text:span text:style-name="T6487">e</text:span><text:span text:style-name="T6488">lator:<text:s/></text:span><text:span text:style-name="T6489"><text:s/></text:span><text:span text:style-name="T6490">C</text:span><text:span text:style-name="T6491">ons</text:span><text:span text:style-name="T6492">e</text:span><text:span text:style-name="T6493">l</text:span><text:span text:style-name="T6494">h</text:span><text:span text:style-name="T6495">eiro<text:s/></text:span><text:span text:style-name="T6496"><text:s/></text:span><text:span text:style-name="T6497">A</text:span><text:span text:style-name="T6498">d</text:span><text:span text:style-name="T6499">i</text:span><text:span text:style-name="T6500">lso</text:span><text:span text:style-name="T6501">n</text:span><text:span text:style-name="T6502">.<text:s/></text:span><text:span text:style-name="T6503"><text:s/></text:span><text:span text:style-name="T6504">P</text:span><text:span text:style-name="T6505">or</text:span><text:span text:style-name="T6506"><text:s/></text:span><text:span text:style-name="T6507">u</text:span><text:span text:style-name="T6508">na</text:span><text:span text:style-name="T6509">n</text:span><text:span text:style-name="T6510">imi</text:span><text:span text:style-name="T6511">d</text:span><text:span text:style-name="T6512">a</text:span><text:span text:style-name="T6513">d</text:span><text:span text:style-name="T6514">e<text:s/></text:span><text:span text:style-name="T6515"><text:s/></text:span><text:span text:style-name="T6516">de<text:s/></text:span><text:span text:style-name="T6517">v</text:span><text:span text:style-name="T6518">o</text:span><text:span text:style-name="T6519">t</text:span><text:span text:style-name="T6520">o</text:span><text:span text:style-name="T6521">s</text:span><text:span text:style-name="T6522"><text:s/></text:span><text:span text:style-name="T6523">d</text:span><text:span text:style-name="T6524">os</text:span><text:span text:style-name="T6525"><text:s/></text:span><text:span text:style-name="T6526">C</text:span><text:span text:style-name="T6527">on</text:span><text:span text:style-name="T6528">s</text:span><text:span text:style-name="T6529">el</text:span><text:span text:style-name="T6530">h</text:span><text:span text:style-name="T6531">eir</text:span><text:span text:style-name="T6532">o</text:span><text:span text:style-name="T6533">s,</text:span><text:span text:style-name="T6534"><text:s/></text:span><text:span text:style-name="T6535">o</text:span><text:span text:style-name="T6536"><text:s/></text:span><text:span text:style-name="T6537">proc</text:span><text:span text:style-name="T6538">e</text:span><text:span text:style-name="T6539">sso</text:span><text:span text:style-name="T6540"><text:s/></text:span><text:span text:style-name="T6541">f</text:span><text:span text:style-name="T6542">o</text:span><text:span text:style-name="T6543">i</text:span><text:span text:style-name="T6544"><text:s/></text:span><text:span text:style-name="T6545">D</text:span><text:span text:style-name="T6546">E</text:span><text:span text:style-name="T6547">F</text:span><text:span text:style-name="T6548">E</text:span><text:span text:style-name="T6549">RI</text:span><text:span text:style-name="T6550">D</text:span><text:span text:style-name="T6551">O</text:span><text:span text:style-name="T6552">,</text:span><text:span text:style-name="T6553"><text:s/></text:span><text:span text:style-name="T6554">C</text:span><text:span text:style-name="T6555">OM</text:span><text:span text:style-name="T6556"><text:s/></text:span><text:span text:style-name="T6557">A</text:span><text:span text:style-name="T6558">S</text:span><text:span text:style-name="T6559"><text:s/></text:span><text:span text:style-name="T6560">SE</text:span><text:span text:style-name="T6561">G</text:span><text:span text:style-name="T6562">U</text:span><text:span text:style-name="T6563">I</text:span><text:span text:style-name="T6564">N</text:span><text:span text:style-name="T6565">T</text:span><text:span text:style-name="T6566">E</text:span><text:span text:style-name="T6567">S</text:span><text:span text:style-name="T6568"><text:s/></text:span><text:span text:style-name="T6569">DI</text:span><text:span text:style-name="T6570">R</text:span><text:span text:style-name="T6571">E</text:span><text:span text:style-name="T6572">TRIZ</text:span><text:span text:style-name="T6573">ES</text:span><text:span text:style-name="T6574">:</text:span></text:p>
      <text:p text:style-name="P6575"><text:span text:style-name="T6576">1)</text:span><text:span text:style-name="T6577"><text:s/></text:span><text:span text:style-name="T6578">C</text:span><text:span text:style-name="T6579">o</text:span><text:span text:style-name="T6580">n</text:span><text:span text:style-name="T6581">s</text:span><text:span text:style-name="T6582">t</text:span><text:span text:style-name="T6583">e</text:span><text:span text:style-name="T6584"><text:s/></text:span><text:span text:style-name="T6585">al</text:span><text:span text:style-name="T6586">g</text:span><text:span text:style-name="T6587">um</text:span><text:span text:style-name="T6588"><text:s/></text:span><text:span text:style-name="T6589">e</text:span><text:span text:style-name="T6590">l</text:span><text:span text:style-name="T6591">em</text:span><text:span text:style-name="T6592">e</text:span><text:span text:style-name="T6593">nto</text:span><text:span text:style-name="T6594"><text:s/></text:span><text:span text:style-name="T6595">de</text:span><text:span text:style-name="T6596"><text:s/></text:span><text:span text:style-name="T6597">prote</text:span><text:span text:style-name="T6598">ç</text:span><text:span text:style-name="T6599">ão</text:span><text:span text:style-name="T6600"><text:s/></text:span><text:span text:style-name="T6601">e</text:span><text:span text:style-name="T6602">ntre</text:span><text:span text:style-name="T6603"><text:s/></text:span><text:span text:style-name="T6604">as</text:span><text:span text:style-name="T6605"><text:s/></text:span><text:span text:style-name="T6606">a</text:span><text:span text:style-name="T6607">marr</text:span><text:span text:style-name="T6608">a</text:span><text:span text:style-name="T6609">s</text:span><text:span text:style-name="T6610"><text:s/></text:span><text:span text:style-name="T6611">de</text:span><text:span text:style-name="T6612"><text:s/></text:span><text:span text:style-name="T6613">a</text:span><text:span text:style-name="T6614">ço</text:span><text:span text:style-name="T6615"><text:s/></text:span><text:span text:style-name="T6616">e</text:span><text:span text:style-name="T6617"><text:s/></text:span><text:span text:style-name="T6618">o</text:span><text:span text:style-name="T6619"><text:s/></text:span><text:span text:style-name="T6620">gra</text:span><text:span text:style-name="T6621">d</text:span><text:span text:style-name="T6622">i</text:span><text:span text:style-name="T6623">l</text:span><text:span text:style-name="T6624">;</text:span><text:span text:style-name="T6625"><text:s/></text:span><text:span text:style-name="T6626">2)</text:span><text:span text:style-name="T6627"><text:s/></text:span><text:span text:style-name="T6628">Conste<text:s/></text:span><text:span text:style-name="T6629">a</text:span><text:span text:style-name="T6630">l</text:span><text:span text:style-name="T6631">g</text:span><text:span text:style-name="T6632">u</text:span><text:span text:style-name="T6633">m<text:s/></text:span><text:span text:style-name="T6634"><text:s/></text:span><text:span text:style-name="T6635">el</text:span><text:span text:style-name="T6636">e</text:span><text:span text:style-name="T6637">me</text:span><text:span text:style-name="T6638">n</text:span><text:span text:style-name="T6639">t</text:span><text:span text:style-name="T6640">o<text:s/></text:span><text:span text:style-name="T6641"><text:s/></text:span><text:span text:style-name="T6642">iso</text:span><text:span text:style-name="T6643">l</text:span><text:span text:style-name="T6644">a</text:span><text:span text:style-name="T6645">n</text:span><text:span text:style-name="T6646">t</text:span><text:span text:style-name="T6647">e<text:s/></text:span><text:span text:style-name="T6648"><text:s/></text:span><text:span text:style-name="T6649">entre<text:s/></text:span><text:span text:style-name="T6650"><text:s/></text:span><text:span text:style-name="T6651">a</text:span><text:span text:style-name="T6652"><text:s/></text:span><text:span text:style-name="T6653">estrut</text:span><text:span text:style-name="T6654">u</text:span><text:span text:style-name="T6655">ra<text:s/></text:span><text:span text:style-name="T6656"><text:s/></text:span><text:span text:style-name="T6657">met</text:span><text:span text:style-name="T6658">á</text:span><text:span text:style-name="T6659">lica<text:s/></text:span><text:span text:style-name="T6660"><text:s/></text:span><text:span text:style-name="T6661">e</text:span><text:span text:style-name="T6662"><text:s/></text:span><text:span text:style-name="T6663">os</text:span><text:span text:style-name="T6664"><text:s/></text:span><text:span text:style-name="T6665">r</text:span><text:span text:style-name="T6666">e</text:span><text:span text:style-name="T6667">v</text:span><text:span text:style-name="T6668">est</text:span><text:span text:style-name="T6669">i</text:span><text:span text:style-name="T6670">ment</text:span><text:span text:style-name="T6671">o</text:span><text:span text:style-name="T6672">s<text:s/></text:span><text:span text:style-name="T6673"><text:s/></text:span><text:span text:style-name="T6674">dos <text:s/>loc</text:span><text:span text:style-name="T6675">a</text:span><text:span text:style-name="T6676">is<text:s/></text:span><text:span text:style-name="T6677"><text:s/></text:span><text:span text:style-name="T6678">de<text:s/></text:span><text:span text:style-name="T6679">a</text:span><text:span text:style-name="T6680">p</text:span><text:span text:style-name="T6681">oio;</text:span><text:span text:style-name="T6682"><text:s/></text:span><text:span text:style-name="T6683">3)<text:s/></text:span><text:span text:style-name="T6684">S</text:span><text:span text:style-name="T6685">e</text:span><text:span text:style-name="T6686">jam</text:span><text:span text:style-name="T6687"><text:s/></text:span><text:span text:style-name="T6688">i</text:span><text:span text:style-name="T6689">me</text:span><text:span text:style-name="T6690">d</text:span><text:span text:style-name="T6691">iata</text:span><text:span text:style-name="T6692">m</text:span><text:span text:style-name="T6693">ente</text:span><text:span text:style-name="T6694"><text:s/></text:span><text:span text:style-name="T6695">r</text:span><text:span text:style-name="T6696">ep</text:span><text:span text:style-name="T6697">a</text:span><text:span text:style-name="T6698">rad</text:span><text:span text:style-name="T6699">o</text:span><text:span text:style-name="T6700">s,</text:span><text:span text:style-name="T6701"><text:s/></text:span><text:span text:style-name="T6702">qu</text:span><text:span text:style-name="T6703">a</text:span><text:span text:style-name="T6704">is</text:span><text:span text:style-name="T6705">q</text:span><text:span text:style-name="T6706">uer</text:span><text:span text:style-name="T6707"><text:s/></text:span><text:span text:style-name="T6708">d</text:span><text:span text:style-name="T6709">an</text:span><text:span text:style-name="T6710">o</text:span><text:span text:style-name="T6711">s</text:span><text:span text:style-name="T6712"><text:s/></text:span><text:span text:style-name="T6713">a</text:span><text:span text:style-name="T6714">o</text:span><text:span text:style-name="T6715">s</text:span><text:span text:style-name="T6716"><text:s/></text:span><text:span text:style-name="T6717">re</text:span><text:span text:style-name="T6718">v</text:span><text:span text:style-name="T6719">e</text:span><text:span text:style-name="T6720">stime</text:span><text:span text:style-name="T6721">n</text:span><text:span text:style-name="T6722">tos</text:span><text:span text:style-name="T6723"><text:s/></text:span><text:span text:style-name="T6724">e/ou<text:s/></text:span><text:span text:style-name="T6725">e</text:span><text:span text:style-name="T6726">l</text:span><text:span text:style-name="T6727">em</text:span><text:span text:style-name="T6728">e</text:span><text:span text:style-name="T6729">ntos</text:span><text:span text:style-name="T6730"><text:s/></text:span><text:span text:style-name="T6731">d</text:span><text:span text:style-name="T6732">ecor</text:span><text:span text:style-name="T6733">a</text:span><text:span text:style-name="T6734">ti</text:span><text:span text:style-name="T6735">v</text:span><text:span text:style-name="T6736">os</text:span><text:span text:style-name="T6737"><text:s/></text:span><text:span text:style-name="T6738">das</text:span><text:span text:style-name="T6739"><text:s/></text:span><text:span text:style-name="T6740">f</text:span><text:span text:style-name="T6741">a</text:span><text:span text:style-name="T6742">cha</text:span><text:span text:style-name="T6743">d</text:span><text:span text:style-name="T6744">as.</text:span><text:span text:style-name="T6745"><text:s/></text:span><text:span text:style-name="T6746">C</text:span><text:span text:style-name="T6747">o</text:span><text:span text:style-name="T6748">m</text:span><text:span text:style-name="T6749"><text:s/></text:span><text:span text:style-name="T6750">re</text:span><text:span text:style-name="T6751">l</text:span><text:span text:style-name="T6752">aç</text:span><text:span text:style-name="T6753">ã</text:span><text:span text:style-name="T6754">o</text:span><text:span text:style-name="T6755"><text:s/></text:span><text:span text:style-name="T6756">ao</text:span><text:span text:style-name="T6757"><text:s/></text:span><text:span text:style-name="T6758">ba</text:span><text:span text:style-name="T6759">n</text:span><text:span text:style-name="T6760">n</text:span><text:span text:style-name="T6761">e</text:span><text:span text:style-name="T6762">r</text:span><text:span text:style-name="T6763"><text:s/></text:span><text:span text:style-name="T6764">a s</text:span><text:span text:style-name="T6765">e</text:span><text:span text:style-name="T6766">r</text:span><text:span text:style-name="T6767"><text:s/></text:span><text:span text:style-name="T6768">insta</text:span><text:span text:style-name="T6769">l</text:span><text:span text:style-name="T6770">a</text:span><text:span text:style-name="T6771">d</text:span><text:span text:style-name="T6772">o</text:span><text:span text:style-name="T6773"><text:s/></text:span><text:span text:style-name="T6774">no</text:span><text:span text:style-name="T6775"><text:s/></text:span><text:span text:style-name="T6776">ch</text:span><text:span text:style-name="T6777">a</text:span><text:span text:style-name="T6778">nfro,<text:s/></text:span><text:span text:style-name="T6779">s</text:span><text:span text:style-name="T6780">u</text:span><text:span text:style-name="T6781">ger</text:span><text:span text:style-name="T6782">i</text:span><text:span text:style-name="T6783">mos</text:span><text:span text:style-name="T6784"><text:s/></text:span><text:span text:style-name="T6785">q</text:span><text:span text:style-name="T6786">ue</text:span><text:span text:style-name="T6787"><text:s/></text:span><text:span text:style-name="T6788">seja</text:span><text:span text:style-name="T6789"><text:s/></text:span><text:span text:style-name="T6790">co</text:span><text:span text:style-name="T6791">n</text:span><text:span text:style-name="T6792">f</text:span><text:span text:style-name="T6793">e</text:span><text:span text:style-name="T6794">cci</text:span><text:span text:style-name="T6795">o</text:span><text:span text:style-name="T6796">na</text:span><text:span text:style-name="T6797">d</text:span><text:span text:style-name="T6798">o</text:span><text:span text:style-name="T6799"><text:s/></text:span><text:span text:style-name="T6800">e</text:span><text:span text:style-name="T6801">m</text:span><text:span text:style-name="T6802"><text:s/></text:span><text:span text:style-name="T6803">mater</text:span><text:span text:style-name="T6804">i</text:span><text:span text:style-name="T6805">al</text:span><text:span text:style-name="T6806"><text:s/></text:span><text:span text:style-name="T6807">t</text:span><text:span text:style-name="T6808">r</text:span><text:span text:style-name="T6809">a</text:span><text:span text:style-name="T6810">ns</text:span><text:span text:style-name="T6811">p</text:span><text:span text:style-name="T6812">are</text:span><text:span text:style-name="T6813">n</text:span><text:span text:style-name="T6814">t</text:span><text:span text:style-name="T6815">e</text:span><text:span text:style-name="T6816">,</text:span><text:span text:style-name="T6817"><text:s/></text:span><text:span text:style-name="T6818">de</text:span><text:span text:style-name="T6819"><text:s/></text:span><text:span text:style-name="T6820">modo</text:span><text:span text:style-name="T6821"><text:s/></text:span><text:span text:style-name="T6822">a<text:s/></text:span><text:span text:style-name="T6823">n</text:span><text:span text:style-name="T6824">ão</text:span><text:span text:style-name="T6825"><text:s/></text:span><text:span text:style-name="T6826">t</text:span><text:span text:style-name="T6827">a</text:span><text:span text:style-name="T6828">mp</text:span><text:span text:style-name="T6829">o</text:span><text:span text:style-name="T6830">nar</text:span><text:span text:style-name="T6831"><text:s/></text:span><text:span text:style-name="T6832">e<text:s/></text:span><text:span text:style-name="T6833">impedir</text:span><text:span text:style-name="T6834"><text:s/></text:span><text:span text:style-name="T6835">a fruição</text:span><text:span text:style-name="T6836"><text:s/></text:span><text:span text:style-name="T6837">visual</text:span><text:span text:style-name="T6838"><text:s/></text:span><text:span text:style-name="T6839">das</text:span><text:span text:style-name="T6840"><text:s/></text:span><text:span text:style-name="T6841">envasaduras</text:span><text:span text:style-name="T6842"><text:s/></text:span><text:span text:style-name="T6843">e elementos</text:span><text:span text:style-name="T6844"><text:s/></text:span><text:span text:style-name="T6845">decorativos</text:span><text:span text:style-name="T6846"><text:s/></text:span><text:span text:style-name="T6847">desta</text:span><text:span text:style-name="T6848"><text:s/></text:span><text:span text:style-name="T6849">parte</text:span><text:span text:style-name="T6850"><text:s/></text:span><text:span text:style-name="T6851">da</text:span><text:span text:style-name="T6852"><text:s/></text:span><text:span text:style-name="T6853">fachada.<text:s/></text:span><text:span text:style-name="T6854">Processo</text:span><text:span text:style-name="T6855"><text:s/></text:span><text:span text:style-name="T6856">201</text:span><text:span text:style-name="T6857">1</text:span><text:span text:style-name="T6858">-0.282.974-5 <text:s/></text:span><text:span text:style-name="T6859">-</text:span><text:span text:style-name="T6860"><text:s/></text:span><text:span text:style-name="T6861">Ce</text:span><text:span text:style-name="T6862">n</text:span><text:span text:style-name="T6863">t</text:span><text:span text:style-name="T6864">ro</text:span><text:span text:style-name="T6865"><text:s/></text:span><text:span text:style-name="T6866">A</text:span><text:span text:style-name="T6867">cad</text:span><text:span text:style-name="T6868">ê</text:span><text:span text:style-name="T6869">mico</text:span><text:span text:style-name="T6870"><text:s/></text:span><text:span text:style-name="T6871">X</text:span><text:span text:style-name="T6872">I</text:span><text:span text:style-name="T6873"><text:s/></text:span><text:span text:style-name="T6874">de</text:span><text:span text:style-name="T6875"><text:s/></text:span><text:span text:style-name="T6876">A</text:span><text:span text:style-name="T6877">gosto</text:span><text:span text:style-name="T6878"><text:s/></text:span><text:span text:style-name="T6879">–</text:span><text:span text:style-name="T6880"><text:s/></text:span><text:span text:style-name="T6881">C</text:span><text:span text:style-name="T6882">onstr</text:span><text:span text:style-name="T6883">u</text:span><text:span text:style-name="T6884">ção</text:span><text:span text:style-name="T6885"><text:s/></text:span><text:span text:style-name="T6886">-</text:span><text:span text:style-name="T6887"><text:s/></text:span><text:span text:style-name="T6888">Av</text:span><text:span text:style-name="T6889">.</text:span><text:span text:style-name="T6890"><text:s/></text:span><text:span text:style-name="T6891">P</text:span><text:span text:style-name="T6892">edro<text:s/></text:span><text:span text:style-name="T6893">Á</text:span><text:span text:style-name="T6894">l</text:span><text:span text:style-name="T6895">v</text:span><text:span text:style-name="T6896">ares</text:span><text:span text:style-name="T6897"><text:s/></text:span><text:span text:style-name="T6898">C</text:span><text:span text:style-name="T6899">a</text:span><text:span text:style-name="T6900">br</text:span><text:span text:style-name="T6901">a</text:span><text:span text:style-name="T6902">l,</text:span><text:span text:style-name="T6903"><text:s/></text:span><text:span text:style-name="T6904">0</text:span><text:span text:style-name="T6905">2</text:span><text:span text:style-name="T6906"><text:s/></text:span><text:span text:style-name="T6907">– Ib</text:span><text:span text:style-name="T6908">i</text:span><text:span text:style-name="T6909">rap</text:span><text:span text:style-name="T6910">u</text:span><text:span text:style-name="T6911">era</text:span><text:span text:style-name="T6912"><text:s/></text:span><text:span text:style-name="T6913">– R</text:span><text:span text:style-name="T6914">e</text:span><text:span text:style-name="T6915">lator:</text:span><text:span text:style-name="T6916"><text:s/></text:span><text:span text:style-name="T6917">Co</text:span><text:span text:style-name="T6918">n</text:span><text:span text:style-name="T6919">se</text:span><text:span text:style-name="T6920">l</text:span><text:span text:style-name="T6921">he</text:span><text:span text:style-name="T6922">i</text:span><text:span text:style-name="T6923">ro</text:span><text:span text:style-name="T6924"><text:s/></text:span><text:span text:style-name="T6925">Car</text:span><text:span text:style-name="T6926">l</text:span><text:span text:style-name="T6927">os</text:span><text:span text:style-name="T6928"><text:s/></text:span><text:span text:style-name="T6929">E</text:span><text:span text:style-name="T6930">d</text:span><text:span text:style-name="T6931">u</text:span><text:span text:style-name="T6932">ard</text:span><text:span text:style-name="T6933">o</text:span><text:span text:style-name="T6934">.</text:span><text:span text:style-name="T6935"><text:s/></text:span><text:span text:style-name="T6936">P</text:span><text:span text:style-name="T6937">o</text:span><text:span text:style-name="T6938">r</text:span><text:span text:style-name="T6939"><text:s/></text:span><text:span text:style-name="T6940">s</text:span><text:span text:style-name="T6941">o</text:span><text:span text:style-name="T6942">lic</text:span><text:span text:style-name="T6943">i</text:span><text:span text:style-name="T6944">t</text:span><text:span text:style-name="T6945">a</text:span><text:span text:style-name="T6946">ção</text:span><text:span text:style-name="T6947"><text:s/></text:span><text:span text:style-name="T6948">do<text:s/></text:span><text:span text:style-name="T6949">Conselheiro, <text:s/></text:span><text:span text:style-name="T6950"><text:s/></text:span><text:span text:style-name="T6951">o<text:s/></text:span><text:span text:style-name="T6952"><text:s/></text:span><text:span text:style-name="T6953">p</text:span><text:span text:style-name="T6954">r</text:span><text:span text:style-name="T6955">o</text:span><text:span text:style-name="T6956">c</text:span><text:span text:style-name="T6957">es</text:span><text:span text:style-name="T6958">s</text:span><text:span text:style-name="T6959">o<text:s/></text:span><text:span text:style-name="T6960"><text:s/></text:span><text:span text:style-name="T6961">s</text:span><text:span text:style-name="T6962">erá<text:s/></text:span><text:span text:style-name="T6963"><text:s/></text:span><text:span text:style-name="T6964">d</text:span><text:span text:style-name="T6965">e</text:span><text:span text:style-name="T6966">l</text:span><text:span text:style-name="T6967">ibe</text:span><text:span text:style-name="T6968">r</text:span><text:span text:style-name="T6969">ado<text:s/></text:span><text:span text:style-name="T6970"><text:s/></text:span><text:span text:style-name="T6971">e</text:span><text:span text:style-name="T6972">m<text:s/></text:span><text:span text:style-name="T6973"><text:s/></text:span><text:span text:style-name="T6974">próxima<text:s/></text:span><text:span text:style-name="T6975"><text:s/></text:span><text:span text:style-name="T6976">r</text:span><text:span text:style-name="T6977">eun</text:span><text:span text:style-name="T6978">i</text:span><text:span text:style-name="T6979">ã</text:span><text:span text:style-name="T6980">o.<text:s/></text:span><text:span text:style-name="T6981"><text:s/></text:span><text:span text:style-name="T6982">Processo<text:s/></text:span><text:span text:style-name="T6983"><text:s/></text:span><text:span text:style-name="T6984">201</text:span><text:span text:style-name="T6985">2</text:span><text:span text:style-name="T6986">-</text:span></text:p>
      <text:p text:style-name="P6987"/>
      <text:p text:style-name="P7024"/>
      <text:p text:style-name="P7025"><text:span text:style-name="T7026">0.079.826-7</text:span><text:span text:style-name="T7027"><text:s/></text:span><text:span text:style-name="T7028">-</text:span><text:span text:style-name="T7029"><text:s/></text:span><text:span text:style-name="T7030">L</text:span><text:span text:style-name="T7031">uiz</text:span><text:span text:style-name="T7032"><text:s/></text:span><text:span text:style-name="T7033">F</text:span><text:span text:style-name="T7034">e</text:span><text:span text:style-name="T7035">li</text:span><text:span text:style-name="T7036">p</text:span><text:span text:style-name="T7037">pe</text:span><text:span text:style-name="T7038"><text:s/></text:span><text:span text:style-name="T7039">D</text:span><text:span text:style-name="T7040">a</text:span><text:span text:style-name="T7041">ud</text:span><text:span text:style-name="T7042"><text:s/></text:span><text:span text:style-name="T7043">–</text:span><text:span text:style-name="T7044"><text:s/></text:span><text:span text:style-name="T7045">R</text:span><text:span text:style-name="T7046">eforma</text:span><text:span text:style-name="T7047"><text:s/></text:span><text:span text:style-name="T7048">-<text:s/></text:span><text:span text:style-name="T7049">A</text:span><text:span text:style-name="T7050">l.</text:span><text:span text:style-name="T7051"><text:s/></text:span><text:span text:style-name="T7052">Jo</text:span><text:span text:style-name="T7053">a</text:span><text:span text:style-name="T7054">q</text:span><text:span text:style-name="T7055">u</text:span><text:span text:style-name="T7056">im</text:span><text:span text:style-name="T7057"><text:s/></text:span><text:span text:style-name="T7058">E</text:span><text:span text:style-name="T7059">u</text:span><text:span text:style-name="T7060">g</text:span><text:span text:style-name="T7061">ê</text:span><text:span text:style-name="T7062">nio</text:span><text:span text:style-name="T7063"><text:s/></text:span><text:span text:style-name="T7064">de</text:span><text:span text:style-name="T7065"><text:s/></text:span><text:span text:style-name="T7066">L</text:span><text:span text:style-name="T7067">i</text:span><text:span text:style-name="T7068">ma,</text:span><text:span text:style-name="T7069"><text:s/></text:span><text:span text:style-name="T7070">1</text:span><text:span text:style-name="T7071">33</text:span><text:span text:style-name="T7072"><text:s/></text:span><text:span text:style-name="T7073">–</text:span><text:span text:style-name="T7074"><text:s/></text:span><text:span text:style-name="T7075">J</text:span><text:span text:style-name="T7076">ard</text:span><text:span text:style-name="T7077">i</text:span><text:span text:style-name="T7078">m<text:s/></text:span><text:span text:style-name="T7079">Paulista<text:s/></text:span><text:span text:style-name="T7080"><text:s/></text:span><text:span text:style-name="T7081">–</text:span><text:span text:style-name="T7082"><text:s/></text:span><text:span text:style-name="T7083">Re</text:span><text:span text:style-name="T7084">l</text:span><text:span text:style-name="T7085">ator: <text:s/></text:span><text:span text:style-name="T7086">C</text:span><text:span text:style-name="T7087">o</text:span><text:span text:style-name="T7088">n</text:span><text:span text:style-name="T7089">sel</text:span><text:span text:style-name="T7090">h</text:span><text:span text:style-name="T7091">eiro<text:s/></text:span><text:span text:style-name="T7092"><text:s/></text:span><text:span text:style-name="T7093">C</text:span><text:span text:style-name="T7094">a</text:span><text:span text:style-name="T7095">rl</text:span><text:span text:style-name="T7096">o</text:span><text:span text:style-name="T7097">s</text:span><text:span text:style-name="T7098"><text:s/></text:span><text:span text:style-name="T7099">E</text:span><text:span text:style-name="T7100">d</text:span><text:span text:style-name="T7101">u</text:span><text:span text:style-name="T7102">ar</text:span><text:span text:style-name="T7103">d</text:span><text:span text:style-name="T7104">o.<text:s/></text:span><text:span text:style-name="T7105"><text:s/></text:span><text:span text:style-name="T7106">P</text:span><text:span text:style-name="T7107">or</text:span><text:span text:style-name="T7108"><text:s/></text:span><text:span text:style-name="T7109">ma</text:span><text:span text:style-name="T7110">i</text:span><text:span text:style-name="T7111">oria<text:s/></text:span><text:span text:style-name="T7112"><text:s/></text:span><text:span text:style-name="T7113">de</text:span><text:span text:style-name="T7114"><text:s/></text:span><text:span text:style-name="T7115">v</text:span><text:span text:style-name="T7116">o</text:span><text:span text:style-name="T7117">t</text:span><text:span text:style-name="T7118">o</text:span><text:span text:style-name="T7119">s,</text:span><text:span text:style-name="T7120"><text:s/></text:span><text:span text:style-name="T7121">o</text:span><text:span text:style-name="T7122"><text:s/></text:span><text:span text:style-name="T7123">p</text:span><text:span text:style-name="T7124">roc</text:span><text:span text:style-name="T7125">e</text:span><text:span text:style-name="T7126">sso<text:s/></text:span><text:span text:style-name="T7127"><text:s/></text:span><text:span text:style-name="T7128">f</text:span><text:span text:style-name="T7129">o</text:span><text:span text:style-name="T7130">i<text:s/></text:span><text:span text:style-name="T7131">INDEFERIDO.</text:span><text:span text:style-name="T7132"><text:s/></text:span><text:span text:style-name="T7133">Os</text:span><text:span text:style-name="T7134"><text:s/></text:span><text:span text:style-name="T7135">C</text:span><text:span text:style-name="T7136">o</text:span><text:span text:style-name="T7137">ns</text:span><text:span text:style-name="T7138">e</text:span><text:span text:style-name="T7139">lh</text:span><text:span text:style-name="T7140">e</text:span><text:span text:style-name="T7141">ir</text:span><text:span text:style-name="T7142">o</text:span><text:span text:style-name="T7143">s</text:span><text:span text:style-name="T7144"><text:s/></text:span><text:span text:style-name="T7145">N</text:span><text:span text:style-name="T7146">a</text:span><text:span text:style-name="T7147">dia</text:span><text:span text:style-name="T7148"><text:s/></text:span><text:span text:style-name="T7149">e<text:s/></text:span><text:span text:style-name="T7150">C</text:span><text:span text:style-name="T7151">ar</text:span><text:span text:style-name="T7152">l</text:span><text:span text:style-name="T7153">os</text:span><text:span text:style-name="T7154"><text:s/></text:span><text:span text:style-name="T7155">E</text:span><text:span text:style-name="T7156">d</text:span><text:span text:style-name="T7157">uar</text:span><text:span text:style-name="T7158">d</text:span><text:span text:style-name="T7159">o</text:span><text:span text:style-name="T7160"><text:s/></text:span><text:span text:style-name="T7161">c</text:span><text:span text:style-name="T7162">o</text:span><text:span text:style-name="T7163">ns</text:span><text:span text:style-name="T7164">i</text:span><text:span text:style-name="T7165">der</text:span><text:span text:style-name="T7166">a</text:span><text:span text:style-name="T7167">ram</text:span><text:span text:style-name="T7168"><text:s/></text:span><text:span text:style-name="T7169">o<text:s/></text:span><text:span text:style-name="T7170">pr</text:span><text:span text:style-name="T7171">o</text:span><text:span text:style-name="T7172">cesso<text:s/></text:span><text:span text:style-name="T7173">Prejudicado.</text:span><text:span text:style-name="T7174"><text:s/></text:span><text:span text:style-name="T7175">Processo</text:span><text:span text:style-name="T7176"><text:s/></text:span><text:span text:style-name="T7177">2007-0.348.37</text:span><text:span text:style-name="T7178">6</text:span><text:span text:style-name="T7179">-1</text:span><text:span text:style-name="T7180"><text:s/></text:span><text:span text:style-name="T7181">-<text:s/></text:span><text:span text:style-name="T7182">V</text:span><text:span text:style-name="T7183">la</text:span><text:span text:style-name="T7184">d</text:span><text:span text:style-name="T7185">im</text:span><text:span text:style-name="T7186">i</text:span><text:span text:style-name="T7187">r</text:span><text:span text:style-name="T7188"><text:s/></text:span><text:span text:style-name="T7189">M</text:span><text:span text:style-name="T7190">onte</text:span><text:span text:style-name="T7191">i</text:span><text:span text:style-name="T7192">ro</text:span><text:span text:style-name="T7193"><text:s/></text:span><text:span text:style-name="T7194">S</text:span><text:span text:style-name="T7195">a</text:span><text:span text:style-name="T7196">n</text:span><text:span text:style-name="T7197">tos</text:span><text:span text:style-name="T7198"><text:s/></text:span><text:span text:style-name="T7199">- Rec</text:span><text:span text:style-name="T7200">u</text:span><text:span text:style-name="T7201">rso</text:span><text:span text:style-name="T7202"><text:s/></text:span><text:span text:style-name="T7203">ao<text:s/></text:span><text:span text:style-name="T7204">i</text:span><text:span text:style-name="T7205">n</text:span><text:span text:style-name="T7206">d</text:span><text:span text:style-name="T7207">e</text:span><text:span text:style-name="T7208">f</text:span><text:span text:style-name="T7209">e</text:span><text:span text:style-name="T7210">rim</text:span><text:span text:style-name="T7211">e</text:span><text:span text:style-name="T7212">nto</text:span><text:span text:style-name="T7213"><text:s/></text:span><text:span text:style-name="T7214">do</text:span><text:span text:style-name="T7215"><text:s/></text:span><text:span text:style-name="T7216">p</text:span><text:span text:style-name="T7217">e</text:span><text:span text:style-name="T7218">di</text:span><text:span text:style-name="T7219">d</text:span><text:span text:style-name="T7220">o</text:span><text:span text:style-name="T7221"><text:s/></text:span><text:span text:style-name="T7222">de</text:span><text:span text:style-name="T7223"><text:s/></text:span><text:span text:style-name="T7224">co</text:span><text:span text:style-name="T7225">l</text:span><text:span text:style-name="T7226">oca</text:span><text:span text:style-name="T7227">ç</text:span><text:span text:style-name="T7228">ão</text:span><text:span text:style-name="T7229"><text:s/></text:span><text:span text:style-name="T7230">d</text:span><text:span text:style-name="T7231">e</text:span><text:span text:style-name="T7232"><text:s/></text:span><text:span text:style-name="T7233">to</text:span><text:span text:style-name="T7234">l</text:span><text:span text:style-name="T7235">do</text:span><text:span text:style-name="T7236"><text:s/></text:span><text:span text:style-name="T7237">r</text:span><text:span text:style-name="T7238">e</text:span><text:span text:style-name="T7239">t</text:span><text:span text:style-name="T7240">r</text:span><text:span text:style-name="T7241">átil</text:span><text:span text:style-name="T7242"><text:s/></text:span><text:span text:style-name="T7243">i</text:span><text:span text:style-name="T7244">nsta</text:span><text:span text:style-name="T7245">l</text:span><text:span text:style-name="T7246">ado</text:span><text:span text:style-name="T7247"><text:s/></text:span><text:span text:style-name="T7248">na</text:span><text:span text:style-name="T7249"><text:s/></text:span><text:span text:style-name="T7250">f</text:span><text:span text:style-name="T7251">a</text:span><text:span text:style-name="T7252">ch</text:span><text:span text:style-name="T7253">a</text:span><text:span text:style-name="T7254">da</text:span><text:span text:style-name="T7255"><text:s/></text:span><text:span text:style-name="T7256">-</text:span><text:span text:style-name="T7257"><text:s/></text:span><text:span text:style-name="T7258">L</text:span><text:span text:style-name="T7259">ar</text:span><text:span text:style-name="T7260">g</text:span><text:span text:style-name="T7261">o</text:span><text:span text:style-name="T7262"><text:s/></text:span><text:span text:style-name="T7263">da<text:s/></text:span><text:span text:style-name="T7264">Matriz</text:span><text:span text:style-name="T7265"><text:s/></text:span><text:span text:style-name="T7266">de</text:span><text:span text:style-name="T7267"><text:s/></text:span><text:span text:style-name="T7268">Nossa</text:span><text:span text:style-name="T7269"><text:s/></text:span><text:span text:style-name="T7270">Senhora</text:span><text:span text:style-name="T7271"><text:s/></text:span><text:span text:style-name="T7272">do</text:span><text:span text:style-name="T7273"><text:s/></text:span><text:span text:style-name="T7274">Ó,</text:span><text:span text:style-name="T7275"><text:s/></text:span><text:span text:style-name="T7276">144</text:span><text:span text:style-name="T7277"><text:s/></text:span><text:span text:style-name="T7278">– Freguesia</text:span><text:span text:style-name="T7279"><text:s/></text:span><text:span text:style-name="T7280">do</text:span><text:span text:style-name="T7281"><text:s/></text:span><text:span text:style-name="T7282">Ó</text:span><text:span text:style-name="T7283"><text:s/></text:span><text:span text:style-name="T7284">–</text:span><text:span text:style-name="T7285"><text:s/></text:span><text:span text:style-name="T7286">Relator:</text:span><text:span text:style-name="T7287"><text:s/></text:span><text:span text:style-name="T7288">Conselheiro</text:span><text:span text:style-name="T7289"><text:s/></text:span><text:span text:style-name="T7290">Alfonso.</text:span><text:span text:style-name="T7291"><text:s/></text:span><text:span text:style-name="T7292">Por<text:s/></text:span><text:span text:style-name="T7293">u</text:span><text:span text:style-name="T7294">n</text:span><text:span text:style-name="T7295">a</text:span><text:span text:style-name="T7296">n</text:span><text:span text:style-name="T7297">imi</text:span><text:span text:style-name="T7298">d</text:span><text:span text:style-name="T7299">a</text:span><text:span text:style-name="T7300">d</text:span><text:span text:style-name="T7301">e</text:span><text:span text:style-name="T7302"><text:s/></text:span><text:span text:style-name="T7303">de</text:span><text:span text:style-name="T7304"><text:s/></text:span><text:span text:style-name="T7305">v</text:span><text:span text:style-name="T7306">ot</text:span><text:span text:style-name="T7307">o</text:span><text:span text:style-name="T7308">s</text:span><text:span text:style-name="T7309"><text:s/></text:span><text:span text:style-name="T7310">d</text:span><text:span text:style-name="T7311">o</text:span><text:span text:style-name="T7312">s</text:span><text:span text:style-name="T7313"><text:s/></text:span><text:span text:style-name="T7314">C</text:span><text:span text:style-name="T7315">o</text:span><text:span text:style-name="T7316">nse</text:span><text:span text:style-name="T7317">l</text:span><text:span text:style-name="T7318">he</text:span><text:span text:style-name="T7319">i</text:span><text:span text:style-name="T7320">ros,</text:span><text:span text:style-name="T7321"><text:s/></text:span><text:span text:style-name="T7322">o</text:span><text:span text:style-name="T7323"><text:s/></text:span><text:span text:style-name="T7324">p</text:span><text:span text:style-name="T7325">e</text:span><text:span text:style-name="T7326">di</text:span><text:span text:style-name="T7327">d</text:span><text:span text:style-name="T7328">o</text:span><text:span text:style-name="T7329"><text:s/></text:span><text:span text:style-name="T7330">foi</text:span><text:span text:style-name="T7331"><text:s/></text:span><text:span text:style-name="T7332">INDEFERIDO,</text:span><text:span text:style-name="T7333"><text:s/></text:span><text:span text:style-name="T7334">d</text:span><text:span text:style-name="T7335">e</text:span><text:span text:style-name="T7336">v</text:span><text:span text:style-name="T7337">e</text:span><text:span text:style-name="T7338">n</text:span><text:span text:style-name="T7339">do</text:span><text:span text:style-name="T7340"><text:s/></text:span><text:span text:style-name="T7341">o<text:s/></text:span><text:span text:style-name="T7342">pr</text:span><text:span text:style-name="T7343">o</text:span><text:span text:style-name="T7344">cesso<text:s/></text:span><text:span text:style-name="T7345">r</text:span><text:span text:style-name="T7346">e</text:span><text:span text:style-name="T7347">t</text:span><text:span text:style-name="T7348">o</text:span><text:span text:style-name="T7349">rnar</text:span><text:span text:style-name="T7350"><text:s/></text:span><text:span text:style-name="T7351">à</text:span><text:span text:style-name="T7352"><text:s/></text:span><text:span text:style-name="T7353">u</text:span><text:span text:style-name="T7354">n</text:span><text:span text:style-name="T7355">id</text:span><text:span text:style-name="T7356">a</text:span><text:span text:style-name="T7357">de</text:span><text:span text:style-name="T7358"><text:s/></text:span><text:span text:style-name="T7359">sol</text:span><text:span text:style-name="T7360">i</text:span><text:span text:style-name="T7361">cita</text:span><text:span text:style-name="T7362">n</text:span><text:span text:style-name="T7363">t</text:span><text:span text:style-name="T7364">e</text:span><text:span text:style-name="T7365">.</text:span><text:span text:style-name="T7366"><text:s/></text:span><text:span text:style-name="T7367">Processo</text:span><text:span text:style-name="T7368"><text:s/></text:span><text:span text:style-name="T7369">201</text:span><text:span text:style-name="T7370">2</text:span><text:span text:style-name="T7371">-0.098.546-6 <text:s/>-</text:span><text:span text:style-name="T7372"><text:s/></text:span><text:span text:style-name="T7373">A</text:span><text:span text:style-name="T7374">par</text:span><text:span text:style-name="T7375">e</text:span><text:span text:style-name="T7376">ci</text:span><text:span text:style-name="T7377">d</text:span><text:span text:style-name="T7378">a</text:span><text:span text:style-name="T7379"><text:s/></text:span><text:span text:style-name="T7380">Ferr</text:span><text:span text:style-name="T7381">e</text:span><text:span text:style-name="T7382">ira</text:span><text:span text:style-name="T7383"><text:s/></text:span><text:span text:style-name="T7384">da</text:span><text:span text:style-name="T7385"><text:s/></text:span><text:span text:style-name="T7386">S</text:span><text:span text:style-name="T7387">i</text:span><text:span text:style-name="T7388">l</text:span><text:span text:style-name="T7389">v</text:span><text:span text:style-name="T7390">a</text:span><text:span text:style-name="T7391"><text:s/></text:span><text:span text:style-name="T7392">-<text:s/></text:span><text:span text:style-name="T7393">R</text:span><text:span text:style-name="T7394">eforma</text:span><text:span text:style-name="T7395"><text:s/></text:span><text:span text:style-name="T7396">com</text:span><text:span text:style-name="T7397"><text:s/></text:span><text:span text:style-name="T7398">a</text:span><text:span text:style-name="T7399">c</text:span><text:span text:style-name="T7400">résci</text:span><text:span text:style-name="T7401">m</text:span><text:span text:style-name="T7402">o</text:span><text:span text:style-name="T7403"><text:s/></text:span><text:span text:style-name="T7404">de</text:span><text:span text:style-name="T7405"><text:s/></text:span><text:span text:style-name="T7406">área</text:span><text:span text:style-name="T7407"><text:s/></text:span><text:span text:style-name="T7408">-</text:span><text:span text:style-name="T7409"><text:s/></text:span><text:span text:style-name="T7410">Rua</text:span><text:span text:style-name="T7411"><text:s/></text:span><text:span text:style-name="T7412">Tereza</text:span><text:span text:style-name="T7413"><text:s/></text:span><text:span text:style-name="T7414">Franc</text:span><text:span text:style-name="T7415">i</text:span><text:span text:style-name="T7416">sco</text:span><text:span text:style-name="T7417"><text:s/></text:span><text:span text:style-name="T7418">M</text:span><text:span text:style-name="T7419">a</text:span><text:span text:style-name="T7420">rtins,</text:span><text:span text:style-name="T7421"><text:s/></text:span><text:span text:style-name="T7422">83</text:span><text:span text:style-name="T7423"><text:s/></text:span><text:span text:style-name="T7424">–</text:span><text:span text:style-name="T7425"><text:s/></text:span><text:span text:style-name="T7426">P</text:span><text:span text:style-name="T7427">a</text:span><text:span text:style-name="T7428">ri</text:span><text:span text:style-name="T7429"><text:s/></text:span><text:span text:style-name="T7430">–<text:s/></text:span><text:span text:style-name="T7431">R</text:span><text:span text:style-name="T7432">e</text:span><text:span text:style-name="T7433">l</text:span><text:span text:style-name="T7434">ator:<text:s/></text:span><text:span text:style-name="T7435">C</text:span><text:span text:style-name="T7436">ons</text:span><text:span text:style-name="T7437">e</text:span><text:span text:style-name="T7438">lh</text:span><text:span text:style-name="T7439">e</text:span><text:span text:style-name="T7440">iro</text:span><text:span text:style-name="T7441"><text:s/></text:span><text:span text:style-name="T7442">A</text:span><text:span text:style-name="T7443">lfons</text:span><text:span text:style-name="T7444">o</text:span><text:span text:style-name="T7445">.</text:span><text:span text:style-name="T7446"><text:s/></text:span><text:span text:style-name="T7447">P</text:span><text:span text:style-name="T7448">or</text:span><text:span text:style-name="T7449"><text:s/></text:span><text:span text:style-name="T7450">u</text:span><text:span text:style-name="T7451">n</text:span><text:span text:style-name="T7452">an</text:span><text:span text:style-name="T7453">i</text:span><text:span text:style-name="T7454">mid</text:span><text:span text:style-name="T7455">a</text:span><text:span text:style-name="T7456">de</text:span><text:span text:style-name="T7457"><text:s/></text:span><text:span text:style-name="T7458">d</text:span><text:span text:style-name="T7459">e</text:span><text:span text:style-name="T7460"><text:s/></text:span><text:span text:style-name="T7461">v</text:span><text:span text:style-name="T7462">ot</text:span><text:span text:style-name="T7463">o</text:span><text:span text:style-name="T7464">s</text:span><text:span text:style-name="T7465"><text:s/></text:span><text:span text:style-name="T7466">dos</text:span><text:span text:style-name="T7467"><text:s/></text:span><text:span text:style-name="T7468">C</text:span><text:span text:style-name="T7469">on</text:span><text:span text:style-name="T7470">s</text:span><text:span text:style-name="T7471">el</text:span><text:span text:style-name="T7472">h</text:span><text:span text:style-name="T7473">eir</text:span><text:span text:style-name="T7474">o</text:span><text:span text:style-name="T7475">s,</text:span><text:span text:style-name="T7476"><text:s/></text:span><text:span text:style-name="T7477">o pr</text:span><text:span text:style-name="T7478">o</text:span><text:span text:style-name="T7479">cesso</text:span><text:span text:style-name="T7480"><text:s/></text:span><text:span text:style-name="T7481">f</text:span><text:span text:style-name="T7482">o</text:span><text:span text:style-name="T7483">i<text:s/></text:span><text:span text:style-name="T7484">DEFERIDO.<text:s/></text:span><text:span text:style-name="T7485"><text:s/></text:span><text:span text:style-name="T7486">Processo<text:s/></text:span><text:span text:style-name="T7487"><text:s/></text:span><text:span text:style-name="T7488">201</text:span><text:span text:style-name="T7489">1</text:span><text:span text:style-name="T7490">-0.351.95</text:span><text:span text:style-name="T7491">1</text:span><text:span text:style-name="T7492">-0<text:s/></text:span><text:span text:style-name="T7493"><text:s/></text:span><text:span text:style-name="T7494">-</text:span><text:span text:style-name="T7495"><text:s/></text:span><text:span text:style-name="T7496">W</text:span><text:span text:style-name="T7497">oo<text:s/></text:span><text:span text:style-name="T7498"><text:s/></text:span><text:span text:style-name="T7499">H</text:span><text:span text:style-name="T7500">o</text:span><text:span text:style-name="T7501">ng<text:s/></text:span><text:span text:style-name="T7502"><text:s/>L</text:span><text:span text:style-name="T7503">im</text:span><text:span text:style-name="T7504"><text:s/></text:span><text:span text:style-name="T7505">–</text:span><text:span text:style-name="T7506"><text:s/></text:span><text:span text:style-name="T7507">Ref</text:span><text:span text:style-name="T7508">o</text:span><text:span text:style-name="T7509">rma<text:s/></text:span><text:span text:style-name="T7510"><text:s/></text:span><text:span text:style-name="T7511">-</text:span><text:span text:style-name="T7512"><text:s/></text:span><text:span text:style-name="T7513">R</text:span><text:span text:style-name="T7514">ua <text:s/>O</text:span><text:span text:style-name="T7515">n</text:span><text:span text:style-name="T7516">ze<text:s/></text:span><text:span text:style-name="T7517"><text:s/></text:span><text:span text:style-name="T7518">de<text:s/></text:span><text:span text:style-name="T7519">A</text:span><text:span text:style-name="T7520">g</text:span><text:span text:style-name="T7521">osto,</text:span><text:span text:style-name="T7522"><text:s/></text:span><text:span text:style-name="T7523">2</text:span><text:span text:style-name="T7524">6</text:span><text:span text:style-name="T7525">,</text:span><text:span text:style-name="T7526"><text:s/></text:span><text:span text:style-name="T7527">3</text:span><text:span text:style-name="T7528">4</text:span><text:span text:style-name="T7529"><text:s/></text:span><text:span text:style-name="T7530">e 38</text:span><text:span text:style-name="T7531"><text:s/></text:span><text:span text:style-name="T7532">–<text:s/></text:span><text:span text:style-name="T7533">S</text:span><text:span text:style-name="T7534">é</text:span><text:span text:style-name="T7535"><text:s/></text:span><text:span text:style-name="T7536">– Re</text:span><text:span text:style-name="T7537">l</text:span><text:span text:style-name="T7538">ator:</text:span><text:span text:style-name="T7539"><text:s/></text:span><text:span text:style-name="T7540">C</text:span><text:span text:style-name="T7541">ons</text:span><text:span text:style-name="T7542">e</text:span><text:span text:style-name="T7543">lh</text:span><text:span text:style-name="T7544">e</text:span><text:span text:style-name="T7545">iro</text:span><text:span text:style-name="T7546"><text:s/></text:span><text:span text:style-name="T7547">Marc</text:span><text:span text:style-name="T7548">e</text:span><text:span text:style-name="T7549">lo.</text:span><text:span text:style-name="T7550"><text:s/></text:span><text:span text:style-name="T7551">P</text:span><text:span text:style-name="T7552">o</text:span><text:span text:style-name="T7553">r</text:span><text:span text:style-name="T7554"><text:s/></text:span><text:span text:style-name="T7555">un</text:span><text:span text:style-name="T7556">a</text:span><text:span text:style-name="T7557">n</text:span><text:span text:style-name="T7558">i</text:span><text:span text:style-name="T7559">mid</text:span><text:span text:style-name="T7560">a</text:span><text:span text:style-name="T7561">de</text:span><text:span text:style-name="T7562"><text:s/></text:span><text:span text:style-name="T7563">d</text:span><text:span text:style-name="T7564">e</text:span><text:span text:style-name="T7565"><text:s/></text:span><text:span text:style-name="T7566">v</text:span><text:span text:style-name="T7567">o</text:span><text:span text:style-name="T7568">tos</text:span><text:span text:style-name="T7569"><text:s/></text:span><text:span text:style-name="T7570">d</text:span><text:span text:style-name="T7571">o</text:span><text:span text:style-name="T7572">s<text:s/></text:span><text:span text:style-name="T7573">C</text:span><text:span text:style-name="T7574">ons</text:span><text:span text:style-name="T7575">e</text:span><text:span text:style-name="T7576">lh</text:span><text:span text:style-name="T7577">e</text:span><text:span text:style-name="T7578">ir</text:span><text:span text:style-name="T7579">o</text:span><text:span text:style-name="T7580">s,<text:s/></text:span><text:span text:style-name="T7581"><text:s/></text:span><text:span text:style-name="T7582">o<text:s/></text:span><text:span text:style-name="T7583"><text:s/></text:span><text:span text:style-name="T7584">proc</text:span><text:span text:style-name="T7585">e</text:span><text:span text:style-name="T7586">sso<text:s/></text:span><text:span text:style-name="T7587"><text:s/></text:span><text:span text:style-name="T7588">foi<text:s/></text:span><text:span text:style-name="T7589"><text:s/></text:span><text:span text:style-name="T7590">DEFERIDO.<text:s/></text:span><text:span text:style-name="T7591"><text:s/></text:span><text:span text:style-name="T7592">Processo<text:s/></text:span><text:span text:style-name="T7593"><text:s/></text:span><text:span text:style-name="T7594">2005-0.021.103-1 <text:s text:c="2"/>-<text:s/></text:span><text:span text:style-name="T7595"><text:s/></text:span><text:span text:style-name="T7596">V</text:span><text:span text:style-name="T7597">ia<text:s/></text:span><text:span text:style-name="T7598"><text:s/></text:span><text:span text:style-name="T7599">E</text:span><text:span text:style-name="T7600">u</text:span><text:span text:style-name="T7601">ropa<text:s/></text:span><text:span text:style-name="T7602">C</text:span><text:span text:style-name="T7603">omérc</text:span><text:span text:style-name="T7604">i</text:span><text:span text:style-name="T7605">o</text:span><text:span text:style-name="T7606"><text:s/></text:span><text:span text:style-name="T7607">e</text:span><text:span text:style-name="T7608"><text:s/></text:span><text:span text:style-name="T7609">Imp</text:span><text:span text:style-name="T7610">o</text:span><text:span text:style-name="T7611">rtação</text:span><text:span text:style-name="T7612"><text:s/></text:span><text:span text:style-name="T7613">d</text:span><text:span text:style-name="T7614">e</text:span><text:span text:style-name="T7615"><text:s/></text:span><text:span text:style-name="T7616">V</text:span><text:span text:style-name="T7617">e</text:span><text:span text:style-name="T7618">í</text:span><text:span text:style-name="T7619">c</text:span><text:span text:style-name="T7620">ul</text:span><text:span text:style-name="T7621">o</text:span><text:span text:style-name="T7622">s</text:span><text:span text:style-name="T7623"><text:s/></text:span><text:span text:style-name="T7624">Lt</text:span><text:span text:style-name="T7625">d</text:span><text:span text:style-name="T7626">a</text:span><text:span text:style-name="T7627"><text:s/></text:span><text:span text:style-name="T7628">–</text:span><text:span text:style-name="T7629"><text:s/></text:span><text:span text:style-name="T7630">C</text:span><text:span text:style-name="T7631">o</text:span><text:span text:style-name="T7632">nstruç</text:span><text:span text:style-name="T7633">ã</text:span><text:span text:style-name="T7634">o</text:span><text:span text:style-name="T7635"><text:s/></text:span><text:span text:style-name="T7636">-<text:s/></text:span><text:span text:style-name="T7637">Av</text:span><text:span text:style-name="T7638">e</text:span><text:span text:style-name="T7639">ni</text:span><text:span text:style-name="T7640">d</text:span><text:span text:style-name="T7641">a</text:span><text:span text:style-name="T7642"><text:s/></text:span><text:span text:style-name="T7643">B</text:span><text:span text:style-name="T7644">rasi</text:span><text:span text:style-name="T7645">l</text:span><text:span text:style-name="T7646">,</text:span><text:span text:style-name="T7647"><text:s/></text:span><text:span text:style-name="T7648">1</text:span><text:span text:style-name="T7649">7</text:span><text:span text:style-name="T7650">69</text:span><text:span text:style-name="T7651"><text:s/></text:span><text:span text:style-name="T7652">–</text:span><text:span text:style-name="T7653"><text:s/></text:span><text:span text:style-name="T7654">Jard</text:span><text:span text:style-name="T7655">i</text:span><text:span text:style-name="T7656">m<text:s/></text:span><text:span text:style-name="T7657">América</text:span><text:span text:style-name="T7658"><text:s/></text:span><text:span text:style-name="T7659">–<text:s/></text:span><text:span text:style-name="T7660">Relator:</text:span><text:span text:style-name="T7661"><text:s/></text:span><text:span text:style-name="T7662">Conselheiro</text:span><text:span text:style-name="T7663"><text:s/></text:span><text:span text:style-name="T7664">Marcelo.</text:span><text:span text:style-name="T7665"><text:s/></text:span><text:span text:style-name="T7666">Por</text:span><text:span text:style-name="T7667"><text:s/></text:span><text:span text:style-name="T7668">solici</text:span><text:span text:style-name="T7669">t</text:span><text:span text:style-name="T7670">ação</text:span><text:span text:style-name="T7671"><text:s/></text:span><text:span text:style-name="T7672">do</text:span><text:span text:style-name="T7673"><text:s/></text:span><text:span text:style-name="T7674">Conselheiro,</text:span><text:span text:style-name="T7675"><text:s/></text:span><text:span text:style-name="T7676">o processo</text:span><text:span text:style-name="T7677"><text:s/></text:span><text:span text:style-name="T7678">será<text:s/></text:span><text:span text:style-name="T7679">deliber</text:span><text:span text:style-name="T7680">a</text:span><text:span text:style-name="T7681">d</text:span><text:span text:style-name="T7682">o</text:span><text:span text:style-name="T7683"><text:s/></text:span><text:span text:style-name="T7684">e</text:span><text:span text:style-name="T7685">m</text:span><text:span text:style-name="T7686"><text:s/></text:span><text:span text:style-name="T7687">p</text:span><text:span text:style-name="T7688">r</text:span><text:span text:style-name="T7689">óxima</text:span><text:span text:style-name="T7690"><text:s/></text:span><text:span text:style-name="T7691">r</text:span><text:span text:style-name="T7692">e</text:span><text:span text:style-name="T7693">u</text:span><text:span text:style-name="T7694">nião.</text:span><text:span text:style-name="T7695"><text:s/></text:span><text:span text:style-name="T7696">Processo</text:span><text:span text:style-name="T7697"><text:s/></text:span><text:span text:style-name="T7698">2012-0.178.925</text:span><text:span text:style-name="T7699">-</text:span><text:span text:style-name="T7700">3 <text:s/>-</text:span><text:span text:style-name="T7701"><text:s/></text:span><text:span text:style-name="T7702">Co</text:span><text:span text:style-name="T7703">m</text:span><text:span text:style-name="T7704">pa</text:span><text:span text:style-name="T7705">n</text:span><text:span text:style-name="T7706">hia</text:span><text:span text:style-name="T7707"><text:s/></text:span><text:span text:style-name="T7708">P</text:span><text:span text:style-name="T7709">a</text:span><text:span text:style-name="T7710">ul</text:span><text:span text:style-name="T7711">i</text:span><text:span text:style-name="T7712">s</text:span><text:span text:style-name="T7713">t</text:span><text:span text:style-name="T7714">a</text:span><text:span text:style-name="T7715"><text:s/></text:span><text:span text:style-name="T7716">de<text:s/></text:span><text:span text:style-name="T7717">Tre</text:span><text:span text:style-name="T7718">n</text:span><text:span text:style-name="T7719">s</text:span><text:span text:style-name="T7720"><text:s/></text:span><text:span text:style-name="T7721">Metro</text:span><text:span text:style-name="T7722">p</text:span><text:span text:style-name="T7723">o</text:span><text:span text:style-name="T7724">l</text:span><text:span text:style-name="T7725">itan</text:span><text:span text:style-name="T7726">o</text:span><text:span text:style-name="T7727">s <text:s/>-</text:span><text:span text:style-name="T7728"><text:s/></text:span><text:span text:style-name="T7729">Insta</text:span><text:span text:style-name="T7730">l</text:span><text:span text:style-name="T7731">ação</text:span><text:span text:style-name="T7732"><text:s/></text:span><text:span text:style-name="T7733">pr</text:span><text:span text:style-name="T7734">o</text:span><text:span text:style-name="T7735">v</text:span><text:span text:style-name="T7736">isó</text:span><text:span text:style-name="T7737">r</text:span><text:span text:style-name="T7738">ia</text:span><text:span text:style-name="T7739"><text:s/></text:span><text:span text:style-name="T7740">d</text:span><text:span text:style-name="T7741">e</text:span><text:span text:style-name="T7742"><text:s/></text:span><text:span text:style-name="T7743">o</text:span><text:span text:style-name="T7744">b</text:span><text:span text:style-name="T7745">ra</text:span><text:span text:style-name="T7746"><text:s/></text:span><text:span text:style-name="T7747">d</text:span><text:span text:style-name="T7748">e</text:span><text:span text:style-name="T7749"><text:s/></text:span><text:span text:style-name="T7750">arte</text:span><text:span text:style-name="T7751"><text:s/></text:span><text:span text:style-name="T7752">da</text:span><text:span text:style-name="T7753"><text:s/></text:span><text:span text:style-name="T7754">3</text:span><text:span text:style-name="T7755">0ª</text:span><text:span text:style-name="T7756"><text:s/></text:span><text:span text:style-name="T7757">B</text:span><text:span text:style-name="T7758">i</text:span><text:span text:style-name="T7759">e</text:span><text:span text:style-name="T7760">nal</text:span><text:span text:style-name="T7761"><text:s/></text:span><text:span text:style-name="T7762">na</text:span><text:span text:style-name="T7763"><text:s/></text:span><text:span text:style-name="T7764">G</text:span><text:span text:style-name="T7765">a</text:span><text:span text:style-name="T7766">re</text:span><text:span text:style-name="T7767"><text:s/></text:span><text:span text:style-name="T7768">da<text:s/></text:span><text:span text:style-name="T7769">E</text:span><text:span text:style-name="T7770">sta</text:span><text:span text:style-name="T7771">ç</text:span><text:span text:style-name="T7772">ão</text:span><text:span text:style-name="T7773"><text:s/></text:span><text:span text:style-name="T7774">d</text:span><text:span text:style-name="T7775">a</text:span><text:span text:style-name="T7776"><text:s/></text:span><text:span text:style-name="T7777">L</text:span><text:span text:style-name="T7778">uz</text:span><text:span text:style-name="T7779"><text:s/></text:span><text:span text:style-name="T7780">-</text:span><text:span text:style-name="T7781"><text:s/></text:span><text:span text:style-name="T7782">P</text:span><text:span text:style-name="T7783">raça</text:span><text:span text:style-name="T7784"><text:s/></text:span><text:span text:style-name="T7785">da</text:span><text:span text:style-name="T7786"><text:s/></text:span><text:span text:style-name="T7787">L</text:span><text:span text:style-name="T7788">uz,</text:span><text:span text:style-name="T7789"><text:s/></text:span><text:span text:style-name="T7790">s/nº</text:span><text:span text:style-name="T7791"><text:s/></text:span><text:span text:style-name="T7792">-</text:span><text:span text:style-name="T7793"><text:s/></text:span><text:span text:style-name="T7794">L</text:span><text:span text:style-name="T7795">uz</text:span><text:span text:style-name="T7796"><text:s/></text:span><text:span text:style-name="T7797">-</text:span><text:span text:style-name="T7798"><text:s/></text:span><text:span text:style-name="T7799">Re</text:span><text:span text:style-name="T7800">l</text:span><text:span text:style-name="T7801">ator:</text:span><text:span text:style-name="T7802"><text:s/></text:span><text:span text:style-name="T7803">C</text:span><text:span text:style-name="T7804">ons</text:span><text:span text:style-name="T7805">e</text:span><text:span text:style-name="T7806">l</text:span><text:span text:style-name="T7807">h</text:span><text:span text:style-name="T7808">eiro</text:span><text:span text:style-name="T7809"><text:s/></text:span><text:span text:style-name="T7810">Mar</text:span><text:span text:style-name="T7811">c</text:span><text:span text:style-name="T7812">el</text:span><text:span text:style-name="T7813">o</text:span><text:span text:style-name="T7814">.</text:span><text:span text:style-name="T7815"><text:s/></text:span><text:span text:style-name="T7816">P</text:span><text:span text:style-name="T7817">or</text:span><text:span text:style-name="T7818"><text:s/></text:span><text:span text:style-name="T7819">s</text:span><text:span text:style-name="T7820">o</text:span><text:span text:style-name="T7821">li</text:span><text:span text:style-name="T7822">c</text:span><text:span text:style-name="T7823">itação<text:s/></text:span><text:span text:style-name="T7824">do<text:s/></text:span><text:span text:style-name="T7825"><text:s/></text:span><text:span text:style-name="T7826">Co</text:span><text:span text:style-name="T7827">n</text:span><text:span text:style-name="T7828">se</text:span><text:span text:style-name="T7829">l</text:span><text:span text:style-name="T7830">he</text:span><text:span text:style-name="T7831">i</text:span><text:span text:style-name="T7832">ro,<text:s/></text:span><text:span text:style-name="T7833"><text:s/></text:span><text:span text:style-name="T7834">o</text:span><text:span text:style-name="T7835"><text:s/></text:span><text:span text:style-name="T7836">pro</text:span><text:span text:style-name="T7837">c</text:span><text:span text:style-name="T7838">es</text:span><text:span text:style-name="T7839">s</text:span><text:span text:style-name="T7840">o<text:s/></text:span><text:span text:style-name="T7841"><text:s/></text:span><text:span text:style-name="T7842">s</text:span><text:span text:style-name="T7843">erá<text:s/></text:span><text:span text:style-name="T7844"><text:s/></text:span><text:span text:style-name="T7845">d</text:span><text:span text:style-name="T7846">e</text:span><text:span text:style-name="T7847">l</text:span><text:span text:style-name="T7848">i</text:span><text:span text:style-name="T7849">b</text:span><text:span text:style-name="T7850">e</text:span><text:span text:style-name="T7851">rado<text:s/></text:span><text:span text:style-name="T7852"><text:s/></text:span><text:span text:style-name="T7853">em<text:s/></text:span><text:span text:style-name="T7854"><text:s/></text:span><text:span text:style-name="T7855">p</text:span><text:span text:style-name="T7856">r</text:span><text:span text:style-name="T7857">ó</text:span><text:span text:style-name="T7858">x</text:span><text:span text:style-name="T7859">i</text:span><text:span text:style-name="T7860">m</text:span><text:span text:style-name="T7861">a<text:s/></text:span><text:span text:style-name="T7862"><text:s/></text:span><text:span text:style-name="T7863">r</text:span><text:span text:style-name="T7864">eu</text:span><text:span text:style-name="T7865">n</text:span><text:span text:style-name="T7866">i</text:span><text:span text:style-name="T7867">ã</text:span><text:span text:style-name="T7868">o</text:span><text:span text:style-name="T7869">.<text:s/></text:span><text:span text:style-name="T7870"><text:s/></text:span><text:span text:style-name="T7871">Processo<text:s/></text:span><text:span text:style-name="T7872"><text:s/></text:span><text:span text:style-name="T7873">201</text:span><text:span text:style-name="T7874">2</text:span><text:span text:style-name="T7875">-</text:span></text:p>
      <text:p text:style-name="P7876"><text:span text:style-name="T7877">0.157.377-3</text:span><text:span text:style-name="T7878"><text:s/></text:span><text:span text:style-name="T7879">-<text:s/></text:span><text:span text:style-name="T7880">P</text:span><text:span text:style-name="T7881">ro</text:span><text:span text:style-name="T7882">v</text:span><text:span text:style-name="T7883">ínc</text:span><text:span text:style-name="T7884">i</text:span><text:span text:style-name="T7885">a</text:span><text:span text:style-name="T7886"><text:s/></text:span><text:span text:style-name="T7887">C</text:span><text:span text:style-name="T7888">a</text:span><text:span text:style-name="T7889">rme</text:span><text:span text:style-name="T7890">l</text:span><text:span text:style-name="T7891">itana</text:span><text:span text:style-name="T7892"><text:s/></text:span><text:span text:style-name="T7893">de</text:span><text:span text:style-name="T7894"><text:s/></text:span><text:span text:style-name="T7895">S</text:span><text:span text:style-name="T7896">anto</text:span><text:span text:style-name="T7897"><text:s/></text:span><text:span text:style-name="T7898">E</text:span><text:span text:style-name="T7899">li</text:span><text:span text:style-name="T7900">a</text:span><text:span text:style-name="T7901">s</text:span><text:span text:style-name="T7902"><text:s/></text:span><text:span text:style-name="T7903">-R</text:span><text:span text:style-name="T7904">e</text:span><text:span text:style-name="T7905">s</text:span><text:span text:style-name="T7906">t</text:span><text:span text:style-name="T7907">a</text:span><text:span text:style-name="T7908">uro</text:span><text:span text:style-name="T7909"><text:s/></text:span><text:span text:style-name="T7910">da</text:span><text:span text:style-name="T7911"><text:s/></text:span><text:span text:style-name="T7912">fac</text:span><text:span text:style-name="T7913">h</text:span><text:span text:style-name="T7914">a</text:span><text:span text:style-name="T7915">d</text:span><text:span text:style-name="T7916">a</text:span><text:span text:style-name="T7917"><text:s/></text:span><text:span text:style-name="T7918">da</text:span><text:span text:style-name="T7919"><text:s/></text:span><text:span text:style-name="T7920">B</text:span><text:span text:style-name="T7921">asíl</text:span><text:span text:style-name="T7922">i</text:span><text:span text:style-name="T7923">ca</text:span><text:span text:style-name="T7924"><text:s/></text:span><text:span text:style-name="T7925">do<text:s/></text:span><text:span text:style-name="T7926">Carmo</text:span><text:span text:style-name="T7927"><text:s/></text:span><text:span text:style-name="T7928">-</text:span><text:span text:style-name="T7929"><text:s/></text:span><text:span text:style-name="T7930">R</text:span><text:span text:style-name="T7931">ua</text:span><text:span text:style-name="T7932"><text:s/></text:span><text:span text:style-name="T7933">Mart</text:span><text:span text:style-name="T7934">i</text:span><text:span text:style-name="T7935">ni</text:span><text:span text:style-name="T7936">a</text:span><text:span text:style-name="T7937">no</text:span><text:span text:style-name="T7938"><text:s/></text:span><text:span text:style-name="T7939">de</text:span><text:span text:style-name="T7940"><text:s/></text:span><text:span text:style-name="T7941">C</text:span><text:span text:style-name="T7942">a</text:span><text:span text:style-name="T7943">r</text:span><text:span text:style-name="T7944">v</text:span><text:span text:style-name="T7945">a</text:span><text:span text:style-name="T7946">l</text:span><text:span text:style-name="T7947">ho,</text:span><text:span text:style-name="T7948"><text:s/></text:span><text:span text:style-name="T7949">60</text:span><text:span text:style-name="T7950"><text:s/></text:span><text:span text:style-name="T7951">e</text:span><text:span text:style-name="T7952"><text:s/></text:span><text:span text:style-name="T7953">114</text:span><text:span text:style-name="T7954"><text:s/></text:span><text:span text:style-name="T7955">–</text:span><text:span text:style-name="T7956"><text:s/></text:span><text:span text:style-name="T7957">B</text:span><text:span text:style-name="T7958">e</text:span><text:span text:style-name="T7959">la</text:span><text:span text:style-name="T7960"><text:s/></text:span><text:span text:style-name="T7961">V</text:span><text:span text:style-name="T7962">ista</text:span><text:span text:style-name="T7963"><text:s/></text:span><text:span text:style-name="T7964">–</text:span><text:span text:style-name="T7965"><text:s/></text:span><text:span text:style-name="T7966">R</text:span><text:span text:style-name="T7967">e</text:span><text:span text:style-name="T7968">lat</text:span><text:span text:style-name="T7969">o</text:span><text:span text:style-name="T7970">r:</text:span><text:span text:style-name="T7971"><text:s/></text:span><text:span text:style-name="T7972">C</text:span><text:span text:style-name="T7973">o</text:span><text:span text:style-name="T7974">nse</text:span><text:span text:style-name="T7975">l</text:span><text:span text:style-name="T7976">h</text:span><text:span text:style-name="T7977">e</text:span><text:span text:style-name="T7978">iro</text:span><text:span text:style-name="T7979"><text:s/></text:span><text:span text:style-name="T7980">B</text:span><text:span text:style-name="T7981">l</text:span><text:span text:style-name="T7982">o</text:span><text:span text:style-name="T7983">ch.<text:s/></text:span><text:span text:style-name="T7984">P</text:span><text:span text:style-name="T7985">o</text:span><text:span text:style-name="T7986">r</text:span><text:span text:style-name="T7987"><text:s/></text:span><text:span text:style-name="T7988">un</text:span><text:span text:style-name="T7989">a</text:span><text:span text:style-name="T7990">n</text:span><text:span text:style-name="T7991">i</text:span><text:span text:style-name="T7992">mid</text:span><text:span text:style-name="T7993">a</text:span><text:span text:style-name="T7994">de</text:span><text:span text:style-name="T7995"><text:s/></text:span><text:span text:style-name="T7996">d</text:span><text:span text:style-name="T7997">e</text:span><text:span text:style-name="T7998"><text:s/></text:span><text:span text:style-name="T7999">v</text:span><text:span text:style-name="T8000">o</text:span><text:span text:style-name="T8001">tos</text:span><text:span text:style-name="T8002"><text:s/></text:span><text:span text:style-name="T8003">d</text:span><text:span text:style-name="T8004">o</text:span><text:span text:style-name="T8005">s</text:span><text:span text:style-name="T8006"><text:s/></text:span><text:span text:style-name="T8007">C</text:span><text:span text:style-name="T8008">o</text:span><text:span text:style-name="T8009">ns</text:span><text:span text:style-name="T8010">e</text:span><text:span text:style-name="T8011">lh</text:span><text:span text:style-name="T8012">e</text:span><text:span text:style-name="T8013">iros,</text:span><text:span text:style-name="T8014"><text:s/></text:span><text:span text:style-name="T8015">o</text:span><text:span text:style-name="T8016"><text:s/></text:span><text:span text:style-name="T8017">proc</text:span><text:span text:style-name="T8018">e</text:span><text:span text:style-name="T8019">sso</text:span><text:span text:style-name="T8020"><text:s/></text:span><text:span text:style-name="T8021">f</text:span><text:span text:style-name="T8022">o</text:span><text:span text:style-name="T8023">i</text:span><text:span text:style-name="T8024"><text:s/></text:span><text:span text:style-name="T8025">DEFERIDO.</text:span><text:span text:style-name="T8026"><text:s/></text:span><text:span text:style-name="T8027">Processo</text:span><text:span text:style-name="T8028"><text:s/></text:span><text:span text:style-name="T8029">201</text:span><text:span text:style-name="T8030">2</text:span><text:span text:style-name="T8031">-</text:span></text:p>
      <text:p text:style-name="P8032"><text:span text:style-name="T8033">0.175.837-4<text:s/></text:span><text:span text:style-name="T8034"><text:s/></text:span><text:span text:style-name="T8035">-<text:s/></text:span><text:span text:style-name="T8036"><text:s/></text:span><text:span text:style-name="T8037">B</text:span><text:span text:style-name="T8038">razi</text:span><text:span text:style-name="T8039">m</text:span><text:span text:style-name="T8040">age<text:s/></text:span><text:span text:style-name="T8041"><text:s/></text:span><text:span text:style-name="T8042">P</text:span><text:span text:style-name="T8043">ro</text:span><text:span text:style-name="T8044">d</text:span><text:span text:style-name="T8045">ução<text:s/></text:span><text:span text:style-name="T8046"><text:s/></text:span><text:span text:style-name="T8047">de<text:s/></text:span><text:span text:style-name="T8048"><text:s/></text:span><text:span text:style-name="T8049">Im</text:span><text:span text:style-name="T8050">a</text:span><text:span text:style-name="T8051">ge</text:span><text:span text:style-name="T8052">n</text:span><text:span text:style-name="T8053">s<text:s/></text:span><text:span text:style-name="T8054"><text:s/></text:span><text:span text:style-name="T8055">Ltda<text:s/></text:span><text:span text:style-name="T8056"><text:s/></text:span><text:span text:style-name="T8057">-<text:s/></text:span><text:span text:style-name="T8058"><text:s/></text:span><text:span text:style-name="T8059">Ex</text:span><text:span text:style-name="T8060">p</text:span><text:span text:style-name="T8061">o</text:span><text:span text:style-name="T8062">siç</text:span><text:span text:style-name="T8063">ã</text:span><text:span text:style-name="T8064">o<text:s/></text:span><text:span text:style-name="T8065"><text:s/></text:span><text:span text:style-name="T8066">fotogr</text:span><text:span text:style-name="T8067">á</text:span><text:span text:style-name="T8068">fica<text:s/></text:span><text:span text:style-name="T8069"><text:s/></text:span><text:span text:style-name="T8070">d</text:span><text:span text:style-name="T8071">e</text:span><text:span text:style-name="T8072"><text:s/></text:span><text:span text:style-name="T8073"><text:s/></text:span><text:span text:style-name="T8074">60</text:span></text:p>
      <text:p text:style-name="P8075"><text:span text:style-name="T8076">i</text:span><text:span text:style-name="T8077">m</text:span><text:span text:style-name="T8078">ag</text:span><text:span text:style-name="T8079">e</text:span><text:span text:style-name="T8080">ns,</text:span><text:span text:style-name="T8081"><text:s/></text:span><text:span text:style-name="T8082">n</text:span><text:span text:style-name="T8083">o</text:span><text:span text:style-name="T8084"><text:s/></text:span><text:span text:style-name="T8085">gra</text:span><text:span text:style-name="T8086">d</text:span><text:span text:style-name="T8087">il</text:span><text:span text:style-name="T8088"><text:s/></text:span><text:span text:style-name="T8089">e</text:span><text:span text:style-name="T8090">x</text:span><text:span text:style-name="T8091">ter</text:span><text:span text:style-name="T8092">n</text:span><text:span text:style-name="T8093">o</text:span><text:span text:style-name="T8094"><text:s/></text:span><text:span text:style-name="T8095">do</text:span><text:span text:style-name="T8096"><text:s/></text:span><text:span text:style-name="T8097">P</text:span><text:span text:style-name="T8098">ar</text:span><text:span text:style-name="T8099">q</text:span><text:span text:style-name="T8100">ue</text:span><text:span text:style-name="T8101"><text:s/></text:span><text:span text:style-name="T8102">B</text:span><text:span text:style-name="T8103">u</text:span><text:span text:style-name="T8104">en</text:span><text:span text:style-name="T8105">o</text:span><text:span text:style-name="T8106">s</text:span><text:span text:style-name="T8107"><text:s/></text:span><text:span text:style-name="T8108">A</text:span><text:span text:style-name="T8109">i</text:span><text:span text:style-name="T8110">res,</text:span><text:span text:style-name="T8111"><text:s/></text:span><text:span text:style-name="T8112">por</text:span><text:span text:style-name="T8113"><text:s/></text:span><text:span text:style-name="T8114">um</text:span><text:span text:style-name="T8115"><text:s/></text:span><text:span text:style-name="T8116">p</text:span><text:span text:style-name="T8117">e</text:span><text:span text:style-name="T8118">r</text:span><text:span text:style-name="T8119">í</text:span><text:span text:style-name="T8120">o</text:span><text:span text:style-name="T8121">do</text:span><text:span text:style-name="T8122"><text:s/></text:span><text:span text:style-name="T8123">de</text:span><text:span text:style-name="T8124"><text:s/></text:span><text:span text:style-name="T8125">4</text:span><text:span text:style-name="T8126">0</text:span><text:span text:style-name="T8127"><text:s/></text:span><text:span text:style-name="T8128">a</text:span><text:span text:style-name="T8129"><text:s/></text:span><text:span text:style-name="T8130">6</text:span><text:span text:style-name="T8131">0</text:span><text:span text:style-name="T8132"><text:s/></text:span><text:span text:style-name="T8133">di</text:span><text:span text:style-name="T8134">a</text:span><text:span text:style-name="T8135">s</text:span><text:span text:style-name="T8136"><text:s/></text:span><text:span text:style-name="T8137">-<text:s/></text:span><text:span text:style-name="T8138">Av</text:span><text:span text:style-name="T8139">.<text:s/></text:span><text:span text:style-name="T8140">A</text:span><text:span text:style-name="T8141">n</text:span><text:span text:style-name="T8142">gé</text:span><text:span text:style-name="T8143">l</text:span><text:span text:style-name="T8144">ica,</text:span><text:span text:style-name="T8145"><text:s/></text:span><text:span text:style-name="T8146">altu</text:span><text:span text:style-name="T8147">r</text:span><text:span text:style-name="T8148">a</text:span><text:span text:style-name="T8149"><text:s/></text:span><text:span text:style-name="T8150">d</text:span><text:span text:style-name="T8151">o</text:span><text:span text:style-name="T8152"><text:s/></text:span><text:span text:style-name="T8153">nº</text:span><text:span text:style-name="T8154"><text:s/></text:span><text:span text:style-name="T8155">1</text:span><text:span text:style-name="T8156">5</text:span><text:span text:style-name="T8157">00</text:span><text:span text:style-name="T8158"><text:s/></text:span><text:span text:style-name="T8159">x</text:span><text:span text:style-name="T8160"><text:s/></text:span><text:span text:style-name="T8161">Rua</text:span><text:span text:style-name="T8162"><text:s/></text:span><text:span text:style-name="T8163">A</text:span><text:span text:style-name="T8164">l</text:span><text:span text:style-name="T8165">ag</text:span><text:span text:style-name="T8166">o</text:span><text:span text:style-name="T8167">as</text:span><text:span text:style-name="T8168"><text:s/></text:span><text:span text:style-name="T8169">–</text:span><text:span text:style-name="T8170"><text:s/></text:span><text:span text:style-name="T8171">H</text:span><text:span text:style-name="T8172">i</text:span><text:span text:style-name="T8173">g</text:span><text:span text:style-name="T8174">ie</text:span><text:span text:style-name="T8175">n</text:span><text:span text:style-name="T8176">óp</text:span><text:span text:style-name="T8177">o</text:span><text:span text:style-name="T8178">lis</text:span><text:span text:style-name="T8179"><text:s/></text:span><text:span text:style-name="T8180">–</text:span><text:span text:style-name="T8181"><text:s/></text:span><text:span text:style-name="T8182">R</text:span><text:span text:style-name="T8183">e</text:span><text:span text:style-name="T8184">lat</text:span><text:span text:style-name="T8185">o</text:span><text:span text:style-name="T8186">r:</text:span><text:span text:style-name="T8187"><text:s/></text:span><text:span text:style-name="T8188">C</text:span><text:span text:style-name="T8189">o</text:span><text:span text:style-name="T8190">nse</text:span><text:span text:style-name="T8191">l</text:span><text:span text:style-name="T8192">h</text:span><text:span text:style-name="T8193">e</text:span><text:span text:style-name="T8194">iro</text:span><text:span text:style-name="T8195"><text:s/></text:span><text:span text:style-name="T8196">B</text:span><text:span text:style-name="T8197">l</text:span><text:span text:style-name="T8198">o</text:span><text:span text:style-name="T8199">ch.<text:s/></text:span><text:span text:style-name="T8200">P</text:span><text:span text:style-name="T8201">o</text:span><text:span text:style-name="T8202">r<text:s/></text:span><text:span text:style-name="T8203"><text:s/></text:span><text:span text:style-name="T8204">m</text:span><text:span text:style-name="T8205">a</text:span><text:span text:style-name="T8206">ior</text:span><text:span text:style-name="T8207">i</text:span><text:span text:style-name="T8208">a<text:s/></text:span><text:span text:style-name="T8209"><text:s/></text:span><text:span text:style-name="T8210">de <text:s/></text:span><text:span text:style-name="T8211">v</text:span><text:span text:style-name="T8212">ot</text:span><text:span text:style-name="T8213">o</text:span><text:span text:style-name="T8214">s<text:s/></text:span><text:span text:style-name="T8215"><text:s/></text:span><text:span text:style-name="T8216">d</text:span><text:span text:style-name="T8217">os<text:s/></text:span><text:span text:style-name="T8218"><text:s/></text:span><text:span text:style-name="T8219">Co</text:span><text:span text:style-name="T8220">n</text:span><text:span text:style-name="T8221">se</text:span><text:span text:style-name="T8222">l</text:span><text:span text:style-name="T8223">he</text:span><text:span text:style-name="T8224">i</text:span><text:span text:style-name="T8225">ros,<text:s/></text:span><text:span text:style-name="T8226"><text:s/></text:span><text:span text:style-name="T8227">c</text:span><text:span text:style-name="T8228">o</text:span><text:span text:style-name="T8229">m<text:s/></text:span><text:span text:style-name="T8230"><text:s/></text:span><text:span text:style-name="T8231">voto<text:s/></text:span><text:span text:style-name="T8232"><text:s/></text:span><text:span text:style-name="T8233">co</text:span><text:span text:style-name="T8234">n</text:span><text:span text:style-name="T8235">t</text:span><text:span text:style-name="T8236">r</text:span><text:span text:style-name="T8237">á</text:span><text:span text:style-name="T8238">rio<text:s/></text:span><text:span text:style-name="T8239"><text:s/></text:span><text:span text:style-name="T8240">do <text:s/></text:span><text:span text:style-name="T8241">C</text:span><text:span text:style-name="T8242">ons</text:span><text:span text:style-name="T8243">e</text:span><text:span text:style-name="T8244">l</text:span><text:span text:style-name="T8245">h</text:span><text:span text:style-name="T8246">eiro<text:s/></text:span><text:span text:style-name="T8247"><text:s/></text:span><text:span text:style-name="T8248">C</text:span><text:span text:style-name="T8249">arl</text:span><text:span text:style-name="T8250">o</text:span><text:span text:style-name="T8251">s<text:s/></text:span><text:span text:style-name="T8252">Eduardo,</text:span><text:span text:style-name="T8253"><text:s/></text:span><text:span text:style-name="T8254">o processo</text:span><text:span text:style-name="T8255"><text:s/></text:span><text:span text:style-name="T8256">foi</text:span><text:span text:style-name="T8257"><text:s/></text:span><text:span text:style-name="T8258">DEFERIDO,</text:span><text:span text:style-name="T8259"><text:s/></text:span><text:span text:style-name="T8260">com</text:span><text:span text:style-name="T8261"><text:s/></text:span><text:span text:style-name="T8262">a observação</text:span><text:span text:style-name="T8263"><text:s/></text:span><text:span text:style-name="T8264">de</text:span><text:span text:style-name="T8265"><text:s/></text:span><text:span text:style-name="T8266">que</text:span><text:span text:style-name="T8267"><text:s/></text:span><text:span text:style-name="T8268">a a</text:span><text:span text:style-name="T8269">u</text:span><text:span text:style-name="T8270">torização</text:span><text:span text:style-name="T8271"><text:s/></text:span><text:span text:style-name="T8272">não</text:span><text:span text:style-name="T8273"><text:s/></text:span><text:span text:style-name="T8274">isenta</text:span><text:span text:style-name="T8275"><text:s/></text:span><text:span text:style-name="T8276">o<text:s/></text:span><text:span text:style-name="T8277">i</text:span><text:span text:style-name="T8278">n</text:span><text:span text:style-name="T8279">teress</text:span><text:span text:style-name="T8280">a</text:span><text:span text:style-name="T8281">do</text:span><text:span text:style-name="T8282"><text:s/></text:span><text:span text:style-name="T8283">da</text:span><text:span text:style-name="T8284"><text:s/></text:span><text:span text:style-name="T8285">a</text:span><text:span text:style-name="T8286">pro</text:span><text:span text:style-name="T8287">v</text:span><text:span text:style-name="T8288">a</text:span><text:span text:style-name="T8289">ção</text:span><text:span text:style-name="T8290"><text:s/></text:span><text:span text:style-name="T8291">d</text:span><text:span text:style-name="T8292">o</text:span><text:span text:style-name="T8293">s</text:span><text:span text:style-name="T8294"><text:s/></text:span><text:span text:style-name="T8295">o</text:span><text:span text:style-name="T8296">utros</text:span><text:span text:style-name="T8297"><text:s/></text:span><text:span text:style-name="T8298">órg</text:span><text:span text:style-name="T8299">ã</text:span><text:span text:style-name="T8300">os</text:span><text:span text:style-name="T8301"><text:s/></text:span><text:span text:style-name="T8302">pú</text:span><text:span text:style-name="T8303">b</text:span><text:span text:style-name="T8304">lic</text:span><text:span text:style-name="T8305">o</text:span><text:span text:style-name="T8306">s</text:span><text:span text:style-name="T8307"><text:s/></text:span><text:span text:style-name="T8308">e</text:span><text:span text:style-name="T8309">n</text:span><text:span text:style-name="T8310">v</text:span><text:span text:style-name="T8311">o</text:span><text:span text:style-name="T8312">l</text:span><text:span text:style-name="T8313">v</text:span><text:span text:style-name="T8314">i</text:span><text:span text:style-name="T8315">d</text:span><text:span text:style-name="T8316">os,</text:span><text:span text:style-name="T8317"><text:s/></text:span><text:span text:style-name="T8318">e</text:span><text:span text:style-name="T8319">m</text:span><text:span text:style-name="T8320"><text:s/></text:span><text:span text:style-name="T8321">e</text:span><text:span text:style-name="T8322">sp</text:span><text:span text:style-name="T8323">e</text:span><text:span text:style-name="T8324">cial</text:span><text:span text:style-name="T8325"><text:s/></text:span><text:span text:style-name="T8326">a<text:s/></text:span><text:span text:style-name="T8327">C</text:span><text:span text:style-name="T8328">P</text:span><text:span text:style-name="T8329">P</text:span><text:span text:style-name="T8330">U.<text:s/></text:span><text:span text:style-name="T8331">Processo<text:s/></text:span><text:span text:style-name="T8332"><text:s/></text:span><text:span text:style-name="T8333">2011</text:span><text:span text:style-name="T8334">-</text:span><text:span text:style-name="T8335">0.253.76</text:span><text:span text:style-name="T8336">6</text:span><text:span text:style-name="T8337">-3<text:s/></text:span><text:span text:style-name="T8338"><text:s/></text:span><text:span text:style-name="T8339">-</text:span><text:span text:style-name="T8340"><text:s/></text:span><text:span text:style-name="T8341">Fun</text:span><text:span text:style-name="T8342">d</text:span><text:span text:style-name="T8343">aç</text:span><text:span text:style-name="T8344">ã</text:span><text:span text:style-name="T8345">o <text:s/></text:span><text:span text:style-name="T8346">p</text:span><text:span text:style-name="T8347">ara</text:span><text:span text:style-name="T8348"><text:s/></text:span><text:span text:style-name="T8349">o</text:span><text:span text:style-name="T8350"><text:s/></text:span><text:span text:style-name="T8351">D</text:span><text:span text:style-name="T8352">e</text:span><text:span text:style-name="T8353">senvol</text:span><text:span text:style-name="T8354">v</text:span><text:span text:style-name="T8355">i</text:span><text:span text:style-name="T8356">me</text:span><text:span text:style-name="T8357">n</text:span><text:span text:style-name="T8358">t</text:span><text:span text:style-name="T8359">o<text:s/></text:span><text:span text:style-name="T8360"><text:s/></text:span><text:span text:style-name="T8361">d</text:span><text:span text:style-name="T8362">a</text:span><text:span text:style-name="T8363"><text:s/></text:span><text:span text:style-name="T8364">E</text:span><text:span text:style-name="T8365">duc</text:span><text:span text:style-name="T8366">a</text:span><text:span text:style-name="T8367">çã</text:span><text:span text:style-name="T8368">o</text:span><text:span text:style-name="T8369">-<text:s/></text:span><text:span text:style-name="T8370"><text:s/></text:span><text:span text:style-name="T8371">FDE</text:span><text:span text:style-name="T8372"><text:s/></text:span><text:span text:style-name="T8373">-<text:s/></text:span><text:span text:style-name="T8374">A</text:span><text:span text:style-name="T8375">d</text:span><text:span text:style-name="T8376">apta</text:span><text:span text:style-name="T8377">ç</text:span><text:span text:style-name="T8378">ão<text:s/></text:span><text:span text:style-name="T8379"><text:s/></text:span><text:span text:style-name="T8380">à</text:span><text:span text:style-name="T8381">s</text:span><text:span text:style-name="T8382"><text:s/></text:span><text:span text:style-name="T8383">n</text:span><text:span text:style-name="T8384">o</text:span><text:span text:style-name="T8385">rmas<text:s/></text:span><text:span text:style-name="T8386"><text:s/></text:span><text:span text:style-name="T8387">d</text:span><text:span text:style-name="T8388">e</text:span><text:span text:style-name="T8389"><text:s/></text:span><text:span text:style-name="T8390">a</text:span><text:span text:style-name="T8391">cess</text:span><text:span text:style-name="T8392">i</text:span><text:span text:style-name="T8393">bi</text:span><text:span text:style-name="T8394">l</text:span><text:span text:style-name="T8395">id</text:span><text:span text:style-name="T8396">a</text:span><text:span text:style-name="T8397">de<text:s/></text:span><text:span text:style-name="T8398"><text:s/></text:span><text:span text:style-name="T8399">do</text:span><text:span text:style-name="T8400"><text:s/></text:span><text:span text:style-name="T8401">C</text:span><text:span text:style-name="T8402">o</text:span><text:span text:style-name="T8403">l</text:span><text:span text:style-name="T8404">ég</text:span><text:span text:style-name="T8405">i</text:span><text:span text:style-name="T8406">o <text:s/></text:span><text:span text:style-name="T8407">C</text:span><text:span text:style-name="T8408">aet</text:span><text:span text:style-name="T8409">a</text:span><text:span text:style-name="T8410">no<text:s/></text:span><text:span text:style-name="T8411"><text:s/>d</text:span><text:span text:style-name="T8412">e</text:span><text:span text:style-name="T8413"><text:s/></text:span><text:span text:style-name="T8414">C</text:span><text:span text:style-name="T8415">am</text:span><text:span text:style-name="T8416">p</text:span><text:span text:style-name="T8417">os<text:s/></text:span><text:span text:style-name="T8418"><text:s/></text:span><text:span text:style-name="T8419">-</text:span><text:span text:style-name="T8420"><text:s/></text:span><text:span text:style-name="T8421">R</text:span><text:span text:style-name="T8422">ua</text:span><text:span text:style-name="T8423"><text:s/></text:span><text:span text:style-name="T8424">João<text:s/></text:span><text:span text:style-name="T8425">Gu</text:span><text:span text:style-name="T8426">i</text:span><text:span text:style-name="T8427">mar</text:span><text:span text:style-name="T8428">ã</text:span><text:span text:style-name="T8429">es<text:s/></text:span><text:span text:style-name="T8430"><text:s/></text:span><text:span text:style-name="T8431">R</text:span><text:span text:style-name="T8432">o</text:span><text:span text:style-name="T8433">sa,<text:s/></text:span><text:span text:style-name="T8434"><text:s/></text:span><text:span text:style-name="T8435">1</text:span><text:span text:style-name="T8436">11</text:span><text:span text:style-name="T8437"><text:s/></text:span><text:span text:style-name="T8438">–</text:span><text:span text:style-name="T8439"><text:s/></text:span><text:span text:style-name="T8440">C</text:span><text:span text:style-name="T8441">o</text:span><text:span text:style-name="T8442">nso</text:span><text:span text:style-name="T8443">l</text:span><text:span text:style-name="T8444">aç</text:span><text:span text:style-name="T8445">ã</text:span><text:span text:style-name="T8446">o<text:s/></text:span><text:span text:style-name="T8447"><text:s/></text:span><text:span text:style-name="T8448">–</text:span><text:span text:style-name="T8449"><text:s/></text:span><text:span text:style-name="T8450">R</text:span><text:span text:style-name="T8451">e</text:span><text:span text:style-name="T8452">l</text:span><text:span text:style-name="T8453">ator:<text:s/></text:span><text:span text:style-name="T8454"><text:s/></text:span><text:span text:style-name="T8455">C</text:span><text:span text:style-name="T8456">o</text:span><text:span text:style-name="T8457">ns</text:span><text:span text:style-name="T8458">e</text:span><text:span text:style-name="T8459">lh</text:span><text:span text:style-name="T8460">e</text:span><text:span text:style-name="T8461">iro<text:s/></text:span><text:span text:style-name="T8462"><text:s/></text:span><text:span text:style-name="T8463">B</text:span><text:span text:style-name="T8464">lo</text:span><text:span text:style-name="T8465">c</text:span><text:span text:style-name="T8466">h. <text:s/></text:span><text:span text:style-name="T8467">P</text:span><text:span text:style-name="T8468">or</text:span><text:span text:style-name="T8469"><text:s/></text:span><text:span text:style-name="T8470">s</text:span><text:span text:style-name="T8471">ol</text:span><text:span text:style-name="T8472">i</text:span><text:span text:style-name="T8473">citaç</text:span><text:span text:style-name="T8474">ã</text:span><text:span text:style-name="T8475">o<text:s/></text:span><text:span text:style-name="T8476"><text:s/></text:span><text:span text:style-name="T8477">do<text:s/></text:span><text:span text:style-name="T8478">Conselheiro, <text:s/></text:span><text:span text:style-name="T8479"><text:s/></text:span><text:span text:style-name="T8480">o<text:s/></text:span><text:span text:style-name="T8481"><text:s/></text:span><text:span text:style-name="T8482">p</text:span><text:span text:style-name="T8483">r</text:span><text:span text:style-name="T8484">o</text:span><text:span text:style-name="T8485">c</text:span><text:span text:style-name="T8486">es</text:span><text:span text:style-name="T8487">s</text:span><text:span text:style-name="T8488">o<text:s/></text:span><text:span text:style-name="T8489"><text:s/></text:span><text:span text:style-name="T8490">s</text:span><text:span text:style-name="T8491">erá<text:s/></text:span><text:span text:style-name="T8492"><text:s/></text:span><text:span text:style-name="T8493">d</text:span><text:span text:style-name="T8494">e</text:span><text:span text:style-name="T8495">l</text:span><text:span text:style-name="T8496">ibe</text:span><text:span text:style-name="T8497">r</text:span><text:span text:style-name="T8498">ado<text:s/></text:span><text:span text:style-name="T8499"><text:s/></text:span><text:span text:style-name="T8500">e</text:span><text:span text:style-name="T8501">m<text:s/></text:span><text:span text:style-name="T8502"><text:s/></text:span><text:span text:style-name="T8503">próxima<text:s/></text:span><text:span text:style-name="T8504"><text:s/></text:span><text:span text:style-name="T8505">r</text:span><text:span text:style-name="T8506">eun</text:span><text:span text:style-name="T8507">i</text:span><text:span text:style-name="T8508">ã</text:span><text:span text:style-name="T8509">o.<text:s/></text:span><text:span text:style-name="T8510"><text:s/></text:span><text:span text:style-name="T8511">Processo<text:s/></text:span><text:span text:style-name="T8512"><text:s/></text:span><text:span text:style-name="T8513">200</text:span><text:span text:style-name="T8514">8</text:span><text:span text:style-name="T8515">-</text:span></text:p>
      <text:p text:style-name="P8516"><text:span text:style-name="T8517">0.259.187-2<text:s/></text:span><text:span text:style-name="T8518"><text:s/></text:span><text:span text:style-name="T8519">- <text:s/></text:span><text:span text:style-name="T8520">S</text:span><text:span text:style-name="T8521">e</text:span><text:span text:style-name="T8522">cretar</text:span><text:span text:style-name="T8523">i</text:span><text:span text:style-name="T8524">a<text:s/></text:span><text:span text:style-name="T8525"><text:s/></text:span><text:span text:style-name="T8526">Mu</text:span><text:span text:style-name="T8527">n</text:span><text:span text:style-name="T8528">ici</text:span><text:span text:style-name="T8529">p</text:span><text:span text:style-name="T8530">al<text:s/></text:span><text:span text:style-name="T8531"><text:s/></text:span><text:span text:style-name="T8532">d</text:span><text:span text:style-name="T8533">e<text:s/></text:span><text:span text:style-name="T8534"><text:s/></text:span><text:span text:style-name="T8535">D</text:span><text:span text:style-name="T8536">e</text:span><text:span text:style-name="T8537">sen</text:span><text:span text:style-name="T8538">v</text:span><text:span text:style-name="T8539">o</text:span><text:span text:style-name="T8540">l</text:span><text:span text:style-name="T8541">v</text:span><text:span text:style-name="T8542">i</text:span><text:span text:style-name="T8543">me</text:span><text:span text:style-name="T8544">n</text:span><text:span text:style-name="T8545">t</text:span><text:span text:style-name="T8546">o<text:s/></text:span><text:span text:style-name="T8547"><text:s/></text:span><text:span text:style-name="T8548">U</text:span><text:span text:style-name="T8549">rb</text:span><text:span text:style-name="T8550">a</text:span><text:span text:style-name="T8551">no<text:s/></text:span><text:span text:style-name="T8552"><text:s/></text:span><text:span text:style-name="T8553">-</text:span><text:span text:style-name="T8554"><text:s/></text:span><text:span text:style-name="T8555">R</text:span><text:span text:style-name="T8556">e</text:span><text:span text:style-name="T8557">g</text:span><text:span text:style-name="T8558">u</text:span><text:span text:style-name="T8559">lar</text:span><text:span text:style-name="T8560">i</text:span><text:span text:style-name="T8561">zaç</text:span><text:span text:style-name="T8562">ã</text:span><text:span text:style-name="T8563">o<text:s/></text:span><text:span text:style-name="T8564"><text:s/></text:span><text:span text:style-name="T8565">para</text:span></text:p>
      <text:p text:style-name="P8566"><text:span text:style-name="T8567">adequação</text:span><text:span text:style-name="T8568"><text:s/></text:span><text:span text:style-name="T8569">d</text:span><text:span text:style-name="T8570">a</text:span><text:span text:style-name="T8571"><text:s/></text:span><text:span text:style-name="T8572">e</text:span><text:span text:style-name="T8573">d</text:span><text:span text:style-name="T8574">ific</text:span><text:span text:style-name="T8575">a</text:span><text:span text:style-name="T8576">ção</text:span><text:span text:style-name="T8577"><text:s/></text:span><text:span text:style-name="T8578">às</text:span><text:span text:style-name="T8579"><text:s/></text:span><text:span text:style-name="T8580">r</text:span><text:span text:style-name="T8581">e</text:span><text:span text:style-name="T8582">s</text:span><text:span text:style-name="T8583">t</text:span><text:span text:style-name="T8584">r</text:span><text:span text:style-name="T8585">i</text:span><text:span text:style-name="T8586">çõ</text:span><text:span text:style-name="T8587">e</text:span><text:span text:style-name="T8588">s</text:span><text:span text:style-name="T8589"><text:s/></text:span><text:span text:style-name="T8590">de</text:span><text:span text:style-name="T8591"><text:s/></text:span><text:span text:style-name="T8592">ga</text:span><text:span text:style-name="T8593">b</text:span><text:span text:style-name="T8594">arito</text:span><text:span text:style-name="T8595"><text:s/></text:span><text:span text:style-name="T8596">–</text:span><text:span text:style-name="T8597"><text:s/></text:span><text:span text:style-name="T8598">Z8-200</text:span><text:span text:style-name="T8599"><text:s/></text:span><text:span text:style-name="T8600">-</text:span><text:span text:style-name="T8601"><text:s/></text:span><text:span text:style-name="T8602">Rua</text:span><text:span text:style-name="T8603"><text:s/></text:span><text:span text:style-name="T8604">V</text:span><text:span text:style-name="T8605">ar</text:span><text:span text:style-name="T8606">g</text:span><text:span text:style-name="T8607">em</text:span><text:span text:style-name="T8608"><text:s/></text:span><text:span text:style-name="T8609">Gr</text:span><text:span text:style-name="T8610">a</text:span><text:span text:style-name="T8611">nd</text:span><text:span text:style-name="T8612">e</text:span><text:span text:style-name="T8613">,</text:span><text:span text:style-name="T8614"><text:s/></text:span><text:span text:style-name="T8615">58</text:span><text:span text:style-name="T8616"><text:s/></text:span><text:span text:style-name="T8617">–<text:s/></text:span><text:span text:style-name="T8618">V</text:span><text:span text:style-name="T8619">i</text:span><text:span text:style-name="T8620">la</text:span><text:span text:style-name="T8621"><text:s/></text:span><text:span text:style-name="T8622">B</text:span><text:span text:style-name="T8623">r</text:span><text:span text:style-name="T8624">asil</text:span><text:span text:style-name="T8625"><text:s/></text:span><text:span text:style-name="T8626">–<text:s/></text:span><text:span text:style-name="T8627">R</text:span><text:span text:style-name="T8628">el</text:span><text:span text:style-name="T8629">a</text:span><text:span text:style-name="T8630">tora:</text:span><text:span text:style-name="T8631"><text:s/></text:span><text:span text:style-name="T8632">C</text:span><text:span text:style-name="T8633">ons</text:span><text:span text:style-name="T8634">e</text:span><text:span text:style-name="T8635">l</text:span><text:span text:style-name="T8636">h</text:span><text:span text:style-name="T8637">eira</text:span><text:span text:style-name="T8638"><text:s/></text:span><text:span text:style-name="T8639">N</text:span><text:span text:style-name="T8640">a</text:span><text:span text:style-name="T8641">di</text:span><text:span text:style-name="T8642">a</text:span><text:span text:style-name="T8643">.</text:span><text:span text:style-name="T8644"><text:s/></text:span><text:span text:style-name="T8645">P</text:span><text:span text:style-name="T8646">or</text:span><text:span text:style-name="T8647"><text:s/></text:span><text:span text:style-name="T8648">u</text:span><text:span text:style-name="T8649">na</text:span><text:span text:style-name="T8650">n</text:span><text:span text:style-name="T8651">im</text:span><text:span text:style-name="T8652">i</text:span><text:span text:style-name="T8653">da</text:span><text:span text:style-name="T8654">d</text:span><text:span text:style-name="T8655">e</text:span><text:span text:style-name="T8656"><text:s/></text:span><text:span text:style-name="T8657">d</text:span><text:span text:style-name="T8658">e</text:span><text:span text:style-name="T8659"><text:s/></text:span><text:span text:style-name="T8660">v</text:span><text:span text:style-name="T8661">o</text:span><text:span text:style-name="T8662">t</text:span><text:span text:style-name="T8663">o</text:span><text:span text:style-name="T8664">s</text:span><text:span text:style-name="T8665"><text:s/></text:span><text:span text:style-name="T8666">d</text:span><text:span text:style-name="T8667">o</text:span><text:span text:style-name="T8668">s</text:span><text:span text:style-name="T8669"><text:s/></text:span><text:span text:style-name="T8670">C</text:span><text:span text:style-name="T8671">o</text:span><text:span text:style-name="T8672">ns</text:span><text:span text:style-name="T8673">e</text:span><text:span text:style-name="T8674">lh</text:span><text:span text:style-name="T8675">e</text:span><text:span text:style-name="T8676">iro</text:span><text:span text:style-name="T8677">s</text:span><text:span text:style-name="T8678">,</text:span><text:span text:style-name="T8679"><text:s/></text:span><text:span text:style-name="T8680">o<text:s/></text:span><text:span text:style-name="T8681">pedido</text:span><text:span text:style-name="T8682"><text:s/></text:span><text:span text:style-name="T8683">foi</text:span><text:span text:style-name="T8684"><text:s/></text:span><text:span text:style-name="T8685">DEFERIDO</text:span><text:span text:style-name="T8686">,</text:span><text:span text:style-name="T8687"><text:s/></text:span><text:span text:style-name="T8688">devendo</text:span><text:span text:style-name="T8689"><text:s/></text:span><text:span text:style-name="T8690">o</text:span><text:span text:style-name="T8691"><text:s/></text:span><text:span text:style-name="T8692">processo</text:span><text:span text:style-name="T8693"><text:s/></text:span><text:span text:style-name="T8694">retornar</text:span><text:span text:style-name="T8695"><text:s/></text:span><text:span text:style-name="T8696">à</text:span><text:span text:style-name="T8697"><text:s/></text:span><text:span text:style-name="T8698">unidade</text:span><text:span text:style-name="T8699"><text:s/></text:span><text:span text:style-name="T8700">solicitante.</text:span><text:span text:style-name="T8701"><text:s/></text:span><text:span text:style-name="T8702">Processo</text:span><text:span text:style-name="T8703"><text:s/></text:span><text:span text:style-name="T8704">201</text:span><text:span text:style-name="T8705">1</text:span><text:span text:style-name="T8706">-</text:span></text:p>
      <text:p text:style-name="P8707"><text:span text:style-name="T8708">0.311.080-9<text:s/></text:span><text:span text:style-name="T8709"><text:s/></text:span><text:span text:style-name="T8710">-<text:s/></text:span><text:span text:style-name="T8711"><text:s/></text:span><text:span text:style-name="T8712">C</text:span><text:span text:style-name="T8713">l</text:span><text:span text:style-name="T8714">ub<text:s/></text:span><text:span text:style-name="T8715"><text:s/></text:span><text:span text:style-name="T8716">A</text:span><text:span text:style-name="T8717">th</text:span><text:span text:style-name="T8718">l</text:span><text:span text:style-name="T8719">ético<text:s/></text:span><text:span text:style-name="T8720"><text:s/></text:span><text:span text:style-name="T8721">P</text:span><text:span text:style-name="T8722">a</text:span><text:span text:style-name="T8723">ul</text:span><text:span text:style-name="T8724">i</text:span><text:span text:style-name="T8725">s</text:span><text:span text:style-name="T8726">t</text:span><text:span text:style-name="T8727">a</text:span><text:span text:style-name="T8728">no<text:s/></text:span><text:span text:style-name="T8729"><text:s/></text:span><text:span text:style-name="T8730">- <text:s/>R</text:span><text:span text:style-name="T8731">e</text:span><text:span text:style-name="T8732">pa</text:span><text:span text:style-name="T8733">r</text:span><text:span text:style-name="T8734">os<text:s/></text:span><text:span text:style-name="T8735"><text:s/></text:span><text:span text:style-name="T8736">na<text:s/></text:span><text:span text:style-name="T8737"><text:s/></text:span><text:span text:style-name="T8738">fac</text:span><text:span text:style-name="T8739">h</text:span><text:span text:style-name="T8740">ada<text:s/></text:span><text:span text:style-name="T8741"><text:s/></text:span><text:span text:style-name="T8742">d</text:span><text:span text:style-name="T8743">a<text:s/></text:span><text:span text:style-name="T8744"><text:s/></text:span><text:span text:style-name="T8745">se</text:span><text:span text:style-name="T8746">d</text:span><text:span text:style-name="T8747">e<text:s/></text:span><text:span text:style-name="T8748"><text:s/></text:span><text:span text:style-name="T8749">soc</text:span><text:span text:style-name="T8750">i</text:span><text:span text:style-name="T8751">al<text:s/></text:span><text:span text:style-name="T8752"><text:s/></text:span><text:span text:style-name="T8753">- <text:s/></text:span><text:span text:style-name="T8754">Rua<text:s/></text:span><text:span text:style-name="T8755">H</text:span><text:span text:style-name="T8756">on</text:span><text:span text:style-name="T8757">d</text:span><text:span text:style-name="T8758">ura</text:span><text:span text:style-name="T8759">s</text:span><text:span text:style-name="T8760">,</text:span><text:span text:style-name="T8761"><text:s/></text:span><text:span text:style-name="T8762">1</text:span><text:span text:style-name="T8763">400</text:span><text:span text:style-name="T8764"><text:s/></text:span><text:span text:style-name="T8765">–</text:span><text:span text:style-name="T8766"><text:s/></text:span><text:span text:style-name="T8767">Jar</text:span><text:span text:style-name="T8768">d</text:span><text:span text:style-name="T8769">im</text:span><text:span text:style-name="T8770"><text:s/></text:span><text:span text:style-name="T8771">A</text:span><text:span text:style-name="T8772">m</text:span><text:span text:style-name="T8773">érica</text:span><text:span text:style-name="T8774"><text:s/></text:span><text:span text:style-name="T8775">–</text:span><text:span text:style-name="T8776"><text:s/></text:span><text:span text:style-name="T8777">R</text:span><text:span text:style-name="T8778">e</text:span><text:span text:style-name="T8779">l</text:span><text:span text:style-name="T8780">a</text:span><text:span text:style-name="T8781">t</text:span><text:span text:style-name="T8782">o</text:span><text:span text:style-name="T8783">ra:</text:span><text:span text:style-name="T8784"><text:s/></text:span><text:span text:style-name="T8785">C</text:span><text:span text:style-name="T8786">o</text:span><text:span text:style-name="T8787">nse</text:span><text:span text:style-name="T8788">l</text:span><text:span text:style-name="T8789">h</text:span><text:span text:style-name="T8790">e</text:span><text:span text:style-name="T8791">ira</text:span><text:span text:style-name="T8792"><text:s/></text:span><text:span text:style-name="T8793">N</text:span><text:span text:style-name="T8794">ad</text:span><text:span text:style-name="T8795">i</text:span><text:span text:style-name="T8796">a.</text:span><text:span text:style-name="T8797"><text:s/></text:span><text:span text:style-name="T8798">P</text:span><text:span text:style-name="T8799">or</text:span><text:span text:style-name="T8800"><text:s/></text:span><text:span text:style-name="T8801">u</text:span><text:span text:style-name="T8802">na</text:span><text:span text:style-name="T8803">n</text:span><text:span text:style-name="T8804">im</text:span><text:span text:style-name="T8805">i</text:span><text:span text:style-name="T8806">da</text:span><text:span text:style-name="T8807">d</text:span><text:span text:style-name="T8808">e <text:s/></text:span><text:span text:style-name="T8809">de<text:s/></text:span><text:span text:style-name="T8810">v</text:span><text:span text:style-name="T8811">o</text:span><text:span text:style-name="T8812">t</text:span><text:span text:style-name="T8813">o</text:span><text:span text:style-name="T8814">s</text:span><text:span text:style-name="T8815"><text:s/></text:span><text:span text:style-name="T8816">dos</text:span><text:span text:style-name="T8817"><text:s/></text:span><text:span text:style-name="T8818">C</text:span><text:span text:style-name="T8819">o</text:span><text:span text:style-name="T8820">n</text:span><text:span text:style-name="T8821">sel</text:span><text:span text:style-name="T8822">h</text:span><text:span text:style-name="T8823">e</text:span><text:span text:style-name="T8824">i</text:span><text:span text:style-name="T8825">ros, <text:s/>o</text:span><text:span text:style-name="T8826"><text:s/></text:span><text:span text:style-name="T8827">pr</text:span><text:span text:style-name="T8828">o</text:span><text:span text:style-name="T8829">cesso</text:span><text:span text:style-name="T8830"><text:s/></text:span><text:span text:style-name="T8831">f</text:span><text:span text:style-name="T8832">o</text:span><text:span text:style-name="T8833">i</text:span><text:span text:style-name="T8834"><text:s/></text:span><text:span text:style-name="T8835">DEFERIDO.</text:span><text:span text:style-name="T8836"><text:s/></text:span><text:span text:style-name="T8837">Processo</text:span><text:span text:style-name="T8838"><text:s/></text:span><text:span text:style-name="T8839">2</text:span><text:span text:style-name="T8840">0</text:span><text:span text:style-name="T8841">12-0.147.62</text:span><text:span text:style-name="T8842">5</text:span><text:span text:style-name="T8843">-5<text:s/></text:span><text:span text:style-name="T8844"><text:s/></text:span><text:span text:style-name="T8845">-</text:span><text:span text:style-name="T8846"><text:s/></text:span><text:span text:style-name="T8847">José<text:s/></text:span><text:span text:style-name="T8848">R</text:span><text:span text:style-name="T8849">ob</text:span><text:span text:style-name="T8850">e</text:span><text:span text:style-name="T8851">r</text:span><text:span text:style-name="T8852">t</text:span><text:span text:style-name="T8853">o<text:s/></text:span><text:span text:style-name="T8854"><text:s/></text:span><text:span text:style-name="T8855">P</text:span><text:span text:style-name="T8856">ar</text:span><text:span text:style-name="T8857">i</text:span><text:span text:style-name="T8858">si<text:s/></text:span><text:span text:style-name="T8859"><text:s/></text:span><text:span text:style-name="T8860">Jurado<text:s/></text:span><text:span text:style-name="T8861"><text:s/></text:span><text:span text:style-name="T8862">–</text:span><text:span text:style-name="T8863"><text:s/></text:span><text:span text:style-name="T8864">R</text:span><text:span text:style-name="T8865">e</text:span><text:span text:style-name="T8866">g</text:span><text:span text:style-name="T8867">ul</text:span><text:span text:style-name="T8868">a</text:span><text:span text:style-name="T8869">riz</text:span><text:span text:style-name="T8870">a</text:span><text:span text:style-name="T8871">ção<text:s/></text:span><text:span text:style-name="T8872"><text:s/></text:span><text:span text:style-name="T8873">-</text:span><text:span text:style-name="T8874"><text:s/></text:span><text:span text:style-name="T8875">R</text:span><text:span text:style-name="T8876">u</text:span><text:span text:style-name="T8877">a<text:s/></text:span><text:span text:style-name="T8878"><text:s/></text:span><text:span text:style-name="T8879">C</text:span><text:span text:style-name="T8880">ap</text:span><text:span text:style-name="T8881">i</text:span><text:span text:style-name="T8882">t</text:span><text:span text:style-name="T8883">ã</text:span><text:span text:style-name="T8884">o<text:s/></text:span><text:span text:style-name="T8885"><text:s/></text:span><text:span text:style-name="T8886">R</text:span><text:span text:style-name="T8887">o</text:span><text:span text:style-name="T8888">se</text:span><text:span text:style-name="T8889">n</text:span><text:span text:style-name="T8890">do,<text:s/></text:span><text:span text:style-name="T8891"><text:s/></text:span><text:span text:style-name="T8892">73 <text:s/>–</text:span><text:span text:style-name="T8893"><text:s/></text:span><text:span text:style-name="T8894">V</text:span><text:span text:style-name="T8895">i</text:span><text:span text:style-name="T8896">l</text:span><text:span text:style-name="T8897">a<text:s/></text:span><text:span text:style-name="T8898"><text:s/></text:span><text:span text:style-name="T8899">Mar</text:span><text:span text:style-name="T8900">i</text:span><text:span text:style-name="T8901">a</text:span><text:span text:style-name="T8902">n</text:span><text:span text:style-name="T8903">a<text:s/></text:span><text:span text:style-name="T8904"><text:s/></text:span><text:span text:style-name="T8905">-<text:s/></text:span><text:span text:style-name="T8906">R</text:span><text:span text:style-name="T8907">el</text:span><text:span text:style-name="T8908">a</text:span><text:span text:style-name="T8909">t</text:span><text:span text:style-name="T8910">o</text:span><text:span text:style-name="T8911">ra:</text:span><text:span text:style-name="T8912"><text:s/></text:span><text:span text:style-name="T8913">C</text:span><text:span text:style-name="T8914">ons</text:span><text:span text:style-name="T8915">e</text:span><text:span text:style-name="T8916">lh</text:span><text:span text:style-name="T8917">e</text:span><text:span text:style-name="T8918">ira</text:span><text:span text:style-name="T8919"><text:s/></text:span><text:span text:style-name="T8920">N</text:span><text:span text:style-name="T8921">a</text:span><text:span text:style-name="T8922">di</text:span><text:span text:style-name="T8923">a</text:span><text:span text:style-name="T8924">.</text:span><text:span text:style-name="T8925"><text:s/></text:span><text:span text:style-name="T8926">P</text:span><text:span text:style-name="T8927">or</text:span><text:span text:style-name="T8928"><text:s/></text:span><text:span text:style-name="T8929">u</text:span><text:span text:style-name="T8930">na</text:span><text:span text:style-name="T8931">n</text:span><text:span text:style-name="T8932">im</text:span><text:span text:style-name="T8933">i</text:span><text:span text:style-name="T8934">da</text:span><text:span text:style-name="T8935">d</text:span><text:span text:style-name="T8936">e</text:span><text:span text:style-name="T8937"><text:s/></text:span><text:span text:style-name="T8938">d</text:span><text:span text:style-name="T8939">e</text:span><text:span text:style-name="T8940"><text:s/></text:span><text:span text:style-name="T8941">v</text:span><text:span text:style-name="T8942">o</text:span><text:span text:style-name="T8943">tos</text:span><text:span text:style-name="T8944"><text:s/></text:span><text:span text:style-name="T8945">d</text:span><text:span text:style-name="T8946">os</text:span><text:span text:style-name="T8947"><text:s/></text:span><text:span text:style-name="T8948">C</text:span><text:span text:style-name="T8949">on</text:span><text:span text:style-name="T8950">s</text:span><text:span text:style-name="T8951">el</text:span><text:span text:style-name="T8952">h</text:span><text:span text:style-name="T8953">eir</text:span><text:span text:style-name="T8954">o</text:span><text:span text:style-name="T8955">s,</text:span><text:span text:style-name="T8956"><text:s/></text:span><text:span text:style-name="T8957">o<text:s/></text:span><text:span text:style-name="T8958">p</text:span><text:span text:style-name="T8959">roc</text:span><text:span text:style-name="T8960">e</text:span><text:span text:style-name="T8961">sso</text:span><text:span text:style-name="T8962"><text:s/></text:span><text:span text:style-name="T8963">f</text:span><text:span text:style-name="T8964">o</text:span><text:span text:style-name="T8965">i<text:s/></text:span><text:span text:style-name="T8966">INDEFERIDO.</text:span><text:span text:style-name="T8967"><text:s/></text:span><text:span text:style-name="T8968">Processo</text:span><text:span text:style-name="T8969"><text:s/></text:span><text:span text:style-name="T8970">2011-0.334.53</text:span><text:span text:style-name="T8971">1</text:span><text:span text:style-name="T8972">-8 <text:s/>-</text:span><text:span text:style-name="T8973"><text:s/></text:span><text:span text:style-name="T8974">I</text:span><text:span text:style-name="T8975">MO</text:span><text:span text:style-name="T8976">P</text:span><text:span text:style-name="T8977">R</text:span><text:span text:style-name="T8978">E</text:span><text:span text:style-name="T8979">D</text:span><text:span text:style-name="T8980"><text:s/></text:span><text:span text:style-name="T8981">C</text:span><text:span text:style-name="T8982">omé</text:span><text:span text:style-name="T8983">r</text:span><text:span text:style-name="T8984">cio</text:span><text:span text:style-name="T8985"><text:s/></text:span><text:span text:style-name="T8986">e</text:span><text:span text:style-name="T8987"><text:s/></text:span><text:span text:style-name="T8988">P</text:span><text:span text:style-name="T8989">a</text:span><text:span text:style-name="T8990">rtici</text:span><text:span text:style-name="T8991">p</text:span><text:span text:style-name="T8992">aç</text:span><text:span text:style-name="T8993">õ</text:span><text:span text:style-name="T8994">es</text:span><text:span text:style-name="T8995"><text:s/></text:span><text:span text:style-name="T8996">Ltda</text:span><text:span text:style-name="T8997"><text:s/></text:span><text:span text:style-name="T8998">–<text:s/></text:span><text:span text:style-name="T8999">Reforma</text:span><text:span text:style-name="T9000"><text:s/></text:span><text:span text:style-name="T9001">-</text:span><text:span text:style-name="T9002"><text:s/></text:span><text:span text:style-name="T9003">A</text:span><text:span text:style-name="T9004">l.</text:span><text:span text:style-name="T9005"><text:s/></text:span><text:span text:style-name="T9006">B</text:span><text:span text:style-name="T9007">a</text:span><text:span text:style-name="T9008">rão</text:span><text:span text:style-name="T9009"><text:s/></text:span><text:span text:style-name="T9010">de</text:span><text:span text:style-name="T9011"><text:s/></text:span><text:span text:style-name="T9012">L</text:span><text:span text:style-name="T9013">i</text:span><text:span text:style-name="T9014">me</text:span><text:span text:style-name="T9015">i</text:span><text:span text:style-name="T9016">ra,</text:span><text:span text:style-name="T9017"><text:s/></text:span><text:span text:style-name="T9018">1</text:span><text:span text:style-name="T9019">003</text:span><text:span text:style-name="T9020"><text:s/></text:span><text:span text:style-name="T9021">–</text:span><text:span text:style-name="T9022"><text:s/></text:span><text:span text:style-name="T9023">C</text:span><text:span text:style-name="T9024">a</text:span><text:span text:style-name="T9025">mp</text:span><text:span text:style-name="T9026">o</text:span><text:span text:style-name="T9027">s</text:span><text:span text:style-name="T9028"><text:s/></text:span><text:span text:style-name="T9029">E</text:span><text:span text:style-name="T9030">l</text:span><text:span text:style-name="T9031">í</text:span><text:span text:style-name="T9032">s</text:span><text:span text:style-name="T9033">e</text:span><text:span text:style-name="T9034">os</text:span><text:span text:style-name="T9035"><text:s/></text:span><text:span text:style-name="T9036">–</text:span><text:span text:style-name="T9037"><text:s/></text:span><text:span text:style-name="T9038">R</text:span><text:span text:style-name="T9039">e</text:span><text:span text:style-name="T9040">l</text:span><text:span text:style-name="T9041">ator:</text:span><text:span text:style-name="T9042"><text:s/></text:span><text:span text:style-name="T9043">C</text:span><text:span text:style-name="T9044">o</text:span><text:span text:style-name="T9045">n</text:span><text:span text:style-name="T9046">sel</text:span><text:span text:style-name="T9047">h</text:span><text:span text:style-name="T9048">eiro</text:span><text:span text:style-name="T9049"><text:s/></text:span><text:span text:style-name="T9050">W</text:span><text:span text:style-name="T9051">a</text:span><text:span text:style-name="T9052">lter.<text:s/></text:span><text:span text:style-name="T9053">P</text:span><text:span text:style-name="T9054">o</text:span><text:span text:style-name="T9055">r</text:span><text:span text:style-name="T9056"><text:s/></text:span><text:span text:style-name="T9057">un</text:span><text:span text:style-name="T9058">a</text:span><text:span text:style-name="T9059">n</text:span><text:span text:style-name="T9060">i</text:span><text:span text:style-name="T9061">mid</text:span><text:span text:style-name="T9062">a</text:span><text:span text:style-name="T9063">de</text:span><text:span text:style-name="T9064"><text:s/></text:span><text:span text:style-name="T9065">d</text:span><text:span text:style-name="T9066">e</text:span><text:span text:style-name="T9067"><text:s/></text:span><text:span text:style-name="T9068">v</text:span><text:span text:style-name="T9069">o</text:span><text:span text:style-name="T9070">tos</text:span><text:span text:style-name="T9071"><text:s/></text:span><text:span text:style-name="T9072">d</text:span><text:span text:style-name="T9073">o</text:span><text:span text:style-name="T9074">s</text:span><text:span text:style-name="T9075"><text:s/></text:span><text:span text:style-name="T9076">C</text:span><text:span text:style-name="T9077">o</text:span><text:span text:style-name="T9078">ns</text:span><text:span text:style-name="T9079">e</text:span><text:span text:style-name="T9080">lh</text:span><text:span text:style-name="T9081">e</text:span><text:span text:style-name="T9082">iros,</text:span><text:span text:style-name="T9083"><text:s/></text:span><text:span text:style-name="T9084">o</text:span><text:span text:style-name="T9085"><text:s/></text:span><text:span text:style-name="T9086">proc</text:span><text:span text:style-name="T9087">e</text:span><text:span text:style-name="T9088">sso</text:span><text:span text:style-name="T9089"><text:s/></text:span><text:span text:style-name="T9090">f</text:span><text:span text:style-name="T9091">o</text:span><text:span text:style-name="T9092">i</text:span><text:span text:style-name="T9093"><text:s/></text:span><text:span text:style-name="T9094">DEFERIDO.</text:span><text:span text:style-name="T9095"><text:s/></text:span><text:span text:style-name="T9096">Processo</text:span><text:span text:style-name="T9097"><text:s/></text:span><text:span text:style-name="T9098">201</text:span><text:span text:style-name="T9099">1</text:span><text:span text:style-name="T9100">-</text:span></text:p>
      <text:p text:style-name="P9101"><text:span text:style-name="T9102">0.136.444-7</text:span><text:span text:style-name="T9103"><text:s/></text:span><text:span text:style-name="T9104">-</text:span><text:span text:style-name="T9105"><text:s/></text:span><text:span text:style-name="T9106">B</text:span><text:span text:style-name="T9107">e</text:span><text:span text:style-name="T9108">ll</text:span><text:span text:style-name="T9109">a</text:span><text:span text:style-name="T9110">t</text:span><text:span text:style-name="T9111">r</text:span><text:span text:style-name="T9112">i</text:span><text:span text:style-name="T9113">x</text:span><text:span text:style-name="T9114"><text:s/></text:span><text:span text:style-name="T9115">Inc</text:span><text:span text:style-name="T9116">o</text:span><text:span text:style-name="T9117">rpor</text:span><text:span text:style-name="T9118">a</text:span><text:span text:style-name="T9119">d</text:span><text:span text:style-name="T9120">o</text:span><text:span text:style-name="T9121">ra</text:span><text:span text:style-name="T9122"><text:s/></text:span><text:span text:style-name="T9123">L</text:span><text:span text:style-name="T9124">t</text:span><text:span text:style-name="T9125">d</text:span><text:span text:style-name="T9126">a</text:span><text:span text:style-name="T9127"><text:s/></text:span><text:span text:style-name="T9128">–</text:span><text:span text:style-name="T9129"><text:s/></text:span><text:span text:style-name="T9130">C</text:span><text:span text:style-name="T9131">o</text:span><text:span text:style-name="T9132">nstru</text:span><text:span text:style-name="T9133">ç</text:span><text:span text:style-name="T9134">ão</text:span><text:span text:style-name="T9135"><text:s/></text:span><text:span text:style-name="T9136">-</text:span><text:span text:style-name="T9137"><text:s/></text:span><text:span text:style-name="T9138">R</text:span><text:span text:style-name="T9139">u</text:span><text:span text:style-name="T9140">a</text:span><text:span text:style-name="T9141"><text:s/></text:span><text:span text:style-name="T9142">B</text:span><text:span text:style-name="T9143">o</text:span><text:span text:style-name="T9144">rg</text:span><text:span text:style-name="T9145">e</text:span><text:span text:style-name="T9146">s</text:span><text:span text:style-name="T9147"><text:s/></text:span><text:span text:style-name="T9148">de</text:span><text:span text:style-name="T9149"><text:s/></text:span><text:span text:style-name="T9150">Fig</text:span><text:span text:style-name="T9151">u</text:span><text:span text:style-name="T9152">e</text:span><text:span text:style-name="T9153">i</text:span><text:span text:style-name="T9154">red</text:span><text:span text:style-name="T9155">o</text:span><text:span text:style-name="T9156">,</text:span><text:span text:style-name="T9157"><text:s/></text:span><text:span text:style-name="T9158">828<text:s/></text:span><text:span text:style-name="T9159">e 806</text:span><text:span text:style-name="T9160"><text:s/></text:span><text:span text:style-name="T9161">– Moo</text:span><text:span text:style-name="T9162">c</text:span><text:span text:style-name="T9163">a</text:span><text:span text:style-name="T9164"><text:s/></text:span><text:span text:style-name="T9165">– Re</text:span><text:span text:style-name="T9166">l</text:span><text:span text:style-name="T9167">ator:</text:span><text:span text:style-name="T9168"><text:s/></text:span><text:span text:style-name="T9169">C</text:span><text:span text:style-name="T9170">on</text:span><text:span text:style-name="T9171">s</text:span><text:span text:style-name="T9172">el</text:span><text:span text:style-name="T9173">h</text:span><text:span text:style-name="T9174">eiro</text:span><text:span text:style-name="T9175"><text:s/></text:span><text:span text:style-name="T9176">W</text:span><text:span text:style-name="T9177">a</text:span><text:span text:style-name="T9178">l</text:span><text:span text:style-name="T9179">t</text:span><text:span text:style-name="T9180">e</text:span><text:span text:style-name="T9181">r.</text:span><text:span text:style-name="T9182"><text:s/></text:span><text:span text:style-name="T9183">E</text:span><text:span text:style-name="T9184">m</text:span><text:span text:style-name="T9185"><text:s/></text:span><text:span text:style-name="T9186">r</text:span><text:span text:style-name="T9187">a</text:span><text:span text:style-name="T9188">zão</text:span><text:span text:style-name="T9189"><text:s/></text:span><text:span text:style-name="T9190">do</text:span><text:span text:style-name="T9191"><text:s/></text:span><text:span text:style-name="T9192">pe</text:span><text:span text:style-name="T9193">d</text:span><text:span text:style-name="T9194">ido</text:span><text:span text:style-name="T9195"><text:s/></text:span><text:span text:style-name="T9196">de</text:span><text:span text:style-name="T9197"><text:s/></text:span><text:span text:style-name="T9198">v</text:span><text:span text:style-name="T9199">i</text:span><text:span text:style-name="T9200">s</text:span><text:span text:style-name="T9201">t</text:span><text:span text:style-name="T9202">a</text:span><text:span text:style-name="T9203"><text:s/></text:span><text:span text:style-name="T9204">a</text:span><text:span text:style-name="T9205">o</text:span><text:span text:style-name="T9206">s</text:span><text:span text:style-name="T9207"><text:s/></text:span><text:span text:style-name="T9208">a</text:span><text:span text:style-name="T9209">utos,<text:s/></text:span><text:span text:style-name="T9210">ef</text:span><text:span text:style-name="T9211">e</text:span><text:span text:style-name="T9212">t</text:span><text:span text:style-name="T9213">u</text:span><text:span text:style-name="T9214">ado</text:span><text:span text:style-name="T9215"><text:s/></text:span><text:span text:style-name="T9216">p</text:span><text:span text:style-name="T9217">e</text:span><text:span text:style-name="T9218">lo</text:span><text:span text:style-name="T9219"><text:s/></text:span><text:span text:style-name="T9220">C</text:span><text:span text:style-name="T9221">o</text:span><text:span text:style-name="T9222">nse</text:span><text:span text:style-name="T9223">l</text:span><text:span text:style-name="T9224">h</text:span><text:span text:style-name="T9225">e</text:span><text:span text:style-name="T9226">iro</text:span><text:span text:style-name="T9227"><text:s/></text:span><text:span text:style-name="T9228">A</text:span><text:span text:style-name="T9229">di</text:span><text:span text:style-name="T9230">l</text:span><text:span text:style-name="T9231">so</text:span><text:span text:style-name="T9232">n</text:span><text:span text:style-name="T9233">,</text:span><text:span text:style-name="T9234"><text:s/></text:span><text:span text:style-name="T9235">o<text:s/></text:span><text:span text:style-name="T9236">p</text:span><text:span text:style-name="T9237">r</text:span><text:span text:style-name="T9238">oce</text:span><text:span text:style-name="T9239">s</text:span><text:span text:style-name="T9240">so</text:span><text:span text:style-name="T9241"><text:s/></text:span><text:span text:style-name="T9242">s</text:span><text:span text:style-name="T9243">erá</text:span><text:span text:style-name="T9244"><text:s/></text:span><text:span text:style-name="T9245">deli</text:span><text:span text:style-name="T9246">b</text:span><text:span text:style-name="T9247">e</text:span><text:span text:style-name="T9248">r</text:span><text:span text:style-name="T9249">a</text:span><text:span text:style-name="T9250">d</text:span><text:span text:style-name="T9251">o</text:span><text:span text:style-name="T9252"><text:s/></text:span><text:span text:style-name="T9253">e</text:span><text:span text:style-name="T9254">m</text:span><text:span text:style-name="T9255"><text:s/></text:span><text:span text:style-name="T9256">p</text:span><text:span text:style-name="T9257">r</text:span><text:span text:style-name="T9258">óxima</text:span><text:span text:style-name="T9259"><text:s/></text:span><text:span text:style-name="T9260">r</text:span><text:span text:style-name="T9261">e</text:span><text:span text:style-name="T9262">u</text:span><text:span text:style-name="T9263">nião.<text:s/></text:span><text:span text:style-name="T9264">Processo</text:span><text:span text:style-name="T9265"><text:s/></text:span><text:span text:style-name="T9266">2012-0.202.717-9 <text:s/>-</text:span><text:span text:style-name="T9267"><text:s/></text:span><text:span text:style-name="T9268">S</text:span><text:span text:style-name="T9269">ã</text:span><text:span text:style-name="T9270">o</text:span><text:span text:style-name="T9271"><text:s/></text:span><text:span text:style-name="T9272">P</text:span><text:span text:style-name="T9273">a</text:span><text:span text:style-name="T9274">u</text:span><text:span text:style-name="T9275">lo</text:span><text:span text:style-name="T9276"><text:s/></text:span><text:span text:style-name="T9277">Fute</text:span><text:span text:style-name="T9278">b</text:span><text:span text:style-name="T9279">ol</text:span><text:span text:style-name="T9280"><text:s/></text:span><text:span text:style-name="T9281">C</text:span><text:span text:style-name="T9282">l</text:span><text:span text:style-name="T9283">u</text:span><text:span text:style-name="T9284">be</text:span><text:span text:style-name="T9285"><text:s/></text:span><text:span text:style-name="T9286">-</text:span><text:span text:style-name="T9287"><text:s/></text:span><text:span text:style-name="T9288">Inter</text:span><text:span text:style-name="T9289">v</text:span><text:span text:style-name="T9290">e</text:span><text:span text:style-name="T9291">nç</text:span><text:span text:style-name="T9292">õ</text:span><text:span text:style-name="T9293">es</text:span><text:span text:style-name="T9294"><text:s/></text:span><text:span text:style-name="T9295">no</text:span><text:span text:style-name="T9296"><text:s/></text:span><text:span text:style-name="T9297">E</text:span><text:span text:style-name="T9298">stád</text:span><text:span text:style-name="T9299">i</text:span><text:span text:style-name="T9300">o</text:span><text:span text:style-name="T9301"><text:s/></text:span><text:span text:style-name="T9302">Cícero<text:s/></text:span><text:span text:style-name="T9303">P</text:span><text:span text:style-name="T9304">o</text:span><text:span text:style-name="T9305">mpeu <text:s text:c="2"/></text:span><text:span text:style-name="T9306">d</text:span><text:span text:style-name="T9307">e<text:s/></text:span><text:span text:style-name="T9308"><text:s/></text:span><text:span text:style-name="T9309">To</text:span><text:span text:style-name="T9310">l</text:span><text:span text:style-name="T9311">edo<text:s/></text:span><text:span text:style-name="T9312"><text:s/></text:span><text:span text:style-name="T9313">-<text:s/></text:span><text:span text:style-name="T9314"><text:s/></text:span><text:span text:style-name="T9315">P</text:span><text:span text:style-name="T9316">raça<text:s/></text:span><text:span text:style-name="T9317"><text:s/></text:span><text:span text:style-name="T9318">Ro</text:span><text:span text:style-name="T9319">b</text:span><text:span text:style-name="T9320">erto<text:s/></text:span><text:span text:style-name="T9321"><text:s/></text:span><text:span text:style-name="T9322">Gomes<text:s/></text:span><text:span text:style-name="T9323"><text:s/></text:span><text:span text:style-name="T9324">P</text:span><text:span text:style-name="T9325">e</text:span><text:span text:style-name="T9326">d</text:span><text:span text:style-name="T9327">ros</text:span><text:span text:style-name="T9328">a</text:span><text:span text:style-name="T9329">,<text:s/></text:span><text:span text:style-name="T9330"><text:s/></text:span><text:span text:style-name="T9331">01<text:s/></text:span><text:span text:style-name="T9332"><text:s/></text:span><text:span text:style-name="T9333">–<text:s/></text:span><text:span text:style-name="T9334"><text:s/></text:span><text:span text:style-name="T9335">Moru</text:span><text:span text:style-name="T9336">m</text:span><text:span text:style-name="T9337">bi <text:s text:c="2"/>–<text:s/></text:span><text:span text:style-name="T9338"><text:s/></text:span><text:span text:style-name="T9339">R</text:span><text:span text:style-name="T9340">e</text:span><text:span text:style-name="T9341">l</text:span><text:span text:style-name="T9342">ator:<text:s/></text:span><text:span text:style-name="T9343">C</text:span><text:span text:style-name="T9344">ons</text:span><text:span text:style-name="T9345">e</text:span><text:span text:style-name="T9346">lh</text:span><text:span text:style-name="T9347">e</text:span><text:span text:style-name="T9348">iro</text:span><text:span text:style-name="T9349"><text:s/></text:span><text:span text:style-name="T9350">W</text:span><text:span text:style-name="T9351">alt</text:span><text:span text:style-name="T9352">e</text:span><text:span text:style-name="T9353">r.</text:span><text:span text:style-name="T9354"><text:s/></text:span><text:span text:style-name="T9355">E</text:span><text:span text:style-name="T9356">m</text:span><text:span text:style-name="T9357"><text:s/></text:span><text:span text:style-name="T9358">r</text:span><text:span text:style-name="T9359">a</text:span><text:span text:style-name="T9360">zão</text:span><text:span text:style-name="T9361"><text:s/></text:span><text:span text:style-name="T9362">do</text:span><text:span text:style-name="T9363"><text:s/></text:span><text:span text:style-name="T9364">pe</text:span><text:span text:style-name="T9365">d</text:span><text:span text:style-name="T9366">ido</text:span><text:span text:style-name="T9367"><text:s/></text:span><text:span text:style-name="T9368">de</text:span><text:span text:style-name="T9369"><text:s/></text:span><text:span text:style-name="T9370">v</text:span><text:span text:style-name="T9371">i</text:span><text:span text:style-name="T9372">s</text:span><text:span text:style-name="T9373">t</text:span><text:span text:style-name="T9374">a</text:span><text:span text:style-name="T9375"><text:s/></text:span><text:span text:style-name="T9376">a</text:span><text:span text:style-name="T9377">os</text:span><text:span text:style-name="T9378"><text:s/></text:span><text:span text:style-name="T9379">a</text:span><text:span text:style-name="T9380">utos,</text:span><text:span text:style-name="T9381"><text:s/></text:span><text:span text:style-name="T9382">e</text:span><text:span text:style-name="T9383">f</text:span><text:span text:style-name="T9384">e</text:span><text:span text:style-name="T9385">tua</text:span><text:span text:style-name="T9386">d</text:span><text:span text:style-name="T9387">o</text:span><text:span text:style-name="T9388"><text:s/></text:span><text:span text:style-name="T9389">p</text:span><text:span text:style-name="T9390">e</text:span><text:span text:style-name="T9391">l</text:span><text:span text:style-name="T9392">os</text:span><text:span text:style-name="T9393"><text:s/></text:span><text:span text:style-name="T9394">C</text:span><text:span text:style-name="T9395">on</text:span><text:span text:style-name="T9396">s</text:span><text:span text:style-name="T9397">el</text:span><text:span text:style-name="T9398">h</text:span><text:span text:style-name="T9399">eir</text:span><text:span text:style-name="T9400">o</text:span><text:span text:style-name="T9401">s</text:span></text:p>
      <text:p text:style-name="P9402"/>
      <text:p text:style-name="P9439"/>
      <text:p text:style-name="P9440"><text:span text:style-name="T9441">N</text:span><text:span text:style-name="T9442">ad</text:span><text:span text:style-name="T9443">i</text:span><text:span text:style-name="T9444">a</text:span><text:span text:style-name="T9445"><text:s/></text:span><text:span text:style-name="T9446">e</text:span><text:span text:style-name="T9447"><text:s/></text:span><text:span text:style-name="T9448">A</text:span><text:span text:style-name="T9449">d</text:span><text:span text:style-name="T9450">il</text:span><text:span text:style-name="T9451">s</text:span><text:span text:style-name="T9452">on,</text:span><text:span text:style-name="T9453"><text:s/></text:span><text:span text:style-name="T9454">o</text:span><text:span text:style-name="T9455"><text:s/></text:span><text:span text:style-name="T9456">p</text:span><text:span text:style-name="T9457">r</text:span><text:span text:style-name="T9458">oce</text:span><text:span text:style-name="T9459">s</text:span><text:span text:style-name="T9460">so</text:span><text:span text:style-name="T9461"><text:s/></text:span><text:span text:style-name="T9462">s</text:span><text:span text:style-name="T9463">erá</text:span><text:span text:style-name="T9464"><text:s/></text:span><text:span text:style-name="T9465">deliber</text:span><text:span text:style-name="T9466">a</text:span><text:span text:style-name="T9467">do</text:span><text:span text:style-name="T9468"><text:s/></text:span><text:span text:style-name="T9469">em</text:span><text:span text:style-name="T9470"><text:s/></text:span><text:span text:style-name="T9471">próxi</text:span><text:span text:style-name="T9472">m</text:span><text:span text:style-name="T9473">a</text:span><text:span text:style-name="T9474"><text:s/></text:span><text:span text:style-name="T9475">reunião.</text:span><text:span text:style-name="T9476"><text:s/></text:span><text:span text:style-name="T9477">Nada</text:span><text:span text:style-name="T9478"><text:s/></text:span><text:span text:style-name="T9479">mais</text:span><text:span text:style-name="T9480"><text:s/></text:span><text:span text:style-name="T9481">havendo<text:s/></text:span><text:span text:style-name="T9482">a<text:s/></text:span><text:span text:style-name="T9483">d</text:span><text:span text:style-name="T9484">el</text:span><text:span text:style-name="T9485">i</text:span><text:span text:style-name="T9486">ber</text:span><text:span text:style-name="T9487">a</text:span><text:span text:style-name="T9488">r,</text:span><text:span text:style-name="T9489"><text:s/></text:span><text:span text:style-name="T9490">a</text:span><text:span text:style-name="T9491"><text:s/></text:span><text:span text:style-name="T9492">reu</text:span><text:span text:style-name="T9493">n</text:span><text:span text:style-name="T9494">ião</text:span><text:span text:style-name="T9495"><text:s/></text:span><text:span text:style-name="T9496">f</text:span><text:span text:style-name="T9497">o</text:span><text:span text:style-name="T9498">i</text:span><text:span text:style-name="T9499"><text:s/></text:span><text:span text:style-name="T9500">e</text:span><text:span text:style-name="T9501">n</text:span><text:span text:style-name="T9502">cerr</text:span><text:span text:style-name="T9503">a</text:span><text:span text:style-name="T9504">da</text:span><text:span text:style-name="T9505"><text:s/></text:span><text:span text:style-name="T9506">às</text:span><text:span text:style-name="T9507"><text:s/></text:span><text:span text:style-name="T9508">1</text:span><text:span text:style-name="T9509">3h.</text:span><text:span text:style-name="T9510"><text:s/></text:span><text:span text:style-name="T9511">P</text:span><text:span text:style-name="T9512">a</text:span><text:span text:style-name="T9513">r</text:span><text:span text:style-name="T9514">a</text:span><text:span text:style-name="T9515"><text:s/></text:span><text:span text:style-name="T9516">co</text:span><text:span text:style-name="T9517">n</text:span><text:span text:style-name="T9518">s</text:span><text:span text:style-name="T9519">t</text:span><text:span text:style-name="T9520">a</text:span><text:span text:style-name="T9521">r,</text:span><text:span text:style-name="T9522"><text:s/></text:span><text:span text:style-name="T9523">e</text:span><text:span text:style-name="T9524">u</text:span><text:span text:style-name="T9525"><text:s/></text:span><text:span text:style-name="T9526">W</text:span><text:span text:style-name="T9527">an</text:span><text:span text:style-name="T9528">d</text:span><text:span text:style-name="T9529">a</text:span><text:span text:style-name="T9530"><text:s/></text:span><text:span text:style-name="T9531">R</text:span><text:span text:style-name="T9532">e</text:span><text:span text:style-name="T9533">g</text:span><text:span text:style-name="T9534">i</text:span><text:span text:style-name="T9535">na</text:span><text:span text:style-name="T9536"><text:s/></text:span><text:span text:style-name="T9537">P</text:span><text:span text:style-name="T9538">l</text:span><text:span text:style-name="T9539">aco</text:span><text:span text:style-name="T9540">n</text:span><text:span text:style-name="T9541">e</text:span><text:span text:style-name="T9542"><text:s/></text:span><text:span text:style-name="T9543">da<text:s/></text:span><text:span text:style-name="T9544">C</text:span><text:span text:style-name="T9545">osta,</text:span><text:span text:style-name="T9546"><text:s/></text:span><text:span text:style-name="T9547">l</text:span><text:span text:style-name="T9548">a</text:span><text:span text:style-name="T9549">v</text:span><text:span text:style-name="T9550">rei</text:span><text:span text:style-name="T9551"><text:s/></text:span><text:span text:style-name="T9552">a pr</text:span><text:span text:style-name="T9553">e</text:span><text:span text:style-name="T9554">se</text:span><text:span text:style-name="T9555">n</text:span><text:span text:style-name="T9556">t</text:span><text:span text:style-name="T9557">e</text:span><text:span text:style-name="T9558"><text:s/></text:span><text:span text:style-name="T9559">A</text:span><text:span text:style-name="T9560">ta,</text:span><text:span text:style-name="T9561"><text:s/></text:span><text:span text:style-name="T9562">q</text:span><text:span text:style-name="T9563">ue</text:span><text:span text:style-name="T9564"><text:s/></text:span><text:span text:style-name="T9565">d</text:span><text:span text:style-name="T9566">e</text:span><text:span text:style-name="T9567">po</text:span><text:span text:style-name="T9568">i</text:span><text:span text:style-name="T9569">s</text:span><text:span text:style-name="T9570"><text:s/></text:span><text:span text:style-name="T9571">d</text:span><text:span text:style-name="T9572">e</text:span><text:span text:style-name="T9573"><text:s/></text:span><text:span text:style-name="T9574">a</text:span><text:span text:style-name="T9575">ch</text:span><text:span text:style-name="T9576">a</text:span><text:span text:style-name="T9577">da</text:span><text:span text:style-name="T9578"><text:s/></text:span><text:span text:style-name="T9579">conf</text:span><text:span text:style-name="T9580">o</text:span><text:span text:style-name="T9581">rme,</text:span><text:span text:style-name="T9582"><text:s/></text:span><text:span text:style-name="T9583">s</text:span><text:span text:style-name="T9584">e</text:span><text:span text:style-name="T9585">rá</text:span><text:span text:style-name="T9586"><text:s/></text:span><text:span text:style-name="T9587">assi</text:span><text:span text:style-name="T9588">n</text:span><text:span text:style-name="T9589">a</text:span><text:span text:style-name="T9590">d</text:span><text:span text:style-name="T9591">a</text:span><text:span text:style-name="T9592"><text:s/></text:span><text:span text:style-name="T9593">p</text:span><text:span text:style-name="T9594">el</text:span><text:span text:style-name="T9595">o</text:span><text:span text:style-name="T9596">s<text:s/></text:span><text:span text:style-name="T9597">Conselheiros.</text:span></text:p>
      <text:p text:style-name="P9598"/>
      <text:p text:style-name="P9599"/>
      <text:p text:style-name="P9600"/>
      <text:p text:style-name="P9601"/>
      <text:p text:style-name="P9602"><text:span text:style-name="T9603">DOC</text:span><text:span text:style-name="T9604"><text:s/></text:span><text:span text:style-name="T9605">15/08/12</text:span><text:span text:style-name="T9606"><text:s/></text:span><text:span text:style-name="T9607">–</text:span><text:span text:style-name="T9608"><text:s/></text:span><text:span text:style-name="T9609">p.</text:span><text:span text:style-name="T9610"><text:s/></text:span><text:span text:style-name="T9611">103/104</text:span></text:p>
      <text:p text:style-name="P9612"/>
      <text:p text:style-name="P9615"/>
      <text:p text:style-name="P9616"/>
      <text:p text:style-name="P9617"/>
      <text:p text:style-name="P9618"/>
      <text:p text:style-name="P9619"/>
      <text:p text:style-name="P9620"/>
      <text:p text:style-name="P9621"/>
      <text:p text:style-name="P9622"/>
      <text:p text:style-name="P9623"/>
      <text:p text:style-name="P9624"/>
      <text:p text:style-name="P9625"/>
      <text:p text:style-name="P9626"/>
      <text:p text:style-name="P9627"/>
      <text:p text:style-name="P9628"/>
      <text:p text:style-name="P9629"/>
      <text:p text:style-name="P9630"/>
      <text:p text:style-name="P9631"/>
      <text:p text:style-name="P9632"/>
      <text:p text:style-name="P9633"/>
      <text:p text:style-name="P9634"/>
      <text:p text:style-name="P9635"/>
      <text:p text:style-name="P9636"/>
      <text:p text:style-name="P9637"/>
      <text:p text:style-name="P9638"/>
      <text:p text:style-name="P9639"/>
      <text:p text:style-name="P9640"/>
      <text:p text:style-name="P9641"/>
      <text:p text:style-name="P9642"/>
      <text:p text:style-name="P9643"/>
      <text:p text:style-name="P9644"/>
      <text:p text:style-name="P9645"><text:a xlink:href="http://www.win2pdf.com" office:target-frame-name="_top" xlink:show="replace"><text:span text:style-name="T9646">This document was created with Win2PDF available at<text:s/></text:span></text:a><text:a xlink:href="" office:target-frame-name="_top" xlink:show="replace"><text:span text:style-name="T9647">http://www.win2pdf.com.</text:span></text:a></text:p>
      <text:p text:style-name="P9648"><text:a xlink:href="" office:target-frame-name="_top" xlink:show="replace"><text:span text:style-name="T9649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79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847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3" style:parent-style-name="Normal" style:family="paragraph">
      <style:paragraph-properties fo:line-height="0.1388in"/>
    </style:style>
    <style:style style:name="P245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486" style:parent-style-name="Normal" style:family="paragraph">
      <style:paragraph-properties fo:line-height="0.1388in"/>
    </style:style>
    <style:style style:name="P2487" style:parent-style-name="Normal" style:family="paragraph">
      <style:paragraph-properties fo:margin-left="0.0277in">
        <style:tab-stops/>
      </style:paragraph-properties>
    </style:style>
    <style:style style:name="T2488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3" style:parent-style-name="Normal" style:family="paragraph">
      <style:paragraph-properties fo:line-height="0.1388in"/>
    </style:style>
    <style:style style:name="P466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6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6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6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6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6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7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6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6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9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6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9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6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6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696" style:parent-style-name="Normal" style:family="paragraph">
      <style:paragraph-properties fo:line-height="0.1388in"/>
    </style:style>
    <style:style style:name="P4697" style:parent-style-name="Normal" style:family="paragraph">
      <style:paragraph-properties fo:margin-left="0.0277in">
        <style:tab-stops/>
      </style:paragraph-properties>
    </style:style>
    <style:style style:name="T4698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8" style:parent-style-name="Normal" style:family="paragraph">
      <style:paragraph-properties fo:line-height="0.1388in"/>
    </style:style>
    <style:style style:name="P698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69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9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9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9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9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9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9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0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0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0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0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0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0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0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0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0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0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1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0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0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1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0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1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0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1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70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7021" style:parent-style-name="Normal" style:family="paragraph">
      <style:paragraph-properties fo:line-height="0.1388in"/>
    </style:style>
    <style:style style:name="P7022" style:parent-style-name="Normal" style:family="paragraph">
      <style:paragraph-properties fo:margin-left="0.0277in">
        <style:tab-stops/>
      </style:paragraph-properties>
    </style:style>
    <style:style style:name="T7023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3" style:parent-style-name="Normal" style:family="paragraph">
      <style:paragraph-properties fo:line-height="0.1388in"/>
    </style:style>
    <style:style style:name="P940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94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0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94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94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94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1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94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1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94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1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94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1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94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94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2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94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94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2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94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2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94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3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94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3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94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43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94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9436" style:parent-style-name="Normal" style:family="paragraph">
      <style:paragraph-properties fo:line-height="0.1388in"/>
    </style:style>
    <style:style style:name="P9437" style:parent-style-name="Normal" style:family="paragraph">
      <style:paragraph-properties fo:margin-left="0.0277in">
        <style:tab-stops/>
      </style:paragraph-properties>
    </style:style>
    <style:style style:name="T9438" style:parent-style-name="Fonteparág.padrão" style:family="text">
      <style:text-properties style:font-name="Arial" style:font-name-asian="Arial" style:font-name-complex="Arial" style:text-scale="103%"/>
    </style:style>
    <style:page-layout style:name="PL5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961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9614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453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454"><text:span text:style-name="T2455">CONSELHO</text:span><text:span text:style-name="T2456"><text:s/></text:span><text:span text:style-name="T2457">MUNICIPAL</text:span><text:span text:style-name="T2458"><text:s/></text:span><text:span text:style-name="T2459">DE</text:span><text:span text:style-name="T2460"><text:s/></text:span><text:span text:style-name="T2461">PRESERVAÇÃO</text:span><text:span text:style-name="T2462"><text:s/></text:span><text:span text:style-name="T2463">DO</text:span><text:span text:style-name="T2464"><text:s/></text:span><text:span text:style-name="T2465">PATRIMÔNIO</text:span><text:span text:style-name="T2466"><text:s/></text:span><text:span text:style-name="T2467">HISTÓRICO, CULTURAL</text:span><text:span text:style-name="T2468"><text:s/></text:span><text:span text:style-name="T2469">E</text:span><text:span text:style-name="T2470"><text:s/></text:span><text:span text:style-name="T2471">AMBIENTAL</text:span><text:span text:style-name="T2472"><text:s/></text:span><text:span text:style-name="T2473">DA</text:span><text:span text:style-name="T2474"><text:s/></text:span><text:span text:style-name="T2475">CIDADE</text:span><text:span text:style-name="T2476"><text:s/></text:span><text:span text:style-name="T2477">DE</text:span><text:span text:style-name="T2478"><text:s/></text:span><text:span text:style-name="T2479">SÃO</text:span><text:span text:style-name="T2480"><text:s/></text:span><text:span text:style-name="T2481">PAULO</text:span><text:span text:style-name="T2482"><text:s/></text:span><text:span text:style-name="T2483">–</text:span><text:span text:style-name="T2484"><text:s/></text:span><text:span text:style-name="T2485">CONPRESP</text:span></text:p></draw:text-box><svg:desc/></draw:frame></text:p>
      </style:header>
      <style:footer>
        <text:p text:style-name="P2486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487"><text:span text:style-name="T248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663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664"><text:span text:style-name="T4665">CONSELHO</text:span><text:span text:style-name="T4666"><text:s/></text:span><text:span text:style-name="T4667">MUNICIPAL</text:span><text:span text:style-name="T4668"><text:s/></text:span><text:span text:style-name="T4669">DE</text:span><text:span text:style-name="T4670"><text:s/></text:span><text:span text:style-name="T4671">PRESERVAÇÃO</text:span><text:span text:style-name="T4672"><text:s/></text:span><text:span text:style-name="T4673">DO</text:span><text:span text:style-name="T4674"><text:s/></text:span><text:span text:style-name="T4675">PATRIMÔNIO</text:span><text:span text:style-name="T4676"><text:s/></text:span><text:span text:style-name="T4677">HISTÓRICO, CULTURAL</text:span><text:span text:style-name="T4678"><text:s/></text:span><text:span text:style-name="T4679">E</text:span><text:span text:style-name="T4680"><text:s/></text:span><text:span text:style-name="T4681">AMBIENTAL</text:span><text:span text:style-name="T4682"><text:s/></text:span><text:span text:style-name="T4683">DA</text:span><text:span text:style-name="T4684"><text:s/></text:span><text:span text:style-name="T4685">CIDADE</text:span><text:span text:style-name="T4686"><text:s/></text:span><text:span text:style-name="T4687">DE</text:span><text:span text:style-name="T4688"><text:s/></text:span><text:span text:style-name="T4689">SÃO</text:span><text:span text:style-name="T4690"><text:s/></text:span><text:span text:style-name="T4691">PAULO</text:span><text:span text:style-name="T4692"><text:s/></text:span><text:span text:style-name="T4693">–</text:span><text:span text:style-name="T4694"><text:s/></text:span><text:span text:style-name="T4695">CONPRESP</text:span></text:p></draw:text-box><svg:desc/></draw:frame></text:p>
      </style:header>
      <style:footer>
        <text:p text:style-name="P4696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697"><text:span text:style-name="T4698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988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6989"><text:span text:style-name="T6990">CONSELHO</text:span><text:span text:style-name="T6991"><text:s/></text:span><text:span text:style-name="T6992">MUNICIPAL</text:span><text:span text:style-name="T6993"><text:s/></text:span><text:span text:style-name="T6994">DE</text:span><text:span text:style-name="T6995"><text:s/></text:span><text:span text:style-name="T6996">PRESERVAÇÃO</text:span><text:span text:style-name="T6997"><text:s/></text:span><text:span text:style-name="T6998">DO</text:span><text:span text:style-name="T6999"><text:s/></text:span><text:span text:style-name="T7000">PATRIMÔNIO</text:span><text:span text:style-name="T7001"><text:s/></text:span><text:span text:style-name="T7002">HISTÓRICO, CULTURAL</text:span><text:span text:style-name="T7003"><text:s/></text:span><text:span text:style-name="T7004">E</text:span><text:span text:style-name="T7005"><text:s/></text:span><text:span text:style-name="T7006">AMBIENTAL</text:span><text:span text:style-name="T7007"><text:s/></text:span><text:span text:style-name="T7008">DA</text:span><text:span text:style-name="T7009"><text:s/></text:span><text:span text:style-name="T7010">CIDADE</text:span><text:span text:style-name="T7011"><text:s/></text:span><text:span text:style-name="T7012">DE</text:span><text:span text:style-name="T7013"><text:s/></text:span><text:span text:style-name="T7014">SÃO</text:span><text:span text:style-name="T7015"><text:s/></text:span><text:span text:style-name="T7016">PAULO</text:span><text:span text:style-name="T7017"><text:s/></text:span><text:span text:style-name="T7018">–</text:span><text:span text:style-name="T7019"><text:s/></text:span><text:span text:style-name="T7020">CONPRESP</text:span></text:p></draw:text-box><svg:desc/></draw:frame></text:p>
      </style:header>
      <style:footer>
        <text:p text:style-name="P7021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7022"><text:span text:style-name="T7023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9403"><draw:frame draw:z-index="251656704" draw:id="id12" draw:style-name="a12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3" draw:style-name="a13" draw:name="Text Box 2" text:anchor-type="paragraph" svg:x="2.45347in" svg:y="0.41111in" svg:width="4.70694in" svg:height="0.30903in" style:rel-width="scale" style:rel-height="scale"><draw:text-box><text:p text:style-name="P9404"><text:span text:style-name="T9405">CONSELHO</text:span><text:span text:style-name="T9406"><text:s/></text:span><text:span text:style-name="T9407">MUNICIPAL</text:span><text:span text:style-name="T9408"><text:s/></text:span><text:span text:style-name="T9409">DE</text:span><text:span text:style-name="T9410"><text:s/></text:span><text:span text:style-name="T9411">PRESERVAÇÃO</text:span><text:span text:style-name="T9412"><text:s/></text:span><text:span text:style-name="T9413">DO</text:span><text:span text:style-name="T9414"><text:s/></text:span><text:span text:style-name="T9415">PATRIMÔNIO</text:span><text:span text:style-name="T9416"><text:s/></text:span><text:span text:style-name="T9417">HISTÓRICO, CULTURAL</text:span><text:span text:style-name="T9418"><text:s/></text:span><text:span text:style-name="T9419">E</text:span><text:span text:style-name="T9420"><text:s/></text:span><text:span text:style-name="T9421">AMBIENTAL</text:span><text:span text:style-name="T9422"><text:s/></text:span><text:span text:style-name="T9423">DA</text:span><text:span text:style-name="T9424"><text:s/></text:span><text:span text:style-name="T9425">CIDADE</text:span><text:span text:style-name="T9426"><text:s/></text:span><text:span text:style-name="T9427">DE</text:span><text:span text:style-name="T9428"><text:s/></text:span><text:span text:style-name="T9429">SÃO</text:span><text:span text:style-name="T9430"><text:s/></text:span><text:span text:style-name="T9431">PAULO</text:span><text:span text:style-name="T9432"><text:s/></text:span><text:span text:style-name="T9433">–</text:span><text:span text:style-name="T9434"><text:s/></text:span><text:span text:style-name="T9435">CONPRESP</text:span></text:p></draw:text-box><svg:desc/></draw:frame></text:p>
      </style:header>
      <style:footer>
        <text:p text:style-name="P9436"><draw:frame draw:z-index="251658752" draw:id="id14" draw:style-name="a14" draw:name="Text Box 1" text:anchor-type="paragraph" svg:x="7.3in" svg:y="10.25278in" svg:width="0.13542in" svg:height="0.17153in" style:rel-width="scale" style:rel-height="scale"><draw:text-box><text:p text:style-name="P9437"><text:span text:style-name="T9438"><text:page-number text:fixed="false">1</text:page-number></text:span></text:p></draw:text-box><svg:desc/></draw:frame></text:p>
      </style:footer>
    </style:master-page>
    <style:master-page style:name="MP5" style:page-layout-name="PL5">
      <style:header>
        <text:p text:style-name="P9613"/>
      </style:header>
      <style:footer>
        <text:p text:style-name="P96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19:48:00Z</meta:creation-date>
    <dc:date>2014-04-04T19:48:00Z</dc:date>
    <meta:template xlink:href="Normal" xlink:type="simple"/>
    <meta:editing-cycles>2</meta:editing-cycles>
    <meta:editing-duration>PT0S</meta:editing-duration>
    <meta:document-statistic meta:page-count="6" meta:paragraph-count="35" meta:word-count="2772" meta:character-count="17706" meta:row-count="124" meta:non-whitespace-character-count="14969"/>
  </office:meta>
</office:document-meta>
</file>