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2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5in" fo:margin-left="1.2687in" fo:margin-right="1.279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5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4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25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126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3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25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22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3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3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4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9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3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59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1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40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7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9pt" style:font-size-asian="9pt" style:font-size-complex="9pt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letter-spacing="0.034in" fo:font-size="9pt" style:font-size-asian="9pt" style:font-size-complex="9pt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9pt" style:font-size-asian="9pt" style:font-size-complex="9pt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9pt" style:font-size-asian="9pt" style:font-size-complex="9pt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9pt" style:font-size-asian="9pt" style:font-size-complex="9pt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9pt" style:font-size-asian="9pt" style:font-size-complex="9pt"/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letter-spacing="0.0416in" fo:font-size="11pt" style:font-size-asian="11pt" style:font-size-complex="11pt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/>
    </style:style>
    <style:style style:name="T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8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4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8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9pt" style:font-size-asian="9pt" style:font-size-complex="9pt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9pt" style:font-size-asian="9pt" style:font-size-complex="9pt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/>
    </style:style>
    <style:style style:name="T8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2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8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9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3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9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8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4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2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9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9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9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9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9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9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9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9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0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0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0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0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29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/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/>
    </style:style>
    <style:style style:name="T10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04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42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9pt" style:font-size-asian="9pt" style:font-size-complex="9pt"/>
    </style:style>
    <style:style style:name="T104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0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05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05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9pt" style:font-size-asian="9pt" style:font-size-complex="9pt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6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/>
    </style:style>
    <style:style style:name="T107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7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7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7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7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8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8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8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8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8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8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9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9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9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94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9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9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10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1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1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1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1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1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1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3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3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33" style:parent-style-name="Fonteparág.padrão" style:family="text">
      <style:text-properties style:font-name="Arial" style:font-name-asian="Arial" style:font-name-complex="Arial" fo:letter-spacing="-0.0388in" fo:font-size="11pt" style:font-size-asian="11pt" style:font-size-complex="11pt"/>
    </style:style>
    <style:style style:name="T11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38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1pt" style:font-size-asian="11pt" style:font-size-complex="11pt"/>
    </style:style>
    <style:style style:name="T113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1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4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1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6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1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2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2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24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2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24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2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24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2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2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2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2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2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2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88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128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95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3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13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1307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130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0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1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1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1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1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1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1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2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3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3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3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3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3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3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4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4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4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4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4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34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5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5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5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5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5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5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5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9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8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8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8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8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8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9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9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9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94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9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9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04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1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4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2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4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1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4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1439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4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4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5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4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4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4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4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4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5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2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4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1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0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5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2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1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5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5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15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2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5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1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5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5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15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5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157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72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5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1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85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158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15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15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159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6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1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1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6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1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7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16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3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3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1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1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63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16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6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5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1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16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6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6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6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6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170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0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7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1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17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1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3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1730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1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7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7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7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7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76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7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7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8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7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7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7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8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1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8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2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8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3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8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32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1833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183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8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3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18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39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18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41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18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18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84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8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18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50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1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8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54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18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8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8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1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8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8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18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9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1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9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1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9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2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9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8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19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2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1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8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1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19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1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19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9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61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1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65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19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6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9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7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1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84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19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86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9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9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9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9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1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05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0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00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0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00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0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0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1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0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2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2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2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0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26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2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3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2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3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033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2034" style:parent-style-name="Normal" style:family="paragraph">
      <style:paragraph-properties fo:text-align="justify" fo:line-height="0.1666in" fo:margin-left="0.075in" fo:margin-right="0.0618in">
        <style:tab-stops/>
      </style:paragraph-properties>
    </style:style>
    <style:style style:name="T20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3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2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0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0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0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5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2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0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4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20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6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20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0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8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20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91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209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0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09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0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096" style:parent-style-name="Normal" style:family="paragraph">
      <style:paragraph-properties fo:text-align="justify" fo:margin-top="0.0041in" fo:line-height="102%" fo:margin-left="0.075in" fo:margin-right="0.059in">
        <style:tab-stops/>
      </style:paragraph-properties>
    </style:style>
    <style:style style:name="T20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3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21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9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21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2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21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1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21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1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8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21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3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1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14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1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2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5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1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1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1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21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21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4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21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8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2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6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22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22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1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22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1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22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1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2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0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2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2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4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2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222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2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34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22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39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2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22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6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2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4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22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2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2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2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6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2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7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22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73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2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2283" style:parent-style-name="Normal" style:master-page-name="MP1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2320" style:parent-style-name="Normal" style:family="paragraph">
      <style:paragraph-properties fo:line-height="0.1388in"/>
    </style:style>
    <style:style style:name="P2321" style:parent-style-name="Normal" style:family="paragraph">
      <style:paragraph-properties fo:text-align="justify" fo:margin-top="0.0256in" fo:line-height="102%" fo:margin-left="0.075in" fo:margin-right="0.059in">
        <style:tab-stops/>
      </style:paragraph-properties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2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3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3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/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/>
    </style:style>
    <style:style style:name="T23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3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41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/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4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3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47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2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9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23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53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23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3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3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4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2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4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4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4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4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4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4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48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8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4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85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2486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248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4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8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49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4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92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24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94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249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49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49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49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4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00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25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5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0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250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5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07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/>
    </style:style>
    <style:style style:name="T2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25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5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15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2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25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25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5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5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5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7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5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7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5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86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25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5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2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2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26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10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26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1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1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6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/>
    </style:style>
    <style:style style:name="T261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6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6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21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/>
    </style:style>
    <style:style style:name="T26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62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6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26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/>
    </style:style>
    <style:style style:name="T262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6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2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6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31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26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3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6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6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37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2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4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4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264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2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6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6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6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6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6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2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6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7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7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7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7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7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7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7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7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4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7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7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6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7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6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7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6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7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6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7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7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7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7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2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27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7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88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2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279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7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9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7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95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2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7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28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8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8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4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8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4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8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5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8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2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8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8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8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8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89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28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9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8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9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0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9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29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9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9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29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2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9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3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9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4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9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5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2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9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9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29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2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9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98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98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9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8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9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9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0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0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0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2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0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0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0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04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4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0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4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0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50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30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5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0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54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30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05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5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0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6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0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62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0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65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30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06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0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30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0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307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30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7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7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8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8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8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8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87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8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9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9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9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9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95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9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9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09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0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0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06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0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0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1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12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1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1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1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1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21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2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2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2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3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31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3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3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3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3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38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3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4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4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4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4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4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5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5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5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1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1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60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31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3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2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2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3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32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7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2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2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3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2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3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2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8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3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0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6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2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26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26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2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2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2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30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30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31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3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3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7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4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3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3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33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3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4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3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51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33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53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33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36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36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36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3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7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3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3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3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0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4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4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1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4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4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4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4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4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46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4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7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4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4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9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4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1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3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5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52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5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2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5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5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6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5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8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3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3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36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3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36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6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6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6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3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6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38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3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6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6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6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6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4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36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6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6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0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36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36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7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7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71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71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7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7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3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7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37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0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37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7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3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9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3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1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7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6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7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7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71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37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73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37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7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3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5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3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37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380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8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0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8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0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8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2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3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5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38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38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8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38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8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8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38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6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8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2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3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3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8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8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8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8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38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00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3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390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390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3906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39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3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4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39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9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9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9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4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39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7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3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3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39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9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9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3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9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9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3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9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9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3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3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39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0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9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6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399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9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99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0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0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0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0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0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0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0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3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0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3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39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0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40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04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04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40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4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0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51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405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0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0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56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/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58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40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40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62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/>
    </style:style>
    <style:style style:name="T40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64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40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6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4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4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0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0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0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0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0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1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1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1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1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1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1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1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43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41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4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14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14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1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4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1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51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415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1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54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5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15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41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1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66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416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6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417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1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72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/>
    </style:style>
    <style:style style:name="T4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4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4175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417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417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4178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41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80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41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1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1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1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1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1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2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5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2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27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427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2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7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2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2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9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01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430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3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06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43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0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3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10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43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1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43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14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431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316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431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/>
    </style:style>
    <style:style style:name="T431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3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2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24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43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3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6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3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3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3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3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40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4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0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4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1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4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12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44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1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4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16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44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41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41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44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4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23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442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4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26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44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2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4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43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4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32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44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3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4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4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37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4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4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4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4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4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4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45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444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444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44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5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4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4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4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6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4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4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4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5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4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50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450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5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04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4505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4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5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1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5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6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4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4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4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5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45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45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57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455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/>
    </style:style>
    <style:style style:name="T455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/>
    </style:style>
    <style:style style:name="T456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561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456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5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6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5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66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/>
    </style:style>
    <style:style style:name="T456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56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5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7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45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5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74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45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76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45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5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5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80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45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82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4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5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5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5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90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45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5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6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6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6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6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46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6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5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6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6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5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6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655" style:parent-style-name="Normal" style:master-page-name="MP2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4692" style:parent-style-name="Normal" style:family="paragraph">
      <style:paragraph-properties fo:line-height="0.1388in"/>
    </style:style>
    <style:style style:name="P4693" style:parent-style-name="Normal" style:family="paragraph">
      <style:paragraph-properties fo:text-align="justify" fo:margin-top="0.0256in" fo:line-height="102%" fo:margin-left="0.075in" fo:margin-right="0.059in">
        <style:tab-stops/>
      </style:paragraph-properties>
    </style:style>
    <style:style style:name="T4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9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6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7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7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1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7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2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7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7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4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7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42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4743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474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7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4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7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7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49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47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51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/>
    </style:style>
    <style:style style:name="T47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53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/>
    </style:style>
    <style:style style:name="T47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55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47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47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59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47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61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47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77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47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7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7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48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48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8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4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8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48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8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5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8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8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8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85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8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8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8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2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8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8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8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8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490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9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0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9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0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49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3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4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49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9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4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4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2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49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4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9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4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9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94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494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9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51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49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53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/>
    </style:style>
    <style:style style:name="T495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9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56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49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58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4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9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9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9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9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9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9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9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1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0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1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01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0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1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0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5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0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2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0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24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50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0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0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0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0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6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0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0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0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7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0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0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0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1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11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1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1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1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5114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5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1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1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1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6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1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1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6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1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1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7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1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51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98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5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2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03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52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05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/>
    </style:style>
    <style:style style:name="T52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4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5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1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2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2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2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0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5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2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5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5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5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3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5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5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25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2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5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2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2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2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30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3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0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3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0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3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0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3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1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3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3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28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5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3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32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53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3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6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6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5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8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53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5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3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3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3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3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5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4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0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4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4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13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54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4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17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54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1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5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430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5431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5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4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4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4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4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52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5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2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5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28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55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53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53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5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3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5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36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5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5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5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6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5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5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6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6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1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6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619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562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62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6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23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56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2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62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6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2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6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6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3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6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2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6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56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2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6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6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5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66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6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6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6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5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6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74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56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6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68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56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6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6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7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714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5715" style:parent-style-name="Fonteparág.padrão" style:family="text">
      <style:text-properties style:font-name="Arial" style:font-name-asian="Arial" style:font-name-complex="Arial" fo:letter-spacing="0.0006in" style:text-scale="103%" fo:font-size="11pt" style:font-size-asian="11pt" style:font-size-complex="11pt"/>
    </style:style>
    <style:style style:name="T571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5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7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28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57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3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7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3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7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34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573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7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37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57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73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7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4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7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4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7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45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57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7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4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7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75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75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75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7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55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57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7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7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6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7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7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63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5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766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57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576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5769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57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71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57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73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57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57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5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5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7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4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5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1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8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8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8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8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8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8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85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8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6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8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6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8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8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8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8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8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89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89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8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9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8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97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58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9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9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01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59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0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9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9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06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590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9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09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591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9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12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5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9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9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9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9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5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94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9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59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4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5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9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3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9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9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5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9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9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59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600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600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0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0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0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60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16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60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01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0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0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22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602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0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25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60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2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02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0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3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03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0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33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603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0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36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603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03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0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40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60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0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4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0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46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60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6048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60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0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0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54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60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0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6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0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61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9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6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61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3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1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4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1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4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1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5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1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1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1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6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9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1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2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6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1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61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6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9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62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2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1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6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62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229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6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23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2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234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623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2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62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2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6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2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2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2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2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29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2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9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295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629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2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6298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6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3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3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3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6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6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3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3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65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63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67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6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1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6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81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63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3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6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6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6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6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64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2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6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6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8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6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4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7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6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4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643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4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3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4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3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4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8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6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4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7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64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6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4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8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6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4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4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64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5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5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15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6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5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19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65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3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4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5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6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0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5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5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2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0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65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6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6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6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6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6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7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6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7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6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6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6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7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7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04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6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7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7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1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7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12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6713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67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7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7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7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7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7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7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8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675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7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6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7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7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6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6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4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67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7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95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67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79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7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9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0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68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0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0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8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0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0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681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8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1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8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1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8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1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81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22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68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24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68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8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6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3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1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68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8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8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8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6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8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8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8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9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89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689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8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6897" style:parent-style-name="Normal" style:master-page-name="MP3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6934" style:parent-style-name="Normal" style:family="paragraph">
      <style:paragraph-properties fo:line-height="0.1388in"/>
    </style:style>
    <style:style style:name="P6935" style:parent-style-name="Normal" style:family="paragraph">
      <style:paragraph-properties fo:text-align="justify" fo:margin-top="0.0256in" fo:margin-left="0.075in" fo:margin-right="0.0625in">
        <style:tab-stops/>
      </style:paragraph-properties>
    </style:style>
    <style:style style:name="T69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4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9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9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69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55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69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9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9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61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696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64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69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9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6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9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72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697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75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69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97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9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79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69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8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9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85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69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6987" style:parent-style-name="Normal" style:family="paragraph">
      <style:paragraph-properties fo:text-align="justify" fo:margin-top="0.0041in" fo:line-height="102%" fo:margin-left="0.075in" fo:margin-right="0.0597in">
        <style:tab-stops/>
      </style:paragraph-properties>
    </style:style>
    <style:style style:name="T69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8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9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9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93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69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0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0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0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0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0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0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03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0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0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0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5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0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0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0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7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0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7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0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8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0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83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70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8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0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1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5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71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1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1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1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2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2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71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7134" style:parent-style-name="Normal" style:family="paragraph">
      <style:paragraph-properties fo:text-align="justify" fo:line-height="0.1666in" fo:margin-left="0.075in" fo:margin-right="0.0625in">
        <style:tab-stops/>
      </style:paragraph-properties>
    </style:style>
    <style:style style:name="T71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3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1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3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1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40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/>
    </style:style>
    <style:style style:name="T71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1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1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7166" style:parent-style-name="Normal" style:family="paragraph">
      <style:paragraph-properties fo:text-align="justify" fo:margin-top="0.0041in" fo:line-height="102%" fo:margin-left="0.075in" fo:margin-right="0.059in">
        <style:tab-stops/>
      </style:paragraph-properties>
    </style:style>
    <style:style style:name="T7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8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71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1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7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7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71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2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7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7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8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9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72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2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9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72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2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22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3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7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0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2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6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2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6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2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7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2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7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2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2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3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3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3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3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3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8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3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391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7392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P7393" style:parent-style-name="Normal" style:family="paragraph">
      <style:paragraph-properties fo:line-height="0.1388in"/>
    </style:style>
    <style:style style:name="P7394" style:parent-style-name="Normal" style:family="paragraph">
      <style:paragraph-properties fo:line-height="0.1388in"/>
    </style:style>
    <style:style style:name="P7395" style:parent-style-name="Normal" style:family="paragraph">
      <style:paragraph-properties fo:line-height="0.1388in"/>
    </style:style>
    <style:style style:name="P7396" style:parent-style-name="Normal" style:family="paragraph">
      <style:paragraph-properties fo:text-align="justify" fo:margin-left="0.075in" fo:margin-right="4.6118in">
        <style:tab-stops/>
      </style:paragraph-properties>
    </style:style>
    <style:style style:name="T7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4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7406" style:parent-style-name="Normal" style:master-page-name="MP4" style:family="paragraph">
      <style:paragraph-properties fo:break-before="page" fo:line-height="0.1388in"/>
    </style:style>
    <style:style style:name="P7409" style:parent-style-name="Normal" style:family="paragraph">
      <style:paragraph-properties fo:line-height="0.1388in"/>
    </style:style>
    <style:style style:name="P7410" style:parent-style-name="Normal" style:family="paragraph">
      <style:paragraph-properties fo:line-height="0.1388in"/>
    </style:style>
    <style:style style:name="P7411" style:parent-style-name="Normal" style:family="paragraph">
      <style:paragraph-properties fo:line-height="0.1388in"/>
    </style:style>
    <style:style style:name="P7412" style:parent-style-name="Normal" style:family="paragraph">
      <style:paragraph-properties fo:line-height="0.1388in"/>
    </style:style>
    <style:style style:name="P7413" style:parent-style-name="Normal" style:family="paragraph">
      <style:paragraph-properties fo:line-height="0.1388in"/>
    </style:style>
    <style:style style:name="P7414" style:parent-style-name="Normal" style:family="paragraph">
      <style:paragraph-properties fo:line-height="0.1388in"/>
    </style:style>
    <style:style style:name="P7415" style:parent-style-name="Normal" style:family="paragraph">
      <style:paragraph-properties fo:line-height="0.1388in"/>
    </style:style>
    <style:style style:name="P7416" style:parent-style-name="Normal" style:family="paragraph">
      <style:paragraph-properties fo:line-height="0.1388in"/>
    </style:style>
    <style:style style:name="P7417" style:parent-style-name="Normal" style:family="paragraph">
      <style:paragraph-properties fo:line-height="0.1388in"/>
    </style:style>
    <style:style style:name="P7418" style:parent-style-name="Normal" style:family="paragraph">
      <style:paragraph-properties fo:line-height="0.1388in"/>
    </style:style>
    <style:style style:name="P7419" style:parent-style-name="Normal" style:family="paragraph">
      <style:paragraph-properties fo:line-height="0.1388in"/>
    </style:style>
    <style:style style:name="P7420" style:parent-style-name="Normal" style:family="paragraph">
      <style:paragraph-properties fo:line-height="0.1388in"/>
    </style:style>
    <style:style style:name="P7421" style:parent-style-name="Normal" style:family="paragraph">
      <style:paragraph-properties fo:line-height="0.1388in"/>
    </style:style>
    <style:style style:name="P7422" style:parent-style-name="Normal" style:family="paragraph">
      <style:paragraph-properties fo:line-height="0.1388in"/>
    </style:style>
    <style:style style:name="P7423" style:parent-style-name="Normal" style:family="paragraph">
      <style:paragraph-properties fo:line-height="0.1388in"/>
    </style:style>
    <style:style style:name="P7424" style:parent-style-name="Normal" style:family="paragraph">
      <style:paragraph-properties fo:line-height="0.1388in"/>
    </style:style>
    <style:style style:name="P7425" style:parent-style-name="Normal" style:family="paragraph">
      <style:paragraph-properties fo:line-height="0.1388in"/>
    </style:style>
    <style:style style:name="P7426" style:parent-style-name="Normal" style:family="paragraph">
      <style:paragraph-properties fo:line-height="0.1388in"/>
    </style:style>
    <style:style style:name="P7427" style:parent-style-name="Normal" style:family="paragraph">
      <style:paragraph-properties fo:line-height="0.1388in"/>
    </style:style>
    <style:style style:name="P7428" style:parent-style-name="Normal" style:family="paragraph">
      <style:paragraph-properties fo:line-height="0.1388in"/>
    </style:style>
    <style:style style:name="P7429" style:parent-style-name="Normal" style:family="paragraph">
      <style:paragraph-properties fo:line-height="0.1388in"/>
    </style:style>
    <style:style style:name="P7430" style:parent-style-name="Normal" style:family="paragraph">
      <style:paragraph-properties fo:line-height="0.1388in"/>
    </style:style>
    <style:style style:name="P7431" style:parent-style-name="Normal" style:family="paragraph">
      <style:paragraph-properties fo:line-height="0.1388in"/>
    </style:style>
    <style:style style:name="P7432" style:parent-style-name="Normal" style:family="paragraph">
      <style:paragraph-properties fo:line-height="0.1388in"/>
    </style:style>
    <style:style style:name="P7433" style:parent-style-name="Normal" style:family="paragraph">
      <style:paragraph-properties fo:line-height="0.1388in"/>
    </style:style>
    <style:style style:name="P7434" style:parent-style-name="Normal" style:family="paragraph">
      <style:paragraph-properties fo:line-height="0.1388in"/>
    </style:style>
    <style:style style:name="P7435" style:parent-style-name="Normal" style:family="paragraph">
      <style:paragraph-properties fo:line-height="0.1388in"/>
    </style:style>
    <style:style style:name="P7436" style:parent-style-name="Normal" style:family="paragraph">
      <style:paragraph-properties fo:line-height="0.1388in"/>
    </style:style>
    <style:style style:name="P7437" style:parent-style-name="Normal" style:family="paragraph">
      <style:paragraph-properties fo:line-height="0.1388in"/>
    </style:style>
    <style:style style:name="P743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439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440" style:parent-style-name="Fonteparág.padrão" style:family="text">
      <style:text-properties style:font-name="Arial" style:font-name-asian="Arial" style:font-name-complex="Arial" style:text-position="-5% 100%"/>
    </style:style>
    <style:style style:name="T7441" style:parent-style-name="Fonteparág.padrão" style:family="text">
      <style:text-properties style:font-name="Arial" style:font-name-asian="Arial" style:font-name-complex="Arial" style:text-position="-5% 100%"/>
    </style:style>
    <style:style style:name="T7442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443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444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42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text:s/></text:span><text:span text:style-name="T56">C</text:span><text:span text:style-name="T57">ON</text:span><text:span text:style-name="T58">SE</text:span><text:span text:style-name="T59">L</text:span><text:span text:style-name="T60">HO</text:span><text:span text:style-name="T61"><text:s/></text:span><text:span text:style-name="T62">M</text:span><text:span text:style-name="T63">U</text:span><text:span text:style-name="T64">NICI</text:span><text:span text:style-name="T65">PA</text:span><text:span text:style-name="T66">L</text:span><text:span text:style-name="T67"><text:s/></text:span><text:span text:style-name="T68">D</text:span><text:span text:style-name="T69">E</text:span><text:span text:style-name="T70"><text:s/></text:span><text:span text:style-name="T71">P</text:span><text:span text:style-name="T72">R</text:span><text:span text:style-name="T73">ESE</text:span><text:span text:style-name="T74">R</text:span><text:span text:style-name="T75">VA</text:span><text:span text:style-name="T76">Ç</text:span><text:span text:style-name="T77">Ã</text:span><text:span text:style-name="T78">O</text:span><text:span text:style-name="T79"><text:s/></text:span><text:span text:style-name="T80">DO</text:span><text:span text:style-name="T81"><text:s/></text:span><text:span text:style-name="T82">PA</text:span><text:span text:style-name="T83">T</text:span><text:span text:style-name="T84">R</text:span><text:span text:style-name="T85">I</text:span><text:span text:style-name="T86">M</text:span><text:span text:style-name="T87">Ô</text:span><text:span text:style-name="T88">N</text:span><text:span text:style-name="T89">IO</text:span><text:span text:style-name="T90"><text:s/></text:span><text:span text:style-name="T91">HI</text:span><text:span text:style-name="T92">S</text:span><text:span text:style-name="T93">TÓRICO,<text:s/></text:span><text:span text:style-name="T94">CULTURAL</text:span><text:span text:style-name="T95"><text:s/></text:span><text:span text:style-name="T96">E</text:span><text:span text:style-name="T97"><text:s/></text:span><text:span text:style-name="T98">AMBIENTAL</text:span><text:span text:style-name="T99"><text:s/></text:span><text:span text:style-name="T100">DA</text:span><text:span text:style-name="T101"><text:s/></text:span><text:span text:style-name="T102">CIDADE</text:span><text:span text:style-name="T103"><text:s/></text:span><text:span text:style-name="T104">DE</text:span><text:span text:style-name="T105"><text:s/></text:span><text:span text:style-name="T106">SÃO</text:span><text:span text:style-name="T107"><text:s/></text:span><text:span text:style-name="T108">PAULO,</text:span><text:span text:style-name="T109"><text:s/></text:span><text:span text:style-name="T110">no</text:span><text:span text:style-name="T111"><text:s/></text:span><text:span text:style-name="T112">dia</text:span><text:span text:style-name="T113"><text:s/></text:span><text:span text:style-name="T114">17</text:span><text:span text:style-name="T115"><text:s/></text:span><text:span text:style-name="T116">de</text:span><text:span text:style-name="T117"><text:s/></text:span><text:span text:style-name="T118">julho</text:span><text:span text:style-name="T119"><text:s/></text:span><text:span text:style-name="T120">de</text:span><text:span text:style-name="T121"><text:s/></text:span><text:span text:style-name="T122">2012</text:span><text:span text:style-name="T123">,</text:span><text:span text:style-name="T124"><text:s/></text:span><text:span text:style-name="T125">às</text:span></text:p>
      <text:p text:style-name="P126"><text:span text:style-name="T127">9</text:span><text:span text:style-name="T128">h</text:span><text:span text:style-name="T129">4</text:span><text:span text:style-name="T130">5</text:span><text:span text:style-name="T131">,</text:span><text:span text:style-name="T132"><text:s/></text:span><text:span text:style-name="T133">rea</text:span><text:span text:style-name="T134">l</text:span><text:span text:style-name="T135">iz</text:span><text:span text:style-name="T136">o</text:span><text:span text:style-name="T137">u</text:span><text:span text:style-name="T138"><text:s/></text:span><text:span text:style-name="T139">s</text:span><text:span text:style-name="T140">u</text:span><text:span text:style-name="T141">a</text:span><text:span text:style-name="T142"><text:s/></text:span><text:span text:style-name="T143">54</text:span><text:span text:style-name="T144">2</text:span><text:span text:style-name="T145">ª</text:span><text:span text:style-name="T146"><text:s/></text:span><text:span text:style-name="T147">R</text:span><text:span text:style-name="T148">eunião</text:span><text:span text:style-name="T149"><text:s/></text:span><text:span text:style-name="T150">Ordinária</text:span><text:span text:style-name="T151">,</text:span><text:span text:style-name="T152"><text:s/></text:span><text:span text:style-name="T153">nas</text:span><text:span text:style-name="T154"><text:s/></text:span><text:span text:style-name="T155">de</text:span><text:span text:style-name="T156">p</text:span><text:span text:style-name="T157">e</text:span><text:span text:style-name="T158">n</text:span><text:span text:style-name="T159">dê</text:span><text:span text:style-name="T160">n</text:span><text:span text:style-name="T161">cias</text:span><text:span text:style-name="T162"><text:s/></text:span><text:span text:style-name="T163">da</text:span><text:span text:style-name="T164"><text:s/></text:span><text:span text:style-name="T165">S</text:span><text:span text:style-name="T166">e</text:span><text:span text:style-name="T167">c</text:span><text:span text:style-name="T168">retaria</text:span><text:span text:style-name="T169"><text:s/></text:span><text:span text:style-name="T170">M</text:span><text:span text:style-name="T171">u</text:span><text:span text:style-name="T172">n</text:span><text:span text:style-name="T173">icipal<text:s/></text:span><text:span text:style-name="T174">de</text:span><text:span text:style-name="T175"><text:s/></text:span><text:span text:style-name="T176">C</text:span><text:span text:style-name="T177">u</text:span><text:span text:style-name="T178">ltura,</text:span><text:span text:style-name="T179"><text:s/></text:span><text:span text:style-name="T180">à</text:span><text:span text:style-name="T181"><text:s/></text:span><text:span text:style-name="T182">Av</text:span><text:span text:style-name="T183">e</text:span><text:span text:style-name="T184">n</text:span><text:span text:style-name="T185">ida</text:span><text:span text:style-name="T186"><text:s/></text:span><text:span text:style-name="T187">S</text:span><text:span text:style-name="T188">ão</text:span><text:span text:style-name="T189"><text:s/></text:span><text:span text:style-name="T190">J</text:span><text:span text:style-name="T191">oã</text:span><text:span text:style-name="T192">o</text:span><text:span text:style-name="T193">,</text:span><text:span text:style-name="T194"><text:s/></text:span><text:span text:style-name="T195">4</text:span><text:span text:style-name="T196">7</text:span><text:span text:style-name="T197">3</text:span><text:span text:style-name="T198">,</text:span><text:span text:style-name="T199"><text:s/></text:span><text:span text:style-name="T200">8</text:span><text:span text:style-name="T201">º<text:s/></text:span><text:span text:style-name="T202">a</text:span><text:span text:style-name="T203">nd</text:span><text:span text:style-name="T204">a</text:span><text:span text:style-name="T205">r,</text:span><text:span text:style-name="T206"><text:s/></text:span><text:span text:style-name="T207">cont</text:span><text:span text:style-name="T208">a</text:span><text:span text:style-name="T209">ndo</text:span><text:span text:style-name="T210"><text:s/></text:span><text:span text:style-name="T211">com</text:span><text:span text:style-name="T212"><text:s/></text:span><text:span text:style-name="T213">a pr</text:span><text:span text:style-name="T214">e</text:span><text:span text:style-name="T215">sença</text:span><text:span text:style-name="T216"><text:s/></text:span><text:span text:style-name="T217">d</text:span><text:span text:style-name="T218">o</text:span><text:span text:style-name="T219">s</text:span><text:span text:style-name="T220"><text:s/></text:span><text:span text:style-name="T221">se</text:span><text:span text:style-name="T222">g</text:span><text:span text:style-name="T223">ui</text:span><text:span text:style-name="T224">n</text:span><text:span text:style-name="T225">t</text:span><text:span text:style-name="T226">e</text:span><text:span text:style-name="T227">s<text:s/></text:span><text:span text:style-name="T228">C</text:span><text:span text:style-name="T229">ons</text:span><text:span text:style-name="T230">e</text:span><text:span text:style-name="T231">lh</text:span><text:span text:style-name="T232">e</text:span><text:span text:style-name="T233">ir</text:span><text:span text:style-name="T234">o</text:span><text:span text:style-name="T235">s:<text:s/></text:span><text:span text:style-name="T236"><text:s/></text:span><text:span text:style-name="T237">W</text:span><text:span text:style-name="T238">a</text:span><text:span text:style-name="T239">l</text:span><text:span text:style-name="T240">t</text:span><text:span text:style-name="T241">e</text:span><text:span text:style-name="T242">r<text:s/></text:span><text:span text:style-name="T243"><text:s/></text:span><text:span text:style-name="T244">P</text:span><text:span text:style-name="T245">ires,<text:s/></text:span><text:span text:style-name="T246"><text:s/></text:span><text:span text:style-name="T247">d</text:span><text:span text:style-name="T248">i</text:span><text:span text:style-name="T249">retor<text:s/></text:span><text:span text:style-name="T250"><text:s/></text:span><text:span text:style-name="T251">e <text:s/>re</text:span><text:span text:style-name="T252">p</text:span><text:span text:style-name="T253">res</text:span><text:span text:style-name="T254">e</text:span><text:span text:style-name="T255">ntante<text:s/></text:span><text:span text:style-name="T256"><text:s/></text:span><text:span text:style-name="T257">d</text:span><text:span text:style-name="T258">o<text:s/></text:span><text:span text:style-name="T259"><text:s/></text:span><text:span text:style-name="T260">D</text:span><text:span text:style-name="T261">e</text:span><text:span text:style-name="T262">parta</text:span><text:span text:style-name="T263">m</text:span><text:span text:style-name="T264">ento<text:s/></text:span><text:span text:style-name="T265"><text:s/></text:span><text:span text:style-name="T266">d</text:span><text:span text:style-name="T267">o<text:s/></text:span><text:span text:style-name="T268"><text:s/></text:span><text:span text:style-name="T269">P</text:span><text:span text:style-name="T270">atrim</text:span><text:span text:style-name="T271">ô</text:span><text:span text:style-name="T272">nio<text:s/></text:span><text:span text:style-name="T273">Histórico,</text:span><text:span text:style-name="T274"><text:s/></text:span><text:span text:style-name="T275">que</text:span><text:span text:style-name="T276"><text:s/></text:span><text:span text:style-name="T277">assumiu</text:span><text:span text:style-name="T278"><text:s/></text:span><text:span text:style-name="T279">a Presidência,</text:span><text:span text:style-name="T280"><text:s/></text:span><text:span text:style-name="T281">em</text:span><text:span text:style-name="T282"><text:s/></text:span><text:span text:style-name="T283">razão</text:span><text:span text:style-name="T284"><text:s/></text:span><text:span text:style-name="T285">de</text:span><text:span text:style-name="T286"><text:s/></text:span><text:span text:style-name="T287">férias</text:span><text:span text:style-name="T288"><text:s/></text:span><text:span text:style-name="T289">do</text:span><text:span text:style-name="T290"><text:s/></text:span><text:span text:style-name="T291">Presidente,</text:span><text:span text:style-name="T292"><text:s/></text:span><text:span text:style-name="T293">Conselhei</text:span><text:span text:style-name="T294">r</text:span><text:span text:style-name="T295">o</text:span><text:span text:style-name="T296"><text:s/></text:span><text:span text:style-name="T297">José<text:s/></text:span><text:span text:style-name="T298">E</text:span><text:span text:style-name="T299">d</text:span><text:span text:style-name="T300">uar</text:span><text:span text:style-name="T301">d</text:span><text:span text:style-name="T302">o</text:span><text:span text:style-name="T303"><text:s/></text:span><text:span text:style-name="T304">de</text:span><text:span text:style-name="T305"><text:s/></text:span><text:span text:style-name="T306">A</text:span><text:span text:style-name="T307">ssis</text:span><text:span text:style-name="T308"><text:s/></text:span><text:span text:style-name="T309">L</text:span><text:span text:style-name="T310">efè</text:span><text:span text:style-name="T311">v</text:span><text:span text:style-name="T312">r</text:span><text:span text:style-name="T313">e</text:span><text:span text:style-name="T314">,</text:span><text:span text:style-name="T315"><text:s/></text:span><text:span text:style-name="T316">r</text:span><text:span text:style-name="T317">e</text:span><text:span text:style-name="T318">pres</text:span><text:span text:style-name="T319">e</text:span><text:span text:style-name="T320">nta</text:span><text:span text:style-name="T321">n</text:span><text:span text:style-name="T322">t</text:span><text:span text:style-name="T323">e <text:s/>da</text:span><text:span text:style-name="T324"><text:s/></text:span><text:span text:style-name="T325">S</text:span><text:span text:style-name="T326">ecret</text:span><text:span text:style-name="T327">a</text:span><text:span text:style-name="T328">ria</text:span><text:span text:style-name="T329"><text:s/></text:span><text:span text:style-name="T330">M</text:span><text:span text:style-name="T331">u</text:span><text:span text:style-name="T332">nic</text:span><text:span text:style-name="T333">i</text:span><text:span text:style-name="T334">p</text:span><text:span text:style-name="T335">a</text:span><text:span text:style-name="T336">l</text:span><text:span text:style-name="T337"><text:s/></text:span><text:span text:style-name="T338">de</text:span><text:span text:style-name="T339"><text:s/></text:span><text:span text:style-name="T340">C</text:span><text:span text:style-name="T341">u</text:span><text:span text:style-name="T342">l</text:span><text:span text:style-name="T343">t</text:span><text:span text:style-name="T344">u</text:span><text:span text:style-name="T345">ra;</text:span><text:span text:style-name="T346"><text:s/></text:span><text:span text:style-name="T347">V</text:span><text:span text:style-name="T348">er</text:span><text:span text:style-name="T349">e</text:span><text:span text:style-name="T350">ad</text:span><text:span text:style-name="T351">o</text:span><text:span text:style-name="T352">r<text:s/></text:span><text:span text:style-name="T353">A</text:span><text:span text:style-name="T354">d</text:span><text:span text:style-name="T355">ils</text:span><text:span text:style-name="T356">o</text:span><text:span text:style-name="T357">n</text:span><text:span text:style-name="T358"><text:s/></text:span><text:span text:style-name="T359">A</text:span><text:span text:style-name="T360">ma</text:span><text:span text:style-name="T361">d</text:span><text:span text:style-name="T362">eu,</text:span><text:span text:style-name="T363"><text:s/></text:span><text:span text:style-name="T364">re</text:span><text:span text:style-name="T365">p</text:span><text:span text:style-name="T366">rese</text:span><text:span text:style-name="T367">n</text:span><text:span text:style-name="T368">tante</text:span><text:span text:style-name="T369"><text:s/></text:span><text:span text:style-name="T370">da</text:span><text:span text:style-name="T371"><text:s/>C</text:span><text:span text:style-name="T372">âm</text:span><text:span text:style-name="T373">a</text:span><text:span text:style-name="T374">ra</text:span><text:span text:style-name="T375"><text:s/></text:span><text:span text:style-name="T376">Mu</text:span><text:span text:style-name="T377">n</text:span><text:span text:style-name="T378">ici</text:span><text:span text:style-name="T379">p</text:span><text:span text:style-name="T380">al</text:span><text:span text:style-name="T381"><text:s/></text:span><text:span text:style-name="T382">d</text:span><text:span text:style-name="T383">e<text:s/></text:span><text:span text:style-name="T384">S</text:span><text:span text:style-name="T385">ão</text:span><text:span text:style-name="T386"><text:s/></text:span><text:span text:style-name="T387">P</text:span><text:span text:style-name="T388">a</text:span><text:span text:style-name="T389">ul</text:span><text:span text:style-name="T390">o</text:span><text:span text:style-name="T391">;</text:span><text:span text:style-name="T392"><text:s/></text:span><text:span text:style-name="T393">N</text:span><text:span text:style-name="T394">ad</text:span><text:span text:style-name="T395">i</text:span><text:span text:style-name="T396">a</text:span><text:span text:style-name="T397"><text:s/></text:span><text:span text:style-name="T398">S</text:span><text:span text:style-name="T399">om</text:span><text:span text:style-name="T400">e</text:span><text:span text:style-name="T401">kh,<text:s/></text:span><text:span text:style-name="T402">r</text:span><text:span text:style-name="T403">e</text:span><text:span text:style-name="T404">pres</text:span><text:span text:style-name="T405">e</text:span><text:span text:style-name="T406">nta</text:span><text:span text:style-name="T407">n</text:span><text:span text:style-name="T408">t</text:span><text:span text:style-name="T409">e</text:span><text:span text:style-name="T410"><text:s/></text:span><text:span text:style-name="T411">do</text:span><text:span text:style-name="T412"><text:s/></text:span><text:span text:style-name="T413">Instituto</text:span><text:span text:style-name="T414"><text:s/></text:span><text:span text:style-name="T415">de</text:span><text:span text:style-name="T416"><text:s/></text:span><text:span text:style-name="T417">A</text:span><text:span text:style-name="T418">rqu</text:span><text:span text:style-name="T419">i</text:span><text:span text:style-name="T420">tetos</text:span><text:span text:style-name="T421"><text:s/></text:span><text:span text:style-name="T422">d</text:span><text:span text:style-name="T423">o<text:s/></text:span><text:span text:style-name="T424">B</text:span><text:span text:style-name="T425">r</text:span><text:span text:style-name="T426">a</text:span><text:span text:style-name="T427">si</text:span><text:span text:style-name="T428">l</text:span><text:span text:style-name="T429">;</text:span><text:span text:style-name="T430"><text:s/></text:span><text:span text:style-name="T431">Car</text:span><text:span text:style-name="T432">l</text:span><text:span text:style-name="T433">os</text:span><text:span text:style-name="T434"><text:s/></text:span><text:span text:style-name="T435">E</text:span><text:span text:style-name="T436">du</text:span><text:span text:style-name="T437">a</text:span><text:span text:style-name="T438">rdo</text:span><text:span text:style-name="T439"><text:s/></text:span><text:span text:style-name="T440">Garcez</text:span><text:span text:style-name="T441"><text:s/></text:span><text:span text:style-name="T442">Mar</text:span><text:span text:style-name="T443">i</text:span><text:span text:style-name="T444">ns,<text:s/></text:span><text:span text:style-name="T445">repres</text:span><text:span text:style-name="T446">e</text:span><text:span text:style-name="T447">nta</text:span><text:span text:style-name="T448">n</text:span><text:span text:style-name="T449">t</text:span><text:span text:style-name="T450">e<text:s/></text:span><text:span text:style-name="T451"><text:s/></text:span><text:span text:style-name="T452">s</text:span><text:span text:style-name="T453">up</text:span><text:span text:style-name="T454">l</text:span><text:span text:style-name="T455">ente<text:s/></text:span><text:span text:style-name="T456"><text:s/></text:span><text:span text:style-name="T457">d</text:span><text:span text:style-name="T458">a <text:s/></text:span><text:span text:style-name="T459">S</text:span><text:span text:style-name="T460">ecr</text:span><text:span text:style-name="T461">e</text:span><text:span text:style-name="T462">t</text:span><text:span text:style-name="T463">a</text:span><text:span text:style-name="T464">ria<text:s/></text:span><text:span text:style-name="T465"><text:s/></text:span><text:span text:style-name="T466">d</text:span><text:span text:style-name="T467">os<text:s/></text:span><text:span text:style-name="T468"><text:s/></text:span><text:span text:style-name="T469">N</text:span><text:span text:style-name="T470">e</text:span><text:span text:style-name="T471">góc</text:span><text:span text:style-name="T472">i</text:span><text:span text:style-name="T473">os<text:s/></text:span><text:span text:style-name="T474"><text:s/></text:span><text:span text:style-name="T475">Jurí</text:span><text:span text:style-name="T476">d</text:span><text:span text:style-name="T477">icos;<text:s/></text:span><text:span text:style-name="T478"><text:s/></text:span><text:span text:style-name="T479">Mar</text:span><text:span text:style-name="T480">c</text:span><text:span text:style-name="T481">elo<text:s/></text:span><text:span text:style-name="T482"><text:s/></text:span><text:span text:style-name="T483">M</text:span><text:span text:style-name="T484">a</text:span><text:span text:style-name="T485">n</text:span><text:span text:style-name="T486">h</text:span><text:span text:style-name="T487">ães<text:s/></text:span><text:span text:style-name="T488"><text:s/></text:span><text:span text:style-name="T489">de<text:s/></text:span><text:span text:style-name="T490">A</text:span><text:span text:style-name="T491">l</text:span><text:span text:style-name="T492">mei</text:span><text:span text:style-name="T493">d</text:span><text:span text:style-name="T494">a,</text:span><text:span text:style-name="T495"><text:s/></text:span><text:span text:style-name="T496">r</text:span><text:span text:style-name="T497">e</text:span><text:span text:style-name="T498">pre</text:span><text:span text:style-name="T499">s</text:span><text:span text:style-name="T500">enta</text:span><text:span text:style-name="T501">n</text:span><text:span text:style-name="T502">te</text:span><text:span text:style-name="T503"><text:s/></text:span><text:span text:style-name="T504">d</text:span><text:span text:style-name="T505">a Or</text:span><text:span text:style-name="T506">d</text:span><text:span text:style-name="T507">em</text:span><text:span text:style-name="T508"><text:s/></text:span><text:span text:style-name="T509">d</text:span><text:span text:style-name="T510">os</text:span><text:span text:style-name="T511"><text:s/></text:span><text:span text:style-name="T512">A</text:span><text:span text:style-name="T513">d</text:span><text:span text:style-name="T514">v</text:span><text:span text:style-name="T515">o</text:span><text:span text:style-name="T516">ga</text:span><text:span text:style-name="T517">d</text:span><text:span text:style-name="T518">os</text:span><text:span text:style-name="T519"><text:s/></text:span><text:span text:style-name="T520">do</text:span><text:span text:style-name="T521"><text:s/></text:span><text:span text:style-name="T522">B</text:span><text:span text:style-name="T523">ras</text:span><text:span text:style-name="T524">i</text:span><text:span text:style-name="T525">l;</text:span><text:span text:style-name="T526"><text:s/></text:span><text:span text:style-name="T527">L</text:span><text:span text:style-name="T528">uiz</text:span><text:span text:style-name="T529"><text:s/></text:span><text:span text:style-name="T530">L</text:span><text:span text:style-name="T531">a</text:span><text:span text:style-name="T532">ure</text:span><text:span text:style-name="T533">n</text:span><text:span text:style-name="T534">t</text:span><text:span text:style-name="T535"><text:s/></text:span><text:span text:style-name="T536">B</text:span><text:span text:style-name="T537">l</text:span><text:span text:style-name="T538">o</text:span><text:span text:style-name="T539">ch,<text:s/></text:span><text:span text:style-name="T540">representante</text:span><text:span text:style-name="T541"><text:s/></text:span><text:span text:style-name="T542">suplente</text:span><text:span text:style-name="T543"><text:s/></text:span><text:span text:style-name="T544">da</text:span><text:span text:style-name="T545"><text:s/></text:span><text:span text:style-name="T546">Secretaria</text:span><text:span text:style-name="T547"><text:s/></text:span><text:span text:style-name="T548">de</text:span><text:span text:style-name="T549"><text:s/></text:span><text:span text:style-name="T550">Desenvolvimento</text:span><text:span text:style-name="T551"><text:s/></text:span><text:span text:style-name="T552">Urbano</text:span><text:span text:style-name="T553"><text:s/></text:span><text:span text:style-name="T554">e<text:s/></text:span><text:span text:style-name="T555">Alfonso</text:span><text:span text:style-name="T556"><text:s/></text:span><text:span text:style-name="T557">Orlandi</text:span><text:span text:style-name="T558"><text:s/></text:span><text:span text:style-name="T559">Neto,<text:s/></text:span><text:span text:style-name="T560">r</text:span><text:span text:style-name="T561">e</text:span><text:span text:style-name="T562">pres</text:span><text:span text:style-name="T563">e</text:span><text:span text:style-name="T564">nta</text:span><text:span text:style-name="T565">n</text:span><text:span text:style-name="T566">t</text:span><text:span text:style-name="T567">e</text:span><text:span text:style-name="T568"><text:s/></text:span><text:span text:style-name="T569">s</text:span><text:span text:style-name="T570">u</text:span><text:span text:style-name="T571">pl</text:span><text:span text:style-name="T572">e</text:span><text:span text:style-name="T573">nte</text:span><text:span text:style-name="T574"><text:s/></text:span><text:span text:style-name="T575">da<text:s/></text:span><text:span text:style-name="T576">S</text:span><text:span text:style-name="T577">e</text:span><text:span text:style-name="T578">cretar</text:span><text:span text:style-name="T579">i</text:span><text:span text:style-name="T580">a</text:span><text:span text:style-name="T581"><text:s/></text:span><text:span text:style-name="T582">Mun</text:span><text:span text:style-name="T583">i</text:span><text:span text:style-name="T584">ci</text:span><text:span text:style-name="T585">p</text:span><text:span text:style-name="T586">al</text:span><text:span text:style-name="T587"><text:s/></text:span><text:span text:style-name="T588">da<text:s/></text:span><text:span text:style-name="T589">H</text:span><text:span text:style-name="T590">ab</text:span><text:span text:style-name="T591">i</text:span><text:span text:style-name="T592">t</text:span><text:span text:style-name="T593">a</text:span><text:span text:style-name="T594">çã</text:span><text:span text:style-name="T595">o</text:span><text:span text:style-name="T596">.</text:span><text:span text:style-name="T597"><text:s/></text:span><text:span text:style-name="T598">P</text:span><text:span text:style-name="T599">a</text:span><text:span text:style-name="T600">r</text:span><text:span text:style-name="T601">t</text:span><text:span text:style-name="T602">i</text:span><text:span text:style-name="T603">cip</text:span><text:span text:style-name="T604">a</text:span><text:span text:style-name="T605">ram,</text:span><text:span text:style-name="T606"><text:s/></text:span><text:span text:style-name="T607">ass</text:span><text:span text:style-name="T608">i</text:span><text:span text:style-name="T609">s</text:span><text:span text:style-name="T610">t</text:span><text:span text:style-name="T611">i</text:span><text:span text:style-name="T612">ndo</text:span><text:span text:style-name="T613"><text:s/></text:span><text:span text:style-name="T614">à<text:s/></text:span><text:span text:style-name="T615">r</text:span><text:span text:style-name="T616">e</text:span><text:span text:style-name="T617">un</text:span><text:span text:style-name="T618">i</text:span><text:span text:style-name="T619">ão,</text:span><text:span text:style-name="T620"><text:s/></text:span><text:span text:style-name="T621">L</text:span><text:span text:style-name="T622">e</text:span><text:span text:style-name="T623">t</text:span><text:span text:style-name="T624">ícia</text:span><text:span text:style-name="T625"><text:s/></text:span><text:span text:style-name="T626">B</text:span><text:span text:style-name="T627">an</text:span><text:span text:style-name="T628">d</text:span><text:span text:style-name="T629">e</text:span><text:span text:style-name="T630">i</text:span><text:span text:style-name="T631">ra</text:span><text:span text:style-name="T632"><text:s/></text:span><text:span text:style-name="T633">de</text:span><text:span text:style-name="T634"><text:s/></text:span><text:span text:style-name="T635">M</text:span><text:span text:style-name="T636">e</text:span><text:span text:style-name="T637">ll</text:span><text:span text:style-name="T638">o</text:span><text:span text:style-name="T639">,</text:span><text:span text:style-name="T640"><text:s/></text:span><text:span text:style-name="T641">D</text:span><text:span text:style-name="T642">iretora</text:span><text:span text:style-name="T643"><text:s/></text:span><text:span text:style-name="T644">da</text:span><text:span text:style-name="T645"><text:s/></text:span><text:span text:style-name="T646">D</text:span><text:span text:style-name="T647">i</text:span><text:span text:style-name="T648">v</text:span><text:span text:style-name="T649">is</text:span><text:span text:style-name="T650">ã</text:span><text:span text:style-name="T651">o</text:span><text:span text:style-name="T652"><text:s/></text:span><text:span text:style-name="T653">de<text:s/></text:span><text:span text:style-name="T654">P</text:span><text:span text:style-name="T655">reservaçã</text:span><text:span text:style-name="T656">o</text:span><text:span text:style-name="T657">;</text:span><text:span text:style-name="T658"><text:s/></text:span><text:span text:style-name="T659">L</text:span><text:span text:style-name="T660">ucia</text:span><text:span text:style-name="T661"><text:s/></text:span><text:span text:style-name="T662">Maria<text:s/></text:span><text:span text:style-name="T663">B</text:span><text:span text:style-name="T664">i</text:span><text:span text:style-name="T665">t</text:span><text:span text:style-name="T666">a</text:span><text:span text:style-name="T667">nc</text:span><text:span text:style-name="T668">o</text:span><text:span text:style-name="T669">urt</text:span><text:span text:style-name="T670"><text:s/></text:span><text:span text:style-name="T671">M</text:span><text:span text:style-name="T672">a</text:span><text:span text:style-name="T673">r</text:span><text:span text:style-name="T674">t</text:span><text:span text:style-name="T675">i</text:span><text:span text:style-name="T676">ns</text:span><text:span text:style-name="T677"><text:s/></text:span><text:span text:style-name="T678">C</text:span><text:span text:style-name="T679">a</text:span><text:span text:style-name="T680">mpos,</text:span><text:span text:style-name="T681"><text:s/></text:span><text:span text:style-name="T682">A</text:span><text:span text:style-name="T683">ssi</text:span><text:span text:style-name="T684">s</text:span><text:span text:style-name="T685">t</text:span><text:span text:style-name="T686">e</text:span><text:span text:style-name="T687">nte</text:span><text:span text:style-name="T688"><text:s/></text:span><text:span text:style-name="T689">T</text:span><text:span text:style-name="T690">é</text:span><text:span text:style-name="T691">cn</text:span><text:span text:style-name="T692">i</text:span><text:span text:style-name="T693">co</text:span><text:span text:style-name="T694"><text:s/></text:span><text:span text:style-name="T695">do D</text:span><text:span text:style-name="T696">e</text:span><text:span text:style-name="T697">p</text:span><text:span text:style-name="T698">a</text:span><text:span text:style-name="T699">r</text:span><text:span text:style-name="T700">t</text:span><text:span text:style-name="T701">a</text:span><text:span text:style-name="T702">me</text:span><text:span text:style-name="T703">n</text:span><text:span text:style-name="T704">t</text:span><text:span text:style-name="T705">o</text:span><text:span text:style-name="T706"><text:s/></text:span><text:span text:style-name="T707">d</text:span><text:span text:style-name="T708">o<text:s/></text:span><text:span text:style-name="T709">P</text:span><text:span text:style-name="T710">atrim</text:span><text:span text:style-name="T711">ô</text:span><text:span text:style-name="T712">nio</text:span><text:span text:style-name="T713"><text:s/></text:span><text:span text:style-name="T714">H</text:span><text:span text:style-name="T715">istór</text:span><text:span text:style-name="T716">i</text:span><text:span text:style-name="T717">co;<text:s/></text:span><text:span text:style-name="T718">Carlos</text:span><text:span text:style-name="T719"><text:s/></text:span><text:span text:style-name="T720">Luiz</text:span><text:span text:style-name="T721"><text:s/></text:span><text:span text:style-name="T722">Hoty</text:span><text:span text:style-name="T723"><text:s/></text:span><text:span text:style-name="T724">Júnior,</text:span><text:span text:style-name="T725"><text:s/></text:span><text:span text:style-name="T726">Assessor</text:span><text:span text:style-name="T727"><text:s/></text:span><text:span text:style-name="T728">Jurídico</text:span><text:span text:style-name="T729"><text:s/></text:span><text:span text:style-name="T730">do</text:span><text:span text:style-name="T731"><text:s/></text:span><text:span text:style-name="T732">Vereador</text:span><text:span text:style-name="T733"><text:s/></text:span><text:span text:style-name="T734">Adilson</text:span><text:span text:style-name="T735"><text:s/></text:span><text:span text:style-name="T736">Amadeu</text:span><text:span text:style-name="T737"><text:s/></text:span><text:span text:style-name="T738">e Wanda</text:span><text:span text:style-name="T739"><text:s/></text:span><text:span text:style-name="T740">Regina<text:s/></text:span><text:span text:style-name="T741">P</text:span><text:span text:style-name="T742">l</text:span><text:span text:style-name="T743">aco</text:span><text:span text:style-name="T744">n</text:span><text:span text:style-name="T745">e<text:s/></text:span><text:span text:style-name="T746"><text:s/></text:span><text:span text:style-name="T747">da<text:s/></text:span><text:span text:style-name="T748"><text:s/></text:span><text:span text:style-name="T749">C</text:span><text:span text:style-name="T750">osta,<text:s/></text:span><text:span text:style-name="T751"><text:s/></text:span><text:span text:style-name="T752">S</text:span><text:span text:style-name="T753">ecret</text:span><text:span text:style-name="T754">á</text:span><text:span text:style-name="T755">ria<text:s/></text:span><text:span text:style-name="T756"><text:s/></text:span><text:span text:style-name="T757">Ex</text:span><text:span text:style-name="T758">e</text:span><text:span text:style-name="T759">cuti</text:span><text:span text:style-name="T760">v</text:span><text:span text:style-name="T761">a<text:s/></text:span><text:span text:style-name="T762"><text:s/></text:span><text:span text:style-name="T763">d</text:span><text:span text:style-name="T764">o<text:s/></text:span><text:span text:style-name="T765"><text:s/></text:span><text:span text:style-name="T766">CON</text:span><text:span text:style-name="T767">P</text:span><text:span text:style-name="T768">R</text:span><text:span text:style-name="T769">ESP</text:span><text:span text:style-name="T770">.<text:s/></text:span><text:span text:style-name="T771"><text:s/></text:span><text:span text:style-name="T772">Foi<text:s/></text:span><text:span text:style-name="T773"><text:s/></text:span><text:span text:style-name="T774">d</text:span><text:span text:style-name="T775">a</text:span><text:span text:style-name="T776">do<text:s/></text:span><text:span text:style-name="T777"><text:s/></text:span><text:span text:style-name="T778">i</text:span><text:span text:style-name="T779">n</text:span><text:span text:style-name="T780">ício<text:s/></text:span><text:span text:style-name="T781"><text:s/></text:span><text:span text:style-name="T782">à <text:s/>p</text:span><text:span text:style-name="T783">a</text:span><text:span text:style-name="T784">uta.<text:s/></text:span><text:span text:style-name="T785"><text:s/></text:span><text:span text:style-name="T786">1.<text:s/></text:span><text:span text:style-name="T787">L</text:span><text:span text:style-name="T788">EITURA</text:span><text:span text:style-name="T789">,</text:span><text:span text:style-name="T790"><text:s/></text:span><text:span text:style-name="T791">D</text:span><text:span text:style-name="T792">IS</text:span><text:span text:style-name="T793">C</text:span><text:span text:style-name="T794">U</text:span><text:span text:style-name="T795">S</text:span><text:span text:style-name="T796">S</text:span><text:span text:style-name="T797">Ã</text:span><text:span text:style-name="T798">O</text:span><text:span text:style-name="T799"><text:s/></text:span><text:span text:style-name="T800">E</text:span><text:span text:style-name="T801"><text:s/></text:span><text:span text:style-name="T802">A</text:span><text:span text:style-name="T803">P</text:span><text:span text:style-name="T804">R</text:span><text:span text:style-name="T805">O</text:span><text:span text:style-name="T806">V</text:span><text:span text:style-name="T807">A</text:span><text:span text:style-name="T808">ÇÃ</text:span><text:span text:style-name="T809">O</text:span><text:span text:style-name="T810"><text:s/></text:span><text:span text:style-name="T811">D</text:span><text:span text:style-name="T812">A</text:span><text:span text:style-name="T813"><text:s/></text:span><text:span text:style-name="T814">A</text:span><text:span text:style-name="T815">TA</text:span><text:span text:style-name="T816"><text:s/></text:span><text:span text:style-name="T817">D</text:span><text:span text:style-name="T818">A</text:span><text:span text:style-name="T819"><text:s/></text:span><text:span text:style-name="T820">54</text:span><text:span text:style-name="T821">1</text:span><text:span text:style-name="T822">ª</text:span><text:span text:style-name="T823"><text:s/></text:span><text:span text:style-name="T824">R</text:span><text:span text:style-name="T825">EUNIÃ</text:span><text:span text:style-name="T826">O</text:span><text:span text:style-name="T827">.</text:span><text:span text:style-name="T828"><text:s/></text:span><text:span text:style-name="T829">A</text:span><text:span text:style-name="T830"><text:s/></text:span><text:span text:style-name="T831">A</text:span><text:span text:style-name="T832">ta <text:s/></text:span><text:span text:style-name="T833">f</text:span><text:span text:style-name="T834">o</text:span><text:span text:style-name="T835">i</text:span><text:span text:style-name="T836"><text:s/></text:span><text:span text:style-name="T837">a</text:span><text:span text:style-name="T838">p</text:span><text:span text:style-name="T839">ro</text:span><text:span text:style-name="T840">v</text:span><text:span text:style-name="T841">a</text:span><text:span text:style-name="T842">da,<text:s/></text:span><text:span text:style-name="T843"><text:s/></text:span><text:span text:style-name="T844">s</text:span><text:span text:style-name="T845">e</text:span><text:span text:style-name="T846">m<text:s/></text:span><text:span text:style-name="T847">alterações.<text:s/></text:span><text:span text:style-name="T848"><text:s/></text:span><text:span text:style-name="T849">2.<text:s/></text:span><text:span text:style-name="T850"><text:s/></text:span><text:span text:style-name="T851">C</text:span><text:span text:style-name="T852">OMUNICAÇÃO <text:s/></text:span><text:span text:style-name="T853">D</text:span><text:span text:style-name="T854">A<text:s/></text:span><text:span text:style-name="T855"><text:s/></text:span><text:span text:style-name="T856">P</text:span><text:span text:style-name="T857">R</text:span><text:span text:style-name="T858">ESI</text:span><text:span text:style-name="T859">D</text:span><text:span text:style-name="T860">Ê</text:span><text:span text:style-name="T861">N</text:span><text:span text:style-name="T862">C</text:span><text:span text:style-name="T863">IA</text:span><text:span text:style-name="T864"><text:s/></text:span><text:span text:style-name="T865">E<text:s/></text:span><text:span text:style-name="T866"><text:s/></text:span><text:span text:style-name="T867">D</text:span><text:span text:style-name="T868">OS<text:s/></text:span><text:span text:style-name="T869"><text:s/></text:span><text:span text:style-name="T870">C</text:span><text:span text:style-name="T871">ONSELHEIROS</text:span><text:span text:style-name="T872">:</text:span><text:span text:style-name="T873"><text:s/></text:span><text:span text:style-name="T874">2.1.<text:s/></text:span><text:span text:style-name="T875"><text:s/></text:span><text:span text:style-name="T876">–<text:s/></text:span><text:span text:style-name="T877"><text:s/></text:span><text:span text:style-name="T878">C</text:span><text:span text:style-name="T879">iê</text:span><text:span text:style-name="T880">n</text:span><text:span text:style-name="T881">cia<text:s/></text:span><text:span text:style-name="T882"><text:s/></text:span><text:span text:style-name="T883">ao<text:s/></text:span><text:span text:style-name="T884">C</text:span><text:span text:style-name="T885">ons</text:span><text:span text:style-name="T886">e</text:span><text:span text:style-name="T887">lh</text:span><text:span text:style-name="T888">o</text:span><text:span text:style-name="T889">,<text:s/></text:span><text:span text:style-name="T890"><text:s/></text:span><text:span text:style-name="T891">da<text:s/></text:span><text:span text:style-name="T892"><text:s/></text:span><text:span text:style-name="T893">a</text:span><text:span text:style-name="T894">provaçã</text:span><text:span text:style-name="T895">o</text:span><text:span text:style-name="T896">,<text:s/></text:span><text:span text:style-name="T897"><text:s/></text:span><text:span text:style-name="T898">a</text:span><text:span text:style-name="T899">tra</text:span><text:span text:style-name="T900">v</text:span><text:span text:style-name="T901">és<text:s/></text:span><text:span text:style-name="T902"><text:s/></text:span><text:span text:style-name="T903">do<text:s/></text:span><text:span text:style-name="T904"><text:s/>D</text:span><text:span text:style-name="T905">ecreto<text:s/></text:span><text:span text:style-name="T906"><text:s/></text:span><text:span text:style-name="T907">53.2</text:span><text:span text:style-name="T908">5</text:span><text:span text:style-name="T909">5,<text:s/></text:span><text:span text:style-name="T910"><text:s/></text:span><text:span text:style-name="T911">de<text:s/></text:span><text:span text:style-name="T912"><text:s/></text:span><text:span text:style-name="T913">29 <text:s/></text:span><text:span text:style-name="T914">d</text:span><text:span text:style-name="T915">e <text:s/></text:span><text:span text:style-name="T916">j</text:span><text:span text:style-name="T917">un</text:span><text:span text:style-name="T918">h</text:span><text:span text:style-name="T919">o<text:s/></text:span><text:span text:style-name="T920"><text:s/></text:span><text:span text:style-name="T921">de<text:s/></text:span><text:span text:style-name="T922"><text:s/></text:span><text:span text:style-name="T923">2</text:span><text:span text:style-name="T924">0</text:span><text:span text:style-name="T925">12,<text:s/></text:span><text:span text:style-name="T926"><text:s/></text:span><text:span text:style-name="T927">do<text:s/></text:span><text:span text:style-name="T928">R</text:span><text:span text:style-name="T929">eg</text:span><text:span text:style-name="T930">i</text:span><text:span text:style-name="T931">mento<text:s/></text:span><text:span text:style-name="T932"><text:s/></text:span><text:span text:style-name="T933">Inter</text:span><text:span text:style-name="T934">n</text:span><text:span text:style-name="T935">o<text:s/></text:span><text:span text:style-name="T936"><text:s/></text:span><text:span text:style-name="T937">do<text:s/></text:span><text:span text:style-name="T938"><text:s/></text:span><text:span text:style-name="T939">C</text:span><text:span text:style-name="T940">ons</text:span><text:span text:style-name="T941">e</text:span><text:span text:style-name="T942">lho<text:s/></text:span><text:span text:style-name="T943"><text:s/></text:span><text:span text:style-name="T944">C</text:span><text:span text:style-name="T945">ur</text:span><text:span text:style-name="T946">a</text:span><text:span text:style-name="T947">dor<text:s/></text:span><text:span text:style-name="T948"><text:s/></text:span><text:span text:style-name="T949">do<text:s/></text:span><text:span text:style-name="T950"><text:s/></text:span><text:span text:style-name="T951">F</text:span><text:span text:style-name="T952">u</text:span><text:span text:style-name="T953">ndo<text:s/></text:span><text:span text:style-name="T954"><text:s/></text:span><text:span text:style-name="T955">M</text:span><text:span text:style-name="T956">u</text:span><text:span text:style-name="T957">n</text:span><text:span text:style-name="T958">i</text:span><text:span text:style-name="T959">cip</text:span><text:span text:style-name="T960">a</text:span><text:span text:style-name="T961">l<text:s/></text:span><text:span text:style-name="T962"><text:s/></text:span><text:span text:style-name="T963">de<text:s/></text:span><text:span text:style-name="T964"><text:s/></text:span><text:span text:style-name="T965">P</text:span><text:span text:style-name="T966">r</text:span><text:span text:style-name="T967">e</text:span><text:span text:style-name="T968">ser</text:span><text:span text:style-name="T969">v</text:span><text:span text:style-name="T970">a</text:span><text:span text:style-name="T971">ção <text:s text:c="2"/></text:span><text:span text:style-name="T972">do<text:s/></text:span><text:span text:style-name="T973">Patrimônio</text:span><text:span text:style-name="T974"><text:s/></text:span><text:span text:style-name="T975">Histórico</text:span><text:span text:style-name="T976"><text:s/></text:span><text:span text:style-name="T977">e Cultural</text:span><text:span text:style-name="T978"><text:s/></text:span><text:span text:style-name="T979">da</text:span><text:span text:style-name="T980"><text:s/></text:span><text:span text:style-name="T981">área</text:span><text:span text:style-name="T982"><text:s/></text:span><text:span text:style-name="T983">do</text:span><text:span text:style-name="T984"><text:s/></text:span><text:span text:style-name="T985">Proj</text:span><text:span text:style-name="T986">e</text:span><text:span text:style-name="T987">to</text:span><text:span text:style-name="T988"><text:s/></text:span><text:span text:style-name="T989">Luz,</text:span><text:span text:style-name="T990"><text:s/></text:span><text:span text:style-name="T991">instituído</text:span><text:span text:style-name="T992"><text:s/></text:span><text:span text:style-name="T993">pela</text:span><text:span text:style-name="T994"><text:s/></text:span><text:span text:style-name="T995">Lei</text:span><text:span text:style-name="T996"><text:s/></text:span><text:span text:style-name="T997">13.520,</text:span><text:span text:style-name="T998"><text:s/></text:span><text:span text:style-name="T999">de</text:span><text:span text:style-name="T1000"><text:s/></text:span><text:span text:style-name="T1001">06</text:span><text:span text:style-name="T1002"><text:s/></text:span><text:span text:style-name="T1003">de<text:s/></text:span><text:span text:style-name="T1004">fe</text:span><text:span text:style-name="T1005">v</text:span><text:span text:style-name="T1006">e</text:span><text:span text:style-name="T1007">rei</text:span><text:span text:style-name="T1008">r</text:span><text:span text:style-name="T1009">o<text:s/></text:span><text:span text:style-name="T1010"><text:s/></text:span><text:span text:style-name="T1011">de<text:s/></text:span><text:span text:style-name="T1012"><text:s/></text:span><text:span text:style-name="T1013">2</text:span><text:span text:style-name="T1014">0</text:span><text:span text:style-name="T1015">03<text:s/></text:span><text:span text:style-name="T1016"><text:s/></text:span><text:span text:style-name="T1017">–<text:s/></text:span><text:span text:style-name="T1018"><text:s/></text:span><text:span text:style-name="T1019">P</text:span><text:span text:style-name="T1020">r</text:span><text:span text:style-name="T1021">o</text:span><text:span text:style-name="T1022">cesso<text:s/></text:span><text:span text:style-name="T1023"><text:s/></text:span><text:span text:style-name="T1024">2012</text:span><text:span text:style-name="T1025">-</text:span><text:span text:style-name="T1026">0.189.47</text:span><text:span text:style-name="T1027">7</text:span><text:span text:style-name="T1028">-4.<text:s/></text:span><text:span text:style-name="T1029"><text:s/></text:span><text:span text:style-name="T1030">L</text:span><text:span text:style-name="T1031">EITURA</text:span><text:span text:style-name="T1032">,</text:span><text:span text:style-name="T1033"><text:s/></text:span><text:span text:style-name="T1034">DI</text:span><text:span text:style-name="T1035">S</text:span><text:span text:style-name="T1036">C</text:span><text:span text:style-name="T1037">U</text:span><text:span text:style-name="T1038">S</text:span><text:span text:style-name="T1039">S</text:span><text:span text:style-name="T1040">Ã</text:span><text:span text:style-name="T1041">O <text:s/>E<text:s/></text:span><text:span text:style-name="T1042"><text:s/></text:span><text:span text:style-name="T1043">D</text:span><text:span text:style-name="T1044">E</text:span><text:span text:style-name="T1045">CI</text:span><text:span text:style-name="T1046">S</text:span><text:span text:style-name="T1047">Ã</text:span><text:span text:style-name="T1048">O<text:s/></text:span><text:span text:style-name="T1049"><text:s/></text:span><text:span text:style-name="T1050">DOS SE</text:span><text:span text:style-name="T1051">G</text:span><text:span text:style-name="T1052">U</text:span><text:span text:style-name="T1053">I</text:span><text:span text:style-name="T1054">N</text:span><text:span text:style-name="T1055">TES</text:span><text:span text:style-name="T1056"><text:s/></text:span><text:span text:style-name="T1057">P</text:span><text:span text:style-name="T1058">R</text:span><text:span text:style-name="T1059">O</text:span><text:span text:style-name="T1060">C</text:span><text:span text:style-name="T1061">ESSOS E</text:span><text:span text:style-name="T1062"><text:s/></text:span><text:span text:style-name="T1063">EXP</text:span><text:span text:style-name="T1064">E</text:span><text:span text:style-name="T1065">D</text:span><text:span text:style-name="T1066">IE</text:span><text:span text:style-name="T1067">N</text:span><text:span text:style-name="T1068">TES</text:span><text:span text:style-name="T1069">:</text:span><text:span text:style-name="T1070"><text:s/></text:span><text:span text:style-name="T1071">3.1.</text:span><text:span text:style-name="T1072"><text:s/></text:span><text:span text:style-name="T1073">P</text:span><text:span text:style-name="T1074">roc</text:span><text:span text:style-name="T1075">e</text:span><text:span text:style-name="T1076">ssos</text:span><text:span text:style-name="T1077"><text:s/></text:span><text:span text:style-name="T1078">p</text:span><text:span text:style-name="T1079">aut</text:span><text:span text:style-name="T1080">a</text:span><text:span text:style-name="T1081">dos</text:span><text:span text:style-name="T1082"><text:s/></text:span><text:span text:style-name="T1083">e</text:span><text:span text:style-name="T1084">m</text:span><text:span text:style-name="T1085"><text:s/></text:span><text:span text:style-name="T1086">re</text:span><text:span text:style-name="T1087">u</text:span><text:span text:style-name="T1088">ni</text:span><text:span text:style-name="T1089">õ</text:span><text:span text:style-name="T1090">es</text:span><text:span text:style-name="T1091"><text:s/></text:span><text:span text:style-name="T1092">a</text:span><text:span text:style-name="T1093">n</text:span><text:span text:style-name="T1094">t</text:span><text:span text:style-name="T1095">e</text:span><text:span text:style-name="T1096">ri</text:span><text:span text:style-name="T1097">o</text:span><text:span text:style-name="T1098">res,</text:span><text:span text:style-name="T1099"><text:s/></text:span><text:span text:style-name="T1100">p</text:span><text:span text:style-name="T1101">e</text:span><text:span text:style-name="T1102">n</text:span><text:span text:style-name="T1103">d</text:span><text:span text:style-name="T1104">entes<text:s/></text:span><text:span text:style-name="T1105"><text:s/></text:span><text:span text:style-name="T1106">de<text:s/></text:span><text:span text:style-name="T1107"><text:s/></text:span><text:span text:style-name="T1108">d</text:span><text:span text:style-name="T1109">e</text:span><text:span text:style-name="T1110">li</text:span><text:span text:style-name="T1111">b</text:span><text:span text:style-name="T1112">era</text:span><text:span text:style-name="T1113">ç</text:span><text:span text:style-name="T1114">ão<text:s/></text:span><text:span text:style-name="T1115"><text:s/></text:span><text:span text:style-name="T1116">–<text:s/></text:span><text:span text:style-name="T1117"><text:s/></text:span><text:span text:style-name="T1118">R</text:span><text:span text:style-name="T1119">el</text:span><text:span text:style-name="T1120">a</text:span><text:span text:style-name="T1121">ti</text:span><text:span text:style-name="T1122">v</text:span><text:span text:style-name="T1123">os<text:s/></text:span><text:span text:style-name="T1124"><text:s/></text:span><text:span text:style-name="T1125">a<text:s/></text:span><text:span text:style-name="T1126"><text:s/></text:span><text:span text:style-name="T1127">t</text:span><text:span text:style-name="T1128">o</text:span><text:span text:style-name="T1129">mba</text:span><text:span text:style-name="T1130">m</text:span><text:span text:style-name="T1131">entos:<text:s/></text:span><text:span text:style-name="T1132"><text:s/></text:span><text:span text:style-name="T1133"><text:s/></text:span><text:span text:style-name="T1134">P</text:span><text:span text:style-name="T1135">rocesso<text:s/></text:span><text:span text:style-name="T1136"><text:s/></text:span><text:span text:style-name="T1137">2008-0.299.428-4<text:s/></text:span><text:span text:style-name="T1138"><text:s/></text:span><text:span text:style-name="T1139">-<text:s/></text:span><text:span text:style-name="T1140">D</text:span><text:span text:style-name="T1141">ep</text:span><text:span text:style-name="T1142">a</text:span><text:span text:style-name="T1143">r</text:span><text:span text:style-name="T1144">t</text:span><text:span text:style-name="T1145">a</text:span><text:span text:style-name="T1146">me</text:span><text:span text:style-name="T1147">n</text:span><text:span text:style-name="T1148">t</text:span><text:span text:style-name="T1149">o</text:span><text:span text:style-name="T1150"><text:s/></text:span><text:span text:style-name="T1151">do</text:span><text:span text:style-name="T1152"><text:s/></text:span><text:span text:style-name="T1153">P</text:span><text:span text:style-name="T1154">atri</text:span><text:span text:style-name="T1155">m</text:span><text:span text:style-name="T1156">ôn</text:span><text:span text:style-name="T1157">i</text:span><text:span text:style-name="T1158">o</text:span><text:span text:style-name="T1159"><text:s/></text:span><text:span text:style-name="T1160">H</text:span><text:span text:style-name="T1161">istór</text:span><text:span text:style-name="T1162">i</text:span><text:span text:style-name="T1163">co</text:span><text:span text:style-name="T1164"><text:s/></text:span><text:span text:style-name="T1165">- M</text:span><text:span text:style-name="T1166">i</text:span><text:span text:style-name="T1167">n</text:span><text:span text:style-name="T1168">u</text:span><text:span text:style-name="T1169">t</text:span><text:span text:style-name="T1170">a</text:span><text:span text:style-name="T1171"><text:s/></text:span><text:span text:style-name="T1172">de</text:span><text:span text:style-name="T1173"><text:s/></text:span><text:span text:style-name="T1174">Re</text:span><text:span text:style-name="T1175">s</text:span><text:span text:style-name="T1176">ol</text:span><text:span text:style-name="T1177">u</text:span><text:span text:style-name="T1178">ção</text:span><text:span text:style-name="T1179"><text:s/></text:span><text:span text:style-name="T1180">que</text:span><text:span text:style-name="T1181"><text:s/></text:span><text:span text:style-name="T1182">esta</text:span><text:span text:style-name="T1183">b</text:span><text:span text:style-name="T1184">e</text:span><text:span text:style-name="T1185">l</text:span><text:span text:style-name="T1186">ece</text:span><text:span text:style-name="T1187"><text:s/></text:span><text:span text:style-name="T1188">critér</text:span><text:span text:style-name="T1189">i</text:span><text:span text:style-name="T1190">os</text:span><text:span text:style-name="T1191"><text:s/></text:span><text:span text:style-name="T1192">de<text:s/></text:span><text:span text:style-name="T1193">a</text:span><text:span text:style-name="T1194">n</text:span><text:span text:style-name="T1195">á</text:span><text:span text:style-name="T1196">l</text:span><text:span text:style-name="T1197">ise</text:span><text:span text:style-name="T1198"><text:s/></text:span><text:span text:style-name="T1199">p</text:span><text:span text:style-name="T1200">a</text:span><text:span text:style-name="T1201">ra</text:span><text:span text:style-name="T1202"><text:s/></text:span><text:span text:style-name="T1203">fixação</text:span><text:span text:style-name="T1204"><text:s/></text:span><text:span text:style-name="T1205">d</text:span><text:span text:style-name="T1206">e</text:span><text:span text:style-name="T1207"><text:s/></text:span><text:span text:style-name="T1208">a</text:span><text:span text:style-name="T1209">n</text:span><text:span text:style-name="T1210">ú</text:span><text:span text:style-name="T1211">nci</text:span><text:span text:style-name="T1212">o</text:span><text:span text:style-name="T1213">s</text:span><text:span text:style-name="T1214"><text:s/></text:span><text:span text:style-name="T1215">i</text:span><text:span text:style-name="T1216">nd</text:span><text:span text:style-name="T1217">i</text:span><text:span text:style-name="T1218">cati</text:span><text:span text:style-name="T1219">v</text:span><text:span text:style-name="T1220">o</text:span><text:span text:style-name="T1221">s</text:span><text:span text:style-name="T1222"><text:s/></text:span><text:span text:style-name="T1223">e</text:span><text:span text:style-name="T1224">m</text:span><text:span text:style-name="T1225"><text:s/></text:span><text:span text:style-name="T1226">i</text:span><text:span text:style-name="T1227">mó</text:span><text:span text:style-name="T1228">v</text:span><text:span text:style-name="T1229">e</text:span><text:span text:style-name="T1230">is</text:span><text:span text:style-name="T1231"><text:s/></text:span><text:span text:style-name="T1232">t</text:span><text:span text:style-name="T1233">o</text:span><text:span text:style-name="T1234">mba</text:span><text:span text:style-name="T1235">d</text:span><text:span text:style-name="T1236">os</text:span><text:span text:style-name="T1237"><text:s/></text:span><text:span text:style-name="T1238">– Re</text:span><text:span text:style-name="T1239">l</text:span><text:span text:style-name="T1240">ator:</text:span><text:span text:style-name="T1241"><text:s/></text:span><text:span text:style-name="T1242">C</text:span><text:span text:style-name="T1243">o</text:span><text:span text:style-name="T1244">n</text:span><text:span text:style-name="T1245">sel</text:span><text:span text:style-name="T1246">h</text:span><text:span text:style-name="T1247">eiro<text:s/></text:span><text:span text:style-name="T1248">C</text:span><text:span text:style-name="T1249">arl</text:span><text:span text:style-name="T1250">o</text:span><text:span text:style-name="T1251">s<text:s/></text:span><text:span text:style-name="T1252"><text:s/></text:span><text:span text:style-name="T1253">E</text:span><text:span text:style-name="T1254">d</text:span><text:span text:style-name="T1255">u</text:span><text:span text:style-name="T1256">ar</text:span><text:span text:style-name="T1257">d</text:span><text:span text:style-name="T1258">o.<text:s/></text:span><text:span text:style-name="T1259"><text:s/></text:span><text:span text:style-name="T1260">P</text:span><text:span text:style-name="T1261">or<text:s/></text:span><text:span text:style-name="T1262"><text:s/></text:span><text:span text:style-name="T1263">so</text:span><text:span text:style-name="T1264">l</text:span><text:span text:style-name="T1265">icita</text:span><text:span text:style-name="T1266">ç</text:span><text:span text:style-name="T1267">ão<text:s/></text:span><text:span text:style-name="T1268"><text:s/></text:span><text:span text:style-name="T1269">do<text:s/></text:span><text:span text:style-name="T1270"><text:s/></text:span><text:span text:style-name="T1271">Co</text:span><text:span text:style-name="T1272">n</text:span><text:span text:style-name="T1273">se</text:span><text:span text:style-name="T1274">l</text:span><text:span text:style-name="T1275">he</text:span><text:span text:style-name="T1276">i</text:span><text:span text:style-name="T1277">ro,<text:s/></text:span><text:span text:style-name="T1278"><text:s/></text:span><text:span text:style-name="T1279">o <text:s/>pro</text:span><text:span text:style-name="T1280">c</text:span><text:span text:style-name="T1281">es</text:span><text:span text:style-name="T1282">s</text:span><text:span text:style-name="T1283">o<text:s/></text:span><text:span text:style-name="T1284"><text:s/></text:span><text:span text:style-name="T1285">se</text:span><text:span text:style-name="T1286">r</text:span><text:span text:style-name="T1287">á<text:s/></text:span><text:span text:style-name="T1288"><text:s/></text:span><text:span text:style-name="T1289">d</text:span><text:span text:style-name="T1290">e</text:span><text:span text:style-name="T1291">l</text:span><text:span text:style-name="T1292">ibe</text:span><text:span text:style-name="T1293">r</text:span><text:span text:style-name="T1294">ado<text:s/></text:span><text:span text:style-name="T1295"><text:s/></text:span><text:span text:style-name="T1296">em<text:s/></text:span><text:span text:style-name="T1297">próxi</text:span><text:span text:style-name="T1298">m</text:span><text:span text:style-name="T1299">a<text:s/></text:span><text:span text:style-name="T1300"><text:s/></text:span><text:span text:style-name="T1301">r</text:span><text:span text:style-name="T1302">e</text:span><text:span text:style-name="T1303">u</text:span><text:span text:style-name="T1304">n</text:span><text:span text:style-name="T1305">ião.<text:s/></text:span><text:span text:style-name="T1306"><text:s/></text:span><text:span text:style-name="T1307"><text:s/></text:span><text:span text:style-name="T1308">3.2.<text:s/></text:span><text:span text:style-name="T1309"><text:s/></text:span><text:span text:style-name="T1310">P</text:span><text:span text:style-name="T1311">r</text:span><text:span text:style-name="T1312">o</text:span><text:span text:style-name="T1313">cess</text:span><text:span text:style-name="T1314">o</text:span><text:span text:style-name="T1315">s<text:s/></text:span><text:span text:style-name="T1316"><text:s/></text:span><text:span text:style-name="T1317">p</text:span><text:span text:style-name="T1318">a</text:span><text:span text:style-name="T1319">utad</text:span><text:span text:style-name="T1320">o</text:span><text:span text:style-name="T1321">s<text:s/></text:span><text:span text:style-name="T1322"><text:s/></text:span><text:span text:style-name="T1323">em<text:s/></text:span><text:span text:style-name="T1324"><text:s/></text:span><text:span text:style-name="T1325">r</text:span><text:span text:style-name="T1326">e</text:span><text:span text:style-name="T1327">u</text:span><text:span text:style-name="T1328">n</text:span><text:span text:style-name="T1329">iõ</text:span><text:span text:style-name="T1330">e</text:span><text:span text:style-name="T1331">s<text:s/></text:span><text:span text:style-name="T1332"><text:s/></text:span><text:span text:style-name="T1333">a</text:span><text:span text:style-name="T1334">n</text:span><text:span text:style-name="T1335">t</text:span><text:span text:style-name="T1336">e</text:span><text:span text:style-name="T1337">rior</text:span><text:span text:style-name="T1338">e</text:span><text:span text:style-name="T1339">s,<text:s/></text:span><text:span text:style-name="T1340"><text:s/></text:span><text:span text:style-name="T1341">pe</text:span><text:span text:style-name="T1342">n</text:span><text:span text:style-name="T1343">d</text:span><text:span text:style-name="T1344">e</text:span><text:span text:style-name="T1345">ntes<text:s/></text:span><text:span text:style-name="T1346"><text:s/></text:span><text:span text:style-name="T1347">de</text:span><text:span text:style-name="T1348"><text:s/></text:span><text:span text:style-name="T1349">deliberação<text:s/></text:span><text:span text:style-name="T1350"><text:s/></text:span><text:span text:style-name="T1351">–</text:span><text:span text:style-name="T1352"><text:s/></text:span><text:span text:style-name="T1353">R</text:span><text:span text:style-name="T1354">e</text:span><text:span text:style-name="T1355">lat</text:span><text:span text:style-name="T1356">i</text:span><text:span text:style-name="T1357">v</text:span><text:span text:style-name="T1358">o</text:span><text:span text:style-name="T1359">s<text:s/></text:span><text:span text:style-name="T1360"><text:s/></text:span><text:span text:style-name="T1361">à</text:span><text:span text:style-name="T1362"><text:s/></text:span><text:span text:style-name="T1363">apr</text:span><text:span text:style-name="T1364">o</text:span><text:span text:style-name="T1365">v</text:span><text:span text:style-name="T1366">aç</text:span><text:span text:style-name="T1367">ã</text:span><text:span text:style-name="T1368">o<text:s/></text:span><text:span text:style-name="T1369"><text:s/></text:span><text:span text:style-name="T1370">d</text:span><text:span text:style-name="T1371">e</text:span><text:span text:style-name="T1372"><text:s/></text:span><text:span text:style-name="T1373">p</text:span><text:span text:style-name="T1374">roj</text:span><text:span text:style-name="T1375">e</text:span><text:span text:style-name="T1376">t</text:span><text:span text:style-name="T1377">o</text:span><text:span text:style-name="T1378">s <text:s/>de</text:span><text:span text:style-name="T1379"><text:s/></text:span><text:span text:style-name="T1380">i</text:span><text:span text:style-name="T1381">n</text:span><text:span text:style-name="T1382">t</text:span><text:span text:style-name="T1383">e</text:span><text:span text:style-name="T1384">r</text:span><text:span text:style-name="T1385">v</text:span><text:span text:style-name="T1386">e</text:span><text:span text:style-name="T1387">n</text:span><text:span text:style-name="T1388">ção<text:s/></text:span><text:span text:style-name="T1389"><text:s/></text:span><text:span text:style-name="T1390">em</text:span><text:span text:style-name="T1391"><text:s/></text:span><text:span text:style-name="T1392">b</text:span><text:span text:style-name="T1393">ens</text:span><text:span text:style-name="T1394"><text:s/></text:span><text:span text:style-name="T1395">prot</text:span><text:span text:style-name="T1396">e</text:span><text:span text:style-name="T1397">gi</text:span><text:span text:style-name="T1398">d</text:span><text:span text:style-name="T1399">os:</text:span><text:span text:style-name="T1400"><text:s/></text:span><text:span text:style-name="T1401">Processo</text:span><text:span text:style-name="T1402"><text:s/></text:span><text:span text:style-name="T1403">2010-0.042.724-9<text:s/></text:span><text:span text:style-name="T1404"><text:s/></text:span><text:span text:style-name="T1405">-</text:span><text:span text:style-name="T1406"><text:s/></text:span><text:span text:style-name="T1407">Tâ</text:span><text:span text:style-name="T1408">n</text:span><text:span text:style-name="T1409">ia</text:span><text:span text:style-name="T1410"><text:s/></text:span><text:span text:style-name="T1411">Cristi</text:span><text:span text:style-name="T1412">n</text:span><text:span text:style-name="T1413">a</text:span><text:span text:style-name="T1414"><text:s/></text:span><text:span text:style-name="T1415">B</text:span><text:span text:style-name="T1416">o</text:span><text:span text:style-name="T1417">rdon</text:span><text:span text:style-name="T1418"><text:s/></text:span><text:span text:style-name="T1419">Mi</text:span><text:span text:style-name="T1420">o</text:span><text:span text:style-name="T1421">t</text:span><text:span text:style-name="T1422">to</text:span><text:span text:style-name="T1423"><text:s/></text:span><text:span text:style-name="T1424">-</text:span><text:span text:style-name="T1425"><text:s/></text:span><text:span text:style-name="T1426">P</text:span><text:span text:style-name="T1427">e</text:span><text:span text:style-name="T1428">q</text:span><text:span text:style-name="T1429">u</text:span><text:span text:style-name="T1430">ena</text:span><text:span text:style-name="T1431"><text:s/></text:span><text:span text:style-name="T1432">reforma</text:span><text:span text:style-name="T1433"><text:s/></text:span><text:span text:style-name="T1434">inter</text:span><text:span text:style-name="T1435">n</text:span><text:span text:style-name="T1436">a</text:span><text:span text:style-name="T1437"><text:s/></text:span><text:span text:style-name="T1438">no</text:span></text:p>
      <text:p text:style-name="P1439"><text:span text:style-name="T1440">2º</text:span><text:span text:style-name="T1441"><text:s/></text:span><text:span text:style-name="T1442">a</text:span><text:span text:style-name="T1443">n</text:span><text:span text:style-name="T1444">d</text:span><text:span text:style-name="T1445">ar</text:span><text:span text:style-name="T1446"><text:s/></text:span><text:span text:style-name="T1447">d</text:span><text:span text:style-name="T1448">o</text:span><text:span text:style-name="T1449"><text:s/></text:span><text:span text:style-name="T1450">e</text:span><text:span text:style-name="T1451">d</text:span><text:span text:style-name="T1452">i</text:span><text:span text:style-name="T1453">f</text:span><text:span text:style-name="T1454">ício</text:span><text:span text:style-name="T1455"><text:s/></text:span><text:span text:style-name="T1456">-</text:span><text:span text:style-name="T1457"><text:s/>R</text:span><text:span text:style-name="T1458">ua</text:span><text:span text:style-name="T1459"><text:s/></text:span><text:span text:style-name="T1460">do</text:span><text:span text:style-name="T1461"><text:s/></text:span><text:span text:style-name="T1462">C</text:span><text:span text:style-name="T1463">omé</text:span><text:span text:style-name="T1464">r</text:span><text:span text:style-name="T1465">cio,</text:span><text:span text:style-name="T1466"><text:s/></text:span><text:span text:style-name="T1467">1</text:span><text:span text:style-name="T1468">4,</text:span><text:span text:style-name="T1469"><text:s/></text:span><text:span text:style-name="T1470">1</text:span><text:span text:style-name="T1471">8,</text:span><text:span text:style-name="T1472"><text:s/></text:span><text:span text:style-name="T1473">2</text:span><text:span text:style-name="T1474">2,</text:span><text:span text:style-name="T1475"><text:s/></text:span><text:span text:style-name="T1476">2</text:span><text:span text:style-name="T1477">6</text:span><text:span text:style-name="T1478">,</text:span><text:span text:style-name="T1479"><text:s/></text:span><text:span text:style-name="T1480">30</text:span><text:span text:style-name="T1481"><text:s/></text:span><text:span text:style-name="T1482">e</text:span><text:span text:style-name="T1483"><text:s/></text:span><text:span text:style-name="T1484">34</text:span><text:span text:style-name="T1485"><text:s/></text:span><text:span text:style-name="T1486">x Rua</text:span><text:span text:style-name="T1487"><text:s/></text:span><text:span text:style-name="T1488">X</text:span><text:span text:style-name="T1489">V</text:span><text:span text:style-name="T1490"><text:s/></text:span><text:span text:style-name="T1491">de</text:span><text:span text:style-name="T1492"><text:s/></text:span><text:span text:style-name="T1493">N</text:span><text:span text:style-name="T1494">o</text:span><text:span text:style-name="T1495">v</text:span><text:span text:style-name="T1496">em</text:span><text:span text:style-name="T1497">b</text:span><text:span text:style-name="T1498">ro</text:span><text:span text:style-name="T1499"><text:s/></text:span><text:span text:style-name="T1500">–<text:s/></text:span><text:span text:style-name="T1501">Centro<text:s/></text:span><text:span text:style-name="T1502"><text:s/></text:span><text:span text:style-name="T1503">-<text:s/></text:span><text:span text:style-name="T1504"><text:s/></text:span><text:span text:style-name="T1505">R</text:span><text:span text:style-name="T1506">e</text:span><text:span text:style-name="T1507">l</text:span><text:span text:style-name="T1508">a</text:span><text:span text:style-name="T1509">t</text:span><text:span text:style-name="T1510">o</text:span><text:span text:style-name="T1511">r:<text:s/></text:span><text:span text:style-name="T1512"><text:s/></text:span><text:span text:style-name="T1513">C</text:span><text:span text:style-name="T1514">o</text:span><text:span text:style-name="T1515">nse</text:span><text:span text:style-name="T1516">l</text:span><text:span text:style-name="T1517">he</text:span><text:span text:style-name="T1518">i</text:span><text:span text:style-name="T1519">ro <text:s/></text:span><text:span text:style-name="T1520"><text:s/></text:span><text:span text:style-name="T1521">C</text:span><text:span text:style-name="T1522">ar</text:span><text:span text:style-name="T1523">l</text:span><text:span text:style-name="T1524">os<text:s/></text:span><text:span text:style-name="T1525"><text:s/></text:span><text:span text:style-name="T1526">E</text:span><text:span text:style-name="T1527">du</text:span><text:span text:style-name="T1528">a</text:span><text:span text:style-name="T1529">rd</text:span><text:span text:style-name="T1530">o</text:span><text:span text:style-name="T1531">.<text:s/></text:span><text:span text:style-name="T1532"><text:s/></text:span><text:span text:style-name="T1533">P</text:span><text:span text:style-name="T1534">or<text:s/></text:span><text:span text:style-name="T1535"><text:s/></text:span><text:span text:style-name="T1536">sol</text:span><text:span text:style-name="T1537">i</text:span><text:span text:style-name="T1538">citaç</text:span><text:span text:style-name="T1539">ã</text:span><text:span text:style-name="T1540">o <text:s text:c="2"/></text:span><text:span text:style-name="T1541">d</text:span><text:span text:style-name="T1542">o<text:s/></text:span><text:span text:style-name="T1543"><text:s/></text:span><text:span text:style-name="T1544">C</text:span><text:span text:style-name="T1545">o</text:span><text:span text:style-name="T1546">n</text:span><text:span text:style-name="T1547">sel</text:span><text:span text:style-name="T1548">h</text:span><text:span text:style-name="T1549">e</text:span><text:span text:style-name="T1550">i</text:span><text:span text:style-name="T1551">ro, <text:s/></text:span><text:span text:style-name="T1552"><text:s/></text:span><text:span text:style-name="T1553">o<text:s/></text:span><text:span text:style-name="T1554">proc</text:span><text:span text:style-name="T1555">e</text:span><text:span text:style-name="T1556">s</text:span><text:span text:style-name="T1557">s</text:span><text:span text:style-name="T1558">o</text:span><text:span text:style-name="T1559"><text:s/></text:span><text:span text:style-name="T1560">s</text:span><text:span text:style-name="T1561">e</text:span><text:span text:style-name="T1562">rá</text:span><text:span text:style-name="T1563"><text:s/></text:span><text:span text:style-name="T1564">del</text:span><text:span text:style-name="T1565">i</text:span><text:span text:style-name="T1566">b</text:span><text:span text:style-name="T1567">e</text:span><text:span text:style-name="T1568">rado</text:span><text:span text:style-name="T1569"><text:s/></text:span><text:span text:style-name="T1570">e</text:span><text:span text:style-name="T1571">m</text:span><text:span text:style-name="T1572"><text:s/></text:span><text:span text:style-name="T1573">próxima</text:span><text:span text:style-name="T1574"><text:s/></text:span><text:span text:style-name="T1575">r</text:span><text:span text:style-name="T1576">eun</text:span><text:span text:style-name="T1577">i</text:span><text:span text:style-name="T1578">ã</text:span><text:span text:style-name="T1579">o</text:span><text:span text:style-name="T1580">.</text:span><text:span text:style-name="T1581"><text:s/></text:span><text:span text:style-name="T1582">Processo</text:span><text:span text:style-name="T1583"><text:s/></text:span><text:span text:style-name="T1584">2008-0.189.571-1 <text:s/>-</text:span><text:span text:style-name="T1585"><text:s/></text:span><text:span text:style-name="T1586">Rudney<text:s/></text:span><text:span text:style-name="T1587">A</text:span><text:span text:style-name="T1588">u</text:span><text:span text:style-name="T1589">gusto</text:span><text:span text:style-name="T1590"><text:s/></text:span><text:span text:style-name="T1591">L</text:span><text:span text:style-name="T1592">uc</text:span><text:span text:style-name="T1593">i</text:span><text:span text:style-name="T1594">ano</text:span><text:span text:style-name="T1595"><text:s/></text:span><text:span text:style-name="T1596">I</text:span><text:span text:style-name="T1597">c</text:span><text:span text:style-name="T1598">a</text:span><text:span text:style-name="T1599">rdo</text:span><text:span text:style-name="T1600"><text:s/></text:span><text:span text:style-name="T1601">-</text:span><text:span text:style-name="T1602"><text:s/></text:span><text:span text:style-name="T1603">D</text:span><text:span text:style-name="T1604">em</text:span><text:span text:style-name="T1605">o</text:span><text:span text:style-name="T1606">liç</text:span><text:span text:style-name="T1607">ã</text:span><text:span text:style-name="T1608">o</text:span><text:span text:style-name="T1609"><text:s/></text:span><text:span text:style-name="T1610">e</text:span><text:span text:style-name="T1611"><text:s/></text:span><text:span text:style-name="T1612">constr</text:span><text:span text:style-name="T1613">u</text:span><text:span text:style-name="T1614">ção</text:span><text:span text:style-name="T1615"><text:s/></text:span><text:span text:style-name="T1616">-</text:span><text:span text:style-name="T1617"><text:s/></text:span><text:span text:style-name="T1618">A</text:span><text:span text:style-name="T1619">v</text:span><text:span text:style-name="T1620">en</text:span><text:span text:style-name="T1621">i</text:span><text:span text:style-name="T1622">da</text:span><text:span text:style-name="T1623"><text:s/></text:span><text:span text:style-name="T1624">Marec</text:span><text:span text:style-name="T1625">h</text:span><text:span text:style-name="T1626">al</text:span><text:span text:style-name="T1627"><text:s/></text:span><text:span text:style-name="T1628">T</text:span><text:span text:style-name="T1629">i</text:span><text:span text:style-name="T1630">t</text:span><text:span text:style-name="T1631">o</text:span><text:span text:style-name="T1632">,</text:span><text:span text:style-name="T1633"><text:s/></text:span><text:span text:style-name="T1634">103</text:span><text:span text:style-name="T1635"><text:s/></text:span><text:span text:style-name="T1636">–</text:span><text:span text:style-name="T1637"><text:s/></text:span><text:span text:style-name="T1638">S</text:span><text:span text:style-name="T1639">ão<text:s/></text:span><text:span text:style-name="T1640">M</text:span><text:span text:style-name="T1641">i</text:span><text:span text:style-name="T1642">gu</text:span><text:span text:style-name="T1643">e</text:span><text:span text:style-name="T1644">l</text:span><text:span text:style-name="T1645"><text:s/></text:span><text:span text:style-name="T1646">P</text:span><text:span text:style-name="T1647">a</text:span><text:span text:style-name="T1648">u</text:span><text:span text:style-name="T1649">li</text:span><text:span text:style-name="T1650">s</text:span><text:span text:style-name="T1651">t</text:span><text:span text:style-name="T1652">a</text:span><text:span text:style-name="T1653"><text:s/></text:span><text:span text:style-name="T1654">-<text:s/></text:span><text:span text:style-name="T1655">R</text:span><text:span text:style-name="T1656">e</text:span><text:span text:style-name="T1657">l</text:span><text:span text:style-name="T1658">ator:</text:span><text:span text:style-name="T1659"><text:s/></text:span><text:span text:style-name="T1660">C</text:span><text:span text:style-name="T1661">o</text:span><text:span text:style-name="T1662">nse</text:span><text:span text:style-name="T1663">l</text:span><text:span text:style-name="T1664">he</text:span><text:span text:style-name="T1665">i</text:span><text:span text:style-name="T1666">ro</text:span><text:span text:style-name="T1667"><text:s/></text:span><text:span text:style-name="T1668">C</text:span><text:span text:style-name="T1669">arl</text:span><text:span text:style-name="T1670">o</text:span><text:span text:style-name="T1671">s</text:span><text:span text:style-name="T1672"><text:s/></text:span><text:span text:style-name="T1673">E</text:span><text:span text:style-name="T1674">d</text:span><text:span text:style-name="T1675">u</text:span><text:span text:style-name="T1676">ard</text:span><text:span text:style-name="T1677">o</text:span><text:span text:style-name="T1678">.</text:span><text:span text:style-name="T1679"><text:s/></text:span><text:span text:style-name="T1680">P</text:span><text:span text:style-name="T1681">or</text:span><text:span text:style-name="T1682"><text:s/></text:span><text:span text:style-name="T1683">so</text:span><text:span text:style-name="T1684">l</text:span><text:span text:style-name="T1685">icit</text:span><text:span text:style-name="T1686">a</text:span><text:span text:style-name="T1687">ção</text:span><text:span text:style-name="T1688"><text:s/></text:span><text:span text:style-name="T1689">d</text:span><text:span text:style-name="T1690">o</text:span><text:span text:style-name="T1691"><text:s/></text:span><text:span text:style-name="T1692">C</text:span><text:span text:style-name="T1693">o</text:span><text:span text:style-name="T1694">ns</text:span><text:span text:style-name="T1695">e</text:span><text:span text:style-name="T1696">lh</text:span><text:span text:style-name="T1697">e</text:span><text:span text:style-name="T1698">iro,</text:span><text:span text:style-name="T1699"><text:s/></text:span><text:span text:style-name="T1700">o<text:s/></text:span><text:span text:style-name="T1701">proc</text:span><text:span text:style-name="T1702">e</text:span><text:span text:style-name="T1703">s</text:span><text:span text:style-name="T1704">s</text:span><text:span text:style-name="T1705">o</text:span><text:span text:style-name="T1706"><text:s/></text:span><text:span text:style-name="T1707">s</text:span><text:span text:style-name="T1708">erá</text:span><text:span text:style-name="T1709"><text:s/></text:span><text:span text:style-name="T1710">del</text:span><text:span text:style-name="T1711">i</text:span><text:span text:style-name="T1712">b</text:span><text:span text:style-name="T1713">e</text:span><text:span text:style-name="T1714">rado</text:span><text:span text:style-name="T1715"><text:s/></text:span><text:span text:style-name="T1716">em</text:span><text:span text:style-name="T1717"><text:s/></text:span><text:span text:style-name="T1718">próxima</text:span><text:span text:style-name="T1719"><text:s/></text:span><text:span text:style-name="T1720">reunião.</text:span><text:span text:style-name="T1721"><text:s/></text:span><text:span text:style-name="T1722">Processo</text:span><text:span text:style-name="T1723"><text:s/></text:span><text:span text:style-name="T1724">201</text:span><text:span text:style-name="T1725">1</text:span><text:span text:style-name="T1726">-0.206.030-1<text:s/></text:span><text:span text:style-name="T1727"><text:s/></text:span><text:span text:style-name="T1728">-</text:span><text:span text:style-name="T1729"><text:s/></text:span><text:span text:style-name="T1730">Maurício<text:s/></text:span><text:span text:style-name="T1731">da</text:span><text:span text:style-name="T1732"><text:s/></text:span><text:span text:style-name="T1733">S</text:span><text:span text:style-name="T1734">i</text:span><text:span text:style-name="T1735">l</text:span><text:span text:style-name="T1736">v</text:span><text:span text:style-name="T1737">a</text:span><text:span text:style-name="T1738"><text:s/></text:span><text:span text:style-name="T1739">-</text:span><text:span text:style-name="T1740"><text:s/></text:span><text:span text:style-name="T1741">D</text:span><text:span text:style-name="T1742">e</text:span><text:span text:style-name="T1743">sd</text:span><text:span text:style-name="T1744">o</text:span><text:span text:style-name="T1745">bro</text:span><text:span text:style-name="T1746"><text:s/></text:span><text:span text:style-name="T1747">d</text:span><text:span text:style-name="T1748">e</text:span><text:span text:style-name="T1749"><text:s/></text:span><text:span text:style-name="T1750">l</text:span><text:span text:style-name="T1751">o</text:span><text:span text:style-name="T1752">tes</text:span><text:span text:style-name="T1753"><text:s/></text:span><text:span text:style-name="T1754">-</text:span><text:span text:style-name="T1755"><text:s/></text:span><text:span text:style-name="T1756">R</text:span><text:span text:style-name="T1757">u</text:span><text:span text:style-name="T1758">a</text:span><text:span text:style-name="T1759"><text:s/></text:span><text:span text:style-name="T1760">Frei</text:span><text:span text:style-name="T1761"><text:s/></text:span><text:span text:style-name="T1762">P</text:span><text:span text:style-name="T1763">acífico</text:span><text:span text:style-name="T1764"><text:s/></text:span><text:span text:style-name="T1765">W</text:span><text:span text:style-name="T1766">a</text:span><text:span text:style-name="T1767">g</text:span><text:span text:style-name="T1768">n</text:span><text:span text:style-name="T1769">er,</text:span><text:span text:style-name="T1770"><text:s/></text:span><text:span text:style-name="T1771">5,</text:span><text:span text:style-name="T1772"><text:s/></text:span><text:span text:style-name="T1773">11</text:span><text:span text:style-name="T1774"><text:s/></text:span><text:span text:style-name="T1775">e 17</text:span><text:span text:style-name="T1776"><text:s/></text:span><text:span text:style-name="T1777">–<text:s/></text:span><text:span text:style-name="T1778">P</text:span><text:span text:style-name="T1779">a</text:span><text:span text:style-name="T1780">ri</text:span><text:span text:style-name="T1781"><text:s/></text:span><text:span text:style-name="T1782">–<text:s/></text:span><text:span text:style-name="T1783">R</text:span><text:span text:style-name="T1784">e</text:span><text:span text:style-name="T1785">l</text:span><text:span text:style-name="T1786">ator:<text:s/></text:span><text:span text:style-name="T1787">C</text:span><text:span text:style-name="T1788">ons</text:span><text:span text:style-name="T1789">e</text:span><text:span text:style-name="T1790">lh</text:span><text:span text:style-name="T1791">e</text:span><text:span text:style-name="T1792">iro <text:s/></text:span><text:span text:style-name="T1793"><text:s/></text:span><text:span text:style-name="T1794">C</text:span><text:span text:style-name="T1795">ar</text:span><text:span text:style-name="T1796">l</text:span><text:span text:style-name="T1797">os <text:s/></text:span><text:span text:style-name="T1798"><text:s/></text:span><text:span text:style-name="T1799">E</text:span><text:span text:style-name="T1800">d</text:span><text:span text:style-name="T1801">uar</text:span><text:span text:style-name="T1802">d</text:span><text:span text:style-name="T1803">o. <text:s/></text:span><text:span text:style-name="T1804"><text:s/></text:span><text:span text:style-name="T1805">P</text:span><text:span text:style-name="T1806">or <text:s/></text:span><text:span text:style-name="T1807"><text:s/></text:span><text:span text:style-name="T1808">s</text:span><text:span text:style-name="T1809">o</text:span><text:span text:style-name="T1810">lic</text:span><text:span text:style-name="T1811">i</text:span><text:span text:style-name="T1812">t</text:span><text:span text:style-name="T1813">a</text:span><text:span text:style-name="T1814">ção <text:s/></text:span><text:span text:style-name="T1815"><text:s/></text:span><text:span text:style-name="T1816">do <text:s/></text:span><text:span text:style-name="T1817"><text:s/></text:span><text:span text:style-name="T1818">C</text:span><text:span text:style-name="T1819">on</text:span><text:span text:style-name="T1820">s</text:span><text:span text:style-name="T1821">el</text:span><text:span text:style-name="T1822">h</text:span><text:span text:style-name="T1823">eir</text:span><text:span text:style-name="T1824">o</text:span><text:span text:style-name="T1825">, <text:s/></text:span><text:span text:style-name="T1826"><text:s/></text:span><text:span text:style-name="T1827">o <text:s text:c="2"/>pro</text:span><text:span text:style-name="T1828">c</text:span><text:span text:style-name="T1829">es</text:span><text:span text:style-name="T1830">s</text:span><text:span text:style-name="T1831">o <text:s/></text:span><text:span text:style-name="T1832"><text:s/></text:span><text:span text:style-name="T1833">s</text:span><text:span text:style-name="T1834">erá<text:s/></text:span><text:span text:style-name="T1835">deliber</text:span><text:span text:style-name="T1836">a</text:span><text:span text:style-name="T1837">d</text:span><text:span text:style-name="T1838">o</text:span><text:span text:style-name="T1839"><text:s/></text:span><text:span text:style-name="T1840">em</text:span><text:span text:style-name="T1841"><text:s/></text:span><text:span text:style-name="T1842">próxima</text:span><text:span text:style-name="T1843"><text:s/></text:span><text:span text:style-name="T1844">r</text:span><text:span text:style-name="T1845">eun</text:span><text:span text:style-name="T1846">i</text:span><text:span text:style-name="T1847">ã</text:span><text:span text:style-name="T1848">o</text:span><text:span text:style-name="T1849">.</text:span><text:span text:style-name="T1850"><text:s/></text:span><text:span text:style-name="T1851">Processo</text:span><text:span text:style-name="T1852"><text:s/></text:span><text:span text:style-name="T1853">2011-0.364.815-9</text:span><text:span text:style-name="T1854"><text:s/></text:span><text:span text:style-name="T1855">-<text:s/></text:span><text:span text:style-name="T1856">Li</text:span><text:span text:style-name="T1857">n</text:span><text:span text:style-name="T1858">a</text:span><text:span text:style-name="T1859"><text:s/></text:span><text:span text:style-name="T1860">Maria</text:span><text:span text:style-name="T1861"><text:s/></text:span><text:span text:style-name="T1862">A</text:span><text:span text:style-name="T1863">g</text:span><text:span text:style-name="T1864">u</text:span><text:span text:style-name="T1865">i</text:span><text:span text:style-name="T1866">ar</text:span><text:span text:style-name="T1867"><text:s/></text:span><text:span text:style-name="T1868">–<text:s/></text:span><text:span text:style-name="T1869">Regularização</text:span><text:span text:style-name="T1870"><text:s/></text:span><text:span text:style-name="T1871">-<text:s/></text:span><text:span text:style-name="T1872">R</text:span><text:span text:style-name="T1873">ua</text:span><text:span text:style-name="T1874"><text:s/></text:span><text:span text:style-name="T1875">C</text:span><text:span text:style-name="T1876">o</text:span><text:span text:style-name="T1877">ma</text:span><text:span text:style-name="T1878">n</text:span><text:span text:style-name="T1879">da</text:span><text:span text:style-name="T1880">n</text:span><text:span text:style-name="T1881">t</text:span><text:span text:style-name="T1882">e</text:span><text:span text:style-name="T1883"><text:s/></text:span><text:span text:style-name="T1884">Ism</text:span><text:span text:style-name="T1885">a</text:span><text:span text:style-name="T1886">el</text:span><text:span text:style-name="T1887"><text:s/></text:span><text:span text:style-name="T1888">Gu</text:span><text:span text:style-name="T1889">i</text:span><text:span text:style-name="T1890">lh</text:span><text:span text:style-name="T1891">e</text:span><text:span text:style-name="T1892">rme,</text:span><text:span text:style-name="T1893"><text:s/></text:span><text:span text:style-name="T1894">559</text:span><text:span text:style-name="T1895"><text:s/></text:span><text:span text:style-name="T1896">–</text:span><text:span text:style-name="T1897"><text:s/></text:span><text:span text:style-name="T1898">In</text:span><text:span text:style-name="T1899">d</text:span><text:span text:style-name="T1900">i</text:span><text:span text:style-name="T1901">a</text:span><text:span text:style-name="T1902">nó</text:span><text:span text:style-name="T1903">p</text:span><text:span text:style-name="T1904">ol</text:span><text:span text:style-name="T1905">i</text:span><text:span text:style-name="T1906">s</text:span><text:span text:style-name="T1907"><text:s/></text:span><text:span text:style-name="T1908">–</text:span><text:span text:style-name="T1909"><text:s/></text:span><text:span text:style-name="T1910">R</text:span><text:span text:style-name="T1911">e</text:span><text:span text:style-name="T1912">l</text:span><text:span text:style-name="T1913">ator:<text:s/></text:span><text:span text:style-name="T1914">C</text:span><text:span text:style-name="T1915">ons</text:span><text:span text:style-name="T1916">e</text:span><text:span text:style-name="T1917">lh</text:span><text:span text:style-name="T1918">e</text:span><text:span text:style-name="T1919">iro<text:s/></text:span><text:span text:style-name="T1920"><text:s/></text:span><text:span text:style-name="T1921">A</text:span><text:span text:style-name="T1922">l</text:span><text:span text:style-name="T1923">f</text:span><text:span text:style-name="T1924">o</text:span><text:span text:style-name="T1925">ns</text:span><text:span text:style-name="T1926">o</text:span><text:span text:style-name="T1927">.</text:span><text:span text:style-name="T1928"><text:s/></text:span><text:span text:style-name="T1929">P</text:span><text:span text:style-name="T1930">o</text:span><text:span text:style-name="T1931">r</text:span><text:span text:style-name="T1932"><text:s/></text:span><text:span text:style-name="T1933">m</text:span><text:span text:style-name="T1934">a</text:span><text:span text:style-name="T1935">io</text:span><text:span text:style-name="T1936">r</text:span><text:span text:style-name="T1937">ia</text:span><text:span text:style-name="T1938"><text:s/></text:span><text:span text:style-name="T1939">de</text:span><text:span text:style-name="T1940"><text:s/></text:span><text:span text:style-name="T1941">v</text:span><text:span text:style-name="T1942">o</text:span><text:span text:style-name="T1943">tos</text:span><text:span text:style-name="T1944"><text:s/></text:span><text:span text:style-name="T1945">dos</text:span><text:span text:style-name="T1946"><text:s/></text:span><text:span text:style-name="T1947">C</text:span><text:span text:style-name="T1948">ons</text:span><text:span text:style-name="T1949">e</text:span><text:span text:style-name="T1950">l</text:span><text:span text:style-name="T1951">h</text:span><text:span text:style-name="T1952">eir</text:span><text:span text:style-name="T1953">o</text:span><text:span text:style-name="T1954">s <text:s/></text:span><text:span text:style-name="T1955">p</text:span><text:span text:style-name="T1956">res</text:span><text:span text:style-name="T1957">e</text:span><text:span text:style-name="T1958">ntes,</text:span><text:span text:style-name="T1959"><text:s/></text:span><text:span text:style-name="T1960">o</text:span><text:span text:style-name="T1961"><text:s/></text:span><text:span text:style-name="T1962">pr</text:span><text:span text:style-name="T1963">o</text:span><text:span text:style-name="T1964">cesso</text:span><text:span text:style-name="T1965"><text:s/></text:span><text:span text:style-name="T1966">f</text:span><text:span text:style-name="T1967">o</text:span><text:span text:style-name="T1968">i<text:s/></text:span><text:span text:style-name="T1969">INDEFERIDO.<text:s/></text:span><text:span text:style-name="T1970"><text:s/></text:span><text:span text:style-name="T1971">Os</text:span><text:span text:style-name="T1972"><text:s/></text:span><text:span text:style-name="T1973">Co</text:span><text:span text:style-name="T1974">n</text:span><text:span text:style-name="T1975">se</text:span><text:span text:style-name="T1976">l</text:span><text:span text:style-name="T1977">he</text:span><text:span text:style-name="T1978">i</text:span><text:span text:style-name="T1979">ros <text:s/></text:span><text:span text:style-name="T1980">A</text:span><text:span text:style-name="T1981">lfo</text:span><text:span text:style-name="T1982">n</text:span><text:span text:style-name="T1983">so</text:span><text:span text:style-name="T1984"><text:s/></text:span><text:span text:style-name="T1985">e</text:span><text:span text:style-name="T1986"><text:s/></text:span><text:span text:style-name="T1987">M</text:span><text:span text:style-name="T1988">arce</text:span><text:span text:style-name="T1989">l</text:span><text:span text:style-name="T1990">o</text:span><text:span text:style-name="T1991"><text:s/></text:span><text:span text:style-name="T1992">v</text:span><text:span text:style-name="T1993">otar</text:span><text:span text:style-name="T1994">a</text:span><text:span text:style-name="T1995">m</text:span><text:span text:style-name="T1996"><text:s/></text:span><text:span text:style-name="T1997">favora</text:span><text:span text:style-name="T1998">v</text:span><text:span text:style-name="T1999">e</text:span><text:span text:style-name="T2000">lm</text:span><text:span text:style-name="T2001">e</text:span><text:span text:style-name="T2002">nte<text:s/></text:span><text:span text:style-name="T2003"><text:s/></text:span><text:span text:style-name="T2004">ao</text:span><text:span text:style-name="T2005"><text:s/></text:span><text:span text:style-name="T2006">p</text:span><text:span text:style-name="T2007">e</text:span><text:span text:style-name="T2008">di</text:span><text:span text:style-name="T2009">d</text:span><text:span text:style-name="T2010">o.<text:s/></text:span><text:span text:style-name="T2011">Processo:</text:span><text:span text:style-name="T2012"><text:s/></text:span><text:span text:style-name="T2013">2</text:span><text:span text:style-name="T2014">0</text:span><text:span text:style-name="T2015">11-0.286.280</text:span><text:span text:style-name="T2016">-</text:span><text:span text:style-name="T2017">7</text:span><text:span text:style-name="T2018"><text:s/></text:span><text:span text:style-name="T2019">-</text:span><text:span text:style-name="T2020"><text:s/></text:span><text:span text:style-name="T2021">Demócrito</text:span><text:span text:style-name="T2022"><text:s/></text:span><text:span text:style-name="T2023">Gondim</text:span><text:span text:style-name="T2024"><text:s/></text:span><text:span text:style-name="T2025">Rodrigues</text:span><text:span text:style-name="T2026"><text:s/></text:span><text:span text:style-name="T2027">-</text:span><text:span text:style-name="T2028"><text:s/></text:span><text:span text:style-name="T2029">Reforma</text:span><text:span text:style-name="T2030"><text:s/></text:span><text:span text:style-name="T2031">com</text:span><text:span text:style-name="T2032"><text:s/></text:span><text:span text:style-name="T2033">regularização</text:span></text:p>
      <text:p text:style-name="P2034"><text:span text:style-name="T2035">-</text:span><text:span text:style-name="T2036"><text:s/></text:span><text:span text:style-name="T2037">R</text:span><text:span text:style-name="T2038">u</text:span><text:span text:style-name="T2039">a<text:s/></text:span><text:span text:style-name="T2040"><text:s/></text:span><text:span text:style-name="T2041">C</text:span><text:span text:style-name="T2042">o</text:span><text:span text:style-name="T2043">ro</text:span><text:span text:style-name="T2044">n</text:span><text:span text:style-name="T2045">el<text:s/></text:span><text:span text:style-name="T2046"><text:s/></text:span><text:span text:style-name="T2047">X</text:span><text:span text:style-name="T2048">a</text:span><text:span text:style-name="T2049">v</text:span><text:span text:style-name="T2050">i</text:span><text:span text:style-name="T2051">e</text:span><text:span text:style-name="T2052">r<text:s/></text:span><text:span text:style-name="T2053"><text:s/></text:span><text:span text:style-name="T2054">de</text:span><text:span text:style-name="T2055"><text:s/></text:span><text:span text:style-name="T2056">To</text:span><text:span text:style-name="T2057">l</text:span><text:span text:style-name="T2058">ed</text:span><text:span text:style-name="T2059">o</text:span><text:span text:style-name="T2060">,<text:s/></text:span><text:span text:style-name="T2061"><text:s/></text:span><text:span text:style-name="T2062">8</text:span><text:span text:style-name="T2063">8</text:span><text:span text:style-name="T2064"><text:s/></text:span><text:span text:style-name="T2065">–</text:span><text:span text:style-name="T2066"><text:s/></text:span><text:span text:style-name="T2067">L</text:span><text:span text:style-name="T2068">o</text:span><text:span text:style-name="T2069">j</text:span><text:span text:style-name="T2070">a<text:s/></text:span><text:span text:style-name="T2071"><text:s/></text:span><text:span text:style-name="T2072">(situ</text:span><text:span text:style-name="T2073">a</text:span><text:span text:style-name="T2074">da<text:s/></text:span><text:span text:style-name="T2075"><text:s/></text:span><text:span text:style-name="T2076">n</text:span><text:span text:style-name="T2077">o</text:span><text:span text:style-name="T2078"><text:s/></text:span><text:span text:style-name="T2079">p</text:span><text:span text:style-name="T2080">a</text:span><text:span text:style-name="T2081">v</text:span><text:span text:style-name="T2082">im</text:span><text:span text:style-name="T2083">e</text:span><text:span text:style-name="T2084">nto<text:s/></text:span><text:span text:style-name="T2085"><text:s/></text:span><text:span text:style-name="T2086">térr</text:span><text:span text:style-name="T2087">e</text:span><text:span text:style-name="T2088">o)<text:s/></text:span><text:span text:style-name="T2089"><text:s/></text:span><text:span text:style-name="T2090">–</text:span><text:span text:style-name="T2091"><text:s/></text:span><text:span text:style-name="T2092">R</text:span><text:span text:style-name="T2093">e</text:span><text:span text:style-name="T2094">l</text:span><text:span text:style-name="T2095">ator:</text:span></text:p>
      <text:p text:style-name="P2096"><text:span text:style-name="T2097">C</text:span><text:span text:style-name="T2098">ons</text:span><text:span text:style-name="T2099">e</text:span><text:span text:style-name="T2100">lh</text:span><text:span text:style-name="T2101">e</text:span><text:span text:style-name="T2102">iro</text:span><text:span text:style-name="T2103"><text:s/></text:span><text:span text:style-name="T2104">A</text:span><text:span text:style-name="T2105">l</text:span><text:span text:style-name="T2106">fons</text:span><text:span text:style-name="T2107">o</text:span><text:span text:style-name="T2108">.</text:span><text:span text:style-name="T2109"><text:s/></text:span><text:span text:style-name="T2110">P</text:span><text:span text:style-name="T2111">o</text:span><text:span text:style-name="T2112">r</text:span><text:span text:style-name="T2113"><text:s/></text:span><text:span text:style-name="T2114">un</text:span><text:span text:style-name="T2115">a</text:span><text:span text:style-name="T2116">ni</text:span><text:span text:style-name="T2117">m</text:span><text:span text:style-name="T2118">id</text:span><text:span text:style-name="T2119">a</text:span><text:span text:style-name="T2120">de</text:span><text:span text:style-name="T2121"><text:s/></text:span><text:span text:style-name="T2122">d</text:span><text:span text:style-name="T2123">e</text:span><text:span text:style-name="T2124"><text:s/></text:span><text:span text:style-name="T2125">v</text:span><text:span text:style-name="T2126">otos</text:span><text:span text:style-name="T2127"><text:s/></text:span><text:span text:style-name="T2128">d</text:span><text:span text:style-name="T2129">os</text:span><text:span text:style-name="T2130"><text:s/></text:span><text:span text:style-name="T2131">C</text:span><text:span text:style-name="T2132">o</text:span><text:span text:style-name="T2133">ns</text:span><text:span text:style-name="T2134">e</text:span><text:span text:style-name="T2135">lh</text:span><text:span text:style-name="T2136">e</text:span><text:span text:style-name="T2137">iros</text:span><text:span text:style-name="T2138"><text:s/></text:span><text:span text:style-name="T2139">p</text:span><text:span text:style-name="T2140">res</text:span><text:span text:style-name="T2141">e</text:span><text:span text:style-name="T2142">ntes,</text:span><text:span text:style-name="T2143"><text:s/></text:span><text:span text:style-name="T2144">o</text:span><text:span text:style-name="T2145"><text:s/></text:span><text:span text:style-name="T2146">pr</text:span><text:span text:style-name="T2147">o</text:span><text:span text:style-name="T2148">cesso<text:s/></text:span><text:span text:style-name="T2149">foi</text:span><text:span text:style-name="T2150"><text:s/></text:span><text:span text:style-name="T2151">DEFERIDO.</text:span><text:span text:style-name="T2152"><text:s/></text:span><text:span text:style-name="T2153">Processo</text:span><text:span text:style-name="T2154"><text:s/></text:span><text:span text:style-name="T2155">20</text:span><text:span text:style-name="T2156">1</text:span><text:span text:style-name="T2157">2-0.057.559-4</text:span><text:span text:style-name="T2158"><text:s/></text:span><text:span text:style-name="T2159">-<text:s/></text:span><text:span text:style-name="T2160">B</text:span><text:span text:style-name="T2161">er</text:span><text:span text:style-name="T2162">i</text:span><text:span text:style-name="T2163">co</text:span><text:span text:style-name="T2164"><text:s/></text:span><text:span text:style-name="T2165">V</text:span><text:span text:style-name="T2166">ic</text:span><text:span text:style-name="T2167">e</text:span><text:span text:style-name="T2168">nte</text:span><text:span text:style-name="T2169"><text:s/></text:span><text:span text:style-name="T2170">C</text:span><text:span text:style-name="T2171">o</text:span><text:span text:style-name="T2172">lla</text:span><text:span text:style-name="T2173"><text:s/></text:span><text:span text:style-name="T2174">- R</text:span><text:span text:style-name="T2175">e</text:span><text:span text:style-name="T2176">gu</text:span><text:span text:style-name="T2177">l</text:span><text:span text:style-name="T2178">ar</text:span><text:span text:style-name="T2179">i</text:span><text:span text:style-name="T2180">zação</text:span><text:span text:style-name="T2181"><text:s/></text:span><text:span text:style-name="T2182">e<text:s/></text:span><text:span text:style-name="T2183">remembramento<text:s/></text:span><text:span text:style-name="T2184"><text:s/></text:span><text:span text:style-name="T2185">-</text:span><text:span text:style-name="T2186"><text:s/></text:span><text:span text:style-name="T2187">P</text:span><text:span text:style-name="T2188">ra</text:span><text:span text:style-name="T2189">ç</text:span><text:span text:style-name="T2190">a</text:span><text:span text:style-name="T2191"><text:s/></text:span><text:span text:style-name="T2192">P</text:span><text:span text:style-name="T2193">adre</text:span><text:span text:style-name="T2194"><text:s/></text:span><text:span text:style-name="T2195">A</text:span><text:span text:style-name="T2196">l</text:span><text:span text:style-name="T2197">eixo</text:span><text:span text:style-name="T2198"><text:s/></text:span><text:span text:style-name="T2199">M</text:span><text:span text:style-name="T2200">o</text:span><text:span text:style-name="T2201">nte</text:span><text:span text:style-name="T2202">i</text:span><text:span text:style-name="T2203">ro<text:s/></text:span><text:span text:style-name="T2204"><text:s/></text:span><text:span text:style-name="T2205">Mafra,</text:span><text:span text:style-name="T2206"><text:s/></text:span><text:span text:style-name="T2207">7</text:span><text:span text:style-name="T2208">2,</text:span><text:span text:style-name="T2209"><text:s/></text:span><text:span text:style-name="T2210">7</text:span><text:span text:style-name="T2211">8,</text:span><text:span text:style-name="T2212"><text:s/></text:span><text:span text:style-name="T2213">8</text:span><text:span text:style-name="T2214">0,</text:span><text:span text:style-name="T2215"><text:s/></text:span><text:span text:style-name="T2216">8</text:span><text:span text:style-name="T2217">6,</text:span><text:span text:style-name="T2218"><text:s/></text:span><text:span text:style-name="T2219">88</text:span><text:span text:style-name="T2220"><text:s/></text:span><text:span text:style-name="T2221">e</text:span><text:span text:style-name="T2222"><text:s/></text:span><text:span text:style-name="T2223">92</text:span><text:span text:style-name="T2224"><text:s/></text:span><text:span text:style-name="T2225">–</text:span><text:span text:style-name="T2226"><text:s/></text:span><text:span text:style-name="T2227">S</text:span><text:span text:style-name="T2228">ão<text:s/></text:span><text:span text:style-name="T2229">M</text:span><text:span text:style-name="T2230">i</text:span><text:span text:style-name="T2231">gu</text:span><text:span text:style-name="T2232">e</text:span><text:span text:style-name="T2233">l<text:s/></text:span><text:span text:style-name="T2234"><text:s/></text:span><text:span text:style-name="T2235">P</text:span><text:span text:style-name="T2236">a</text:span><text:span text:style-name="T2237">u</text:span><text:span text:style-name="T2238">lista<text:s/></text:span><text:span text:style-name="T2239"><text:s/></text:span><text:span text:style-name="T2240">–<text:s/></text:span><text:span text:style-name="T2241"><text:s/></text:span><text:span text:style-name="T2242">R</text:span><text:span text:style-name="T2243">e</text:span><text:span text:style-name="T2244">l</text:span><text:span text:style-name="T2245">ator:<text:s/></text:span><text:span text:style-name="T2246"><text:s/></text:span><text:span text:style-name="T2247">Co</text:span><text:span text:style-name="T2248">n</text:span><text:span text:style-name="T2249">se</text:span><text:span text:style-name="T2250">l</text:span><text:span text:style-name="T2251">he</text:span><text:span text:style-name="T2252">i</text:span><text:span text:style-name="T2253">ro<text:s/></text:span><text:span text:style-name="T2254"><text:s/></text:span><text:span text:style-name="T2255">A</text:span><text:span text:style-name="T2256">lfo</text:span><text:span text:style-name="T2257">n</text:span><text:span text:style-name="T2258">so.<text:s/></text:span><text:span text:style-name="T2259"><text:s/></text:span><text:span text:style-name="T2260">P</text:span><text:span text:style-name="T2261">or<text:s/></text:span><text:span text:style-name="T2262"><text:s/></text:span><text:span text:style-name="T2263">s</text:span><text:span text:style-name="T2264">o</text:span><text:span text:style-name="T2265">lic</text:span><text:span text:style-name="T2266">i</text:span><text:span text:style-name="T2267">t</text:span><text:span text:style-name="T2268">a</text:span><text:span text:style-name="T2269">ção<text:s/></text:span><text:span text:style-name="T2270"><text:s/></text:span><text:span text:style-name="T2271">d</text:span><text:span text:style-name="T2272">o<text:s/></text:span><text:span text:style-name="T2273"><text:s/></text:span><text:span text:style-name="T2274">C</text:span><text:span text:style-name="T2275">o</text:span><text:span text:style-name="T2276">ns</text:span><text:span text:style-name="T2277">e</text:span><text:span text:style-name="T2278">lh</text:span><text:span text:style-name="T2279">e</text:span><text:span text:style-name="T2280">iro,<text:s/></text:span><text:span text:style-name="T2281"><text:s/></text:span><text:span text:style-name="T2282">o</text:span></text:p>
      <text:p text:style-name="P2283"/>
      <text:p text:style-name="P2320"/>
      <text:p text:style-name="P2321"><text:span text:style-name="T2322">proc</text:span><text:span text:style-name="T2323">e</text:span><text:span text:style-name="T2324">s</text:span><text:span text:style-name="T2325">s</text:span><text:span text:style-name="T2326">o</text:span><text:span text:style-name="T2327"><text:s/></text:span><text:span text:style-name="T2328">s</text:span><text:span text:style-name="T2329">e</text:span><text:span text:style-name="T2330">rá</text:span><text:span text:style-name="T2331"><text:s/></text:span><text:span text:style-name="T2332">deliber</text:span><text:span text:style-name="T2333">a</text:span><text:span text:style-name="T2334">do <text:s/>em</text:span><text:span text:style-name="T2335"><text:s/></text:span><text:span text:style-name="T2336">p</text:span><text:span text:style-name="T2337">r</text:span><text:span text:style-name="T2338">ó</text:span><text:span text:style-name="T2339">x</text:span><text:span text:style-name="T2340">ima</text:span><text:span text:style-name="T2341"><text:s/></text:span><text:span text:style-name="T2342">r</text:span><text:span text:style-name="T2343">e</text:span><text:span text:style-name="T2344">u</text:span><text:span text:style-name="T2345">n</text:span><text:span text:style-name="T2346">ião.</text:span><text:span text:style-name="T2347"><text:s/></text:span><text:span text:style-name="T2348">Processo</text:span><text:span text:style-name="T2349"><text:s/></text:span><text:span text:style-name="T2350">2010-0.052.85</text:span><text:span text:style-name="T2351">4</text:span><text:span text:style-name="T2352">-1<text:s/></text:span><text:span text:style-name="T2353"><text:s/></text:span><text:span text:style-name="T2354">-</text:span><text:span text:style-name="T2355"><text:s/></text:span><text:span text:style-name="T2356">Byung<text:s/></text:span><text:span text:style-name="T2357">H</text:span><text:span text:style-name="T2358">wun</text:span><text:span text:style-name="T2359"><text:s/></text:span><text:span text:style-name="T2360">N</text:span><text:span text:style-name="T2361">a</text:span><text:span text:style-name="T2362"><text:s/></text:span><text:span text:style-name="T2363">-<text:s/></text:span><text:span text:style-name="T2364">A</text:span><text:span text:style-name="T2365">p</text:span><text:span text:style-name="T2366">l</text:span><text:span text:style-name="T2367">ica</text:span><text:span text:style-name="T2368">ç</text:span><text:span text:style-name="T2369">ão</text:span><text:span text:style-name="T2370"><text:s/></text:span><text:span text:style-name="T2371">de</text:span><text:span text:style-name="T2372"><text:s/></text:span><text:span text:style-name="T2373">m</text:span><text:span text:style-name="T2374">u</text:span><text:span text:style-name="T2375">lta</text:span><text:span text:style-name="T2376"><text:s/></text:span><text:span text:style-name="T2377">p</text:span><text:span text:style-name="T2378">or</text:span><text:span text:style-name="T2379"><text:s/></text:span><text:span text:style-name="T2380">co</text:span><text:span text:style-name="T2381">n</text:span><text:span text:style-name="T2382">s</text:span><text:span text:style-name="T2383">t</text:span><text:span text:style-name="T2384">r</text:span><text:span text:style-name="T2385">u</text:span><text:span text:style-name="T2386">ção</text:span><text:span text:style-name="T2387"><text:s/></text:span><text:span text:style-name="T2388">s</text:span><text:span text:style-name="T2389">e</text:span><text:span text:style-name="T2390">m</text:span><text:span text:style-name="T2391"><text:s/></text:span><text:span text:style-name="T2392">a</text:span><text:span text:style-name="T2393">utor</text:span><text:span text:style-name="T2394">i</text:span><text:span text:style-name="T2395">zação</text:span><text:span text:style-name="T2396"><text:s/></text:span><text:span text:style-name="T2397">(</text:span><text:span text:style-name="T2398">P</text:span><text:span text:style-name="T2399">e</text:span><text:span text:style-name="T2400">d</text:span><text:span text:style-name="T2401">i</text:span><text:span text:style-name="T2402">do</text:span><text:span text:style-name="T2403"><text:s/></text:span><text:span text:style-name="T2404">de</text:span><text:span text:style-name="T2405"><text:s/></text:span><text:span text:style-name="T2406">d</text:span><text:span text:style-name="T2407">e</text:span><text:span text:style-name="T2408">sistê</text:span><text:span text:style-name="T2409">n</text:span><text:span text:style-name="T2410">cia</text:span><text:span text:style-name="T2411"><text:s/></text:span><text:span text:style-name="T2412">do<text:s/></text:span><text:span text:style-name="T2413">processo</text:span><text:span text:style-name="T2414"><text:s/></text:span><text:span text:style-name="T2415">de</text:span><text:span text:style-name="T2416"><text:s/></text:span><text:span text:style-name="T2417">construção,</text:span><text:span text:style-name="T2418"><text:s/></text:span><text:span text:style-name="T2419">estando</text:span><text:span text:style-name="T2420"><text:s/></text:span><text:span text:style-name="T2421">a</text:span><text:span text:style-name="T2422"><text:s/></text:span><text:span text:style-name="T2423">obra</text:span><text:span text:style-name="T2424"><text:s/></text:span><text:span text:style-name="T2425">finalizada)</text:span><text:span text:style-name="T2426"><text:s/></text:span><text:span text:style-name="T2427">- Rua</text:span><text:span text:style-name="T2428"><text:s/></text:span><text:span text:style-name="T2429">Margarida,</text:span><text:span text:style-name="T2430"><text:s/></text:span><text:span text:style-name="T2431">143</text:span><text:span text:style-name="T2432"><text:s/></text:span><text:span text:style-name="T2433">–</text:span><text:span text:style-name="T2434"><text:s/></text:span><text:span text:style-name="T2435">Barra</text:span><text:span text:style-name="T2436"><text:s/></text:span><text:span text:style-name="T2437">Funda</text:span><text:span text:style-name="T2438"><text:s/></text:span><text:span text:style-name="T2439">–<text:s/></text:span><text:span text:style-name="T2440">R</text:span><text:span text:style-name="T2441">el</text:span><text:span text:style-name="T2442">a</text:span><text:span text:style-name="T2443">t</text:span><text:span text:style-name="T2444">o</text:span><text:span text:style-name="T2445">r: <text:s/></text:span><text:span text:style-name="T2446"><text:s/></text:span><text:span text:style-name="T2447">C</text:span><text:span text:style-name="T2448">o</text:span><text:span text:style-name="T2449">ns</text:span><text:span text:style-name="T2450">e</text:span><text:span text:style-name="T2451">lh</text:span><text:span text:style-name="T2452">e</text:span><text:span text:style-name="T2453">iro <text:s/></text:span><text:span text:style-name="T2454"><text:s/></text:span><text:span text:style-name="T2455">Marc</text:span><text:span text:style-name="T2456">e</text:span><text:span text:style-name="T2457">lo. <text:s/></text:span><text:span text:style-name="T2458"><text:s/></text:span><text:span text:style-name="T2459">P</text:span><text:span text:style-name="T2460">or <text:s/></text:span><text:span text:style-name="T2461"><text:s/></text:span><text:span text:style-name="T2462">sol</text:span><text:span text:style-name="T2463">i</text:span><text:span text:style-name="T2464">citaç</text:span><text:span text:style-name="T2465">ã</text:span><text:span text:style-name="T2466">o <text:s/></text:span><text:span text:style-name="T2467"><text:s/></text:span><text:span text:style-name="T2468">d</text:span><text:span text:style-name="T2469">o <text:s/></text:span><text:span text:style-name="T2470"><text:s/></text:span><text:span text:style-name="T2471">Co</text:span><text:span text:style-name="T2472">n</text:span><text:span text:style-name="T2473">se</text:span><text:span text:style-name="T2474">l</text:span><text:span text:style-name="T2475">he</text:span><text:span text:style-name="T2476">i</text:span><text:span text:style-name="T2477">ro, <text:s/></text:span><text:span text:style-name="T2478"><text:s/></text:span><text:span text:style-name="T2479">o <text:s text:c="2"/></text:span><text:span text:style-name="T2480">p</text:span><text:span text:style-name="T2481">r</text:span><text:span text:style-name="T2482">oce</text:span><text:span text:style-name="T2483">s</text:span><text:span text:style-name="T2484">so <text:s/></text:span><text:span text:style-name="T2485"><text:s/></text:span><text:span text:style-name="T2486">s</text:span><text:span text:style-name="T2487">erá<text:s/></text:span><text:span text:style-name="T2488">deliber</text:span><text:span text:style-name="T2489">a</text:span><text:span text:style-name="T2490">d</text:span><text:span text:style-name="T2491">o</text:span><text:span text:style-name="T2492"><text:s/></text:span><text:span text:style-name="T2493">em</text:span><text:span text:style-name="T2494"><text:s/></text:span><text:span text:style-name="T2495">p</text:span><text:span text:style-name="T2496">r</text:span><text:span text:style-name="T2497">ó</text:span><text:span text:style-name="T2498">x</text:span><text:span text:style-name="T2499">ima</text:span><text:span text:style-name="T2500"><text:s/></text:span><text:span text:style-name="T2501">r</text:span><text:span text:style-name="T2502">eun</text:span><text:span text:style-name="T2503">i</text:span><text:span text:style-name="T2504">ã</text:span><text:span text:style-name="T2505">o</text:span><text:span text:style-name="T2506">.</text:span><text:span text:style-name="T2507"><text:s/></text:span><text:span text:style-name="T2508">Processo</text:span><text:span text:style-name="T2509"><text:s/></text:span><text:span text:style-name="T2510">201</text:span><text:span text:style-name="T2511">2</text:span><text:span text:style-name="T2512">-0.118.97</text:span><text:span text:style-name="T2513">5</text:span><text:span text:style-name="T2514">-2 <text:s/>-</text:span><text:span text:style-name="T2515"><text:s/></text:span><text:span text:style-name="T2516">José</text:span><text:span text:style-name="T2517"><text:s/></text:span><text:span text:style-name="T2518">J</text:span><text:span text:style-name="T2519">o</text:span><text:span text:style-name="T2520">a</text:span><text:span text:style-name="T2521">q</text:span><text:span text:style-name="T2522">uim</text:span><text:span text:style-name="T2523"><text:s/></text:span><text:span text:style-name="T2524">E</text:span><text:span text:style-name="T2525">steves</text:span><text:span text:style-name="T2526"><text:s/></text:span><text:span text:style-name="T2527">-<text:s/></text:span><text:span text:style-name="T2528">D</text:span><text:span text:style-name="T2529">emo</text:span><text:span text:style-name="T2530">l</text:span><text:span text:style-name="T2531">iç</text:span><text:span text:style-name="T2532">ã</text:span><text:span text:style-name="T2533">o</text:span><text:span text:style-name="T2534"><text:s/></text:span><text:span text:style-name="T2535">e</text:span><text:span text:style-name="T2536"><text:s/></text:span><text:span text:style-name="T2537">Co</text:span><text:span text:style-name="T2538">n</text:span><text:span text:style-name="T2539">strução</text:span><text:span text:style-name="T2540"><text:s/></text:span><text:span text:style-name="T2541">-<text:s/></text:span><text:span text:style-name="T2542">R</text:span><text:span text:style-name="T2543">ua</text:span><text:span text:style-name="T2544"><text:s/></text:span><text:span text:style-name="T2545">B</text:span><text:span text:style-name="T2546">era</text:span><text:span text:style-name="T2547">l</text:span><text:span text:style-name="T2548">do</text:span><text:span text:style-name="T2549"><text:s/></text:span><text:span text:style-name="T2550">Marc</text:span><text:span text:style-name="T2551">o</text:span><text:span text:style-name="T2552">nd</text:span><text:span text:style-name="T2553">e</text:span><text:span text:style-name="T2554">s,</text:span><text:span text:style-name="T2555"><text:s/></text:span><text:span text:style-name="T2556">111</text:span><text:span text:style-name="T2557"><text:s/></text:span><text:span text:style-name="T2558">–</text:span><text:span text:style-name="T2559"><text:s/></text:span><text:span text:style-name="T2560">S</text:span><text:span text:style-name="T2561">ão</text:span><text:span text:style-name="T2562"><text:s/></text:span><text:span text:style-name="T2563">Mi</text:span><text:span text:style-name="T2564">g</text:span><text:span text:style-name="T2565">uel</text:span><text:span text:style-name="T2566"><text:s/></text:span><text:span text:style-name="T2567">P</text:span><text:span text:style-name="T2568">a</text:span><text:span text:style-name="T2569">u</text:span><text:span text:style-name="T2570">li</text:span><text:span text:style-name="T2571">s</text:span><text:span text:style-name="T2572">t</text:span><text:span text:style-name="T2573">a</text:span><text:span text:style-name="T2574"><text:s/></text:span><text:span text:style-name="T2575">–<text:s/></text:span><text:span text:style-name="T2576">R</text:span><text:span text:style-name="T2577">e</text:span><text:span text:style-name="T2578">l</text:span><text:span text:style-name="T2579">ator:<text:s/></text:span><text:span text:style-name="T2580">C</text:span><text:span text:style-name="T2581">ons</text:span><text:span text:style-name="T2582">e</text:span><text:span text:style-name="T2583">lh</text:span><text:span text:style-name="T2584">e</text:span><text:span text:style-name="T2585">iro</text:span><text:span text:style-name="T2586"><text:s/></text:span><text:span text:style-name="T2587">M</text:span><text:span text:style-name="T2588">arce</text:span><text:span text:style-name="T2589">l</text:span><text:span text:style-name="T2590">o.</text:span><text:span text:style-name="T2591"><text:s/></text:span><text:span text:style-name="T2592">P</text:span><text:span text:style-name="T2593">or</text:span><text:span text:style-name="T2594"><text:s/></text:span><text:span text:style-name="T2595">s</text:span><text:span text:style-name="T2596">o</text:span><text:span text:style-name="T2597">lic</text:span><text:span text:style-name="T2598">i</text:span><text:span text:style-name="T2599">tação</text:span><text:span text:style-name="T2600"><text:s/></text:span><text:span text:style-name="T2601">do</text:span><text:span text:style-name="T2602"><text:s/></text:span><text:span text:style-name="T2603">C</text:span><text:span text:style-name="T2604">o</text:span><text:span text:style-name="T2605">n</text:span><text:span text:style-name="T2606">sel</text:span><text:span text:style-name="T2607">h</text:span><text:span text:style-name="T2608">eiro, <text:s/></text:span><text:span text:style-name="T2609">o</text:span><text:span text:style-name="T2610"><text:s/></text:span><text:span text:style-name="T2611">pro</text:span><text:span text:style-name="T2612">c</text:span><text:span text:style-name="T2613">es</text:span><text:span text:style-name="T2614">s</text:span><text:span text:style-name="T2615">o</text:span><text:span text:style-name="T2616"><text:s/></text:span><text:span text:style-name="T2617">s</text:span><text:span text:style-name="T2618">e</text:span><text:span text:style-name="T2619">r</text:span><text:span text:style-name="T2620">á</text:span><text:span text:style-name="T2621"><text:s/></text:span><text:span text:style-name="T2622">deli</text:span><text:span text:style-name="T2623">b</text:span><text:span text:style-name="T2624">e</text:span><text:span text:style-name="T2625">rado</text:span><text:span text:style-name="T2626"><text:s/></text:span><text:span text:style-name="T2627">em<text:s/></text:span><text:span text:style-name="T2628">próxi</text:span><text:span text:style-name="T2629">m</text:span><text:span text:style-name="T2630">a</text:span><text:span text:style-name="T2631"><text:s/></text:span><text:span text:style-name="T2632">r</text:span><text:span text:style-name="T2633">e</text:span><text:span text:style-name="T2634">u</text:span><text:span text:style-name="T2635">n</text:span><text:span text:style-name="T2636">ião.</text:span><text:span text:style-name="T2637"><text:s/></text:span><text:span text:style-name="T2638">Processo</text:span><text:span text:style-name="T2639"><text:s/></text:span><text:span text:style-name="T2640">2012-</text:span><text:span text:style-name="T2641">0.105.961-1<text:s/></text:span><text:span text:style-name="T2642"><text:s/></text:span><text:span text:style-name="T2643">-</text:span><text:span text:style-name="T2644"><text:s/></text:span><text:span text:style-name="T2645">I</text:span><text:span text:style-name="T2646">t</text:span><text:span text:style-name="T2647">a</text:span><text:span text:style-name="T2648">ú</text:span><text:span text:style-name="T2649"><text:s/></text:span><text:span text:style-name="T2650">U</text:span><text:span text:style-name="T2651">n</text:span><text:span text:style-name="T2652">ib</text:span><text:span text:style-name="T2653">a</text:span><text:span text:style-name="T2654">nco</text:span><text:span text:style-name="T2655"><text:s/></text:span><text:span text:style-name="T2656">-</text:span><text:span text:style-name="T2657"><text:s/></text:span><text:span text:style-name="T2658">R</text:span><text:span text:style-name="T2659">e</text:span><text:span text:style-name="T2660">f</text:span><text:span text:style-name="T2661">o</text:span><text:span text:style-name="T2662">rma</text:span><text:span text:style-name="T2663"><text:s/></text:span><text:span text:style-name="T2664">c</text:span><text:span text:style-name="T2665">o</text:span><text:span text:style-name="T2666">m</text:span><text:span text:style-name="T2667"><text:s/></text:span><text:span text:style-name="T2668">acr</text:span><text:span text:style-name="T2669">é</text:span><text:span text:style-name="T2670">scimo<text:s/></text:span><text:span text:style-name="T2671">de</text:span><text:span text:style-name="T2672"><text:s/></text:span><text:span text:style-name="T2673">ár</text:span><text:span text:style-name="T2674">e</text:span><text:span text:style-name="T2675">a</text:span><text:span text:style-name="T2676"><text:s/></text:span><text:span text:style-name="T2677">e</text:span><text:span text:style-name="T2678"><text:s/></text:span><text:span text:style-name="T2679">r</text:span><text:span text:style-name="T2680">e</text:span><text:span text:style-name="T2681">gu</text:span><text:span text:style-name="T2682">l</text:span><text:span text:style-name="T2683">ariz</text:span><text:span text:style-name="T2684">a</text:span><text:span text:style-name="T2685">ção</text:span><text:span text:style-name="T2686"><text:s/></text:span><text:span text:style-name="T2687">- Rua</text:span><text:span text:style-name="T2688"><text:s/></text:span><text:span text:style-name="T2689">T</text:span><text:span text:style-name="T2690">u</text:span><text:span text:style-name="T2691">iut</text:span><text:span text:style-name="T2692">i</text:span><text:span text:style-name="T2693">,</text:span><text:span text:style-name="T2694"><text:s/></text:span><text:span text:style-name="T2695">s/nº</text:span><text:span text:style-name="T2696"><text:s/></text:span><text:span text:style-name="T2697">x R</text:span><text:span text:style-name="T2698">u</text:span><text:span text:style-name="T2699">a</text:span><text:span text:style-name="T2700"><text:s/></text:span><text:span text:style-name="T2701">S</text:span><text:span text:style-name="T2702">a</text:span><text:span text:style-name="T2703">nta</text:span><text:span text:style-name="T2704"><text:s/></text:span><text:span text:style-name="T2705">V</text:span><text:span text:style-name="T2706">i</text:span><text:span text:style-name="T2707">rgíni</text:span><text:span text:style-name="T2708">a</text:span><text:span text:style-name="T2709">,</text:span><text:span text:style-name="T2710"><text:s/></text:span><text:span text:style-name="T2711">3</text:span><text:span text:style-name="T2712">63</text:span><text:span text:style-name="T2713"><text:s/></text:span><text:span text:style-name="T2714">x</text:span><text:span text:style-name="T2715"><text:s/></text:span><text:span text:style-name="T2716">Rua</text:span><text:span text:style-name="T2717"><text:s/></text:span><text:span text:style-name="T2718">Ur</text:span><text:span text:style-name="T2719">u</text:span><text:span text:style-name="T2720">raí,</text:span><text:span text:style-name="T2721"><text:s/></text:span><text:span text:style-name="T2722">1</text:span><text:span text:style-name="T2723">11</text:span><text:span text:style-name="T2724"><text:s/></text:span><text:span text:style-name="T2725">–<text:s/></text:span><text:span text:style-name="T2726">Tatuapé</text:span><text:span text:style-name="T2727"><text:s/></text:span><text:span text:style-name="T2728">– R</text:span><text:span text:style-name="T2729">e</text:span><text:span text:style-name="T2730">lator:</text:span><text:span text:style-name="T2731"><text:s/></text:span><text:span text:style-name="T2732">C</text:span><text:span text:style-name="T2733">ons</text:span><text:span text:style-name="T2734">e</text:span><text:span text:style-name="T2735">lh</text:span><text:span text:style-name="T2736">e</text:span><text:span text:style-name="T2737">iro</text:span><text:span text:style-name="T2738"><text:s/></text:span><text:span text:style-name="T2739">B</text:span><text:span text:style-name="T2740">loc</text:span><text:span text:style-name="T2741">h</text:span><text:span text:style-name="T2742">.</text:span><text:span text:style-name="T2743"><text:s/></text:span><text:span text:style-name="T2744">P</text:span><text:span text:style-name="T2745">or</text:span><text:span text:style-name="T2746"><text:s/>u</text:span><text:span text:style-name="T2747">na</text:span><text:span text:style-name="T2748">n</text:span><text:span text:style-name="T2749">imi</text:span><text:span text:style-name="T2750">d</text:span><text:span text:style-name="T2751">a</text:span><text:span text:style-name="T2752">d</text:span><text:span text:style-name="T2753">e</text:span><text:span text:style-name="T2754"><text:s/></text:span><text:span text:style-name="T2755">de</text:span><text:span text:style-name="T2756"><text:s/></text:span><text:span text:style-name="T2757">v</text:span><text:span text:style-name="T2758">otos</text:span><text:span text:style-name="T2759"><text:s/></text:span><text:span text:style-name="T2760">d</text:span><text:span text:style-name="T2761">os</text:span><text:span text:style-name="T2762"><text:s/></text:span><text:span text:style-name="T2763">C</text:span><text:span text:style-name="T2764">on</text:span><text:span text:style-name="T2765">s</text:span><text:span text:style-name="T2766">el</text:span><text:span text:style-name="T2767">h</text:span><text:span text:style-name="T2768">eir</text:span><text:span text:style-name="T2769">o</text:span><text:span text:style-name="T2770">s<text:s/></text:span><text:span text:style-name="T2771">p</text:span><text:span text:style-name="T2772">r</text:span><text:span text:style-name="T2773">ese</text:span><text:span text:style-name="T2774">n</text:span><text:span text:style-name="T2775">t</text:span><text:span text:style-name="T2776">e</text:span><text:span text:style-name="T2777">s,</text:span><text:span text:style-name="T2778"><text:s/></text:span><text:span text:style-name="T2779">o</text:span><text:span text:style-name="T2780"><text:s/></text:span><text:span text:style-name="T2781">pr</text:span><text:span text:style-name="T2782">o</text:span><text:span text:style-name="T2783">cesso</text:span><text:span text:style-name="T2784"><text:s/></text:span><text:span text:style-name="T2785">foi</text:span><text:span text:style-name="T2786"><text:s/></text:span><text:span text:style-name="T2787">DEFERIDO.</text:span><text:span text:style-name="T2788"><text:s/></text:span><text:span text:style-name="T2789">Processo</text:span><text:span text:style-name="T2790"><text:s/></text:span><text:span text:style-name="T2791">2</text:span><text:span text:style-name="T2792">0</text:span><text:span text:style-name="T2793">1</text:span><text:span text:style-name="T2794">2-0.059.726-1 <text:s/>-</text:span><text:span text:style-name="T2795"><text:s/></text:span><text:span text:style-name="T2796">Joel</text:span><text:span text:style-name="T2797"><text:s/></text:span><text:span text:style-name="T2798">M</text:span><text:span text:style-name="T2799">u</text:span><text:span text:style-name="T2800">rac</text:span><text:span text:style-name="T2801">h</text:span><text:span text:style-name="T2802">o</text:span><text:span text:style-name="T2803">v</text:span><text:span text:style-name="T2804">sky</text:span><text:span text:style-name="T2805"><text:s/></text:span><text:span text:style-name="T2806">-<text:s/></text:span><text:span text:style-name="T2807">R</text:span><text:span text:style-name="T2808">eforma</text:span><text:span text:style-name="T2809"><text:s/></text:span><text:span text:style-name="T2810">com</text:span><text:span text:style-name="T2811"><text:s/></text:span><text:span text:style-name="T2812">a</text:span><text:span text:style-name="T2813">u</text:span><text:span text:style-name="T2814">mento</text:span><text:span text:style-name="T2815"><text:s/></text:span><text:span text:style-name="T2816">de</text:span><text:span text:style-name="T2817"><text:s/></text:span><text:span text:style-name="T2818">á</text:span><text:span text:style-name="T2819">rea</text:span><text:span text:style-name="T2820"><text:s/></text:span><text:span text:style-name="T2821">-<text:s/></text:span><text:span text:style-name="T2822">R</text:span><text:span text:style-name="T2823">ua</text:span><text:span text:style-name="T2824"><text:s/></text:span><text:span text:style-name="T2825">Trai</text:span><text:span text:style-name="T2826">p</text:span><text:span text:style-name="T2827">u,</text:span><text:span text:style-name="T2828"><text:s/></text:span><text:span text:style-name="T2829">1</text:span><text:span text:style-name="T2830">269</text:span><text:span text:style-name="T2831"><text:s/></text:span><text:span text:style-name="T2832">–</text:span><text:span text:style-name="T2833"><text:s/></text:span><text:span text:style-name="T2834">P</text:span><text:span text:style-name="T2835">a</text:span><text:span text:style-name="T2836">cae</text:span><text:span text:style-name="T2837">m</text:span><text:span text:style-name="T2838">bu</text:span><text:span text:style-name="T2839"><text:s/></text:span><text:span text:style-name="T2840">–</text:span><text:span text:style-name="T2841"><text:s/></text:span><text:span text:style-name="T2842">Re</text:span><text:span text:style-name="T2843">l</text:span><text:span text:style-name="T2844">ator:</text:span><text:span text:style-name="T2845"><text:s/></text:span><text:span text:style-name="T2846">C</text:span><text:span text:style-name="T2847">o</text:span><text:span text:style-name="T2848">n</text:span><text:span text:style-name="T2849">sel</text:span><text:span text:style-name="T2850">h</text:span><text:span text:style-name="T2851">eiro<text:s/></text:span><text:span text:style-name="T2852">B</text:span><text:span text:style-name="T2853">l</text:span><text:span text:style-name="T2854">och.</text:span><text:span text:style-name="T2855"><text:s/></text:span><text:span text:style-name="T2856">P</text:span><text:span text:style-name="T2857">or</text:span><text:span text:style-name="T2858"><text:s/></text:span><text:span text:style-name="T2859">un</text:span><text:span text:style-name="T2860">a</text:span><text:span text:style-name="T2861">n</text:span><text:span text:style-name="T2862">i</text:span><text:span text:style-name="T2863">mid</text:span><text:span text:style-name="T2864">a</text:span><text:span text:style-name="T2865">de</text:span><text:span text:style-name="T2866"><text:s/></text:span><text:span text:style-name="T2867">de</text:span><text:span text:style-name="T2868"><text:s/></text:span><text:span text:style-name="T2869">v</text:span><text:span text:style-name="T2870">o</text:span><text:span text:style-name="T2871">tos</text:span><text:span text:style-name="T2872"><text:s/></text:span><text:span text:style-name="T2873">d</text:span><text:span text:style-name="T2874">os</text:span><text:span text:style-name="T2875"><text:s/></text:span><text:span text:style-name="T2876">C</text:span><text:span text:style-name="T2877">o</text:span><text:span text:style-name="T2878">nse</text:span><text:span text:style-name="T2879">l</text:span><text:span text:style-name="T2880">h</text:span><text:span text:style-name="T2881">e</text:span><text:span text:style-name="T2882">iros</text:span><text:span text:style-name="T2883"><text:s/></text:span><text:span text:style-name="T2884">pr</text:span><text:span text:style-name="T2885">e</text:span><text:span text:style-name="T2886">sent</text:span><text:span text:style-name="T2887">e</text:span><text:span text:style-name="T2888">s,</text:span><text:span text:style-name="T2889"><text:s/></text:span><text:span text:style-name="T2890">o processo</text:span><text:span text:style-name="T2891"><text:s/></text:span><text:span text:style-name="T2892">foi</text:span><text:span text:style-name="T2893"><text:s/></text:span><text:span text:style-name="T2894">DEFERIDO.<text:s/></text:span><text:span text:style-name="T2895">Processo:</text:span><text:span text:style-name="T2896"><text:s/></text:span><text:span text:style-name="T2897">20</text:span><text:span text:style-name="T2898">1</text:span><text:span text:style-name="T2899">1-0.157.342-9 <text:s/></text:span><text:span text:style-name="T2900">-</text:span><text:span text:style-name="T2901"><text:s/></text:span><text:span text:style-name="T2902">S</text:span><text:span text:style-name="T2903">u</text:span><text:span text:style-name="T2904">bpr</text:span><text:span text:style-name="T2905">e</text:span><text:span text:style-name="T2906">f</text:span><text:span text:style-name="T2907">e</text:span><text:span text:style-name="T2908">itura</text:span><text:span text:style-name="T2909"><text:s/></text:span><text:span text:style-name="T2910">S</text:span><text:span text:style-name="T2911">é</text:span><text:span text:style-name="T2912"><text:s/></text:span><text:span text:style-name="T2913">-</text:span><text:span text:style-name="T2914"><text:s/></text:span><text:span text:style-name="T2915">P</text:span><text:span text:style-name="T2916">e</text:span><text:span text:style-name="T2917">r</text:span><text:span text:style-name="T2918">t</text:span><text:span text:style-name="T2919">i</text:span><text:span text:style-name="T2920">nê</text:span><text:span text:style-name="T2921">n</text:span><text:span text:style-name="T2922">cia</text:span><text:span text:style-name="T2923"><text:s/></text:span><text:span text:style-name="T2924">de</text:span><text:span text:style-name="T2925"><text:s/></text:span><text:span text:style-name="T2926">a</text:span><text:span text:style-name="T2927">p</text:span><text:span text:style-name="T2928">lic</text:span><text:span text:style-name="T2929">a</text:span><text:span text:style-name="T2930">ção</text:span><text:span text:style-name="T2931"><text:s/></text:span><text:span text:style-name="T2932">de</text:span><text:span text:style-name="T2933"><text:s/></text:span><text:span text:style-name="T2934">mu</text:span><text:span text:style-name="T2935">l</text:span><text:span text:style-name="T2936">t</text:span><text:span text:style-name="T2937">a</text:span><text:span text:style-name="T2938"><text:s/></text:span><text:span text:style-name="T2939">p</text:span><text:span text:style-name="T2940">o</text:span><text:span text:style-name="T2941">r<text:s/></text:span><text:span text:style-name="T2942">execu</text:span><text:span text:style-name="T2943">ç</text:span><text:span text:style-name="T2944">ão</text:span><text:span text:style-name="T2945"><text:s/></text:span><text:span text:style-name="T2946">de</text:span><text:span text:style-name="T2947"><text:s/></text:span><text:span text:style-name="T2948">o</text:span><text:span text:style-name="T2949">b</text:span><text:span text:style-name="T2950">ra</text:span><text:span text:style-name="T2951"><text:s/></text:span><text:span text:style-name="T2952">e</text:span><text:span text:style-name="T2953">m</text:span><text:span text:style-name="T2954"><text:s/></text:span><text:span text:style-name="T2955">d</text:span><text:span text:style-name="T2956">esac</text:span><text:span text:style-name="T2957">o</text:span><text:span text:style-name="T2958">rdo</text:span><text:span text:style-name="T2959"><text:s/></text:span><text:span text:style-name="T2960">com</text:span><text:span text:style-name="T2961"><text:s/></text:span><text:span text:style-name="T2962">o</text:span><text:span text:style-name="T2963"><text:s/></text:span><text:span text:style-name="T2964">a</text:span><text:span text:style-name="T2965">p</text:span><text:span text:style-name="T2966">ro</text:span><text:span text:style-name="T2967">v</text:span><text:span text:style-name="T2968">a</text:span><text:span text:style-name="T2969">do</text:span><text:span text:style-name="T2970"><text:s/></text:span><text:span text:style-name="T2971">no</text:span><text:span text:style-name="T2972"><text:s/></text:span><text:span text:style-name="T2973">P</text:span><text:span text:style-name="T2974">A</text:span><text:span text:style-name="T2975"><text:s/></text:span><text:span text:style-name="T2976">20</text:span><text:span text:style-name="T2977">0</text:span><text:span text:style-name="T2978">8-0.148.210-7 <text:s/>-</text:span><text:span text:style-name="T2979"><text:s/></text:span><text:span text:style-name="T2980">Rua</text:span><text:span text:style-name="T2981"><text:s/></text:span><text:span text:style-name="T2982">S</text:span><text:span text:style-name="T2983">i</text:span><text:span text:style-name="T2984">l</text:span><text:span text:style-name="T2985">v</text:span><text:span text:style-name="T2986">io<text:s/></text:span><text:span text:style-name="T2987">P</text:span><text:span text:style-name="T2988">o</text:span><text:span text:style-name="T2989">r</text:span><text:span text:style-name="T2990">t</text:span><text:span text:style-name="T2991">u</text:span><text:span text:style-name="T2992">ga</text:span><text:span text:style-name="T2993">l</text:span><text:span text:style-name="T2994">,</text:span><text:span text:style-name="T2995"><text:s/></text:span><text:span text:style-name="T2996">9 –<text:s/></text:span><text:span text:style-name="T2997">P</text:span><text:span text:style-name="T2998">aca</text:span><text:span text:style-name="T2999">e</text:span><text:span text:style-name="T3000">mbu</text:span><text:span text:style-name="T3001"><text:s/></text:span><text:span text:style-name="T3002">– R</text:span><text:span text:style-name="T3003">e</text:span><text:span text:style-name="T3004">l</text:span><text:span text:style-name="T3005">a</text:span><text:span text:style-name="T3006">t</text:span><text:span text:style-name="T3007">o</text:span><text:span text:style-name="T3008">r:</text:span><text:span text:style-name="T3009"><text:s/></text:span><text:span text:style-name="T3010">Co</text:span><text:span text:style-name="T3011">n</text:span><text:span text:style-name="T3012">se</text:span><text:span text:style-name="T3013">l</text:span><text:span text:style-name="T3014">he</text:span><text:span text:style-name="T3015">i</text:span><text:span text:style-name="T3016">ro</text:span><text:span text:style-name="T3017"><text:s/></text:span><text:span text:style-name="T3018">W</text:span><text:span text:style-name="T3019">a</text:span><text:span text:style-name="T3020">l</text:span><text:span text:style-name="T3021">t</text:span><text:span text:style-name="T3022">e</text:span><text:span text:style-name="T3023">r.</text:span><text:span text:style-name="T3024"><text:s/></text:span><text:span text:style-name="T3025">P</text:span><text:span text:style-name="T3026">or</text:span><text:span text:style-name="T3027"><text:s/></text:span><text:span text:style-name="T3028">s</text:span><text:span text:style-name="T3029">o</text:span><text:span text:style-name="T3030">li</text:span><text:span text:style-name="T3031">c</text:span><text:span text:style-name="T3032">itação</text:span><text:span text:style-name="T3033"><text:s/></text:span><text:span text:style-name="T3034">do</text:span><text:span text:style-name="T3035"><text:s/></text:span><text:span text:style-name="T3036">C</text:span><text:span text:style-name="T3037">o</text:span><text:span text:style-name="T3038">nse</text:span><text:span text:style-name="T3039">l</text:span><text:span text:style-name="T3040">he</text:span><text:span text:style-name="T3041">i</text:span><text:span text:style-name="T3042">ro,</text:span><text:span text:style-name="T3043"><text:s/></text:span><text:span text:style-name="T3044">o<text:s/></text:span><text:span text:style-name="T3045">proc</text:span><text:span text:style-name="T3046">e</text:span><text:span text:style-name="T3047">s</text:span><text:span text:style-name="T3048">s</text:span><text:span text:style-name="T3049">o</text:span><text:span text:style-name="T3050"><text:s/></text:span><text:span text:style-name="T3051">s</text:span><text:span text:style-name="T3052">e</text:span><text:span text:style-name="T3053">rá</text:span><text:span text:style-name="T3054"><text:s/></text:span><text:span text:style-name="T3055">d</text:span><text:span text:style-name="T3056">e</text:span><text:span text:style-name="T3057">l</text:span><text:span text:style-name="T3058">i</text:span><text:span text:style-name="T3059">b</text:span><text:span text:style-name="T3060">e</text:span><text:span text:style-name="T3061">rado</text:span><text:span text:style-name="T3062"><text:s/></text:span><text:span text:style-name="T3063">e</text:span><text:span text:style-name="T3064">m</text:span><text:span text:style-name="T3065"><text:s/></text:span><text:span text:style-name="T3066">p</text:span><text:span text:style-name="T3067">r</text:span><text:span text:style-name="T3068">óxima</text:span><text:span text:style-name="T3069"><text:s/></text:span><text:span text:style-name="T3070">r</text:span><text:span text:style-name="T3071">e</text:span><text:span text:style-name="T3072">u</text:span><text:span text:style-name="T3073">nião.</text:span><text:span text:style-name="T3074"><text:s/></text:span><text:span text:style-name="T3075"><text:s/></text:span><text:span text:style-name="T3076">3</text:span><text:span text:style-name="T3077">.</text:span><text:span text:style-name="T3078">3</text:span><text:span text:style-name="T3079">.</text:span><text:span text:style-name="T3080"><text:s/></text:span><text:span text:style-name="T3081">P</text:span><text:span text:style-name="T3082">r</text:span><text:span text:style-name="T3083">o</text:span><text:span text:style-name="T3084">cess</text:span><text:span text:style-name="T3085">o</text:span><text:span text:style-name="T3086">s</text:span><text:span text:style-name="T3087"><text:s/></text:span><text:span text:style-name="T3088">p</text:span><text:span text:style-name="T3089">a</text:span><text:span text:style-name="T3090">uta</text:span><text:span text:style-name="T3091">d</text:span><text:span text:style-name="T3092">os</text:span><text:span text:style-name="T3093"><text:s/></text:span><text:span text:style-name="T3094">para</text:span><text:span text:style-name="T3095"><text:s/></text:span><text:span text:style-name="T3096">a</text:span><text:span text:style-name="T3097"><text:s/></text:span><text:span text:style-name="T3098">5</text:span><text:span text:style-name="T3099">4</text:span><text:span text:style-name="T3100">2ª</text:span><text:span text:style-name="T3101"><text:s/></text:span><text:span text:style-name="T3102">R</text:span><text:span text:style-name="T3103">eu</text:span><text:span text:style-name="T3104">n</text:span><text:span text:style-name="T3105">ião<text:s/></text:span><text:span text:style-name="T3106"><text:s/></text:span><text:span text:style-name="T3107">Ord</text:span><text:span text:style-name="T3108">i</text:span><text:span text:style-name="T3109">nár</text:span><text:span text:style-name="T3110">i</text:span><text:span text:style-name="T3111">a<text:s/></text:span><text:span text:style-name="T3112"><text:s/></text:span><text:span text:style-name="T3113">-<text:s/></text:span><text:span text:style-name="T3114"><text:s/></text:span><text:span text:style-name="T3115">R</text:span><text:span text:style-name="T3116">e</text:span><text:span text:style-name="T3117">lat</text:span><text:span text:style-name="T3118">i</text:span><text:span text:style-name="T3119">v</text:span><text:span text:style-name="T3120">os<text:s/></text:span><text:span text:style-name="T3121"><text:s/></text:span><text:span text:style-name="T3122">a<text:s/></text:span><text:span text:style-name="T3123"><text:s/></text:span><text:span text:style-name="T3124">a</text:span><text:span text:style-name="T3125">pr</text:span><text:span text:style-name="T3126">o</text:span><text:span text:style-name="T3127">v</text:span><text:span text:style-name="T3128">ação <text:s text:c="2"/></text:span><text:span text:style-name="T3129">d</text:span><text:span text:style-name="T3130">e<text:s/></text:span><text:span text:style-name="T3131"><text:s/></text:span><text:span text:style-name="T3132">p</text:span><text:span text:style-name="T3133">ro</text:span><text:span text:style-name="T3134">j</text:span><text:span text:style-name="T3135">etos<text:s/></text:span><text:span text:style-name="T3136"><text:s/></text:span><text:span text:style-name="T3137">de<text:s/></text:span><text:span text:style-name="T3138"><text:s/></text:span><text:span text:style-name="T3139">int</text:span><text:span text:style-name="T3140">e</text:span><text:span text:style-name="T3141">r</text:span><text:span text:style-name="T3142">v</text:span><text:span text:style-name="T3143">en</text:span><text:span text:style-name="T3144">ç</text:span><text:span text:style-name="T3145">ão <text:s/></text:span><text:span text:style-name="T3146"><text:s/></text:span><text:span text:style-name="T3147">em<text:s/></text:span><text:span text:style-name="T3148"><text:s/></text:span><text:span text:style-name="T3149">be</text:span><text:span text:style-name="T3150">n</text:span><text:span text:style-name="T3151">s</text:span><text:span text:style-name="T3152"><text:s/></text:span><text:span text:style-name="T3153">protegidos.</text:span><text:span text:style-name="T3154"><text:s/></text:span><text:span text:style-name="T3155">Processo</text:span><text:span text:style-name="T3156"><text:s/></text:span><text:span text:style-name="T3157">201</text:span><text:span text:style-name="T3158">0</text:span><text:span text:style-name="T3159">-0.307.539-4</text:span><text:span text:style-name="T3160"><text:s/></text:span><text:span text:style-name="T3161">-<text:s/></text:span><text:span text:style-name="T3162">IMO</text:span><text:span text:style-name="T3163"><text:s/></text:span><text:span text:style-name="T3164">–</text:span><text:span text:style-name="T3165"><text:s/></text:span><text:span text:style-name="T3166">Instituto</text:span><text:span text:style-name="T3167"><text:s/></text:span><text:span text:style-name="T3168">de</text:span><text:span text:style-name="T3169"><text:s/></text:span><text:span text:style-name="T3170">Moléstias</text:span><text:span text:style-name="T3171"><text:s/></text:span><text:span text:style-name="T3172">Oculares</text:span><text:span text:style-name="T3173"><text:s/></text:span><text:span text:style-name="T3174">Dr.</text:span><text:span text:style-name="T3175"><text:s/></text:span><text:span text:style-name="T3176">Virgílio<text:s/></text:span><text:span text:style-name="T3177">Centurion</text:span><text:span text:style-name="T3178"><text:s/></text:span><text:span text:style-name="T3179">Ltda</text:span><text:span text:style-name="T3180"><text:s/></text:span><text:span text:style-name="T3181">-</text:span><text:span text:style-name="T3182"><text:s/></text:span><text:span text:style-name="T3183">Termo</text:span><text:span text:style-name="T3184"><text:s/></text:span><text:span text:style-name="T3185">de</text:span><text:span text:style-name="T3186"><text:s/></text:span><text:span text:style-name="T3187">Cooperação</text:span><text:span text:style-name="T3188"><text:s/></text:span><text:span text:style-name="T3189">para</text:span><text:span text:style-name="T3190"><text:s/></text:span><text:span text:style-name="T3191">conservação</text:span><text:span text:style-name="T3192"><text:s/></text:span><text:span text:style-name="T3193">de</text:span><text:span text:style-name="T3194"><text:s/></text:span><text:span text:style-name="T3195">praça</text:span><text:span text:style-name="T3196"><text:s/></text:span><text:span text:style-name="T3197">pública</text:span><text:span text:style-name="T3198"><text:s/></text:span><text:span text:style-name="T3199">-</text:span><text:span text:style-name="T3200"><text:s/></text:span><text:span text:style-name="T3201">Rua</text:span><text:span text:style-name="T3202"><text:s/></text:span><text:span text:style-name="T3203">Menaldo<text:s/></text:span><text:span text:style-name="T3204">R</text:span><text:span text:style-name="T3205">odr</text:span><text:span text:style-name="T3206">i</text:span><text:span text:style-name="T3207">gu</text:span><text:span text:style-name="T3208">e</text:span><text:span text:style-name="T3209">s</text:span><text:span text:style-name="T3210"><text:s/></text:span><text:span text:style-name="T3211">x</text:span><text:span text:style-name="T3212"><text:s/></text:span><text:span text:style-name="T3213">Av</text:span><text:span text:style-name="T3214">e</text:span><text:span text:style-name="T3215">n</text:span><text:span text:style-name="T3216">ida</text:span><text:span text:style-name="T3217"><text:s/></text:span><text:span text:style-name="T3218">I</text:span><text:span text:style-name="T3219">b</text:span><text:span text:style-name="T3220">ir</text:span><text:span text:style-name="T3221">a</text:span><text:span text:style-name="T3222">pu</text:span><text:span text:style-name="T3223">e</text:span><text:span text:style-name="T3224">ra</text:span><text:span text:style-name="T3225"><text:s/></text:span><text:span text:style-name="T3226">–</text:span><text:span text:style-name="T3227"><text:s/></text:span><text:span text:style-name="T3228">J</text:span><text:span text:style-name="T3229">a</text:span><text:span text:style-name="T3230">rdim</text:span><text:span text:style-name="T3231"><text:s/></text:span><text:span text:style-name="T3232">L</text:span><text:span text:style-name="T3233">uz</text:span><text:span text:style-name="T3234">i</text:span><text:span text:style-name="T3235">t</text:span><text:span text:style-name="T3236">â</text:span><text:span text:style-name="T3237">nia</text:span><text:span text:style-name="T3238"><text:s/></text:span><text:span text:style-name="T3239">–</text:span><text:span text:style-name="T3240"><text:s/></text:span><text:span text:style-name="T3241">R</text:span><text:span text:style-name="T3242">e</text:span><text:span text:style-name="T3243">lat</text:span><text:span text:style-name="T3244">o</text:span><text:span text:style-name="T3245">r:</text:span><text:span text:style-name="T3246"><text:s/></text:span><text:span text:style-name="T3247">C</text:span><text:span text:style-name="T3248">on</text:span><text:span text:style-name="T3249">s</text:span><text:span text:style-name="T3250">el</text:span><text:span text:style-name="T3251">h</text:span><text:span text:style-name="T3252">eiro <text:s/></text:span><text:span text:style-name="T3253">A</text:span><text:span text:style-name="T3254">di</text:span><text:span text:style-name="T3255">l</text:span><text:span text:style-name="T3256">so</text:span><text:span text:style-name="T3257">n</text:span><text:span text:style-name="T3258">.</text:span><text:span text:style-name="T3259"><text:s/></text:span><text:span text:style-name="T3260">P</text:span><text:span text:style-name="T3261">o</text:span><text:span text:style-name="T3262">r<text:s/></text:span><text:span text:style-name="T3263">u</text:span><text:span text:style-name="T3264">n</text:span><text:span text:style-name="T3265">a</text:span><text:span text:style-name="T3266">n</text:span><text:span text:style-name="T3267">imi</text:span><text:span text:style-name="T3268">d</text:span><text:span text:style-name="T3269">a</text:span><text:span text:style-name="T3270">d</text:span><text:span text:style-name="T3271">e</text:span><text:span text:style-name="T3272"><text:s/></text:span><text:span text:style-name="T3273">d</text:span><text:span text:style-name="T3274">e</text:span><text:span text:style-name="T3275"><text:s/></text:span><text:span text:style-name="T3276">v</text:span><text:span text:style-name="T3277">otos</text:span><text:span text:style-name="T3278"><text:s/></text:span><text:span text:style-name="T3279">dos</text:span><text:span text:style-name="T3280"><text:s/></text:span><text:span text:style-name="T3281">C</text:span><text:span text:style-name="T3282">o</text:span><text:span text:style-name="T3283">ns</text:span><text:span text:style-name="T3284">e</text:span><text:span text:style-name="T3285">lh</text:span><text:span text:style-name="T3286">e</text:span><text:span text:style-name="T3287">iros</text:span><text:span text:style-name="T3288"><text:s/></text:span><text:span text:style-name="T3289">pr</text:span><text:span text:style-name="T3290">e</text:span><text:span text:style-name="T3291">se</text:span><text:span text:style-name="T3292">n</text:span><text:span text:style-name="T3293">t</text:span><text:span text:style-name="T3294">e</text:span><text:span text:style-name="T3295">s,</text:span><text:span text:style-name="T3296"><text:s/></text:span><text:span text:style-name="T3297">o p</text:span><text:span text:style-name="T3298">e</text:span><text:span text:style-name="T3299">di</text:span><text:span text:style-name="T3300">d</text:span><text:span text:style-name="T3301">o</text:span><text:span text:style-name="T3302"><text:s/></text:span><text:span text:style-name="T3303">f</text:span><text:span text:style-name="T3304">o</text:span><text:span text:style-name="T3305">i</text:span><text:span text:style-name="T3306"><text:s/></text:span><text:span text:style-name="T3307">DEFERI</text:span><text:span text:style-name="T3308">D</text:span><text:span text:style-name="T3309">O</text:span><text:span text:style-name="T3310">,</text:span><text:span text:style-name="T3311"><text:s/></text:span><text:span text:style-name="T3312">de</text:span><text:span text:style-name="T3313">v</text:span><text:span text:style-name="T3314">e</text:span><text:span text:style-name="T3315">n</text:span><text:span text:style-name="T3316">d</text:span><text:span text:style-name="T3317">o</text:span><text:span text:style-name="T3318"><text:s/></text:span><text:span text:style-name="T3319">o<text:s/></text:span><text:span text:style-name="T3320">p</text:span><text:span text:style-name="T3321">r</text:span><text:span text:style-name="T3322">ocesso</text:span><text:span text:style-name="T3323"><text:s/></text:span><text:span text:style-name="T3324">reto</text:span><text:span text:style-name="T3325">r</text:span><text:span text:style-name="T3326">nar</text:span><text:span text:style-name="T3327"><text:s/></text:span><text:span text:style-name="T3328">à</text:span><text:span text:style-name="T3329"><text:s/></text:span><text:span text:style-name="T3330">u</text:span><text:span text:style-name="T3331">n</text:span><text:span text:style-name="T3332">id</text:span><text:span text:style-name="T3333">a</text:span><text:span text:style-name="T3334">de</text:span><text:span text:style-name="T3335"><text:s/></text:span><text:span text:style-name="T3336">sol</text:span><text:span text:style-name="T3337">i</text:span><text:span text:style-name="T3338">cita</text:span><text:span text:style-name="T3339">n</text:span><text:span text:style-name="T3340">t</text:span><text:span text:style-name="T3341">e</text:span><text:span text:style-name="T3342">.</text:span><text:span text:style-name="T3343"><text:s/></text:span><text:span text:style-name="T3344">Processo</text:span><text:span text:style-name="T3345"><text:s/></text:span><text:span text:style-name="T3346">201</text:span><text:span text:style-name="T3347">1</text:span><text:span text:style-name="T3348">-0.357.97</text:span><text:span text:style-name="T3349">5</text:span><text:span text:style-name="T3350">-0<text:s/></text:span><text:span text:style-name="T3351"><text:s/></text:span><text:span text:style-name="T3352">-</text:span><text:span text:style-name="T3353"><text:s/></text:span><text:span text:style-name="T3354">B</text:span><text:span text:style-name="T3355">M</text:span><text:span text:style-name="T3356"><text:s/></text:span><text:span text:style-name="T3357">&amp;</text:span><text:span text:style-name="T3358"><text:s/></text:span><text:span text:style-name="T3359">F</text:span><text:span text:style-name="T3360"><text:s/></text:span><text:span text:style-name="T3361">B</text:span><text:span text:style-name="T3362">o</text:span><text:span text:style-name="T3363">v</text:span><text:span text:style-name="T3364">espa<text:s/></text:span><text:span text:style-name="T3365">S/A</text:span><text:span text:style-name="T3366"><text:s/></text:span><text:span text:style-name="T3367">- R</text:span><text:span text:style-name="T3368">e</text:span><text:span text:style-name="T3369">stauro</text:span><text:span text:style-name="T3370"><text:s/></text:span><text:span text:style-name="T3371">co</text:span><text:span text:style-name="T3372">n</text:span><text:span text:style-name="T3373">ser</text:span><text:span text:style-name="T3374">v</text:span><text:span text:style-name="T3375">a</text:span><text:span text:style-name="T3376">t</text:span><text:span text:style-name="T3377">i</text:span><text:span text:style-name="T3378">v</text:span><text:span text:style-name="T3379">os</text:span><text:span text:style-name="T3380"><text:s/></text:span><text:span text:style-name="T3381">d</text:span><text:span text:style-name="T3382">e</text:span><text:span text:style-name="T3383"><text:s/></text:span><text:span text:style-name="T3384">fac</text:span><text:span text:style-name="T3385">h</text:span><text:span text:style-name="T3386">ad</text:span><text:span text:style-name="T3387">a</text:span><text:span text:style-name="T3388">s</text:span><text:span text:style-name="T3389"><text:s/></text:span><text:span text:style-name="T3390">-<text:s/></text:span><text:span text:style-name="T3391">P</text:span><text:span text:style-name="T3392">raça</text:span><text:span text:style-name="T3393"><text:s/></text:span><text:span text:style-name="T3394">A</text:span><text:span text:style-name="T3395">nto</text:span><text:span text:style-name="T3396">n</text:span><text:span text:style-name="T3397">io</text:span><text:span text:style-name="T3398"><text:s/></text:span><text:span text:style-name="T3399">P</text:span><text:span text:style-name="T3400">rad</text:span><text:span text:style-name="T3401">o</text:span><text:span text:style-name="T3402">,</text:span><text:span text:style-name="T3403"><text:s/></text:span><text:span text:style-name="T3404">4</text:span><text:span text:style-name="T3405">8</text:span><text:span text:style-name="T3406"><text:s/></text:span><text:span text:style-name="T3407">–</text:span><text:span text:style-name="T3408"><text:s/></text:span><text:span text:style-name="T3409">Ce</text:span><text:span text:style-name="T3410">n</text:span><text:span text:style-name="T3411">tro</text:span><text:span text:style-name="T3412"><text:s/></text:span><text:span text:style-name="T3413">–<text:s/></text:span><text:span text:style-name="T3414">R</text:span><text:span text:style-name="T3415">e</text:span><text:span text:style-name="T3416">l</text:span><text:span text:style-name="T3417">ator:<text:s/></text:span><text:span text:style-name="T3418">C</text:span><text:span text:style-name="T3419">ons</text:span><text:span text:style-name="T3420">e</text:span><text:span text:style-name="T3421">lh</text:span><text:span text:style-name="T3422">e</text:span><text:span text:style-name="T3423">iro<text:s/></text:span><text:span text:style-name="T3424"><text:s/></text:span><text:span text:style-name="T3425">A</text:span><text:span text:style-name="T3426">d</text:span><text:span text:style-name="T3427">i</text:span><text:span text:style-name="T3428">lso</text:span><text:span text:style-name="T3429">n</text:span><text:span text:style-name="T3430">.<text:s/></text:span><text:span text:style-name="T3431"><text:s/></text:span><text:span text:style-name="T3432">O <text:s/>C</text:span><text:span text:style-name="T3433">o</text:span><text:span text:style-name="T3434">ns</text:span><text:span text:style-name="T3435">e</text:span><text:span text:style-name="T3436">lh</text:span><text:span text:style-name="T3437">e</text:span><text:span text:style-name="T3438">iro<text:s/></text:span><text:span text:style-name="T3439"><text:s/></text:span><text:span text:style-name="T3440">A</text:span><text:span text:style-name="T3441">di</text:span><text:span text:style-name="T3442">l</text:span><text:span text:style-name="T3443">so</text:span><text:span text:style-name="T3444">n</text:span><text:span text:style-name="T3445">,<text:s/></text:span><text:span text:style-name="T3446"><text:s/></text:span><text:span text:style-name="T3447">rel</text:span><text:span text:style-name="T3448">a</text:span><text:span text:style-name="T3449">t</text:span><text:span text:style-name="T3450">o</text:span><text:span text:style-name="T3451">r<text:s/></text:span><text:span text:style-name="T3452"><text:s/></text:span><text:span text:style-name="T3453">do<text:s/></text:span><text:span text:style-name="T3454"><text:s/></text:span><text:span text:style-name="T3455">p</text:span><text:span text:style-name="T3456">r</text:span><text:span text:style-name="T3457">oces</text:span><text:span text:style-name="T3458">s</text:span><text:span text:style-name="T3459">o,<text:s/></text:span><text:span text:style-name="T3460"><text:s/></text:span><text:span text:style-name="T3461">l</text:span><text:span text:style-name="T3462">e</text:span><text:span text:style-name="T3463">u<text:s/></text:span><text:span text:style-name="T3464"><text:s/></text:span><text:span text:style-name="T3465">s</text:span><text:span text:style-name="T3466">e</text:span><text:span text:style-name="T3467">u<text:s/></text:span><text:span text:style-name="T3468"><text:s/></text:span><text:span text:style-name="T3469">p</text:span><text:span text:style-name="T3470">ar</text:span><text:span text:style-name="T3471">e</text:span><text:span text:style-name="T3472">cer,<text:s/></text:span><text:span text:style-name="T3473">fa</text:span><text:span text:style-name="T3474">v</text:span><text:span text:style-name="T3475">o</text:span><text:span text:style-name="T3476">rá</text:span><text:span text:style-name="T3477">v</text:span><text:span text:style-name="T3478">e</text:span><text:span text:style-name="T3479">l<text:s/></text:span><text:span text:style-name="T3480"><text:s/></text:span><text:span text:style-name="T3481">ao<text:s/></text:span><text:span text:style-name="T3482"><text:s/></text:span><text:span text:style-name="T3483">p</text:span><text:span text:style-name="T3484">roj</text:span><text:span text:style-name="T3485">e</text:span><text:span text:style-name="T3486">to,<text:s/></text:span><text:span text:style-name="T3487"><text:s/></text:span><text:span text:style-name="T3488">e<text:s/></text:span><text:span text:style-name="T3489"><text:s/></text:span><text:span text:style-name="T3490">antes<text:s/></text:span><text:span text:style-name="T3491"><text:s/></text:span><text:span text:style-name="T3492">d</text:span><text:span text:style-name="T3493">a <text:s/></text:span><text:span text:style-name="T3494">v</text:span><text:span text:style-name="T3495">o</text:span><text:span text:style-name="T3496">t</text:span><text:span text:style-name="T3497">a</text:span><text:span text:style-name="T3498">ção<text:s/></text:span><text:span text:style-name="T3499"><text:s/></text:span><text:span text:style-name="T3500">s</text:span><text:span text:style-name="T3501">e</text:span><text:span text:style-name="T3502">r<text:s/></text:span><text:span text:style-name="T3503"><text:s/></text:span><text:span text:style-name="T3504">in</text:span><text:span text:style-name="T3505">i</text:span><text:span text:style-name="T3506">ci</text:span><text:span text:style-name="T3507">a</text:span><text:span text:style-name="T3508">da,<text:s/></text:span><text:span text:style-name="T3509"><text:s/></text:span><text:span text:style-name="T3510">o</text:span><text:span text:style-name="T3511"><text:s/></text:span><text:span text:style-name="T3512">C</text:span><text:span text:style-name="T3513">o</text:span><text:span text:style-name="T3514">ns</text:span><text:span text:style-name="T3515">e</text:span><text:span text:style-name="T3516">lh</text:span><text:span text:style-name="T3517">e</text:span><text:span text:style-name="T3518">iro<text:s/></text:span><text:span text:style-name="T3519"><text:s/></text:span><text:span text:style-name="T3520">C</text:span><text:span text:style-name="T3521">ar</text:span><text:span text:style-name="T3522">l</text:span><text:span text:style-name="T3523">os<text:s/></text:span><text:span text:style-name="T3524"><text:s/></text:span><text:span text:style-name="T3525">E</text:span><text:span text:style-name="T3526">d</text:span><text:span text:style-name="T3527">u</text:span><text:span text:style-name="T3528">ardo<text:s/></text:span><text:span text:style-name="T3529">s</text:span><text:span text:style-name="T3530">u</text:span><text:span text:style-name="T3531">ger</text:span><text:span text:style-name="T3532">i</text:span><text:span text:style-name="T3533">u, <text:s/></text:span><text:span text:style-name="T3534"><text:s/></text:span><text:span text:style-name="T3535">s</text:span><text:span text:style-name="T3536">u</text:span><text:span text:style-name="T3537">g</text:span><text:span text:style-name="T3538">e</text:span><text:span text:style-name="T3539">s</text:span><text:span text:style-name="T3540">t</text:span><text:span text:style-name="T3541">ã</text:span><text:span text:style-name="T3542">o <text:s/></text:span><text:span text:style-name="T3543"><text:s/></text:span><text:span text:style-name="T3544">acat</text:span><text:span text:style-name="T3545">a</text:span><text:span text:style-name="T3546">da <text:s/></text:span><text:span text:style-name="T3547"><text:s/></text:span><text:span text:style-name="T3548">p</text:span><text:span text:style-name="T3549">o</text:span><text:span text:style-name="T3550">r <text:s/></text:span><text:span text:style-name="T3551"><text:s/></text:span><text:span text:style-name="T3552">to</text:span><text:span text:style-name="T3553">d</text:span><text:span text:style-name="T3554">os, <text:s/></text:span><text:span text:style-name="T3555"><text:s/></text:span><text:span text:style-name="T3556">q</text:span><text:span text:style-name="T3557">ue <text:s/></text:span><text:span text:style-name="T3558"><text:s/></text:span><text:span text:style-name="T3559">o <text:s text:c="2"/>pr</text:span><text:span text:style-name="T3560">o</text:span><text:span text:style-name="T3561">cesso <text:s/></text:span><text:span text:style-name="T3562"><text:s/></text:span><text:span text:style-name="T3563">r</text:span><text:span text:style-name="T3564">e</text:span><text:span text:style-name="T3565">t</text:span><text:span text:style-name="T3566">o</text:span><text:span text:style-name="T3567">rne <text:s/></text:span><text:span text:style-name="T3568"><text:s/></text:span><text:span text:style-name="T3569">ao <text:s/></text:span><text:span text:style-name="T3570"><text:s/>D</text:span><text:span text:style-name="T3571">P</text:span><text:span text:style-name="T3572">H, <text:s/></text:span><text:span text:style-name="T3573"><text:s/></text:span><text:span text:style-name="T3574">para<text:s/></text:span><text:span text:style-name="T3575">c</text:span><text:span text:style-name="T3576">o</text:span><text:span text:style-name="T3577">mpl</text:span><text:span text:style-name="T3578">e</text:span><text:span text:style-name="T3579">me</text:span><text:span text:style-name="T3580">n</text:span><text:span text:style-name="T3581">t</text:span><text:span text:style-name="T3582">a</text:span><text:span text:style-name="T3583">ção<text:s/></text:span><text:span text:style-name="T3584"><text:s/></text:span><text:span text:style-name="T3585">d</text:span><text:span text:style-name="T3586">e</text:span><text:span text:style-name="T3587"><text:s/></text:span><text:span text:style-name="T3588">i</text:span><text:span text:style-name="T3589">n</text:span><text:span text:style-name="T3590">f</text:span><text:span text:style-name="T3591">o</text:span><text:span text:style-name="T3592">rmaç</text:span><text:span text:style-name="T3593">õ</text:span><text:span text:style-name="T3594">es, <text:s/>ac</text:span><text:span text:style-name="T3595">e</text:span><text:span text:style-name="T3596">rca</text:span><text:span text:style-name="T3597"><text:s/></text:span><text:span text:style-name="T3598">do</text:span><text:span text:style-name="T3599"><text:s/></text:span><text:span text:style-name="T3600">r</text:span><text:span text:style-name="T3601">e</text:span><text:span text:style-name="T3602">v</text:span><text:span text:style-name="T3603">esti</text:span><text:span text:style-name="T3604">m</text:span><text:span text:style-name="T3605">ento <text:s/></text:span><text:span text:style-name="T3606">d</text:span><text:span text:style-name="T3607">a</text:span><text:span text:style-name="T3608"><text:s/></text:span><text:span text:style-name="T3609">p</text:span><text:span text:style-name="T3610">i</text:span><text:span text:style-name="T3611">ntura</text:span><text:span text:style-name="T3612"><text:s/></text:span><text:span text:style-name="T3613">a</text:span><text:span text:style-name="T3614"><text:s/></text:span><text:span text:style-name="T3615">ser</text:span><text:span text:style-name="T3616"><text:s/></text:span><text:span text:style-name="T3617">uti</text:span><text:span text:style-name="T3618">l</text:span><text:span text:style-name="T3619">iz</text:span><text:span text:style-name="T3620">a</text:span><text:span text:style-name="T3621">do</text:span><text:span text:style-name="T3622"><text:s/></text:span><text:span text:style-name="T3623">na<text:s/></text:span><text:span text:style-name="T3624">alve</text:span><text:span text:style-name="T3625">n</text:span><text:span text:style-name="T3626">aria.</text:span><text:span text:style-name="T3627"><text:s/></text:span><text:span text:style-name="T3628">P</text:span><text:span text:style-name="T3629">r</text:span><text:span text:style-name="T3630">o</text:span><text:span text:style-name="T3631">cesso</text:span><text:span text:style-name="T3632"><text:s/></text:span><text:span text:style-name="T3633">201</text:span><text:span text:style-name="T3634">2</text:span><text:span text:style-name="T3635">-0.100.38</text:span><text:span text:style-name="T3636">2</text:span><text:span text:style-name="T3637">-9 <text:s/>-</text:span><text:span text:style-name="T3638"><text:s/></text:span><text:span text:style-name="T3639">Tl</text:span><text:span text:style-name="T3640">a</text:span><text:span text:style-name="T3641">w</text:span><text:span text:style-name="T3642">n</text:span><text:span text:style-name="T3643">ier</text:span><text:span text:style-name="T3644"><text:s/></text:span><text:span text:style-name="T3645">P</text:span><text:span text:style-name="T3646">atr</text:span><text:span text:style-name="T3647">i</text:span><text:span text:style-name="T3648">mon</text:span><text:span text:style-name="T3649">i</text:span><text:span text:style-name="T3650">al</text:span><text:span text:style-name="T3651"><text:s/></text:span><text:span text:style-name="T3652">e</text:span><text:span text:style-name="T3653"><text:s/></text:span><text:span text:style-name="T3654">P</text:span><text:span text:style-name="T3655">art</text:span><text:span text:style-name="T3656">i</text:span><text:span text:style-name="T3657">cip</text:span><text:span text:style-name="T3658">a</text:span><text:span text:style-name="T3659">çõ</text:span><text:span text:style-name="T3660">e</text:span><text:span text:style-name="T3661">s</text:span><text:span text:style-name="T3662"><text:s/></text:span><text:span text:style-name="T3663">S</text:span><text:span text:style-name="T3664">/C</text:span><text:span text:style-name="T3665"><text:s/></text:span><text:span text:style-name="T3666">Lt</text:span><text:span text:style-name="T3667">d</text:span><text:span text:style-name="T3668">a</text:span><text:span text:style-name="T3669"><text:s/></text:span><text:span text:style-name="T3670">–<text:s/></text:span><text:span text:style-name="T3671">Reforma<text:s/></text:span><text:span text:style-name="T3672"><text:s/></text:span><text:span text:style-name="T3673">-</text:span><text:span text:style-name="T3674"><text:s/></text:span><text:span text:style-name="T3675">A</text:span><text:span text:style-name="T3676">v</text:span><text:span text:style-name="T3677">en</text:span><text:span text:style-name="T3678">i</text:span><text:span text:style-name="T3679">da<text:s/></text:span><text:span text:style-name="T3680"><text:s/></text:span><text:span text:style-name="T3681">P</text:span><text:span text:style-name="T3682">aca</text:span><text:span text:style-name="T3683">e</text:span><text:span text:style-name="T3684">mb</text:span><text:span text:style-name="T3685">u</text:span><text:span text:style-name="T3686">,<text:s/></text:span><text:span text:style-name="T3687"><text:s/></text:span><text:span text:style-name="T3688">8</text:span><text:span text:style-name="T3689">78 <text:s/>–</text:span><text:span text:style-name="T3690"><text:s/></text:span><text:span text:style-name="T3691">P</text:span><text:span text:style-name="T3692">aca</text:span><text:span text:style-name="T3693">e</text:span><text:span text:style-name="T3694">mbu<text:s/></text:span><text:span text:style-name="T3695"><text:s/></text:span><text:span text:style-name="T3696">–</text:span><text:span text:style-name="T3697"><text:s/></text:span><text:span text:style-name="T3698">R</text:span><text:span text:style-name="T3699">e</text:span><text:span text:style-name="T3700">lat</text:span><text:span text:style-name="T3701">o</text:span><text:span text:style-name="T3702">r:<text:s/></text:span><text:span text:style-name="T3703"><text:s/></text:span><text:span text:style-name="T3704">C</text:span><text:span text:style-name="T3705">ons</text:span><text:span text:style-name="T3706">e</text:span><text:span text:style-name="T3707">l</text:span><text:span text:style-name="T3708">h</text:span><text:span text:style-name="T3709">eiro<text:s/></text:span><text:span text:style-name="T3710"><text:s/></text:span><text:span text:style-name="T3711">A</text:span><text:span text:style-name="T3712">di</text:span><text:span text:style-name="T3713">l</text:span><text:span text:style-name="T3714">so</text:span><text:span text:style-name="T3715">n</text:span><text:span text:style-name="T3716">.<text:s/></text:span><text:span text:style-name="T3717"><text:s/></text:span><text:span text:style-name="T3718">P</text:span><text:span text:style-name="T3719">o</text:span><text:span text:style-name="T3720">r<text:s/></text:span><text:span text:style-name="T3721">u</text:span><text:span text:style-name="T3722">n</text:span><text:span text:style-name="T3723">a</text:span><text:span text:style-name="T3724">n</text:span><text:span text:style-name="T3725">imi</text:span><text:span text:style-name="T3726">d</text:span><text:span text:style-name="T3727">a</text:span><text:span text:style-name="T3728">d</text:span><text:span text:style-name="T3729">e <text:s/></text:span><text:span text:style-name="T3730"><text:s/></text:span><text:span text:style-name="T3731">d</text:span><text:span text:style-name="T3732">e<text:s/></text:span><text:span text:style-name="T3733"><text:s/></text:span><text:span text:style-name="T3734">v</text:span><text:span text:style-name="T3735">o</text:span><text:span text:style-name="T3736">tos<text:s/></text:span><text:span text:style-name="T3737"><text:s/></text:span><text:span text:style-name="T3738">d</text:span><text:span text:style-name="T3739">os<text:s/></text:span><text:span text:style-name="T3740"><text:s/></text:span><text:span text:style-name="T3741">Co</text:span><text:span text:style-name="T3742">n</text:span><text:span text:style-name="T3743">se</text:span><text:span text:style-name="T3744">l</text:span><text:span text:style-name="T3745">he</text:span><text:span text:style-name="T3746">i</text:span><text:span text:style-name="T3747">ros <text:s/></text:span><text:span text:style-name="T3748"><text:s/></text:span><text:span text:style-name="T3749">p</text:span><text:span text:style-name="T3750">res</text:span><text:span text:style-name="T3751">e</text:span><text:span text:style-name="T3752">ntes, <text:s text:c="2"/>o<text:s/></text:span><text:span text:style-name="T3753"><text:s/></text:span><text:span text:style-name="T3754">p</text:span><text:span text:style-name="T3755">r</text:span><text:span text:style-name="T3756">oces</text:span><text:span text:style-name="T3757">s</text:span><text:span text:style-name="T3758">o<text:s/></text:span><text:span text:style-name="T3759"><text:s/></text:span><text:span text:style-name="T3760">foi<text:s/></text:span><text:span text:style-name="T3761"><text:s/></text:span><text:span text:style-name="T3762">INDEFERIDO.<text:s/></text:span><text:span text:style-name="T3763">Processo <text:s/></text:span><text:span text:style-name="T3764">201</text:span><text:span text:style-name="T3765">2</text:span><text:span text:style-name="T3766">-0.10</text:span><text:span text:style-name="T3767">0</text:span><text:span text:style-name="T3768">.14</text:span><text:span text:style-name="T3769">7</text:span><text:span text:style-name="T3770">-8<text:s/></text:span><text:span text:style-name="T3771"><text:s/></text:span><text:span text:style-name="T3772">-</text:span><text:span text:style-name="T3773"><text:s/></text:span><text:span text:style-name="T3774">H</text:span><text:span text:style-name="T3775">e</text:span><text:span text:style-name="T3776">loísa</text:span><text:span text:style-name="T3777"><text:s/></text:span><text:span text:style-name="T3778">M</text:span><text:span text:style-name="T3779">a</text:span><text:span text:style-name="T3780">ria</text:span><text:span text:style-name="T3781"><text:s/></text:span><text:span text:style-name="T3782">L</text:span><text:span text:style-name="T3783">o</text:span><text:span text:style-name="T3784">ngo</text:span><text:span text:style-name="T3785"><text:s/></text:span><text:span text:style-name="T3786">–</text:span><text:span text:style-name="T3787"><text:s/></text:span><text:span text:style-name="T3788">R</text:span><text:span text:style-name="T3789">eg</text:span><text:span text:style-name="T3790">u</text:span><text:span text:style-name="T3791">lar</text:span><text:span text:style-name="T3792">i</text:span><text:span text:style-name="T3793">zaç</text:span><text:span text:style-name="T3794">ã</text:span><text:span text:style-name="T3795">o<text:s/></text:span><text:span text:style-name="T3796"><text:s/></text:span><text:span text:style-name="T3797">-</text:span><text:span text:style-name="T3798"><text:s/></text:span><text:span text:style-name="T3799">R</text:span><text:span text:style-name="T3800">u</text:span><text:span text:style-name="T3801">a</text:span><text:span text:style-name="T3802"><text:s/></text:span><text:span text:style-name="T3803">E</text:span><text:span text:style-name="T3804">n</text:span><text:span text:style-name="T3805">g</text:span><text:span text:style-name="T3806">en</text:span><text:span text:style-name="T3807">h</text:span><text:span text:style-name="T3808">eiro<text:s/></text:span><text:span text:style-name="T3809">E</text:span><text:span text:style-name="T3810">d</text:span><text:span text:style-name="T3811">gar</text:span><text:span text:style-name="T3812"><text:s/></text:span><text:span text:style-name="T3813">d</text:span><text:span text:style-name="T3814">e</text:span><text:span text:style-name="T3815"><text:s/></text:span><text:span text:style-name="T3816">S</text:span><text:span text:style-name="T3817">o</text:span><text:span text:style-name="T3818">uz</text:span><text:span text:style-name="T3819">a</text:span><text:span text:style-name="T3820">,</text:span><text:span text:style-name="T3821"><text:s/></text:span><text:span text:style-name="T3822">4</text:span><text:span text:style-name="T3823">76</text:span><text:span text:style-name="T3824"><text:s/></text:span><text:span text:style-name="T3825">–</text:span><text:span text:style-name="T3826"><text:s/></text:span><text:span text:style-name="T3827">P</text:span><text:span text:style-name="T3828">a</text:span><text:span text:style-name="T3829">cae</text:span><text:span text:style-name="T3830">m</text:span><text:span text:style-name="T3831">bu</text:span><text:span text:style-name="T3832"><text:s/></text:span><text:span text:style-name="T3833">-</text:span><text:span text:style-name="T3834"><text:s/></text:span><text:span text:style-name="T3835">Re</text:span><text:span text:style-name="T3836">l</text:span><text:span text:style-name="T3837">ator:</text:span><text:span text:style-name="T3838"><text:s/></text:span><text:span text:style-name="T3839">C</text:span><text:span text:style-name="T3840">o</text:span><text:span text:style-name="T3841">ns</text:span><text:span text:style-name="T3842">e</text:span><text:span text:style-name="T3843">lh</text:span><text:span text:style-name="T3844">e</text:span><text:span text:style-name="T3845">iro</text:span><text:span text:style-name="T3846"><text:s/></text:span><text:span text:style-name="T3847">A</text:span><text:span text:style-name="T3848">di</text:span><text:span text:style-name="T3849">l</text:span><text:span text:style-name="T3850">so</text:span><text:span text:style-name="T3851">n</text:span><text:span text:style-name="T3852">.</text:span><text:span text:style-name="T3853"><text:s/></text:span><text:span text:style-name="T3854">P</text:span><text:span text:style-name="T3855">or</text:span><text:span text:style-name="T3856"><text:s/></text:span><text:span text:style-name="T3857">u</text:span><text:span text:style-name="T3858">na</text:span><text:span text:style-name="T3859">n</text:span><text:span text:style-name="T3860">imi</text:span><text:span text:style-name="T3861">d</text:span><text:span text:style-name="T3862">a</text:span><text:span text:style-name="T3863">d</text:span><text:span text:style-name="T3864">e</text:span><text:span text:style-name="T3865"><text:s/></text:span><text:span text:style-name="T3866">de<text:s/></text:span><text:span text:style-name="T3867">v</text:span><text:span text:style-name="T3868">o</text:span><text:span text:style-name="T3869">t</text:span><text:span text:style-name="T3870">o</text:span><text:span text:style-name="T3871">s<text:s/></text:span><text:span text:style-name="T3872"><text:s/></text:span><text:span text:style-name="T3873">d</text:span><text:span text:style-name="T3874">o</text:span><text:span text:style-name="T3875">s<text:s/></text:span><text:span text:style-name="T3876"><text:s/></text:span><text:span text:style-name="T3877">C</text:span><text:span text:style-name="T3878">o</text:span><text:span text:style-name="T3879">ns</text:span><text:span text:style-name="T3880">e</text:span><text:span text:style-name="T3881">lh</text:span><text:span text:style-name="T3882">e</text:span><text:span text:style-name="T3883">iros <text:s/></text:span><text:span text:style-name="T3884"><text:s/></text:span><text:span text:style-name="T3885">pr</text:span><text:span text:style-name="T3886">e</text:span><text:span text:style-name="T3887">sente</text:span><text:span text:style-name="T3888">s</text:span><text:span text:style-name="T3889">, <text:s/></text:span><text:span text:style-name="T3890"><text:s/></text:span><text:span text:style-name="T3891">o<text:s/></text:span><text:span text:style-name="T3892"><text:s/></text:span><text:span text:style-name="T3893">pr</text:span><text:span text:style-name="T3894">o</text:span><text:span text:style-name="T3895">cesso <text:s/></text:span><text:span text:style-name="T3896"><text:s/></text:span><text:span text:style-name="T3897">foi<text:s/></text:span><text:span text:style-name="T3898"><text:s/></text:span><text:span text:style-name="T3899">INDEFERIDO. <text:s/></text:span><text:span text:style-name="T3900"><text:s/></text:span><text:span text:style-name="T3901">Processo <text:s/></text:span><text:span text:style-name="T3902"><text:s/></text:span><text:span text:style-name="T3903">201</text:span><text:span text:style-name="T3904">1</text:span><text:span text:style-name="T3905">-</text:span></text:p>
      <text:p text:style-name="P3906"><text:span text:style-name="T3907">0.246.645-6<text:s/></text:span><text:span text:style-name="T3908"><text:s/></text:span><text:span text:style-name="T3909">-</text:span><text:span text:style-name="T3910"><text:s/></text:span><text:span text:style-name="T3911">IM</text:span><text:span text:style-name="T3912">A</text:span><text:span text:style-name="T3913">S</text:span><text:span text:style-name="T3914"><text:s/></text:span><text:span text:style-name="T3915">A</text:span><text:span text:style-name="T3916">ss</text:span><text:span text:style-name="T3917">e</text:span><text:span text:style-name="T3918">ssor</text:span><text:span text:style-name="T3919">i</text:span><text:span text:style-name="T3920">a<text:s/></text:span><text:span text:style-name="T3921"><text:s/></text:span><text:span text:style-name="T3922">e</text:span><text:span text:style-name="T3923">m</text:span><text:span text:style-name="T3924"><text:s/></text:span><text:span text:style-name="T3925">C</text:span><text:span text:style-name="T3926">om</text:span><text:span text:style-name="T3927">é</text:span><text:span text:style-name="T3928">rcio<text:s/></text:span><text:span text:style-name="T3929"><text:s/></text:span><text:span text:style-name="T3930">Ex</text:span><text:span text:style-name="T3931">ter</text:span><text:span text:style-name="T3932">i</text:span><text:span text:style-name="T3933">or</text:span><text:span text:style-name="T3934"><text:s/></text:span><text:span text:style-name="T3935">S</text:span><text:span text:style-name="T3936">/C</text:span><text:span text:style-name="T3937"><text:s/></text:span><text:span text:style-name="T3938">Ltda</text:span><text:span text:style-name="T3939"><text:s/></text:span><text:span text:style-name="T3940">-</text:span><text:span text:style-name="T3941"><text:s/></text:span><text:span text:style-name="T3942">R</text:span><text:span text:style-name="T3943">em</text:span><text:span text:style-name="T3944">e</text:span><text:span text:style-name="T3945">mbr</text:span><text:span text:style-name="T3946">a</text:span><text:span text:style-name="T3947">mento<text:s/></text:span><text:span text:style-name="T3948"><text:s/></text:span><text:span text:style-name="T3949">de<text:s/></text:span><text:span text:style-name="T3950">lotes</text:span><text:span text:style-name="T3951"><text:s/></text:span><text:span text:style-name="T3952">-</text:span><text:span text:style-name="T3953"><text:s/></text:span><text:span text:style-name="T3954">R</text:span><text:span text:style-name="T3955">ua</text:span><text:span text:style-name="T3956"><text:s/></text:span><text:span text:style-name="T3957">Á</text:span><text:span text:style-name="T3958">ustri</text:span><text:span text:style-name="T3959">a</text:span><text:span text:style-name="T3960">,</text:span><text:span text:style-name="T3961"><text:s/></text:span><text:span text:style-name="T3962">393</text:span><text:span text:style-name="T3963"><text:s/></text:span><text:span text:style-name="T3964">x</text:span><text:span text:style-name="T3965"><text:s/></text:span><text:span text:style-name="T3966">R</text:span><text:span text:style-name="T3967">ua</text:span><text:span text:style-name="T3968"><text:s/></text:span><text:span text:style-name="T3969">D</text:span><text:span text:style-name="T3970">i</text:span><text:span text:style-name="T3971">n</text:span><text:span text:style-name="T3972">ama</text:span><text:span text:style-name="T3973">r</text:span><text:span text:style-name="T3974">ca,</text:span><text:span text:style-name="T3975"><text:s/></text:span><text:span text:style-name="T3976">31</text:span><text:span text:style-name="T3977"><text:s/></text:span><text:span text:style-name="T3978">–</text:span><text:span text:style-name="T3979"><text:s/></text:span><text:span text:style-name="T3980">J</text:span><text:span text:style-name="T3981">a</text:span><text:span text:style-name="T3982">rd</text:span><text:span text:style-name="T3983">i</text:span><text:span text:style-name="T3984">m</text:span><text:span text:style-name="T3985"><text:s/></text:span><text:span text:style-name="T3986">A</text:span><text:span text:style-name="T3987">m</text:span><text:span text:style-name="T3988">é</text:span><text:span text:style-name="T3989">rica</text:span><text:span text:style-name="T3990"><text:s/></text:span><text:span text:style-name="T3991">-</text:span><text:span text:style-name="T3992"><text:s/></text:span><text:span text:style-name="T3993">R</text:span><text:span text:style-name="T3994">e</text:span><text:span text:style-name="T3995">lator:</text:span><text:span text:style-name="T3996"><text:s/></text:span><text:span text:style-name="T3997">C</text:span><text:span text:style-name="T3998">o</text:span><text:span text:style-name="T3999">n</text:span><text:span text:style-name="T4000">sel</text:span><text:span text:style-name="T4001">h</text:span><text:span text:style-name="T4002">eiro<text:s/></text:span><text:span text:style-name="T4003">C</text:span><text:span text:style-name="T4004">arl</text:span><text:span text:style-name="T4005">o</text:span><text:span text:style-name="T4006">s<text:s/></text:span><text:span text:style-name="T4007"><text:s/></text:span><text:span text:style-name="T4008">E</text:span><text:span text:style-name="T4009">d</text:span><text:span text:style-name="T4010">u</text:span><text:span text:style-name="T4011">ar</text:span><text:span text:style-name="T4012">d</text:span><text:span text:style-name="T4013">o.<text:s/></text:span><text:span text:style-name="T4014"><text:s/></text:span><text:span text:style-name="T4015">P</text:span><text:span text:style-name="T4016">or<text:s/></text:span><text:span text:style-name="T4017"><text:s/></text:span><text:span text:style-name="T4018">so</text:span><text:span text:style-name="T4019">l</text:span><text:span text:style-name="T4020">icita</text:span><text:span text:style-name="T4021">ç</text:span><text:span text:style-name="T4022">ão<text:s/></text:span><text:span text:style-name="T4023"><text:s/></text:span><text:span text:style-name="T4024">do<text:s/></text:span><text:span text:style-name="T4025"><text:s/></text:span><text:span text:style-name="T4026">Co</text:span><text:span text:style-name="T4027">n</text:span><text:span text:style-name="T4028">se</text:span><text:span text:style-name="T4029">l</text:span><text:span text:style-name="T4030">he</text:span><text:span text:style-name="T4031">i</text:span><text:span text:style-name="T4032">ro,<text:s/></text:span><text:span text:style-name="T4033"><text:s/></text:span><text:span text:style-name="T4034">o <text:s/>pro</text:span><text:span text:style-name="T4035">c</text:span><text:span text:style-name="T4036">es</text:span><text:span text:style-name="T4037">s</text:span><text:span text:style-name="T4038">o<text:s/></text:span><text:span text:style-name="T4039"><text:s/></text:span><text:span text:style-name="T4040">s</text:span><text:span text:style-name="T4041">e</text:span><text:span text:style-name="T4042">rá</text:span><text:span text:style-name="T4043"><text:s/></text:span><text:span text:style-name="T4044"><text:s/></text:span><text:span text:style-name="T4045">d</text:span><text:span text:style-name="T4046">e</text:span><text:span text:style-name="T4047">l</text:span><text:span text:style-name="T4048">ibe</text:span><text:span text:style-name="T4049">r</text:span><text:span text:style-name="T4050">ado<text:s/></text:span><text:span text:style-name="T4051"><text:s/></text:span><text:span text:style-name="T4052">em<text:s/></text:span><text:span text:style-name="T4053">próxi</text:span><text:span text:style-name="T4054">m</text:span><text:span text:style-name="T4055">a</text:span><text:span text:style-name="T4056"><text:s/></text:span><text:span text:style-name="T4057">reunião.</text:span><text:span text:style-name="T4058"><text:s/></text:span><text:span text:style-name="T4059">Processo</text:span><text:span text:style-name="T4060"><text:s/></text:span><text:span text:style-name="T4061">2008-0.206.984-0<text:s/></text:span><text:span text:style-name="T4062"><text:s/></text:span><text:span text:style-name="T4063">-</text:span><text:span text:style-name="T4064"><text:s/></text:span><text:span text:style-name="T4065">Frank</text:span><text:span text:style-name="T4066"><text:s/></text:span><text:span text:style-name="T4067">Campos</text:span><text:span text:style-name="T4068"><text:s/></text:span><text:span text:style-name="T4069">–</text:span><text:span text:style-name="T4070"><text:s/></text:span><text:span text:style-name="T4071">R</text:span><text:span text:style-name="T4072">eg</text:span><text:span text:style-name="T4073">u</text:span><text:span text:style-name="T4074">lar</text:span><text:span text:style-name="T4075">i</text:span><text:span text:style-name="T4076">zaç</text:span><text:span text:style-name="T4077">ã</text:span><text:span text:style-name="T4078">o <text:s/>-</text:span><text:span text:style-name="T4079"><text:s/></text:span><text:span text:style-name="T4080">Rua<text:s/></text:span><text:span text:style-name="T4081">C</text:span><text:span text:style-name="T4082">an</text:span><text:span text:style-name="T4083">a</text:span><text:span text:style-name="T4084">dá,</text:span><text:span text:style-name="T4085"><text:s/></text:span><text:span text:style-name="T4086">4</text:span><text:span text:style-name="T4087">08</text:span><text:span text:style-name="T4088"><text:s/></text:span><text:span text:style-name="T4089">–</text:span><text:span text:style-name="T4090"><text:s/></text:span><text:span text:style-name="T4091">Jar</text:span><text:span text:style-name="T4092">d</text:span><text:span text:style-name="T4093">im</text:span><text:span text:style-name="T4094"><text:s/></text:span><text:span text:style-name="T4095">P</text:span><text:span text:style-name="T4096">a</text:span><text:span text:style-name="T4097">ul</text:span><text:span text:style-name="T4098">i</text:span><text:span text:style-name="T4099">sta</text:span><text:span text:style-name="T4100"><text:s/></text:span><text:span text:style-name="T4101">-<text:s/></text:span><text:span text:style-name="T4102">R</text:span><text:span text:style-name="T4103">el</text:span><text:span text:style-name="T4104">a</text:span><text:span text:style-name="T4105">t</text:span><text:span text:style-name="T4106">o</text:span><text:span text:style-name="T4107">r:</text:span><text:span text:style-name="T4108"><text:s/></text:span><text:span text:style-name="T4109">C</text:span><text:span text:style-name="T4110">o</text:span><text:span text:style-name="T4111">nse</text:span><text:span text:style-name="T4112">l</text:span><text:span text:style-name="T4113">he</text:span><text:span text:style-name="T4114">i</text:span><text:span text:style-name="T4115">ro</text:span><text:span text:style-name="T4116"><text:s/></text:span><text:span text:style-name="T4117">C</text:span><text:span text:style-name="T4118">arl</text:span><text:span text:style-name="T4119">o</text:span><text:span text:style-name="T4120">s</text:span><text:span text:style-name="T4121"><text:s/></text:span><text:span text:style-name="T4122">E</text:span><text:span text:style-name="T4123">d</text:span><text:span text:style-name="T4124">u</text:span><text:span text:style-name="T4125">ar</text:span><text:span text:style-name="T4126">d</text:span><text:span text:style-name="T4127">o.</text:span><text:span text:style-name="T4128"><text:s/></text:span><text:span text:style-name="T4129">P</text:span><text:span text:style-name="T4130">or</text:span><text:span text:style-name="T4131"><text:s/></text:span><text:span text:style-name="T4132">s</text:span><text:span text:style-name="T4133">ol</text:span><text:span text:style-name="T4134">i</text:span><text:span text:style-name="T4135">citaç</text:span><text:span text:style-name="T4136">ã</text:span><text:span text:style-name="T4137">o</text:span><text:span text:style-name="T4138"><text:s/></text:span><text:span text:style-name="T4139">do<text:s/></text:span><text:span text:style-name="T4140">Conselheiro, <text:s/></text:span><text:span text:style-name="T4141"><text:s/></text:span><text:span text:style-name="T4142">o<text:s/></text:span><text:span text:style-name="T4143"><text:s/></text:span><text:span text:style-name="T4144">p</text:span><text:span text:style-name="T4145">r</text:span><text:span text:style-name="T4146">o</text:span><text:span text:style-name="T4147">c</text:span><text:span text:style-name="T4148">es</text:span><text:span text:style-name="T4149">s</text:span><text:span text:style-name="T4150">o<text:s/></text:span><text:span text:style-name="T4151"><text:s/></text:span><text:span text:style-name="T4152">s</text:span><text:span text:style-name="T4153">erá<text:s/></text:span><text:span text:style-name="T4154"><text:s/></text:span><text:span text:style-name="T4155">d</text:span><text:span text:style-name="T4156">e</text:span><text:span text:style-name="T4157">l</text:span><text:span text:style-name="T4158">ibe</text:span><text:span text:style-name="T4159">r</text:span><text:span text:style-name="T4160">ado<text:s/></text:span><text:span text:style-name="T4161"><text:s/></text:span><text:span text:style-name="T4162">e</text:span><text:span text:style-name="T4163">m<text:s/></text:span><text:span text:style-name="T4164"><text:s/></text:span><text:span text:style-name="T4165">próxima<text:s/></text:span><text:span text:style-name="T4166"><text:s/></text:span><text:span text:style-name="T4167">r</text:span><text:span text:style-name="T4168">eun</text:span><text:span text:style-name="T4169">i</text:span><text:span text:style-name="T4170">ã</text:span><text:span text:style-name="T4171">o.<text:s/></text:span><text:span text:style-name="T4172"><text:s/></text:span><text:span text:style-name="T4173">Processo<text:s/></text:span><text:span text:style-name="T4174"><text:s/></text:span><text:span text:style-name="T4175">201</text:span><text:span text:style-name="T4176">2</text:span><text:span text:style-name="T4177">-</text:span></text:p>
      <text:p text:style-name="P4178"><text:span text:style-name="T4179">0.021.875-9</text:span><text:span text:style-name="T4180"><text:s/></text:span><text:span text:style-name="T4181">-</text:span><text:span text:style-name="T4182"><text:s/></text:span><text:span text:style-name="T4183">P</text:span><text:span text:style-name="T4184">e</text:span><text:span text:style-name="T4185">d</text:span><text:span text:style-name="T4186">ro</text:span><text:span text:style-name="T4187"><text:s/></text:span><text:span text:style-name="T4188">P</text:span><text:span text:style-name="T4189">a</text:span><text:span text:style-name="T4190">u</text:span><text:span text:style-name="T4191">lo</text:span><text:span text:style-name="T4192"><text:s/></text:span><text:span text:style-name="T4193">F</text:span><text:span text:style-name="T4194">i</text:span><text:span text:style-name="T4195">gu</text:span><text:span text:style-name="T4196">e</text:span><text:span text:style-name="T4197">ira</text:span><text:span text:style-name="T4198"><text:s/></text:span><text:span text:style-name="T4199">B</text:span><text:span text:style-name="T4200">ar</text:span><text:span text:style-name="T4201">b</text:span><text:span text:style-name="T4202">osa</text:span><text:span text:style-name="T4203"><text:s/></text:span><text:span text:style-name="T4204">-</text:span><text:span text:style-name="T4205"><text:s/></text:span><text:span text:style-name="T4206">Rem</text:span><text:span text:style-name="T4207">e</text:span><text:span text:style-name="T4208">mbr</text:span><text:span text:style-name="T4209">a</text:span><text:span text:style-name="T4210">me</text:span><text:span text:style-name="T4211">n</text:span><text:span text:style-name="T4212">t</text:span><text:span text:style-name="T4213">o</text:span><text:span text:style-name="T4214"><text:s/></text:span><text:span text:style-name="T4215">de</text:span><text:span text:style-name="T4216"><text:s/></text:span><text:span text:style-name="T4217">lotes</text:span><text:span text:style-name="T4218"><text:s/></text:span><text:span text:style-name="T4219">-<text:s/></text:span><text:span text:style-name="T4220">Rua<text:s/></text:span><text:span text:style-name="T4221">D</text:span><text:span text:style-name="T4222">esem</text:span><text:span text:style-name="T4223">b</text:span><text:span text:style-name="T4224">ar</text:span><text:span text:style-name="T4225">g</text:span><text:span text:style-name="T4226">ad</text:span><text:span text:style-name="T4227">o</text:span><text:span text:style-name="T4228">r</text:span><text:span text:style-name="T4229"><text:s/></text:span><text:span text:style-name="T4230">Te</text:span><text:span text:style-name="T4231">o</text:span><text:span text:style-name="T4232">d</text:span><text:span text:style-name="T4233">o</text:span><text:span text:style-name="T4234">miro,</text:span><text:span text:style-name="T4235"><text:s/></text:span><text:span text:style-name="T4236">113</text:span><text:span text:style-name="T4237"><text:s/></text:span><text:span text:style-name="T4238">/<text:s/></text:span><text:span text:style-name="T4239">1</text:span><text:span text:style-name="T4240">25</text:span><text:span text:style-name="T4241"><text:s/></text:span><text:span text:style-name="T4242">–</text:span><text:span text:style-name="T4243"><text:s/></text:span><text:span text:style-name="T4244">P</text:span><text:span text:style-name="T4245">i</text:span><text:span text:style-name="T4246">n</text:span><text:span text:style-name="T4247">he</text:span><text:span text:style-name="T4248">i</text:span><text:span text:style-name="T4249">ros</text:span><text:span text:style-name="T4250"><text:s/></text:span><text:span text:style-name="T4251">-</text:span><text:span text:style-name="T4252"><text:s/></text:span><text:span text:style-name="T4253">R</text:span><text:span text:style-name="T4254">e</text:span><text:span text:style-name="T4255">l</text:span><text:span text:style-name="T4256">a</text:span><text:span text:style-name="T4257">t</text:span><text:span text:style-name="T4258">o</text:span><text:span text:style-name="T4259">r:</text:span><text:span text:style-name="T4260"><text:s/></text:span><text:span text:style-name="T4261">C</text:span><text:span text:style-name="T4262">o</text:span><text:span text:style-name="T4263">ns</text:span><text:span text:style-name="T4264">e</text:span><text:span text:style-name="T4265">lh</text:span><text:span text:style-name="T4266">e</text:span><text:span text:style-name="T4267">iro</text:span><text:span text:style-name="T4268"><text:s/></text:span><text:span text:style-name="T4269">C</text:span><text:span text:style-name="T4270">a</text:span><text:span text:style-name="T4271">rlos</text:span><text:span text:style-name="T4272"><text:s/></text:span><text:span text:style-name="T4273">E</text:span><text:span text:style-name="T4274">d</text:span><text:span text:style-name="T4275">uar</text:span><text:span text:style-name="T4276">d</text:span><text:span text:style-name="T4277">o.<text:s/></text:span><text:span text:style-name="T4278">P</text:span><text:span text:style-name="T4279">o</text:span><text:span text:style-name="T4280">r</text:span><text:span text:style-name="T4281"><text:s/></text:span><text:span text:style-name="T4282">so</text:span><text:span text:style-name="T4283">l</text:span><text:span text:style-name="T4284">icit</text:span><text:span text:style-name="T4285">a</text:span><text:span text:style-name="T4286">ção</text:span><text:span text:style-name="T4287"><text:s/></text:span><text:span text:style-name="T4288">do</text:span><text:span text:style-name="T4289"><text:s/></text:span><text:span text:style-name="T4290">Co</text:span><text:span text:style-name="T4291">n</text:span><text:span text:style-name="T4292">sel</text:span><text:span text:style-name="T4293">h</text:span><text:span text:style-name="T4294">e</text:span><text:span text:style-name="T4295">i</text:span><text:span text:style-name="T4296">ro,</text:span><text:span text:style-name="T4297"><text:s/></text:span><text:span text:style-name="T4298">o proc</text:span><text:span text:style-name="T4299">e</text:span><text:span text:style-name="T4300">sso</text:span><text:span text:style-name="T4301"><text:s/></text:span><text:span text:style-name="T4302">s</text:span><text:span text:style-name="T4303">e</text:span><text:span text:style-name="T4304">r</text:span><text:span text:style-name="T4305">á</text:span><text:span text:style-name="T4306"><text:s/></text:span><text:span text:style-name="T4307">deliber</text:span><text:span text:style-name="T4308">a</text:span><text:span text:style-name="T4309">do</text:span><text:span text:style-name="T4310"><text:s/></text:span><text:span text:style-name="T4311">em</text:span><text:span text:style-name="T4312"><text:s/></text:span><text:span text:style-name="T4313">próxima</text:span><text:span text:style-name="T4314"><text:s/></text:span><text:span text:style-name="T4315">r</text:span><text:span text:style-name="T4316">e</text:span><text:span text:style-name="T4317">u</text:span><text:span text:style-name="T4318">nião.<text:s/></text:span><text:span text:style-name="T4319">Processo</text:span><text:span text:style-name="T4320"><text:s/></text:span><text:span text:style-name="T4321">201</text:span><text:span text:style-name="T4322">0</text:span><text:span text:style-name="T4323">-0.315.472-3</text:span><text:span text:style-name="T4324"><text:s/></text:span><text:span text:style-name="T4325">-<text:s/></text:span><text:span text:style-name="T4326">Simone</text:span><text:span text:style-name="T4327"><text:s/></text:span><text:span text:style-name="T4328">Keim</text:span><text:span text:style-name="T4329"><text:s/></text:span><text:span text:style-name="T4330">-</text:span><text:span text:style-name="T4331"><text:s/></text:span><text:span text:style-name="T4332">Reforma</text:span><text:span text:style-name="T4333"><text:s/></text:span><text:span text:style-name="T4334">e</text:span><text:span text:style-name="T4335"><text:s/></text:span><text:span text:style-name="T4336">regularização</text:span><text:span text:style-name="T4337"><text:s/></text:span><text:span text:style-name="T4338">-</text:span><text:span text:style-name="T4339"><text:s/></text:span><text:span text:style-name="T4340">Rua</text:span><text:span text:style-name="T4341"><text:s/></text:span><text:span text:style-name="T4342">Macau,</text:span><text:span text:style-name="T4343"><text:s/></text:span><text:span text:style-name="T4344">131</text:span><text:span text:style-name="T4345"><text:s/></text:span><text:span text:style-name="T4346">–<text:s/></text:span><text:span text:style-name="T4347">J</text:span><text:span text:style-name="T4348">a</text:span><text:span text:style-name="T4349">rdim</text:span><text:span text:style-name="T4350"><text:s/></text:span><text:span text:style-name="T4351">L</text:span><text:span text:style-name="T4352">u</text:span><text:span text:style-name="T4353">zitâ</text:span><text:span text:style-name="T4354">n</text:span><text:span text:style-name="T4355">ia</text:span><text:span text:style-name="T4356"><text:s/></text:span><text:span text:style-name="T4357">-<text:s/></text:span><text:span text:style-name="T4358">R</text:span><text:span text:style-name="T4359">el</text:span><text:span text:style-name="T4360">a</text:span><text:span text:style-name="T4361">t</text:span><text:span text:style-name="T4362">o</text:span><text:span text:style-name="T4363">r:</text:span><text:span text:style-name="T4364"><text:s/></text:span><text:span text:style-name="T4365">C</text:span><text:span text:style-name="T4366">o</text:span><text:span text:style-name="T4367">ns</text:span><text:span text:style-name="T4368">e</text:span><text:span text:style-name="T4369">lh</text:span><text:span text:style-name="T4370">e</text:span><text:span text:style-name="T4371">iro</text:span><text:span text:style-name="T4372"><text:s/></text:span><text:span text:style-name="T4373">C</text:span><text:span text:style-name="T4374">a</text:span><text:span text:style-name="T4375">rlos</text:span><text:span text:style-name="T4376"><text:s/></text:span><text:span text:style-name="T4377">E</text:span><text:span text:style-name="T4378">d</text:span><text:span text:style-name="T4379">u</text:span><text:span text:style-name="T4380">ar</text:span><text:span text:style-name="T4381">d</text:span><text:span text:style-name="T4382">o.</text:span><text:span text:style-name="T4383"><text:s/></text:span><text:span text:style-name="T4384">P</text:span><text:span text:style-name="T4385">o</text:span><text:span text:style-name="T4386">r</text:span><text:span text:style-name="T4387"><text:s/></text:span><text:span text:style-name="T4388">s</text:span><text:span text:style-name="T4389">o</text:span><text:span text:style-name="T4390">lic</text:span><text:span text:style-name="T4391">i</text:span><text:span text:style-name="T4392">tação</text:span><text:span text:style-name="T4393"><text:s/></text:span><text:span text:style-name="T4394">d</text:span><text:span text:style-name="T4395">o</text:span><text:span text:style-name="T4396"><text:s/></text:span><text:span text:style-name="T4397">C</text:span><text:span text:style-name="T4398">o</text:span><text:span text:style-name="T4399">n</text:span><text:span text:style-name="T4400">sel</text:span><text:span text:style-name="T4401">h</text:span><text:span text:style-name="T4402">eir</text:span><text:span text:style-name="T4403">o</text:span><text:span text:style-name="T4404">,</text:span><text:span text:style-name="T4405"><text:s/></text:span><text:span text:style-name="T4406">o<text:s/></text:span><text:span text:style-name="T4407">proc</text:span><text:span text:style-name="T4408">e</text:span><text:span text:style-name="T4409">s</text:span><text:span text:style-name="T4410">s</text:span><text:span text:style-name="T4411">o</text:span><text:span text:style-name="T4412"><text:s/></text:span><text:span text:style-name="T4413">se</text:span><text:span text:style-name="T4414">r</text:span><text:span text:style-name="T4415">á</text:span><text:span text:style-name="T4416"><text:s/></text:span><text:span text:style-name="T4417">d</text:span><text:span text:style-name="T4418">e</text:span><text:span text:style-name="T4419">l</text:span><text:span text:style-name="T4420">ibe</text:span><text:span text:style-name="T4421">r</text:span><text:span text:style-name="T4422">ado</text:span><text:span text:style-name="T4423"><text:s/></text:span><text:span text:style-name="T4424">e</text:span><text:span text:style-name="T4425">m</text:span><text:span text:style-name="T4426"><text:s/></text:span><text:span text:style-name="T4427">p</text:span><text:span text:style-name="T4428">r</text:span><text:span text:style-name="T4429">ó</text:span><text:span text:style-name="T4430">x</text:span><text:span text:style-name="T4431">ima</text:span><text:span text:style-name="T4432"><text:s/></text:span><text:span text:style-name="T4433">r</text:span><text:span text:style-name="T4434">e</text:span><text:span text:style-name="T4435">u</text:span><text:span text:style-name="T4436">nião.</text:span><text:span text:style-name="T4437"><text:s/></text:span><text:span text:style-name="T4438">Processo</text:span><text:span text:style-name="T4439"><text:s/></text:span><text:span text:style-name="T4440">200</text:span><text:span text:style-name="T4441">7</text:span><text:span text:style-name="T4442">-0.299.13</text:span><text:span text:style-name="T4443">9</text:span><text:span text:style-name="T4444">-9 <text:s/>-</text:span><text:span text:style-name="T4445"><text:s/></text:span><text:span text:style-name="T4446">Bradish</text:span><text:span text:style-name="T4447"><text:s/></text:span><text:span text:style-name="T4448">R</text:span><text:span text:style-name="T4449">epr</text:span><text:span text:style-name="T4450">e</text:span><text:span text:style-name="T4451">se</text:span><text:span text:style-name="T4452">n</text:span><text:span text:style-name="T4453">t</text:span><text:span text:style-name="T4454">a</text:span><text:span text:style-name="T4455">ção</text:span><text:span text:style-name="T4456"><text:s/></text:span><text:span text:style-name="T4457">e</text:span><text:span text:style-name="T4458"><text:s/></text:span><text:span text:style-name="T4459">P</text:span><text:span text:style-name="T4460">artic</text:span><text:span text:style-name="T4461">i</text:span><text:span text:style-name="T4462">pa</text:span><text:span text:style-name="T4463">ç</text:span><text:span text:style-name="T4464">ões</text:span><text:span text:style-name="T4465"><text:s/></text:span><text:span text:style-name="T4466">L</text:span><text:span text:style-name="T4467">t</text:span><text:span text:style-name="T4468">d</text:span><text:span text:style-name="T4469">a</text:span><text:span text:style-name="T4470"><text:s/></text:span><text:span text:style-name="T4471">-</text:span><text:span text:style-name="T4472"><text:s/></text:span><text:span text:style-name="T4473">P</text:span><text:span text:style-name="T4474">r</text:span><text:span text:style-name="T4475">o</text:span><text:span text:style-name="T4476">jeto</text:span><text:span text:style-name="T4477"><text:s/></text:span><text:span text:style-name="T4478">m</text:span><text:span text:style-name="T4479">o</text:span><text:span text:style-name="T4480">d</text:span><text:span text:style-name="T4481">i</text:span><text:span text:style-name="T4482">f</text:span><text:span text:style-name="T4483">i</text:span><text:span text:style-name="T4484">cati</text:span><text:span text:style-name="T4485">v</text:span><text:span text:style-name="T4486">o</text:span><text:span text:style-name="T4487"><text:s/></text:span><text:span text:style-name="T4488">de</text:span><text:span text:style-name="T4489"><text:s/></text:span><text:span text:style-name="T4490">c</text:span><text:span text:style-name="T4491">o</text:span><text:span text:style-name="T4492">nstruç</text:span><text:span text:style-name="T4493">ã</text:span><text:span text:style-name="T4494">o</text:span><text:span text:style-name="T4495"><text:s/></text:span><text:span text:style-name="T4496">-</text:span><text:span text:style-name="T4497"><text:s/></text:span><text:span text:style-name="T4498">R</text:span><text:span text:style-name="T4499">ua</text:span><text:span text:style-name="T4500"><text:s/></text:span><text:span text:style-name="T4501">P</text:span><text:span text:style-name="T4502">o</text:span><text:span text:style-name="T4503">rt</text:span><text:span text:style-name="T4504">ugal,</text:span></text:p>
      <text:p text:style-name="P4505"><text:span text:style-name="T4506">276</text:span><text:span text:style-name="T4507"><text:s/></text:span><text:span text:style-name="T4508">-</text:span><text:span text:style-name="T4509"><text:s/></text:span><text:span text:style-name="T4510">R</text:span><text:span text:style-name="T4511">el</text:span><text:span text:style-name="T4512">a</text:span><text:span text:style-name="T4513">t</text:span><text:span text:style-name="T4514">o</text:span><text:span text:style-name="T4515">r:</text:span><text:span text:style-name="T4516"><text:s/></text:span><text:span text:style-name="T4517">C</text:span><text:span text:style-name="T4518">o</text:span><text:span text:style-name="T4519">ns</text:span><text:span text:style-name="T4520">e</text:span><text:span text:style-name="T4521">lh</text:span><text:span text:style-name="T4522">e</text:span><text:span text:style-name="T4523">iro</text:span><text:span text:style-name="T4524"><text:s/></text:span><text:span text:style-name="T4525">C</text:span><text:span text:style-name="T4526">a</text:span><text:span text:style-name="T4527">rlos</text:span><text:span text:style-name="T4528"><text:s/></text:span><text:span text:style-name="T4529">E</text:span><text:span text:style-name="T4530">d</text:span><text:span text:style-name="T4531">uar</text:span><text:span text:style-name="T4532">d</text:span><text:span text:style-name="T4533">o.</text:span><text:span text:style-name="T4534"><text:s/></text:span><text:span text:style-name="T4535">P</text:span><text:span text:style-name="T4536">o</text:span><text:span text:style-name="T4537">r</text:span><text:span text:style-name="T4538"><text:s/></text:span><text:span text:style-name="T4539">s</text:span><text:span text:style-name="T4540">o</text:span><text:span text:style-name="T4541">li</text:span><text:span text:style-name="T4542">c</text:span><text:span text:style-name="T4543">itação</text:span><text:span text:style-name="T4544"><text:s/></text:span><text:span text:style-name="T4545">d</text:span><text:span text:style-name="T4546">o</text:span><text:span text:style-name="T4547"><text:s/></text:span><text:span text:style-name="T4548">Co</text:span><text:span text:style-name="T4549">n</text:span><text:span text:style-name="T4550">se</text:span><text:span text:style-name="T4551">l</text:span><text:span text:style-name="T4552">he</text:span><text:span text:style-name="T4553">i</text:span><text:span text:style-name="T4554">ro,</text:span><text:span text:style-name="T4555"><text:s/></text:span><text:span text:style-name="T4556">o</text:span><text:span text:style-name="T4557"><text:s/></text:span><text:span text:style-name="T4558">p</text:span><text:span text:style-name="T4559">r</text:span><text:span text:style-name="T4560">oce</text:span><text:span text:style-name="T4561">s</text:span><text:span text:style-name="T4562">so<text:s/></text:span><text:span text:style-name="T4563">s</text:span><text:span text:style-name="T4564">e</text:span><text:span text:style-name="T4565">rá</text:span><text:span text:style-name="T4566"><text:s/></text:span><text:span text:style-name="T4567">d</text:span><text:span text:style-name="T4568">e</text:span><text:span text:style-name="T4569">l</text:span><text:span text:style-name="T4570">i</text:span><text:span text:style-name="T4571">be</text:span><text:span text:style-name="T4572">r</text:span><text:span text:style-name="T4573">ado</text:span><text:span text:style-name="T4574"><text:s/></text:span><text:span text:style-name="T4575">em</text:span><text:span text:style-name="T4576"><text:s/></text:span><text:span text:style-name="T4577">p</text:span><text:span text:style-name="T4578">r</text:span><text:span text:style-name="T4579">óxima</text:span><text:span text:style-name="T4580"><text:s/></text:span><text:span text:style-name="T4581">reunião.</text:span><text:span text:style-name="T4582"><text:s/></text:span><text:span text:style-name="T4583">Processo</text:span><text:span text:style-name="T4584"><text:s/></text:span><text:span text:style-name="T4585">201</text:span><text:span text:style-name="T4586">1</text:span><text:span text:style-name="T4587">-0.262.73</text:span><text:span text:style-name="T4588">9</text:span><text:span text:style-name="T4589">-5 <text:s/>-</text:span><text:span text:style-name="T4590"><text:s/></text:span><text:span text:style-name="T4591">R</text:span><text:span text:style-name="T4592">ic</text:span><text:span text:style-name="T4593">a</text:span><text:span text:style-name="T4594">rdo</text:span><text:span text:style-name="T4595"><text:s/></text:span><text:span text:style-name="T4596">P</text:span><text:span text:style-name="T4597">ira</text:span><text:span text:style-name="T4598">g</text:span><text:span text:style-name="T4599">ini</text:span><text:span text:style-name="T4600"><text:s/></text:span><text:span text:style-name="T4601">-<text:s/></text:span><text:span text:style-name="T4602">R</text:span><text:span text:style-name="T4603">eforma</text:span><text:span text:style-name="T4604"><text:s/></text:span><text:span text:style-name="T4605">c</text:span><text:span text:style-name="T4606">o</text:span><text:span text:style-name="T4607">m</text:span><text:span text:style-name="T4608"><text:s/></text:span><text:span text:style-name="T4609">acré</text:span><text:span text:style-name="T4610">s</text:span><text:span text:style-name="T4611">cimo</text:span><text:span text:style-name="T4612"><text:s/></text:span><text:span text:style-name="T4613">d</text:span><text:span text:style-name="T4614">e</text:span><text:span text:style-name="T4615"><text:s/></text:span><text:span text:style-name="T4616">área</text:span><text:span text:style-name="T4617"><text:s/></text:span><text:span text:style-name="T4618">-</text:span><text:span text:style-name="T4619"><text:s/></text:span><text:span text:style-name="T4620">R</text:span><text:span text:style-name="T4621">ua</text:span><text:span text:style-name="T4622"><text:s/></text:span><text:span text:style-name="T4623">M</text:span><text:span text:style-name="T4624">o</text:span><text:span text:style-name="T4625">ns</text:span><text:span text:style-name="T4626">e</text:span><text:span text:style-name="T4627">nh</text:span><text:span text:style-name="T4628">o</text:span><text:span text:style-name="T4629">r</text:span><text:span text:style-name="T4630"><text:s/></text:span><text:span text:style-name="T4631">A</text:span><text:span text:style-name="T4632">lb</text:span><text:span text:style-name="T4633">e</text:span><text:span text:style-name="T4634">rto</text:span><text:span text:style-name="T4635"><text:s/></text:span><text:span text:style-name="T4636">P</text:span><text:span text:style-name="T4637">e</text:span><text:span text:style-name="T4638">q</text:span><text:span text:style-name="T4639">ue</text:span><text:span text:style-name="T4640">n</text:span><text:span text:style-name="T4641">o,</text:span><text:span text:style-name="T4642"><text:s/></text:span><text:span text:style-name="T4643">186</text:span><text:span text:style-name="T4644"><text:s/></text:span><text:span text:style-name="T4645">–</text:span><text:span text:style-name="T4646"><text:s/></text:span><text:span text:style-name="T4647">P</text:span><text:span text:style-name="T4648">ac</text:span><text:span text:style-name="T4649">a</text:span><text:span text:style-name="T4650">em</text:span><text:span text:style-name="T4651">b</text:span><text:span text:style-name="T4652">u</text:span><text:span text:style-name="T4653"><text:s/></text:span><text:span text:style-name="T4654">-</text:span></text:p>
      <text:p text:style-name="P4655"/>
      <text:p text:style-name="P4692"/>
      <text:p text:style-name="P4693"><text:span text:style-name="T4694">R</text:span><text:span text:style-name="T4695">e</text:span><text:span text:style-name="T4696">l</text:span><text:span text:style-name="T4697">a</text:span><text:span text:style-name="T4698">t</text:span><text:span text:style-name="T4699">o</text:span><text:span text:style-name="T4700">r: <text:s/></text:span><text:span text:style-name="T4701"><text:s/></text:span><text:span text:style-name="T4702">Co</text:span><text:span text:style-name="T4703">n</text:span><text:span text:style-name="T4704">se</text:span><text:span text:style-name="T4705">l</text:span><text:span text:style-name="T4706">he</text:span><text:span text:style-name="T4707">i</text:span><text:span text:style-name="T4708">ro <text:s/></text:span><text:span text:style-name="T4709"><text:s/></text:span><text:span text:style-name="T4710">A</text:span><text:span text:style-name="T4711">l</text:span><text:span text:style-name="T4712">f</text:span><text:span text:style-name="T4713">o</text:span><text:span text:style-name="T4714">ns</text:span><text:span text:style-name="T4715">o</text:span><text:span text:style-name="T4716">. <text:s/></text:span><text:span text:style-name="T4717"><text:s/></text:span><text:span text:style-name="T4718">P</text:span><text:span text:style-name="T4719">or <text:s/></text:span><text:span text:style-name="T4720"><text:s/></text:span><text:span text:style-name="T4721">s</text:span><text:span text:style-name="T4722">o</text:span><text:span text:style-name="T4723">lic</text:span><text:span text:style-name="T4724">i</text:span><text:span text:style-name="T4725">t</text:span><text:span text:style-name="T4726">a</text:span><text:span text:style-name="T4727">ção <text:s/></text:span><text:span text:style-name="T4728"><text:s/></text:span><text:span text:style-name="T4729">do <text:s/></text:span><text:span text:style-name="T4730"><text:s/></text:span><text:span text:style-name="T4731">Co</text:span><text:span text:style-name="T4732">n</text:span><text:span text:style-name="T4733">se</text:span><text:span text:style-name="T4734">l</text:span><text:span text:style-name="T4735">he</text:span><text:span text:style-name="T4736">i</text:span><text:span text:style-name="T4737">ro, <text:s/></text:span><text:span text:style-name="T4738"><text:s/></text:span><text:span text:style-name="T4739">o <text:s text:c="2"/>proc</text:span><text:span text:style-name="T4740">e</text:span><text:span text:style-name="T4741">sso <text:s/></text:span><text:span text:style-name="T4742"><text:s/></text:span><text:span text:style-name="T4743">s</text:span><text:span text:style-name="T4744">erá<text:s/></text:span><text:span text:style-name="T4745">deliber</text:span><text:span text:style-name="T4746">a</text:span><text:span text:style-name="T4747">d</text:span><text:span text:style-name="T4748">o</text:span><text:span text:style-name="T4749"><text:s/></text:span><text:span text:style-name="T4750">em</text:span><text:span text:style-name="T4751"><text:s/></text:span><text:span text:style-name="T4752">próxima</text:span><text:span text:style-name="T4753"><text:s/></text:span><text:span text:style-name="T4754">reunião.</text:span><text:span text:style-name="T4755"><text:s/></text:span><text:span text:style-name="T4756">Processo</text:span><text:span text:style-name="T4757"><text:s/></text:span><text:span text:style-name="T4758">2012-0.149.880-1<text:s/></text:span><text:span text:style-name="T4759"><text:s/></text:span><text:span text:style-name="T4760">-</text:span><text:span text:style-name="T4761"><text:s/></text:span><text:span text:style-name="T4762">P</text:span><text:span text:style-name="T4763">olíc</text:span><text:span text:style-name="T4764">i</text:span><text:span text:style-name="T4765">a</text:span><text:span text:style-name="T4766"><text:s/></text:span><text:span text:style-name="T4767">Mi</text:span><text:span text:style-name="T4768">l</text:span><text:span text:style-name="T4769">itar</text:span><text:span text:style-name="T4770"><text:s/></text:span><text:span text:style-name="T4771">do</text:span><text:span text:style-name="T4772"><text:s/></text:span><text:span text:style-name="T4773">E</text:span><text:span text:style-name="T4774">stado<text:s/></text:span><text:span text:style-name="T4775">de</text:span><text:span text:style-name="T4776"><text:s/></text:span><text:span text:style-name="T4777">São</text:span><text:span text:style-name="T4778"><text:s/></text:span><text:span text:style-name="T4779">Paulo</text:span><text:span text:style-name="T4780"><text:s/></text:span><text:span text:style-name="T4781">- Obras</text:span><text:span text:style-name="T4782"><text:s/></text:span><text:span text:style-name="T4783">emergenciais</text:span><text:span text:style-name="T4784"><text:s/></text:span><text:span text:style-name="T4785">compreendendo</text:span><text:span text:style-name="T4786"><text:s/></text:span><text:span text:style-name="T4787">serviços</text:span><text:span text:style-name="T4788"><text:s/></text:span><text:span text:style-name="T4789">de</text:span><text:span text:style-name="T4790"><text:s/></text:span><text:span text:style-name="T4791">escoramento</text:span><text:span text:style-name="T4792"><text:s/></text:span><text:span text:style-name="T4793">e</text:span><text:span text:style-name="T4794"><text:s/></text:span><text:span text:style-name="T4795">cobertura<text:s/></text:span><text:span text:style-name="T4796">p</text:span><text:span text:style-name="T4797">a</text:span><text:span text:style-name="T4798">rci</text:span><text:span text:style-name="T4799">a</text:span><text:span text:style-name="T4800">l</text:span><text:span text:style-name="T4801"><text:s/></text:span><text:span text:style-name="T4802">d</text:span><text:span text:style-name="T4803">o</text:span><text:span text:style-name="T4804"><text:s/></text:span><text:span text:style-name="T4805">t</text:span><text:span text:style-name="T4806">e</text:span><text:span text:style-name="T4807">lh</text:span><text:span text:style-name="T4808">a</text:span><text:span text:style-name="T4809">do</text:span><text:span text:style-name="T4810"><text:s/></text:span><text:span text:style-name="T4811">do</text:span><text:span text:style-name="T4812"><text:s/></text:span><text:span text:style-name="T4813">e</text:span><text:span text:style-name="T4814">d</text:span><text:span text:style-name="T4815">ifício</text:span><text:span text:style-name="T4816"><text:s/></text:span><text:span text:style-name="T4817">do</text:span><text:span text:style-name="T4818"><text:s/></text:span><text:span text:style-name="T4819">Quart</text:span><text:span text:style-name="T4820">e</text:span><text:span text:style-name="T4821">l</text:span><text:span text:style-name="T4822"><text:s/></text:span><text:span text:style-name="T4823">-</text:span><text:span text:style-name="T4824"><text:s/></text:span><text:span text:style-name="T4825">R</text:span><text:span text:style-name="T4826">u</text:span><text:span text:style-name="T4827">a</text:span><text:span text:style-name="T4828"><text:s/></text:span><text:span text:style-name="T4829">Fre</text:span><text:span text:style-name="T4830">d</text:span><text:span text:style-name="T4831">er</text:span><text:span text:style-name="T4832">i</text:span><text:span text:style-name="T4833">co</text:span><text:span text:style-name="T4834"><text:s/></text:span><text:span text:style-name="T4835">A</text:span><text:span text:style-name="T4836">l</text:span><text:span text:style-name="T4837">v</text:span><text:span text:style-name="T4838">ar</text:span><text:span text:style-name="T4839">e</text:span><text:span text:style-name="T4840">n</text:span><text:span text:style-name="T4841">g</text:span><text:span text:style-name="T4842">a,</text:span><text:span text:style-name="T4843"><text:s/></text:span><text:span text:style-name="T4844">s/nº</text:span><text:span text:style-name="T4845"><text:s/></text:span><text:span text:style-name="T4846">-</text:span><text:span text:style-name="T4847"><text:s/></text:span><text:span text:style-name="T4848">P</text:span><text:span text:style-name="T4849">ar</text:span><text:span text:style-name="T4850">q</text:span><text:span text:style-name="T4851">ue</text:span><text:span text:style-name="T4852"><text:s/></text:span><text:span text:style-name="T4853">D</text:span><text:span text:style-name="T4854">o</text:span><text:span text:style-name="T4855">m<text:s/></text:span><text:span text:style-name="T4856">Pedro</text:span><text:span text:style-name="T4857"><text:s/></text:span><text:span text:style-name="T4858">–</text:span><text:span text:style-name="T4859"><text:s/></text:span><text:span text:style-name="T4860">R</text:span><text:span text:style-name="T4861">el</text:span><text:span text:style-name="T4862">a</text:span><text:span text:style-name="T4863">tor:</text:span><text:span text:style-name="T4864"><text:s/></text:span><text:span text:style-name="T4865">Co</text:span><text:span text:style-name="T4866">n</text:span><text:span text:style-name="T4867">sel</text:span><text:span text:style-name="T4868">h</text:span><text:span text:style-name="T4869">e</text:span><text:span text:style-name="T4870">i</text:span><text:span text:style-name="T4871">ro</text:span><text:span text:style-name="T4872"><text:s/></text:span><text:span text:style-name="T4873">A</text:span><text:span text:style-name="T4874">lfo</text:span><text:span text:style-name="T4875">n</text:span><text:span text:style-name="T4876">so.</text:span><text:span text:style-name="T4877"><text:s/></text:span><text:span text:style-name="T4878">P</text:span><text:span text:style-name="T4879">or</text:span><text:span text:style-name="T4880"><text:s/></text:span><text:span text:style-name="T4881">m</text:span><text:span text:style-name="T4882">a</text:span><text:span text:style-name="T4883">ior</text:span><text:span text:style-name="T4884">i</text:span><text:span text:style-name="T4885">a</text:span><text:span text:style-name="T4886"><text:s/></text:span><text:span text:style-name="T4887">de</text:span><text:span text:style-name="T4888"><text:s/></text:span><text:span text:style-name="T4889">v</text:span><text:span text:style-name="T4890">otos</text:span><text:span text:style-name="T4891"><text:s/></text:span><text:span text:style-name="T4892">d</text:span><text:span text:style-name="T4893">os</text:span><text:span text:style-name="T4894"><text:s/></text:span><text:span text:style-name="T4895">C</text:span><text:span text:style-name="T4896">o</text:span><text:span text:style-name="T4897">ns</text:span><text:span text:style-name="T4898">e</text:span><text:span text:style-name="T4899">lh</text:span><text:span text:style-name="T4900">e</text:span><text:span text:style-name="T4901">iros</text:span><text:span text:style-name="T4902"><text:s/></text:span><text:span text:style-name="T4903">p</text:span><text:span text:style-name="T4904">res</text:span><text:span text:style-name="T4905">e</text:span><text:span text:style-name="T4906">ntes,<text:s/></text:span><text:span text:style-name="T4907">c</text:span><text:span text:style-name="T4908">o</text:span><text:span text:style-name="T4909">m<text:s/></text:span><text:span text:style-name="T4910"><text:s/></text:span><text:span text:style-name="T4911">v</text:span><text:span text:style-name="T4912">oto<text:s/></text:span><text:span text:style-name="T4913"><text:s/></text:span><text:span text:style-name="T4914">fa</text:span><text:span text:style-name="T4915">v</text:span><text:span text:style-name="T4916">o</text:span><text:span text:style-name="T4917">rá</text:span><text:span text:style-name="T4918">v</text:span><text:span text:style-name="T4919">el <text:s/></text:span><text:span text:style-name="T4920"><text:s/></text:span><text:span text:style-name="T4921">do<text:s/></text:span><text:span text:style-name="T4922"><text:s/></text:span><text:span text:style-name="T4923">C</text:span><text:span text:style-name="T4924">ons</text:span><text:span text:style-name="T4925">e</text:span><text:span text:style-name="T4926">lh</text:span><text:span text:style-name="T4927">e</text:span><text:span text:style-name="T4928">iro <text:s/></text:span><text:span text:style-name="T4929"><text:s/></text:span><text:span text:style-name="T4930">A</text:span><text:span text:style-name="T4931">d</text:span><text:span text:style-name="T4932">i</text:span><text:span text:style-name="T4933">ls</text:span><text:span text:style-name="T4934">o</text:span><text:span text:style-name="T4935">n,<text:s/></text:span><text:span text:style-name="T4936"><text:s/></text:span><text:span text:style-name="T4937">o<text:s/></text:span><text:span text:style-name="T4938"><text:s/></text:span><text:span text:style-name="T4939">pr</text:span><text:span text:style-name="T4940">o</text:span><text:span text:style-name="T4941">cesso <text:s text:c="2"/>foi<text:s/></text:span><text:span text:style-name="T4942"><text:s/></text:span><text:span text:style-name="T4943">D</text:span><text:span text:style-name="T4944">E</text:span><text:span text:style-name="T4945">F</text:span><text:span text:style-name="T4946">E</text:span><text:span text:style-name="T4947">R</text:span><text:span text:style-name="T4948">I</text:span><text:span text:style-name="T4949">D</text:span><text:span text:style-name="T4950">O, <text:s/></text:span><text:span text:style-name="T4951"><text:s/></text:span><text:span text:style-name="T4952">COM<text:s/></text:span><text:span text:style-name="T4953"><text:s/></text:span><text:span text:style-name="T4954">A<text:s/></text:span><text:span text:style-name="T4955">SEGUINTE</text:span><text:span text:style-name="T4956"><text:s/></text:span><text:span text:style-name="T4957">DIRETRIZ:</text:span><text:span text:style-name="T4958"><text:s/></text:span><text:span text:style-name="T4959">Apresentar,</text:span><text:span text:style-name="T4960"><text:s/></text:span><text:span text:style-name="T4961">para</text:span><text:span text:style-name="T4962"><text:s/></text:span><text:span text:style-name="T4963">análise</text:span><text:span text:style-name="T4964"><text:s/></text:span><text:span text:style-name="T4965">do</text:span><text:span text:style-name="T4966"><text:s/></text:span><text:span text:style-name="T4967">Departamento</text:span><text:span text:style-name="T4968"><text:s/></text:span><text:span text:style-name="T4969">do</text:span><text:span text:style-name="T4970"><text:s/></text:span><text:span text:style-name="T4971">Patrimônio</text:span><text:span text:style-name="T4972"><text:s/></text:span><text:span text:style-name="T4973">Histórico<text:s/></text:span><text:span text:style-name="T4974">e <text:s text:c="2"/>d</text:span><text:span text:style-name="T4975">e</text:span><text:span text:style-name="T4976">li</text:span><text:span text:style-name="T4977">b</text:span><text:span text:style-name="T4978">eraç</text:span><text:span text:style-name="T4979">ã</text:span><text:span text:style-name="T4980">o <text:s/></text:span><text:span text:style-name="T4981"><text:s/></text:span><text:span text:style-name="T4982">do <text:s/></text:span><text:span text:style-name="T4983"><text:s/></text:span><text:span text:style-name="T4984">CON</text:span><text:span text:style-name="T4985">P</text:span><text:span text:style-name="T4986">R</text:span><text:span text:style-name="T4987">ESP</text:span><text:span text:style-name="T4988">, <text:s/></text:span><text:span text:style-name="T4989"><text:s/></text:span><text:span text:style-name="T4990">p</text:span><text:span text:style-name="T4991">ro</text:span><text:span text:style-name="T4992">j</text:span><text:span text:style-name="T4993">eto <text:s/></text:span><text:span text:style-name="T4994"><text:s/></text:span><text:span text:style-name="T4995">a</text:span><text:span text:style-name="T4996">rq</text:span><text:span text:style-name="T4997">u</text:span><text:span text:style-name="T4998">itetô</text:span><text:span text:style-name="T4999">n</text:span><text:span text:style-name="T5000">ico <text:s/></text:span><text:span text:style-name="T5001"><text:s/></text:span><text:span text:style-name="T5002">com</text:span><text:span text:style-name="T5003">p</text:span><text:span text:style-name="T5004">leto <text:s/></text:span><text:span text:style-name="T5005"><text:s/></text:span><text:span text:style-name="T5006">d</text:span><text:span text:style-name="T5007">a</text:span><text:span text:style-name="T5008">s <text:s/></text:span><text:span text:style-name="T5009"><text:s/></text:span><text:span text:style-name="T5010">i</text:span><text:span text:style-name="T5011">nter</text:span><text:span text:style-name="T5012">v</text:span><text:span text:style-name="T5013">e</text:span><text:span text:style-name="T5014">nçõ</text:span><text:span text:style-name="T5015">e</text:span><text:span text:style-name="T5016">s<text:s/></text:span><text:span text:style-name="T5017">pretendidas.<text:s/></text:span><text:span text:style-name="T5018"><text:s/></text:span><text:span text:style-name="T5019">Processo<text:s/></text:span><text:span text:style-name="T5020"><text:s/></text:span><text:span text:style-name="T5021">201</text:span><text:span text:style-name="T5022">2</text:span><text:span text:style-name="T5023">-0.121.449-8<text:s/></text:span><text:span text:style-name="T5024"><text:s/></text:span><text:span text:style-name="T5025">- <text:s/></text:span><text:span text:style-name="T5026">P</text:span><text:span text:style-name="T5027">olíc</text:span><text:span text:style-name="T5028">i</text:span><text:span text:style-name="T5029">a<text:s/></text:span><text:span text:style-name="T5030"><text:s/></text:span><text:span text:style-name="T5031">Mi</text:span><text:span text:style-name="T5032">l</text:span><text:span text:style-name="T5033">itar<text:s/></text:span><text:span text:style-name="T5034"><text:s/></text:span><text:span text:style-name="T5035">d</text:span><text:span text:style-name="T5036">o<text:s/></text:span><text:span text:style-name="T5037"><text:s/></text:span><text:span text:style-name="T5038">E</text:span><text:span text:style-name="T5039">st</text:span><text:span text:style-name="T5040">a</text:span><text:span text:style-name="T5041">do<text:s/></text:span><text:span text:style-name="T5042"><text:s/></text:span><text:span text:style-name="T5043">d</text:span><text:span text:style-name="T5044">e<text:s/></text:span><text:span text:style-name="T5045"><text:s/></text:span><text:span text:style-name="T5046">S</text:span><text:span text:style-name="T5047">ã</text:span><text:span text:style-name="T5048">o<text:s/></text:span><text:span text:style-name="T5049"><text:s/></text:span><text:span text:style-name="T5050">P</text:span><text:span text:style-name="T5051">a</text:span><text:span text:style-name="T5052">ulo<text:s/></text:span><text:span text:style-name="T5053"><text:s/></text:span><text:span text:style-name="T5054">-<text:s/></text:span><text:span text:style-name="T5055">R</text:span><text:span text:style-name="T5056">eforma</text:span><text:span text:style-name="T5057"><text:s/></text:span><text:span text:style-name="T5058">da</text:span><text:span text:style-name="T5059"><text:s/></text:span><text:span text:style-name="T5060">c</text:span><text:span text:style-name="T5061">o</text:span><text:span text:style-name="T5062">be</text:span><text:span text:style-name="T5063">r</text:span><text:span text:style-name="T5064">t</text:span><text:span text:style-name="T5065">u</text:span><text:span text:style-name="T5066">ra</text:span><text:span text:style-name="T5067"><text:s/></text:span><text:span text:style-name="T5068">do</text:span><text:span text:style-name="T5069"><text:s/></text:span><text:span text:style-name="T5070">e</text:span><text:span text:style-name="T5071">d</text:span><text:span text:style-name="T5072">if</text:span><text:span text:style-name="T5073">í</text:span><text:span text:style-name="T5074">c</text:span><text:span text:style-name="T5075">i</text:span><text:span text:style-name="T5076">o</text:span><text:span text:style-name="T5077"><text:s/></text:span><text:span text:style-name="T5078">do</text:span><text:span text:style-name="T5079"><text:s/></text:span><text:span text:style-name="T5080">1º</text:span><text:span text:style-name="T5081"><text:s/></text:span><text:span text:style-name="T5082">B</text:span><text:span text:style-name="T5083">atal</text:span><text:span text:style-name="T5084">h</text:span><text:span text:style-name="T5085">ão</text:span><text:span text:style-name="T5086"><text:s/></text:span><text:span text:style-name="T5087">de</text:span><text:span text:style-name="T5088"><text:s/></text:span><text:span text:style-name="T5089">P</text:span><text:span text:style-name="T5090">o</text:span><text:span text:style-name="T5091">lícia</text:span><text:span text:style-name="T5092"><text:s/></text:span><text:span text:style-name="T5093">A</text:span><text:span text:style-name="T5094">m</text:span><text:span text:style-name="T5095">b</text:span><text:span text:style-name="T5096">i</text:span><text:span text:style-name="T5097">e</text:span><text:span text:style-name="T5098">ntal</text:span><text:span text:style-name="T5099"><text:s/></text:span><text:span text:style-name="T5100">-</text:span><text:span text:style-name="T5101"><text:s/></text:span><text:span text:style-name="T5102">A</text:span><text:span text:style-name="T5103">v</text:span><text:span text:style-name="T5104">.</text:span><text:span text:style-name="T5105"><text:s/></text:span><text:span text:style-name="T5106">R</text:span><text:span text:style-name="T5107">i</text:span><text:span text:style-name="T5108">o</text:span><text:span text:style-name="T5109"><text:s/></text:span><text:span text:style-name="T5110">B</text:span><text:span text:style-name="T5111">ra</text:span><text:span text:style-name="T5112">n</text:span><text:span text:style-name="T5113">co,</text:span></text:p>
      <text:p text:style-name="P5114"><text:span text:style-name="T5115">1312</text:span><text:span text:style-name="T5116"><text:s/></text:span><text:span text:style-name="T5117">–</text:span><text:span text:style-name="T5118"><text:s/>C</text:span><text:span text:style-name="T5119">am</text:span><text:span text:style-name="T5120">p</text:span><text:span text:style-name="T5121">os</text:span><text:span text:style-name="T5122"><text:s/></text:span><text:span text:style-name="T5123">E</text:span><text:span text:style-name="T5124">l</text:span><text:span text:style-name="T5125">íseos</text:span><text:span text:style-name="T5126"><text:s/></text:span><text:span text:style-name="T5127">–<text:s/></text:span><text:span text:style-name="T5128">R</text:span><text:span text:style-name="T5129">el</text:span><text:span text:style-name="T5130">a</text:span><text:span text:style-name="T5131">tor:</text:span><text:span text:style-name="T5132"><text:s/></text:span><text:span text:style-name="T5133">C</text:span><text:span text:style-name="T5134">o</text:span><text:span text:style-name="T5135">ns</text:span><text:span text:style-name="T5136">e</text:span><text:span text:style-name="T5137">lh</text:span><text:span text:style-name="T5138">e</text:span><text:span text:style-name="T5139">iro</text:span><text:span text:style-name="T5140"><text:s/></text:span><text:span text:style-name="T5141">A</text:span><text:span text:style-name="T5142">lfo</text:span><text:span text:style-name="T5143">n</text:span><text:span text:style-name="T5144">so.</text:span><text:span text:style-name="T5145"><text:s/></text:span><text:span text:style-name="T5146">P</text:span><text:span text:style-name="T5147">o</text:span><text:span text:style-name="T5148">r</text:span><text:span text:style-name="T5149"><text:s/></text:span><text:span text:style-name="T5150">u</text:span><text:span text:style-name="T5151">n</text:span><text:span text:style-name="T5152">an</text:span><text:span text:style-name="T5153">i</text:span><text:span text:style-name="T5154">mi</text:span><text:span text:style-name="T5155">d</text:span><text:span text:style-name="T5156">ade</text:span><text:span text:style-name="T5157"><text:s/></text:span><text:span text:style-name="T5158">de</text:span><text:span text:style-name="T5159"><text:s/></text:span><text:span text:style-name="T5160">v</text:span><text:span text:style-name="T5161">o</text:span><text:span text:style-name="T5162">t</text:span><text:span text:style-name="T5163">o</text:span><text:span text:style-name="T5164">s</text:span><text:span text:style-name="T5165"><text:s/></text:span><text:span text:style-name="T5166">d</text:span><text:span text:style-name="T5167">o</text:span><text:span text:style-name="T5168">s<text:s/></text:span><text:span text:style-name="T5169">C</text:span><text:span text:style-name="T5170">ons</text:span><text:span text:style-name="T5171">e</text:span><text:span text:style-name="T5172">lh</text:span><text:span text:style-name="T5173">e</text:span><text:span text:style-name="T5174">ir</text:span><text:span text:style-name="T5175">o</text:span><text:span text:style-name="T5176">s<text:s/></text:span><text:span text:style-name="T5177"><text:s/></text:span><text:span text:style-name="T5178">pr</text:span><text:span text:style-name="T5179">e</text:span><text:span text:style-name="T5180">se</text:span><text:span text:style-name="T5181">n</text:span><text:span text:style-name="T5182">t</text:span><text:span text:style-name="T5183">e</text:span><text:span text:style-name="T5184">s,<text:s/></text:span><text:span text:style-name="T5185"><text:s/></text:span><text:span text:style-name="T5186">o</text:span><text:span text:style-name="T5187"><text:s/></text:span><text:span text:style-name="T5188">p</text:span><text:span text:style-name="T5189">roc</text:span><text:span text:style-name="T5190">e</text:span><text:span text:style-name="T5191">sso<text:s/></text:span><text:span text:style-name="T5192"><text:s/></text:span><text:span text:style-name="T5193">f</text:span><text:span text:style-name="T5194">o</text:span><text:span text:style-name="T5195">i</text:span><text:span text:style-name="T5196"><text:s/></text:span><text:span text:style-name="T5197">DEFERIDO.<text:s/></text:span><text:span text:style-name="T5198"><text:s/></text:span><text:span text:style-name="T5199">Processo <text:s/></text:span><text:span text:style-name="T5200">2011-0.141.10</text:span><text:span text:style-name="T5201">2</text:span><text:span text:style-name="T5202">-0<text:s/></text:span><text:span text:style-name="T5203"><text:s/></text:span><text:span text:style-name="T5204">-</text:span><text:span text:style-name="T5205"><text:s/></text:span><text:span text:style-name="T5206">Itaú<text:s/></text:span><text:span text:style-name="T5207">U</text:span><text:span text:style-name="T5208">ni</text:span><text:span text:style-name="T5209">b</text:span><text:span text:style-name="T5210">anco<text:s/></text:span><text:span text:style-name="T5211"><text:s/></text:span><text:span text:style-name="T5212">S</text:span><text:span text:style-name="T5213">/A</text:span><text:span text:style-name="T5214"><text:s/></text:span><text:span text:style-name="T5215">–</text:span><text:span text:style-name="T5216"><text:s/></text:span><text:span text:style-name="T5217">R</text:span><text:span text:style-name="T5218">e</text:span><text:span text:style-name="T5219">f</text:span><text:span text:style-name="T5220">o</text:span><text:span text:style-name="T5221">rma<text:s/></text:span><text:span text:style-name="T5222"><text:s/></text:span><text:span text:style-name="T5223">-</text:span><text:span text:style-name="T5224"><text:s/></text:span><text:span text:style-name="T5225">Av</text:span><text:span text:style-name="T5226">e</text:span><text:span text:style-name="T5227">ni</text:span><text:span text:style-name="T5228">d</text:span><text:span text:style-name="T5229">a<text:s/></text:span><text:span text:style-name="T5230"><text:s/></text:span><text:span text:style-name="T5231">d</text:span><text:span text:style-name="T5232">o</text:span><text:span text:style-name="T5233"><text:s/></text:span><text:span text:style-name="T5234">C</text:span><text:span text:style-name="T5235">urs</text:span><text:span text:style-name="T5236">i</text:span><text:span text:style-name="T5237">no, <text:s/></text:span><text:span text:style-name="T5238">1</text:span><text:span text:style-name="T5239">490</text:span><text:span text:style-name="T5240"><text:s/></text:span><text:span text:style-name="T5241">x</text:span><text:span text:style-name="T5242"><text:s/></text:span><text:span text:style-name="T5243">R</text:span><text:span text:style-name="T5244">ua</text:span><text:span text:style-name="T5245"><text:s/></text:span><text:span text:style-name="T5246">D</text:span><text:span text:style-name="T5247">i</text:span><text:span text:style-name="T5248">ogo</text:span><text:span text:style-name="T5249"><text:s/></text:span><text:span text:style-name="T5250">Fre</text:span><text:span text:style-name="T5251">i</text:span><text:span text:style-name="T5252">re,</text:span><text:span text:style-name="T5253"><text:s/></text:span><text:span text:style-name="T5254">s/nº</text:span><text:span text:style-name="T5255"><text:s/></text:span><text:span text:style-name="T5256">-</text:span><text:span text:style-name="T5257"><text:s/></text:span><text:span text:style-name="T5258">V</text:span><text:span text:style-name="T5259">ila<text:s/></text:span><text:span text:style-name="T5260">Gumercindo</text:span><text:span text:style-name="T5261"><text:s/></text:span><text:span text:style-name="T5262">–<text:s/></text:span><text:span text:style-name="T5263">R</text:span><text:span text:style-name="T5264">el</text:span><text:span text:style-name="T5265">a</text:span><text:span text:style-name="T5266">tor:</text:span><text:span text:style-name="T5267"><text:s/></text:span><text:span text:style-name="T5268">C</text:span><text:span text:style-name="T5269">ons</text:span><text:span text:style-name="T5270">e</text:span><text:span text:style-name="T5271">lh</text:span><text:span text:style-name="T5272">e</text:span><text:span text:style-name="T5273">iro</text:span><text:span text:style-name="T5274"><text:s/></text:span><text:span text:style-name="T5275">Marc</text:span><text:span text:style-name="T5276">e</text:span><text:span text:style-name="T5277">l</text:span><text:span text:style-name="T5278">o</text:span><text:span text:style-name="T5279">.</text:span><text:span text:style-name="T5280"><text:s/></text:span><text:span text:style-name="T5281">P</text:span><text:span text:style-name="T5282">or</text:span><text:span text:style-name="T5283"><text:s/></text:span><text:span text:style-name="T5284">un</text:span><text:span text:style-name="T5285">a</text:span><text:span text:style-name="T5286">ni</text:span><text:span text:style-name="T5287">m</text:span><text:span text:style-name="T5288">id</text:span><text:span text:style-name="T5289">a</text:span><text:span text:style-name="T5290">de</text:span><text:span text:style-name="T5291"><text:s/></text:span><text:span text:style-name="T5292">de</text:span><text:span text:style-name="T5293"><text:s/></text:span><text:span text:style-name="T5294">v</text:span><text:span text:style-name="T5295">ot</text:span><text:span text:style-name="T5296">o</text:span><text:span text:style-name="T5297">s</text:span><text:span text:style-name="T5298"><text:s/></text:span><text:span text:style-name="T5299">d</text:span><text:span text:style-name="T5300">o</text:span><text:span text:style-name="T5301">s</text:span><text:span text:style-name="T5302"><text:s/></text:span><text:span text:style-name="T5303">C</text:span><text:span text:style-name="T5304">on</text:span><text:span text:style-name="T5305">s</text:span><text:span text:style-name="T5306">el</text:span><text:span text:style-name="T5307">h</text:span><text:span text:style-name="T5308">eir</text:span><text:span text:style-name="T5309">o</text:span><text:span text:style-name="T5310">s<text:s/></text:span><text:span text:style-name="T5311">p</text:span><text:span text:style-name="T5312">r</text:span><text:span text:style-name="T5313">ese</text:span><text:span text:style-name="T5314">n</text:span><text:span text:style-name="T5315">t</text:span><text:span text:style-name="T5316">e</text:span><text:span text:style-name="T5317">s,<text:s/></text:span><text:span text:style-name="T5318"><text:s/></text:span><text:span text:style-name="T5319">o<text:s/></text:span><text:span text:style-name="T5320"><text:s/></text:span><text:span text:style-name="T5321">pr</text:span><text:span text:style-name="T5322">o</text:span><text:span text:style-name="T5323">cesso<text:s/></text:span><text:span text:style-name="T5324"><text:s/></text:span><text:span text:style-name="T5325">foi<text:s/></text:span><text:span text:style-name="T5326"><text:s/></text:span><text:span text:style-name="T5327">DEFERIDO.<text:s/></text:span><text:span text:style-name="T5328"><text:s/></text:span><text:span text:style-name="T5329">Processo<text:s/></text:span><text:span text:style-name="T5330"><text:s/></text:span><text:span text:style-name="T5331">2011-0.224.971-4<text:s/></text:span><text:span text:style-name="T5332"><text:s/></text:span><text:span text:style-name="T5333">- <text:s/></text:span><text:span text:style-name="T5334">GCF<text:s/></text:span><text:span text:style-name="T5335">Empreendimentos</text:span><text:span text:style-name="T5336"><text:s/></text:span><text:span text:style-name="T5337">Imobiliários</text:span><text:span text:style-name="T5338"><text:s/></text:span><text:span text:style-name="T5339">Ltda</text:span><text:span text:style-name="T5340"><text:s/></text:span><text:span text:style-name="T5341">–</text:span><text:span text:style-name="T5342"><text:s/></text:span><text:span text:style-name="T5343">Reforma</text:span><text:span text:style-name="T5344"><text:s/></text:span><text:span text:style-name="T5345">-</text:span><text:span text:style-name="T5346"><text:s/></text:span><text:span text:style-name="T5347">Rua</text:span><text:span text:style-name="T5348"><text:s/></text:span><text:span text:style-name="T5349">Bahia,</text:span><text:span text:style-name="T5350"><text:s/></text:span><text:span text:style-name="T5351">1214</text:span><text:span text:style-name="T5352"><text:s/></text:span><text:span text:style-name="T5353">–</text:span><text:span text:style-name="T5354"><text:s/></text:span><text:span text:style-name="T5355">Higienópolis</text:span><text:span text:style-name="T5356"><text:s/></text:span><text:span text:style-name="T5357">-<text:s/></text:span><text:span text:style-name="T5358">Relator:<text:s/></text:span><text:span text:style-name="T5359">C</text:span><text:span text:style-name="T5360">ons</text:span><text:span text:style-name="T5361">e</text:span><text:span text:style-name="T5362">lh</text:span><text:span text:style-name="T5363">e</text:span><text:span text:style-name="T5364">iro</text:span><text:span text:style-name="T5365"><text:s/></text:span><text:span text:style-name="T5366">Marc</text:span><text:span text:style-name="T5367">e</text:span><text:span text:style-name="T5368">lo.</text:span><text:span text:style-name="T5369"><text:s/></text:span><text:span text:style-name="T5370">P</text:span><text:span text:style-name="T5371">o</text:span><text:span text:style-name="T5372">r</text:span><text:span text:style-name="T5373"><text:s/></text:span><text:span text:style-name="T5374">u</text:span><text:span text:style-name="T5375">n</text:span><text:span text:style-name="T5376">an</text:span><text:span text:style-name="T5377">i</text:span><text:span text:style-name="T5378">mid</text:span><text:span text:style-name="T5379">a</text:span><text:span text:style-name="T5380">de</text:span><text:span text:style-name="T5381"><text:s/></text:span><text:span text:style-name="T5382">de</text:span><text:span text:style-name="T5383"><text:s/></text:span><text:span text:style-name="T5384">v</text:span><text:span text:style-name="T5385">otos</text:span><text:span text:style-name="T5386"><text:s/></text:span><text:span text:style-name="T5387">d</text:span><text:span text:style-name="T5388">os</text:span><text:span text:style-name="T5389"><text:s/></text:span><text:span text:style-name="T5390">C</text:span><text:span text:style-name="T5391">ons</text:span><text:span text:style-name="T5392">e</text:span><text:span text:style-name="T5393">l</text:span><text:span text:style-name="T5394">h</text:span><text:span text:style-name="T5395">eir</text:span><text:span text:style-name="T5396">o</text:span><text:span text:style-name="T5397">s</text:span><text:span text:style-name="T5398"><text:s/></text:span><text:span text:style-name="T5399">pr</text:span><text:span text:style-name="T5400">e</text:span><text:span text:style-name="T5401">sent</text:span><text:span text:style-name="T5402">e</text:span><text:span text:style-name="T5403">s,</text:span><text:span text:style-name="T5404"><text:s/></text:span><text:span text:style-name="T5405">o</text:span><text:span text:style-name="T5406"><text:s/></text:span><text:span text:style-name="T5407">pr</text:span><text:span text:style-name="T5408">o</text:span><text:span text:style-name="T5409">cesso<text:s/></text:span><text:span text:style-name="T5410">foi</text:span><text:span text:style-name="T5411"><text:s/></text:span><text:span text:style-name="T5412">INDEFERIDO.</text:span><text:span text:style-name="T5413"><text:s/></text:span><text:span text:style-name="T5414">Processo</text:span><text:span text:style-name="T5415"><text:s/></text:span><text:span text:style-name="T5416">2012-0.111.510-4</text:span><text:span text:style-name="T5417"><text:s/></text:span><text:span text:style-name="T5418">-</text:span><text:span text:style-name="T5419"><text:s/></text:span><text:span text:style-name="T5420">Instituto</text:span><text:span text:style-name="T5421"><text:s/></text:span><text:span text:style-name="T5422">Beneficente</text:span><text:span text:style-name="T5423"><text:s/></text:span><text:span text:style-name="T5424">Boa</text:span><text:span text:style-name="T5425"><text:s/></text:span><text:span text:style-name="T5426">Nova</text:span><text:span text:style-name="T5427"><text:s/></text:span><text:span text:style-name="T5428">–</text:span><text:span text:style-name="T5429"><text:s/></text:span><text:span text:style-name="T5430">Reforma</text:span></text:p>
      <text:p text:style-name="P5431"><text:span text:style-name="T5432">-<text:s/></text:span><text:span text:style-name="T5433">R</text:span><text:span text:style-name="T5434">ua</text:span><text:span text:style-name="T5435"><text:s/></text:span><text:span text:style-name="T5436">d</text:span><text:span text:style-name="T5437">o</text:span><text:span text:style-name="T5438">s</text:span><text:span text:style-name="T5439"><text:s/></text:span><text:span text:style-name="T5440">In</text:span><text:span text:style-name="T5441">g</text:span><text:span text:style-name="T5442">les</text:span><text:span text:style-name="T5443">e</text:span><text:span text:style-name="T5444">s,</text:span><text:span text:style-name="T5445"><text:s/></text:span><text:span text:style-name="T5446">1</text:span><text:span text:style-name="T5447">5</text:span><text:span text:style-name="T5448">0</text:span><text:span text:style-name="T5449"><text:s/></text:span><text:span text:style-name="T5450">–</text:span><text:span text:style-name="T5451"><text:s/></text:span><text:span text:style-name="T5452">M</text:span><text:span text:style-name="T5453">o</text:span><text:span text:style-name="T5454">rro</text:span><text:span text:style-name="T5455"><text:s/></text:span><text:span text:style-name="T5456">dos</text:span><text:span text:style-name="T5457"><text:s/></text:span><text:span text:style-name="T5458">Ing</text:span><text:span text:style-name="T5459">l</text:span><text:span text:style-name="T5460">es</text:span><text:span text:style-name="T5461">e</text:span><text:span text:style-name="T5462">s</text:span><text:span text:style-name="T5463"><text:s/></text:span><text:span text:style-name="T5464">–</text:span><text:span text:style-name="T5465"><text:s/></text:span><text:span text:style-name="T5466">Relator:</text:span><text:span text:style-name="T5467"><text:s/></text:span><text:span text:style-name="T5468">Co</text:span><text:span text:style-name="T5469">n</text:span><text:span text:style-name="T5470">sel</text:span><text:span text:style-name="T5471">h</text:span><text:span text:style-name="T5472">e</text:span><text:span text:style-name="T5473">i</text:span><text:span text:style-name="T5474">ro</text:span><text:span text:style-name="T5475"><text:s/></text:span><text:span text:style-name="T5476">M</text:span><text:span text:style-name="T5477">arce</text:span><text:span text:style-name="T5478">l</text:span><text:span text:style-name="T5479">o.</text:span><text:span text:style-name="T5480"><text:s/></text:span><text:span text:style-name="T5481">Por<text:s/></text:span><text:span text:style-name="T5482">u</text:span><text:span text:style-name="T5483">n</text:span><text:span text:style-name="T5484">a</text:span><text:span text:style-name="T5485">n</text:span><text:span text:style-name="T5486">imi</text:span><text:span text:style-name="T5487">d</text:span><text:span text:style-name="T5488">a</text:span><text:span text:style-name="T5489">d</text:span><text:span text:style-name="T5490">e</text:span><text:span text:style-name="T5491"><text:s/></text:span><text:span text:style-name="T5492">de</text:span><text:span text:style-name="T5493"><text:s/></text:span><text:span text:style-name="T5494">v</text:span><text:span text:style-name="T5495">otos</text:span><text:span text:style-name="T5496"><text:s/></text:span><text:span text:style-name="T5497">d</text:span><text:span text:style-name="T5498">os</text:span><text:span text:style-name="T5499"><text:s/></text:span><text:span text:style-name="T5500">C</text:span><text:span text:style-name="T5501">ons</text:span><text:span text:style-name="T5502">e</text:span><text:span text:style-name="T5503">l</text:span><text:span text:style-name="T5504">h</text:span><text:span text:style-name="T5505">eir</text:span><text:span text:style-name="T5506">o</text:span><text:span text:style-name="T5507">s</text:span><text:span text:style-name="T5508"><text:s/></text:span><text:span text:style-name="T5509">pr</text:span><text:span text:style-name="T5510">e</text:span><text:span text:style-name="T5511">sent</text:span><text:span text:style-name="T5512">e</text:span><text:span text:style-name="T5513">s,</text:span><text:span text:style-name="T5514"><text:s/></text:span><text:span text:style-name="T5515">o<text:s/></text:span><text:span text:style-name="T5516">pr</text:span><text:span text:style-name="T5517">o</text:span><text:span text:style-name="T5518">cesso</text:span><text:span text:style-name="T5519"><text:s/></text:span><text:span text:style-name="T5520">f</text:span><text:span text:style-name="T5521">o</text:span><text:span text:style-name="T5522">i</text:span><text:span text:style-name="T5523"><text:s/></text:span><text:span text:style-name="T5524">DEFERIDO,<text:s/></text:span><text:span text:style-name="T5525">estabelecendo:</text:span><text:span text:style-name="T5526"><text:s/></text:span><text:span text:style-name="T5527">COMO</text:span><text:span text:style-name="T5528"><text:s/></text:span><text:span text:style-name="T5529">DIR</text:span><text:span text:style-name="T5530">E</text:span><text:span text:style-name="T5531">T</text:span><text:span text:style-name="T5532">R</text:span><text:span text:style-name="T5533">I</text:span><text:span text:style-name="T5534">Z</text:span><text:span text:style-name="T5535">:</text:span><text:span text:style-name="T5536"><text:s/></text:span><text:span text:style-name="T5537">-<text:s/></text:span><text:span text:style-name="T5538">A</text:span><text:span text:style-name="T5539">pr</text:span><text:span text:style-name="T5540">e</text:span><text:span text:style-name="T5541">sent</text:span><text:span text:style-name="T5542">a</text:span><text:span text:style-name="T5543">r,</text:span><text:span text:style-name="T5544"><text:s/></text:span><text:span text:style-name="T5545">p</text:span><text:span text:style-name="T5546">ara</text:span><text:span text:style-name="T5547"><text:s/></text:span><text:span text:style-name="T5548">a</text:span><text:span text:style-name="T5549">n</text:span><text:span text:style-name="T5550">ál</text:span><text:span text:style-name="T5551">i</text:span><text:span text:style-name="T5552">se</text:span><text:span text:style-name="T5553"><text:s/></text:span><text:span text:style-name="T5554">d</text:span><text:span text:style-name="T5555">o<text:s/></text:span><text:span text:style-name="T5556">D</text:span><text:span text:style-name="T5557">ep</text:span><text:span text:style-name="T5558">a</text:span><text:span text:style-name="T5559">rtame</text:span><text:span text:style-name="T5560">n</text:span><text:span text:style-name="T5561">to</text:span><text:span text:style-name="T5562"><text:s/></text:span><text:span text:style-name="T5563">do<text:s/></text:span><text:span text:style-name="T5564">P</text:span><text:span text:style-name="T5565">a</text:span><text:span text:style-name="T5566">t</text:span><text:span text:style-name="T5567">r</text:span><text:span text:style-name="T5568">i</text:span><text:span text:style-name="T5569">mô</text:span><text:span text:style-name="T5570">n</text:span><text:span text:style-name="T5571">io</text:span><text:span text:style-name="T5572"><text:s/></text:span><text:span text:style-name="T5573">H</text:span><text:span text:style-name="T5574">istór</text:span><text:span text:style-name="T5575">i</text:span><text:span text:style-name="T5576">co</text:span><text:span text:style-name="T5577"><text:s/></text:span><text:span text:style-name="T5578">e de</text:span><text:span text:style-name="T5579">l</text:span><text:span text:style-name="T5580">i</text:span><text:span text:style-name="T5581">b</text:span><text:span text:style-name="T5582">eraç</text:span><text:span text:style-name="T5583">ã</text:span><text:span text:style-name="T5584">o</text:span><text:span text:style-name="T5585"><text:s/></text:span><text:span text:style-name="T5586">d</text:span><text:span text:style-name="T5587">o</text:span><text:span text:style-name="T5588"><text:s/></text:span><text:span text:style-name="T5589">CO</text:span><text:span text:style-name="T5590">N</text:span><text:span text:style-name="T5591">P</text:span><text:span text:style-name="T5592">R</text:span><text:span text:style-name="T5593">E</text:span><text:span text:style-name="T5594">S</text:span><text:span text:style-name="T5595">P</text:span><text:span text:style-name="T5596">,</text:span><text:span text:style-name="T5597"><text:s/></text:span><text:span text:style-name="T5598">pro</text:span><text:span text:style-name="T5599">j</text:span><text:span text:style-name="T5600">eto</text:span><text:span text:style-name="T5601"><text:s/></text:span><text:span text:style-name="T5602">d</text:span><text:span text:style-name="T5603">e</text:span><text:span text:style-name="T5604"><text:s/></text:span><text:span text:style-name="T5605">re</text:span><text:span text:style-name="T5606">s</text:span><text:span text:style-name="T5607">t</text:span><text:span text:style-name="T5608">a</text:span><text:span text:style-name="T5609">uro</text:span><text:span text:style-name="T5610"><text:s/></text:span><text:span text:style-name="T5611">das</text:span><text:span text:style-name="T5612"><text:s/></text:span><text:span text:style-name="T5613">f</text:span><text:span text:style-name="T5614">a</text:span><text:span text:style-name="T5615">ch</text:span><text:span text:style-name="T5616">a</text:span><text:span text:style-name="T5617">das</text:span><text:span text:style-name="T5618"><text:s/></text:span><text:span text:style-name="T5619">e<text:s/></text:span><text:span text:style-name="T5620">C</text:span><text:span text:style-name="T5621">O</text:span><text:span text:style-name="T5622">MO</text:span><text:span text:style-name="T5623"><text:s/></text:span><text:span text:style-name="T5624">R</text:span><text:span text:style-name="T5625">E</text:span><text:span text:style-name="T5626">C</text:span><text:span text:style-name="T5627">OM</text:span><text:span text:style-name="T5628">E</text:span><text:span text:style-name="T5629">N</text:span><text:span text:style-name="T5630">D</text:span><text:span text:style-name="T5631">A</text:span><text:span text:style-name="T5632">Ç</text:span><text:span text:style-name="T5633">ÃO: <text:s/></text:span><text:span text:style-name="T5634">-</text:span><text:span text:style-name="T5635"><text:s/></text:span><text:span text:style-name="T5636">D</text:span><text:span text:style-name="T5637">e</text:span><text:span text:style-name="T5638">senvol</text:span><text:span text:style-name="T5639">v</text:span><text:span text:style-name="T5640">e</text:span><text:span text:style-name="T5641">r</text:span><text:span text:style-name="T5642"><text:s/></text:span><text:span text:style-name="T5643">p</text:span><text:span text:style-name="T5644">roj</text:span><text:span text:style-name="T5645">e</text:span><text:span text:style-name="T5646">to</text:span><text:span text:style-name="T5647"><text:s/></text:span><text:span text:style-name="T5648">p</text:span><text:span text:style-name="T5649">a</text:span><text:span text:style-name="T5650">i</text:span><text:span text:style-name="T5651">sagístico</text:span><text:span text:style-name="T5652"><text:s/></text:span><text:span text:style-name="T5653">q</text:span><text:span text:style-name="T5654">ue</text:span><text:span text:style-name="T5655"><text:s/></text:span><text:span text:style-name="T5656">v</text:span><text:span text:style-name="T5657">a</text:span><text:span text:style-name="T5658">l</text:span><text:span text:style-name="T5659">or</text:span><text:span text:style-name="T5660">i</text:span><text:span text:style-name="T5661">ze</text:span><text:span text:style-name="T5662"><text:s/></text:span><text:span text:style-name="T5663">a</text:span><text:span text:style-name="T5664"><text:s/></text:span><text:span text:style-name="T5665">e</text:span><text:span text:style-name="T5666">dif</text:span><text:span text:style-name="T5667">i</text:span><text:span text:style-name="T5668">cação<text:s/></text:span><text:span text:style-name="T5669">tombada.</text:span><text:span text:style-name="T5670"><text:s/></text:span><text:span text:style-name="T5671">Processo</text:span><text:span text:style-name="T5672"><text:s/></text:span><text:span text:style-name="T5673">2011-0.265.373-6</text:span><text:span text:style-name="T5674"><text:s/></text:span><text:span text:style-name="T5675">-</text:span><text:span text:style-name="T5676"><text:s/></text:span><text:span text:style-name="T5677">Secretaria</text:span><text:span text:style-name="T5678"><text:s/></text:span><text:span text:style-name="T5679">Municipal</text:span><text:span text:style-name="T5680"><text:s/></text:span><text:span text:style-name="T5681">de</text:span><text:span text:style-name="T5682"><text:s/></text:span><text:span text:style-name="T5683">Cultura</text:span><text:span text:style-name="T5684"><text:s/></text:span><text:span text:style-name="T5685">- Comunicação</text:span><text:span text:style-name="T5686"><text:s/></text:span><text:span text:style-name="T5687">de<text:s/></text:span><text:span text:style-name="T5688">obra</text:span><text:span text:style-name="T5689"><text:s/></text:span><text:span text:style-name="T5690">irregular</text:span><text:span text:style-name="T5691"><text:s/></text:span><text:span text:style-name="T5692">-</text:span><text:span text:style-name="T5693"><text:s/></text:span><text:span text:style-name="T5694">Rua</text:span><text:span text:style-name="T5695"><text:s/></text:span><text:span text:style-name="T5696">Iguaraçu,</text:span><text:span text:style-name="T5697"><text:s/></text:span><text:span text:style-name="T5698">233</text:span><text:span text:style-name="T5699"><text:s/></text:span><text:span text:style-name="T5700">–</text:span><text:span text:style-name="T5701"><text:s/></text:span><text:span text:style-name="T5702">Tatuapé</text:span><text:span text:style-name="T5703"><text:s/></text:span><text:span text:style-name="T5704">–</text:span><text:span text:style-name="T5705"><text:s/></text:span><text:span text:style-name="T5706">Relator:</text:span><text:span text:style-name="T5707"><text:s/></text:span><text:span text:style-name="T5708">Conselheiro</text:span><text:span text:style-name="T5709"><text:s/></text:span><text:span text:style-name="T5710">Bloch.</text:span><text:span text:style-name="T5711"><text:s/></text:span><text:span text:style-name="T5712">Por</text:span><text:span text:style-name="T5713"><text:s/></text:span><text:span text:style-name="T5714">solicita</text:span><text:span text:style-name="T5715">ç</text:span><text:span text:style-name="T5716">ão<text:s/></text:span><text:span text:style-name="T5717">do<text:s/></text:span><text:span text:style-name="T5718"><text:s/></text:span><text:span text:style-name="T5719">Co</text:span><text:span text:style-name="T5720">n</text:span><text:span text:style-name="T5721">se</text:span><text:span text:style-name="T5722">l</text:span><text:span text:style-name="T5723">he</text:span><text:span text:style-name="T5724">i</text:span><text:span text:style-name="T5725">ro,<text:s/></text:span><text:span text:style-name="T5726"><text:s/></text:span><text:span text:style-name="T5727">o</text:span><text:span text:style-name="T5728"><text:s/></text:span><text:span text:style-name="T5729">pro</text:span><text:span text:style-name="T5730">c</text:span><text:span text:style-name="T5731">es</text:span><text:span text:style-name="T5732">s</text:span><text:span text:style-name="T5733">o<text:s/></text:span><text:span text:style-name="T5734"><text:s/></text:span><text:span text:style-name="T5735">s</text:span><text:span text:style-name="T5736">erá<text:s/></text:span><text:span text:style-name="T5737"><text:s/></text:span><text:span text:style-name="T5738">d</text:span><text:span text:style-name="T5739">e</text:span><text:span text:style-name="T5740">l</text:span><text:span text:style-name="T5741">i</text:span><text:span text:style-name="T5742">b</text:span><text:span text:style-name="T5743">e</text:span><text:span text:style-name="T5744">rado<text:s/></text:span><text:span text:style-name="T5745"><text:s/></text:span><text:span text:style-name="T5746">em<text:s/></text:span><text:span text:style-name="T5747"><text:s/></text:span><text:span text:style-name="T5748">p</text:span><text:span text:style-name="T5749">r</text:span><text:span text:style-name="T5750">ó</text:span><text:span text:style-name="T5751">x</text:span><text:span text:style-name="T5752">i</text:span><text:span text:style-name="T5753">m</text:span><text:span text:style-name="T5754">a<text:s/></text:span><text:span text:style-name="T5755"><text:s/></text:span><text:span text:style-name="T5756">r</text:span><text:span text:style-name="T5757">eu</text:span><text:span text:style-name="T5758">n</text:span><text:span text:style-name="T5759">i</text:span><text:span text:style-name="T5760">ã</text:span><text:span text:style-name="T5761">o</text:span><text:span text:style-name="T5762">.<text:s/></text:span><text:span text:style-name="T5763"><text:s/></text:span><text:span text:style-name="T5764">Processo<text:s/></text:span><text:span text:style-name="T5765"><text:s/></text:span><text:span text:style-name="T5766">201</text:span><text:span text:style-name="T5767">2</text:span><text:span text:style-name="T5768">-</text:span></text:p>
      <text:p text:style-name="P5769"><text:span text:style-name="T5770">0.002.413-0<text:s/></text:span><text:span text:style-name="T5771"><text:s/></text:span><text:span text:style-name="T5772">-</text:span><text:span text:style-name="T5773"><text:s/></text:span><text:span text:style-name="T5774">C</text:span><text:span text:style-name="T5775">omp</text:span><text:span text:style-name="T5776">a</text:span><text:span text:style-name="T5777">n</text:span><text:span text:style-name="T5778">h</text:span><text:span text:style-name="T5779">ia<text:s/></text:span><text:span text:style-name="T5780"><text:s/></text:span><text:span text:style-name="T5781">de</text:span><text:span text:style-name="T5782"><text:s/></text:span><text:span text:style-name="T5783">E</text:span><text:span text:style-name="T5784">n</text:span><text:span text:style-name="T5785">g</text:span><text:span text:style-name="T5786">en</text:span><text:span text:style-name="T5787">h</text:span><text:span text:style-name="T5788">aria<text:s/></text:span><text:span text:style-name="T5789"><text:s/></text:span><text:span text:style-name="T5790">de</text:span><text:span text:style-name="T5791"><text:s/></text:span><text:span text:style-name="T5792">Tráfe</text:span><text:span text:style-name="T5793">g</text:span><text:span text:style-name="T5794">o <text:s/>-</text:span><text:span text:style-name="T5795"><text:s/></text:span><text:span text:style-name="T5796">A</text:span><text:span text:style-name="T5797">ut</text:span><text:span text:style-name="T5798">o</text:span><text:span text:style-name="T5799">rizaç</text:span><text:span text:style-name="T5800">ã</text:span><text:span text:style-name="T5801">o<text:s/></text:span><text:span text:style-name="T5802"><text:s/></text:span><text:span text:style-name="T5803">para</text:span><text:span text:style-name="T5804"><text:s/></text:span><text:span text:style-name="T5805">re</text:span><text:span text:style-name="T5806">m</text:span><text:span text:style-name="T5807">oção<text:s/></text:span><text:span text:style-name="T5808"><text:s/></text:span><text:span text:style-name="T5809">d</text:span><text:span text:style-name="T5810">o</text:span><text:span text:style-name="T5811">s<text:s/></text:span><text:span text:style-name="T5812">tri</text:span><text:span text:style-name="T5813">l</text:span><text:span text:style-name="T5814">hos</text:span><text:span text:style-name="T5815"><text:s/></text:span><text:span text:style-name="T5816">i</text:span><text:span text:style-name="T5817">nsta</text:span><text:span text:style-name="T5818">l</text:span><text:span text:style-name="T5819">ad</text:span><text:span text:style-name="T5820">o</text:span><text:span text:style-name="T5821">s</text:span><text:span text:style-name="T5822"><text:s/></text:span><text:span text:style-name="T5823">ao</text:span><text:span text:style-name="T5824"><text:s/></text:span><text:span text:style-name="T5825">l</text:span><text:span text:style-name="T5826">o</text:span><text:span text:style-name="T5827">ngo</text:span><text:span text:style-name="T5828"><text:s/></text:span><text:span text:style-name="T5829">da</text:span><text:span text:style-name="T5830"><text:s/></text:span><text:span text:style-name="T5831">Rua</text:span><text:span text:style-name="T5832"><text:s/></text:span><text:span text:style-name="T5833">V</text:span><text:span text:style-name="T5834">is</text:span><text:span text:style-name="T5835">c</text:span><text:span text:style-name="T5836">on</text:span><text:span text:style-name="T5837">d</text:span><text:span text:style-name="T5838">e</text:span><text:span text:style-name="T5839"><text:s/></text:span><text:span text:style-name="T5840">de</text:span><text:span text:style-name="T5841"><text:s/></text:span><text:span text:style-name="T5842">P</text:span><text:span text:style-name="T5843">a</text:span><text:span text:style-name="T5844">r</text:span><text:span text:style-name="T5845">naíba</text:span><text:span text:style-name="T5846"><text:s/></text:span><text:span text:style-name="T5847">–</text:span><text:span text:style-name="T5848"><text:s/></text:span><text:span text:style-name="T5849">M</text:span><text:span text:style-name="T5850">o</text:span><text:span text:style-name="T5851">oca</text:span><text:span text:style-name="T5852"><text:s/></text:span><text:span text:style-name="T5853">- R</text:span><text:span text:style-name="T5854">e</text:span><text:span text:style-name="T5855">lato</text:span><text:span text:style-name="T5856">r</text:span><text:span text:style-name="T5857">:</text:span><text:span text:style-name="T5858"><text:s/></text:span><text:span text:style-name="T5859">C</text:span><text:span text:style-name="T5860">o</text:span><text:span text:style-name="T5861">n</text:span><text:span text:style-name="T5862">sel</text:span><text:span text:style-name="T5863">h</text:span><text:span text:style-name="T5864">eiro<text:s/></text:span><text:span text:style-name="T5865">B</text:span><text:span text:style-name="T5866">l</text:span><text:span text:style-name="T5867">och.<text:s/></text:span><text:span text:style-name="T5868"><text:s/></text:span><text:span text:style-name="T5869">P</text:span><text:span text:style-name="T5870">o</text:span><text:span text:style-name="T5871">r<text:s/></text:span><text:span text:style-name="T5872"><text:s/></text:span><text:span text:style-name="T5873">s</text:span><text:span text:style-name="T5874">ol</text:span><text:span text:style-name="T5875">i</text:span><text:span text:style-name="T5876">citaç</text:span><text:span text:style-name="T5877">ã</text:span><text:span text:style-name="T5878">o<text:s/></text:span><text:span text:style-name="T5879"><text:s/></text:span><text:span text:style-name="T5880">do<text:s/></text:span><text:span text:style-name="T5881"><text:s/></text:span><text:span text:style-name="T5882">Co</text:span><text:span text:style-name="T5883">n</text:span><text:span text:style-name="T5884">se</text:span><text:span text:style-name="T5885">l</text:span><text:span text:style-name="T5886">he</text:span><text:span text:style-name="T5887">i</text:span><text:span text:style-name="T5888">ro,<text:s/></text:span><text:span text:style-name="T5889"><text:s/></text:span><text:span text:style-name="T5890">o <text:s/>p</text:span><text:span text:style-name="T5891">r</text:span><text:span text:style-name="T5892">o</text:span><text:span text:style-name="T5893">c</text:span><text:span text:style-name="T5894">e</text:span><text:span text:style-name="T5895">s</text:span><text:span text:style-name="T5896">so<text:s/></text:span><text:span text:style-name="T5897"><text:s/></text:span><text:span text:style-name="T5898">se</text:span><text:span text:style-name="T5899">r</text:span><text:span text:style-name="T5900">á<text:s/></text:span><text:span text:style-name="T5901"><text:s/></text:span><text:span text:style-name="T5902">deliber</text:span><text:span text:style-name="T5903">a</text:span><text:span text:style-name="T5904">d</text:span><text:span text:style-name="T5905">o<text:s/></text:span><text:span text:style-name="T5906"><text:s/></text:span><text:span text:style-name="T5907">e</text:span><text:span text:style-name="T5908">m<text:s/></text:span><text:span text:style-name="T5909"><text:s/></text:span><text:span text:style-name="T5910">próxima<text:s/></text:span><text:span text:style-name="T5911">reunião.</text:span><text:span text:style-name="T5912"><text:s/></text:span><text:span text:style-name="T5913">Processo</text:span><text:span text:style-name="T5914"><text:s/></text:span><text:span text:style-name="T5915">2003-1.062.936-1 <text:s/></text:span><text:span text:style-name="T5916">-</text:span><text:span text:style-name="T5917"><text:s/></text:span><text:span text:style-name="T5918">P</text:span><text:span text:style-name="T5919">e</text:span><text:span text:style-name="T5920">dro</text:span><text:span text:style-name="T5921"><text:s/></text:span><text:span text:style-name="T5922">B</text:span><text:span text:style-name="T5923">ittenc</text:span><text:span text:style-name="T5924">o</text:span><text:span text:style-name="T5925">urt</text:span><text:span text:style-name="T5926"><text:s/></text:span><text:span text:style-name="T5927">de</text:span><text:span text:style-name="T5928"><text:s/></text:span><text:span text:style-name="T5929">C</text:span><text:span text:style-name="T5930">astro</text:span><text:span text:style-name="T5931"><text:s/></text:span><text:span text:style-name="T5932">–</text:span><text:span text:style-name="T5933"><text:s/></text:span><text:span text:style-name="T5934">Re</text:span><text:span text:style-name="T5935">g</text:span><text:span text:style-name="T5936">u</text:span><text:span text:style-name="T5937">l</text:span><text:span text:style-name="T5938">ariz</text:span><text:span text:style-name="T5939">a</text:span><text:span text:style-name="T5940">ção</text:span><text:span text:style-name="T5941"><text:s/></text:span><text:span text:style-name="T5942">-</text:span><text:span text:style-name="T5943"><text:s/></text:span><text:span text:style-name="T5944">A</text:span><text:span text:style-name="T5945">l.<text:s/></text:span><text:span text:style-name="T5946">Ga</text:span><text:span text:style-name="T5947">b</text:span><text:span text:style-name="T5948">riel</text:span><text:span text:style-name="T5949"><text:s/></text:span><text:span text:style-name="T5950">M</text:span><text:span text:style-name="T5951">onte</text:span><text:span text:style-name="T5952">i</text:span><text:span text:style-name="T5953">ro</text:span><text:span text:style-name="T5954"><text:s/></text:span><text:span text:style-name="T5955">da</text:span><text:span text:style-name="T5956"><text:s/></text:span><text:span text:style-name="T5957">S</text:span><text:span text:style-name="T5958">i</text:span><text:span text:style-name="T5959">l</text:span><text:span text:style-name="T5960">v</text:span><text:span text:style-name="T5961">a</text:span><text:span text:style-name="T5962">,</text:span><text:span text:style-name="T5963"><text:s/></text:span><text:span text:style-name="T5964">1</text:span><text:span text:style-name="T5965">2</text:span><text:span text:style-name="T5966">58</text:span><text:span text:style-name="T5967"><text:s/></text:span><text:span text:style-name="T5968">–</text:span><text:span text:style-name="T5969"><text:s/></text:span><text:span text:style-name="T5970">J</text:span><text:span text:style-name="T5971">a</text:span><text:span text:style-name="T5972">rdim</text:span><text:span text:style-name="T5973"><text:s/></text:span><text:span text:style-name="T5974">P</text:span><text:span text:style-name="T5975">a</text:span><text:span text:style-name="T5976">ul</text:span><text:span text:style-name="T5977">i</text:span><text:span text:style-name="T5978">stano</text:span><text:span text:style-name="T5979"><text:s/></text:span><text:span text:style-name="T5980">-</text:span><text:span text:style-name="T5981"><text:s/></text:span><text:span text:style-name="T5982">R</text:span><text:span text:style-name="T5983">el</text:span><text:span text:style-name="T5984">a</text:span><text:span text:style-name="T5985">t</text:span><text:span text:style-name="T5986">o</text:span><text:span text:style-name="T5987">r:</text:span><text:span text:style-name="T5988"><text:s/></text:span><text:span text:style-name="T5989">C</text:span><text:span text:style-name="T5990">o</text:span><text:span text:style-name="T5991">n</text:span><text:span text:style-name="T5992">sel</text:span><text:span text:style-name="T5993">h</text:span><text:span text:style-name="T5994">eiro <text:s/></text:span><text:span text:style-name="T5995">B</text:span><text:span text:style-name="T5996">loc</text:span><text:span text:style-name="T5997">h</text:span><text:span text:style-name="T5998">.</text:span><text:span text:style-name="T5999"><text:s/></text:span><text:span text:style-name="T6000">P</text:span><text:span text:style-name="T6001">o</text:span><text:span text:style-name="T6002">r<text:s/></text:span><text:span text:style-name="T6003">s</text:span><text:span text:style-name="T6004">o</text:span><text:span text:style-name="T6005">lic</text:span><text:span text:style-name="T6006">i</text:span><text:span text:style-name="T6007">t</text:span><text:span text:style-name="T6008">a</text:span><text:span text:style-name="T6009">ção</text:span><text:span text:style-name="T6010"><text:s/></text:span><text:span text:style-name="T6011">do</text:span><text:span text:style-name="T6012"><text:s/></text:span><text:span text:style-name="T6013">Conselheiro,</text:span><text:span text:style-name="T6014"><text:s/></text:span><text:span text:style-name="T6015">o</text:span><text:span text:style-name="T6016"><text:s/></text:span><text:span text:style-name="T6017">p</text:span><text:span text:style-name="T6018">r</text:span><text:span text:style-name="T6019">oce</text:span><text:span text:style-name="T6020">s</text:span><text:span text:style-name="T6021">so</text:span><text:span text:style-name="T6022"><text:s/></text:span><text:span text:style-name="T6023">s</text:span><text:span text:style-name="T6024">erá</text:span><text:span text:style-name="T6025"><text:s/></text:span><text:span text:style-name="T6026">deli</text:span><text:span text:style-name="T6027">b</text:span><text:span text:style-name="T6028">e</text:span><text:span text:style-name="T6029">r</text:span><text:span text:style-name="T6030">a</text:span><text:span text:style-name="T6031">d</text:span><text:span text:style-name="T6032">o</text:span><text:span text:style-name="T6033"><text:s/></text:span><text:span text:style-name="T6034">e</text:span><text:span text:style-name="T6035">m</text:span><text:span text:style-name="T6036"><text:s/></text:span><text:span text:style-name="T6037">p</text:span><text:span text:style-name="T6038">r</text:span><text:span text:style-name="T6039">óxima</text:span><text:span text:style-name="T6040"><text:s/></text:span><text:span text:style-name="T6041">r</text:span><text:span text:style-name="T6042">e</text:span><text:span text:style-name="T6043">u</text:span><text:span text:style-name="T6044">n</text:span><text:span text:style-name="T6045">ião.</text:span><text:span text:style-name="T6046"><text:s/></text:span><text:span text:style-name="T6047">Processo</text:span></text:p>
      <text:p text:style-name="P6048"><text:span text:style-name="T6049">201</text:span><text:span text:style-name="T6050">1</text:span><text:span text:style-name="T6051">-0.311.90</text:span><text:span text:style-name="T6052">1</text:span><text:span text:style-name="T6053">-6<text:s/></text:span><text:span text:style-name="T6054"><text:s/></text:span><text:span text:style-name="T6055">- <text:s/></text:span><text:span text:style-name="T6056">S</text:span><text:span text:style-name="T6057">e</text:span><text:span text:style-name="T6058">cretar</text:span><text:span text:style-name="T6059">i</text:span><text:span text:style-name="T6060">a<text:s/></text:span><text:span text:style-name="T6061"><text:s/></text:span><text:span text:style-name="T6062">Mu</text:span><text:span text:style-name="T6063">n</text:span><text:span text:style-name="T6064">ici</text:span><text:span text:style-name="T6065">p</text:span><text:span text:style-name="T6066">al<text:s/></text:span><text:span text:style-name="T6067"><text:s/></text:span><text:span text:style-name="T6068">d</text:span><text:span text:style-name="T6069">e<text:s/></text:span><text:span text:style-name="T6070"><text:s/></text:span><text:span text:style-name="T6071">C</text:span><text:span text:style-name="T6072">u</text:span><text:span text:style-name="T6073">l</text:span><text:span text:style-name="T6074">t</text:span><text:span text:style-name="T6075">u</text:span><text:span text:style-name="T6076">ra<text:s/></text:span><text:span text:style-name="T6077"><text:s/></text:span><text:span text:style-name="T6078">- <text:s/></text:span><text:span text:style-name="T6079">R</text:span><text:span text:style-name="T6080">e</text:span><text:span text:style-name="T6081">a</text:span><text:span text:style-name="T6082">de</text:span><text:span text:style-name="T6083">q</text:span><text:span text:style-name="T6084">ua</text:span><text:span text:style-name="T6085">ç</text:span><text:span text:style-name="T6086">ão<text:s/></text:span><text:span text:style-name="T6087"><text:s/></text:span><text:span text:style-name="T6088">d</text:span><text:span text:style-name="T6089">a</text:span><text:span text:style-name="T6090">s<text:s/></text:span><text:span text:style-name="T6091"><text:s/></text:span><text:span text:style-name="T6092">c</text:span><text:span text:style-name="T6093">a</text:span><text:span text:style-name="T6094">lç</text:span><text:span text:style-name="T6095">a</text:span><text:span text:style-name="T6096">das<text:s/></text:span><text:span text:style-name="T6097"><text:s/></text:span><text:span text:style-name="T6098">do<text:s/></text:span><text:span text:style-name="T6099">Th</text:span><text:span text:style-name="T6100">e</text:span><text:span text:style-name="T6101">atro<text:s/></text:span><text:span text:style-name="T6102"><text:s/></text:span><text:span text:style-name="T6103">M</text:span><text:span text:style-name="T6104">u</text:span><text:span text:style-name="T6105">ni</text:span><text:span text:style-name="T6106">c</text:span><text:span text:style-name="T6107">ip</text:span><text:span text:style-name="T6108">a</text:span><text:span text:style-name="T6109">l<text:s/></text:span><text:span text:style-name="T6110"><text:s/></text:span><text:span text:style-name="T6111">-</text:span><text:span text:style-name="T6112"><text:s/></text:span><text:span text:style-name="T6113">P</text:span><text:span text:style-name="T6114">r</text:span><text:span text:style-name="T6115">a</text:span><text:span text:style-name="T6116">ça <text:s/></text:span><text:span text:style-name="T6117">R</text:span><text:span text:style-name="T6118">amos<text:s/></text:span><text:span text:style-name="T6119"><text:s/></text:span><text:span text:style-name="T6120">de</text:span><text:span text:style-name="T6121"><text:s/></text:span><text:span text:style-name="T6122">A</text:span><text:span text:style-name="T6123">ze</text:span><text:span text:style-name="T6124">v</text:span><text:span text:style-name="T6125">e</text:span><text:span text:style-name="T6126">do,<text:s/></text:span><text:span text:style-name="T6127"><text:s/></text:span><text:span text:style-name="T6128">s/nº</text:span><text:span text:style-name="T6129"><text:s/></text:span><text:span text:style-name="T6130">-</text:span><text:span text:style-name="T6131"><text:s/></text:span><text:span text:style-name="T6132">C</text:span><text:span text:style-name="T6133">e</text:span><text:span text:style-name="T6134">n</text:span><text:span text:style-name="T6135">t</text:span><text:span text:style-name="T6136">ro<text:s/></text:span><text:span text:style-name="T6137"><text:s/></text:span><text:span text:style-name="T6138">–</text:span><text:span text:style-name="T6139"><text:s/></text:span><text:span text:style-name="T6140">R</text:span><text:span text:style-name="T6141">e</text:span><text:span text:style-name="T6142">l</text:span><text:span text:style-name="T6143">ator</text:span><text:span text:style-name="T6144">a</text:span><text:span text:style-name="T6145">:<text:s/></text:span><text:span text:style-name="T6146"><text:s/></text:span><text:span text:style-name="T6147">C</text:span><text:span text:style-name="T6148">o</text:span><text:span text:style-name="T6149">n</text:span><text:span text:style-name="T6150">sel</text:span><text:span text:style-name="T6151">h</text:span><text:span text:style-name="T6152">eira<text:s/></text:span><text:span text:style-name="T6153">N</text:span><text:span text:style-name="T6154">ad</text:span><text:span text:style-name="T6155">i</text:span><text:span text:style-name="T6156">a.<text:s/></text:span><text:span text:style-name="T6157"><text:s/></text:span><text:span text:style-name="T6158">P</text:span><text:span text:style-name="T6159">o</text:span><text:span text:style-name="T6160">r<text:s/></text:span><text:span text:style-name="T6161"><text:s/></text:span><text:span text:style-name="T6162">m</text:span><text:span text:style-name="T6163">a</text:span><text:span text:style-name="T6164">ior</text:span><text:span text:style-name="T6165">i</text:span><text:span text:style-name="T6166">a<text:s/></text:span><text:span text:style-name="T6167"><text:s/></text:span><text:span text:style-name="T6168">de<text:s/></text:span><text:span text:style-name="T6169"><text:s/></text:span><text:span text:style-name="T6170">v</text:span><text:span text:style-name="T6171">otos<text:s/></text:span><text:span text:style-name="T6172"><text:s/></text:span><text:span text:style-name="T6173">d</text:span><text:span text:style-name="T6174">o</text:span><text:span text:style-name="T6175">s<text:s/></text:span><text:span text:style-name="T6176"><text:s/></text:span><text:span text:style-name="T6177">C</text:span><text:span text:style-name="T6178">o</text:span><text:span text:style-name="T6179">n</text:span><text:span text:style-name="T6180">sel</text:span><text:span text:style-name="T6181">h</text:span><text:span text:style-name="T6182">eir</text:span><text:span text:style-name="T6183">o</text:span><text:span text:style-name="T6184">s <text:s text:c="2"/></text:span><text:span text:style-name="T6185">p</text:span><text:span text:style-name="T6186">res</text:span><text:span text:style-name="T6187">e</text:span><text:span text:style-name="T6188">ntes,<text:s/></text:span><text:span text:style-name="T6189"><text:s/></text:span><text:span text:style-name="T6190">com<text:s/></text:span><text:span text:style-name="T6191"><text:s/></text:span><text:span text:style-name="T6192">v</text:span><text:span text:style-name="T6193">oto<text:s/></text:span><text:span text:style-name="T6194"><text:s/></text:span><text:span text:style-name="T6195">co</text:span><text:span text:style-name="T6196">n</text:span><text:span text:style-name="T6197">t</text:span><text:span text:style-name="T6198">r</text:span><text:span text:style-name="T6199">á</text:span><text:span text:style-name="T6200">rio<text:s/></text:span><text:span text:style-name="T6201"><text:s/></text:span><text:span text:style-name="T6202">do<text:s/></text:span><text:span text:style-name="T6203">C</text:span><text:span text:style-name="T6204">ons</text:span><text:span text:style-name="T6205">e</text:span><text:span text:style-name="T6206">lh</text:span><text:span text:style-name="T6207">e</text:span><text:span text:style-name="T6208">iro<text:s/></text:span><text:span text:style-name="T6209"><text:s/></text:span><text:span text:style-name="T6210">C</text:span><text:span text:style-name="T6211">a</text:span><text:span text:style-name="T6212">rl</text:span><text:span text:style-name="T6213">o</text:span><text:span text:style-name="T6214">s</text:span><text:span text:style-name="T6215"><text:s/></text:span><text:span text:style-name="T6216">E</text:span><text:span text:style-name="T6217">d</text:span><text:span text:style-name="T6218">uar</text:span><text:span text:style-name="T6219">d</text:span><text:span text:style-name="T6220">o, <text:s/>o</text:span><text:span text:style-name="T6221"><text:s/></text:span><text:span text:style-name="T6222">pr</text:span><text:span text:style-name="T6223">o</text:span><text:span text:style-name="T6224">cesso<text:s/></text:span><text:span text:style-name="T6225"><text:s/></text:span><text:span text:style-name="T6226">foi</text:span><text:span text:style-name="T6227"><text:s/></text:span><text:span text:style-name="T6228">DEFERIDO.<text:s/></text:span><text:span text:style-name="T6229"><text:s/></text:span><text:span text:style-name="T6230">Processo <text:s/></text:span><text:span text:style-name="T6231">201</text:span><text:span text:style-name="T6232">2</text:span><text:span text:style-name="T6233">-0.089.162-3<text:s/></text:span><text:span text:style-name="T6234"><text:s/></text:span><text:span text:style-name="T6235">-<text:s/></text:span><text:span text:style-name="T6236">J</text:span><text:span text:style-name="T6237">a</text:span><text:span text:style-name="T6238">yme</text:span><text:span text:style-name="T6239"><text:s/></text:span><text:span text:style-name="T6240">d</text:span><text:span text:style-name="T6241">e</text:span><text:span text:style-name="T6242"><text:s/></text:span><text:span text:style-name="T6243">O</text:span><text:span text:style-name="T6244">l</text:span><text:span text:style-name="T6245">i</text:span><text:span text:style-name="T6246">v</text:span><text:span text:style-name="T6247">e</text:span><text:span text:style-name="T6248">i</text:span><text:span text:style-name="T6249">ra</text:span><text:span text:style-name="T6250"><text:s/></text:span><text:span text:style-name="T6251">F</text:span><text:span text:style-name="T6252">i</text:span><text:span text:style-name="T6253">lho</text:span><text:span text:style-name="T6254"><text:s/></text:span><text:span text:style-name="T6255">–</text:span><text:span text:style-name="T6256"><text:s/></text:span><text:span text:style-name="T6257">R</text:span><text:span text:style-name="T6258">e</text:span><text:span text:style-name="T6259">gu</text:span><text:span text:style-name="T6260">l</text:span><text:span text:style-name="T6261">ari</text:span><text:span text:style-name="T6262">z</text:span><text:span text:style-name="T6263">ação</text:span><text:span text:style-name="T6264"><text:s/></text:span><text:span text:style-name="T6265">-</text:span><text:span text:style-name="T6266"><text:s/></text:span><text:span text:style-name="T6267">R</text:span><text:span text:style-name="T6268">ua</text:span><text:span text:style-name="T6269"><text:s/></text:span><text:span text:style-name="T6270">P</text:span><text:span text:style-name="T6271">e</text:span><text:span text:style-name="T6272">d</text:span><text:span text:style-name="T6273">ro</text:span><text:span text:style-name="T6274"><text:s/></text:span><text:span text:style-name="T6275">de</text:span><text:span text:style-name="T6276"><text:s/></text:span><text:span text:style-name="T6277">T</text:span><text:span text:style-name="T6278">o</text:span><text:span text:style-name="T6279">le</text:span><text:span text:style-name="T6280">d</text:span><text:span text:style-name="T6281">o,</text:span><text:span text:style-name="T6282"><text:s/></text:span><text:span text:style-name="T6283">2</text:span><text:span text:style-name="T6284">301</text:span><text:span text:style-name="T6285"><text:s/></text:span><text:span text:style-name="T6286">–</text:span><text:span text:style-name="T6287"><text:s/></text:span><text:span text:style-name="T6288">Jar</text:span><text:span text:style-name="T6289">d</text:span><text:span text:style-name="T6290">im</text:span><text:span text:style-name="T6291"><text:s/></text:span><text:span text:style-name="T6292">L</text:span><text:span text:style-name="T6293">uz</text:span><text:span text:style-name="T6294">i</text:span><text:span text:style-name="T6295">t</text:span><text:span text:style-name="T6296">â</text:span><text:span text:style-name="T6297">nia</text:span></text:p>
      <text:p text:style-name="P6298"><text:span text:style-name="T6299">– Re</text:span><text:span text:style-name="T6300">l</text:span><text:span text:style-name="T6301">ator</text:span><text:span text:style-name="T6302">a</text:span><text:span text:style-name="T6303">:</text:span><text:span text:style-name="T6304"><text:s/></text:span><text:span text:style-name="T6305">C</text:span><text:span text:style-name="T6306">on</text:span><text:span text:style-name="T6307">s</text:span><text:span text:style-name="T6308">el</text:span><text:span text:style-name="T6309">h</text:span><text:span text:style-name="T6310">eira</text:span><text:span text:style-name="T6311"><text:s/></text:span><text:span text:style-name="T6312">N</text:span><text:span text:style-name="T6313">a</text:span><text:span text:style-name="T6314">di</text:span><text:span text:style-name="T6315">a</text:span><text:span text:style-name="T6316">.</text:span><text:span text:style-name="T6317"><text:s/></text:span><text:span text:style-name="T6318">P</text:span><text:span text:style-name="T6319">or</text:span><text:span text:style-name="T6320"><text:s/></text:span><text:span text:style-name="T6321">u</text:span><text:span text:style-name="T6322">n</text:span><text:span text:style-name="T6323">an</text:span><text:span text:style-name="T6324">i</text:span><text:span text:style-name="T6325">mi</text:span><text:span text:style-name="T6326">d</text:span><text:span text:style-name="T6327">ade</text:span><text:span text:style-name="T6328"><text:s/></text:span><text:span text:style-name="T6329">de</text:span><text:span text:style-name="T6330"><text:s/></text:span><text:span text:style-name="T6331">v</text:span><text:span text:style-name="T6332">otos</text:span><text:span text:style-name="T6333"><text:s/></text:span><text:span text:style-name="T6334">d</text:span><text:span text:style-name="T6335">os</text:span><text:span text:style-name="T6336"><text:s/></text:span><text:span text:style-name="T6337">C</text:span><text:span text:style-name="T6338">ons</text:span><text:span text:style-name="T6339">e</text:span><text:span text:style-name="T6340">l</text:span><text:span text:style-name="T6341">h</text:span><text:span text:style-name="T6342">eir</text:span><text:span text:style-name="T6343">o</text:span><text:span text:style-name="T6344">s</text:span><text:span text:style-name="T6345"><text:s/></text:span><text:span text:style-name="T6346">pr</text:span><text:span text:style-name="T6347">e</text:span><text:span text:style-name="T6348">sent</text:span><text:span text:style-name="T6349">e</text:span><text:span text:style-name="T6350">s,</text:span><text:span text:style-name="T6351"><text:s/></text:span><text:span text:style-name="T6352">o<text:s/></text:span><text:span text:style-name="T6353">p</text:span><text:span text:style-name="T6354">r</text:span><text:span text:style-name="T6355">ocesso<text:s/></text:span><text:span text:style-name="T6356"><text:s/></text:span><text:span text:style-name="T6357">f</text:span><text:span text:style-name="T6358">o</text:span><text:span text:style-name="T6359">i<text:s/></text:span><text:span text:style-name="T6360"><text:s/></text:span><text:span text:style-name="T6361">INDEFERIDO. <text:s text:c="2"/></text:span><text:span text:style-name="T6362">Processo<text:s/></text:span><text:span text:style-name="T6363"><text:s/></text:span><text:span text:style-name="T6364">2012-0.105.663-9 <text:s/></text:span><text:span text:style-name="T6365"><text:s/></text:span><text:span text:style-name="T6366">-<text:s/></text:span><text:span text:style-name="T6367"><text:s/></text:span><text:span text:style-name="T6368">C</text:span><text:span text:style-name="T6369">A</text:span><text:span text:style-name="T6370">F<text:s/></text:span><text:span text:style-name="T6371"><text:s/></text:span><text:span text:style-name="T6372">R</text:span><text:span text:style-name="T6373">a</text:span><text:span text:style-name="T6374">wet<text:s/></text:span><text:span text:style-name="T6375"><text:s/></text:span><text:span text:style-name="T6376">C</text:span><text:span text:style-name="T6377">o</text:span><text:span text:style-name="T6378">mérc</text:span><text:span text:style-name="T6379">i</text:span><text:span text:style-name="T6380">o<text:s/></text:span><text:span text:style-name="T6381"><text:s/></text:span><text:span text:style-name="T6382">e<text:s/></text:span><text:span text:style-name="T6383">S</text:span><text:span text:style-name="T6384">e</text:span><text:span text:style-name="T6385">r</text:span><text:span text:style-name="T6386">v</text:span><text:span text:style-name="T6387">iç</text:span><text:span text:style-name="T6388">o</text:span><text:span text:style-name="T6389">s</text:span><text:span text:style-name="T6390"><text:s/></text:span><text:span text:style-name="T6391">Ltda</text:span><text:span text:style-name="T6392"><text:s/></text:span><text:span text:style-name="T6393">–</text:span><text:span text:style-name="T6394"><text:s/></text:span><text:span text:style-name="T6395">De</text:span><text:span text:style-name="T6396">m</text:span><text:span text:style-name="T6397">ol</text:span><text:span text:style-name="T6398">i</text:span><text:span text:style-name="T6399">ção</text:span><text:span text:style-name="T6400"><text:s/></text:span><text:span text:style-name="T6401">-</text:span><text:span text:style-name="T6402"><text:s/></text:span><text:span text:style-name="T6403">R</text:span><text:span text:style-name="T6404">u</text:span><text:span text:style-name="T6405">a</text:span><text:span text:style-name="T6406"><text:s/></text:span><text:span text:style-name="T6407">A</text:span><text:span text:style-name="T6408">v</text:span><text:span text:style-name="T6409">ar</text:span><text:span text:style-name="T6410">é</text:span><text:span text:style-name="T6411">,</text:span><text:span text:style-name="T6412"><text:s/></text:span><text:span text:style-name="T6413">67</text:span><text:span text:style-name="T6414"><text:s/></text:span><text:span text:style-name="T6415">/</text:span><text:span text:style-name="T6416"><text:s/></text:span><text:span text:style-name="T6417">93</text:span><text:span text:style-name="T6418"><text:s/></text:span><text:span text:style-name="T6419">–</text:span><text:span text:style-name="T6420"><text:s/></text:span><text:span text:style-name="T6421">C</text:span><text:span text:style-name="T6422">ons</text:span><text:span text:style-name="T6423">o</text:span><text:span text:style-name="T6424">l</text:span><text:span text:style-name="T6425">a</text:span><text:span text:style-name="T6426">ção</text:span><text:span text:style-name="T6427"><text:s/></text:span><text:span text:style-name="T6428">–</text:span><text:span text:style-name="T6429"><text:s/></text:span><text:span text:style-name="T6430">R</text:span><text:span text:style-name="T6431">el</text:span><text:span text:style-name="T6432">a</text:span><text:span text:style-name="T6433">tora:</text:span><text:span text:style-name="T6434"><text:s/></text:span><text:span text:style-name="T6435">C</text:span><text:span text:style-name="T6436">o</text:span><text:span text:style-name="T6437">n</text:span><text:span text:style-name="T6438">sel</text:span><text:span text:style-name="T6439">h</text:span><text:span text:style-name="T6440">eira<text:s/></text:span><text:span text:style-name="T6441">N</text:span><text:span text:style-name="T6442">ad</text:span><text:span text:style-name="T6443">i</text:span><text:span text:style-name="T6444">a.<text:s/></text:span><text:span text:style-name="T6445"><text:s/></text:span><text:span text:style-name="T6446">P</text:span><text:span text:style-name="T6447">or</text:span><text:span text:style-name="T6448"><text:s/></text:span><text:span text:style-name="T6449">m</text:span><text:span text:style-name="T6450">a</text:span><text:span text:style-name="T6451">i</text:span><text:span text:style-name="T6452">o</text:span><text:span text:style-name="T6453">ria<text:s/></text:span><text:span text:style-name="T6454"><text:s/></text:span><text:span text:style-name="T6455">d</text:span><text:span text:style-name="T6456">e</text:span><text:span text:style-name="T6457"><text:s/></text:span><text:span text:style-name="T6458">v</text:span><text:span text:style-name="T6459">o</text:span><text:span text:style-name="T6460">t</text:span><text:span text:style-name="T6461">o</text:span><text:span text:style-name="T6462">s</text:span><text:span text:style-name="T6463"><text:s/></text:span><text:span text:style-name="T6464"><text:s/></text:span><text:span text:style-name="T6465">d</text:span><text:span text:style-name="T6466">o</text:span><text:span text:style-name="T6467">s</text:span><text:span text:style-name="T6468"><text:s/></text:span><text:span text:style-name="T6469">Co</text:span><text:span text:style-name="T6470">n</text:span><text:span text:style-name="T6471">se</text:span><text:span text:style-name="T6472">l</text:span><text:span text:style-name="T6473">he</text:span><text:span text:style-name="T6474">i</text:span><text:span text:style-name="T6475">ros<text:s/></text:span><text:span text:style-name="T6476"><text:s/></text:span><text:span text:style-name="T6477">p</text:span><text:span text:style-name="T6478">rese</text:span><text:span text:style-name="T6479">n</text:span><text:span text:style-name="T6480">tes,<text:s/></text:span><text:span text:style-name="T6481"><text:s/></text:span><text:span text:style-name="T6482">com <text:s/></text:span><text:span text:style-name="T6483">a</text:span><text:span text:style-name="T6484">bste</text:span><text:span text:style-name="T6485">n</text:span><text:span text:style-name="T6486">ção<text:s/></text:span><text:span text:style-name="T6487"><text:s/></text:span><text:span text:style-name="T6488">de</text:span><text:span text:style-name="T6489"><text:s/></text:span><text:span text:style-name="T6490">v</text:span><text:span text:style-name="T6491">o</text:span><text:span text:style-name="T6492">to</text:span><text:span text:style-name="T6493"><text:s/></text:span><text:span text:style-name="T6494">do<text:s/></text:span><text:span text:style-name="T6495">C</text:span><text:span text:style-name="T6496">ons</text:span><text:span text:style-name="T6497">e</text:span><text:span text:style-name="T6498">lh</text:span><text:span text:style-name="T6499">e</text:span><text:span text:style-name="T6500">iro</text:span><text:span text:style-name="T6501"><text:s/></text:span><text:span text:style-name="T6502">B</text:span><text:span text:style-name="T6503">l</text:span><text:span text:style-name="T6504">och,</text:span><text:span text:style-name="T6505"><text:s/></text:span><text:span text:style-name="T6506">o</text:span><text:span text:style-name="T6507"><text:s/></text:span><text:span text:style-name="T6508">pr</text:span><text:span text:style-name="T6509">o</text:span><text:span text:style-name="T6510">cesso</text:span><text:span text:style-name="T6511"><text:s/></text:span><text:span text:style-name="T6512">foi</text:span><text:span text:style-name="T6513"><text:s/></text:span><text:span text:style-name="T6514">DEFERIDO.</text:span><text:span text:style-name="T6515"><text:s/></text:span><text:span text:style-name="T6516">Processo</text:span><text:span text:style-name="T6517"><text:s/></text:span><text:span text:style-name="T6518">2011-0.136.438-2</text:span><text:span text:style-name="T6519"><text:s/></text:span><text:span text:style-name="T6520">-<text:s/></text:span><text:span text:style-name="T6521">Bellatrix<text:s/></text:span><text:span text:style-name="T6522">Inc</text:span><text:span text:style-name="T6523">o</text:span><text:span text:style-name="T6524">rpor</text:span><text:span text:style-name="T6525">a</text:span><text:span text:style-name="T6526">d</text:span><text:span text:style-name="T6527">o</text:span><text:span text:style-name="T6528">ra<text:s/></text:span><text:span text:style-name="T6529"><text:s/></text:span><text:span text:style-name="T6530">L</text:span><text:span text:style-name="T6531">t</text:span><text:span text:style-name="T6532">d</text:span><text:span text:style-name="T6533">a</text:span><text:span text:style-name="T6534"><text:s/></text:span><text:span text:style-name="T6535">-</text:span><text:span text:style-name="T6536"><text:s/></text:span><text:span text:style-name="T6537">A</text:span><text:span text:style-name="T6538">t</text:span><text:span text:style-name="T6539">e</text:span><text:span text:style-name="T6540">nd</text:span><text:span text:style-name="T6541">i</text:span><text:span text:style-name="T6542">me</text:span><text:span text:style-name="T6543">n</text:span><text:span text:style-name="T6544">t</text:span><text:span text:style-name="T6545">o<text:s/></text:span><text:span text:style-name="T6546"><text:s/></text:span><text:span text:style-name="T6547">d</text:span><text:span text:style-name="T6548">a</text:span><text:span text:style-name="T6549">s</text:span><text:span text:style-name="T6550"><text:s/></text:span><text:span text:style-name="T6551">di</text:span><text:span text:style-name="T6552">r</text:span><text:span text:style-name="T6553">etrizes<text:s/></text:span><text:span text:style-name="T6554"><text:s/></text:span><text:span text:style-name="T6555">refer</text:span><text:span text:style-name="T6556">e</text:span><text:span text:style-name="T6557">ntes<text:s/></text:span><text:span text:style-name="T6558"><text:s/></text:span><text:span text:style-name="T6559">à</text:span><text:span text:style-name="T6560"><text:s/></text:span><text:span text:style-name="T6561">co</text:span><text:span text:style-name="T6562">n</text:span><text:span text:style-name="T6563">strução<text:s/></text:span><text:span text:style-name="T6564"><text:s/></text:span><text:span text:style-name="T6565">de</text:span><text:span text:style-name="T6566"><text:s/></text:span><text:span text:style-name="T6567">e</text:span><text:span text:style-name="T6568">d</text:span><text:span text:style-name="T6569">if</text:span><text:span text:style-name="T6570">í</text:span><text:span text:style-name="T6571">c</text:span><text:span text:style-name="T6572">io <text:s/></text:span><text:span text:style-name="T6573">e<text:s/></text:span><text:span text:style-name="T6574">r</text:span><text:span text:style-name="T6575">e</text:span><text:span text:style-name="T6576">s</text:span><text:span text:style-name="T6577">t</text:span><text:span text:style-name="T6578">a</text:span><text:span text:style-name="T6579">uro<text:s/></text:span><text:span text:style-name="T6580"><text:s/></text:span><text:span text:style-name="T6581">dos</text:span><text:span text:style-name="T6582"><text:s/></text:span><text:span text:style-name="T6583">rem</text:span><text:span text:style-name="T6584">a</text:span><text:span text:style-name="T6585">nesc</text:span><text:span text:style-name="T6586">e</text:span><text:span text:style-name="T6587">ntes<text:s/></text:span><text:span text:style-name="T6588"><text:s/></text:span><text:span text:style-name="T6589">da</text:span><text:span text:style-name="T6590"><text:s/></text:span><text:span text:style-name="T6591">f</text:span><text:span text:style-name="T6592">a</text:span><text:span text:style-name="T6593">cha</text:span><text:span text:style-name="T6594">d</text:span><text:span text:style-name="T6595">a<text:s/></text:span><text:span text:style-name="T6596"><text:s/></text:span><text:span text:style-name="T6597">d</text:span><text:span text:style-name="T6598">o</text:span><text:span text:style-name="T6599"><text:s/></text:span><text:span text:style-name="T6600">a</text:span><text:span text:style-name="T6601">ntigo <text:s/>g</text:span><text:span text:style-name="T6602">a</text:span><text:span text:style-name="T6603">lp</text:span><text:span text:style-name="T6604">ã</text:span><text:span text:style-name="T6605">o <text:s/></text:span><text:span text:style-name="T6606">i</text:span><text:span text:style-name="T6607">nd</text:span><text:span text:style-name="T6608">u</text:span><text:span text:style-name="T6609">strial<text:s/></text:span><text:span text:style-name="T6610"><text:s/></text:span><text:span text:style-name="T6611">-</text:span><text:span text:style-name="T6612"><text:s/></text:span><text:span text:style-name="T6613">R</text:span><text:span text:style-name="T6614">ua</text:span><text:span text:style-name="T6615"><text:s/></text:span><text:span text:style-name="T6616">B</text:span><text:span text:style-name="T6617">org</text:span><text:span text:style-name="T6618">e</text:span><text:span text:style-name="T6619">s <text:s/></text:span><text:span text:style-name="T6620">de<text:s/></text:span><text:span text:style-name="T6621">Fi</text:span><text:span text:style-name="T6622">g</text:span><text:span text:style-name="T6623">ue</text:span><text:span text:style-name="T6624">i</text:span><text:span text:style-name="T6625">red</text:span><text:span text:style-name="T6626">o</text:span><text:span text:style-name="T6627">,</text:span><text:span text:style-name="T6628"><text:s/></text:span><text:span text:style-name="T6629">1</text:span><text:span text:style-name="T6630">0</text:span><text:span text:style-name="T6631">6</text:span><text:span text:style-name="T6632"><text:s/></text:span><text:span text:style-name="T6633">– Mo</text:span><text:span text:style-name="T6634">o</text:span><text:span text:style-name="T6635">ca</text:span><text:span text:style-name="T6636"><text:s/></text:span><text:span text:style-name="T6637">– R</text:span><text:span text:style-name="T6638">e</text:span><text:span text:style-name="T6639">lat</text:span><text:span text:style-name="T6640">o</text:span><text:span text:style-name="T6641">r:</text:span><text:span text:style-name="T6642"><text:s/></text:span><text:span text:style-name="T6643">Co</text:span><text:span text:style-name="T6644">n</text:span><text:span text:style-name="T6645">se</text:span><text:span text:style-name="T6646">l</text:span><text:span text:style-name="T6647">he</text:span><text:span text:style-name="T6648">i</text:span><text:span text:style-name="T6649">ro</text:span><text:span text:style-name="T6650"><text:s/></text:span><text:span text:style-name="T6651">W</text:span><text:span text:style-name="T6652">a</text:span><text:span text:style-name="T6653">lter.</text:span><text:span text:style-name="T6654"><text:s/></text:span><text:span text:style-name="T6655">P</text:span><text:span text:style-name="T6656">o</text:span><text:span text:style-name="T6657">r</text:span><text:span text:style-name="T6658"><text:s/></text:span><text:span text:style-name="T6659">u</text:span><text:span text:style-name="T6660">n</text:span><text:span text:style-name="T6661">an</text:span><text:span text:style-name="T6662">i</text:span><text:span text:style-name="T6663">mi</text:span><text:span text:style-name="T6664">d</text:span><text:span text:style-name="T6665">ade</text:span><text:span text:style-name="T6666"><text:s/></text:span><text:span text:style-name="T6667">de</text:span><text:span text:style-name="T6668"><text:s/></text:span><text:span text:style-name="T6669">v</text:span><text:span text:style-name="T6670">o</text:span><text:span text:style-name="T6671">t</text:span><text:span text:style-name="T6672">o</text:span><text:span text:style-name="T6673">s</text:span><text:span text:style-name="T6674"><text:s/></text:span><text:span text:style-name="T6675">d</text:span><text:span text:style-name="T6676">o</text:span><text:span text:style-name="T6677">s<text:s/></text:span><text:span text:style-name="T6678">C</text:span><text:span text:style-name="T6679">ons</text:span><text:span text:style-name="T6680">e</text:span><text:span text:style-name="T6681">lh</text:span><text:span text:style-name="T6682">e</text:span><text:span text:style-name="T6683">ir</text:span><text:span text:style-name="T6684">o</text:span><text:span text:style-name="T6685">s</text:span><text:span text:style-name="T6686"><text:s/></text:span><text:span text:style-name="T6687">pr</text:span><text:span text:style-name="T6688">e</text:span><text:span text:style-name="T6689">se</text:span><text:span text:style-name="T6690">n</text:span><text:span text:style-name="T6691">t</text:span><text:span text:style-name="T6692">e</text:span><text:span text:style-name="T6693">s,</text:span><text:span text:style-name="T6694"><text:s/></text:span><text:span text:style-name="T6695">o</text:span><text:span text:style-name="T6696"><text:s/></text:span><text:span text:style-name="T6697">pr</text:span><text:span text:style-name="T6698">o</text:span><text:span text:style-name="T6699">cesso</text:span><text:span text:style-name="T6700"><text:s/></text:span><text:span text:style-name="T6701">foi</text:span><text:span text:style-name="T6702"><text:s/></text:span><text:span text:style-name="T6703">DEFERIDO.</text:span><text:span text:style-name="T6704"><text:s/></text:span><text:span text:style-name="T6705">Processo</text:span><text:span text:style-name="T6706"><text:s/></text:span><text:span text:style-name="T6707">201</text:span><text:span text:style-name="T6708">1</text:span><text:span text:style-name="T6709">-0.317.50</text:span><text:span text:style-name="T6710">2</text:span><text:span text:style-name="T6711">-1 <text:s/>-</text:span><text:span text:style-name="T6712"><text:s/></text:span><text:span text:style-name="T6713">Paulo<text:s/></text:span><text:span text:style-name="T6714">R</text:span><text:span text:style-name="T6715">ob</text:span><text:span text:style-name="T6716">e</text:span><text:span text:style-name="T6717">r</text:span><text:span text:style-name="T6718">t</text:span><text:span text:style-name="T6719">o<text:s/></text:span><text:span text:style-name="T6720"><text:s/></text:span><text:span text:style-name="T6721">H</text:span><text:span text:style-name="T6722">offma</text:span><text:span text:style-name="T6723">n</text:span><text:span text:style-name="T6724">n<text:s/></text:span><text:span text:style-name="T6725"><text:s/></text:span><text:span text:style-name="T6726">–<text:s/></text:span><text:span text:style-name="T6727"><text:s/></text:span><text:span text:style-name="T6728">Reforma<text:s/></text:span><text:span text:style-name="T6729"><text:s/></text:span><text:span text:style-name="T6730">- <text:s/>Rua<text:s/></text:span><text:span text:style-name="T6731"><text:s/></text:span><text:span text:style-name="T6732">E</text:span><text:span text:style-name="T6733">sco</text:span><text:span text:style-name="T6734">b</text:span><text:span text:style-name="T6735">ar<text:s/></text:span><text:span text:style-name="T6736"><text:s/></text:span><text:span text:style-name="T6737">Or</text:span><text:span text:style-name="T6738">t</text:span><text:span text:style-name="T6739">i</text:span><text:span text:style-name="T6740">z,<text:s/></text:span><text:span text:style-name="T6741"><text:s/></text:span><text:span text:style-name="T6742">3</text:span><text:span text:style-name="T6743">83<text:s/></text:span><text:span text:style-name="T6744"><text:s/></text:span><text:span text:style-name="T6745">–<text:s/></text:span><text:span text:style-name="T6746"><text:s/></text:span><text:span text:style-name="T6747">J</text:span><text:span text:style-name="T6748">a</text:span><text:span text:style-name="T6749">rdim<text:s/></text:span><text:span text:style-name="T6750"><text:s/></text:span><text:span text:style-name="T6751">P</text:span><text:span text:style-name="T6752">a</text:span><text:span text:style-name="T6753">ul</text:span><text:span text:style-name="T6754">i</text:span><text:span text:style-name="T6755">sta<text:s/></text:span><text:span text:style-name="T6756"><text:s/></text:span><text:span text:style-name="T6757">-</text:span><text:span text:style-name="T6758"><text:s/></text:span><text:span text:style-name="T6759">R</text:span><text:span text:style-name="T6760">e</text:span><text:span text:style-name="T6761">l</text:span><text:span text:style-name="T6762">ator:<text:s/></text:span><text:span text:style-name="T6763">C</text:span><text:span text:style-name="T6764">ons</text:span><text:span text:style-name="T6765">e</text:span><text:span text:style-name="T6766">lh</text:span><text:span text:style-name="T6767">e</text:span><text:span text:style-name="T6768">iro<text:s/></text:span><text:span text:style-name="T6769"><text:s/></text:span><text:span text:style-name="T6770">W</text:span><text:span text:style-name="T6771">alter.<text:s/></text:span><text:span text:style-name="T6772"><text:s/></text:span><text:span text:style-name="T6773">P</text:span><text:span text:style-name="T6774">o</text:span><text:span text:style-name="T6775">r</text:span><text:span text:style-name="T6776"><text:s/></text:span><text:span text:style-name="T6777">so</text:span><text:span text:style-name="T6778">l</text:span><text:span text:style-name="T6779">icit</text:span><text:span text:style-name="T6780">a</text:span><text:span text:style-name="T6781">ção<text:s/></text:span><text:span text:style-name="T6782"><text:s/></text:span><text:span text:style-name="T6783">do</text:span><text:span text:style-name="T6784"><text:s/></text:span><text:span text:style-name="T6785">C</text:span><text:span text:style-name="T6786">o</text:span><text:span text:style-name="T6787">n</text:span><text:span text:style-name="T6788">sel</text:span><text:span text:style-name="T6789">h</text:span><text:span text:style-name="T6790">e</text:span><text:span text:style-name="T6791">i</text:span><text:span text:style-name="T6792">ro,<text:s/></text:span><text:span text:style-name="T6793"><text:s/></text:span><text:span text:style-name="T6794">o</text:span><text:span text:style-name="T6795"><text:s/></text:span><text:span text:style-name="T6796">p</text:span><text:span text:style-name="T6797">r</text:span><text:span text:style-name="T6798">oce</text:span><text:span text:style-name="T6799">s</text:span><text:span text:style-name="T6800">so<text:s/></text:span><text:span text:style-name="T6801"><text:s/></text:span><text:span text:style-name="T6802">s</text:span><text:span text:style-name="T6803">e</text:span><text:span text:style-name="T6804">rá <text:s/>del</text:span><text:span text:style-name="T6805">i</text:span><text:span text:style-name="T6806">b</text:span><text:span text:style-name="T6807">e</text:span><text:span text:style-name="T6808">rado<text:s/></text:span><text:span text:style-name="T6809"><text:s/></text:span><text:span text:style-name="T6810">em<text:s/></text:span><text:span text:style-name="T6811">próxi</text:span><text:span text:style-name="T6812">m</text:span><text:span text:style-name="T6813">a<text:s/></text:span><text:span text:style-name="T6814"><text:s/>r</text:span><text:span text:style-name="T6815">eun</text:span><text:span text:style-name="T6816">i</text:span><text:span text:style-name="T6817">ã</text:span><text:span text:style-name="T6818">o. <text:s/></text:span><text:span text:style-name="T6819">Processo<text:s/></text:span><text:span text:style-name="T6820"><text:s/></text:span><text:span text:style-name="T6821">2011-0.279.125-0<text:s/></text:span><text:span text:style-name="T6822"><text:s/></text:span><text:span text:style-name="T6823">-</text:span><text:span text:style-name="T6824"><text:s/></text:span><text:span text:style-name="T6825">K</text:span><text:span text:style-name="T6826">a</text:span><text:span text:style-name="T6827">rla</text:span><text:span text:style-name="T6828"><text:s/></text:span><text:span text:style-name="T6829">Cr</text:span><text:span text:style-name="T6830">i</text:span><text:span text:style-name="T6831">s</text:span><text:span text:style-name="T6832">t</text:span><text:span text:style-name="T6833">i</text:span><text:span text:style-name="T6834">na <text:s/></text:span><text:span text:style-name="T6835">S</text:span><text:span text:style-name="T6836">ar</text:span><text:span text:style-name="T6837">a</text:span><text:span text:style-name="T6838">f</text:span><text:span text:style-name="T6839">i</text:span><text:span text:style-name="T6840">an <text:s/>-</text:span><text:span text:style-name="T6841"><text:s/></text:span><text:span text:style-name="T6842">D</text:span><text:span text:style-name="T6843">em</text:span><text:span text:style-name="T6844">o</text:span><text:span text:style-name="T6845">liç</text:span><text:span text:style-name="T6846">ã</text:span><text:span text:style-name="T6847">o<text:s/></text:span><text:span text:style-name="T6848"><text:s/></text:span><text:span text:style-name="T6849">e<text:s/></text:span><text:span text:style-name="T6850">construção<text:s/></text:span><text:span text:style-name="T6851"><text:s/></text:span><text:span text:style-name="T6852">-<text:s/></text:span><text:span text:style-name="T6853"><text:s/></text:span><text:span text:style-name="T6854">R</text:span><text:span text:style-name="T6855">ua<text:s/></text:span><text:span text:style-name="T6856"><text:s/></text:span><text:span text:style-name="T6857">D’O</text:span><text:span text:style-name="T6858">u</text:span><text:span text:style-name="T6859">ro,<text:s/></text:span><text:span text:style-name="T6860"><text:s/></text:span><text:span text:style-name="T6861">83<text:s/></text:span><text:span text:style-name="T6862"><text:s/></text:span><text:span text:style-name="T6863">–<text:s/></text:span><text:span text:style-name="T6864"><text:s/></text:span><text:span text:style-name="T6865">J</text:span><text:span text:style-name="T6866">a</text:span><text:span text:style-name="T6867">rdim<text:s/></text:span><text:span text:style-name="T6868"><text:s/></text:span><text:span text:style-name="T6869">Lu</text:span><text:span text:style-name="T6870">z</text:span><text:span text:style-name="T6871">itân</text:span><text:span text:style-name="T6872">i</text:span><text:span text:style-name="T6873">a<text:s/></text:span><text:span text:style-name="T6874"><text:s/></text:span><text:span text:style-name="T6875">-<text:s/></text:span><text:span text:style-name="T6876"><text:s/></text:span><text:span text:style-name="T6877">R</text:span><text:span text:style-name="T6878">el</text:span><text:span text:style-name="T6879">a</text:span><text:span text:style-name="T6880">tor:<text:s/></text:span><text:span text:style-name="T6881"><text:s/></text:span><text:span text:style-name="T6882">C</text:span><text:span text:style-name="T6883">o</text:span><text:span text:style-name="T6884">ns</text:span><text:span text:style-name="T6885">e</text:span><text:span text:style-name="T6886">lh</text:span><text:span text:style-name="T6887">e</text:span><text:span text:style-name="T6888">iro<text:s/></text:span><text:span text:style-name="T6889"><text:s/></text:span><text:span text:style-name="T6890">W</text:span><text:span text:style-name="T6891">a</text:span><text:span text:style-name="T6892">lter.<text:s/></text:span><text:span text:style-name="T6893"><text:s/></text:span><text:span text:style-name="T6894">P</text:span><text:span text:style-name="T6895">o</text:span><text:span text:style-name="T6896">r</text:span></text:p>
      <text:p text:style-name="P6897"/>
      <text:p text:style-name="P6934"/>
      <text:p text:style-name="P6935"><text:span text:style-name="T6936">s</text:span><text:span text:style-name="T6937">o</text:span><text:span text:style-name="T6938">lic</text:span><text:span text:style-name="T6939">i</text:span><text:span text:style-name="T6940">t</text:span><text:span text:style-name="T6941">a</text:span><text:span text:style-name="T6942">ção</text:span><text:span text:style-name="T6943"><text:s/></text:span><text:span text:style-name="T6944">do</text:span><text:span text:style-name="T6945"><text:s/></text:span><text:span text:style-name="T6946">C</text:span><text:span text:style-name="T6947">o</text:span><text:span text:style-name="T6948">ns</text:span><text:span text:style-name="T6949">e</text:span><text:span text:style-name="T6950">lh</text:span><text:span text:style-name="T6951">e</text:span><text:span text:style-name="T6952">iro,</text:span><text:span text:style-name="T6953"><text:s/></text:span><text:span text:style-name="T6954">o</text:span><text:span text:style-name="T6955"><text:s/></text:span><text:span text:style-name="T6956">p</text:span><text:span text:style-name="T6957">r</text:span><text:span text:style-name="T6958">oce</text:span><text:span text:style-name="T6959">s</text:span><text:span text:style-name="T6960">so</text:span><text:span text:style-name="T6961"><text:s/></text:span><text:span text:style-name="T6962">s</text:span><text:span text:style-name="T6963">erá</text:span><text:span text:style-name="T6964"><text:s/></text:span><text:span text:style-name="T6965">deli</text:span><text:span text:style-name="T6966">b</text:span><text:span text:style-name="T6967">e</text:span><text:span text:style-name="T6968">r</text:span><text:span text:style-name="T6969">a</text:span><text:span text:style-name="T6970">d</text:span><text:span text:style-name="T6971">o</text:span><text:span text:style-name="T6972"><text:s/></text:span><text:span text:style-name="T6973">e</text:span><text:span text:style-name="T6974">m</text:span><text:span text:style-name="T6975"><text:s/></text:span><text:span text:style-name="T6976">p</text:span><text:span text:style-name="T6977">r</text:span><text:span text:style-name="T6978">óxima</text:span><text:span text:style-name="T6979"><text:s/></text:span><text:span text:style-name="T6980">r</text:span><text:span text:style-name="T6981">e</text:span><text:span text:style-name="T6982">u</text:span><text:span text:style-name="T6983">n</text:span><text:span text:style-name="T6984">ião.</text:span><text:span text:style-name="T6985"><text:s/></text:span><text:span text:style-name="T6986">Processo</text:span></text:p>
      <text:p text:style-name="P6987"><text:span text:style-name="T6988">201</text:span><text:span text:style-name="T6989">1</text:span><text:span text:style-name="T6990">-0.362.68</text:span><text:span text:style-name="T6991">4</text:span><text:span text:style-name="T6992">-8 <text:s/>-</text:span><text:span text:style-name="T6993"><text:s/></text:span><text:span text:style-name="T6994">M</text:span><text:span text:style-name="T6995">ario</text:span><text:span text:style-name="T6996"><text:s/></text:span><text:span text:style-name="T6997">d</text:span><text:span text:style-name="T6998">o</text:span><text:span text:style-name="T6999">s</text:span><text:span text:style-name="T7000"><text:s/></text:span><text:span text:style-name="T7001">S</text:span><text:span text:style-name="T7002">a</text:span><text:span text:style-name="T7003">n</text:span><text:span text:style-name="T7004">t</text:span><text:span text:style-name="T7005">o</text:span><text:span text:style-name="T7006">s</text:span><text:span text:style-name="T7007"><text:s/></text:span><text:span text:style-name="T7008">–</text:span><text:span text:style-name="T7009"><text:s/></text:span><text:span text:style-name="T7010">Co</text:span><text:span text:style-name="T7011">n</text:span><text:span text:style-name="T7012">strução</text:span><text:span text:style-name="T7013"><text:s/></text:span><text:span text:style-name="T7014">-</text:span><text:span text:style-name="T7015"><text:s/></text:span><text:span text:style-name="T7016">R</text:span><text:span text:style-name="T7017">ua</text:span><text:span text:style-name="T7018"><text:s/></text:span><text:span text:style-name="T7019">J</text:span><text:span text:style-name="T7020">erô</text:span><text:span text:style-name="T7021">n</text:span><text:span text:style-name="T7022">imo</text:span><text:span text:style-name="T7023"><text:s/></text:span><text:span text:style-name="T7024">Franç</text:span><text:span text:style-name="T7025">a</text:span><text:span text:style-name="T7026">,</text:span><text:span text:style-name="T7027"><text:s/></text:span><text:span text:style-name="T7028">223</text:span><text:span text:style-name="T7029"><text:s/></text:span><text:span text:style-name="T7030">–</text:span><text:span text:style-name="T7031"><text:s/></text:span><text:span text:style-name="T7032">V</text:span><text:span text:style-name="T7033">ila<text:s/></text:span><text:span text:style-name="T7034">Indiana</text:span><text:span text:style-name="T7035"><text:s/></text:span><text:span text:style-name="T7036">–<text:s/></text:span><text:span text:style-name="T7037">R</text:span><text:span text:style-name="T7038">el</text:span><text:span text:style-name="T7039">a</text:span><text:span text:style-name="T7040">tor:</text:span><text:span text:style-name="T7041"><text:s/></text:span><text:span text:style-name="T7042">Co</text:span><text:span text:style-name="T7043">n</text:span><text:span text:style-name="T7044">se</text:span><text:span text:style-name="T7045">l</text:span><text:span text:style-name="T7046">he</text:span><text:span text:style-name="T7047">i</text:span><text:span text:style-name="T7048">ro</text:span><text:span text:style-name="T7049"><text:s/></text:span><text:span text:style-name="T7050">W</text:span><text:span text:style-name="T7051">a</text:span><text:span text:style-name="T7052">l</text:span><text:span text:style-name="T7053">t</text:span><text:span text:style-name="T7054">e</text:span><text:span text:style-name="T7055">r.</text:span><text:span text:style-name="T7056"><text:s/></text:span><text:span text:style-name="T7057">P</text:span><text:span text:style-name="T7058">or</text:span><text:span text:style-name="T7059"><text:s/></text:span><text:span text:style-name="T7060">u</text:span><text:span text:style-name="T7061">na</text:span><text:span text:style-name="T7062">n</text:span><text:span text:style-name="T7063">imi</text:span><text:span text:style-name="T7064">d</text:span><text:span text:style-name="T7065">a</text:span><text:span text:style-name="T7066">d</text:span><text:span text:style-name="T7067">e</text:span><text:span text:style-name="T7068"><text:s/></text:span><text:span text:style-name="T7069">de</text:span><text:span text:style-name="T7070"><text:s/></text:span><text:span text:style-name="T7071">v</text:span><text:span text:style-name="T7072">otos</text:span><text:span text:style-name="T7073"><text:s/></text:span><text:span text:style-name="T7074">d</text:span><text:span text:style-name="T7075">os</text:span><text:span text:style-name="T7076"><text:s/></text:span><text:span text:style-name="T7077">C</text:span><text:span text:style-name="T7078">on</text:span><text:span text:style-name="T7079">s</text:span><text:span text:style-name="T7080">el</text:span><text:span text:style-name="T7081">h</text:span><text:span text:style-name="T7082">ei</text:span><text:span text:style-name="T7083">ros<text:s/></text:span><text:span text:style-name="T7084">p</text:span><text:span text:style-name="T7085">r</text:span><text:span text:style-name="T7086">ese</text:span><text:span text:style-name="T7087">n</text:span><text:span text:style-name="T7088">t</text:span><text:span text:style-name="T7089">e</text:span><text:span text:style-name="T7090">s,</text:span><text:span text:style-name="T7091"><text:s/></text:span><text:span text:style-name="T7092">o</text:span><text:span text:style-name="T7093"><text:s/></text:span><text:span text:style-name="T7094">p</text:span><text:span text:style-name="T7095">r</text:span><text:span text:style-name="T7096">oces</text:span><text:span text:style-name="T7097">s</text:span><text:span text:style-name="T7098">o</text:span><text:span text:style-name="T7099"><text:s/></text:span><text:span text:style-name="T7100">foi</text:span><text:span text:style-name="T7101"><text:s/></text:span><text:span text:style-name="T7102">INDEFERID</text:span><text:span text:style-name="T7103">O</text:span><text:span text:style-name="T7104">,</text:span><text:span text:style-name="T7105"><text:s/></text:span><text:span text:style-name="T7106">p</text:span><text:span text:style-name="T7107">or</text:span><text:span text:style-name="T7108"><text:s/></text:span><text:span text:style-name="T7109">n</text:span><text:span text:style-name="T7110">ã</text:span><text:span text:style-name="T7111">o</text:span><text:span text:style-name="T7112"><text:s/></text:span><text:span text:style-name="T7113">a</text:span><text:span text:style-name="T7114">t</text:span><text:span text:style-name="T7115">e</text:span><text:span text:style-name="T7116">nd</text:span><text:span text:style-name="T7117">i</text:span><text:span text:style-name="T7118">me</text:span><text:span text:style-name="T7119">n</text:span><text:span text:style-name="T7120">t</text:span><text:span text:style-name="T7121">o</text:span><text:span text:style-name="T7122"><text:s/></text:span><text:span text:style-name="T7123">a</text:span><text:span text:style-name="T7124"><text:s/></text:span><text:span text:style-name="T7125">c</text:span><text:span text:style-name="T7126">o</text:span><text:span text:style-name="T7127">mun</text:span><text:span text:style-name="T7128">i</text:span><text:span text:style-name="T7129">q</text:span><text:span text:style-name="T7130">u</text:span><text:span text:style-name="T7131">e-se.</text:span><text:span text:style-name="T7132"><text:s/></text:span><text:span text:style-name="T7133">Processo</text:span></text:p>
      <text:p text:style-name="P7134"><text:span text:style-name="T7135">201</text:span><text:span text:style-name="T7136">0</text:span><text:span text:style-name="T7137">-0.028.20</text:span><text:span text:style-name="T7138">7</text:span><text:span text:style-name="T7139">-0</text:span><text:span text:style-name="T7140"><text:s/></text:span><text:span text:style-name="T7141">-</text:span><text:span text:style-name="T7142"><text:s/></text:span><text:span text:style-name="T7143">Eleonora</text:span><text:span text:style-name="T7144"><text:s/></text:span><text:span text:style-name="T7145">Pereira</text:span><text:span text:style-name="T7146"><text:s/></text:span><text:span text:style-name="T7147">de</text:span><text:span text:style-name="T7148"><text:s/></text:span><text:span text:style-name="T7149">Almeida</text:span><text:span text:style-name="T7150"><text:s/></text:span><text:span text:style-name="T7151">M.</text:span><text:span text:style-name="T7152"><text:s/></text:span><text:span text:style-name="T7153">Caldeira</text:span><text:span text:style-name="T7154"><text:s/></text:span><text:span text:style-name="T7155">–</text:span><text:span text:style-name="T7156"><text:s/></text:span><text:span text:style-name="T7157">Reforma</text:span><text:span text:style-name="T7158"><text:s/></text:span><text:span text:style-name="T7159">-</text:span><text:span text:style-name="T7160"><text:s/></text:span><text:span text:style-name="T7161">Rua</text:span><text:span text:style-name="T7162"><text:s/></text:span><text:span text:style-name="T7163">Grécia,</text:span><text:span text:style-name="T7164"><text:s/></text:span><text:span text:style-name="T7165">473</text:span></text:p>
      <text:p text:style-name="P7166"><text:span text:style-name="T7167">e</text:span><text:span text:style-name="T7168"><text:s/></text:span><text:span text:style-name="T7169">4</text:span><text:span text:style-name="T7170">83</text:span><text:span text:style-name="T7171"><text:s/></text:span><text:span text:style-name="T7172">–</text:span><text:span text:style-name="T7173"><text:s/></text:span><text:span text:style-name="T7174">Jar</text:span><text:span text:style-name="T7175">d</text:span><text:span text:style-name="T7176">im</text:span><text:span text:style-name="T7177"><text:s/></text:span><text:span text:style-name="T7178">A</text:span><text:span text:style-name="T7179">m</text:span><text:span text:style-name="T7180">é</text:span><text:span text:style-name="T7181">rica</text:span><text:span text:style-name="T7182"><text:s/></text:span><text:span text:style-name="T7183">-</text:span><text:span text:style-name="T7184"><text:s/></text:span><text:span text:style-name="T7185">R</text:span><text:span text:style-name="T7186">e</text:span><text:span text:style-name="T7187">lator:</text:span><text:span text:style-name="T7188"><text:s/></text:span><text:span text:style-name="T7189">C</text:span><text:span text:style-name="T7190">o</text:span><text:span text:style-name="T7191">nse</text:span><text:span text:style-name="T7192">l</text:span><text:span text:style-name="T7193">h</text:span><text:span text:style-name="T7194">e</text:span><text:span text:style-name="T7195">iro <text:s/></text:span><text:span text:style-name="T7196">W</text:span><text:span text:style-name="T7197">a</text:span><text:span text:style-name="T7198">l</text:span><text:span text:style-name="T7199">t</text:span><text:span text:style-name="T7200">e</text:span><text:span text:style-name="T7201">r.</text:span><text:span text:style-name="T7202"><text:s/></text:span><text:span text:style-name="T7203">P</text:span><text:span text:style-name="T7204">o</text:span><text:span text:style-name="T7205">r</text:span><text:span text:style-name="T7206"><text:s/></text:span><text:span text:style-name="T7207">un</text:span><text:span text:style-name="T7208">a</text:span><text:span text:style-name="T7209">nim</text:span><text:span text:style-name="T7210">i</text:span><text:span text:style-name="T7211">d</text:span><text:span text:style-name="T7212">a</text:span><text:span text:style-name="T7213">de<text:s/></text:span><text:span text:style-name="T7214"><text:s/></text:span><text:span text:style-name="T7215">de</text:span><text:span text:style-name="T7216"><text:s/></text:span><text:span text:style-name="T7217">v</text:span><text:span text:style-name="T7218">otos</text:span><text:span text:style-name="T7219"><text:s/></text:span><text:span text:style-name="T7220">d</text:span><text:span text:style-name="T7221">o</text:span><text:span text:style-name="T7222">s<text:s/></text:span><text:span text:style-name="T7223">C</text:span><text:span text:style-name="T7224">ons</text:span><text:span text:style-name="T7225">e</text:span><text:span text:style-name="T7226">lh</text:span><text:span text:style-name="T7227">e</text:span><text:span text:style-name="T7228">ir</text:span><text:span text:style-name="T7229">o</text:span><text:span text:style-name="T7230">s</text:span><text:span text:style-name="T7231"><text:s/></text:span><text:span text:style-name="T7232">pr</text:span><text:span text:style-name="T7233">e</text:span><text:span text:style-name="T7234">se</text:span><text:span text:style-name="T7235">n</text:span><text:span text:style-name="T7236">t</text:span><text:span text:style-name="T7237">e</text:span><text:span text:style-name="T7238">s,</text:span><text:span text:style-name="T7239"><text:s/></text:span><text:span text:style-name="T7240">o</text:span><text:span text:style-name="T7241"><text:s/></text:span><text:span text:style-name="T7242">pr</text:span><text:span text:style-name="T7243">o</text:span><text:span text:style-name="T7244">cesso</text:span><text:span text:style-name="T7245"><text:s/></text:span><text:span text:style-name="T7246">foi</text:span><text:span text:style-name="T7247"><text:s/></text:span><text:span text:style-name="T7248">INDEFERIDO</text:span><text:span text:style-name="T7249">,</text:span><text:span text:style-name="T7250"><text:s/></text:span><text:span text:style-name="T7251">p</text:span><text:span text:style-name="T7252">or</text:span><text:span text:style-name="T7253"><text:s/></text:span><text:span text:style-name="T7254">não</text:span><text:span text:style-name="T7255"><text:s/></text:span><text:span text:style-name="T7256">at</text:span><text:span text:style-name="T7257">e</text:span><text:span text:style-name="T7258">nd</text:span><text:span text:style-name="T7259">i</text:span><text:span text:style-name="T7260">me</text:span><text:span text:style-name="T7261">n</text:span><text:span text:style-name="T7262">t</text:span><text:span text:style-name="T7263">o</text:span><text:span text:style-name="T7264"><text:s/></text:span><text:span text:style-name="T7265">a</text:span><text:span text:style-name="T7266"><text:s/></text:span><text:span text:style-name="T7267">c</text:span><text:span text:style-name="T7268">o</text:span><text:span text:style-name="T7269">mun</text:span><text:span text:style-name="T7270">i</text:span><text:span text:style-name="T7271">qu</text:span><text:span text:style-name="T7272">e</text:span><text:span text:style-name="T7273">-<text:s/></text:span><text:span text:style-name="T7274">se.</text:span><text:span text:style-name="T7275"><text:s/></text:span><text:span text:style-name="T7276">N</text:span><text:span text:style-name="T7277">a</text:span><text:span text:style-name="T7278">da</text:span><text:span text:style-name="T7279"><text:s/></text:span><text:span text:style-name="T7280">ma</text:span><text:span text:style-name="T7281">i</text:span><text:span text:style-name="T7282">s</text:span><text:span text:style-name="T7283"><text:s/></text:span><text:span text:style-name="T7284">h</text:span><text:span text:style-name="T7285">a</text:span><text:span text:style-name="T7286">v</text:span><text:span text:style-name="T7287">e</text:span><text:span text:style-name="T7288">ndo</text:span><text:span text:style-name="T7289"><text:s/></text:span><text:span text:style-name="T7290">a<text:s/></text:span><text:span text:style-name="T7291">d</text:span><text:span text:style-name="T7292">el</text:span><text:span text:style-name="T7293">i</text:span><text:span text:style-name="T7294">be</text:span><text:span text:style-name="T7295">r</text:span><text:span text:style-name="T7296">ar,</text:span><text:span text:style-name="T7297"><text:s/></text:span><text:span text:style-name="T7298">a r</text:span><text:span text:style-name="T7299">e</text:span><text:span text:style-name="T7300">un</text:span><text:span text:style-name="T7301">i</text:span><text:span text:style-name="T7302">ão</text:span><text:span text:style-name="T7303"><text:s/></text:span><text:span text:style-name="T7304">foi</text:span><text:span text:style-name="T7305"><text:s/></text:span><text:span text:style-name="T7306">e</text:span><text:span text:style-name="T7307">n</text:span><text:span text:style-name="T7308">cerr</text:span><text:span text:style-name="T7309">a</text:span><text:span text:style-name="T7310">da</text:span><text:span text:style-name="T7311"><text:s/></text:span><text:span text:style-name="T7312">às</text:span><text:span text:style-name="T7313"><text:s/></text:span><text:span text:style-name="T7314">1</text:span><text:span text:style-name="T7315">1</text:span><text:span text:style-name="T7316">h2</text:span><text:span text:style-name="T7317">0</text:span><text:span text:style-name="T7318">.</text:span><text:span text:style-name="T7319"><text:s/></text:span><text:span text:style-name="T7320">P</text:span><text:span text:style-name="T7321">a</text:span><text:span text:style-name="T7322">ra</text:span><text:span text:style-name="T7323"><text:s/></text:span><text:span text:style-name="T7324">con</text:span><text:span text:style-name="T7325">s</text:span><text:span text:style-name="T7326">t</text:span><text:span text:style-name="T7327">a</text:span><text:span text:style-name="T7328">r,</text:span><text:span text:style-name="T7329"><text:s/></text:span><text:span text:style-name="T7330">eu<text:s/></text:span><text:span text:style-name="T7331">W</text:span><text:span text:style-name="T7332">a</text:span><text:span text:style-name="T7333">n</text:span><text:span text:style-name="T7334">da</text:span><text:span text:style-name="T7335"><text:s/></text:span><text:span text:style-name="T7336">R</text:span><text:span text:style-name="T7337">e</text:span><text:span text:style-name="T7338">gi</text:span><text:span text:style-name="T7339">n</text:span><text:span text:style-name="T7340">a</text:span><text:span text:style-name="T7341"><text:s/></text:span><text:span text:style-name="T7342">P</text:span><text:span text:style-name="T7343">lac</text:span><text:span text:style-name="T7344">o</text:span><text:span text:style-name="T7345">ne</text:span><text:span text:style-name="T7346"><text:s/></text:span><text:span text:style-name="T7347">da</text:span><text:span text:style-name="T7348"><text:s/></text:span><text:span text:style-name="T7349">C</text:span><text:span text:style-name="T7350">o</text:span><text:span text:style-name="T7351">sta,</text:span><text:span text:style-name="T7352"><text:s/></text:span><text:span text:style-name="T7353">l</text:span><text:span text:style-name="T7354">a</text:span><text:span text:style-name="T7355">v</text:span><text:span text:style-name="T7356">rei</text:span><text:span text:style-name="T7357"><text:s/></text:span><text:span text:style-name="T7358">a pr</text:span><text:span text:style-name="T7359">e</text:span><text:span text:style-name="T7360">sente</text:span><text:span text:style-name="T7361"><text:s/></text:span><text:span text:style-name="T7362">A</text:span><text:span text:style-name="T7363">ta,</text:span><text:span text:style-name="T7364"><text:s/></text:span><text:span text:style-name="T7365">q</text:span><text:span text:style-name="T7366">ue</text:span><text:span text:style-name="T7367"><text:s/></text:span><text:span text:style-name="T7368">d</text:span><text:span text:style-name="T7369">e</text:span><text:span text:style-name="T7370">po</text:span><text:span text:style-name="T7371">i</text:span><text:span text:style-name="T7372">s</text:span><text:span text:style-name="T7373"><text:s/></text:span><text:span text:style-name="T7374">d</text:span><text:span text:style-name="T7375">e</text:span><text:span text:style-name="T7376"><text:s/></text:span><text:span text:style-name="T7377">a</text:span><text:span text:style-name="T7378">ch</text:span><text:span text:style-name="T7379">a</text:span><text:span text:style-name="T7380">da</text:span><text:span text:style-name="T7381"><text:s/></text:span><text:span text:style-name="T7382">conf</text:span><text:span text:style-name="T7383">o</text:span><text:span text:style-name="T7384">rme,<text:s/></text:span><text:span text:style-name="T7385">será</text:span><text:span text:style-name="T7386"><text:s/></text:span><text:span text:style-name="T7387">assinada</text:span><text:span text:style-name="T7388"><text:s/></text:span><text:span text:style-name="T7389">pelos</text:span><text:span text:style-name="T7390"><text:s/></text:span><text:span text:style-name="T7391">Conselheiros.</text:span></text:p>
      <text:p text:style-name="P7392"/>
      <text:p text:style-name="P7393"/>
      <text:p text:style-name="P7394"/>
      <text:p text:style-name="P7395"/>
      <text:p text:style-name="P7396"><text:span text:style-name="T7397">DOC</text:span><text:span text:style-name="T7398"><text:s/></text:span><text:span text:style-name="T7399">01/08/12</text:span><text:span text:style-name="T7400"><text:s/></text:span><text:span text:style-name="T7401">–</text:span><text:span text:style-name="T7402"><text:s/></text:span><text:span text:style-name="T7403">p.</text:span><text:span text:style-name="T7404"><text:s/></text:span><text:span text:style-name="T7405">57/58</text:span></text:p>
      <text:p text:style-name="P7406"/>
      <text:p text:style-name="P7409"/>
      <text:p text:style-name="P7410"/>
      <text:p text:style-name="P7411"/>
      <text:p text:style-name="P7412"/>
      <text:p text:style-name="P7413"/>
      <text:p text:style-name="P7414"/>
      <text:p text:style-name="P7415"/>
      <text:p text:style-name="P7416"/>
      <text:p text:style-name="P7417"/>
      <text:p text:style-name="P7418"/>
      <text:p text:style-name="P7419"/>
      <text:p text:style-name="P7420"/>
      <text:p text:style-name="P7421"/>
      <text:p text:style-name="P7422"/>
      <text:p text:style-name="P7423"/>
      <text:p text:style-name="P7424"/>
      <text:p text:style-name="P7425"/>
      <text:p text:style-name="P7426"/>
      <text:p text:style-name="P7427"/>
      <text:p text:style-name="P7428"/>
      <text:p text:style-name="P7429"/>
      <text:p text:style-name="P7430"/>
      <text:p text:style-name="P7431"/>
      <text:p text:style-name="P7432"/>
      <text:p text:style-name="P7433"/>
      <text:p text:style-name="P7434"/>
      <text:p text:style-name="P7435"/>
      <text:p text:style-name="P7436"/>
      <text:p text:style-name="P7437"/>
      <text:p text:style-name="P7438"/>
      <text:p text:style-name="P7439"><text:a xlink:href="http://www.win2pdf.com" office:target-frame-name="_top" xlink:show="replace"><text:span text:style-name="T7440">This document was<text:s/></text:span><text:span text:style-name="T7441">created with Win2PDF available at<text:s/></text:span></text:a><text:a xlink:href="" office:target-frame-name="_top" xlink:show="replace"><text:span text:style-name="T7442">http://www.win2pdf.com.</text:span></text:a></text:p>
      <text:p text:style-name="P7443"><text:a xlink:href="" office:target-frame-name="_top" xlink:show="replace"><text:span text:style-name="T7444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791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847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4" style:parent-style-name="Normal" style:family="paragraph">
      <style:paragraph-properties fo:line-height="0.1388in"/>
    </style:style>
    <style:style style:name="P2285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22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8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8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93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2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9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9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2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9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3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0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3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0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0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23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2317" style:parent-style-name="Normal" style:family="paragraph">
      <style:paragraph-properties fo:line-height="0.1388in"/>
    </style:style>
    <style:style style:name="P2318" style:parent-style-name="Normal" style:family="paragraph">
      <style:paragraph-properties fo:margin-left="0.0277in">
        <style:tab-stops/>
      </style:paragraph-properties>
    </style:style>
    <style:style style:name="T2319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6" style:parent-style-name="Normal" style:family="paragraph">
      <style:paragraph-properties fo:line-height="0.1388in"/>
    </style:style>
    <style:style style:name="P4657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6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5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6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6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65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6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6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6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6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71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6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7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6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7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7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7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6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8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8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6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85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46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8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6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689" style:parent-style-name="Normal" style:family="paragraph">
      <style:paragraph-properties fo:line-height="0.1388in"/>
    </style:style>
    <style:style style:name="P4690" style:parent-style-name="Normal" style:family="paragraph">
      <style:paragraph-properties fo:margin-left="0.0277in">
        <style:tab-stops/>
      </style:paragraph-properties>
    </style:style>
    <style:style style:name="T4691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8" style:parent-style-name="Normal" style:family="paragraph">
      <style:paragraph-properties fo:line-height="0.1388in"/>
    </style:style>
    <style:style style:name="P6899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69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0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0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0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0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69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0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1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69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1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69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9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1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1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2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69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2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69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27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69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2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69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6931" style:parent-style-name="Normal" style:family="paragraph">
      <style:paragraph-properties fo:line-height="0.1388in"/>
    </style:style>
    <style:style style:name="P6932" style:parent-style-name="Normal" style:family="paragraph">
      <style:paragraph-properties fo:margin-left="0.0277in">
        <style:tab-stops/>
      </style:paragraph-properties>
    </style:style>
    <style:style style:name="T6933" style:parent-style-name="Fonteparág.padrão" style:family="text">
      <style:text-properties style:font-name="Arial" style:font-name-asian="Arial" style:font-name-complex="Arial" style:text-scale="103%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407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7408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10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284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2285"><text:span text:style-name="T2286">CONSELHO</text:span><text:span text:style-name="T2287"><text:s/></text:span><text:span text:style-name="T2288">MUNICIPAL</text:span><text:span text:style-name="T2289"><text:s/></text:span><text:span text:style-name="T2290">DE</text:span><text:span text:style-name="T2291"><text:s/></text:span><text:span text:style-name="T2292">PRESERVAÇÃO</text:span><text:span text:style-name="T2293"><text:s/></text:span><text:span text:style-name="T2294">DO</text:span><text:span text:style-name="T2295"><text:s/></text:span><text:span text:style-name="T2296">PATRIMÔNIO</text:span><text:span text:style-name="T2297"><text:s/></text:span><text:span text:style-name="T2298">HISTÓRICO, CULTURAL</text:span><text:span text:style-name="T2299"><text:s/></text:span><text:span text:style-name="T2300">E</text:span><text:span text:style-name="T2301"><text:s/></text:span><text:span text:style-name="T2302">AMBIENTAL</text:span><text:span text:style-name="T2303"><text:s/></text:span><text:span text:style-name="T2304">DA</text:span><text:span text:style-name="T2305"><text:s/></text:span><text:span text:style-name="T2306">CIDADE</text:span><text:span text:style-name="T2307"><text:s/></text:span><text:span text:style-name="T2308">DE</text:span><text:span text:style-name="T2309"><text:s/></text:span><text:span text:style-name="T2310">SÃO</text:span><text:span text:style-name="T2311"><text:s/></text:span><text:span text:style-name="T2312">PAULO</text:span><text:span text:style-name="T2313"><text:s/></text:span><text:span text:style-name="T2314">–</text:span><text:span text:style-name="T2315"><text:s/></text:span><text:span text:style-name="T2316">CONPRESP</text:span></text:p></draw:text-box><svg:desc/></draw:frame></text:p>
      </style:header>
      <style:footer>
        <text:p text:style-name="P2317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2318"><text:span text:style-name="T2319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656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4657"><text:span text:style-name="T4658">CONSELHO</text:span><text:span text:style-name="T4659"><text:s/></text:span><text:span text:style-name="T4660">MUNICIPAL</text:span><text:span text:style-name="T4661"><text:s/></text:span><text:span text:style-name="T4662">DE</text:span><text:span text:style-name="T4663"><text:s/></text:span><text:span text:style-name="T4664">PRESERVAÇÃO</text:span><text:span text:style-name="T4665"><text:s/></text:span><text:span text:style-name="T4666">DO</text:span><text:span text:style-name="T4667"><text:s/></text:span><text:span text:style-name="T4668">PATRIMÔNIO</text:span><text:span text:style-name="T4669"><text:s/></text:span><text:span text:style-name="T4670">HISTÓRICO, CULTURAL</text:span><text:span text:style-name="T4671"><text:s/></text:span><text:span text:style-name="T4672">E</text:span><text:span text:style-name="T4673"><text:s/></text:span><text:span text:style-name="T4674">AMBIENTAL</text:span><text:span text:style-name="T4675"><text:s/></text:span><text:span text:style-name="T4676">DA</text:span><text:span text:style-name="T4677"><text:s/></text:span><text:span text:style-name="T4678">CIDADE</text:span><text:span text:style-name="T4679"><text:s/></text:span><text:span text:style-name="T4680">DE</text:span><text:span text:style-name="T4681"><text:s/></text:span><text:span text:style-name="T4682">SÃO</text:span><text:span text:style-name="T4683"><text:s/></text:span><text:span text:style-name="T4684">PAULO</text:span><text:span text:style-name="T4685"><text:s/></text:span><text:span text:style-name="T4686">–</text:span><text:span text:style-name="T4687"><text:s/></text:span><text:span text:style-name="T4688">CONPRESP</text:span></text:p></draw:text-box><svg:desc/></draw:frame></text:p>
      </style:header>
      <style:footer>
        <text:p text:style-name="P4689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690"><text:span text:style-name="T4691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6898"><draw:frame draw:z-index="251656704" draw:id="id9" draw:style-name="a9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0" draw:style-name="a10" draw:name="Text Box 2" text:anchor-type="paragraph" svg:x="2.45347in" svg:y="0.41111in" svg:width="4.70694in" svg:height="0.30903in" style:rel-width="scale" style:rel-height="scale"><draw:text-box><text:p text:style-name="P6899"><text:span text:style-name="T6900">CONSELHO</text:span><text:span text:style-name="T6901"><text:s/></text:span><text:span text:style-name="T6902">MUNICIPAL</text:span><text:span text:style-name="T6903"><text:s/></text:span><text:span text:style-name="T6904">DE</text:span><text:span text:style-name="T6905"><text:s/></text:span><text:span text:style-name="T6906">PRESERVAÇÃO</text:span><text:span text:style-name="T6907"><text:s/></text:span><text:span text:style-name="T6908">DO</text:span><text:span text:style-name="T6909"><text:s/></text:span><text:span text:style-name="T6910">PATRIMÔNIO</text:span><text:span text:style-name="T6911"><text:s/></text:span><text:span text:style-name="T6912">HISTÓRICO, CULTURAL</text:span><text:span text:style-name="T6913"><text:s/></text:span><text:span text:style-name="T6914">E</text:span><text:span text:style-name="T6915"><text:s/></text:span><text:span text:style-name="T6916">AMBIENTAL</text:span><text:span text:style-name="T6917"><text:s/></text:span><text:span text:style-name="T6918">DA</text:span><text:span text:style-name="T6919"><text:s/></text:span><text:span text:style-name="T6920">CIDADE</text:span><text:span text:style-name="T6921"><text:s/></text:span><text:span text:style-name="T6922">DE</text:span><text:span text:style-name="T6923"><text:s/></text:span><text:span text:style-name="T6924">SÃO</text:span><text:span text:style-name="T6925"><text:s/></text:span><text:span text:style-name="T6926">PAULO</text:span><text:span text:style-name="T6927"><text:s/></text:span><text:span text:style-name="T6928">–</text:span><text:span text:style-name="T6929"><text:s/></text:span><text:span text:style-name="T6930">CONPRESP</text:span></text:p></draw:text-box><svg:desc/></draw:frame></text:p>
      </style:header>
      <style:footer>
        <text:p text:style-name="P6931"><draw:frame draw:z-index="251658752" draw:id="id11" draw:style-name="a11" draw:name="Text Box 1" text:anchor-type="paragraph" svg:x="7.3in" svg:y="10.25278in" svg:width="0.13542in" svg:height="0.17153in" style:rel-width="scale" style:rel-height="scale"><draw:text-box><text:p text:style-name="P6932"><text:span text:style-name="T6933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7407"/>
      </style:header>
      <style:footer>
        <text:p text:style-name="P7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4T20:17:00Z</meta:creation-date>
    <dc:date>2014-04-04T20:17:00Z</dc:date>
    <meta:template xlink:href="Normal" xlink:type="simple"/>
    <meta:editing-cycles>2</meta:editing-cycles>
    <meta:editing-duration>PT0S</meta:editing-duration>
    <meta:document-statistic meta:page-count="5" meta:paragraph-count="27" meta:word-count="2184" meta:character-count="13954" meta:row-count="98" meta:non-whitespace-character-count="11797"/>
  </office:meta>
</office:document-meta>
</file>