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break-before="page" fo:margin-top="0.002in" fo:line-height="0.0833in" style:page-number="1"/>
      <style:text-properties fo:font-size="6pt" style:font-size-asian="6pt" style:font-size-complex="6pt"/>
    </style:style>
    <style:style style:name="P38" style:parent-style-name="Normal" style:family="paragraph">
      <style:paragraph-properties fo:line-height="0.1388in"/>
    </style:style>
    <style:style style:name="P39" style:parent-style-name="Normal" style:family="paragraph">
      <style:paragraph-properties fo:text-align="center" fo:margin-top="0.025in" fo:margin-left="1.2687in" fo:margin-right="1.2798in">
        <style:tab-stops/>
      </style:paragraph-properties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letter-spacing="0.0076in" fo:font-size="11pt" style:font-size-asian="11pt" style:font-size-complex="11pt"/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fo:letter-spacing="0.0055in" fo:font-size="11pt" style:font-size-asian="11pt" style:font-size-complex="11pt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letter-spacing="0.0076in" fo:font-size="11pt" style:font-size-asian="11pt" style:font-size-complex="11pt"/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fo:letter-spacing="0.0152in" fo:font-size="11pt" style:font-size-asian="11pt" style:font-size-complex="11pt"/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9" style:parent-style-name="Fonteparág.padrão" style:family="text">
      <style:text-properties style:font-name="Arial" style:font-name-asian="Arial" style:font-name-complex="Arial" fo:font-weight="bold" style:font-weight-asian="bold" fo:letter-spacing="0.0187in" fo:font-size="11pt" style:font-size-asian="11pt" style:font-size-complex="11pt"/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1" style:parent-style-name="Fonteparág.padrão" style:family="text">
      <style:text-properties style:font-name="Arial" style:font-name-asian="Arial" style:font-name-complex="Arial" fo:font-weight="bold" style:font-weight-asian="bold" fo:letter-spacing="0.0062in" fo:font-size="11pt" style:font-size-asian="11pt" style:font-size-complex="11pt"/>
    </style:style>
    <style:style style:name="T52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P53" style:parent-style-name="Normal" style:family="paragraph">
      <style:paragraph-properties fo:margin-top="0.0062in" fo:line-height="0.0694in"/>
      <style:text-properties fo:font-size="5.5pt" style:font-size-asian="5.5pt" style:font-size-complex="5.5pt"/>
    </style:style>
    <style:style style:name="P54" style:parent-style-name="Normal" style:family="paragraph">
      <style:paragraph-properties fo:text-align="justify" fo:line-height="102%" fo:margin-left="0.075in" fo:margin-right="0.0569in">
        <style:tab-stops/>
      </style:paragraph-properties>
    </style:style>
    <style:style style:name="T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6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9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/>
    </style:style>
    <style:style style:name="T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5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8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7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8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0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9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92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/>
    </style:style>
    <style:style style:name="T9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9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0" style:parent-style-name="Fonteparág.padrão" style:family="text">
      <style:text-properties style:font-name="Arial" style:font-name-asian="Arial" style:font-name-complex="Arial" fo:letter-spacing="0.0312in" fo:font-size="11pt" style:font-size-asian="11pt" style:font-size-complex="11pt"/>
    </style:style>
    <style:style style:name="T10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2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/>
    </style:style>
    <style:style style:name="T10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0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0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1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2" style:parent-style-name="Fonteparág.padrão" style:family="text">
      <style:text-properties style:font-name="Arial" style:font-name-asian="Arial" style:font-name-complex="Arial" fo:letter-spacing="0.0319in" fo:font-size="11pt" style:font-size-asian="11pt" style:font-size-complex="11pt"/>
    </style:style>
    <style:style style:name="T1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4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/>
    </style:style>
    <style:style style:name="T1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1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1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9" style:parent-style-name="Fonteparág.padrão" style:family="text">
      <style:text-properties style:font-name="Arial" style:font-name-asian="Arial" style:font-name-complex="Arial" fo:letter-spacing="0.0256in" fo:font-size="11pt" style:font-size-asian="11pt" style:font-size-complex="11pt"/>
    </style:style>
    <style:style style:name="T1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1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/>
    </style:style>
    <style:style style:name="T12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4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/>
    </style:style>
    <style:style style:name="T12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2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8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/>
    </style:style>
    <style:style style:name="T12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1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/>
    </style:style>
    <style:style style:name="T1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5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/>
    </style:style>
    <style:style style:name="T13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37" style:parent-style-name="Fonteparág.padrão" style:family="text">
      <style:text-properties style:font-name="Arial" style:font-name-asian="Arial" style:font-name-complex="Arial" fo:font-weight="bold" style:font-weight-asian="bold" fo:letter-spacing="0.018in" fo:font-size="11pt" style:font-size-asian="11pt" style:font-size-complex="11pt"/>
    </style:style>
    <style:style style:name="T13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39" style:parent-style-name="Fonteparág.padrão" style:family="text">
      <style:text-properties style:font-name="Arial" style:font-name-asian="Arial" style:font-name-complex="Arial" fo:font-weight="bold" style:font-weight-asian="bold" fo:letter-spacing="0.018in" fo:font-size="11pt" style:font-size-asian="11pt" style:font-size-complex="11pt"/>
    </style:style>
    <style:style style:name="T14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4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14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43" style:parent-style-name="Fonteparág.padrão" style:family="text">
      <style:text-properties style:font-name="Arial" style:font-name-asian="Arial" style:font-name-complex="Arial" fo:font-weight="bold" style:font-weight-asian="bold" fo:letter-spacing="0.0229in" fo:font-size="11pt" style:font-size-asian="11pt" style:font-size-complex="11pt"/>
    </style:style>
    <style:style style:name="T14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45" style:parent-style-name="Fonteparág.padrão" style:family="text">
      <style:text-properties style:font-name="Arial" style:font-name-asian="Arial" style:font-name-complex="Arial" fo:font-weight="bold" style:font-weight-asian="bold" fo:letter-spacing="0.018in" fo:font-size="11pt" style:font-size-asian="11pt" style:font-size-complex="11pt"/>
    </style:style>
    <style:style style:name="T146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T147" style:parent-style-name="Fonteparág.padrão" style:family="text">
      <style:text-properties style:font-name="Arial" style:font-name-asian="Arial" style:font-name-complex="Arial" fo:font-weight="bold" style:font-weight-asian="bold" fo:letter-spacing="0.0013in" style:text-scale="102%" fo:font-size="11pt" style:font-size-asian="11pt" style:font-size-complex="11pt"/>
    </style:style>
    <style:style style:name="T148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T14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1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1" style:parent-style-name="Fonteparág.padrão" style:family="text">
      <style:text-properties style:font-name="Arial" style:font-name-asian="Arial" style:font-name-complex="Arial" fo:letter-spacing="0.027in" fo:font-size="11pt" style:font-size-asian="11pt" style:font-size-complex="11pt"/>
    </style:style>
    <style:style style:name="T15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5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5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7" style:parent-style-name="Fonteparág.padrão" style:family="text">
      <style:text-properties style:font-name="Arial" style:font-name-asian="Arial" style:font-name-complex="Arial" fo:letter-spacing="0.0312in" fo:font-size="11pt" style:font-size-asian="11pt" style:font-size-complex="11pt"/>
    </style:style>
    <style:style style:name="T1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3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/>
    </style:style>
    <style:style style:name="T1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5" style:parent-style-name="Fonteparág.padrão" style:family="text">
      <style:text-properties style:font-name="Arial" style:font-name-asian="Arial" style:font-name-complex="Arial" fo:letter-spacing="0.0298in" fo:font-size="11pt" style:font-size-asian="11pt" style:font-size-complex="11pt"/>
    </style:style>
    <style:style style:name="T16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67" style:parent-style-name="Fonteparág.padrão" style:family="text">
      <style:text-properties style:font-name="Arial" style:font-name-asian="Arial" style:font-name-complex="Arial" fo:font-weight="bold" style:font-weight-asian="bold" fo:letter-spacing="0.0319in" fo:font-size="11pt" style:font-size-asian="11pt" style:font-size-complex="11pt"/>
    </style:style>
    <style:style style:name="T16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16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70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/>
    </style:style>
    <style:style style:name="T171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17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73" style:parent-style-name="Fonteparág.padrão" style:family="text">
      <style:text-properties style:font-name="Arial" style:font-name-asian="Arial" style:font-name-complex="Arial" fo:font-weight="bold" style:font-weight-asian="bold" fo:letter-spacing="0.0354in" fo:font-size="11pt" style:font-size-asian="11pt" style:font-size-complex="11pt"/>
    </style:style>
    <style:style style:name="T17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75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1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7" style:parent-style-name="Fonteparág.padrão" style:family="text">
      <style:text-properties style:font-name="Arial" style:font-name-asian="Arial" style:font-name-complex="Arial" fo:letter-spacing="0.0375in" fo:font-size="11pt" style:font-size-asian="11pt" style:font-size-complex="11pt"/>
    </style:style>
    <style:style style:name="T1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1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/>
    </style:style>
    <style:style style:name="T18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8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90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/>
    </style:style>
    <style:style style:name="T191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/>
    </style:style>
    <style:style style:name="T19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193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19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1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9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98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1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0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20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0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05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2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0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0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21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1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6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2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20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2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2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24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2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2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2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0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2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6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2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8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2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4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24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246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24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2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5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25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5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1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2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3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26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6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8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26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7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3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27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0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2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87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2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9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2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1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/>
    </style:style>
    <style:style style:name="T292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29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2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9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9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/>
    </style:style>
    <style:style style:name="T30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0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2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/>
    </style:style>
    <style:style style:name="T30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0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8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/>
    </style:style>
    <style:style style:name="T30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5" style:parent-style-name="Fonteparág.padrão" style:family="text">
      <style:text-properties style:font-name="Arial" style:font-name-asian="Arial" style:font-name-complex="Arial" fo:letter-spacing="0.0298in" fo:font-size="11pt" style:font-size-asian="11pt" style:font-size-complex="11pt"/>
    </style:style>
    <style:style style:name="T31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8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/>
    </style:style>
    <style:style style:name="T31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2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2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/>
    </style:style>
    <style:style style:name="T32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26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32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9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/>
    </style:style>
    <style:style style:name="T3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1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/>
    </style:style>
    <style:style style:name="T3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9" style:parent-style-name="Fonteparág.padrão" style:family="text">
      <style:text-properties style:font-name="Arial" style:font-name-asian="Arial" style:font-name-complex="Arial" fo:letter-spacing="0.034in" fo:font-size="11pt" style:font-size-asian="11pt" style:font-size-complex="11pt"/>
    </style:style>
    <style:style style:name="T34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1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/>
    </style:style>
    <style:style style:name="T342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34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344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34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346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347" style:parent-style-name="Fonteparág.padrão" style:family="text">
      <style:text-properties style:font-name="Arial" style:font-name-asian="Arial" style:font-name-complex="Arial" fo:letter-spacing="-0.0013in" style:text-scale="102%" fo:font-size="11pt" style:font-size-asian="11pt" style:font-size-complex="11pt"/>
    </style:style>
    <style:style style:name="T34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3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0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/>
    </style:style>
    <style:style style:name="T35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5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53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35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8" style:parent-style-name="Fonteparág.padrão" style:family="text">
      <style:text-properties style:font-name="Arial" style:font-name-asian="Arial" style:font-name-complex="Arial" fo:letter-spacing="0.0333in" fo:font-size="11pt" style:font-size-asian="11pt" style:font-size-complex="11pt"/>
    </style:style>
    <style:style style:name="T3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2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36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7" style:parent-style-name="Fonteparág.padrão" style:family="text">
      <style:text-properties style:font-name="Arial" style:font-name-asian="Arial" style:font-name-complex="Arial" fo:letter-spacing="0.0298in" fo:font-size="11pt" style:font-size-asian="11pt" style:font-size-complex="11pt"/>
    </style:style>
    <style:style style:name="T36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4" style:parent-style-name="Fonteparág.padrão" style:family="text">
      <style:text-properties style:font-name="Arial" style:font-name-asian="Arial" style:font-name-complex="Arial" fo:letter-spacing="0.0305in" fo:font-size="11pt" style:font-size-asian="11pt" style:font-size-complex="11pt"/>
    </style:style>
    <style:style style:name="T37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7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0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/>
    </style:style>
    <style:style style:name="T38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7" style:parent-style-name="Fonteparág.padrão" style:family="text">
      <style:text-properties style:font-name="Arial" style:font-name-asian="Arial" style:font-name-complex="Arial" fo:letter-spacing="0.0298in" fo:font-size="11pt" style:font-size-asian="11pt" style:font-size-complex="11pt"/>
    </style:style>
    <style:style style:name="T3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3" style:parent-style-name="Fonteparág.padrão" style:family="text">
      <style:text-properties style:font-name="Arial" style:font-name-asian="Arial" style:font-name-complex="Arial" fo:letter-spacing="0.0375in" fo:font-size="11pt" style:font-size-asian="11pt" style:font-size-complex="11pt"/>
    </style:style>
    <style:style style:name="T3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5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/>
    </style:style>
    <style:style style:name="T3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9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9" style:parent-style-name="Fonteparág.padrão" style:family="text">
      <style:text-properties style:font-name="Arial" style:font-name-asian="Arial" style:font-name-complex="Arial" fo:letter-spacing="0.0298in" fo:font-size="11pt" style:font-size-asian="11pt" style:font-size-complex="11pt"/>
    </style:style>
    <style:style style:name="T40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401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40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403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40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405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40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40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0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41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6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4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0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42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5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4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30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43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3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4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5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4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4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42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44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44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44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44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55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45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457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45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45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6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4" style:parent-style-name="Fonteparág.padrão" style:family="text">
      <style:text-properties style:font-name="Arial" style:font-name-asian="Arial" style:font-name-complex="Arial" fo:letter-spacing="0.0402in" fo:font-size="11pt" style:font-size-asian="11pt" style:font-size-complex="11pt"/>
    </style:style>
    <style:style style:name="T46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6" style:parent-style-name="Fonteparág.padrão" style:family="text">
      <style:text-properties style:font-name="Arial" style:font-name-asian="Arial" style:font-name-complex="Arial" fo:letter-spacing="0.0375in" fo:font-size="11pt" style:font-size-asian="11pt" style:font-size-complex="11pt"/>
    </style:style>
    <style:style style:name="T4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2" style:parent-style-name="Fonteparág.padrão" style:family="text">
      <style:text-properties style:font-name="Arial" style:font-name-asian="Arial" style:font-name-complex="Arial" fo:letter-spacing="0.0368in" fo:font-size="11pt" style:font-size-asian="11pt" style:font-size-complex="11pt"/>
    </style:style>
    <style:style style:name="T4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79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4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1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4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7" style:parent-style-name="Fonteparág.padrão" style:family="text">
      <style:text-properties style:font-name="Arial" style:font-name-asian="Arial" style:font-name-complex="Arial" fo:letter-spacing="0.0402in" fo:font-size="11pt" style:font-size-asian="11pt" style:font-size-complex="11pt"/>
    </style:style>
    <style:style style:name="T4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9" style:parent-style-name="Fonteparág.padrão" style:family="text">
      <style:text-properties style:font-name="Arial" style:font-name-asian="Arial" style:font-name-complex="Arial" fo:letter-spacing="0.0319in" fo:font-size="11pt" style:font-size-asian="11pt" style:font-size-complex="11pt"/>
    </style:style>
    <style:style style:name="T49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9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6" style:parent-style-name="Fonteparág.padrão" style:family="text">
      <style:text-properties style:font-name="Arial" style:font-name-asian="Arial" style:font-name-complex="Arial" fo:letter-spacing="0.0319in" fo:font-size="11pt" style:font-size-asian="11pt" style:font-size-complex="11pt"/>
    </style:style>
    <style:style style:name="T49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9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3" style:parent-style-name="Fonteparág.padrão" style:family="text">
      <style:text-properties style:font-name="Arial" style:font-name-asian="Arial" style:font-name-complex="Arial" fo:letter-spacing="0.0395in" fo:font-size="11pt" style:font-size-asian="11pt" style:font-size-complex="11pt"/>
    </style:style>
    <style:style style:name="T50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05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50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0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8" style:parent-style-name="Fonteparág.padrão" style:family="text">
      <style:text-properties style:font-name="Arial" style:font-name-asian="Arial" style:font-name-complex="Arial" fo:letter-spacing="0.0375in" fo:font-size="11pt" style:font-size-asian="11pt" style:font-size-complex="11pt"/>
    </style:style>
    <style:style style:name="T5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4" style:parent-style-name="Fonteparág.padrão" style:family="text">
      <style:text-properties style:font-name="Arial" style:font-name-asian="Arial" style:font-name-complex="Arial" fo:letter-spacing="0.0347in" fo:font-size="11pt" style:font-size-asian="11pt" style:font-size-complex="11pt"/>
    </style:style>
    <style:style style:name="T5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6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/>
    </style:style>
    <style:style style:name="T51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1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3" style:parent-style-name="Fonteparág.padrão" style:family="text">
      <style:text-properties style:font-name="Arial" style:font-name-asian="Arial" style:font-name-complex="Arial" fo:letter-spacing="0.0333in" fo:font-size="11pt" style:font-size-asian="11pt" style:font-size-complex="11pt"/>
    </style:style>
    <style:style style:name="T5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30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5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2" style:parent-style-name="Fonteparág.padrão" style:family="text">
      <style:text-properties style:font-name="Arial" style:font-name-asian="Arial" style:font-name-complex="Arial" fo:letter-spacing="0.027in" fo:font-size="11pt" style:font-size-asian="11pt" style:font-size-complex="11pt"/>
    </style:style>
    <style:style style:name="T533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5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7" style:parent-style-name="Fonteparág.padrão" style:family="text">
      <style:text-properties style:font-name="Arial" style:font-name-asian="Arial" style:font-name-complex="Arial" fo:letter-spacing="0.0305in" fo:font-size="11pt" style:font-size-asian="11pt" style:font-size-complex="11pt"/>
    </style:style>
    <style:style style:name="T53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0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/>
    </style:style>
    <style:style style:name="T54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4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4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9" style:parent-style-name="Fonteparág.padrão" style:family="text">
      <style:text-properties style:font-name="Arial" style:font-name-asian="Arial" style:font-name-complex="Arial" fo:letter-spacing="0.0368in" fo:font-size="11pt" style:font-size-asian="11pt" style:font-size-complex="11pt"/>
    </style:style>
    <style:style style:name="T5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1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/>
    </style:style>
    <style:style style:name="T55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6" style:parent-style-name="Fonteparág.padrão" style:family="text">
      <style:text-properties style:font-name="Arial" style:font-name-asian="Arial" style:font-name-complex="Arial" fo:letter-spacing="0.0298in" fo:font-size="11pt" style:font-size-asian="11pt" style:font-size-complex="11pt"/>
    </style:style>
    <style:style style:name="T55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58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55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5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56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6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7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1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5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78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5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0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5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6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58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8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3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5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9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0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0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6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/>
    </style:style>
    <style:style style:name="T60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0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61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61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1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14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61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7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61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3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62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6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6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2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63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4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4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6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2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6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5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656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65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658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65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66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6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3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66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6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8" style:parent-style-name="Fonteparág.padrão" style:family="text">
      <style:text-properties style:font-name="Arial" style:font-name-asian="Arial" style:font-name-complex="Arial" fo:letter-spacing="0.0368in" fo:font-size="11pt" style:font-size-asian="11pt" style:font-size-complex="11pt"/>
    </style:style>
    <style:style style:name="T66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7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3" style:parent-style-name="Fonteparág.padrão" style:family="text">
      <style:text-properties style:font-name="Arial" style:font-name-asian="Arial" style:font-name-complex="Arial" fo:letter-spacing="0.0347in" fo:font-size="11pt" style:font-size-asian="11pt" style:font-size-complex="11pt"/>
    </style:style>
    <style:style style:name="T6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5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/>
    </style:style>
    <style:style style:name="T6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1" style:parent-style-name="Fonteparág.padrão" style:family="text">
      <style:text-properties style:font-name="Arial" style:font-name-asian="Arial" style:font-name-complex="Arial" fo:letter-spacing="0.0298in" fo:font-size="11pt" style:font-size-asian="11pt" style:font-size-complex="11pt"/>
    </style:style>
    <style:style style:name="T6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5" style:parent-style-name="Fonteparág.padrão" style:family="text">
      <style:text-properties style:font-name="Arial" style:font-name-asian="Arial" style:font-name-complex="Arial" fo:letter-spacing="0.0277in" fo:font-size="11pt" style:font-size-asian="11pt" style:font-size-complex="11pt"/>
    </style:style>
    <style:style style:name="T68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8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1" style:parent-style-name="Fonteparág.padrão" style:family="text">
      <style:text-properties style:font-name="Arial" style:font-name-asian="Arial" style:font-name-complex="Arial" fo:letter-spacing="0.0298in" fo:font-size="11pt" style:font-size-asian="11pt" style:font-size-complex="11pt"/>
    </style:style>
    <style:style style:name="T69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9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5" style:parent-style-name="Fonteparág.padrão" style:family="text">
      <style:text-properties style:font-name="Arial" style:font-name-asian="Arial" style:font-name-complex="Arial" fo:letter-spacing="0.0298in" fo:font-size="11pt" style:font-size-asian="11pt" style:font-size-complex="11pt"/>
    </style:style>
    <style:style style:name="T69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99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70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0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2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/>
    </style:style>
    <style:style style:name="T70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6" style:parent-style-name="Fonteparág.padrão" style:family="text">
      <style:text-properties style:font-name="Arial" style:font-name-asian="Arial" style:font-name-complex="Arial" fo:letter-spacing="0.034in" fo:font-size="11pt" style:font-size-asian="11pt" style:font-size-complex="11pt"/>
    </style:style>
    <style:style style:name="T70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8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/>
    </style:style>
    <style:style style:name="T70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710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711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/>
    </style:style>
    <style:style style:name="T71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7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8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71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1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7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5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72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2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28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72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7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7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7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4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4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3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74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7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2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75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75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8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75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6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62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7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64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76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6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6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7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7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73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7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7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77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77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8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82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7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8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86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78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8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9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93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79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9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98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7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0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0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02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80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80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0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0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08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80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1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12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8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14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8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16" style:parent-style-name="Fonteparág.padrão" style:family="text">
      <style:text-properties style:font-name="Arial" style:font-name-asian="Arial" style:font-name-complex="Arial" fo:letter-spacing="0.0416in" fo:font-size="11pt" style:font-size-asian="11pt" style:font-size-complex="11pt"/>
    </style:style>
    <style:style style:name="T81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81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2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22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82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2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27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8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2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31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83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3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3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3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4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42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84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8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4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47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8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4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51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85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85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85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5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5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85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8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6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6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6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86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6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6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7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7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7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7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77" style:parent-style-name="Fonteparág.padrão" style:family="text">
      <style:text-properties style:font-name="Arial" style:font-name-asian="Arial" style:font-name-complex="Arial" fo:letter-spacing="0.0375in" fo:font-size="11pt" style:font-size-asian="11pt" style:font-size-complex="11pt"/>
    </style:style>
    <style:style style:name="T87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8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8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82" style:parent-style-name="Fonteparág.padrão" style:family="text">
      <style:text-properties style:font-name="Arial" style:font-name-asian="Arial" style:font-name-complex="Arial" fo:letter-spacing="0.0416in" fo:font-size="11pt" style:font-size-asian="11pt" style:font-size-complex="11pt"/>
    </style:style>
    <style:style style:name="T8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84" style:parent-style-name="Fonteparág.padrão" style:family="text">
      <style:text-properties style:font-name="Arial" style:font-name-asian="Arial" style:font-name-complex="Arial" fo:letter-spacing="0.0347in" fo:font-size="11pt" style:font-size-asian="11pt" style:font-size-complex="11pt"/>
    </style:style>
    <style:style style:name="T88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8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8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89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89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9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92" style:parent-style-name="Fonteparág.padrão" style:family="text">
      <style:text-properties style:font-name="Arial" style:font-name-asian="Arial" style:font-name-complex="Arial" fo:letter-spacing="0.034in" fo:font-size="11pt" style:font-size-asian="11pt" style:font-size-complex="11pt"/>
    </style:style>
    <style:style style:name="T89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9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9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9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99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90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90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02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90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0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9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06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90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08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9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1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9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1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9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14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91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9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1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91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1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9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21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92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9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2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9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26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92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9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29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9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3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93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933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93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93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9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3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93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9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40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9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4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9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4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9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46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94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9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4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9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51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952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95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95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9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5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9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58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/>
    </style:style>
    <style:style style:name="T95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9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61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/>
    </style:style>
    <style:style style:name="T9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6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96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96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9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67" style:parent-style-name="Fonteparág.padrão" style:family="text">
      <style:text-properties style:font-name="Arial" style:font-name-asian="Arial" style:font-name-complex="Arial" fo:letter-spacing="0.0319in" fo:font-size="11pt" style:font-size-asian="11pt" style:font-size-complex="11pt"/>
    </style:style>
    <style:style style:name="T9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69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/>
    </style:style>
    <style:style style:name="T97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7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9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73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/>
    </style:style>
    <style:style style:name="T97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9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76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/>
    </style:style>
    <style:style style:name="T9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78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97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9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8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9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83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/>
    </style:style>
    <style:style style:name="T98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985" style:parent-style-name="Fonteparág.padrão" style:family="text">
      <style:text-properties style:font-name="Arial" style:font-name-asian="Arial" style:font-name-complex="Arial" fo:font-weight="bold" style:font-weight-asian="bold" fo:letter-spacing="0.0166in" fo:font-size="11pt" style:font-size-asian="11pt" style:font-size-complex="11pt"/>
    </style:style>
    <style:style style:name="T98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987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98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/>
    </style:style>
    <style:style style:name="T98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990" style:parent-style-name="Fonteparág.padrão" style:family="text">
      <style:text-properties style:font-name="Arial" style:font-name-asian="Arial" style:font-name-complex="Arial" fo:font-weight="bold" style:font-weight-asian="bold" fo:letter-spacing="0.0062in" fo:font-size="11pt" style:font-size-asian="11pt" style:font-size-complex="11pt"/>
    </style:style>
    <style:style style:name="T991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9pt" style:font-size-asian="9pt" style:font-size-complex="9pt"/>
    </style:style>
    <style:style style:name="T992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99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/>
    </style:style>
    <style:style style:name="T99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995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/>
    </style:style>
    <style:style style:name="T996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997" style:parent-style-name="Fonteparág.padrão" style:family="text">
      <style:text-properties style:font-name="Arial" style:font-name-asian="Arial" style:font-name-complex="Arial" fo:font-weight="bold" style:font-weight-asian="bold" fo:letter-spacing="0.0048in" fo:font-size="9pt" style:font-size-asian="9pt" style:font-size-complex="9pt"/>
    </style:style>
    <style:style style:name="T998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999" style:parent-style-name="Fonteparág.padrão" style:family="text">
      <style:text-properties style:font-name="Arial" style:font-name-asian="Arial" style:font-name-complex="Arial" fo:font-weight="bold" style:font-weight-asian="bold" fo:letter-spacing="0.0111in" fo:font-size="9pt" style:font-size-asian="9pt" style:font-size-complex="9pt"/>
    </style:style>
    <style:style style:name="T1000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pt" style:font-size-asian="9pt" style:font-size-complex="9pt"/>
    </style:style>
    <style:style style:name="T1001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002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/>
    </style:style>
    <style:style style:name="T100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pt" style:font-size-asian="9pt" style:font-size-complex="9pt"/>
    </style:style>
    <style:style style:name="T100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005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pt" style:font-size-asian="9pt" style:font-size-complex="9pt"/>
    </style:style>
    <style:style style:name="T100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/>
    </style:style>
    <style:style style:name="T1007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008" style:parent-style-name="Fonteparág.padrão" style:family="text">
      <style:text-properties style:font-name="Arial" style:font-name-asian="Arial" style:font-name-complex="Arial" fo:font-weight="bold" style:font-weight-asian="bold" fo:letter-spacing="0.0034in" fo:font-size="9pt" style:font-size-asian="9pt" style:font-size-complex="9pt"/>
    </style:style>
    <style:style style:name="T1009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1010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011" style:parent-style-name="Fonteparág.padrão" style:family="text">
      <style:text-properties style:font-name="Arial" style:font-name-asian="Arial" style:font-name-complex="Arial" fo:font-weight="bold" style:font-weight-asian="bold" fo:letter-spacing="0.0055in" fo:font-size="9pt" style:font-size-asian="9pt" style:font-size-complex="9pt"/>
    </style:style>
    <style:style style:name="T1012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/>
    </style:style>
    <style:style style:name="T1013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014" style:parent-style-name="Fonteparág.padrão" style:family="text">
      <style:text-properties style:font-name="Arial" style:font-name-asian="Arial" style:font-name-complex="Arial" fo:font-weight="bold" style:font-weight-asian="bold" fo:letter-spacing="0.0034in" fo:font-size="9pt" style:font-size-asian="9pt" style:font-size-complex="9pt"/>
    </style:style>
    <style:style style:name="T1015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101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017" style:parent-style-name="Fonteparág.padrão" style:family="text">
      <style:text-properties style:font-name="Arial" style:font-name-asian="Arial" style:font-name-complex="Arial" fo:font-weight="bold" style:font-weight-asian="bold" fo:letter-spacing="0.0145in" fo:font-size="11pt" style:font-size-asian="11pt" style:font-size-complex="11pt"/>
    </style:style>
    <style:style style:name="T101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019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02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021" style:parent-style-name="Fonteparág.padrão" style:family="text">
      <style:text-properties style:font-name="Arial" style:font-name-asian="Arial" style:font-name-complex="Arial" fo:font-weight="bold" style:font-weight-asian="bold" fo:letter-spacing="0.0069in" fo:font-size="11pt" style:font-size-asian="11pt" style:font-size-complex="11pt"/>
    </style:style>
    <style:style style:name="T102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0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24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10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2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0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2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0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30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/>
    </style:style>
    <style:style style:name="T10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32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103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034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10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36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10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38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103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04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4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04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0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4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0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46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/>
    </style:style>
    <style:style style:name="T104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048" style:parent-style-name="Fonteparág.padrão" style:family="text">
      <style:text-properties style:font-name="Arial" style:font-name-asian="Arial" style:font-name-complex="Arial" fo:font-weight="bold" style:font-weight-asian="bold" fo:letter-spacing="0.0104in" fo:font-size="11pt" style:font-size-asian="11pt" style:font-size-complex="11pt"/>
    </style:style>
    <style:style style:name="T104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050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051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/>
    </style:style>
    <style:style style:name="T1052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9pt" style:font-size-asian="9pt" style:font-size-complex="9pt"/>
    </style:style>
    <style:style style:name="T1053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9pt" style:font-size-asian="9pt" style:font-size-complex="9pt"/>
    </style:style>
    <style:style style:name="T105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/>
    </style:style>
    <style:style style:name="T105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05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/>
    </style:style>
    <style:style style:name="T1057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058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1059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/>
    </style:style>
    <style:style style:name="T1060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061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9pt" style:font-size-asian="9pt" style:font-size-complex="9pt"/>
    </style:style>
    <style:style style:name="T1062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pt" style:font-size-asian="9pt" style:font-size-complex="9pt"/>
    </style:style>
    <style:style style:name="T1063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9pt" style:font-size-asian="9pt" style:font-size-complex="9pt"/>
    </style:style>
    <style:style style:name="T106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/>
    </style:style>
    <style:style style:name="T106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066" style:parent-style-name="Fonteparág.padrão" style:family="text">
      <style:text-properties style:font-name="Arial" style:font-name-asian="Arial" style:font-name-complex="Arial" fo:font-weight="bold" style:font-weight-asian="bold" fo:letter-spacing="0.0131in" fo:font-size="9pt" style:font-size-asian="9pt" style:font-size-complex="9pt"/>
    </style:style>
    <style:style style:name="T1067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068" style:parent-style-name="Fonteparág.padrão" style:family="text">
      <style:text-properties style:font-name="Arial" style:font-name-asian="Arial" style:font-name-complex="Arial" fo:font-weight="bold" style:font-weight-asian="bold" fo:letter-spacing="0.0208in" fo:font-size="9pt" style:font-size-asian="9pt" style:font-size-complex="9pt"/>
    </style:style>
    <style:style style:name="T1069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/>
    </style:style>
    <style:style style:name="T1070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071" style:parent-style-name="Fonteparág.padrão" style:family="text">
      <style:text-properties style:font-name="Arial" style:font-name-asian="Arial" style:font-name-complex="Arial" fo:font-weight="bold" style:font-weight-asian="bold" fo:letter-spacing="0.0173in" fo:font-size="9pt" style:font-size-asian="9pt" style:font-size-complex="9pt"/>
    </style:style>
    <style:style style:name="T1072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1073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07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075" style:parent-style-name="Fonteparág.padrão" style:family="text">
      <style:text-properties style:font-name="Arial" style:font-name-asian="Arial" style:font-name-complex="Arial" fo:font-weight="bold" style:font-weight-asian="bold" fo:letter-spacing="0.0152in" fo:font-size="11pt" style:font-size-asian="11pt" style:font-size-complex="11pt"/>
    </style:style>
    <style:style style:name="T107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077" style:parent-style-name="Fonteparág.padrão" style:family="text">
      <style:text-properties style:font-name="Arial" style:font-name-asian="Arial" style:font-name-complex="Arial" fo:font-weight="bold" style:font-weight-asian="bold" fo:letter-spacing="0.0263in" fo:font-size="11pt" style:font-size-asian="11pt" style:font-size-complex="11pt"/>
    </style:style>
    <style:style style:name="T107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079" style:parent-style-name="Fonteparág.padrão" style:family="text">
      <style:text-properties style:font-name="Arial" style:font-name-asian="Arial" style:font-name-complex="Arial" fo:font-weight="bold" style:font-weight-asian="bold" fo:letter-spacing="0.0229in" fo:font-size="11pt" style:font-size-asian="11pt" style:font-size-complex="11pt"/>
    </style:style>
    <style:style style:name="T108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0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8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0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8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0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86" style:parent-style-name="Fonteparág.padrão" style:family="text">
      <style:text-properties style:font-name="Arial" style:font-name-asian="Arial" style:font-name-complex="Arial" fo:letter-spacing="0.0409in" fo:font-size="11pt" style:font-size-asian="11pt" style:font-size-complex="11pt"/>
    </style:style>
    <style:style style:name="T108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8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0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9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09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92" style:parent-style-name="Fonteparág.padrão" style:family="text">
      <style:text-properties style:font-name="Arial" style:font-name-asian="Arial" style:font-name-complex="Arial" fo:letter-spacing="0.034in" fo:font-size="11pt" style:font-size-asian="11pt" style:font-size-complex="11pt"/>
    </style:style>
    <style:style style:name="T109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0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95" style:parent-style-name="Fonteparág.padrão" style:family="text">
      <style:text-properties style:font-name="Arial" style:font-name-asian="Arial" style:font-name-complex="Arial" fo:letter-spacing="0.0256in" fo:font-size="11pt" style:font-size-asian="11pt" style:font-size-complex="11pt"/>
    </style:style>
    <style:style style:name="T10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9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09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9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1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0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102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110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1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05" style:parent-style-name="Fonteparág.padrão" style:family="text">
      <style:text-properties style:font-name="Arial" style:font-name-asian="Arial" style:font-name-complex="Arial" fo:letter-spacing="0.0409in" fo:font-size="11pt" style:font-size-asian="11pt" style:font-size-complex="11pt"/>
    </style:style>
    <style:style style:name="T110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110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0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1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10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11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12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111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1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1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1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17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111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1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120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112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1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23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11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2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12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1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2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1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30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113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132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113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134" style:parent-style-name="Fonteparág.padrão" style:family="text">
      <style:text-properties style:font-name="Arial" style:font-name-asian="Arial" style:font-name-complex="Arial" fo:font-weight="bold" style:font-weight-asian="bold" fo:letter-spacing="0.0326in" fo:font-size="11pt" style:font-size-asian="11pt" style:font-size-complex="11pt"/>
    </style:style>
    <style:style style:name="T11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3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1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3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1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4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1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4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1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44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/>
    </style:style>
    <style:style style:name="T11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4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14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114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1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5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1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5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1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54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11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5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1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58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11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6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1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6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1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64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116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1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67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11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69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117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1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7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1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7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1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7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1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78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117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180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1pt" style:font-size-asian="11pt" style:font-size-complex="11pt"/>
    </style:style>
    <style:style style:name="T118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1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8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1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8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186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118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1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89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119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191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119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193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119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1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9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1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98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1199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120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120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02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120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0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12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06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120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08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12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10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12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12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12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14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/>
    </style:style>
    <style:style style:name="T12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16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12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18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12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20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12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22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/>
    </style:style>
    <style:style style:name="T12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2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122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12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27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/>
    </style:style>
    <style:style style:name="T122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22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2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31" style:parent-style-name="Fonteparág.padrão" style:family="text">
      <style:text-properties style:font-name="Arial" style:font-name-asian="Arial" style:font-name-complex="Arial" fo:letter-spacing="0.0312in" fo:font-size="11pt" style:font-size-asian="11pt" style:font-size-complex="11pt"/>
    </style:style>
    <style:style style:name="T12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33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/>
    </style:style>
    <style:style style:name="T123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2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3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2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38" style:parent-style-name="Fonteparág.padrão" style:family="text">
      <style:text-properties style:font-name="Arial" style:font-name-asian="Arial" style:font-name-complex="Arial" fo:letter-spacing="0.0319in" fo:font-size="11pt" style:font-size-asian="11pt" style:font-size-complex="11pt"/>
    </style:style>
    <style:style style:name="T12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40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/>
    </style:style>
    <style:style style:name="T12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4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2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4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2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46" style:parent-style-name="Fonteparág.padrão" style:family="text">
      <style:text-properties style:font-name="Arial" style:font-name-asian="Arial" style:font-name-complex="Arial" fo:letter-spacing="0.0375in" fo:font-size="11pt" style:font-size-asian="11pt" style:font-size-complex="11pt"/>
    </style:style>
    <style:style style:name="T12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48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/>
    </style:style>
    <style:style style:name="T124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2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5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25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53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/>
    </style:style>
    <style:style style:name="T125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2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56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/>
    </style:style>
    <style:style style:name="T125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2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59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/>
    </style:style>
    <style:style style:name="T12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6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2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63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/>
    </style:style>
    <style:style style:name="T12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65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/>
    </style:style>
    <style:style style:name="T126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26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2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6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27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71" style:parent-style-name="Fonteparág.padrão" style:family="text">
      <style:text-properties style:font-name="Arial" style:font-name-asian="Arial" style:font-name-complex="Arial" fo:letter-spacing="0.0305in" fo:font-size="11pt" style:font-size-asian="11pt" style:font-size-complex="11pt"/>
    </style:style>
    <style:style style:name="T1272" style:parent-style-name="Fonteparág.padrão" style:family="text">
      <style:text-properties style:font-name="Arial" style:font-name-asian="Arial" style:font-name-complex="Arial" fo:font-weight="bold" style:font-weight-asian="bold" style:text-scale="103%" fo:font-size="11pt" style:font-size-asian="11pt" style:font-size-complex="11pt"/>
    </style:style>
    <style:style style:name="T1273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3%" fo:font-size="11pt" style:font-size-asian="11pt" style:font-size-complex="11pt"/>
    </style:style>
    <style:style style:name="T1274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P1275" style:parent-style-name="Normal" style:family="paragraph">
      <style:paragraph-properties fo:text-align="justify" fo:margin-top="0.0006in" fo:line-height="102%" fo:margin-left="0.075in" fo:margin-right="0.059in">
        <style:tab-stops/>
      </style:paragraph-properties>
    </style:style>
    <style:style style:name="T127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277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12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79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/>
    </style:style>
    <style:style style:name="T128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2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8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2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8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2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86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/>
    </style:style>
    <style:style style:name="T128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8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2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9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29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92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/>
    </style:style>
    <style:style style:name="T129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2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9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2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9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29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99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/>
    </style:style>
    <style:style style:name="T13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01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/>
    </style:style>
    <style:style style:name="T13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0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3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0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306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130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308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13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10" style:parent-style-name="Fonteparág.padrão" style:family="text">
      <style:text-properties style:font-name="Arial" style:font-name-asian="Arial" style:font-name-complex="Arial" fo:letter-spacing="0.0312in" fo:font-size="11pt" style:font-size-asian="11pt" style:font-size-complex="11pt"/>
    </style:style>
    <style:style style:name="T131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31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3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1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3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16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/>
    </style:style>
    <style:style style:name="T13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1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3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2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321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132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3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2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3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26" style:parent-style-name="Fonteparág.padrão" style:family="text">
      <style:text-properties style:font-name="Arial" style:font-name-asian="Arial" style:font-name-complex="Arial" fo:letter-spacing="0.0333in" fo:font-size="11pt" style:font-size-asian="11pt" style:font-size-complex="11pt"/>
    </style:style>
    <style:style style:name="T13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28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/>
    </style:style>
    <style:style style:name="T132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1330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133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1332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1333" style:parent-style-name="Fonteparág.padrão" style:family="text">
      <style:text-properties style:font-name="Arial" style:font-name-asian="Arial" style:font-name-complex="Arial" fo:letter-spacing="-0.0013in" style:text-scale="102%" fo:font-size="11pt" style:font-size-asian="11pt" style:font-size-complex="11pt"/>
    </style:style>
    <style:style style:name="T1334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133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13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3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3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39" style:parent-style-name="Fonteparág.padrão" style:family="text">
      <style:text-properties style:font-name="Arial" style:font-name-asian="Arial" style:font-name-complex="Arial" fo:letter-spacing="0.0326in" fo:font-size="11pt" style:font-size-asian="11pt" style:font-size-complex="11pt"/>
    </style:style>
    <style:style style:name="T134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3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42" style:parent-style-name="Fonteparág.padrão" style:family="text">
      <style:text-properties style:font-name="Arial" style:font-name-asian="Arial" style:font-name-complex="Arial" fo:letter-spacing="0.0326in" fo:font-size="11pt" style:font-size-asian="11pt" style:font-size-complex="11pt"/>
    </style:style>
    <style:style style:name="T13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44" style:parent-style-name="Fonteparág.padrão" style:family="text">
      <style:text-properties style:font-name="Arial" style:font-name-asian="Arial" style:font-name-complex="Arial" fo:letter-spacing="0.0291in" fo:font-size="11pt" style:font-size-asian="11pt" style:font-size-complex="11pt"/>
    </style:style>
    <style:style style:name="T13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4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3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4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3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50" style:parent-style-name="Fonteparág.padrão" style:family="text">
      <style:text-properties style:font-name="Arial" style:font-name-asian="Arial" style:font-name-complex="Arial" fo:letter-spacing="0.0388in" fo:font-size="11pt" style:font-size-asian="11pt" style:font-size-complex="11pt"/>
    </style:style>
    <style:style style:name="T13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52" style:parent-style-name="Fonteparág.padrão" style:family="text">
      <style:text-properties style:font-name="Arial" style:font-name-asian="Arial" style:font-name-complex="Arial" fo:letter-spacing="0.0312in" fo:font-size="11pt" style:font-size-asian="11pt" style:font-size-complex="11pt"/>
    </style:style>
    <style:style style:name="T13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5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3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5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3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5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3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60" style:parent-style-name="Fonteparág.padrão" style:family="text">
      <style:text-properties style:font-name="Arial" style:font-name-asian="Arial" style:font-name-complex="Arial" fo:letter-spacing="0.0395in" fo:font-size="11pt" style:font-size-asian="11pt" style:font-size-complex="11pt"/>
    </style:style>
    <style:style style:name="T136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3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6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3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65" style:parent-style-name="Fonteparág.padrão" style:family="text">
      <style:text-properties style:font-name="Arial" style:font-name-asian="Arial" style:font-name-complex="Arial" fo:letter-spacing="0.0361in" fo:font-size="11pt" style:font-size-asian="11pt" style:font-size-complex="11pt"/>
    </style:style>
    <style:style style:name="T136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3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6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3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7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3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7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3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74" style:parent-style-name="Fonteparág.padrão" style:family="text">
      <style:text-properties style:font-name="Arial" style:font-name-asian="Arial" style:font-name-complex="Arial" fo:letter-spacing="0.0333in" fo:font-size="11pt" style:font-size-asian="11pt" style:font-size-complex="11pt"/>
    </style:style>
    <style:style style:name="T137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3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7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3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7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3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81" style:parent-style-name="Fonteparág.padrão" style:family="text">
      <style:text-properties style:font-name="Arial" style:font-name-asian="Arial" style:font-name-complex="Arial" fo:letter-spacing="0.0312in" fo:font-size="11pt" style:font-size-asian="11pt" style:font-size-complex="11pt"/>
    </style:style>
    <style:style style:name="T138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3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8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3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8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38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88" style:parent-style-name="Fonteparág.padrão" style:family="text">
      <style:text-properties style:font-name="Arial" style:font-name-asian="Arial" style:font-name-complex="Arial" fo:letter-spacing="0.0416in" fo:font-size="11pt" style:font-size-asian="11pt" style:font-size-complex="11pt"/>
    </style:style>
    <style:style style:name="T1389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T139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39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3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9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3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9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139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3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9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3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00" style:parent-style-name="Fonteparág.padrão" style:family="text">
      <style:text-properties style:font-name="Arial" style:font-name-asian="Arial" style:font-name-complex="Arial" fo:letter-spacing="0.0381in" fo:font-size="11pt" style:font-size-asian="11pt" style:font-size-complex="11pt"/>
    </style:style>
    <style:style style:name="T140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0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40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04" style:parent-style-name="Fonteparág.padrão" style:family="text">
      <style:text-properties style:font-name="Arial" style:font-name-asian="Arial" style:font-name-complex="Arial" fo:letter-spacing="0.0319in" fo:font-size="11pt" style:font-size-asian="11pt" style:font-size-complex="11pt"/>
    </style:style>
    <style:style style:name="T14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0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40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08" style:parent-style-name="Fonteparág.padrão" style:family="text">
      <style:text-properties style:font-name="Arial" style:font-name-asian="Arial" style:font-name-complex="Arial" fo:letter-spacing="0.0381in" fo:font-size="11pt" style:font-size-asian="11pt" style:font-size-complex="11pt"/>
    </style:style>
    <style:style style:name="T140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4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1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4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13" style:parent-style-name="Fonteparág.padrão" style:family="text">
      <style:text-properties style:font-name="Arial" style:font-name-asian="Arial" style:font-name-complex="Arial" fo:letter-spacing="0.0361in" fo:font-size="11pt" style:font-size-asian="11pt" style:font-size-complex="11pt"/>
    </style:style>
    <style:style style:name="T14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1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4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1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41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19" style:parent-style-name="Fonteparág.padrão" style:family="text">
      <style:text-properties style:font-name="Arial" style:font-name-asian="Arial" style:font-name-complex="Arial" fo:letter-spacing="0.0361in" fo:font-size="11pt" style:font-size-asian="11pt" style:font-size-complex="11pt"/>
    </style:style>
    <style:style style:name="T14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21" style:parent-style-name="Fonteparág.padrão" style:family="text">
      <style:text-properties style:font-name="Arial" style:font-name-asian="Arial" style:font-name-complex="Arial" fo:letter-spacing="0.0291in" fo:font-size="11pt" style:font-size-asian="11pt" style:font-size-complex="11pt"/>
    </style:style>
    <style:style style:name="T14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2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42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4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2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4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28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/>
    </style:style>
    <style:style style:name="T14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30" style:parent-style-name="Fonteparág.padrão" style:family="text">
      <style:text-properties style:font-name="Arial" style:font-name-asian="Arial" style:font-name-complex="Arial" fo:letter-spacing="0.0291in" fo:font-size="11pt" style:font-size-asian="11pt" style:font-size-complex="11pt"/>
    </style:style>
    <style:style style:name="T143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4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3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4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3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43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4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3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4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4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1441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144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14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4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445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144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4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48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14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50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14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5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4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5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4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56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14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5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4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6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4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6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14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6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46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46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4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68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14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7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147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4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7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4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75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147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4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7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4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8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4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8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4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84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148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4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8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48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1489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149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149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49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4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9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4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96" style:parent-style-name="Fonteparág.padrão" style:family="text">
      <style:text-properties style:font-name="Arial" style:font-name-asian="Arial" style:font-name-complex="Arial" fo:letter-spacing="0.0381in" fo:font-size="11pt" style:font-size-asian="11pt" style:font-size-complex="11pt"/>
    </style:style>
    <style:style style:name="T149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49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99" style:parent-style-name="Fonteparág.padrão" style:family="text">
      <style:text-properties style:font-name="Arial" style:font-name-asian="Arial" style:font-name-complex="Arial" fo:letter-spacing="0.0298in" fo:font-size="11pt" style:font-size-asian="11pt" style:font-size-complex="11pt"/>
    </style:style>
    <style:style style:name="T15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0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5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03" style:parent-style-name="Fonteparág.padrão" style:family="text">
      <style:text-properties style:font-name="Arial" style:font-name-asian="Arial" style:font-name-complex="Arial" fo:letter-spacing="0.0381in" fo:font-size="11pt" style:font-size-asian="11pt" style:font-size-complex="11pt"/>
    </style:style>
    <style:style style:name="T15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05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/>
    </style:style>
    <style:style style:name="T150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50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0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5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10" style:parent-style-name="Fonteparág.padrão" style:family="text">
      <style:text-properties style:font-name="Arial" style:font-name-asian="Arial" style:font-name-complex="Arial" fo:letter-spacing="0.0381in" fo:font-size="11pt" style:font-size-asian="11pt" style:font-size-complex="11pt"/>
    </style:style>
    <style:style style:name="T151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512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151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514" style:parent-style-name="Fonteparág.padrão" style:family="text">
      <style:text-properties style:font-name="Arial" style:font-name-asian="Arial" style:font-name-complex="Arial" fo:font-weight="bold" style:font-weight-asian="bold" fo:letter-spacing="0.0187in" fo:font-size="11pt" style:font-size-asian="11pt" style:font-size-complex="11pt"/>
    </style:style>
    <style:style style:name="T151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516" style:parent-style-name="Fonteparág.padrão" style:family="text">
      <style:text-properties style:font-name="Arial" style:font-name-asian="Arial" style:font-name-complex="Arial" fo:font-weight="bold" style:font-weight-asian="bold" fo:letter-spacing="0.0277in" fo:font-size="11pt" style:font-size-asian="11pt" style:font-size-complex="11pt"/>
    </style:style>
    <style:style style:name="T1517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1518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519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/>
    </style:style>
    <style:style style:name="T152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521" style:parent-style-name="Fonteparág.padrão" style:family="text">
      <style:text-properties style:font-name="Arial" style:font-name-asian="Arial" style:font-name-complex="Arial" fo:font-weight="bold" style:font-weight-asian="bold" fo:letter-spacing="0.018in" fo:font-size="11pt" style:font-size-asian="11pt" style:font-size-complex="11pt"/>
    </style:style>
    <style:style style:name="T1522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9pt" style:font-size-asian="9pt" style:font-size-complex="9pt"/>
    </style:style>
    <style:style style:name="T1523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52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/>
    </style:style>
    <style:style style:name="T152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52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/>
    </style:style>
    <style:style style:name="T1527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528" style:parent-style-name="Fonteparág.padrão" style:family="text">
      <style:text-properties style:font-name="Arial" style:font-name-asian="Arial" style:font-name-complex="Arial" fo:font-weight="bold" style:font-weight-asian="bold" fo:letter-spacing="0.0166in" fo:font-size="9pt" style:font-size-asian="9pt" style:font-size-complex="9pt"/>
    </style:style>
    <style:style style:name="T1529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530" style:parent-style-name="Fonteparág.padrão" style:family="text">
      <style:text-properties style:font-name="Arial" style:font-name-asian="Arial" style:font-name-complex="Arial" fo:font-weight="bold" style:font-weight-asian="bold" fo:letter-spacing="0.0236in" fo:font-size="9pt" style:font-size-asian="9pt" style:font-size-complex="9pt"/>
    </style:style>
    <style:style style:name="T1531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/>
    </style:style>
    <style:style style:name="T1532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53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/>
    </style:style>
    <style:style style:name="T153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535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/>
    </style:style>
    <style:style style:name="T1536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53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/>
    </style:style>
    <style:style style:name="T1538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539" style:parent-style-name="Fonteparág.padrão" style:family="text">
      <style:text-properties style:font-name="Arial" style:font-name-asian="Arial" style:font-name-complex="Arial" fo:font-weight="bold" style:font-weight-asian="bold" fo:letter-spacing="0.0048in" fo:font-size="9pt" style:font-size-asian="9pt" style:font-size-complex="9pt"/>
    </style:style>
    <style:style style:name="T1540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541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/>
    </style:style>
    <style:style style:name="T1542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54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/>
    </style:style>
    <style:style style:name="T154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pt" style:font-size-asian="9pt" style:font-size-complex="9pt"/>
    </style:style>
    <style:style style:name="T154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546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9pt" style:font-size-asian="9pt" style:font-size-complex="9pt"/>
    </style:style>
    <style:style style:name="T1547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pt" style:font-size-asian="9pt" style:font-size-complex="9pt"/>
    </style:style>
    <style:style style:name="T1548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9pt" style:font-size-asian="9pt" style:font-size-complex="9pt"/>
    </style:style>
    <style:style style:name="T154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pt" style:font-size-asian="9pt" style:font-size-complex="9pt"/>
    </style:style>
    <style:style style:name="T155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9pt" style:font-size-asian="9pt" style:font-size-complex="9pt"/>
    </style:style>
    <style:style style:name="T155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pt" style:font-size-asian="9pt" style:font-size-complex="9pt"/>
    </style:style>
    <style:style style:name="T1552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553" style:parent-style-name="Fonteparág.padrão" style:family="text">
      <style:text-properties style:font-name="Arial" style:font-name-asian="Arial" style:font-name-complex="Arial" fo:font-weight="bold" style:font-weight-asian="bold" fo:letter-spacing="0.0069in" fo:font-size="9pt" style:font-size-asian="9pt" style:font-size-complex="9pt"/>
    </style:style>
    <style:style style:name="T155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555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pt" style:font-size-asian="9pt" style:font-size-complex="9pt"/>
    </style:style>
    <style:style style:name="T1556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9pt" style:font-size-asian="9pt" style:font-size-complex="9pt"/>
    </style:style>
    <style:style style:name="T1557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55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/>
    </style:style>
    <style:style style:name="T1559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56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561" style:parent-style-name="Fonteparág.padrão" style:family="text">
      <style:text-properties style:font-name="Arial" style:font-name-asian="Arial" style:font-name-complex="Arial" fo:font-weight="bold" style:font-weight-asian="bold" fo:letter-spacing="0.034in" fo:font-size="11pt" style:font-size-asian="11pt" style:font-size-complex="11pt"/>
    </style:style>
    <style:style style:name="T1562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563" style:parent-style-name="Fonteparág.padrão" style:family="text">
      <style:text-properties style:font-name="Arial" style:font-name-asian="Arial" style:font-name-complex="Arial" fo:letter-spacing="0.041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56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565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56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567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568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56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570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57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572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573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574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575" style:parent-style-name="Fonteparág.padrão" style:family="text">
      <style:text-properties style:font-name="Arial" style:font-name-asian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57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577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57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579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58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58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1582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58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584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58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586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587" style:parent-style-name="Fonteparág.padrão" style:family="text">
      <style:text-properties style:font-name="Arial" style:font-name-asian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588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58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590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59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592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593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59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595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596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59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598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59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600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60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602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603" style:parent-style-name="Fonteparág.padrão" style:family="text">
      <style:text-properties style:font-name="Arial" style:font-name-asian="Arial" style:font-name-complex="Arial" fo:letter-spacing="0.0368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604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605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60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607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60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609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61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61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612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613" style:parent-style-name="Fonteparág.padrão" style:family="text">
      <style:text-properties style:font-name="Arial" style:font-name-asian="Arial" style:font-name-complex="Arial" fo:letter-spacing="0.0319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614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615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616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61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618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61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620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62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622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623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624" style:parent-style-name="Fonteparág.padrão" style:family="text">
      <style:text-properties style:font-name="Arial" style:font-name-asian="Arial" style:font-name-complex="Arial" fo:letter-spacing="-0.0208in" fo:font-size="11pt" style:font-size-asian="11pt" style:font-size-complex="11pt"/>
    </style:style>
    <style:style style:name="T162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6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27" style:parent-style-name="Fonteparág.padrão" style:family="text">
      <style:text-properties style:font-name="Arial" style:font-name-asian="Arial" style:font-name-complex="Arial" fo:letter-spacing="0.0333in" fo:font-size="11pt" style:font-size-asian="11pt" style:font-size-complex="11pt"/>
    </style:style>
    <style:style style:name="T1628" style:parent-style-name="Fonteparág.padrão" style:family="text">
      <style:text-properties style:font-name="Arial" style:font-name-asian="Arial" style:font-name-complex="Arial" fo:font-weight="bold" style:font-weight-asian="bold" style:text-scale="103%" fo:font-size="11pt" style:font-size-asian="11pt" style:font-size-complex="11pt"/>
    </style:style>
    <style:style style:name="T1629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3%" fo:font-size="11pt" style:font-size-asian="11pt" style:font-size-complex="11pt"/>
    </style:style>
    <style:style style:name="T1630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P1631" style:parent-style-name="Normal" style:family="paragraph">
      <style:paragraph-properties fo:text-align="justify" fo:margin-top="0.0006in" fo:line-height="102%" fo:margin-left="0.075in" fo:margin-right="0.059in">
        <style:tab-stops/>
      </style:paragraph-properties>
    </style:style>
    <style:style style:name="T163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633" style:parent-style-name="Fonteparág.padrão" style:family="text">
      <style:text-properties style:font-name="Arial" style:font-name-asian="Arial" style:font-name-complex="Arial" fo:font-weight="bold" style:font-weight-asian="bold" fo:letter-spacing="0.0125in" fo:font-size="11pt" style:font-size-asian="11pt" style:font-size-complex="11pt"/>
    </style:style>
    <style:style style:name="T163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635" style:parent-style-name="Fonteparág.padrão" style:family="text">
      <style:text-properties style:font-name="Arial" style:font-name-asian="Arial" style:font-name-complex="Arial" fo:font-weight="bold" style:font-weight-asian="bold" fo:letter-spacing="0.0312in" fo:font-size="11pt" style:font-size-asian="11pt" style:font-size-complex="11pt"/>
    </style:style>
    <style:style style:name="T163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6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3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6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40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164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64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4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644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16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4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16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48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/>
    </style:style>
    <style:style style:name="T164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65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651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165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5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65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5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65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5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16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5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6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61" style:parent-style-name="Fonteparág.padrão" style:family="text">
      <style:text-properties style:font-name="Arial" style:font-name-asian="Arial" style:font-name-complex="Arial" fo:letter-spacing="0.0305in" fo:font-size="11pt" style:font-size-asian="11pt" style:font-size-complex="11pt"/>
    </style:style>
    <style:style style:name="T16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6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6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65" style:parent-style-name="Fonteparág.padrão" style:family="text">
      <style:text-properties style:font-name="Arial" style:font-name-asian="Arial" style:font-name-complex="Arial" fo:letter-spacing="0.0395in" fo:font-size="11pt" style:font-size-asian="11pt" style:font-size-complex="11pt"/>
    </style:style>
    <style:style style:name="T16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67" style:parent-style-name="Fonteparág.padrão" style:family="text">
      <style:text-properties style:font-name="Arial" style:font-name-asian="Arial" style:font-name-complex="Arial" fo:letter-spacing="0.034in" fo:font-size="11pt" style:font-size-asian="11pt" style:font-size-complex="11pt"/>
    </style:style>
    <style:style style:name="T16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6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67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7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6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7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167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16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7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677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167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6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8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6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82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/>
    </style:style>
    <style:style style:name="T16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8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6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86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168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88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168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6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9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6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93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16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9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6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97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1698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169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70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70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0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70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04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17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06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170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0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7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1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7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12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/>
    </style:style>
    <style:style style:name="T17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1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7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1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717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171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71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7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21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/>
    </style:style>
    <style:style style:name="T17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2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17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2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72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7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28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172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1730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173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1732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173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P1734" style:parent-style-name="Normal" style:family="paragraph">
      <style:paragraph-properties fo:text-align="justify" fo:line-height="102%" fo:margin-left="0.075in" fo:margin-right="0.059in">
        <style:tab-stops/>
      </style:paragraph-properties>
    </style:style>
    <style:style style:name="T17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36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17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3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7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4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174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74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4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7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4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7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47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17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4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7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51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175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7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5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7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5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7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58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175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7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61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17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6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7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6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766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176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7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69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177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7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17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7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7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7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7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7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7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79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178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781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178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783" style:parent-style-name="Fonteparág.padrão" style:family="text">
      <style:text-properties style:font-name="Arial" style:font-name-asian="Arial" style:font-name-complex="Arial" fo:font-weight="bold" style:font-weight-asian="bold" fo:letter-spacing="0.0118in" fo:font-size="11pt" style:font-size-asian="11pt" style:font-size-complex="11pt"/>
    </style:style>
    <style:style style:name="T1784" style:parent-style-name="Fonteparág.padrão" style:family="text">
      <style:text-properties style:font-name="Arial" style:font-name-asian="Arial" style:font-name-complex="Arial" fo:font-weight="bold" style:font-weight-asian="bold" fo:letter-spacing="0.0013in" style:text-scale="102%" fo:font-size="11pt" style:font-size-asian="11pt" style:font-size-complex="11pt"/>
    </style:style>
    <style:style style:name="T1785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T178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787" style:parent-style-name="Fonteparág.padrão" style:family="text">
      <style:text-properties style:font-name="Arial" style:font-name-asian="Arial" style:font-name-complex="Arial" fo:font-weight="bold" style:font-weight-asian="bold" fo:letter-spacing="0.0145in" fo:font-size="11pt" style:font-size-asian="11pt" style:font-size-complex="11pt"/>
    </style:style>
    <style:style style:name="T178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789" style:parent-style-name="Fonteparág.padrão" style:family="text">
      <style:text-properties style:font-name="Arial" style:font-name-asian="Arial" style:font-name-complex="Arial" fo:font-weight="bold" style:font-weight-asian="bold" fo:letter-spacing="0.0034in" fo:font-size="11pt" style:font-size-asian="11pt" style:font-size-complex="11pt"/>
    </style:style>
    <style:style style:name="T179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791" style:parent-style-name="Fonteparág.padrão" style:family="text">
      <style:text-properties style:font-name="Arial" style:font-name-asian="Arial" style:font-name-complex="Arial" fo:font-weight="bold" style:font-weight-asian="bold" fo:letter-spacing="0.0111in" fo:font-size="11pt" style:font-size-asian="11pt" style:font-size-complex="11pt"/>
    </style:style>
    <style:style style:name="T179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793" style:parent-style-name="Fonteparág.padrão" style:family="text">
      <style:text-properties style:font-name="Arial" style:font-name-asian="Arial" style:font-name-complex="Arial" fo:font-weight="bold" style:font-weight-asian="bold" fo:letter-spacing="0.0111in" fo:font-size="11pt" style:font-size-asian="11pt" style:font-size-complex="11pt"/>
    </style:style>
    <style:style style:name="T17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95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179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79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179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799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180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801" style:parent-style-name="Fonteparág.padrão" style:family="text">
      <style:text-properties style:font-name="Arial" style:font-name-asian="Arial" style:font-name-complex="Arial" fo:font-weight="bold" style:font-weight-asian="bold" fo:letter-spacing="0.0333in" fo:font-size="11pt" style:font-size-asian="11pt" style:font-size-complex="11pt"/>
    </style:style>
    <style:style style:name="T180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80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04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18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06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180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18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09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18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1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8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1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8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15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181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8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18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181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8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2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8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23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182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8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26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18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2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8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3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8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32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/>
    </style:style>
    <style:style style:name="T18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3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18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36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18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3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8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4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841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184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43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184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8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46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184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8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4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85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8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52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18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54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185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185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8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5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8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60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186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8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6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8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65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18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6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8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69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187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7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8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7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8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75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18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7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878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18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80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18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82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18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84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18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8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88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88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188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89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89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92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18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9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89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8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9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89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9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19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90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9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903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19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905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190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1907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190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19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910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19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912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19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91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19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916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19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91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9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920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19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922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19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924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19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926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19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928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192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193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931" style:parent-style-name="Fonteparág.padrão" style:family="text">
      <style:text-properties style:font-name="Arial" style:font-name-asian="Arial" style:font-name-complex="Arial" fo:font-weight="bold" style:font-weight-asian="bold" fo:letter-spacing="0.0173in" fo:font-size="11pt" style:font-size-asian="11pt" style:font-size-complex="11pt"/>
    </style:style>
    <style:style style:name="T1932" style:parent-style-name="Fonteparág.padrão" style:family="text">
      <style:text-properties style:font-name="Arial" style:font-name-asian="Arial" style:font-name-complex="Arial" fo:letter-spacing="-0.0201in" fo:font-size="11pt" style:font-size-asian="11pt" style:font-size-complex="11pt"/>
    </style:style>
    <style:style style:name="T1933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934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93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936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93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938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93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940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941" style:parent-style-name="Fonteparág.padrão" style:family="text">
      <style:text-properties style:font-name="Arial" style:font-name-asian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942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94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944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94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946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947" style:parent-style-name="Fonteparág.padrão" style:family="text">
      <style:text-properties style:font-name="Arial" style:font-name-asian="Arial" style:font-name-complex="Arial" fo:letter-spacing="0.0305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948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949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950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95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952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95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954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95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956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957" style:parent-style-name="Fonteparág.padrão" style:family="text">
      <style:text-properties style:font-name="Arial" style:font-name-asian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958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95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960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96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962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963" style:parent-style-name="Fonteparág.padrão" style:family="text">
      <style:text-properties style:font-name="Arial" style:font-name-asian="Arial" style:font-name-complex="Arial" fo:letter-spacing="0.0319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964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96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966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96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968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969" style:parent-style-name="Fonteparág.padrão" style:family="text">
      <style:text-properties style:font-name="Arial" style:font-name-asian="Arial" style:font-name-complex="Arial" fo:letter-spacing="0.0319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97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97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1972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973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974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975" style:parent-style-name="Fonteparág.padrão" style:family="text">
      <style:text-properties style:font-name="Arial" style:font-name-asian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976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97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978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97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98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981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982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983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984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985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98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98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988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98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990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991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99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993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994" style:parent-style-name="Fonteparág.padrão" style:family="text">
      <style:text-properties style:font-name="Arial" style:font-name-asian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99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996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99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998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99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000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001" style:parent-style-name="Fonteparág.padrão" style:family="text">
      <style:text-properties style:font-name="Arial" style:font-name-asian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002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00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004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00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006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00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008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00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010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011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012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013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01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015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016" style:parent-style-name="Fonteparág.padrão" style:family="text">
      <style:text-properties style:font-name="Arial" style:font-name-asian="Arial" style:font-name-complex="Arial" fo:letter-spacing="0.0388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01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018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01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020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02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02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20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024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202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02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202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028" style:parent-style-name="Fonteparág.padrão" style:family="text">
      <style:text-properties style:font-name="Arial" style:font-name-asian="Arial" style:font-name-complex="Arial" fo:font-weight="bold" style:font-weight-asian="bold" fo:letter-spacing="0.0333in" fo:font-size="11pt" style:font-size-asian="11pt" style:font-size-complex="11pt"/>
    </style:style>
    <style:style style:name="T202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03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203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0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03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0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035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203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0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03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0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040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204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04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04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044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204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0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047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20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04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0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05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05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05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05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055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205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05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0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059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20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06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0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063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206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206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066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/>
    </style:style>
    <style:style style:name="T20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068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20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07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0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07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20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074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20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076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20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078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20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080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20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082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20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084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20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086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208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208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08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090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209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0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093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20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09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0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097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209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09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1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0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1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0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1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05" style:parent-style-name="Fonteparág.padrão" style:family="text">
      <style:text-properties style:font-name="Arial" style:font-name-asian="Arial" style:font-name-complex="Arial" fo:letter-spacing="0.027in" fo:font-size="11pt" style:font-size-asian="11pt" style:font-size-complex="11pt"/>
    </style:style>
    <style:style style:name="T21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0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1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09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/>
    </style:style>
    <style:style style:name="T21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11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21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1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1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15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/>
    </style:style>
    <style:style style:name="T21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17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211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119" style:parent-style-name="Fonteparág.padrão" style:family="text">
      <style:text-properties style:font-name="Arial" style:font-name-asian="Arial" style:font-name-complex="Arial" fo:font-weight="bold" style:font-weight-asian="bold" fo:letter-spacing="0.025in" fo:font-size="11pt" style:font-size-asian="11pt" style:font-size-complex="11pt"/>
    </style:style>
    <style:style style:name="T21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21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/>
    </style:style>
    <style:style style:name="T2122" style:parent-style-name="Fonteparág.padrão" style:family="text">
      <style:text-properties style:font-name="Arial" style:font-name-asian="Arial" style:font-name-complex="Arial" fo:font-weight="bold" style:font-weight-asian="bold" style:text-scale="103%" fo:font-size="11pt" style:font-size-asian="11pt" style:font-size-complex="11pt"/>
    </style:style>
    <style:style style:name="T2123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3%" fo:font-size="11pt" style:font-size-asian="11pt" style:font-size-complex="11pt"/>
    </style:style>
    <style:style style:name="T2124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T2125" style:parent-style-name="Fonteparág.padrão" style:family="text">
      <style:text-properties style:font-name="Arial" style:font-name-asian="Arial" style:font-name-complex="Arial" fo:font-weight="bold" style:font-weight-asian="bold" style:text-scale="103%" fo:font-size="11pt" style:font-size-asian="11pt" style:font-size-complex="11pt"/>
    </style:style>
    <style:style style:name="T2126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3%" fo:font-size="11pt" style:font-size-asian="11pt" style:font-size-complex="11pt"/>
    </style:style>
    <style:style style:name="T2127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P2128" style:parent-style-name="Normal" style:family="paragraph">
      <style:paragraph-properties fo:text-align="justify" fo:line-height="0.1666in" fo:margin-left="0.075in" fo:margin-right="0.0618in">
        <style:tab-stops/>
      </style:paragraph-properties>
    </style:style>
    <style:style style:name="T212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130" style:parent-style-name="Fonteparág.padrão" style:family="text">
      <style:text-properties style:font-name="Arial" style:font-name-asian="Arial" style:font-name-complex="Arial" fo:font-weight="bold" style:font-weight-asian="bold" fo:letter-spacing="0.0215in" fo:font-size="11pt" style:font-size-asian="11pt" style:font-size-complex="11pt"/>
    </style:style>
    <style:style style:name="T213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132" style:parent-style-name="Fonteparág.padrão" style:family="text">
      <style:text-properties style:font-name="Arial" style:font-name-asian="Arial" style:font-name-complex="Arial" fo:font-weight="bold" style:font-weight-asian="bold" fo:letter-spacing="0.0201in" fo:font-size="11pt" style:font-size-asian="11pt" style:font-size-complex="11pt"/>
    </style:style>
    <style:style style:name="T213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13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1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3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1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38" style:parent-style-name="Fonteparág.padrão" style:family="text">
      <style:text-properties style:font-name="Arial" style:font-name-asian="Arial" style:font-name-complex="Arial" fo:letter-spacing="0.027in" fo:font-size="11pt" style:font-size-asian="11pt" style:font-size-complex="11pt"/>
    </style:style>
    <style:style style:name="T213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14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1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4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1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44" style:parent-style-name="Fonteparág.padrão" style:family="text">
      <style:text-properties style:font-name="Arial" style:font-name-asian="Arial" style:font-name-complex="Arial" fo:letter-spacing="0.0305in" fo:font-size="11pt" style:font-size-asian="11pt" style:font-size-complex="11pt"/>
    </style:style>
    <style:style style:name="T214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1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47" style:parent-style-name="Fonteparág.padrão" style:family="text">
      <style:text-properties style:font-name="Arial" style:font-name-asian="Arial" style:font-name-complex="Arial" fo:letter-spacing="0.0298in" fo:font-size="11pt" style:font-size-asian="11pt" style:font-size-complex="11pt"/>
    </style:style>
    <style:style style:name="T21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49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/>
    </style:style>
    <style:style style:name="T21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5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15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53" style:parent-style-name="Fonteparág.padrão" style:family="text">
      <style:text-properties style:font-name="Arial" style:font-name-asian="Arial" style:font-name-complex="Arial" fo:letter-spacing="0.0361in" fo:font-size="11pt" style:font-size-asian="11pt" style:font-size-complex="11pt"/>
    </style:style>
    <style:style style:name="T215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55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/>
    </style:style>
    <style:style style:name="T215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1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58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/>
    </style:style>
    <style:style style:name="T21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6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1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62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/>
    </style:style>
    <style:style style:name="T216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1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65" style:parent-style-name="Fonteparág.padrão" style:family="text">
      <style:text-properties style:font-name="Arial" style:font-name-asian="Arial" style:font-name-complex="Arial" fo:letter-spacing="0.027in" fo:font-size="11pt" style:font-size-asian="11pt" style:font-size-complex="11pt"/>
    </style:style>
    <style:style style:name="T21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6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1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6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17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71" style:parent-style-name="Fonteparág.padrão" style:family="text">
      <style:text-properties style:font-name="Arial" style:font-name-asian="Arial" style:font-name-complex="Arial" fo:letter-spacing="0.0333in" fo:font-size="11pt" style:font-size-asian="11pt" style:font-size-complex="11pt"/>
    </style:style>
    <style:style style:name="T217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1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74" style:parent-style-name="Fonteparág.padrão" style:family="text">
      <style:text-properties style:font-name="Arial" style:font-name-asian="Arial" style:font-name-complex="Arial" fo:letter-spacing="0.0256in" fo:font-size="11pt" style:font-size-asian="11pt" style:font-size-complex="11pt"/>
    </style:style>
    <style:style style:name="T21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76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/>
    </style:style>
    <style:style style:name="T217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1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79" style:parent-style-name="Fonteparág.padrão" style:family="text">
      <style:text-properties style:font-name="Arial" style:font-name-asian="Arial" style:font-name-complex="Arial" fo:letter-spacing="0.025in" fo:font-size="11pt" style:font-size-asian="11pt" style:font-size-complex="11pt"/>
    </style:style>
    <style:style style:name="T218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2181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218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2183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218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P2185" style:parent-style-name="Normal" style:family="paragraph">
      <style:paragraph-properties fo:text-align="justify" fo:margin-top="0.0041in" fo:line-height="102%" fo:margin-left="0.075in" fo:margin-right="0.059in">
        <style:tab-stops/>
      </style:paragraph-properties>
    </style:style>
    <style:style style:name="T21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87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21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8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1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91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21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9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1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9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1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9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19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99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220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20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20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20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20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2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206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220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2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20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22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21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2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21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2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21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2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217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221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2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22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22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2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223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22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22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2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227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2228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222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2230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223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2232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223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2234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223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22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23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2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23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240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224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24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243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22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24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2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24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2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249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2250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225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25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253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225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255" style:parent-style-name="Fonteparág.padrão" style:family="text">
      <style:text-properties style:font-name="Arial" style:font-name-asian="Arial" style:font-name-complex="Arial" fo:font-weight="bold" style:font-weight-asian="bold" fo:letter-spacing="0.0152in" fo:font-size="11pt" style:font-size-asian="11pt" style:font-size-complex="11pt"/>
    </style:style>
    <style:style style:name="T225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25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2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25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2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261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226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26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226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265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226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267" style:parent-style-name="Fonteparág.padrão" style:family="text">
      <style:text-properties style:font-name="Arial" style:font-name-asian="Arial" style:font-name-complex="Arial" fo:font-weight="bold" style:font-weight-asian="bold" fo:letter-spacing="0.034in" fo:font-size="11pt" style:font-size-asian="11pt" style:font-size-complex="11pt"/>
    </style:style>
    <style:style style:name="T226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2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270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2271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/>
    </style:style>
    <style:style style:name="T227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2273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227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22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27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2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27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2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28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2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282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228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2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285" style:parent-style-name="Fonteparág.padrão" style:family="text">
      <style:text-properties style:font-name="Arial" style:font-name-asian="Arial" style:font-name-complex="Arial" fo:letter-spacing="0.0319in" fo:font-size="11pt" style:font-size-asian="11pt" style:font-size-complex="11pt"/>
    </style:style>
    <style:style style:name="T22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287" style:parent-style-name="Fonteparág.padrão" style:family="text">
      <style:text-properties style:font-name="Arial" style:font-name-asian="Arial" style:font-name-complex="Arial" fo:letter-spacing="0.0326in" fo:font-size="11pt" style:font-size-asian="11pt" style:font-size-complex="11pt"/>
    </style:style>
    <style:style style:name="T22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289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/>
    </style:style>
    <style:style style:name="T229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29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29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2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294" style:parent-style-name="Fonteparág.padrão" style:family="text">
      <style:text-properties style:font-name="Arial" style:font-name-asian="Arial" style:font-name-complex="Arial" fo:letter-spacing="0.0277in" fo:font-size="11pt" style:font-size-asian="11pt" style:font-size-complex="11pt"/>
    </style:style>
    <style:style style:name="T229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2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29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29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299" style:parent-style-name="Fonteparág.padrão" style:family="text">
      <style:text-properties style:font-name="Arial" style:font-name-asian="Arial" style:font-name-complex="Arial" fo:letter-spacing="0.0375in" fo:font-size="11pt" style:font-size-asian="11pt" style:font-size-complex="11pt"/>
    </style:style>
    <style:style style:name="T230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30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3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03" style:parent-style-name="Fonteparág.padrão" style:family="text">
      <style:text-properties style:font-name="Arial" style:font-name-asian="Arial" style:font-name-complex="Arial" fo:letter-spacing="0.0326in" fo:font-size="11pt" style:font-size-asian="11pt" style:font-size-complex="11pt"/>
    </style:style>
    <style:style style:name="T230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3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0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30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08" style:parent-style-name="Fonteparág.padrão" style:family="text">
      <style:text-properties style:font-name="Arial" style:font-name-asian="Arial" style:font-name-complex="Arial" fo:letter-spacing="0.0347in" fo:font-size="11pt" style:font-size-asian="11pt" style:font-size-complex="11pt"/>
    </style:style>
    <style:style style:name="T23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1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3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12" style:parent-style-name="Fonteparág.padrão" style:family="text">
      <style:text-properties style:font-name="Arial" style:font-name-asian="Arial" style:font-name-complex="Arial" fo:letter-spacing="0.0319in" fo:font-size="11pt" style:font-size-asian="11pt" style:font-size-complex="11pt"/>
    </style:style>
    <style:style style:name="T23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14" style:parent-style-name="Fonteparág.padrão" style:family="text">
      <style:text-properties style:font-name="Arial" style:font-name-asian="Arial" style:font-name-complex="Arial" fo:letter-spacing="0.0277in" fo:font-size="11pt" style:font-size-asian="11pt" style:font-size-complex="11pt"/>
    </style:style>
    <style:style style:name="T231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3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1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31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19" style:parent-style-name="Fonteparág.padrão" style:family="text">
      <style:text-properties style:font-name="Arial" style:font-name-asian="Arial" style:font-name-complex="Arial" fo:letter-spacing="0.0368in" fo:font-size="11pt" style:font-size-asian="11pt" style:font-size-complex="11pt"/>
    </style:style>
    <style:style style:name="T23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21" style:parent-style-name="Fonteparág.padrão" style:family="text">
      <style:text-properties style:font-name="Arial" style:font-name-asian="Arial" style:font-name-complex="Arial" fo:letter-spacing="0.0256in" fo:font-size="11pt" style:font-size-asian="11pt" style:font-size-complex="11pt"/>
    </style:style>
    <style:style style:name="T2322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232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2324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232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232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3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2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3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3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3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32" style:parent-style-name="Fonteparág.padrão" style:family="text">
      <style:text-properties style:font-name="Arial" style:font-name-asian="Arial" style:font-name-complex="Arial" fo:letter-spacing="0.0305in" fo:font-size="11pt" style:font-size-asian="11pt" style:font-size-complex="11pt"/>
    </style:style>
    <style:style style:name="T233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33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3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3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3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38" style:parent-style-name="Fonteparág.padrão" style:family="text">
      <style:text-properties style:font-name="Arial" style:font-name-asian="Arial" style:font-name-complex="Arial" fo:letter-spacing="0.025in" fo:font-size="11pt" style:font-size-asian="11pt" style:font-size-complex="11pt"/>
    </style:style>
    <style:style style:name="T233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34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41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/>
    </style:style>
    <style:style style:name="T234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4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3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4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3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4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3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49" style:parent-style-name="Fonteparág.padrão" style:family="text">
      <style:text-properties style:font-name="Arial" style:font-name-asian="Arial" style:font-name-complex="Arial" fo:letter-spacing="0.0326in" fo:font-size="11pt" style:font-size-asian="11pt" style:font-size-complex="11pt"/>
    </style:style>
    <style:style style:name="T23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51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/>
    </style:style>
    <style:style style:name="T235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35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354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235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35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57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/>
    </style:style>
    <style:style style:name="T23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59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/>
    </style:style>
    <style:style style:name="T236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3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6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3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6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36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6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3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68" style:parent-style-name="Fonteparág.padrão" style:family="text">
      <style:text-properties style:font-name="Arial" style:font-name-asian="Arial" style:font-name-complex="Arial" fo:letter-spacing="0.0312in" fo:font-size="11pt" style:font-size-asian="11pt" style:font-size-complex="11pt"/>
    </style:style>
    <style:style style:name="T23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7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3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72" style:parent-style-name="Fonteparág.padrão" style:family="text">
      <style:text-properties style:font-name="Arial" style:font-name-asian="Arial" style:font-name-complex="Arial" fo:letter-spacing="0.0277in" fo:font-size="11pt" style:font-size-asian="11pt" style:font-size-complex="11pt"/>
    </style:style>
    <style:style style:name="T23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74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237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2376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237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P2378" style:parent-style-name="Normal" style:master-page-name="MP1" style:family="paragraph">
      <style:paragraph-properties fo:break-before="page" fo:margin-top="0.0013in" fo:line-height="0.0833in"/>
      <style:text-properties fo:font-size="6pt" style:font-size-asian="6pt" style:font-size-complex="6pt"/>
    </style:style>
    <style:style style:name="P2415" style:parent-style-name="Normal" style:family="paragraph">
      <style:paragraph-properties fo:line-height="0.1388in"/>
    </style:style>
    <style:style style:name="P2416" style:parent-style-name="Normal" style:family="paragraph">
      <style:paragraph-properties fo:text-align="justify" fo:margin-top="0.0256in" fo:line-height="102%" fo:margin-left="0.075in" fo:margin-right="0.059in">
        <style:tab-stops/>
      </style:paragraph-properties>
    </style:style>
    <style:style style:name="T24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18" style:parent-style-name="Fonteparág.padrão" style:family="text">
      <style:text-properties style:font-name="Arial" style:font-name-asian="Arial" style:font-name-complex="Arial" fo:letter-spacing="0.0402in" fo:font-size="11pt" style:font-size-asian="11pt" style:font-size-complex="11pt"/>
    </style:style>
    <style:style style:name="T241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420" style:parent-style-name="Fonteparág.padrão" style:family="text">
      <style:text-properties style:font-name="Arial" style:font-name-asian="Arial" style:font-name-complex="Arial" fo:font-weight="bold" style:font-weight-asian="bold" fo:letter-spacing="0.0083in" fo:font-size="11pt" style:font-size-asian="11pt" style:font-size-complex="11pt"/>
    </style:style>
    <style:style style:name="T24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22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242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42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242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42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242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428" style:parent-style-name="Fonteparág.padrão" style:family="text">
      <style:text-properties style:font-name="Arial" style:font-name-asian="Arial" style:font-name-complex="Arial" fo:font-weight="bold" style:font-weight-asian="bold" fo:letter-spacing="0.0256in" fo:font-size="11pt" style:font-size-asian="11pt" style:font-size-complex="11pt"/>
    </style:style>
    <style:style style:name="T242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430" style:parent-style-name="Fonteparág.padrão" style:family="text">
      <style:text-properties style:font-name="Arial" style:font-name-asian="Arial" style:font-name-complex="Arial" fo:font-weight="bold" style:font-weight-asian="bold" fo:letter-spacing="0.0347in" fo:font-size="11pt" style:font-size-asian="11pt" style:font-size-complex="11pt"/>
    </style:style>
    <style:style style:name="T24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3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4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3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4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36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243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4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3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244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4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4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4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4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4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46" style:parent-style-name="Fonteparág.padrão" style:family="text">
      <style:text-properties style:font-name="Arial" style:font-name-asian="Arial" style:font-name-complex="Arial" fo:letter-spacing="0.0347in" fo:font-size="11pt" style:font-size-asian="11pt" style:font-size-complex="11pt"/>
    </style:style>
    <style:style style:name="T2447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244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2449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245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24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5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453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245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4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56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/>
    </style:style>
    <style:style style:name="T245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4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5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4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61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/>
    </style:style>
    <style:style style:name="T24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63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24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65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246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4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6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4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70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/>
    </style:style>
    <style:style style:name="T24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72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24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7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4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76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24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7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4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80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/>
    </style:style>
    <style:style style:name="T24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82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24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84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24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86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248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8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4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9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49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92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/>
    </style:style>
    <style:style style:name="T24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9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4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96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24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98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249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5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01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25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0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5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05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25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07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25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09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251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5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12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25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1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251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251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5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18" style:parent-style-name="Fonteparág.padrão" style:family="text">
      <style:text-properties style:font-name="Arial" style:font-name-asian="Arial" style:font-name-complex="Arial" fo:letter-spacing="0.0368in" fo:font-size="11pt" style:font-size-asian="11pt" style:font-size-complex="11pt"/>
    </style:style>
    <style:style style:name="T251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5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21" style:parent-style-name="Fonteparág.padrão" style:family="text">
      <style:text-properties style:font-name="Arial" style:font-name-asian="Arial" style:font-name-complex="Arial" fo:letter-spacing="0.0368in" fo:font-size="11pt" style:font-size-asian="11pt" style:font-size-complex="11pt"/>
    </style:style>
    <style:style style:name="T252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5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2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52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5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27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25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29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/>
    </style:style>
    <style:style style:name="T253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5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3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5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34" style:parent-style-name="Fonteparág.padrão" style:family="text">
      <style:text-properties style:font-name="Arial" style:font-name-asian="Arial" style:font-name-complex="Arial" fo:letter-spacing="0.0347in" fo:font-size="11pt" style:font-size-asian="11pt" style:font-size-complex="11pt"/>
    </style:style>
    <style:style style:name="T25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3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5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3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5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4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5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4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5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4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5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46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25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4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5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5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5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5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5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5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5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5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5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5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255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5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61" style:parent-style-name="Fonteparág.padrão" style:family="text">
      <style:text-properties style:font-name="Arial" style:font-name-asian="Arial" style:font-name-complex="Arial" fo:letter-spacing="0.0381in" fo:font-size="11pt" style:font-size-asian="11pt" style:font-size-complex="11pt"/>
    </style:style>
    <style:style style:name="T25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6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5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6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5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6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5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69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257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25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72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257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574" style:parent-style-name="Fonteparág.padrão" style:family="text">
      <style:text-properties style:font-name="Arial" style:font-name-asian="Arial" style:font-name-complex="Arial" fo:font-weight="bold" style:font-weight-asian="bold" fo:letter-spacing="0.0277in" fo:font-size="11pt" style:font-size-asian="11pt" style:font-size-complex="11pt"/>
    </style:style>
    <style:style style:name="T257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57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2577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2578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257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58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258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582" style:parent-style-name="Fonteparág.padrão" style:family="text">
      <style:text-properties style:font-name="Arial" style:font-name-asian="Arial" style:font-name-complex="Arial" fo:font-weight="bold" style:font-weight-asian="bold" fo:letter-spacing="0.0395in" fo:font-size="11pt" style:font-size-asian="11pt" style:font-size-complex="11pt"/>
    </style:style>
    <style:style style:name="T2583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258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585" style:parent-style-name="Fonteparág.padrão" style:family="text">
      <style:text-properties style:font-name="Arial" style:font-name-asian="Arial" style:font-name-complex="Arial" fo:font-weight="bold" style:font-weight-asian="bold" fo:letter-spacing="0.0326in" fo:font-size="11pt" style:font-size-asian="11pt" style:font-size-complex="11pt"/>
    </style:style>
    <style:style style:name="T258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587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2588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/>
    </style:style>
    <style:style style:name="T258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59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259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592" style:parent-style-name="Fonteparág.padrão" style:family="text">
      <style:text-properties style:font-name="Arial" style:font-name-asian="Arial" style:font-name-complex="Arial" fo:font-weight="bold" style:font-weight-asian="bold" fo:letter-spacing="0.0409in" fo:font-size="11pt" style:font-size-asian="11pt" style:font-size-complex="11pt"/>
    </style:style>
    <style:style style:name="T2593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259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595" style:parent-style-name="Fonteparág.padrão" style:family="text">
      <style:text-properties style:font-name="Arial" style:font-name-asian="Arial" style:font-name-complex="Arial" fo:font-weight="bold" style:font-weight-asian="bold" fo:letter-spacing="0.0291in" fo:font-size="11pt" style:font-size-asian="11pt" style:font-size-complex="11pt"/>
    </style:style>
    <style:style style:name="T259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597" style:parent-style-name="Fonteparág.padrão" style:family="text">
      <style:text-properties style:font-name="Arial" style:font-name-asian="Arial" style:font-name-complex="Arial" fo:font-weight="bold" style:font-weight-asian="bold" fo:letter-spacing="0.0375in" fo:font-size="11pt" style:font-size-asian="11pt" style:font-size-complex="11pt"/>
    </style:style>
    <style:style style:name="T259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259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600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/>
    </style:style>
    <style:style style:name="T2601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260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603" style:parent-style-name="Fonteparág.padrão" style:family="text">
      <style:text-properties style:font-name="Arial" style:font-name-asian="Arial" style:font-name-complex="Arial" fo:font-weight="bold" style:font-weight-asian="bold" fo:letter-spacing="0.0361in" fo:font-size="11pt" style:font-size-asian="11pt" style:font-size-complex="11pt"/>
    </style:style>
    <style:style style:name="T260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6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0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607" style:parent-style-name="Fonteparág.padrão" style:family="text">
      <style:text-properties style:font-name="Arial" style:font-name-asian="Arial" style:font-name-complex="Arial" fo:font-weight="bold" style:font-weight-asian="bold" style:text-scale="103%" fo:font-size="11pt" style:font-size-asian="11pt" style:font-size-complex="11pt"/>
    </style:style>
    <style:style style:name="T2608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3%" fo:font-size="11pt" style:font-size-asian="11pt" style:font-size-complex="11pt"/>
    </style:style>
    <style:style style:name="T2609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P2610" style:parent-style-name="Normal" style:family="paragraph">
      <style:paragraph-properties fo:text-align="justify" fo:line-height="102%" fo:margin-left="0.075in" fo:margin-right="0.059in">
        <style:tab-stops/>
      </style:paragraph-properties>
    </style:style>
    <style:style style:name="T261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612" style:parent-style-name="Fonteparág.padrão" style:family="text">
      <style:text-properties style:font-name="Arial" style:font-name-asian="Arial" style:font-name-complex="Arial" fo:font-weight="bold" style:font-weight-asian="bold" fo:letter-spacing="0.0236in" fo:font-size="11pt" style:font-size-asian="11pt" style:font-size-complex="11pt"/>
    </style:style>
    <style:style style:name="T261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61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26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1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6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1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6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20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262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6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2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6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25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262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6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2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6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30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26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3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6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34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26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3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6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3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6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4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6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42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26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44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26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4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6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48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26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5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6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52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26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54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/>
    </style:style>
    <style:style style:name="T265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2656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265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26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5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6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6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6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63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26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6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666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266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6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69" style:parent-style-name="Fonteparág.padrão" style:family="text">
      <style:text-properties style:font-name="Arial" style:font-name-asian="Arial" style:font-name-complex="Arial" fo:letter-spacing="0.0375in" fo:font-size="11pt" style:font-size-asian="11pt" style:font-size-complex="11pt"/>
    </style:style>
    <style:style style:name="T267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7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6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73" style:parent-style-name="Fonteparág.padrão" style:family="text">
      <style:text-properties style:font-name="Arial" style:font-name-asian="Arial" style:font-name-complex="Arial" fo:letter-spacing="0.0375in" fo:font-size="11pt" style:font-size-asian="11pt" style:font-size-complex="11pt"/>
    </style:style>
    <style:style style:name="T26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75" style:parent-style-name="Fonteparág.padrão" style:family="text">
      <style:text-properties style:font-name="Arial" style:font-name-asian="Arial" style:font-name-complex="Arial" fo:letter-spacing="0.0347in" fo:font-size="11pt" style:font-size-asian="11pt" style:font-size-complex="11pt"/>
    </style:style>
    <style:style style:name="T267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6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78" style:parent-style-name="Fonteparág.padrão" style:family="text">
      <style:text-properties style:font-name="Arial" style:font-name-asian="Arial" style:font-name-complex="Arial" fo:letter-spacing="0.0381in" fo:font-size="11pt" style:font-size-asian="11pt" style:font-size-complex="11pt"/>
    </style:style>
    <style:style style:name="T26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8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6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8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6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84" style:parent-style-name="Fonteparág.padrão" style:family="text">
      <style:text-properties style:font-name="Arial" style:font-name-asian="Arial" style:font-name-complex="Arial" fo:letter-spacing="0.0402in" fo:font-size="11pt" style:font-size-asian="11pt" style:font-size-complex="11pt"/>
    </style:style>
    <style:style style:name="T268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68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68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8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6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9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69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92" style:parent-style-name="Fonteparág.padrão" style:family="text">
      <style:text-properties style:font-name="Arial" style:font-name-asian="Arial" style:font-name-complex="Arial" fo:letter-spacing="0.034in" fo:font-size="11pt" style:font-size-asian="11pt" style:font-size-complex="11pt"/>
    </style:style>
    <style:style style:name="T26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9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6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9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6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9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6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0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70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0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70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04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270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7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0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7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09" style:parent-style-name="Fonteparág.padrão" style:family="text">
      <style:text-properties style:font-name="Arial" style:font-name-asian="Arial" style:font-name-complex="Arial" fo:letter-spacing="0.0402in" fo:font-size="11pt" style:font-size-asian="11pt" style:font-size-complex="11pt"/>
    </style:style>
    <style:style style:name="T271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71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7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1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7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1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716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/>
    </style:style>
    <style:style style:name="T2717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271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27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2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7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2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723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272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7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26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/>
    </style:style>
    <style:style style:name="T27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28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27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3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7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3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7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3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7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36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/>
    </style:style>
    <style:style style:name="T273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738" style:parent-style-name="Fonteparág.padrão" style:family="text">
      <style:text-properties style:font-name="Arial" style:font-name-asian="Arial" style:font-name-complex="Arial" fo:font-weight="bold" style:font-weight-asian="bold" fo:letter-spacing="0.0083in" fo:font-size="11pt" style:font-size-asian="11pt" style:font-size-complex="11pt"/>
    </style:style>
    <style:style style:name="T273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274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274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742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274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744" style:parent-style-name="Fonteparág.padrão" style:family="text">
      <style:text-properties style:font-name="Arial" style:font-name-asian="Arial" style:font-name-complex="Arial" fo:font-weight="bold" style:font-weight-asian="bold" fo:letter-spacing="0.0201in" fo:font-size="11pt" style:font-size-asian="11pt" style:font-size-complex="11pt"/>
    </style:style>
    <style:style style:name="T2745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274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747" style:parent-style-name="Fonteparág.padrão" style:family="text">
      <style:text-properties style:font-name="Arial" style:font-name-asian="Arial" style:font-name-complex="Arial" fo:font-weight="bold" style:font-weight-asian="bold" fo:letter-spacing="0.0131in" fo:font-size="11pt" style:font-size-asian="11pt" style:font-size-complex="11pt"/>
    </style:style>
    <style:style style:name="T274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74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275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275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752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275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275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755" style:parent-style-name="Fonteparág.padrão" style:family="text">
      <style:text-properties style:font-name="Arial" style:font-name-asian="Arial" style:font-name-complex="Arial" fo:font-weight="bold" style:font-weight-asian="bold" fo:letter-spacing="0.0215in" fo:font-size="11pt" style:font-size-asian="11pt" style:font-size-complex="11pt"/>
    </style:style>
    <style:style style:name="T2756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275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758" style:parent-style-name="Fonteparág.padrão" style:family="text">
      <style:text-properties style:font-name="Arial" style:font-name-asian="Arial" style:font-name-complex="Arial" fo:font-weight="bold" style:font-weight-asian="bold" fo:letter-spacing="0.0111in" fo:font-size="11pt" style:font-size-asian="11pt" style:font-size-complex="11pt"/>
    </style:style>
    <style:style style:name="T275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276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276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762" style:parent-style-name="Fonteparág.padrão" style:family="text">
      <style:text-properties style:font-name="Arial" style:font-name-asian="Arial" style:font-name-complex="Arial" fo:font-weight="bold" style:font-weight-asian="bold" fo:letter-spacing="0.018in" fo:font-size="11pt" style:font-size-asian="11pt" style:font-size-complex="11pt"/>
    </style:style>
    <style:style style:name="T276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764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276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76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276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768" style:parent-style-name="Fonteparág.padrão" style:family="text">
      <style:text-properties style:font-name="Arial" style:font-name-asian="Arial" style:font-name-complex="Arial" fo:font-weight="bold" style:font-weight-asian="bold" fo:letter-spacing="0.0166in" fo:font-size="11pt" style:font-size-asian="11pt" style:font-size-complex="11pt"/>
    </style:style>
    <style:style style:name="T276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P2770" style:parent-style-name="Normal" style:family="paragraph">
      <style:paragraph-properties fo:text-align="justify" fo:line-height="0.1666in" fo:margin-left="0.075in" fo:margin-right="0.0618in">
        <style:tab-stops/>
      </style:paragraph-properties>
    </style:style>
    <style:style style:name="T277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772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277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77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277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776" style:parent-style-name="Fonteparág.padrão" style:family="text">
      <style:text-properties style:font-name="Arial" style:font-name-asian="Arial" style:font-name-complex="Arial" fo:font-weight="bold" style:font-weight-asian="bold" fo:letter-spacing="0.0027in" fo:font-size="11pt" style:font-size-asian="11pt" style:font-size-complex="11pt"/>
    </style:style>
    <style:style style:name="T277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778" style:parent-style-name="Fonteparág.padrão" style:family="text">
      <style:text-properties style:font-name="Arial" style:font-name-asian="Arial" style:font-name-complex="Arial" fo:font-weight="bold" style:font-weight-asian="bold" fo:letter-spacing="0.0118in" fo:font-size="11pt" style:font-size-asian="11pt" style:font-size-complex="11pt"/>
    </style:style>
    <style:style style:name="T27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8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7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82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/>
    </style:style>
    <style:style style:name="T27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84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278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78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78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8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7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90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/>
    </style:style>
    <style:style style:name="T279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92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27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9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7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9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7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98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/>
    </style:style>
    <style:style style:name="T27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00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280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0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803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280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8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06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/>
    </style:style>
    <style:style style:name="T280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08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28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1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8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12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28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14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/>
    </style:style>
    <style:style style:name="T281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8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17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/>
    </style:style>
    <style:style style:name="T2818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281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8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2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8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23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/>
    </style:style>
    <style:style style:name="T282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P2825" style:parent-style-name="Normal" style:family="paragraph">
      <style:paragraph-properties fo:text-align="justify" fo:margin-top="0.0048in" fo:line-height="102%" fo:margin-left="0.075in" fo:margin-right="0.059in">
        <style:tab-stops/>
      </style:paragraph-properties>
    </style:style>
    <style:style style:name="T28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27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28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2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8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3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83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8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34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28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3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8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3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8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40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28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4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8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4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8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4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8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48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28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5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8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52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285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85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8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5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8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58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285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8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6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28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6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8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6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866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286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8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69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287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8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7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8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7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8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7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8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7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8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80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2881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T288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883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288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885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288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887" style:parent-style-name="Fonteparág.padrão" style:family="text">
      <style:text-properties style:font-name="Arial" style:font-name-asian="Arial" style:font-name-complex="Arial" fo:font-weight="bold" style:font-weight-asian="bold" fo:letter-spacing="0.0201in" fo:font-size="11pt" style:font-size-asian="11pt" style:font-size-complex="11pt"/>
    </style:style>
    <style:style style:name="T288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889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289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891" style:parent-style-name="Fonteparág.padrão" style:family="text">
      <style:text-properties style:font-name="Arial" style:font-name-asian="Arial" style:font-name-complex="Arial" fo:font-weight="bold" style:font-weight-asian="bold" fo:letter-spacing="0.0131in" fo:font-size="11pt" style:font-size-asian="11pt" style:font-size-complex="11pt"/>
    </style:style>
    <style:style style:name="T289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893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289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895" style:parent-style-name="Fonteparág.padrão" style:family="text">
      <style:text-properties style:font-name="Arial" style:font-name-asian="Arial" style:font-name-complex="Arial" fo:font-weight="bold" style:font-weight-asian="bold" fo:letter-spacing="0.0222in" fo:font-size="11pt" style:font-size-asian="11pt" style:font-size-complex="11pt"/>
    </style:style>
    <style:style style:name="T289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897" style:parent-style-name="Fonteparág.padrão" style:family="text">
      <style:text-properties style:font-name="Arial" style:font-name-asian="Arial" style:font-name-complex="Arial" fo:font-weight="bold" style:font-weight-asian="bold" fo:letter-spacing="0.0118in" fo:font-size="11pt" style:font-size-asian="11pt" style:font-size-complex="11pt"/>
    </style:style>
    <style:style style:name="T2898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2899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290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901" style:parent-style-name="Fonteparág.padrão" style:family="text">
      <style:text-properties style:font-name="Arial" style:font-name-asian="Arial" style:font-name-complex="Arial" fo:font-weight="bold" style:font-weight-asian="bold" fo:letter-spacing="0.0194in" fo:font-size="11pt" style:font-size-asian="11pt" style:font-size-complex="11pt"/>
    </style:style>
    <style:style style:name="T290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903" style:parent-style-name="Fonteparág.padrão" style:family="text">
      <style:text-properties style:font-name="Arial" style:font-name-asian="Arial" style:font-name-complex="Arial" fo:font-weight="bold" style:font-weight-asian="bold" fo:letter-spacing="0.018in" fo:font-size="11pt" style:font-size-asian="11pt" style:font-size-complex="11pt"/>
    </style:style>
    <style:style style:name="T29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05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/>
    </style:style>
    <style:style style:name="T290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907" style:parent-style-name="Fonteparág.padrão" style:family="text">
      <style:text-properties style:font-name="Arial" style:font-name-asian="Arial" style:font-name-complex="Arial" fo:font-weight="bold" style:font-weight-asian="bold" fo:letter-spacing="0.0069in" fo:font-size="11pt" style:font-size-asian="11pt" style:font-size-complex="11pt"/>
    </style:style>
    <style:style style:name="T2908" style:parent-style-name="Fonteparág.padrão" style:family="text">
      <style:text-properties style:font-name="Arial" style:font-name-asian="Arial" style:font-name-complex="Arial" style:text-scale="103%" fo:font-size="11pt" style:font-size-asian="11pt" style:font-size-complex="11pt"/>
    </style:style>
    <style:style style:name="T290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91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9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12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291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9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15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291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9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18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291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9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2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9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23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/>
    </style:style>
    <style:style style:name="T29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25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292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9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2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9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3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9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3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9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34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/>
    </style:style>
    <style:style style:name="T29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36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29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38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29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40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29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4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9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44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29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4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9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4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29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50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295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95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9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5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9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56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29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58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29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60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2961" style:parent-style-name="Fonteparág.padrão" style:family="text">
      <style:text-properties style:font-name="Arial" style:font-name-asian="Arial" style:font-name-complex="Arial" style:text-scale="103%" fo:font-size="11pt" style:font-size-asian="11pt" style:font-size-complex="11pt"/>
    </style:style>
    <style:style style:name="P2962" style:parent-style-name="Normal" style:family="paragraph">
      <style:paragraph-properties fo:text-align="justify" fo:margin-top="0.0006in" fo:line-height="102%" fo:margin-left="0.075in" fo:margin-right="0.059in">
        <style:tab-stops/>
      </style:paragraph-properties>
    </style:style>
    <style:style style:name="T29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6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296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6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9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6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9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7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9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72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29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7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9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7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977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297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9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80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298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9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8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9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8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9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87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298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9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9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99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92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299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9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9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9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9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299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9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0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00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02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300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0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0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0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0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300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0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1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0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12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301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301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0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1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0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1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0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20" style:parent-style-name="Fonteparág.padrão" style:family="text">
      <style:text-properties style:font-name="Arial" style:font-name-asian="Arial" style:font-name-complex="Arial" fo:letter-spacing="0.0326in" fo:font-size="11pt" style:font-size-asian="11pt" style:font-size-complex="11pt"/>
    </style:style>
    <style:style style:name="T302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0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2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0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25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/>
    </style:style>
    <style:style style:name="T302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0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2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0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30" style:parent-style-name="Fonteparág.padrão" style:family="text">
      <style:text-properties style:font-name="Arial" style:font-name-asian="Arial" style:font-name-complex="Arial" fo:letter-spacing="0.027in" fo:font-size="11pt" style:font-size-asian="11pt" style:font-size-complex="11pt"/>
    </style:style>
    <style:style style:name="T30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3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0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3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0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36" style:parent-style-name="Fonteparág.padrão" style:family="text">
      <style:text-properties style:font-name="Arial" style:font-name-asian="Arial" style:font-name-complex="Arial" fo:letter-spacing="0.025in" fo:font-size="11pt" style:font-size-asian="11pt" style:font-size-complex="11pt"/>
    </style:style>
    <style:style style:name="T30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3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0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40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/>
    </style:style>
    <style:style style:name="T30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42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/>
    </style:style>
    <style:style style:name="T30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4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0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46" style:parent-style-name="Fonteparág.padrão" style:family="text">
      <style:text-properties style:font-name="Arial" style:font-name-asian="Arial" style:font-name-complex="Arial" fo:letter-spacing="0.0277in" fo:font-size="11pt" style:font-size-asian="11pt" style:font-size-complex="11pt"/>
    </style:style>
    <style:style style:name="T30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48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/>
    </style:style>
    <style:style style:name="T30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5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0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5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0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5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0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56" style:parent-style-name="Fonteparág.padrão" style:family="text">
      <style:text-properties style:font-name="Arial" style:font-name-asian="Arial" style:font-name-complex="Arial" fo:letter-spacing="0.0319in" fo:font-size="11pt" style:font-size-asian="11pt" style:font-size-complex="11pt"/>
    </style:style>
    <style:style style:name="T305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0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5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0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6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0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6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0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65" style:parent-style-name="Fonteparág.padrão" style:family="text">
      <style:text-properties style:font-name="Arial" style:font-name-asian="Arial" style:font-name-complex="Arial" fo:letter-spacing="0.0305in" fo:font-size="11pt" style:font-size-asian="11pt" style:font-size-complex="11pt"/>
    </style:style>
    <style:style style:name="T306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3067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306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30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7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0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72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30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7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0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7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0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78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307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0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81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30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83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30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85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30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8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0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89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30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9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0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9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30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9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0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97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309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9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1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0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1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0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310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10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1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07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310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3109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311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3111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311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31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1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1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16" style:parent-style-name="Fonteparág.padrão" style:family="text">
      <style:text-properties style:font-name="Arial" style:font-name-asian="Arial" style:font-name-complex="Arial" fo:letter-spacing="0.025in" fo:font-size="11pt" style:font-size-asian="11pt" style:font-size-complex="11pt"/>
    </style:style>
    <style:style style:name="T31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18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31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20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/>
    </style:style>
    <style:style style:name="T312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1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23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31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2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1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27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31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2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1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3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1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33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313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1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3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31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38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31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40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31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4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1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4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1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4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1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48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/>
    </style:style>
    <style:style style:name="T31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5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1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52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/>
    </style:style>
    <style:style style:name="T31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54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315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3156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3157" style:parent-style-name="Fonteparág.padrão" style:family="text">
      <style:text-properties style:font-name="Arial" style:font-name-asian="Arial" style:font-name-complex="Arial" fo:letter-spacing="-0.0013in" style:text-scale="102%" fo:font-size="11pt" style:font-size-asian="11pt" style:font-size-complex="11pt"/>
    </style:style>
    <style:style style:name="T3158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315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31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61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316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1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64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316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66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31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6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1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7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1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7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1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74" style:parent-style-name="Fonteparág.padrão" style:family="text">
      <style:text-properties style:font-name="Arial" style:font-name-asian="Arial" style:font-name-complex="Arial" fo:letter-spacing="0.027in" fo:font-size="11pt" style:font-size-asian="11pt" style:font-size-complex="11pt"/>
    </style:style>
    <style:style style:name="T317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17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1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7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1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80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/>
    </style:style>
    <style:style style:name="T31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82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318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1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8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1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87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/>
    </style:style>
    <style:style style:name="T31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89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31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9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1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93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/>
    </style:style>
    <style:style style:name="T3194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319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1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97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319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199" style:parent-style-name="Fonteparág.padrão" style:family="text">
      <style:text-properties style:font-name="Arial" style:font-name-asian="Arial" style:font-name-complex="Arial" fo:font-weight="bold" style:font-weight-asian="bold" fo:letter-spacing="0.0256in" fo:font-size="11pt" style:font-size-asian="11pt" style:font-size-complex="11pt"/>
    </style:style>
    <style:style style:name="T32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01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32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03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32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0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2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07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/>
    </style:style>
    <style:style style:name="T320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32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1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2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12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32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1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2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16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32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1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2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20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32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2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2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2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32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2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2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28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32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30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32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3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2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3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2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36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32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3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239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324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2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42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32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4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2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4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2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4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2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50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32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5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25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25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5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25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5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325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3259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326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32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6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2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6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26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2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6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2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69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327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7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2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73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327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2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7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2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78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327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2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81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32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8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2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8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2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87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32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8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29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29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9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29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2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95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32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97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329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299" style:parent-style-name="Fonteparág.padrão" style:family="text">
      <style:text-properties style:font-name="Arial" style:font-name-asian="Arial" style:font-name-complex="Arial" fo:font-weight="bold" style:font-weight-asian="bold" fo:letter-spacing="0.0305in" fo:font-size="11pt" style:font-size-asian="11pt" style:font-size-complex="11pt"/>
    </style:style>
    <style:style style:name="T330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301" style:parent-style-name="Fonteparág.padrão" style:family="text">
      <style:text-properties style:font-name="Arial" style:font-name-asian="Arial" style:font-name-complex="Arial" fo:font-weight="bold" style:font-weight-asian="bold" fo:letter-spacing="0.0395in" fo:font-size="11pt" style:font-size-asian="11pt" style:font-size-complex="11pt"/>
    </style:style>
    <style:style style:name="T3302" style:parent-style-name="Fonteparág.padrão" style:family="text">
      <style:text-properties style:font-name="Arial" style:font-name-asian="Arial" style:font-name-complex="Arial" style:text-scale="103%" fo:font-size="11pt" style:font-size-asian="11pt" style:font-size-complex="11pt"/>
    </style:style>
    <style:style style:name="T330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0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3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06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330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3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0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3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11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33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1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31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3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1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3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1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3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2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3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22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/>
    </style:style>
    <style:style style:name="T33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24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33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2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3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2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3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3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3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32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33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3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3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36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3337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333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3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4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3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4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3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44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33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46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33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4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349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335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3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5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3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5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3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5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3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58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335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33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6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362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336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3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65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33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6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3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6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37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7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3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73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337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37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376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337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3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7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3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8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338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3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84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33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8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38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8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389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339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39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92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33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94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33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9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3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9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3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0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40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02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340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404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340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406" style:parent-style-name="Fonteparág.padrão" style:family="text">
      <style:text-properties style:font-name="Arial" style:font-name-asian="Arial" style:font-name-complex="Arial" fo:font-weight="bold" style:font-weight-asian="bold" fo:letter-spacing="0.0118in" fo:font-size="11pt" style:font-size-asian="11pt" style:font-size-complex="11pt"/>
    </style:style>
    <style:style style:name="T3407" style:parent-style-name="Fonteparág.padrão" style:family="text">
      <style:text-properties style:font-name="Arial" style:font-name-asian="Arial" style:font-name-complex="Arial" fo:font-weight="bold" style:font-weight-asian="bold" fo:letter-spacing="0.0013in" style:text-scale="102%" fo:font-size="11pt" style:font-size-asian="11pt" style:font-size-complex="11pt"/>
    </style:style>
    <style:style style:name="T3408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T340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41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341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341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413" style:parent-style-name="Fonteparág.padrão" style:family="text">
      <style:text-properties style:font-name="Arial" style:font-name-asian="Arial" style:font-name-complex="Arial" fo:font-weight="bold" style:font-weight-asian="bold" fo:letter-spacing="0.0152in" fo:font-size="11pt" style:font-size-asian="11pt" style:font-size-complex="11pt"/>
    </style:style>
    <style:style style:name="T341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415" style:parent-style-name="Fonteparág.padrão" style:family="text">
      <style:text-properties style:font-name="Arial" style:font-name-asian="Arial" style:font-name-complex="Arial" fo:font-weight="bold" style:font-weight-asian="bold" fo:letter-spacing="0.0034in" fo:font-size="11pt" style:font-size-asian="11pt" style:font-size-complex="11pt"/>
    </style:style>
    <style:style style:name="T341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41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341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419" style:parent-style-name="Fonteparág.padrão" style:family="text">
      <style:text-properties style:font-name="Arial" style:font-name-asian="Arial" style:font-name-complex="Arial" fo:font-weight="bold" style:font-weight-asian="bold" fo:letter-spacing="0.0111in" fo:font-size="11pt" style:font-size-asian="11pt" style:font-size-complex="11pt"/>
    </style:style>
    <style:style style:name="T342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421" style:parent-style-name="Fonteparág.padrão" style:family="text">
      <style:text-properties style:font-name="Arial" style:font-name-asian="Arial" style:font-name-complex="Arial" fo:font-weight="bold" style:font-weight-asian="bold" fo:letter-spacing="0.0097in" fo:font-size="11pt" style:font-size-asian="11pt" style:font-size-complex="11pt"/>
    </style:style>
    <style:style style:name="T34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23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342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425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342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427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342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429" style:parent-style-name="Fonteparág.padrão" style:family="text">
      <style:text-properties style:font-name="Arial" style:font-name-asian="Arial" style:font-name-complex="Arial" fo:font-weight="bold" style:font-weight-asian="bold" fo:letter-spacing="0.0291in" fo:font-size="11pt" style:font-size-asian="11pt" style:font-size-complex="11pt"/>
    </style:style>
    <style:style style:name="T343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4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3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4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3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4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36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343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3438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343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3440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344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344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43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/>
    </style:style>
    <style:style style:name="T34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45" style:parent-style-name="Fonteparág.padrão" style:family="text">
      <style:text-properties style:font-name="Arial" style:font-name-asian="Arial" style:font-name-complex="Arial" fo:letter-spacing="0.0409in" fo:font-size="11pt" style:font-size-asian="11pt" style:font-size-complex="11pt"/>
    </style:style>
    <style:style style:name="T344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4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48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344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4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51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345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5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45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5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45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5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4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59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/>
    </style:style>
    <style:style style:name="T34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6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4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63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34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6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4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6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4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69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347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4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7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47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4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75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34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77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347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47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4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8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4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83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34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8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4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87" style:parent-style-name="Fonteparág.padrão" style:family="text">
      <style:text-properties style:font-name="Arial" style:font-name-asian="Arial" style:font-name-complex="Arial" fo:letter-spacing="0.0416in" fo:font-size="11pt" style:font-size-asian="11pt" style:font-size-complex="11pt"/>
    </style:style>
    <style:style style:name="T3488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348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34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9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34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9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4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95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34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97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349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9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35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01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35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0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35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0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35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07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35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0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5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11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35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1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51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35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1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5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18" style:parent-style-name="Fonteparág.padrão" style:family="text">
      <style:text-properties style:font-name="Arial" style:font-name-asian="Arial" style:font-name-complex="Arial" fo:letter-spacing="0.0298in" fo:font-size="11pt" style:font-size-asian="11pt" style:font-size-complex="11pt"/>
    </style:style>
    <style:style style:name="T35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2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521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352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5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24" style:parent-style-name="Fonteparág.padrão" style:family="text">
      <style:text-properties style:font-name="Arial" style:font-name-asian="Arial" style:font-name-complex="Arial" fo:letter-spacing="0.0319in" fo:font-size="11pt" style:font-size-asian="11pt" style:font-size-complex="11pt"/>
    </style:style>
    <style:style style:name="T352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526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352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5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2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5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31" style:parent-style-name="Fonteparág.padrão" style:family="text">
      <style:text-properties style:font-name="Arial" style:font-name-asian="Arial" style:font-name-complex="Arial" fo:letter-spacing="0.0375in" fo:font-size="11pt" style:font-size-asian="11pt" style:font-size-complex="11pt"/>
    </style:style>
    <style:style style:name="T35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3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5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35" style:parent-style-name="Fonteparág.padrão" style:family="text">
      <style:text-properties style:font-name="Arial" style:font-name-asian="Arial" style:font-name-complex="Arial" fo:letter-spacing="0.0312in" fo:font-size="11pt" style:font-size-asian="11pt" style:font-size-complex="11pt"/>
    </style:style>
    <style:style style:name="T353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5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3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5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4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5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42" style:parent-style-name="Fonteparág.padrão" style:family="text">
      <style:text-properties style:font-name="Arial" style:font-name-asian="Arial" style:font-name-complex="Arial" fo:letter-spacing="0.0319in" fo:font-size="11pt" style:font-size-asian="11pt" style:font-size-complex="11pt"/>
    </style:style>
    <style:style style:name="T354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54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5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4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5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48" style:parent-style-name="Fonteparág.padrão" style:family="text">
      <style:text-properties style:font-name="Arial" style:font-name-asian="Arial" style:font-name-complex="Arial" fo:letter-spacing="0.0368in" fo:font-size="11pt" style:font-size-asian="11pt" style:font-size-complex="11pt"/>
    </style:style>
    <style:style style:name="T354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550" style:parent-style-name="Fonteparág.padrão" style:family="text">
      <style:text-properties style:font-name="Arial" style:font-name-asian="Arial" style:font-name-complex="Arial" fo:font-weight="bold" style:font-weight-asian="bold" fo:letter-spacing="0.027in" fo:font-size="11pt" style:font-size-asian="11pt" style:font-size-complex="11pt"/>
    </style:style>
    <style:style style:name="T355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3552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355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3554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355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556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355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558" style:parent-style-name="Fonteparág.padrão" style:family="text">
      <style:text-properties style:font-name="Arial" style:font-name-asian="Arial" style:font-name-complex="Arial" fo:font-weight="bold" style:font-weight-asian="bold" fo:letter-spacing="0.0388in" fo:font-size="11pt" style:font-size-asian="11pt" style:font-size-complex="11pt"/>
    </style:style>
    <style:style style:name="T355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56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356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562" style:parent-style-name="Fonteparág.padrão" style:family="text">
      <style:text-properties style:font-name="Arial" style:font-name-asian="Arial" style:font-name-complex="Arial" fo:font-weight="bold" style:font-weight-asian="bold" fo:letter-spacing="0.0319in" fo:font-size="11pt" style:font-size-asian="11pt" style:font-size-complex="11pt"/>
    </style:style>
    <style:style style:name="T356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56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3565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356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567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3568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356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570" style:parent-style-name="Fonteparág.padrão" style:family="text">
      <style:text-properties style:font-name="Arial" style:font-name-asian="Arial" style:font-name-complex="Arial" fo:font-weight="bold" style:font-weight-asian="bold" fo:letter-spacing="0.0395in" fo:font-size="11pt" style:font-size-asian="11pt" style:font-size-complex="11pt"/>
    </style:style>
    <style:style style:name="T3571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T357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57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357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575" style:parent-style-name="Fonteparág.padrão" style:family="text">
      <style:text-properties style:font-name="Arial" style:font-name-asian="Arial" style:font-name-complex="Arial" fo:font-weight="bold" style:font-weight-asian="bold" fo:letter-spacing="0.0111in" fo:font-size="11pt" style:font-size-asian="11pt" style:font-size-complex="11pt"/>
    </style:style>
    <style:style style:name="T357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357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578" style:parent-style-name="Fonteparág.padrão" style:family="text">
      <style:text-properties style:font-name="Arial" style:font-name-asian="Arial" style:font-name-complex="Arial" fo:font-weight="bold" style:font-weight-asian="bold" fo:letter-spacing="0.0097in" fo:font-size="11pt" style:font-size-asian="11pt" style:font-size-complex="11pt"/>
    </style:style>
    <style:style style:name="T35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8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5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8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5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84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358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5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87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35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8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5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9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5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9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5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95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35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97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359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99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36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0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6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0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6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05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360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60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08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360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3610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3611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/>
    </style:style>
    <style:style style:name="T361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3613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361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36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16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/>
    </style:style>
    <style:style style:name="T361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61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361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62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362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622" style:parent-style-name="Fonteparág.padrão" style:family="text">
      <style:text-properties style:font-name="Arial" style:font-name-asian="Arial" style:font-name-complex="Arial" fo:font-weight="bold" style:font-weight-asian="bold" fo:letter-spacing="0.0076in" fo:font-size="11pt" style:font-size-asian="11pt" style:font-size-complex="11pt"/>
    </style:style>
    <style:style style:name="T362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62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6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26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/>
    </style:style>
    <style:style style:name="T362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6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29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363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6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32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36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34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363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63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6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3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6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40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/>
    </style:style>
    <style:style style:name="T364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64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43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36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4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646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36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48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364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6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51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365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5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65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55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365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5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6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59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/>
    </style:style>
    <style:style style:name="T366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3661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366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36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64" style:parent-style-name="Fonteparág.padrão" style:family="text">
      <style:text-properties style:font-name="Arial" style:font-name-asian="Arial" style:font-name-complex="Arial" fo:letter-spacing="0.025in" fo:font-size="11pt" style:font-size-asian="11pt" style:font-size-complex="11pt"/>
    </style:style>
    <style:style style:name="T366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66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/>
    </style:style>
    <style:style style:name="T36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68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36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70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/>
    </style:style>
    <style:style style:name="T36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72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36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74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/>
    </style:style>
    <style:style style:name="T36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76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36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78" style:parent-style-name="Fonteparág.padrão" style:family="text">
      <style:text-properties style:font-name="Arial" style:font-name-asian="Arial" style:font-name-complex="Arial" fo:letter-spacing="0.025in" fo:font-size="11pt" style:font-size-asian="11pt" style:font-size-complex="11pt"/>
    </style:style>
    <style:style style:name="T36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80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/>
    </style:style>
    <style:style style:name="T36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82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36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84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3685" style:parent-style-name="Fonteparág.padrão" style:family="text">
      <style:text-properties style:font-name="Arial" style:font-name-asian="Arial" style:font-name-complex="Arial" style:text-scale="103%" fo:font-size="11pt" style:font-size-asian="11pt" style:font-size-complex="11pt"/>
    </style:style>
    <style:style style:name="P3686" style:parent-style-name="Normal" style:family="paragraph">
      <style:paragraph-properties fo:text-align="justify" fo:margin-top="0.0006in" fo:margin-left="0.075in" fo:margin-right="0.0604in">
        <style:tab-stops/>
      </style:paragraph-properties>
    </style:style>
    <style:style style:name="T368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88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/>
    </style:style>
    <style:style style:name="T36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90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/>
    </style:style>
    <style:style style:name="T369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9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6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9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6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9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6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98" style:parent-style-name="Fonteparág.padrão" style:family="text">
      <style:text-properties style:font-name="Arial" style:font-name-asian="Arial" style:font-name-complex="Arial" fo:letter-spacing="0.0319in" fo:font-size="11pt" style:font-size-asian="11pt" style:font-size-complex="11pt"/>
    </style:style>
    <style:style style:name="T36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00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/>
    </style:style>
    <style:style style:name="T370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02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/>
    </style:style>
    <style:style style:name="T370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70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7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06" style:parent-style-name="Fonteparág.padrão" style:family="text">
      <style:text-properties style:font-name="Arial" style:font-name-asian="Arial" style:font-name-complex="Arial" fo:letter-spacing="0.0256in" fo:font-size="11pt" style:font-size-asian="11pt" style:font-size-complex="11pt"/>
    </style:style>
    <style:style style:name="T370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70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7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10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/>
    </style:style>
    <style:style style:name="T37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12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/>
    </style:style>
    <style:style style:name="T371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7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1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716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371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71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19" style:parent-style-name="Fonteparág.padrão" style:family="text">
      <style:text-properties style:font-name="Arial" style:font-name-asian="Arial" style:font-name-complex="Arial" fo:letter-spacing="0.027in" fo:font-size="11pt" style:font-size-asian="11pt" style:font-size-complex="11pt"/>
    </style:style>
    <style:style style:name="T372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7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2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7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2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7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26" style:parent-style-name="Fonteparág.padrão" style:family="text">
      <style:text-properties style:font-name="Arial" style:font-name-asian="Arial" style:font-name-complex="Arial" fo:letter-spacing="0.034in" fo:font-size="11pt" style:font-size-asian="11pt" style:font-size-complex="11pt"/>
    </style:style>
    <style:style style:name="T37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2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7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3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7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32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/>
    </style:style>
    <style:style style:name="T373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73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7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36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/>
    </style:style>
    <style:style style:name="T37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3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7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4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741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374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7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44" style:parent-style-name="Fonteparág.padrão" style:family="text">
      <style:text-properties style:font-name="Arial" style:font-name-asian="Arial" style:font-name-complex="Arial" fo:letter-spacing="0.0326in" fo:font-size="11pt" style:font-size-asian="11pt" style:font-size-complex="11pt"/>
    </style:style>
    <style:style style:name="T374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P3746" style:parent-style-name="Normal" style:family="paragraph">
      <style:paragraph-properties fo:text-align="justify" fo:margin-top="0.0048in" fo:margin-left="0.075in" fo:margin-right="0.0618in">
        <style:tab-stops/>
      </style:paragraph-properties>
    </style:style>
    <style:style style:name="T37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48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374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750" style:parent-style-name="Fonteparág.padrão" style:family="text">
      <style:text-properties style:font-name="Arial" style:font-name-asian="Arial" style:font-name-complex="Arial" fo:font-weight="bold" style:font-weight-asian="bold" fo:letter-spacing="0.0277in" fo:font-size="11pt" style:font-size-asian="11pt" style:font-size-complex="11pt"/>
    </style:style>
    <style:style style:name="T375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752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375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3754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375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756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375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758" style:parent-style-name="Fonteparág.padrão" style:family="text">
      <style:text-properties style:font-name="Arial" style:font-name-asian="Arial" style:font-name-complex="Arial" fo:font-weight="bold" style:font-weight-asian="bold" fo:letter-spacing="0.0395in" fo:font-size="11pt" style:font-size-asian="11pt" style:font-size-complex="11pt"/>
    </style:style>
    <style:style style:name="T3759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376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761" style:parent-style-name="Fonteparág.padrão" style:family="text">
      <style:text-properties style:font-name="Arial" style:font-name-asian="Arial" style:font-name-complex="Arial" fo:font-weight="bold" style:font-weight-asian="bold" fo:letter-spacing="0.0326in" fo:font-size="11pt" style:font-size-asian="11pt" style:font-size-complex="11pt"/>
    </style:style>
    <style:style style:name="T376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763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3764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/>
    </style:style>
    <style:style style:name="T376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76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376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768" style:parent-style-name="Fonteparág.padrão" style:family="text">
      <style:text-properties style:font-name="Arial" style:font-name-asian="Arial" style:font-name-complex="Arial" fo:font-weight="bold" style:font-weight-asian="bold" fo:letter-spacing="0.0409in" fo:font-size="11pt" style:font-size-asian="11pt" style:font-size-complex="11pt"/>
    </style:style>
    <style:style style:name="T3769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377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771" style:parent-style-name="Fonteparág.padrão" style:family="text">
      <style:text-properties style:font-name="Arial" style:font-name-asian="Arial" style:font-name-complex="Arial" fo:font-weight="bold" style:font-weight-asian="bold" fo:letter-spacing="0.0291in" fo:font-size="11pt" style:font-size-asian="11pt" style:font-size-complex="11pt"/>
    </style:style>
    <style:style style:name="T377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773" style:parent-style-name="Fonteparág.padrão" style:family="text">
      <style:text-properties style:font-name="Arial" style:font-name-asian="Arial" style:font-name-complex="Arial" fo:font-weight="bold" style:font-weight-asian="bold" fo:letter-spacing="0.0375in" fo:font-size="11pt" style:font-size-asian="11pt" style:font-size-complex="11pt"/>
    </style:style>
    <style:style style:name="T377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377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776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/>
    </style:style>
    <style:style style:name="T3777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377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779" style:parent-style-name="Fonteparág.padrão" style:family="text">
      <style:text-properties style:font-name="Arial" style:font-name-asian="Arial" style:font-name-complex="Arial" fo:font-weight="bold" style:font-weight-asian="bold" fo:letter-spacing="0.0361in" fo:font-size="11pt" style:font-size-asian="11pt" style:font-size-complex="11pt"/>
    </style:style>
    <style:style style:name="T37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81" style:parent-style-name="Fonteparág.padrão" style:family="text">
      <style:text-properties style:font-name="Arial" style:font-name-asian="Arial" style:font-name-complex="Arial" fo:letter-spacing="0.0375in" fo:font-size="11pt" style:font-size-asian="11pt" style:font-size-complex="11pt"/>
    </style:style>
    <style:style style:name="T3782" style:parent-style-name="Fonteparág.padrão" style:family="text">
      <style:text-properties style:font-name="Arial" style:font-name-asian="Arial" style:font-name-complex="Arial" fo:font-weight="bold" style:font-weight-asian="bold" style:text-scale="103%" fo:font-size="11pt" style:font-size-asian="11pt" style:font-size-complex="11pt"/>
    </style:style>
    <style:style style:name="T3783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3%" fo:font-size="11pt" style:font-size-asian="11pt" style:font-size-complex="11pt"/>
    </style:style>
    <style:style style:name="T3784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P3785" style:parent-style-name="Normal" style:family="paragraph">
      <style:paragraph-properties fo:text-align="justify" fo:margin-top="0.0041in" fo:line-height="102%" fo:margin-left="0.075in" fo:margin-right="0.059in">
        <style:tab-stops/>
      </style:paragraph-properties>
    </style:style>
    <style:style style:name="T378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787" style:parent-style-name="Fonteparág.padrão" style:family="text">
      <style:text-properties style:font-name="Arial" style:font-name-asian="Arial" style:font-name-complex="Arial" fo:font-weight="bold" style:font-weight-asian="bold" fo:letter-spacing="0.0222in" fo:font-size="11pt" style:font-size-asian="11pt" style:font-size-complex="11pt"/>
    </style:style>
    <style:style style:name="T378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789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379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79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9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79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7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95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379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7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98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379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8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01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380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80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0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8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06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380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0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8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10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38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12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381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8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1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816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381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81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1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8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21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/>
    </style:style>
    <style:style style:name="T38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2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8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2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8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2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8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29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38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3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83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38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3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8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36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383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8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3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84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41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384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4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38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4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8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47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38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4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8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51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385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5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85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8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56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38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5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8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60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38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6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8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64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386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6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8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68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38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7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87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8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7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8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75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38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7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878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387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3880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388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38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83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38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85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38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8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38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89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38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9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8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93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38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95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38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97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389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99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39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01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390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390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904" style:parent-style-name="Fonteparág.padrão" style:family="text">
      <style:text-properties style:font-name="Arial" style:font-name-asian="Arial" style:font-name-complex="Arial" fo:font-weight="bold" style:font-weight-asian="bold" fo:letter-spacing="0.0277in" fo:font-size="11pt" style:font-size-asian="11pt" style:font-size-complex="11pt"/>
    </style:style>
    <style:style style:name="T39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06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/>
    </style:style>
    <style:style style:name="T390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90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390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910" style:parent-style-name="Fonteparág.padrão" style:family="text">
      <style:text-properties style:font-name="Arial" style:font-name-asian="Arial" style:font-name-complex="Arial" fo:font-weight="bold" style:font-weight-asian="bold" fo:letter-spacing="0.0083in" fo:font-size="11pt" style:font-size-asian="11pt" style:font-size-complex="11pt"/>
    </style:style>
    <style:style style:name="T39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12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391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9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1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9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1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91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19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/>
    </style:style>
    <style:style style:name="T39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21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39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2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924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392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9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27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/>
    </style:style>
    <style:style style:name="T39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2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9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31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393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9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3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9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36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/>
    </style:style>
    <style:style style:name="T393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39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3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94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41" style:parent-style-name="Fonteparág.padrão" style:family="text">
      <style:text-properties style:font-name="Arial" style:font-name-asian="Arial" style:font-name-complex="Arial" fo:letter-spacing="0.0298in" fo:font-size="11pt" style:font-size-asian="11pt" style:font-size-complex="11pt"/>
    </style:style>
    <style:style style:name="T394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43" style:parent-style-name="Fonteparág.padrão" style:family="text">
      <style:text-properties style:font-name="Arial" style:font-name-asian="Arial" style:font-name-complex="Arial" fo:letter-spacing="0.0256in" fo:font-size="11pt" style:font-size-asian="11pt" style:font-size-complex="11pt"/>
    </style:style>
    <style:style style:name="T39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4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9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4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9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4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9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51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/>
    </style:style>
    <style:style style:name="T395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9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54" style:parent-style-name="Fonteparág.padrão" style:family="text">
      <style:text-properties style:font-name="Arial" style:font-name-asian="Arial" style:font-name-complex="Arial" fo:letter-spacing="0.0291in" fo:font-size="11pt" style:font-size-asian="11pt" style:font-size-complex="11pt"/>
    </style:style>
    <style:style style:name="T39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5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9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58" style:parent-style-name="Fonteparág.padrão" style:family="text">
      <style:text-properties style:font-name="Arial" style:font-name-asian="Arial" style:font-name-complex="Arial" fo:letter-spacing="0.0305in" fo:font-size="11pt" style:font-size-asian="11pt" style:font-size-complex="11pt"/>
    </style:style>
    <style:style style:name="T39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60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/>
    </style:style>
    <style:style style:name="T39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62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/>
    </style:style>
    <style:style style:name="T39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6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96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66" style:parent-style-name="Fonteparág.padrão" style:family="text">
      <style:text-properties style:font-name="Arial" style:font-name-asian="Arial" style:font-name-complex="Arial" fo:letter-spacing="0.0291in" fo:font-size="11pt" style:font-size-asian="11pt" style:font-size-complex="11pt"/>
    </style:style>
    <style:style style:name="T396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9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6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970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39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72" style:parent-style-name="Fonteparág.padrão" style:family="text">
      <style:text-properties style:font-name="Arial" style:font-name-asian="Arial" style:font-name-complex="Arial" fo:letter-spacing="0.0319in" fo:font-size="11pt" style:font-size-asian="11pt" style:font-size-complex="11pt"/>
    </style:style>
    <style:style style:name="T397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9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7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9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77" style:parent-style-name="Fonteparág.padrão" style:family="text">
      <style:text-properties style:font-name="Arial" style:font-name-asian="Arial" style:font-name-complex="Arial" fo:letter-spacing="0.034in" fo:font-size="11pt" style:font-size-asian="11pt" style:font-size-complex="11pt"/>
    </style:style>
    <style:style style:name="T39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7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9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81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/>
    </style:style>
    <style:style style:name="T39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83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/>
    </style:style>
    <style:style style:name="T39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8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9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87" style:parent-style-name="Fonteparág.padrão" style:family="text">
      <style:text-properties style:font-name="Arial" style:font-name-asian="Arial" style:font-name-complex="Arial" fo:letter-spacing="0.0291in" fo:font-size="11pt" style:font-size-asian="11pt" style:font-size-complex="11pt"/>
    </style:style>
    <style:style style:name="T39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8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9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91" style:parent-style-name="Fonteparág.padrão" style:family="text">
      <style:text-properties style:font-name="Arial" style:font-name-asian="Arial" style:font-name-complex="Arial" fo:letter-spacing="0.0312in" fo:font-size="11pt" style:font-size-asian="11pt" style:font-size-complex="11pt"/>
    </style:style>
    <style:style style:name="T399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9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94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/>
    </style:style>
    <style:style style:name="T399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39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97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/>
    </style:style>
    <style:style style:name="T399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99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40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0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0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0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0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05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40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0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0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0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0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1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0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13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/>
    </style:style>
    <style:style style:name="T401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0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1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0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18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401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0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21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40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2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0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2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0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27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40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2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03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0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3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0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3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0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3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0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38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403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04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404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4042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404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044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404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046" style:parent-style-name="Fonteparág.padrão" style:family="text">
      <style:text-properties style:font-name="Arial" style:font-name-asian="Arial" style:font-name-complex="Arial" fo:font-weight="bold" style:font-weight-asian="bold" fo:letter-spacing="0.0118in" fo:font-size="11pt" style:font-size-asian="11pt" style:font-size-complex="11pt"/>
    </style:style>
    <style:style style:name="T4047" style:parent-style-name="Fonteparág.padrão" style:family="text">
      <style:text-properties style:font-name="Arial" style:font-name-asian="Arial" style:font-name-complex="Arial" fo:font-weight="bold" style:font-weight-asian="bold" fo:letter-spacing="0.0013in" style:text-scale="102%" fo:font-size="11pt" style:font-size-asian="11pt" style:font-size-complex="11pt"/>
    </style:style>
    <style:style style:name="T4048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T404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05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405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405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053" style:parent-style-name="Fonteparág.padrão" style:family="text">
      <style:text-properties style:font-name="Arial" style:font-name-asian="Arial" style:font-name-complex="Arial" fo:font-weight="bold" style:font-weight-asian="bold" fo:letter-spacing="0.0138in" fo:font-size="11pt" style:font-size-asian="11pt" style:font-size-complex="11pt"/>
    </style:style>
    <style:style style:name="T4054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405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056" style:parent-style-name="Fonteparág.padrão" style:family="text">
      <style:text-properties style:font-name="Arial" style:font-name-asian="Arial" style:font-name-complex="Arial" fo:font-weight="bold" style:font-weight-asian="bold" fo:letter-spacing="0.0027in" fo:font-size="11pt" style:font-size-asian="11pt" style:font-size-complex="11pt"/>
    </style:style>
    <style:style style:name="T405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058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4059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/>
    </style:style>
    <style:style style:name="T406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406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062" style:parent-style-name="Fonteparág.padrão" style:family="text">
      <style:text-properties style:font-name="Arial" style:font-name-asian="Arial" style:font-name-complex="Arial" fo:font-weight="bold" style:font-weight-asian="bold" fo:letter-spacing="0.0111in" fo:font-size="11pt" style:font-size-asian="11pt" style:font-size-complex="11pt"/>
    </style:style>
    <style:style style:name="T406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406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065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/>
    </style:style>
    <style:style style:name="T4066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406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068" style:parent-style-name="Fonteparág.padrão" style:family="text">
      <style:text-properties style:font-name="Arial" style:font-name-asian="Arial" style:font-name-complex="Arial" fo:font-weight="bold" style:font-weight-asian="bold" fo:letter-spacing="0.0097in" fo:font-size="11pt" style:font-size-asian="11pt" style:font-size-complex="11pt"/>
    </style:style>
    <style:style style:name="T40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70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407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072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407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07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407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076" style:parent-style-name="Fonteparág.padrão" style:family="text">
      <style:text-properties style:font-name="Arial" style:font-name-asian="Arial" style:font-name-complex="Arial" fo:font-weight="bold" style:font-weight-asian="bold" fo:letter-spacing="0.0333in" fo:font-size="11pt" style:font-size-asian="11pt" style:font-size-complex="11pt"/>
    </style:style>
    <style:style style:name="T407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07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0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80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408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0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8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0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8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0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87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408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40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90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409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0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9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0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95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/>
    </style:style>
    <style:style style:name="T409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0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9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0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0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10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02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/>
    </style:style>
    <style:style style:name="T410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1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05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/>
    </style:style>
    <style:style style:name="T41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07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410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1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1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1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12" style:parent-style-name="Fonteparág.padrão" style:family="text">
      <style:text-properties style:font-name="Arial" style:font-name-asian="Arial" style:font-name-complex="Arial" fo:letter-spacing="0.0277in" fo:font-size="11pt" style:font-size-asian="11pt" style:font-size-complex="11pt"/>
    </style:style>
    <style:style style:name="T41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14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41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1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1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18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/>
    </style:style>
    <style:style style:name="T411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1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2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1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2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1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25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/>
    </style:style>
    <style:style style:name="T412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1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2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1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30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/>
    </style:style>
    <style:style style:name="T4131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/>
    </style:style>
    <style:style style:name="T4132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413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41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3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1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3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1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3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14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4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14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43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41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45" style:parent-style-name="Fonteparág.padrão" style:family="text">
      <style:text-properties style:font-name="Arial" style:font-name-asian="Arial" style:font-name-complex="Arial" fo:letter-spacing="0.0333in" fo:font-size="11pt" style:font-size-asian="11pt" style:font-size-complex="11pt"/>
    </style:style>
    <style:style style:name="T414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1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4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1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50" style:parent-style-name="Fonteparág.padrão" style:family="text">
      <style:text-properties style:font-name="Arial" style:font-name-asian="Arial" style:font-name-complex="Arial" fo:letter-spacing="0.0361in" fo:font-size="11pt" style:font-size-asian="11pt" style:font-size-complex="11pt"/>
    </style:style>
    <style:style style:name="T41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5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1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54" style:parent-style-name="Fonteparág.padrão" style:family="text">
      <style:text-properties style:font-name="Arial" style:font-name-asian="Arial" style:font-name-complex="Arial" fo:letter-spacing="0.0333in" fo:font-size="11pt" style:font-size-asian="11pt" style:font-size-complex="11pt"/>
    </style:style>
    <style:style style:name="T41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5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1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5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1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6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1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62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41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6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16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6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1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68" style:parent-style-name="Fonteparág.padrão" style:family="text">
      <style:text-properties style:font-name="Arial" style:font-name-asian="Arial" style:font-name-complex="Arial" fo:letter-spacing="0.0319in" fo:font-size="11pt" style:font-size-asian="11pt" style:font-size-complex="11pt"/>
    </style:style>
    <style:style style:name="T41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7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1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72" style:parent-style-name="Fonteparág.padrão" style:family="text">
      <style:text-properties style:font-name="Arial" style:font-name-asian="Arial" style:font-name-complex="Arial" fo:letter-spacing="0.0333in" fo:font-size="11pt" style:font-size-asian="11pt" style:font-size-complex="11pt"/>
    </style:style>
    <style:style style:name="T417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174" style:parent-style-name="Fonteparág.padrão" style:family="text">
      <style:text-properties style:font-name="Arial" style:font-name-asian="Arial" style:font-name-complex="Arial" fo:font-weight="bold" style:font-weight-asian="bold" fo:letter-spacing="0.0159in" fo:font-size="11pt" style:font-size-asian="11pt" style:font-size-complex="11pt"/>
    </style:style>
    <style:style style:name="T417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17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4177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178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179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180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181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182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183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184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185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186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187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188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189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190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191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192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193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194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195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19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197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198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19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P4200" style:parent-style-name="Normal" style:family="paragraph">
      <style:paragraph-properties fo:text-align="justify" fo:margin-top="0.0006in" fo:line-height="102%" fo:margin-left="0.075in" fo:margin-right="0.059in">
        <style:tab-stops/>
      </style:paragraph-properties>
    </style:style>
    <style:style style:name="T420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202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420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20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420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20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420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208" style:parent-style-name="Fonteparág.padrão" style:family="text">
      <style:text-properties style:font-name="Arial" style:font-name-asian="Arial" style:font-name-complex="Arial" fo:font-weight="bold" style:font-weight-asian="bold" fo:letter-spacing="0.0097in" fo:font-size="11pt" style:font-size-asian="11pt" style:font-size-complex="11pt"/>
    </style:style>
    <style:style style:name="T420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2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1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2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1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2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15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/>
    </style:style>
    <style:style style:name="T421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2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18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421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22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2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2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2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24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/>
    </style:style>
    <style:style style:name="T42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2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227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422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2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30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/>
    </style:style>
    <style:style style:name="T42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32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423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23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2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36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42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38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423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24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4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24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43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424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2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46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/>
    </style:style>
    <style:style style:name="T424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2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49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4250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/>
    </style:style>
    <style:style style:name="T425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4252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425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425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55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425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5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2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5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2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61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/>
    </style:style>
    <style:style style:name="T42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63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426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26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2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6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2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69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427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7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427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27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2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75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42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77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42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7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28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2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8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2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84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428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2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8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288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42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9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29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92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42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9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2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9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2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98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429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3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0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3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03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430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43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06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/>
    </style:style>
    <style:style style:name="T430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3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0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3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11" style:parent-style-name="Fonteparág.padrão" style:family="text">
      <style:text-properties style:font-name="Arial" style:font-name-asian="Arial" style:font-name-complex="Arial" fo:letter-spacing="0.0319in" fo:font-size="11pt" style:font-size-asian="11pt" style:font-size-complex="11pt"/>
    </style:style>
    <style:style style:name="T431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3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1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3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1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3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18" style:parent-style-name="Fonteparág.padrão" style:family="text">
      <style:text-properties style:font-name="Arial" style:font-name-asian="Arial" style:font-name-complex="Arial" fo:letter-spacing="0.0368in" fo:font-size="11pt" style:font-size-asian="11pt" style:font-size-complex="11pt"/>
    </style:style>
    <style:style style:name="T43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2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3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2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3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24" style:parent-style-name="Fonteparág.padrão" style:family="text">
      <style:text-properties style:font-name="Arial" style:font-name-asian="Arial" style:font-name-complex="Arial" fo:letter-spacing="0.0277in" fo:font-size="11pt" style:font-size-asian="11pt" style:font-size-complex="11pt"/>
    </style:style>
    <style:style style:name="T432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3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27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/>
    </style:style>
    <style:style style:name="T432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3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3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3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3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3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3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3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36" style:parent-style-name="Fonteparág.padrão" style:family="text">
      <style:text-properties style:font-name="Arial" style:font-name-asian="Arial" style:font-name-complex="Arial" fo:letter-spacing="0.0368in" fo:font-size="11pt" style:font-size-asian="11pt" style:font-size-complex="11pt"/>
    </style:style>
    <style:style style:name="T433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3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39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/>
    </style:style>
    <style:style style:name="T434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34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34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43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/>
    </style:style>
    <style:style style:name="T434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3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46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/>
    </style:style>
    <style:style style:name="T4347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434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4349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435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4351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435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4353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435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43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5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3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5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359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436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3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62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/>
    </style:style>
    <style:style style:name="T43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6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436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366" style:parent-style-name="Fonteparág.padrão" style:family="text">
      <style:text-properties style:font-name="Arial" style:font-name-asian="Arial" style:font-name-complex="Arial" fo:font-weight="bold" style:font-weight-asian="bold" fo:letter-spacing="0.0208in" fo:font-size="11pt" style:font-size-asian="11pt" style:font-size-complex="11pt"/>
    </style:style>
    <style:style style:name="T43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68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436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37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7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3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73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437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3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76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/>
    </style:style>
    <style:style style:name="T43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7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437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3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8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3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83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/>
    </style:style>
    <style:style style:name="T43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85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43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8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3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8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3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91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/>
    </style:style>
    <style:style style:name="T439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3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9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3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96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43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98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439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4400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440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4402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440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P4404" style:parent-style-name="Normal" style:family="paragraph">
      <style:paragraph-properties fo:text-align="justify" fo:line-height="102%" fo:margin-left="0.075in" fo:margin-right="0.059in">
        <style:tab-stops/>
      </style:paragraph-properties>
    </style:style>
    <style:style style:name="T44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0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40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0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40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41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4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1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4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1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4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16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/>
    </style:style>
    <style:style style:name="T441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41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19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/>
    </style:style>
    <style:style style:name="T44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2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4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23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/>
    </style:style>
    <style:style style:name="T442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4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2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4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28" style:parent-style-name="Fonteparág.padrão" style:family="text">
      <style:text-properties style:font-name="Arial" style:font-name-asian="Arial" style:font-name-complex="Arial" fo:letter-spacing="0.025in" fo:font-size="11pt" style:font-size-asian="11pt" style:font-size-complex="11pt"/>
    </style:style>
    <style:style style:name="T44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3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4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32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/>
    </style:style>
    <style:style style:name="T44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3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4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3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4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38" style:parent-style-name="Fonteparág.padrão" style:family="text">
      <style:text-properties style:font-name="Arial" style:font-name-asian="Arial" style:font-name-complex="Arial" fo:letter-spacing="0.027in" fo:font-size="11pt" style:font-size-asian="11pt" style:font-size-complex="11pt"/>
    </style:style>
    <style:style style:name="T44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40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/>
    </style:style>
    <style:style style:name="T44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42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/>
    </style:style>
    <style:style style:name="T44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44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/>
    </style:style>
    <style:style style:name="T444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4446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444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444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4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50" style:parent-style-name="Fonteparág.padrão" style:family="text">
      <style:text-properties style:font-name="Arial" style:font-name-asian="Arial" style:font-name-complex="Arial" fo:letter-spacing="0.0298in" fo:font-size="11pt" style:font-size-asian="11pt" style:font-size-complex="11pt"/>
    </style:style>
    <style:style style:name="T4451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445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453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445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455" style:parent-style-name="Fonteparág.padrão" style:family="text">
      <style:text-properties style:font-name="Arial" style:font-name-asian="Arial" style:font-name-complex="Arial" fo:font-weight="bold" style:font-weight-asian="bold" fo:letter-spacing="0.0125in" fo:font-size="11pt" style:font-size-asian="11pt" style:font-size-complex="11pt"/>
    </style:style>
    <style:style style:name="T445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57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/>
    </style:style>
    <style:style style:name="T44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59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446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4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6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46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4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65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/>
    </style:style>
    <style:style style:name="T446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4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68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446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47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7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4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7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47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4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76" style:parent-style-name="Fonteparág.padrão" style:family="text">
      <style:text-properties style:font-name="Arial" style:font-name-asian="Arial" style:font-name-complex="Arial" fo:letter-spacing="0.0277in" fo:font-size="11pt" style:font-size-asian="11pt" style:font-size-complex="11pt"/>
    </style:style>
    <style:style style:name="T44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78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447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4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8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4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83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/>
    </style:style>
    <style:style style:name="T44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85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448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48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8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4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90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/>
    </style:style>
    <style:style style:name="T449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44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9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4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9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4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97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/>
    </style:style>
    <style:style style:name="T449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4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00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450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5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0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5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05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450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50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5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0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5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1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5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13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45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1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51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5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1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5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20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452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5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2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524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452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5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27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452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5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3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5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3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453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5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3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5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3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5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39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454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41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454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4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5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4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5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47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454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454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5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5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552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455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55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55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455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5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5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5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5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6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5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63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456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56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5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67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456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56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57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7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5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7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5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7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5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7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5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79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45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8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5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83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45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8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5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8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5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8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5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91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45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9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5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9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459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4597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459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459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600" style:parent-style-name="Fonteparág.padrão" style:family="text">
      <style:text-properties style:font-name="Arial" style:font-name-asian="Arial" style:font-name-complex="Arial" fo:font-weight="bold" style:font-weight-asian="bold" fo:letter-spacing="0.0041in" fo:font-size="11pt" style:font-size-asian="11pt" style:font-size-complex="11pt"/>
    </style:style>
    <style:style style:name="T460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02" style:parent-style-name="Fonteparág.padrão" style:family="text">
      <style:text-properties style:font-name="Arial" style:font-name-asian="Arial" style:font-name-complex="Arial" fo:letter-spacing="0.0326in" fo:font-size="11pt" style:font-size-asian="11pt" style:font-size-complex="11pt"/>
    </style:style>
    <style:style style:name="T460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60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6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0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60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08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/>
    </style:style>
    <style:style style:name="T460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6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1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6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1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6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15" style:parent-style-name="Fonteparág.padrão" style:family="text">
      <style:text-properties style:font-name="Arial" style:font-name-asian="Arial" style:font-name-complex="Arial" fo:letter-spacing="0.0333in" fo:font-size="11pt" style:font-size-asian="11pt" style:font-size-complex="11pt"/>
    </style:style>
    <style:style style:name="T46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1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61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1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6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21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46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2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6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2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6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27" style:parent-style-name="Fonteparág.padrão" style:family="text">
      <style:text-properties style:font-name="Arial" style:font-name-asian="Arial" style:font-name-complex="Arial" fo:letter-spacing="0.0312in" fo:font-size="11pt" style:font-size-asian="11pt" style:font-size-complex="11pt"/>
    </style:style>
    <style:style style:name="T462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4629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463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4631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463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P4633" style:parent-style-name="Normal" style:family="paragraph">
      <style:paragraph-properties fo:text-align="justify" fo:line-height="0.1666in" fo:margin-left="0.075in" fo:margin-right="0.0625in">
        <style:tab-stops/>
      </style:paragraph-properties>
    </style:style>
    <style:style style:name="T46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35" style:parent-style-name="Fonteparág.padrão" style:family="text">
      <style:text-properties style:font-name="Arial" style:font-name-asian="Arial" style:font-name-complex="Arial" fo:letter-spacing="0.0347in" fo:font-size="11pt" style:font-size-asian="11pt" style:font-size-complex="11pt"/>
    </style:style>
    <style:style style:name="T4636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637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638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639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640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641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642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643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644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645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646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647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648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649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650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651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652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65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654" style:parent-style-name="Fonteparág.padrão" style:family="text">
      <style:text-properties style:font-name="Arial" style:font-name-asian="Arial" style:font-name-complex="Arial" style:text-scale="103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P4655" style:parent-style-name="Normal" style:family="paragraph">
      <style:paragraph-properties fo:text-align="justify" fo:margin-top="0.0048in" fo:margin-left="0.075in" fo:margin-right="0.0618in">
        <style:tab-stops/>
      </style:paragraph-properties>
    </style:style>
    <style:style style:name="T4656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657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658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65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660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66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662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66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664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665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666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667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668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66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670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671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672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673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674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67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676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677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67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679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680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68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682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683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684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68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686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68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688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68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690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691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692" style:parent-style-name="Fonteparág.padrão" style:family="text">
      <style:text-properties style:font-name="Arial" style:font-name-asian="Arial" style:font-name-complex="Arial" fo:letter-spacing="-0.0368in" fo:font-size="11pt" style:font-size-asian="11pt" style:font-size-complex="11pt"/>
    </style:style>
    <style:style style:name="T469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469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469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696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469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698" style:parent-style-name="Fonteparág.padrão" style:family="text">
      <style:text-properties style:font-name="Arial" style:font-name-asian="Arial" style:font-name-complex="Arial" fo:font-weight="bold" style:font-weight-asian="bold" fo:letter-spacing="0.0208in" fo:font-size="11pt" style:font-size-asian="11pt" style:font-size-complex="11pt"/>
    </style:style>
    <style:style style:name="T4699" style:parent-style-name="Fonteparág.padrão" style:family="text">
      <style:text-properties style:font-name="Arial" style:font-name-asian="Arial" style:font-name-complex="Arial" fo:font-weight="bold" style:font-weight-asian="bold" fo:letter-spacing="0.0013in" style:text-scale="102%" fo:font-size="11pt" style:font-size-asian="11pt" style:font-size-complex="11pt"/>
    </style:style>
    <style:style style:name="T4700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T4701" style:parent-style-name="Fonteparág.padrão" style:family="text">
      <style:text-properties style:font-name="Arial" style:font-name-asian="Arial" style:font-name-complex="Arial" fo:font-weight="bold" style:font-weight-asian="bold" fo:letter-spacing="0.0013in" style:text-scale="102%" fo:font-size="11pt" style:font-size-asian="11pt" style:font-size-complex="11pt"/>
    </style:style>
    <style:style style:name="T4702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T4703" style:parent-style-name="Fonteparág.padrão" style:family="text">
      <style:text-properties style:font-name="Arial" style:font-name-asian="Arial" style:font-name-complex="Arial" fo:font-weight="bold" style:font-weight-asian="bold" style:text-scale="103%" fo:font-size="11pt" style:font-size-asian="11pt" style:font-size-complex="11pt"/>
    </style:style>
    <style:style style:name="T4704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3%" fo:font-size="11pt" style:font-size-asian="11pt" style:font-size-complex="11pt"/>
    </style:style>
    <style:style style:name="T4705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P4706" style:parent-style-name="Normal" style:master-page-name="MP2" style:family="paragraph">
      <style:paragraph-properties fo:break-before="page" fo:margin-top="0.0013in" fo:line-height="0.0833in"/>
      <style:text-properties fo:font-size="6pt" style:font-size-asian="6pt" style:font-size-complex="6pt"/>
    </style:style>
    <style:style style:name="P4743" style:parent-style-name="Normal" style:family="paragraph">
      <style:paragraph-properties fo:line-height="0.1388in"/>
    </style:style>
    <style:style style:name="P4744" style:parent-style-name="Normal" style:family="paragraph">
      <style:paragraph-properties fo:text-align="justify" fo:margin-top="0.0256in" fo:margin-left="0.075in" fo:margin-right="0.0597in">
        <style:tab-stops/>
      </style:paragraph-properties>
    </style:style>
    <style:style style:name="T474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746" style:parent-style-name="Fonteparág.padrão" style:family="text">
      <style:text-properties style:font-name="Arial" style:font-name-asian="Arial" style:font-name-complex="Arial" fo:font-weight="bold" style:font-weight-asian="bold" fo:letter-spacing="0.0388in" fo:font-size="11pt" style:font-size-asian="11pt" style:font-size-complex="11pt"/>
    </style:style>
    <style:style style:name="T474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748" style:parent-style-name="Fonteparág.padrão" style:family="text">
      <style:text-properties style:font-name="Arial" style:font-name-asian="Arial" style:font-name-complex="Arial" fo:font-weight="bold" style:font-weight-asian="bold" fo:letter-spacing="0.0388in" fo:font-size="11pt" style:font-size-asian="11pt" style:font-size-complex="11pt"/>
    </style:style>
    <style:style style:name="T47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5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7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5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7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54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47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5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7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5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7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6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7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62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476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7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65" style:parent-style-name="Fonteparág.padrão" style:family="text">
      <style:text-properties style:font-name="Arial" style:font-name-asian="Arial" style:font-name-complex="Arial" fo:letter-spacing="0.0409in" fo:font-size="11pt" style:font-size-asian="11pt" style:font-size-complex="11pt"/>
    </style:style>
    <style:style style:name="T47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6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76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76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77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7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47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73" style:parent-style-name="Fonteparág.padrão" style:family="text">
      <style:text-properties style:font-name="Arial" style:font-name-asian="Arial" style:font-name-complex="Arial" fo:letter-spacing="0.0381in" fo:font-size="11pt" style:font-size-asian="11pt" style:font-size-complex="11pt"/>
    </style:style>
    <style:style style:name="T477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7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7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7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78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477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7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81" style:parent-style-name="Fonteparág.padrão" style:family="text">
      <style:text-properties style:font-name="Arial" style:font-name-asian="Arial" style:font-name-complex="Arial" fo:letter-spacing="0.0409in" fo:font-size="11pt" style:font-size-asian="11pt" style:font-size-complex="11pt"/>
    </style:style>
    <style:style style:name="T47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8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7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85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47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8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7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89" style:parent-style-name="Fonteparág.padrão" style:family="text">
      <style:text-properties style:font-name="Arial" style:font-name-asian="Arial" style:font-name-complex="Arial" fo:letter-spacing="0.0423in" fo:font-size="11pt" style:font-size-asian="11pt" style:font-size-complex="11pt"/>
    </style:style>
    <style:style style:name="T479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79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9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7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94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47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96" style:parent-style-name="Fonteparág.padrão" style:family="text">
      <style:text-properties style:font-name="Arial" style:font-name-asian="Arial" style:font-name-complex="Arial" fo:letter-spacing="0.0368in" fo:font-size="11pt" style:font-size-asian="11pt" style:font-size-complex="11pt"/>
    </style:style>
    <style:style style:name="T4797" style:parent-style-name="Fonteparág.padrão" style:family="text">
      <style:text-properties style:font-name="Arial" style:font-name-asian="Arial" style:font-name-complex="Arial" style:text-scale="103%" fo:font-size="11pt" style:font-size-asian="11pt" style:font-size-complex="11pt"/>
    </style:style>
    <style:style style:name="P4798" style:parent-style-name="Normal" style:family="paragraph">
      <style:paragraph-properties fo:text-align="justify" fo:margin-top="0.0041in" fo:margin-left="0.075in" fo:margin-right="0.0631in">
        <style:tab-stops/>
      </style:paragraph-properties>
    </style:style>
    <style:style style:name="T479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8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0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8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0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8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05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/>
    </style:style>
    <style:style style:name="T480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80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8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0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8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11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/>
    </style:style>
    <style:style style:name="T48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13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/>
    </style:style>
    <style:style style:name="T48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15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48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17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/>
    </style:style>
    <style:style style:name="T481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19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48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21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/>
    </style:style>
    <style:style style:name="T4822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482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8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2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8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27" style:parent-style-name="Fonteparág.padrão" style:family="text">
      <style:text-properties style:font-name="Arial" style:font-name-asian="Arial" style:font-name-complex="Arial" fo:letter-spacing="0.0298in" fo:font-size="11pt" style:font-size-asian="11pt" style:font-size-complex="11pt"/>
    </style:style>
    <style:style style:name="T48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2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8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31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/>
    </style:style>
    <style:style style:name="T483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8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34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/>
    </style:style>
    <style:style style:name="T48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36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483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83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8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4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8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42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/>
    </style:style>
    <style:style style:name="T484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8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4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8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47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484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8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50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/>
    </style:style>
    <style:style style:name="T48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5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8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54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/>
    </style:style>
    <style:style style:name="T48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56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/>
    </style:style>
    <style:style style:name="T485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P4858" style:parent-style-name="Normal" style:family="paragraph">
      <style:paragraph-properties fo:text-align="justify" fo:margin-top="0.0041in" fo:line-height="102%" fo:margin-left="0.075in" fo:margin-right="0.059in">
        <style:tab-stops/>
      </style:paragraph-properties>
    </style:style>
    <style:style style:name="T48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60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48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6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8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64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486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6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8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6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869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487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8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72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48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7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8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7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8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7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8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80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488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88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8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8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8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86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488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88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8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9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89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9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8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9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8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9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8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98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48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0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90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02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490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9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05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4906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490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4908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490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4910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491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4912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491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49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1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9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1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918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491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9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21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/>
    </style:style>
    <style:style style:name="T49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23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492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925" style:parent-style-name="Fonteparág.padrão" style:family="text">
      <style:text-properties style:font-name="Arial" style:font-name-asian="Arial" style:font-name-complex="Arial" fo:font-weight="bold" style:font-weight-asian="bold" fo:letter-spacing="0.027in" fo:font-size="11pt" style:font-size-asian="11pt" style:font-size-complex="11pt"/>
    </style:style>
    <style:style style:name="T49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27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492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9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30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/>
    </style:style>
    <style:style style:name="T493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9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33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/>
    </style:style>
    <style:style style:name="T49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35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/>
    </style:style>
    <style:style style:name="T4936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493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938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493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940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T494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94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4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9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4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9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47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/>
    </style:style>
    <style:style style:name="T49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4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9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51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4952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495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95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5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95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5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9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59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49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61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4962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496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9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6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9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67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49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6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97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7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9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73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49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7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9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77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49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7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9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8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9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8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9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85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/>
    </style:style>
    <style:style style:name="T49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8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988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/>
    </style:style>
    <style:style style:name="T498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4990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499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499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9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9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9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96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/>
    </style:style>
    <style:style style:name="T499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99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99" style:parent-style-name="Fonteparág.padrão" style:family="text">
      <style:text-properties style:font-name="Arial" style:font-name-asian="Arial" style:font-name-complex="Arial" fo:letter-spacing="0.0312in" fo:font-size="11pt" style:font-size-asian="11pt" style:font-size-complex="11pt"/>
    </style:style>
    <style:style style:name="T50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01" style:parent-style-name="Fonteparág.padrão" style:family="text">
      <style:text-properties style:font-name="Arial" style:font-name-asian="Arial" style:font-name-complex="Arial" fo:letter-spacing="0.0277in" fo:font-size="11pt" style:font-size-asian="11pt" style:font-size-complex="11pt"/>
    </style:style>
    <style:style style:name="T50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0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0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0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0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07" style:parent-style-name="Fonteparág.padrão" style:family="text">
      <style:text-properties style:font-name="Arial" style:font-name-asian="Arial" style:font-name-complex="Arial" fo:letter-spacing="0.0368in" fo:font-size="11pt" style:font-size-asian="11pt" style:font-size-complex="11pt"/>
    </style:style>
    <style:style style:name="T50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09" style:parent-style-name="Fonteparág.padrão" style:family="text">
      <style:text-properties style:font-name="Arial" style:font-name-asian="Arial" style:font-name-complex="Arial" fo:letter-spacing="0.027in" fo:font-size="11pt" style:font-size-asian="11pt" style:font-size-complex="11pt"/>
    </style:style>
    <style:style style:name="T50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1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0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1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014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501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0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17" style:parent-style-name="Fonteparág.padrão" style:family="text">
      <style:text-properties style:font-name="Arial" style:font-name-asian="Arial" style:font-name-complex="Arial" fo:letter-spacing="0.0347in" fo:font-size="11pt" style:font-size-asian="11pt" style:font-size-complex="11pt"/>
    </style:style>
    <style:style style:name="T501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0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2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0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2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0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2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0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2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0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2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0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30" style:parent-style-name="Fonteparág.padrão" style:family="text">
      <style:text-properties style:font-name="Arial" style:font-name-asian="Arial" style:font-name-complex="Arial" fo:letter-spacing="0.0347in" fo:font-size="11pt" style:font-size-asian="11pt" style:font-size-complex="11pt"/>
    </style:style>
    <style:style style:name="T503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03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0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34" style:parent-style-name="Fonteparág.padrão" style:family="text">
      <style:text-properties style:font-name="Arial" style:font-name-asian="Arial" style:font-name-complex="Arial" fo:letter-spacing="0.0291in" fo:font-size="11pt" style:font-size-asian="11pt" style:font-size-complex="11pt"/>
    </style:style>
    <style:style style:name="T503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0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3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0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3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04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4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04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4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0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45" style:parent-style-name="Fonteparág.padrão" style:family="text">
      <style:text-properties style:font-name="Arial" style:font-name-asian="Arial" style:font-name-complex="Arial" fo:letter-spacing="0.0291in" fo:font-size="11pt" style:font-size-asian="11pt" style:font-size-complex="11pt"/>
    </style:style>
    <style:style style:name="T504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0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48" style:parent-style-name="Fonteparág.padrão" style:family="text">
      <style:text-properties style:font-name="Arial" style:font-name-asian="Arial" style:font-name-complex="Arial" fo:letter-spacing="0.0326in" fo:font-size="11pt" style:font-size-asian="11pt" style:font-size-complex="11pt"/>
    </style:style>
    <style:style style:name="T504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050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505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05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0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5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0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5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0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5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0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6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0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6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0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6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065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506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0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68" style:parent-style-name="Fonteparág.padrão" style:family="text">
      <style:text-properties style:font-name="Arial" style:font-name-asian="Arial" style:font-name-complex="Arial" fo:letter-spacing="0.0402in" fo:font-size="11pt" style:font-size-asian="11pt" style:font-size-complex="11pt"/>
    </style:style>
    <style:style style:name="T50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70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/>
    </style:style>
    <style:style style:name="T50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7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0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74" style:parent-style-name="Fonteparág.padrão" style:family="text">
      <style:text-properties style:font-name="Arial" style:font-name-asian="Arial" style:font-name-complex="Arial" fo:letter-spacing="0.0395in" fo:font-size="11pt" style:font-size-asian="11pt" style:font-size-complex="11pt"/>
    </style:style>
    <style:style style:name="T50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76" style:parent-style-name="Fonteparág.padrão" style:family="text">
      <style:text-properties style:font-name="Arial" style:font-name-asian="Arial" style:font-name-complex="Arial" fo:letter-spacing="0.0291in" fo:font-size="11pt" style:font-size-asian="11pt" style:font-size-complex="11pt"/>
    </style:style>
    <style:style style:name="T507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0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79" style:parent-style-name="Fonteparág.padrão" style:family="text">
      <style:text-properties style:font-name="Arial" style:font-name-asian="Arial" style:font-name-complex="Arial" fo:letter-spacing="0.0402in" fo:font-size="11pt" style:font-size-asian="11pt" style:font-size-complex="11pt"/>
    </style:style>
    <style:style style:name="T508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508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082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508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08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508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086" style:parent-style-name="Fonteparág.padrão" style:family="text">
      <style:text-properties style:font-name="Arial" style:font-name-asian="Arial" style:font-name-complex="Arial" fo:font-weight="bold" style:font-weight-asian="bold" fo:letter-spacing="0.0152in" fo:font-size="11pt" style:font-size-asian="11pt" style:font-size-complex="11pt"/>
    </style:style>
    <style:style style:name="T5087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T508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0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9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09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9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0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94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509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0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9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09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0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00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510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10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10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04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51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0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107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510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1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10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51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1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1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14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51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16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511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11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19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51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2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51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2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1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2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1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27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51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2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1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3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1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33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51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3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1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3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1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3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14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41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5142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514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144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514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14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14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1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4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1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51" style:parent-style-name="Fonteparág.padrão" style:family="text">
      <style:text-properties style:font-name="Arial" style:font-name-asian="Arial" style:font-name-complex="Arial" fo:letter-spacing="0.0375in" fo:font-size="11pt" style:font-size-asian="11pt" style:font-size-complex="11pt"/>
    </style:style>
    <style:style style:name="T515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1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5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1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56" style:parent-style-name="Fonteparág.padrão" style:family="text">
      <style:text-properties style:font-name="Arial" style:font-name-asian="Arial" style:font-name-complex="Arial" fo:letter-spacing="0.0319in" fo:font-size="11pt" style:font-size-asian="11pt" style:font-size-complex="11pt"/>
    </style:style>
    <style:style style:name="T51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58" style:parent-style-name="Fonteparág.padrão" style:family="text">
      <style:text-properties style:font-name="Arial" style:font-name-asian="Arial" style:font-name-complex="Arial" fo:letter-spacing="0.0291in" fo:font-size="11pt" style:font-size-asian="11pt" style:font-size-complex="11pt"/>
    </style:style>
    <style:style style:name="T51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6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1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62" style:parent-style-name="Fonteparág.padrão" style:family="text">
      <style:text-properties style:font-name="Arial" style:font-name-asian="Arial" style:font-name-complex="Arial" fo:letter-spacing="0.0305in" fo:font-size="11pt" style:font-size-asian="11pt" style:font-size-complex="11pt"/>
    </style:style>
    <style:style style:name="T51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6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16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6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1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68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/>
    </style:style>
    <style:style style:name="T51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70" style:parent-style-name="Fonteparág.padrão" style:family="text">
      <style:text-properties style:font-name="Arial" style:font-name-asian="Arial" style:font-name-complex="Arial" fo:letter-spacing="0.027in" fo:font-size="11pt" style:font-size-asian="11pt" style:font-size-complex="11pt"/>
    </style:style>
    <style:style style:name="T51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7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1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7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1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7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1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78" style:parent-style-name="Fonteparág.padrão" style:family="text">
      <style:text-properties style:font-name="Arial" style:font-name-asian="Arial" style:font-name-complex="Arial" fo:letter-spacing="0.0409in" fo:font-size="11pt" style:font-size-asian="11pt" style:font-size-complex="11pt"/>
    </style:style>
    <style:style style:name="T517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1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8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1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83" style:parent-style-name="Fonteparág.padrão" style:family="text">
      <style:text-properties style:font-name="Arial" style:font-name-asian="Arial" style:font-name-complex="Arial" fo:letter-spacing="0.0333in" fo:font-size="11pt" style:font-size-asian="11pt" style:font-size-complex="11pt"/>
    </style:style>
    <style:style style:name="T518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1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8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18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88" style:parent-style-name="Fonteparág.padrão" style:family="text">
      <style:text-properties style:font-name="Arial" style:font-name-asian="Arial" style:font-name-complex="Arial" fo:letter-spacing="0.0375in" fo:font-size="11pt" style:font-size-asian="11pt" style:font-size-complex="11pt"/>
    </style:style>
    <style:style style:name="T51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9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19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92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/>
    </style:style>
    <style:style style:name="T51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94" style:parent-style-name="Fonteparág.padrão" style:family="text">
      <style:text-properties style:font-name="Arial" style:font-name-asian="Arial" style:font-name-complex="Arial" fo:letter-spacing="0.0305in" fo:font-size="11pt" style:font-size-asian="11pt" style:font-size-complex="11pt"/>
    </style:style>
    <style:style style:name="T51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96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/>
    </style:style>
    <style:style style:name="T519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198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519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2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01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52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0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2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0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2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0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2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09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521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2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1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2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1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2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1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2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18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52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20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522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2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2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2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25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52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2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22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2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3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2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32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523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2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35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52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37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5238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52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4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2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42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524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2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4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2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47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524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2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5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251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525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53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525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2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5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2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58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525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2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6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2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63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526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26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66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52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6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2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7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2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72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527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2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7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2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77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52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7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28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2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8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2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8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2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8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28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8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2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9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29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92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529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2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9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29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2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98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529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300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530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30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30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0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3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0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30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0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3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10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531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3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1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314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531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3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1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31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1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3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21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/>
    </style:style>
    <style:style style:name="T532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3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2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3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26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53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28" style:parent-style-name="Fonteparág.padrão" style:family="text">
      <style:text-properties style:font-name="Arial" style:font-name-asian="Arial" style:font-name-complex="Arial" fo:letter-spacing="0.034in" fo:font-size="11pt" style:font-size-asian="11pt" style:font-size-complex="11pt"/>
    </style:style>
    <style:style style:name="T532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33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331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53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33" style:parent-style-name="Fonteparág.padrão" style:family="text">
      <style:text-properties style:font-name="Arial" style:font-name-asian="Arial" style:font-name-complex="Arial" fo:letter-spacing="0.0361in" fo:font-size="11pt" style:font-size-asian="11pt" style:font-size-complex="11pt"/>
    </style:style>
    <style:style style:name="T533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3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36" style:parent-style-name="Fonteparág.padrão" style:family="text">
      <style:text-properties style:font-name="Arial" style:font-name-asian="Arial" style:font-name-complex="Arial" fo:letter-spacing="0.034in" fo:font-size="11pt" style:font-size-asian="11pt" style:font-size-complex="11pt"/>
    </style:style>
    <style:style style:name="T53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3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3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4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3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4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3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44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534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3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4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3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49" style:parent-style-name="Fonteparág.padrão" style:family="text">
      <style:text-properties style:font-name="Arial" style:font-name-asian="Arial" style:font-name-complex="Arial" fo:letter-spacing="0.0368in" fo:font-size="11pt" style:font-size-asian="11pt" style:font-size-complex="11pt"/>
    </style:style>
    <style:style style:name="T53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51" style:parent-style-name="Fonteparág.padrão" style:family="text">
      <style:text-properties style:font-name="Arial" style:font-name-asian="Arial" style:font-name-complex="Arial" fo:letter-spacing="0.0319in" fo:font-size="11pt" style:font-size-asian="11pt" style:font-size-complex="11pt"/>
    </style:style>
    <style:style style:name="T535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5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35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5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356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535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35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359" style:parent-style-name="Fonteparág.padrão" style:family="text">
      <style:text-properties style:font-name="Arial" style:font-name-asian="Arial" style:font-name-complex="Arial" fo:font-weight="bold" style:font-weight-asian="bold" fo:letter-spacing="0.0145in" fo:font-size="11pt" style:font-size-asian="11pt" style:font-size-complex="11pt"/>
    </style:style>
    <style:style style:name="T53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61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53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6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3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6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3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6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3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69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537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7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3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73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53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7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3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7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37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3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80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53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8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3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84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53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8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38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8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3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9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39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92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53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9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395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539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397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539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3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0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40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02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540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0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4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0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40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4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09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541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4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1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41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4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15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54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1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41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19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542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4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2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4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2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4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2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4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28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542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4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3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4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3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4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35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54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3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4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39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544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4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44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4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4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45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5446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544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448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/>
    </style:style>
    <style:style style:name="T544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450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5451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/>
    </style:style>
    <style:style style:name="T545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453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545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4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56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5457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545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459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546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461" style:parent-style-name="Fonteparág.padrão" style:family="text">
      <style:text-properties style:font-name="Arial" style:font-name-asian="Arial" style:font-name-complex="Arial" fo:font-weight="bold" style:font-weight-asian="bold" fo:letter-spacing="0.0312in" fo:font-size="11pt" style:font-size-asian="11pt" style:font-size-complex="11pt"/>
    </style:style>
    <style:style style:name="T546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46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546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46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6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4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6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4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70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547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47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473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547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4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7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4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7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4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80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54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8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4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8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4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8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48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88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54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9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49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92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54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94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549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4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97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549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9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5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0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5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0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50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5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0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50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08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550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5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11" style:parent-style-name="Fonteparág.padrão" style:family="text">
      <style:text-properties style:font-name="Arial" style:font-name-asian="Arial" style:font-name-complex="Arial" fo:letter-spacing="0.0381in" fo:font-size="11pt" style:font-size-asian="11pt" style:font-size-complex="11pt"/>
    </style:style>
    <style:style style:name="T551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51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5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1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5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17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551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19" style:parent-style-name="Fonteparág.padrão" style:family="text">
      <style:text-properties style:font-name="Arial" style:font-name-asian="Arial" style:font-name-complex="Arial" fo:letter-spacing="0.0375in" fo:font-size="11pt" style:font-size-asian="11pt" style:font-size-complex="11pt"/>
    </style:style>
    <style:style style:name="T552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5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2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5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2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5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26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55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28" style:parent-style-name="Fonteparág.padrão" style:family="text">
      <style:text-properties style:font-name="Arial" style:font-name-asian="Arial" style:font-name-complex="Arial" fo:letter-spacing="0.0361in" fo:font-size="11pt" style:font-size-asian="11pt" style:font-size-complex="11pt"/>
    </style:style>
    <style:style style:name="T55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3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5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3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5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34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553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5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3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5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3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54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4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54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4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5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4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5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4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5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4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5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5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55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5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55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55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555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5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5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5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60" style:parent-style-name="Fonteparág.padrão" style:family="text">
      <style:text-properties style:font-name="Arial" style:font-name-asian="Arial" style:font-name-complex="Arial" fo:letter-spacing="0.0402in" fo:font-size="11pt" style:font-size-asian="11pt" style:font-size-complex="11pt"/>
    </style:style>
    <style:style style:name="T55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6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5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64" style:parent-style-name="Fonteparág.padrão" style:family="text">
      <style:text-properties style:font-name="Arial" style:font-name-asian="Arial" style:font-name-complex="Arial" fo:letter-spacing="0.0375in" fo:font-size="11pt" style:font-size-asian="11pt" style:font-size-complex="11pt"/>
    </style:style>
    <style:style style:name="T556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5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6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5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6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57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71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55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7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5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7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5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7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5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79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55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8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5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83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558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5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8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58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8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5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90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559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9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5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9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5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96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55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9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5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00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560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0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60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0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6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06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5607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560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6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10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561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612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561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614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561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6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1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61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1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6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2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6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2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6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25" style:parent-style-name="Fonteparág.padrão" style:family="text">
      <style:text-properties style:font-name="Arial" style:font-name-asian="Arial" style:font-name-complex="Arial" fo:letter-spacing="0.0381in" fo:font-size="11pt" style:font-size-asian="11pt" style:font-size-complex="11pt"/>
    </style:style>
    <style:style style:name="T562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6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28" style:parent-style-name="Fonteparág.padrão" style:family="text">
      <style:text-properties style:font-name="Arial" style:font-name-asian="Arial" style:font-name-complex="Arial" fo:letter-spacing="0.027in" fo:font-size="11pt" style:font-size-asian="11pt" style:font-size-complex="11pt"/>
    </style:style>
    <style:style style:name="T56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30" style:parent-style-name="Fonteparág.padrão" style:family="text">
      <style:text-properties style:font-name="Arial" style:font-name-asian="Arial" style:font-name-complex="Arial" fo:letter-spacing="0.027in" fo:font-size="11pt" style:font-size-asian="11pt" style:font-size-complex="11pt"/>
    </style:style>
    <style:style style:name="T5631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563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6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34" style:parent-style-name="Fonteparág.padrão" style:family="text">
      <style:text-properties style:font-name="Arial" style:font-name-asian="Arial" style:font-name-complex="Arial" fo:letter-spacing="0.0298in" fo:font-size="11pt" style:font-size-asian="11pt" style:font-size-complex="11pt"/>
    </style:style>
    <style:style style:name="T563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6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37" style:parent-style-name="Fonteparág.padrão" style:family="text">
      <style:text-properties style:font-name="Arial" style:font-name-asian="Arial" style:font-name-complex="Arial" fo:letter-spacing="0.0256in" fo:font-size="11pt" style:font-size-asian="11pt" style:font-size-complex="11pt"/>
    </style:style>
    <style:style style:name="T56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3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64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41" style:parent-style-name="Fonteparág.padrão" style:family="text">
      <style:text-properties style:font-name="Arial" style:font-name-asian="Arial" style:font-name-complex="Arial" fo:letter-spacing="0.0319in" fo:font-size="11pt" style:font-size-asian="11pt" style:font-size-complex="11pt"/>
    </style:style>
    <style:style style:name="T564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43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/>
    </style:style>
    <style:style style:name="T564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6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46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/>
    </style:style>
    <style:style style:name="T56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4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6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50" style:parent-style-name="Fonteparág.padrão" style:family="text">
      <style:text-properties style:font-name="Arial" style:font-name-asian="Arial" style:font-name-complex="Arial" fo:letter-spacing="0.0291in" fo:font-size="11pt" style:font-size-asian="11pt" style:font-size-complex="11pt"/>
    </style:style>
    <style:style style:name="T56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52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/>
    </style:style>
    <style:style style:name="T56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54" style:parent-style-name="Fonteparág.padrão" style:family="text">
      <style:text-properties style:font-name="Arial" style:font-name-asian="Arial" style:font-name-complex="Arial" fo:letter-spacing="0.0326in" fo:font-size="11pt" style:font-size-asian="11pt" style:font-size-complex="11pt"/>
    </style:style>
    <style:style style:name="T56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5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6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58" style:parent-style-name="Fonteparág.padrão" style:family="text">
      <style:text-properties style:font-name="Arial" style:font-name-asian="Arial" style:font-name-complex="Arial" fo:letter-spacing="0.0326in" fo:font-size="11pt" style:font-size-asian="11pt" style:font-size-complex="11pt"/>
    </style:style>
    <style:style style:name="T565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6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61" style:parent-style-name="Fonteparág.padrão" style:family="text">
      <style:text-properties style:font-name="Arial" style:font-name-asian="Arial" style:font-name-complex="Arial" fo:letter-spacing="0.0256in" fo:font-size="11pt" style:font-size-asian="11pt" style:font-size-complex="11pt"/>
    </style:style>
    <style:style style:name="T566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6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64" style:parent-style-name="Fonteparág.padrão" style:family="text">
      <style:text-properties style:font-name="Arial" style:font-name-asian="Arial" style:font-name-complex="Arial" fo:letter-spacing="0.0291in" fo:font-size="11pt" style:font-size-asian="11pt" style:font-size-complex="11pt"/>
    </style:style>
    <style:style style:name="T5665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566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667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566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66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67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6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72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56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7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6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7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6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78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567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6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8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6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83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56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8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68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68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8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6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90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569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6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93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56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9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6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9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69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9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7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01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570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70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04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5705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570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707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570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709" style:parent-style-name="Fonteparág.padrão" style:family="text">
      <style:text-properties style:font-name="Arial" style:font-name-asian="Arial" style:font-name-complex="Arial" style:text-scale="103%" fo:font-size="11pt" style:font-size-asian="11pt" style:font-size-complex="11pt"/>
    </style:style>
    <style:style style:name="T57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1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7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1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714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571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7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17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/>
    </style:style>
    <style:style style:name="T571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1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7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21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57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2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7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2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7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27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/>
    </style:style>
    <style:style style:name="T57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29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573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7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32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57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34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57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3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7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3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7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4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7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42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/>
    </style:style>
    <style:style style:name="T574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7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4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7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47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57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49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57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5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75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53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/>
    </style:style>
    <style:style style:name="T575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5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75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757" style:parent-style-name="Fonteparág.padrão" style:family="text">
      <style:text-properties style:font-name="Arial" style:font-name-asian="Arial" style:font-name-complex="Arial" fo:font-weight="bold" style:font-weight-asian="bold" fo:letter-spacing="0.0215in" fo:font-size="11pt" style:font-size-asian="11pt" style:font-size-complex="11pt"/>
    </style:style>
    <style:style style:name="T575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7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6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7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6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7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6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76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66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57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68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57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7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7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72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57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7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77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7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7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77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7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80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57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8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7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84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57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8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78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88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57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9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79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92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57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94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57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9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797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579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9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8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0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8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03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58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0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8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0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8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09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581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811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581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813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/>
    </style:style>
    <style:style style:name="T581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8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1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81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81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1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8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21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58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23" style:parent-style-name="Fonteparág.padrão" style:family="text">
      <style:text-properties style:font-name="Arial" style:font-name-asian="Arial" style:font-name-complex="Arial" fo:letter-spacing="0.0375in" fo:font-size="11pt" style:font-size-asian="11pt" style:font-size-complex="11pt"/>
    </style:style>
    <style:style style:name="T582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8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2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8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28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58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30" style:parent-style-name="Fonteparág.padrão" style:family="text">
      <style:text-properties style:font-name="Arial" style:font-name-asian="Arial" style:font-name-complex="Arial" fo:letter-spacing="0.0368in" fo:font-size="11pt" style:font-size-asian="11pt" style:font-size-complex="11pt"/>
    </style:style>
    <style:style style:name="T58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3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8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3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8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3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837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583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8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40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58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4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8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4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8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46" style:parent-style-name="Fonteparág.padrão" style:family="text">
      <style:text-properties style:font-name="Arial" style:font-name-asian="Arial" style:font-name-complex="Arial" fo:letter-spacing="0.0395in" fo:font-size="11pt" style:font-size-asian="11pt" style:font-size-complex="11pt"/>
    </style:style>
    <style:style style:name="T58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4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84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8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5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85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8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5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8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56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585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8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5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8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61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5862" style:parent-style-name="Fonteparág.padrão" style:family="text">
      <style:text-properties style:font-name="Arial" style:font-name-asian="Arial" style:font-name-complex="Arial" fo:font-weight="bold" style:font-weight-asian="bold" fo:letter-spacing="0.0013in" style:text-scale="102%" fo:font-size="11pt" style:font-size-asian="11pt" style:font-size-complex="11pt"/>
    </style:style>
    <style:style style:name="T5863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T5864" style:parent-style-name="Fonteparág.padrão" style:family="text">
      <style:text-properties style:font-name="Arial" style:font-name-asian="Arial" style:font-name-complex="Arial" fo:font-weight="bold" style:font-weight-asian="bold" fo:letter-spacing="0.0013in" style:text-scale="102%" fo:font-size="11pt" style:font-size-asian="11pt" style:font-size-complex="11pt"/>
    </style:style>
    <style:style style:name="T5865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P5866" style:parent-style-name="Normal" style:family="paragraph">
      <style:paragraph-properties fo:text-align="justify" fo:line-height="102%" fo:margin-left="0.075in" fo:margin-right="0.059in">
        <style:tab-stops/>
      </style:paragraph-properties>
    </style:style>
    <style:style style:name="T586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868" style:parent-style-name="Fonteparág.padrão" style:family="text">
      <style:text-properties style:font-name="Arial" style:font-name-asian="Arial" style:font-name-complex="Arial" fo:font-weight="bold" style:font-weight-asian="bold" fo:letter-spacing="0.0229in" fo:font-size="11pt" style:font-size-asian="11pt" style:font-size-complex="11pt"/>
    </style:style>
    <style:style style:name="T586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87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58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72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58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74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58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7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8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78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/>
    </style:style>
    <style:style style:name="T58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80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58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82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58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84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58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86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588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88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588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8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9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8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9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89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8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9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8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98" style:parent-style-name="Fonteparág.padrão" style:family="text">
      <style:text-properties style:font-name="Arial" style:font-name-asian="Arial" style:font-name-complex="Arial" fo:letter-spacing="0.0312in" fo:font-size="11pt" style:font-size-asian="11pt" style:font-size-complex="11pt"/>
    </style:style>
    <style:style style:name="T58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0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90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02" style:parent-style-name="Fonteparág.padrão" style:family="text">
      <style:text-properties style:font-name="Arial" style:font-name-asian="Arial" style:font-name-complex="Arial" fo:letter-spacing="0.0375in" fo:font-size="11pt" style:font-size-asian="11pt" style:font-size-complex="11pt"/>
    </style:style>
    <style:style style:name="T590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04" style:parent-style-name="Fonteparág.padrão" style:family="text">
      <style:text-properties style:font-name="Arial" style:font-name-asian="Arial" style:font-name-complex="Arial" fo:letter-spacing="0.0312in" fo:font-size="11pt" style:font-size-asian="11pt" style:font-size-complex="11pt"/>
    </style:style>
    <style:style style:name="T59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0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90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08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59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10" style:parent-style-name="Fonteparág.padrão" style:family="text">
      <style:text-properties style:font-name="Arial" style:font-name-asian="Arial" style:font-name-complex="Arial" fo:letter-spacing="0.0298in" fo:font-size="11pt" style:font-size-asian="11pt" style:font-size-complex="11pt"/>
    </style:style>
    <style:style style:name="T59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1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9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14" style:parent-style-name="Fonteparág.padrão" style:family="text">
      <style:text-properties style:font-name="Arial" style:font-name-asian="Arial" style:font-name-complex="Arial" fo:letter-spacing="0.0319in" fo:font-size="11pt" style:font-size-asian="11pt" style:font-size-complex="11pt"/>
    </style:style>
    <style:style style:name="T59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1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9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1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9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20" style:parent-style-name="Fonteparág.padrão" style:family="text">
      <style:text-properties style:font-name="Arial" style:font-name-asian="Arial" style:font-name-complex="Arial" fo:letter-spacing="0.0388in" fo:font-size="11pt" style:font-size-asian="11pt" style:font-size-complex="11pt"/>
    </style:style>
    <style:style style:name="T59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2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9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2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9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26" style:parent-style-name="Fonteparág.padrão" style:family="text">
      <style:text-properties style:font-name="Arial" style:font-name-asian="Arial" style:font-name-complex="Arial" fo:letter-spacing="0.0395in" fo:font-size="11pt" style:font-size-asian="11pt" style:font-size-complex="11pt"/>
    </style:style>
    <style:style style:name="T59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28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/>
    </style:style>
    <style:style style:name="T59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3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9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32" style:parent-style-name="Fonteparág.padrão" style:family="text">
      <style:text-properties style:font-name="Arial" style:font-name-asian="Arial" style:font-name-complex="Arial" fo:letter-spacing="0.0326in" fo:font-size="11pt" style:font-size-asian="11pt" style:font-size-complex="11pt"/>
    </style:style>
    <style:style style:name="T593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9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3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9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3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9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39" style:parent-style-name="Fonteparág.padrão" style:family="text">
      <style:text-properties style:font-name="Arial" style:font-name-asian="Arial" style:font-name-complex="Arial" fo:letter-spacing="0.0375in" fo:font-size="11pt" style:font-size-asian="11pt" style:font-size-complex="11pt"/>
    </style:style>
    <style:style style:name="T5940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/>
    </style:style>
    <style:style style:name="T5941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594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94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94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945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594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9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48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/>
    </style:style>
    <style:style style:name="T59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50" style:parent-style-name="Fonteparág.padrão" style:family="text">
      <style:text-properties style:font-name="Arial" style:font-name-asian="Arial" style:font-name-complex="Arial" fo:letter-spacing="0.0305in" fo:font-size="11pt" style:font-size-asian="11pt" style:font-size-complex="11pt"/>
    </style:style>
    <style:style style:name="T59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52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/>
    </style:style>
    <style:style style:name="T595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95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55" style:parent-style-name="Fonteparág.padrão" style:family="text">
      <style:text-properties style:font-name="Arial" style:font-name-asian="Arial" style:font-name-complex="Arial" fo:letter-spacing="0.0305in" fo:font-size="11pt" style:font-size-asian="11pt" style:font-size-complex="11pt"/>
    </style:style>
    <style:style style:name="T595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57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/>
    </style:style>
    <style:style style:name="T59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5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9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61" style:parent-style-name="Fonteparág.padrão" style:family="text">
      <style:text-properties style:font-name="Arial" style:font-name-asian="Arial" style:font-name-complex="Arial" fo:letter-spacing="0.0361in" fo:font-size="11pt" style:font-size-asian="11pt" style:font-size-complex="11pt"/>
    </style:style>
    <style:style style:name="T596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9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6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96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6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9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6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9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7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9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7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9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74" style:parent-style-name="Fonteparág.padrão" style:family="text">
      <style:text-properties style:font-name="Arial" style:font-name-asian="Arial" style:font-name-complex="Arial" fo:letter-spacing="0.0361in" fo:font-size="11pt" style:font-size-asian="11pt" style:font-size-complex="11pt"/>
    </style:style>
    <style:style style:name="T597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97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9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78" style:parent-style-name="Fonteparág.padrão" style:family="text">
      <style:text-properties style:font-name="Arial" style:font-name-asian="Arial" style:font-name-complex="Arial" fo:letter-spacing="0.0298in" fo:font-size="11pt" style:font-size-asian="11pt" style:font-size-complex="11pt"/>
    </style:style>
    <style:style style:name="T597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9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8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9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8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9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8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9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8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9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89" style:parent-style-name="Fonteparág.padrão" style:family="text">
      <style:text-properties style:font-name="Arial" style:font-name-asian="Arial" style:font-name-complex="Arial" fo:letter-spacing="0.0298in" fo:font-size="11pt" style:font-size-asian="11pt" style:font-size-complex="11pt"/>
    </style:style>
    <style:style style:name="T599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99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92" style:parent-style-name="Fonteparág.padrão" style:family="text">
      <style:text-properties style:font-name="Arial" style:font-name-asian="Arial" style:font-name-complex="Arial" fo:letter-spacing="0.0326in" fo:font-size="11pt" style:font-size-asian="11pt" style:font-size-complex="11pt"/>
    </style:style>
    <style:style style:name="T599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994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599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9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9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99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9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0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01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/>
    </style:style>
    <style:style style:name="T60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0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0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0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0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07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60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0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0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1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0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13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60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15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01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017" style:parent-style-name="Fonteparág.padrão" style:family="text">
      <style:text-properties style:font-name="Arial" style:font-name-asian="Arial" style:font-name-complex="Arial" fo:font-weight="bold" style:font-weight-asian="bold" fo:letter-spacing="0.0152in" fo:font-size="11pt" style:font-size-asian="11pt" style:font-size-complex="11pt"/>
    </style:style>
    <style:style style:name="T601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19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602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021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602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023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602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025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602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027" style:parent-style-name="Fonteparág.padrão" style:family="text">
      <style:text-properties style:font-name="Arial" style:font-name-asian="Arial" style:font-name-complex="Arial" fo:font-weight="bold" style:font-weight-asian="bold" fo:letter-spacing="0.0284in" fo:font-size="11pt" style:font-size-asian="11pt" style:font-size-complex="11pt"/>
    </style:style>
    <style:style style:name="T602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02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60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31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/>
    </style:style>
    <style:style style:name="T60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33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60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3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0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37" style:parent-style-name="Fonteparág.padrão" style:family="text">
      <style:text-properties style:font-name="Arial" style:font-name-asian="Arial" style:font-name-complex="Arial" fo:letter-spacing="0.0305in" fo:font-size="11pt" style:font-size-asian="11pt" style:font-size-complex="11pt"/>
    </style:style>
    <style:style style:name="T60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39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604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41" style:parent-style-name="Fonteparág.padrão" style:family="text">
      <style:text-properties style:font-name="Arial" style:font-name-asian="Arial" style:font-name-complex="Arial" fo:letter-spacing="0.0347in" fo:font-size="11pt" style:font-size-asian="11pt" style:font-size-complex="11pt"/>
    </style:style>
    <style:style style:name="T604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43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0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4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0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47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60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49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60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51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605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53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605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P6055" style:parent-style-name="Normal" style:family="paragraph">
      <style:paragraph-properties fo:text-align="justify" fo:margin-top="0.0006in" fo:line-height="102%" fo:margin-left="0.075in" fo:margin-right="0.059in">
        <style:tab-stops/>
      </style:paragraph-properties>
    </style:style>
    <style:style style:name="T605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5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0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59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60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61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606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0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64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606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66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60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68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60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70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60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72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607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07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0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76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60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7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0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8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0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82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/>
    </style:style>
    <style:style style:name="T608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08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0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8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08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88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60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90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/>
    </style:style>
    <style:style style:name="T609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92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609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0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9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0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97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/>
    </style:style>
    <style:style style:name="T609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9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1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0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1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0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1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05" style:parent-style-name="Fonteparág.padrão" style:family="text">
      <style:text-properties style:font-name="Arial" style:font-name-asian="Arial" style:font-name-complex="Arial" fo:letter-spacing="0.0256in" fo:font-size="11pt" style:font-size-asian="11pt" style:font-size-complex="11pt"/>
    </style:style>
    <style:style style:name="T610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10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0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1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10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/>
    </style:style>
    <style:style style:name="T611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1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13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611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6115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611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6117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611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61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20" style:parent-style-name="Fonteparág.padrão" style:family="text">
      <style:text-properties style:font-name="Arial" style:font-name-asian="Arial" style:font-name-complex="Arial" fo:letter-spacing="0.0395in" fo:font-size="11pt" style:font-size-asian="11pt" style:font-size-complex="11pt"/>
    </style:style>
    <style:style style:name="T61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2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1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2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1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2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1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28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612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130" style:parent-style-name="Fonteparág.padrão" style:family="text">
      <style:text-properties style:font-name="Arial" style:font-name-asian="Arial" style:font-name-complex="Arial" fo:font-weight="bold" style:font-weight-asian="bold" fo:letter-spacing="0.0375in" fo:font-size="11pt" style:font-size-asian="11pt" style:font-size-complex="11pt"/>
    </style:style>
    <style:style style:name="T613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132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613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134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613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136" style:parent-style-name="Fonteparág.padrão" style:family="text">
      <style:text-properties style:font-name="Arial" style:font-name-asian="Arial" style:font-name-complex="Arial" fo:font-weight="bold" style:font-weight-asian="bold" fo:letter-spacing="0.0069in" fo:font-size="11pt" style:font-size-asian="11pt" style:font-size-complex="11pt"/>
    </style:style>
    <style:style style:name="T613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13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613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140" style:parent-style-name="Fonteparág.padrão" style:family="text">
      <style:text-properties style:font-name="Arial" style:font-name-asian="Arial" style:font-name-complex="Arial" fo:font-weight="bold" style:font-weight-asian="bold" fo:letter-spacing="0.0416in" fo:font-size="11pt" style:font-size-asian="11pt" style:font-size-complex="11pt"/>
    </style:style>
    <style:style style:name="T614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142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614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144" style:parent-style-name="Fonteparág.padrão" style:family="text">
      <style:text-properties style:font-name="Arial" style:font-name-asian="Arial" style:font-name-complex="Arial" fo:font-weight="bold" style:font-weight-asian="bold" fo:letter-spacing="0.0076in" fo:font-size="11pt" style:font-size-asian="11pt" style:font-size-complex="11pt"/>
    </style:style>
    <style:style style:name="T6145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614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147" style:parent-style-name="Fonteparág.padrão" style:family="text">
      <style:text-properties style:font-name="Arial" style:font-name-asian="Arial" style:font-name-complex="Arial" fo:font-weight="bold" style:font-weight-asian="bold" fo:letter-spacing="0.0388in" fo:font-size="11pt" style:font-size-asian="11pt" style:font-size-complex="11pt"/>
    </style:style>
    <style:style style:name="T6148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6149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6150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6151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615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153" style:parent-style-name="Fonteparág.padrão" style:family="text">
      <style:text-properties style:font-name="Arial" style:font-name-asian="Arial" style:font-name-complex="Arial" fo:font-weight="bold" style:font-weight-asian="bold" fo:letter-spacing="0.0048in" fo:font-size="11pt" style:font-size-asian="11pt" style:font-size-complex="11pt"/>
    </style:style>
    <style:style style:name="T615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155" style:parent-style-name="Fonteparág.padrão" style:family="text">
      <style:text-properties style:font-name="Arial" style:font-name-asian="Arial" style:font-name-complex="Arial" fo:font-weight="bold" style:font-weight-asian="bold" fo:letter-spacing="0.0034in" fo:font-size="11pt" style:font-size-asian="11pt" style:font-size-complex="11pt"/>
    </style:style>
    <style:style style:name="T615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57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6158" style:parent-style-name="Fonteparág.padrão" style:family="text">
      <style:text-properties style:font-name="Arial" style:font-name-asian="Arial" style:font-name-complex="Arial" fo:font-weight="bold" style:font-weight-asian="bold" fo:letter-spacing="0.0013in" style:text-scale="102%" fo:font-size="11pt" style:font-size-asian="11pt" style:font-size-complex="11pt"/>
    </style:style>
    <style:style style:name="T6159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T6160" style:parent-style-name="Fonteparág.padrão" style:family="text">
      <style:text-properties style:font-name="Arial" style:font-name-asian="Arial" style:font-name-complex="Arial" fo:font-weight="bold" style:font-weight-asian="bold" fo:letter-spacing="0.0013in" style:text-scale="102%" fo:font-size="11pt" style:font-size-asian="11pt" style:font-size-complex="11pt"/>
    </style:style>
    <style:style style:name="T6161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P6162" style:parent-style-name="Normal" style:family="paragraph">
      <style:paragraph-properties fo:text-align="justify" fo:line-height="0.1666in" fo:margin-left="0.075in" fo:margin-right="0.0631in">
        <style:tab-stops/>
      </style:paragraph-properties>
    </style:style>
    <style:style style:name="T616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16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165" style:parent-style-name="Fonteparág.padrão" style:family="text">
      <style:text-properties style:font-name="Arial" style:font-name-asian="Arial" style:font-name-complex="Arial" fo:font-weight="bold" style:font-weight-asian="bold" fo:letter-spacing="0.0312in" fo:font-size="11pt" style:font-size-asian="11pt" style:font-size-complex="11pt"/>
    </style:style>
    <style:style style:name="T616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167" style:parent-style-name="Fonteparág.padrão" style:family="text">
      <style:text-properties style:font-name="Arial" style:font-name-asian="Arial" style:font-name-complex="Arial" fo:font-weight="bold" style:font-weight-asian="bold" fo:letter-spacing="0.0083in" fo:font-size="11pt" style:font-size-asian="11pt" style:font-size-complex="11pt"/>
    </style:style>
    <style:style style:name="T61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6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17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7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1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7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1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7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1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77" style:parent-style-name="Fonteparág.padrão" style:family="text">
      <style:text-properties style:font-name="Arial" style:font-name-asian="Arial" style:font-name-complex="Arial" fo:letter-spacing="0.0256in" fo:font-size="11pt" style:font-size-asian="11pt" style:font-size-complex="11pt"/>
    </style:style>
    <style:style style:name="T617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1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80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618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18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1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84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618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18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18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8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1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90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619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92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619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19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1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9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19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19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99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/>
    </style:style>
    <style:style style:name="T62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01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62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0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204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62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0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20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08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/>
    </style:style>
    <style:style style:name="T620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2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11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621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2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1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2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16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621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P6218" style:parent-style-name="Normal" style:family="paragraph">
      <style:paragraph-properties fo:text-align="justify" fo:margin-top="0.0041in" fo:line-height="102%" fo:margin-left="0.075in" fo:margin-right="0.0583in">
        <style:tab-stops/>
      </style:paragraph-properties>
    </style:style>
    <style:style style:name="T62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2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2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2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2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2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2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26" style:parent-style-name="Fonteparág.padrão" style:family="text">
      <style:text-properties style:font-name="Arial" style:font-name-asian="Arial" style:font-name-complex="Arial" fo:letter-spacing="0.034in" fo:font-size="11pt" style:font-size-asian="11pt" style:font-size-complex="11pt"/>
    </style:style>
    <style:style style:name="T622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2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29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/>
    </style:style>
    <style:style style:name="T62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3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2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33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/>
    </style:style>
    <style:style style:name="T623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23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2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3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2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39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/>
    </style:style>
    <style:style style:name="T624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2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42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/>
    </style:style>
    <style:style style:name="T62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4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24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2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47" style:parent-style-name="Fonteparág.padrão" style:family="text">
      <style:text-properties style:font-name="Arial" style:font-name-asian="Arial" style:font-name-complex="Arial" fo:letter-spacing="0.027in" fo:font-size="11pt" style:font-size-asian="11pt" style:font-size-complex="11pt"/>
    </style:style>
    <style:style style:name="T62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4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2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5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25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53" style:parent-style-name="Fonteparág.padrão" style:family="text">
      <style:text-properties style:font-name="Arial" style:font-name-asian="Arial" style:font-name-complex="Arial" fo:letter-spacing="0.0319in" fo:font-size="11pt" style:font-size-asian="11pt" style:font-size-complex="11pt"/>
    </style:style>
    <style:style style:name="T625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5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25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57" style:parent-style-name="Fonteparág.padrão" style:family="text">
      <style:text-properties style:font-name="Arial" style:font-name-asian="Arial" style:font-name-complex="Arial" fo:letter-spacing="0.025in" fo:font-size="11pt" style:font-size-asian="11pt" style:font-size-complex="11pt"/>
    </style:style>
    <style:style style:name="T62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5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2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61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/>
    </style:style>
    <style:style style:name="T626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2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64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/>
    </style:style>
    <style:style style:name="T626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2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6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2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69" style:parent-style-name="Fonteparág.padrão" style:family="text">
      <style:text-properties style:font-name="Arial" style:font-name-asian="Arial" style:font-name-complex="Arial" fo:letter-spacing="0.025in" fo:font-size="11pt" style:font-size-asian="11pt" style:font-size-complex="11pt"/>
    </style:style>
    <style:style style:name="T627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2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7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2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74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/>
    </style:style>
    <style:style style:name="T62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76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/>
    </style:style>
    <style:style style:name="T6277" style:parent-style-name="Fonteparág.padrão" style:family="text">
      <style:text-properties style:font-name="Arial" style:font-name-asian="Arial" style:font-name-complex="Arial" style:text-scale="103%" fo:font-size="11pt" style:font-size-asian="11pt" style:font-size-complex="11pt"/>
    </style:style>
    <style:style style:name="T62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7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2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81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/>
    </style:style>
    <style:style style:name="T62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8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2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85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/>
    </style:style>
    <style:style style:name="T628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28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88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62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90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629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29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2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94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629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2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97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629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99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630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30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0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303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630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3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06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/>
    </style:style>
    <style:style style:name="T630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0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3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1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3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1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3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14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/>
    </style:style>
    <style:style style:name="T63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1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3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18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/>
    </style:style>
    <style:style style:name="T631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32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3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22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63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2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3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2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3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2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3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30" style:parent-style-name="Fonteparág.padrão" style:family="text">
      <style:text-properties style:font-name="Arial" style:font-name-asian="Arial" style:font-name-complex="Arial" fo:letter-spacing="0.0256in" fo:font-size="11pt" style:font-size-asian="11pt" style:font-size-complex="11pt"/>
    </style:style>
    <style:style style:name="T63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32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6333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/>
    </style:style>
    <style:style style:name="T6334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6335" style:parent-style-name="Fonteparág.padrão" style:family="text">
      <style:text-properties style:font-name="Arial" style:font-name-asian="Arial" style:font-name-complex="Arial" fo:letter-spacing="-0.0013in" style:text-scale="102%" fo:font-size="11pt" style:font-size-asian="11pt" style:font-size-complex="11pt"/>
    </style:style>
    <style:style style:name="T6336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633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63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3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34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4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34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3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4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3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4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3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4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3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50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63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5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3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5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355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635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3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58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63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6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3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62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6363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636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36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6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36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368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636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370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637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372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6373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/>
    </style:style>
    <style:style style:name="T637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375" style:parent-style-name="Fonteparág.padrão" style:family="text">
      <style:text-properties style:font-name="Arial" style:font-name-asian="Arial" style:font-name-complex="Arial" fo:font-weight="bold" style:font-weight-asian="bold" fo:letter-spacing="0.0138in" fo:font-size="11pt" style:font-size-asian="11pt" style:font-size-complex="11pt"/>
    </style:style>
    <style:style style:name="T637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377" style:parent-style-name="Fonteparág.padrão" style:family="text">
      <style:text-properties style:font-name="Arial" style:font-name-asian="Arial" style:font-name-complex="Arial" fo:font-weight="bold" style:font-weight-asian="bold" fo:letter-spacing="0.0034in" fo:font-size="11pt" style:font-size-asian="11pt" style:font-size-complex="11pt"/>
    </style:style>
    <style:style style:name="T637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637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380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2%" fo:font-size="11pt" style:font-size-asian="11pt" style:font-size-complex="11pt"/>
    </style:style>
    <style:style style:name="T6381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T6382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2%" fo:font-size="11pt" style:font-size-asian="11pt" style:font-size-complex="11pt"/>
    </style:style>
    <style:style style:name="T6383" style:parent-style-name="Fonteparág.padrão" style:family="text">
      <style:text-properties style:font-name="Arial" style:font-name-asian="Arial" style:font-name-complex="Arial" fo:font-weight="bold" style:font-weight-asian="bold" fo:letter-spacing="-0.0013in" style:text-scale="102%" fo:font-size="11pt" style:font-size-asian="11pt" style:font-size-complex="11pt"/>
    </style:style>
    <style:style style:name="T6384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2%" fo:font-size="11pt" style:font-size-asian="11pt" style:font-size-complex="11pt"/>
    </style:style>
    <style:style style:name="T6385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T6386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2%" fo:font-size="11pt" style:font-size-asian="11pt" style:font-size-complex="11pt"/>
    </style:style>
    <style:style style:name="T6387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T638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6389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/>
    </style:style>
    <style:style style:name="T639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639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639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39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639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395" style:parent-style-name="Fonteparág.padrão" style:family="text">
      <style:text-properties style:font-name="Arial" style:font-name-asian="Arial" style:font-name-complex="Arial" fo:font-weight="bold" style:font-weight-asian="bold" fo:letter-spacing="0.0166in" fo:font-size="11pt" style:font-size-asian="11pt" style:font-size-complex="11pt"/>
    </style:style>
    <style:style style:name="T6396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639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39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39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4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0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4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03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640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4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0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40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0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4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1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4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1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4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1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4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16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64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1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4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2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4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2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4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24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642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4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2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4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2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4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3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43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4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3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4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36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6437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/>
    </style:style>
    <style:style style:name="T643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6439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/>
    </style:style>
    <style:style style:name="T644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64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4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4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44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64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4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447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644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4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5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4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52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645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45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5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45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5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4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5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4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6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4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63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64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6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4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6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4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69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647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4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72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64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7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4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7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4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78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647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4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8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4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8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4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8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4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87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648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6489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/>
    </style:style>
    <style:style style:name="T649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6491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649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64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9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4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9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4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9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4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00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/>
    </style:style>
    <style:style style:name="T650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5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03" style:parent-style-name="Fonteparág.padrão" style:family="text">
      <style:text-properties style:font-name="Arial" style:font-name-asian="Arial" style:font-name-complex="Arial" fo:letter-spacing="0.0395in" fo:font-size="11pt" style:font-size-asian="11pt" style:font-size-complex="11pt"/>
    </style:style>
    <style:style style:name="T65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0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5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0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5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09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5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1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5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1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51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5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16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/>
    </style:style>
    <style:style style:name="T65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1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5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2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5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2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5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2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52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5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27" style:parent-style-name="Fonteparág.padrão" style:family="text">
      <style:text-properties style:font-name="Arial" style:font-name-asian="Arial" style:font-name-complex="Arial" fo:letter-spacing="0.0361in" fo:font-size="11pt" style:font-size-asian="11pt" style:font-size-complex="11pt"/>
    </style:style>
    <style:style style:name="T65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2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5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3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5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3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5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3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5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3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5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39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6540" style:parent-style-name="Fonteparág.padrão" style:family="text">
      <style:text-properties style:font-name="Arial" style:font-name-asian="Arial" style:font-name-complex="Arial" fo:font-weight="bold" style:font-weight-asian="bold" style:text-scale="103%" fo:font-size="11pt" style:font-size-asian="11pt" style:font-size-complex="11pt"/>
    </style:style>
    <style:style style:name="T654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54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5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4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5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46" style:parent-style-name="Fonteparág.padrão" style:family="text">
      <style:text-properties style:font-name="Arial" style:font-name-asian="Arial" style:font-name-complex="Arial" fo:letter-spacing="0.0402in" fo:font-size="11pt" style:font-size-asian="11pt" style:font-size-complex="11pt"/>
    </style:style>
    <style:style style:name="T65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4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5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5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5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52" style:parent-style-name="Fonteparág.padrão" style:family="text">
      <style:text-properties style:font-name="Arial" style:font-name-asian="Arial" style:font-name-complex="Arial" fo:letter-spacing="0.0381in" fo:font-size="11pt" style:font-size-asian="11pt" style:font-size-complex="11pt"/>
    </style:style>
    <style:style style:name="T65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5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5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5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5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58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/>
    </style:style>
    <style:style style:name="T65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60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/>
    </style:style>
    <style:style style:name="T656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5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6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5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6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5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67" style:parent-style-name="Fonteparág.padrão" style:family="text">
      <style:text-properties style:font-name="Arial" style:font-name-asian="Arial" style:font-name-complex="Arial" fo:letter-spacing="0.0388in" fo:font-size="11pt" style:font-size-asian="11pt" style:font-size-complex="11pt"/>
    </style:style>
    <style:style style:name="T656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5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70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/>
    </style:style>
    <style:style style:name="T65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7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5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7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5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76" style:parent-style-name="Fonteparág.padrão" style:family="text">
      <style:text-properties style:font-name="Arial" style:font-name-asian="Arial" style:font-name-complex="Arial" fo:letter-spacing="0.0368in" fo:font-size="11pt" style:font-size-asian="11pt" style:font-size-complex="11pt"/>
    </style:style>
    <style:style style:name="T65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78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/>
    </style:style>
    <style:style style:name="T657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5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8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5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83" style:parent-style-name="Fonteparág.padrão" style:family="text">
      <style:text-properties style:font-name="Arial" style:font-name-asian="Arial" style:font-name-complex="Arial" fo:letter-spacing="0.0375in" fo:font-size="11pt" style:font-size-asian="11pt" style:font-size-complex="11pt"/>
    </style:style>
    <style:style style:name="T65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8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5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87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/>
    </style:style>
    <style:style style:name="T6588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/>
    </style:style>
    <style:style style:name="T658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6590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/>
    </style:style>
    <style:style style:name="T659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65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93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/>
    </style:style>
    <style:style style:name="T65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9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5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97" style:parent-style-name="Fonteparág.padrão" style:family="text">
      <style:text-properties style:font-name="Arial" style:font-name-asian="Arial" style:font-name-complex="Arial" fo:letter-spacing="0.0298in" fo:font-size="11pt" style:font-size-asian="11pt" style:font-size-complex="11pt"/>
    </style:style>
    <style:style style:name="T659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9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6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01" style:parent-style-name="Fonteparág.padrão" style:family="text">
      <style:text-properties style:font-name="Arial" style:font-name-asian="Arial" style:font-name-complex="Arial" fo:letter-spacing="0.027in" fo:font-size="11pt" style:font-size-asian="11pt" style:font-size-complex="11pt"/>
    </style:style>
    <style:style style:name="T66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03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/>
    </style:style>
    <style:style style:name="T66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0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6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07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/>
    </style:style>
    <style:style style:name="T66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0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6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1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6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13" style:parent-style-name="Fonteparág.padrão" style:family="text">
      <style:text-properties style:font-name="Arial" style:font-name-asian="Arial" style:font-name-complex="Arial" fo:letter-spacing="0.0326in" fo:font-size="11pt" style:font-size-asian="11pt" style:font-size-complex="11pt"/>
    </style:style>
    <style:style style:name="T661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6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16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/>
    </style:style>
    <style:style style:name="T66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18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/>
    </style:style>
    <style:style style:name="T66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2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6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22" style:parent-style-name="Fonteparág.padrão" style:family="text">
      <style:text-properties style:font-name="Arial" style:font-name-asian="Arial" style:font-name-complex="Arial" fo:letter-spacing="0.0326in" fo:font-size="11pt" style:font-size-asian="11pt" style:font-size-complex="11pt"/>
    </style:style>
    <style:style style:name="T66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24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/>
    </style:style>
    <style:style style:name="T66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2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6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28" style:parent-style-name="Fonteparág.padrão" style:family="text">
      <style:text-properties style:font-name="Arial" style:font-name-asian="Arial" style:font-name-complex="Arial" fo:letter-spacing="0.0312in" fo:font-size="11pt" style:font-size-asian="11pt" style:font-size-complex="11pt"/>
    </style:style>
    <style:style style:name="T66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30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/>
    </style:style>
    <style:style style:name="T66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32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/>
    </style:style>
    <style:style style:name="T663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6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3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6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37" style:parent-style-name="Fonteparág.padrão" style:family="text">
      <style:text-properties style:font-name="Arial" style:font-name-asian="Arial" style:font-name-complex="Arial" fo:letter-spacing="0.0291in" fo:font-size="11pt" style:font-size-asian="11pt" style:font-size-complex="11pt"/>
    </style:style>
    <style:style style:name="T66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39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/>
    </style:style>
    <style:style style:name="T664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4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64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43" style:parent-style-name="Fonteparág.padrão" style:family="text">
      <style:text-properties style:font-name="Arial" style:font-name-asian="Arial" style:font-name-complex="Arial" fo:letter-spacing="0.0291in" fo:font-size="11pt" style:font-size-asian="11pt" style:font-size-complex="11pt"/>
    </style:style>
    <style:style style:name="T664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66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46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66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48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66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50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66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52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/>
    </style:style>
    <style:style style:name="T66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54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665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656" style:parent-style-name="Fonteparág.padrão" style:family="text">
      <style:text-properties style:font-name="Arial" style:font-name-asian="Arial" style:font-name-complex="Arial" fo:font-weight="bold" style:font-weight-asian="bold" fo:letter-spacing="0.034in" fo:font-size="11pt" style:font-size-asian="11pt" style:font-size-complex="11pt"/>
    </style:style>
    <style:style style:name="T665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6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59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66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61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66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63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66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65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/>
    </style:style>
    <style:style style:name="T6666" style:parent-style-name="Fonteparág.padrão" style:family="text">
      <style:text-properties style:font-name="Arial" style:font-name-asian="Arial" style:font-name-complex="Arial" style:text-scale="103%" fo:font-size="11pt" style:font-size-asian="11pt" style:font-size-complex="11pt"/>
    </style:style>
    <style:style style:name="T66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68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/>
    </style:style>
    <style:style style:name="T66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7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6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72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667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67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6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7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6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78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66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8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6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8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6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84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66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8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68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88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66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9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69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69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6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94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66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9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6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9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6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00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670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7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0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7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0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7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07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67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09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67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1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7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1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714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671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7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17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6718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671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6720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672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6722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672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67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2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7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2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7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2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73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7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3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73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7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3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7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3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7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39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674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7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4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74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7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4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7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4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7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4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7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51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675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75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675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6755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675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757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675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759" style:parent-style-name="Fonteparág.padrão" style:family="text">
      <style:text-properties style:font-name="Arial" style:font-name-asian="Arial" style:font-name-complex="Arial" fo:font-weight="bold" style:font-weight-asian="bold" fo:letter-spacing="0.0118in" fo:font-size="11pt" style:font-size-asian="11pt" style:font-size-complex="11pt"/>
    </style:style>
    <style:style style:name="T676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761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676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763" style:parent-style-name="Fonteparág.padrão" style:family="text">
      <style:text-properties style:font-name="Arial" style:font-name-asian="Arial" style:font-name-complex="Arial" fo:font-weight="bold" style:font-weight-asian="bold" fo:letter-spacing="0.0048in" fo:font-size="11pt" style:font-size-asian="11pt" style:font-size-complex="11pt"/>
    </style:style>
    <style:style style:name="T676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6765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6766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/>
    </style:style>
    <style:style style:name="T676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76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676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770" style:parent-style-name="Fonteparág.padrão" style:family="text">
      <style:text-properties style:font-name="Arial" style:font-name-asian="Arial" style:font-name-complex="Arial" fo:font-weight="bold" style:font-weight-asian="bold" fo:letter-spacing="0.0138in" fo:font-size="11pt" style:font-size-asian="11pt" style:font-size-complex="11pt"/>
    </style:style>
    <style:style style:name="T677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772" style:parent-style-name="Fonteparág.padrão" style:family="text">
      <style:text-properties style:font-name="Arial" style:font-name-asian="Arial" style:font-name-complex="Arial" fo:font-weight="bold" style:font-weight-asian="bold" fo:letter-spacing="0.0034in" fo:font-size="11pt" style:font-size-asian="11pt" style:font-size-complex="11pt"/>
    </style:style>
    <style:style style:name="T6773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T677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7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76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777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677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779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678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781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678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783" style:parent-style-name="Fonteparág.padrão" style:family="text">
      <style:text-properties style:font-name="Arial" style:font-name-asian="Arial" style:font-name-complex="Arial" fo:font-weight="bold" style:font-weight-asian="bold" fo:letter-spacing="0.0201in" fo:font-size="11pt" style:font-size-asian="11pt" style:font-size-complex="11pt"/>
    </style:style>
    <style:style style:name="T678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785" style:parent-style-name="Fonteparág.padrão" style:family="text">
      <style:text-properties style:font-name="Arial" style:font-name-asian="Arial" style:font-name-complex="Arial" fo:font-weight="bold" style:font-weight-asian="bold" fo:letter-spacing="0.0319in" fo:font-size="11pt" style:font-size-asian="11pt" style:font-size-complex="11pt"/>
    </style:style>
    <style:style style:name="T67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8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7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89" style:parent-style-name="Fonteparág.padrão" style:family="text">
      <style:text-properties style:font-name="Arial" style:font-name-asian="Arial" style:font-name-complex="Arial" fo:letter-spacing="0.0368in" fo:font-size="11pt" style:font-size-asian="11pt" style:font-size-complex="11pt"/>
    </style:style>
    <style:style style:name="T67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9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7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93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67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95" style:parent-style-name="Fonteparág.padrão" style:family="text">
      <style:text-properties style:font-name="Arial" style:font-name-asian="Arial" style:font-name-complex="Arial" fo:letter-spacing="0.0319in" fo:font-size="11pt" style:font-size-asian="11pt" style:font-size-complex="11pt"/>
    </style:style>
    <style:style style:name="T67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9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798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679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8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01" style:parent-style-name="Fonteparág.padrão" style:family="text">
      <style:text-properties style:font-name="Arial" style:font-name-asian="Arial" style:font-name-complex="Arial" fo:letter-spacing="0.0361in" fo:font-size="11pt" style:font-size-asian="11pt" style:font-size-complex="11pt"/>
    </style:style>
    <style:style style:name="T68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0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8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0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68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07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/>
    </style:style>
    <style:style style:name="T68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09" style:parent-style-name="Fonteparág.padrão" style:family="text">
      <style:text-properties style:font-name="Arial" style:font-name-asian="Arial" style:font-name-complex="Arial" fo:letter-spacing="0.027in" fo:font-size="11pt" style:font-size-asian="11pt" style:font-size-complex="11pt"/>
    </style:style>
    <style:style style:name="T68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1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8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13" style:parent-style-name="Fonteparág.padrão" style:family="text">
      <style:text-properties style:font-name="Arial" style:font-name-asian="Arial" style:font-name-complex="Arial" fo:letter-spacing="0.0319in" fo:font-size="11pt" style:font-size-asian="11pt" style:font-size-complex="11pt"/>
    </style:style>
    <style:style style:name="T68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1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8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17" style:parent-style-name="Fonteparág.padrão" style:family="text">
      <style:text-properties style:font-name="Arial" style:font-name-asian="Arial" style:font-name-complex="Arial" fo:letter-spacing="0.0347in" fo:font-size="11pt" style:font-size-asian="11pt" style:font-size-complex="11pt"/>
    </style:style>
    <style:style style:name="T681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1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8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21" style:parent-style-name="Fonteparág.padrão" style:family="text">
      <style:text-properties style:font-name="Arial" style:font-name-asian="Arial" style:font-name-complex="Arial" fo:letter-spacing="0.0326in" fo:font-size="11pt" style:font-size-asian="11pt" style:font-size-complex="11pt"/>
    </style:style>
    <style:style style:name="T68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23" style:parent-style-name="Fonteparág.padrão" style:family="text">
      <style:text-properties style:font-name="Arial" style:font-name-asian="Arial" style:font-name-complex="Arial" fo:letter-spacing="0.0277in" fo:font-size="11pt" style:font-size-asian="11pt" style:font-size-complex="11pt"/>
    </style:style>
    <style:style style:name="T682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8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2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8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28" style:parent-style-name="Fonteparág.padrão" style:family="text">
      <style:text-properties style:font-name="Arial" style:font-name-asian="Arial" style:font-name-complex="Arial" fo:letter-spacing="0.0402in" fo:font-size="11pt" style:font-size-asian="11pt" style:font-size-complex="11pt"/>
    </style:style>
    <style:style style:name="T68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30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/>
    </style:style>
    <style:style style:name="T68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3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8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34" style:parent-style-name="Fonteparág.padrão" style:family="text">
      <style:text-properties style:font-name="Arial" style:font-name-asian="Arial" style:font-name-complex="Arial" fo:letter-spacing="0.0361in" fo:font-size="11pt" style:font-size-asian="11pt" style:font-size-complex="11pt"/>
    </style:style>
    <style:style style:name="T68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3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8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3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8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4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8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4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84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8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4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8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47" style:parent-style-name="Fonteparág.padrão" style:family="text">
      <style:text-properties style:font-name="Arial" style:font-name-asian="Arial" style:font-name-complex="Arial" fo:letter-spacing="0.0326in" fo:font-size="11pt" style:font-size-asian="11pt" style:font-size-complex="11pt"/>
    </style:style>
    <style:style style:name="T684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84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8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51" style:parent-style-name="Fonteparág.padrão" style:family="text">
      <style:text-properties style:font-name="Arial" style:font-name-asian="Arial" style:font-name-complex="Arial" fo:letter-spacing="0.0298in" fo:font-size="11pt" style:font-size-asian="11pt" style:font-size-complex="11pt"/>
    </style:style>
    <style:style style:name="T685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5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85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5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85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57" style:parent-style-name="Fonteparág.padrão" style:family="text">
      <style:text-properties style:font-name="Arial" style:font-name-asian="Arial" style:font-name-complex="Arial" fo:letter-spacing="0.0395in" fo:font-size="11pt" style:font-size-asian="11pt" style:font-size-complex="11pt"/>
    </style:style>
    <style:style style:name="T685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68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60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686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862" style:parent-style-name="Fonteparág.padrão" style:family="text">
      <style:text-properties style:font-name="Arial" style:font-name-asian="Arial" style:font-name-complex="Arial" fo:font-weight="bold" style:font-weight-asian="bold" fo:letter-spacing="0.0236in" fo:font-size="11pt" style:font-size-asian="11pt" style:font-size-complex="11pt"/>
    </style:style>
    <style:style style:name="T686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864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686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866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686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868" style:parent-style-name="Fonteparág.padrão" style:family="text">
      <style:text-properties style:font-name="Arial" style:font-name-asian="Arial" style:font-name-complex="Arial" fo:font-weight="bold" style:font-weight-asian="bold" fo:letter-spacing="0.034in" fo:font-size="11pt" style:font-size-asian="11pt" style:font-size-complex="11pt"/>
    </style:style>
    <style:style style:name="T6869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687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871" style:parent-style-name="Fonteparág.padrão" style:family="text">
      <style:text-properties style:font-name="Arial" style:font-name-asian="Arial" style:font-name-complex="Arial" fo:font-weight="bold" style:font-weight-asian="bold" fo:letter-spacing="0.0284in" fo:font-size="11pt" style:font-size-asian="11pt" style:font-size-complex="11pt"/>
    </style:style>
    <style:style style:name="T687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873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/>
    </style:style>
    <style:style style:name="T687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875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687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877" style:parent-style-name="Fonteparág.padrão" style:family="text">
      <style:text-properties style:font-name="Arial" style:font-name-asian="Arial" style:font-name-complex="Arial" fo:font-weight="bold" style:font-weight-asian="bold" fo:letter-spacing="0.0354in" fo:font-size="11pt" style:font-size-asian="11pt" style:font-size-complex="11pt"/>
    </style:style>
    <style:style style:name="T687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879" style:parent-style-name="Fonteparág.padrão" style:family="text">
      <style:text-properties style:font-name="Arial" style:font-name-asian="Arial" style:font-name-complex="Arial" fo:font-weight="bold" style:font-weight-asian="bold" fo:letter-spacing="0.025in" fo:font-size="11pt" style:font-size-asian="11pt" style:font-size-complex="11pt"/>
    </style:style>
    <style:style style:name="T688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881" style:parent-style-name="Fonteparág.padrão" style:family="text">
      <style:text-properties style:font-name="Arial" style:font-name-asian="Arial" style:font-name-complex="Arial" fo:font-weight="bold" style:font-weight-asian="bold" fo:letter-spacing="0.0333in" fo:font-size="11pt" style:font-size-asian="11pt" style:font-size-complex="11pt"/>
    </style:style>
    <style:style style:name="T688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883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688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688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886" style:parent-style-name="Fonteparág.padrão" style:family="text">
      <style:text-properties style:font-name="Arial" style:font-name-asian="Arial" style:font-name-complex="Arial" fo:font-weight="bold" style:font-weight-asian="bold" fo:letter-spacing="0.0319in" fo:font-size="11pt" style:font-size-asian="11pt" style:font-size-complex="11pt"/>
    </style:style>
    <style:style style:name="T688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88" style:parent-style-name="Fonteparág.padrão" style:family="text">
      <style:text-properties style:font-name="Arial" style:font-name-asian="Arial" style:font-name-complex="Arial" fo:letter-spacing="0.0333in" fo:font-size="11pt" style:font-size-asian="11pt" style:font-size-complex="11pt"/>
    </style:style>
    <style:style style:name="T6889" style:parent-style-name="Fonteparág.padrão" style:family="text">
      <style:text-properties style:font-name="Arial" style:font-name-asian="Arial" style:font-name-complex="Arial" fo:font-weight="bold" style:font-weight-asian="bold" fo:letter-spacing="0.0013in" style:text-scale="102%" fo:font-size="11pt" style:font-size-asian="11pt" style:font-size-complex="11pt"/>
    </style:style>
    <style:style style:name="T6890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T6891" style:parent-style-name="Fonteparág.padrão" style:family="text">
      <style:text-properties style:font-name="Arial" style:font-name-asian="Arial" style:font-name-complex="Arial" fo:font-weight="bold" style:font-weight-asian="bold" fo:letter-spacing="0.0013in" style:text-scale="102%" fo:font-size="11pt" style:font-size-asian="11pt" style:font-size-complex="11pt"/>
    </style:style>
    <style:style style:name="T6892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P6893" style:parent-style-name="Normal" style:family="paragraph">
      <style:paragraph-properties fo:text-align="justify" fo:margin-top="0.0006in" fo:line-height="102%" fo:margin-left="0.075in" fo:margin-right="0.059in">
        <style:tab-stops/>
      </style:paragraph-properties>
    </style:style>
    <style:style style:name="T689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895" style:parent-style-name="Fonteparág.padrão" style:family="text">
      <style:text-properties style:font-name="Arial" style:font-name-asian="Arial" style:font-name-complex="Arial" fo:font-weight="bold" style:font-weight-asian="bold" fo:letter-spacing="0.0298in" fo:font-size="11pt" style:font-size-asian="11pt" style:font-size-complex="11pt"/>
    </style:style>
    <style:style style:name="T68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97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689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89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9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0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9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0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9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05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/>
    </style:style>
    <style:style style:name="T690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90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08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69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10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691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9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1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9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1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9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17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/>
    </style:style>
    <style:style style:name="T691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9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20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692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9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2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9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2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9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27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/>
    </style:style>
    <style:style style:name="T692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9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30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69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32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69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3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9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36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69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3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9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40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/>
    </style:style>
    <style:style style:name="T69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42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694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69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45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69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4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9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4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9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51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695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53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695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5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95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9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58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69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6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96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9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6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9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6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9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67" style:parent-style-name="Fonteparág.padrão" style:family="text">
      <style:text-properties style:font-name="Arial" style:font-name-asian="Arial" style:font-name-complex="Arial" fo:letter-spacing="0.0305in" fo:font-size="11pt" style:font-size-asian="11pt" style:font-size-complex="11pt"/>
    </style:style>
    <style:style style:name="T69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6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97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71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697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9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7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97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9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77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697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9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8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9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8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9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84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69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8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698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88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9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90" style:parent-style-name="Fonteparág.padrão" style:family="text">
      <style:text-properties style:font-name="Arial" style:font-name-asian="Arial" style:font-name-complex="Arial" fo:letter-spacing="0.0312in" fo:font-size="11pt" style:font-size-asian="11pt" style:font-size-complex="11pt"/>
    </style:style>
    <style:style style:name="T699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9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9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94" style:parent-style-name="Fonteparág.padrão" style:family="text">
      <style:text-properties style:font-name="Arial" style:font-name-asian="Arial" style:font-name-complex="Arial" fo:letter-spacing="0.0381in" fo:font-size="11pt" style:font-size-asian="11pt" style:font-size-complex="11pt"/>
    </style:style>
    <style:style style:name="T699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9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9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99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9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0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0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0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03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700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00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0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07" style:parent-style-name="Fonteparág.padrão" style:family="text">
      <style:text-properties style:font-name="Arial" style:font-name-asian="Arial" style:font-name-complex="Arial" fo:letter-spacing="0.0368in" fo:font-size="11pt" style:font-size-asian="11pt" style:font-size-complex="11pt"/>
    </style:style>
    <style:style style:name="T700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0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10" style:parent-style-name="Fonteparág.padrão" style:family="text">
      <style:text-properties style:font-name="Arial" style:font-name-asian="Arial" style:font-name-complex="Arial" fo:letter-spacing="0.0326in" fo:font-size="11pt" style:font-size-asian="11pt" style:font-size-complex="11pt"/>
    </style:style>
    <style:style style:name="T70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1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0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1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0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1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0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1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0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20" style:parent-style-name="Fonteparág.padrão" style:family="text">
      <style:text-properties style:font-name="Arial" style:font-name-asian="Arial" style:font-name-complex="Arial" fo:letter-spacing="0.0319in" fo:font-size="11pt" style:font-size-asian="11pt" style:font-size-complex="11pt"/>
    </style:style>
    <style:style style:name="T70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2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0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2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0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2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0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28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702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030" style:parent-style-name="Fonteparág.padrão" style:family="text">
      <style:text-properties style:font-name="Arial" style:font-name-asian="Arial" style:font-name-complex="Arial" fo:font-weight="bold" style:font-weight-asian="bold" fo:letter-spacing="0.0305in" fo:font-size="11pt" style:font-size-asian="11pt" style:font-size-complex="11pt"/>
    </style:style>
    <style:style style:name="T7031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2%" fo:font-size="11pt" style:font-size-asian="11pt" style:font-size-complex="11pt"/>
    </style:style>
    <style:style style:name="T7032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2%" fo:font-size="11pt" style:font-size-asian="11pt" style:font-size-complex="11pt"/>
    </style:style>
    <style:style style:name="T7033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T7034" style:parent-style-name="Fonteparág.padrão" style:family="text">
      <style:text-properties style:font-name="Arial" style:font-name-asian="Arial" style:font-name-complex="Arial" fo:font-weight="bold" style:font-weight-asian="bold" style:text-scale="103%" fo:font-size="11pt" style:font-size-asian="11pt" style:font-size-complex="11pt"/>
    </style:style>
    <style:style style:name="T703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036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703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038" style:parent-style-name="Fonteparág.padrão" style:family="text">
      <style:text-properties style:font-name="Arial" style:font-name-asian="Arial" style:font-name-complex="Arial" fo:font-weight="bold" style:font-weight-asian="bold" fo:letter-spacing="0.0381in" fo:font-size="11pt" style:font-size-asian="11pt" style:font-size-complex="11pt"/>
    </style:style>
    <style:style style:name="T703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040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7041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704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043" style:parent-style-name="Fonteparág.padrão" style:family="text">
      <style:text-properties style:font-name="Arial" style:font-name-asian="Arial" style:font-name-complex="Arial" fo:font-weight="bold" style:font-weight-asian="bold" fo:letter-spacing="0.0034in" fo:font-size="11pt" style:font-size-asian="11pt" style:font-size-complex="11pt"/>
    </style:style>
    <style:style style:name="T7044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704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046" style:parent-style-name="Fonteparág.padrão" style:family="text">
      <style:text-properties style:font-name="Arial" style:font-name-asian="Arial" style:font-name-complex="Arial" fo:font-weight="bold" style:font-weight-asian="bold" fo:letter-spacing="0.0347in" fo:font-size="11pt" style:font-size-asian="11pt" style:font-size-complex="11pt"/>
    </style:style>
    <style:style style:name="T704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04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704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705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7051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/>
    </style:style>
    <style:style style:name="T7052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705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054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705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05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57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705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059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706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061" style:parent-style-name="Fonteparág.padrão" style:family="text">
      <style:text-properties style:font-name="Arial" style:font-name-asian="Arial" style:font-name-complex="Arial" fo:font-weight="bold" style:font-weight-asian="bold" fo:letter-spacing="0.0208in" fo:font-size="11pt" style:font-size-asian="11pt" style:font-size-complex="11pt"/>
    </style:style>
    <style:style style:name="T706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063" style:parent-style-name="Fonteparág.padrão" style:family="text">
      <style:text-properties style:font-name="Arial" style:font-name-asian="Arial" style:font-name-complex="Arial" fo:font-weight="bold" style:font-weight-asian="bold" fo:letter-spacing="0.0319in" fo:font-size="11pt" style:font-size-asian="11pt" style:font-size-complex="11pt"/>
    </style:style>
    <style:style style:name="T706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06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6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0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6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0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7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071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/>
    </style:style>
    <style:style style:name="T707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707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07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0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7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0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78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707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0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8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0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8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708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0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8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08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8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0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90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709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0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9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0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95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/>
    </style:style>
    <style:style style:name="T709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0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98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70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0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10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02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710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04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71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0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10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0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109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71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11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711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1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1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1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16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71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1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1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2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1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2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1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2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1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26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/>
    </style:style>
    <style:style style:name="T712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712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12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1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3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1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33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/>
    </style:style>
    <style:style style:name="T713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1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3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1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3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1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4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1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4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1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44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/>
    </style:style>
    <style:style style:name="T71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46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71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48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71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5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1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5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1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5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1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5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1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58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/>
    </style:style>
    <style:style style:name="T71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60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71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6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1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6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16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66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71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6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1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7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1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7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1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74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/>
    </style:style>
    <style:style style:name="T717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17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1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78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717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18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1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82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718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7184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718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7186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718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7188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718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7190" style:parent-style-name="Fonteparág.padrão" style:family="text">
      <style:text-properties style:font-name="Arial" style:font-name-asian="Arial" style:font-name-complex="Arial" style:text-scale="103%" fo:font-size="11pt" style:font-size-asian="11pt" style:font-size-complex="11pt"/>
    </style:style>
    <style:style style:name="P7191" style:parent-style-name="Normal" style:master-page-name="MP3" style:family="paragraph">
      <style:paragraph-properties fo:break-before="page" fo:margin-top="0.0013in" fo:line-height="0.0833in"/>
      <style:text-properties fo:font-size="6pt" style:font-size-asian="6pt" style:font-size-complex="6pt"/>
    </style:style>
    <style:style style:name="P7228" style:parent-style-name="Normal" style:family="paragraph">
      <style:paragraph-properties fo:line-height="0.1388in"/>
    </style:style>
    <style:style style:name="P7229" style:parent-style-name="Normal" style:family="paragraph">
      <style:paragraph-properties fo:text-align="justify" fo:margin-top="0.0256in" fo:line-height="102%" fo:margin-left="0.075in" fo:margin-right="0.059in">
        <style:tab-stops/>
      </style:paragraph-properties>
    </style:style>
    <style:style style:name="T72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31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723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2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3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2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36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/>
    </style:style>
    <style:style style:name="T72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38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723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24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4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24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4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2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4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2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47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/>
    </style:style>
    <style:style style:name="T72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4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2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5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252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725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25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55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/>
    </style:style>
    <style:style style:name="T725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57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72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5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2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61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/>
    </style:style>
    <style:style style:name="T72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63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726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265" style:parent-style-name="Fonteparág.padrão" style:family="text">
      <style:text-properties style:font-name="Arial" style:font-name-asian="Arial" style:font-name-complex="Arial" fo:font-weight="bold" style:font-weight-asian="bold" fo:letter-spacing="0.0298in" fo:font-size="11pt" style:font-size-asian="11pt" style:font-size-complex="11pt"/>
    </style:style>
    <style:style style:name="T726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2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68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72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7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2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72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7273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7274" style:parent-style-name="Fonteparág.padrão" style:family="text">
      <style:text-properties style:font-name="Arial" style:font-name-asian="Arial" style:font-name-complex="Arial" fo:letter-spacing="-0.0013in" style:text-scale="102%" fo:font-size="11pt" style:font-size-asian="11pt" style:font-size-complex="11pt"/>
    </style:style>
    <style:style style:name="T7275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727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7277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727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7279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7280" style:parent-style-name="Fonteparág.padrão" style:family="text">
      <style:text-properties style:font-name="Arial" style:font-name-asian="Arial" style:font-name-complex="Arial" fo:letter-spacing="-0.0013in" style:text-scale="102%" fo:font-size="11pt" style:font-size-asian="11pt" style:font-size-complex="11pt"/>
    </style:style>
    <style:style style:name="T728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72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83" style:parent-style-name="Fonteparág.padrão" style:family="text">
      <style:text-properties style:font-name="Arial" style:font-name-asian="Arial" style:font-name-complex="Arial" fo:letter-spacing="0.0256in" fo:font-size="11pt" style:font-size-asian="11pt" style:font-size-complex="11pt"/>
    </style:style>
    <style:style style:name="T72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8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2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8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2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8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2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91" style:parent-style-name="Fonteparág.padrão" style:family="text">
      <style:text-properties style:font-name="Arial" style:font-name-asian="Arial" style:font-name-complex="Arial" fo:letter-spacing="0.0409in" fo:font-size="11pt" style:font-size-asian="11pt" style:font-size-complex="11pt"/>
    </style:style>
    <style:style style:name="T729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2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94" style:parent-style-name="Fonteparág.padrão" style:family="text">
      <style:text-properties style:font-name="Arial" style:font-name-asian="Arial" style:font-name-complex="Arial" fo:letter-spacing="0.0277in" fo:font-size="11pt" style:font-size-asian="11pt" style:font-size-complex="11pt"/>
    </style:style>
    <style:style style:name="T729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29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2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98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/>
    </style:style>
    <style:style style:name="T729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3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01" style:parent-style-name="Fonteparág.padrão" style:family="text">
      <style:text-properties style:font-name="Arial" style:font-name-asian="Arial" style:font-name-complex="Arial" fo:letter-spacing="0.0291in" fo:font-size="11pt" style:font-size-asian="11pt" style:font-size-complex="11pt"/>
    </style:style>
    <style:style style:name="T73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03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/>
    </style:style>
    <style:style style:name="T730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3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0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30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0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3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10" style:parent-style-name="Fonteparág.padrão" style:family="text">
      <style:text-properties style:font-name="Arial" style:font-name-asian="Arial" style:font-name-complex="Arial" fo:letter-spacing="0.0375in" fo:font-size="11pt" style:font-size-asian="11pt" style:font-size-complex="11pt"/>
    </style:style>
    <style:style style:name="T731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3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1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314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731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3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17" style:parent-style-name="Fonteparág.padrão" style:family="text">
      <style:text-properties style:font-name="Arial" style:font-name-asian="Arial" style:font-name-complex="Arial" fo:letter-spacing="0.0291in" fo:font-size="11pt" style:font-size-asian="11pt" style:font-size-complex="11pt"/>
    </style:style>
    <style:style style:name="T731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3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2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3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22" style:parent-style-name="Fonteparág.padrão" style:family="text">
      <style:text-properties style:font-name="Arial" style:font-name-asian="Arial" style:font-name-complex="Arial" fo:letter-spacing="0.0368in" fo:font-size="11pt" style:font-size-asian="11pt" style:font-size-complex="11pt"/>
    </style:style>
    <style:style style:name="T73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24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/>
    </style:style>
    <style:style style:name="T732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3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2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3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29" style:parent-style-name="Fonteparág.padrão" style:family="text">
      <style:text-properties style:font-name="Arial" style:font-name-asian="Arial" style:font-name-complex="Arial" fo:letter-spacing="0.0333in" fo:font-size="11pt" style:font-size-asian="11pt" style:font-size-complex="11pt"/>
    </style:style>
    <style:style style:name="T7330" style:parent-style-name="Fonteparág.padrão" style:family="text">
      <style:text-properties style:font-name="Arial" style:font-name-asian="Arial" style:font-name-complex="Arial" fo:font-weight="bold" style:font-weight-asian="bold" style:text-scale="103%" fo:font-size="11pt" style:font-size-asian="11pt" style:font-size-complex="11pt"/>
    </style:style>
    <style:style style:name="T7331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3%" fo:font-size="11pt" style:font-size-asian="11pt" style:font-size-complex="11pt"/>
    </style:style>
    <style:style style:name="T7332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P7333" style:parent-style-name="Normal" style:family="paragraph">
      <style:paragraph-properties fo:text-align="justify" fo:line-height="102%" fo:margin-left="0.075in" fo:margin-right="0.059in">
        <style:tab-stops/>
      </style:paragraph-properties>
    </style:style>
    <style:style style:name="T733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335" style:parent-style-name="Fonteparág.padrão" style:family="text">
      <style:text-properties style:font-name="Arial" style:font-name-asian="Arial" style:font-name-complex="Arial" fo:font-weight="bold" style:font-weight-asian="bold" fo:letter-spacing="0.0229in" fo:font-size="11pt" style:font-size-asian="11pt" style:font-size-complex="11pt"/>
    </style:style>
    <style:style style:name="T733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33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3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3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34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41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734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4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3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4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3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47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734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3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5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35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35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53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735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5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35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5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3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59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736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3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6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363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736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36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6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3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68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73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7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3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72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73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7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3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76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737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737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37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3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8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3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83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738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3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8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387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738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3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90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739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3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9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3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95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73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9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39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99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74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0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40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40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0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4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0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740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0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4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10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74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1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4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14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741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4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17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741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1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42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4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22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742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4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2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4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27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7428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/>
    </style:style>
    <style:style style:name="T7429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743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74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3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4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3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4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3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4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3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4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40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744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44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43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744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4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46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74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48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74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5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4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5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4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5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4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56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/>
    </style:style>
    <style:style style:name="T74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5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4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6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461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746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4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64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746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6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4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6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4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70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7471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747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4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7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47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476" style:parent-style-name="Fonteparág.padrão" style:family="text">
      <style:text-properties style:font-name="Arial" style:font-name-asian="Arial" style:font-name-complex="Arial" fo:font-weight="bold" style:font-weight-asian="bold" fo:letter-spacing="0.0145in" fo:font-size="11pt" style:font-size-asian="11pt" style:font-size-complex="11pt"/>
    </style:style>
    <style:style style:name="T74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7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47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4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8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4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8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748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74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8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48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8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4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9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49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9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4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94" style:parent-style-name="Fonteparág.padrão" style:family="text">
      <style:text-properties style:font-name="Arial" style:font-name-asian="Arial" style:font-name-complex="Arial" fo:letter-spacing="0.0409in" fo:font-size="11pt" style:font-size-asian="11pt" style:font-size-complex="11pt"/>
    </style:style>
    <style:style style:name="T74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96" style:parent-style-name="Fonteparág.padrão" style:family="text">
      <style:text-properties style:font-name="Arial" style:font-name-asian="Arial" style:font-name-complex="Arial" fo:letter-spacing="0.0326in" fo:font-size="11pt" style:font-size-asian="11pt" style:font-size-complex="11pt"/>
    </style:style>
    <style:style style:name="T74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9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4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0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50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02" style:parent-style-name="Fonteparág.padrão" style:family="text">
      <style:text-properties style:font-name="Arial" style:font-name-asian="Arial" style:font-name-complex="Arial" fo:letter-spacing="0.0416in" fo:font-size="11pt" style:font-size-asian="11pt" style:font-size-complex="11pt"/>
    </style:style>
    <style:style style:name="T750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0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5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0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507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750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5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10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75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1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5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14" style:parent-style-name="Fonteparág.padrão" style:family="text">
      <style:text-properties style:font-name="Arial" style:font-name-asian="Arial" style:font-name-complex="Arial" fo:letter-spacing="0.0381in" fo:font-size="11pt" style:font-size-asian="11pt" style:font-size-complex="11pt"/>
    </style:style>
    <style:style style:name="T75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16" style:parent-style-name="Fonteparág.padrão" style:family="text">
      <style:text-properties style:font-name="Arial" style:font-name-asian="Arial" style:font-name-complex="Arial" fo:letter-spacing="0.0375in" fo:font-size="11pt" style:font-size-asian="11pt" style:font-size-complex="11pt"/>
    </style:style>
    <style:style style:name="T75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1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51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5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2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5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2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5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25" style:parent-style-name="Fonteparág.padrão" style:family="text">
      <style:text-properties style:font-name="Arial" style:font-name-asian="Arial" style:font-name-complex="Arial" fo:letter-spacing="0.0326in" fo:font-size="11pt" style:font-size-asian="11pt" style:font-size-complex="11pt"/>
    </style:style>
    <style:style style:name="T75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2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5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2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5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31" style:parent-style-name="Fonteparág.padrão" style:family="text">
      <style:text-properties style:font-name="Arial" style:font-name-asian="Arial" style:font-name-complex="Arial" fo:letter-spacing="0.0319in" fo:font-size="11pt" style:font-size-asian="11pt" style:font-size-complex="11pt"/>
    </style:style>
    <style:style style:name="T75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3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5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35" style:parent-style-name="Fonteparág.padrão" style:family="text">
      <style:text-properties style:font-name="Arial" style:font-name-asian="Arial" style:font-name-complex="Arial" fo:letter-spacing="0.0402in" fo:font-size="11pt" style:font-size-asian="11pt" style:font-size-complex="11pt"/>
    </style:style>
    <style:style style:name="T753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75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38" style:parent-style-name="Fonteparág.padrão" style:family="text">
      <style:text-properties style:font-name="Arial" style:font-name-asian="Arial" style:font-name-complex="Arial" fo:letter-spacing="0.0388in" fo:font-size="11pt" style:font-size-asian="11pt" style:font-size-complex="11pt"/>
    </style:style>
    <style:style style:name="T75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40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/>
    </style:style>
    <style:style style:name="T75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4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5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44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/>
    </style:style>
    <style:style style:name="T754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54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5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48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/>
    </style:style>
    <style:style style:name="T75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5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5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52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755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55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55" style:parent-style-name="Fonteparág.padrão" style:family="text">
      <style:text-properties style:font-name="Arial" style:font-name-asian="Arial" style:font-name-complex="Arial" fo:letter-spacing="0.0277in" fo:font-size="11pt" style:font-size-asian="11pt" style:font-size-complex="11pt"/>
    </style:style>
    <style:style style:name="T755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57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/>
    </style:style>
    <style:style style:name="T755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55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5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61" style:parent-style-name="Fonteparág.padrão" style:family="text">
      <style:text-properties style:font-name="Arial" style:font-name-asian="Arial" style:font-name-complex="Arial" fo:letter-spacing="0.0277in" fo:font-size="11pt" style:font-size-asian="11pt" style:font-size-complex="11pt"/>
    </style:style>
    <style:style style:name="T756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5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6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56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66" style:parent-style-name="Fonteparág.padrão" style:family="text">
      <style:text-properties style:font-name="Arial" style:font-name-asian="Arial" style:font-name-complex="Arial" fo:letter-spacing="0.0277in" fo:font-size="11pt" style:font-size-asian="11pt" style:font-size-complex="11pt"/>
    </style:style>
    <style:style style:name="T756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5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6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57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7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5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73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/>
    </style:style>
    <style:style style:name="T757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5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76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/>
    </style:style>
    <style:style style:name="T75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7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5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80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758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5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83" style:parent-style-name="Fonteparág.padrão" style:family="text">
      <style:text-properties style:font-name="Arial" style:font-name-asian="Arial" style:font-name-complex="Arial" fo:letter-spacing="0.025in" fo:font-size="11pt" style:font-size-asian="11pt" style:font-size-complex="11pt"/>
    </style:style>
    <style:style style:name="T75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8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58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58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88" style:parent-style-name="Fonteparág.padrão" style:family="text">
      <style:text-properties style:font-name="Arial" style:font-name-asian="Arial" style:font-name-complex="Arial" fo:letter-spacing="0.025in" fo:font-size="11pt" style:font-size-asian="11pt" style:font-size-complex="11pt"/>
    </style:style>
    <style:style style:name="T75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90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/>
    </style:style>
    <style:style style:name="T759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7592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759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7594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7595" style:parent-style-name="Fonteparág.padrão" style:family="text">
      <style:text-properties style:font-name="Arial" style:font-name-asian="Arial" style:font-name-complex="Arial" fo:letter-spacing="-0.0013in" style:text-scale="102%" fo:font-size="11pt" style:font-size-asian="11pt" style:font-size-complex="11pt"/>
    </style:style>
    <style:style style:name="T759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75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98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75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60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760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602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760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604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76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606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/>
    </style:style>
    <style:style style:name="T760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608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/>
    </style:style>
    <style:style style:name="T76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610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76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612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/>
    </style:style>
    <style:style style:name="T76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614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7615" style:parent-style-name="Fonteparág.padrão" style:family="text">
      <style:text-properties style:font-name="Arial" style:font-name-asian="Arial" style:font-name-complex="Arial" style:text-scale="103%" fo:font-size="11pt" style:font-size-asian="11pt" style:font-size-complex="11pt"/>
    </style:style>
    <style:style style:name="P7616" style:parent-style-name="Normal" style:family="paragraph">
      <style:paragraph-properties fo:margin-top="0.0069in" fo:line-height="0.1111in"/>
      <style:text-properties fo:font-size="8.5pt" style:font-size-asian="8.5pt" style:font-size-complex="8.5pt"/>
    </style:style>
    <style:style style:name="P7617" style:parent-style-name="Normal" style:family="paragraph">
      <style:paragraph-properties fo:line-height="0.1388in"/>
    </style:style>
    <style:style style:name="P7618" style:parent-style-name="Normal" style:family="paragraph">
      <style:paragraph-properties fo:line-height="0.1388in"/>
    </style:style>
    <style:style style:name="P7619" style:parent-style-name="Normal" style:family="paragraph">
      <style:paragraph-properties fo:line-height="0.1388in"/>
    </style:style>
    <style:style style:name="P7620" style:parent-style-name="Normal" style:family="paragraph">
      <style:paragraph-properties fo:text-align="justify" fo:margin-left="0.075in" fo:margin-right="4.6118in">
        <style:tab-stops/>
      </style:paragraph-properties>
    </style:style>
    <style:style style:name="T76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622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76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624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76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62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6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628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762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P7630" style:parent-style-name="Normal" style:master-page-name="MP4" style:family="paragraph">
      <style:paragraph-properties fo:break-before="page" fo:line-height="0.1388in"/>
    </style:style>
    <style:style style:name="P7633" style:parent-style-name="Normal" style:family="paragraph">
      <style:paragraph-properties fo:line-height="0.1388in"/>
    </style:style>
    <style:style style:name="P7634" style:parent-style-name="Normal" style:family="paragraph">
      <style:paragraph-properties fo:line-height="0.1388in"/>
    </style:style>
    <style:style style:name="P7635" style:parent-style-name="Normal" style:family="paragraph">
      <style:paragraph-properties fo:line-height="0.1388in"/>
    </style:style>
    <style:style style:name="P7636" style:parent-style-name="Normal" style:family="paragraph">
      <style:paragraph-properties fo:line-height="0.1388in"/>
    </style:style>
    <style:style style:name="P7637" style:parent-style-name="Normal" style:family="paragraph">
      <style:paragraph-properties fo:line-height="0.1388in"/>
    </style:style>
    <style:style style:name="P7638" style:parent-style-name="Normal" style:family="paragraph">
      <style:paragraph-properties fo:line-height="0.1388in"/>
    </style:style>
    <style:style style:name="P7639" style:parent-style-name="Normal" style:family="paragraph">
      <style:paragraph-properties fo:line-height="0.1388in"/>
    </style:style>
    <style:style style:name="P7640" style:parent-style-name="Normal" style:family="paragraph">
      <style:paragraph-properties fo:line-height="0.1388in"/>
    </style:style>
    <style:style style:name="P7641" style:parent-style-name="Normal" style:family="paragraph">
      <style:paragraph-properties fo:line-height="0.1388in"/>
    </style:style>
    <style:style style:name="P7642" style:parent-style-name="Normal" style:family="paragraph">
      <style:paragraph-properties fo:line-height="0.1388in"/>
    </style:style>
    <style:style style:name="P7643" style:parent-style-name="Normal" style:family="paragraph">
      <style:paragraph-properties fo:line-height="0.1388in"/>
    </style:style>
    <style:style style:name="P7644" style:parent-style-name="Normal" style:family="paragraph">
      <style:paragraph-properties fo:line-height="0.1388in"/>
    </style:style>
    <style:style style:name="P7645" style:parent-style-name="Normal" style:family="paragraph">
      <style:paragraph-properties fo:line-height="0.1388in"/>
    </style:style>
    <style:style style:name="P7646" style:parent-style-name="Normal" style:family="paragraph">
      <style:paragraph-properties fo:line-height="0.1388in"/>
    </style:style>
    <style:style style:name="P7647" style:parent-style-name="Normal" style:family="paragraph">
      <style:paragraph-properties fo:line-height="0.1388in"/>
    </style:style>
    <style:style style:name="P7648" style:parent-style-name="Normal" style:family="paragraph">
      <style:paragraph-properties fo:line-height="0.1388in"/>
    </style:style>
    <style:style style:name="P7649" style:parent-style-name="Normal" style:family="paragraph">
      <style:paragraph-properties fo:line-height="0.1388in"/>
    </style:style>
    <style:style style:name="P7650" style:parent-style-name="Normal" style:family="paragraph">
      <style:paragraph-properties fo:line-height="0.1388in"/>
    </style:style>
    <style:style style:name="P7651" style:parent-style-name="Normal" style:family="paragraph">
      <style:paragraph-properties fo:line-height="0.1388in"/>
    </style:style>
    <style:style style:name="P7652" style:parent-style-name="Normal" style:family="paragraph">
      <style:paragraph-properties fo:line-height="0.1388in"/>
    </style:style>
    <style:style style:name="P7653" style:parent-style-name="Normal" style:family="paragraph">
      <style:paragraph-properties fo:line-height="0.1388in"/>
    </style:style>
    <style:style style:name="P7654" style:parent-style-name="Normal" style:family="paragraph">
      <style:paragraph-properties fo:line-height="0.1388in"/>
    </style:style>
    <style:style style:name="P7655" style:parent-style-name="Normal" style:family="paragraph">
      <style:paragraph-properties fo:line-height="0.1388in"/>
    </style:style>
    <style:style style:name="P7656" style:parent-style-name="Normal" style:family="paragraph">
      <style:paragraph-properties fo:line-height="0.1388in"/>
    </style:style>
    <style:style style:name="P7657" style:parent-style-name="Normal" style:family="paragraph">
      <style:paragraph-properties fo:line-height="0.1388in"/>
    </style:style>
    <style:style style:name="P7658" style:parent-style-name="Normal" style:family="paragraph">
      <style:paragraph-properties fo:line-height="0.1388in"/>
    </style:style>
    <style:style style:name="P7659" style:parent-style-name="Normal" style:family="paragraph">
      <style:paragraph-properties fo:line-height="0.1388in"/>
    </style:style>
    <style:style style:name="P7660" style:parent-style-name="Normal" style:family="paragraph">
      <style:paragraph-properties fo:line-height="0.1388in"/>
    </style:style>
    <style:style style:name="P7661" style:parent-style-name="Normal" style:family="paragraph">
      <style:paragraph-properties fo:line-height="0.1388in"/>
    </style:style>
    <style:style style:name="P7662" style:parent-style-name="Normal" style:family="paragraph">
      <style:paragraph-properties fo:margin-top="0.0125in" fo:line-height="0.1527in"/>
      <style:text-properties fo:font-size="11pt" style:font-size-asian="11pt" style:font-size-complex="11pt"/>
    </style:style>
    <style:style style:name="P7663" style:parent-style-name="Normal" style:family="paragraph">
      <style:paragraph-properties fo:margin-top="0.0236in" fo:line-height="0.1527in" fo:margin-left="0.0722in">
        <style:tab-stops/>
      </style:paragraph-properties>
    </style:style>
    <style:style style:name="T7664" style:parent-style-name="Fonteparág.padrão" style:family="text">
      <style:text-properties style:font-name="Arial" style:font-name-asian="Arial" style:font-name-complex="Arial" style:text-position="-5% 100%"/>
    </style:style>
    <style:style style:name="T7665" style:parent-style-name="Fonteparág.padrão" style:family="text">
      <style:text-properties style:font-name="Arial" style:font-name-asian="Arial" style:font-name-complex="Arial" fo:color="#0000FF" style:text-position="-5% 100%"/>
    </style:style>
    <style:style style:name="P7666" style:parent-style-name="Normal" style:family="paragraph">
      <style:paragraph-properties fo:line-height="0.1388in" fo:margin-left="0.0722in" fo:margin-right="1.3138in">
        <style:tab-stops/>
      </style:paragraph-properties>
    </style:style>
    <style:style style:name="T7667" style:parent-style-name="Fonteparág.padrão" style:family="text">
      <style:text-properties style:font-name="Arial" style:font-name-asian="Arial" style:font-name-complex="Arial"/>
    </style:style>
    <style:style style:name="T7668" style:parent-style-name="Fonteparág.padrão" style:family="text">
      <style:text-properties style:font-name="Arial" style:font-name-asian="Arial" style:font-name-complex="Arial"/>
    </style:style>
  </office:automatic-styles>
  <office:body>
    <office:text text:use-soft-page-breaks="true">
      <text:p text:style-name="P1"/>
      <text:p text:style-name="P38"/>
      <text:p text:style-name="P39"><text:span text:style-name="T40">ATA</text:span><text:span text:style-name="T41"><text:s/></text:span><text:span text:style-name="T42">DA</text:span><text:span text:style-name="T43"><text:s/></text:span><text:span text:style-name="T44">541ª</text:span><text:span text:style-name="T45"><text:s/></text:span><text:span text:style-name="T46">REUNIÃO</text:span><text:span text:style-name="T47"><text:s/></text:span><text:span text:style-name="T48">ORDINÁRIA</text:span><text:span text:style-name="T49"><text:s/></text:span><text:span text:style-name="T50">DO</text:span><text:span text:style-name="T51"><text:s/></text:span><text:span text:style-name="T52">CONPRESP</text:span></text:p>
      <text:p text:style-name="P53"/>
      <text:p text:style-name="P54"><text:span text:style-name="T55">O<text:s/></text:span><text:span text:style-name="T56">C</text:span><text:span text:style-name="T57">ON</text:span><text:span text:style-name="T58">SE</text:span><text:span text:style-name="T59">L</text:span><text:span text:style-name="T60">HO</text:span><text:span text:style-name="T61"><text:s/></text:span><text:span text:style-name="T62">M</text:span><text:span text:style-name="T63">U</text:span><text:span text:style-name="T64">NICI</text:span><text:span text:style-name="T65">PA</text:span><text:span text:style-name="T66">L</text:span><text:span text:style-name="T67"><text:s/></text:span><text:span text:style-name="T68">D</text:span><text:span text:style-name="T69">E</text:span><text:span text:style-name="T70"><text:s/></text:span><text:span text:style-name="T71">P</text:span><text:span text:style-name="T72">R</text:span><text:span text:style-name="T73">ESE</text:span><text:span text:style-name="T74">R</text:span><text:span text:style-name="T75">VA</text:span><text:span text:style-name="T76">Ç</text:span><text:span text:style-name="T77">Ã</text:span><text:span text:style-name="T78">O</text:span><text:span text:style-name="T79"><text:s/></text:span><text:span text:style-name="T80">DO</text:span><text:span text:style-name="T81"><text:s/></text:span><text:span text:style-name="T82">PA</text:span><text:span text:style-name="T83">T</text:span><text:span text:style-name="T84">R</text:span><text:span text:style-name="T85">I</text:span><text:span text:style-name="T86">M</text:span><text:span text:style-name="T87">Ô</text:span><text:span text:style-name="T88">N</text:span><text:span text:style-name="T89">IO</text:span><text:span text:style-name="T90"><text:s/></text:span><text:span text:style-name="T91">HI</text:span><text:span text:style-name="T92">S</text:span><text:span text:style-name="T93">TÓRICO,<text:s/></text:span><text:span text:style-name="T94">C</text:span><text:span text:style-name="T95">ULT</text:span><text:span text:style-name="T96">U</text:span><text:span text:style-name="T97">R</text:span><text:span text:style-name="T98">A</text:span><text:span text:style-name="T99">L</text:span><text:span text:style-name="T100"><text:s/></text:span><text:span text:style-name="T101">E</text:span><text:span text:style-name="T102"><text:s/></text:span><text:span text:style-name="T103">A</text:span><text:span text:style-name="T104">M</text:span><text:span text:style-name="T105">B</text:span><text:span text:style-name="T106">I</text:span><text:span text:style-name="T107">E</text:span><text:span text:style-name="T108">N</text:span><text:span text:style-name="T109">T</text:span><text:span text:style-name="T110">A</text:span><text:span text:style-name="T111">L</text:span><text:span text:style-name="T112"><text:s/></text:span><text:span text:style-name="T113">DA</text:span><text:span text:style-name="T114"><text:s/></text:span><text:span text:style-name="T115">CI</text:span><text:span text:style-name="T116">D</text:span><text:span text:style-name="T117">A</text:span><text:span text:style-name="T118">DE</text:span><text:span text:style-name="T119"><text:s/></text:span><text:span text:style-name="T120">DE</text:span><text:span text:style-name="T121"><text:s/></text:span><text:span text:style-name="T122">SÃ</text:span><text:span text:style-name="T123">O</text:span><text:span text:style-name="T124"><text:s/></text:span><text:span text:style-name="T125">PA</text:span><text:span text:style-name="T126">U</text:span><text:span text:style-name="T127">LO,</text:span><text:span text:style-name="T128"><text:s/></text:span><text:span text:style-name="T129">n</text:span><text:span text:style-name="T130">o</text:span><text:span text:style-name="T131"><text:s/></text:span><text:span text:style-name="T132">d</text:span><text:span text:style-name="T133">i</text:span><text:span text:style-name="T134">a</text:span><text:span text:style-name="T135"><text:s/></text:span><text:span text:style-name="T136">19</text:span><text:span text:style-name="T137"><text:s/></text:span><text:span text:style-name="T138">de</text:span><text:span text:style-name="T139"><text:s/></text:span><text:span text:style-name="T140">ju</text:span><text:span text:style-name="T141">n</text:span><text:span text:style-name="T142">ho</text:span><text:span text:style-name="T143"><text:s/></text:span><text:span text:style-name="T144">de</text:span><text:span text:style-name="T145"><text:s/></text:span><text:span text:style-name="T146">20</text:span><text:span text:style-name="T147">1</text:span><text:span text:style-name="T148">2</text:span><text:span text:style-name="T149">,<text:s/></text:span><text:span text:style-name="T150">às<text:s/></text:span><text:span text:style-name="T151"><text:s/></text:span><text:span text:style-name="T152">9</text:span><text:span text:style-name="T153">h</text:span><text:span text:style-name="T154">3</text:span><text:span text:style-name="T155">0</text:span><text:span text:style-name="T156">,<text:s/></text:span><text:span text:style-name="T157"><text:s/></text:span><text:span text:style-name="T158">re</text:span><text:span text:style-name="T159">a</text:span><text:span text:style-name="T160">liz</text:span><text:span text:style-name="T161">o</text:span><text:span text:style-name="T162">u<text:s/></text:span><text:span text:style-name="T163"><text:s/></text:span><text:span text:style-name="T164">sua<text:s/></text:span><text:span text:style-name="T165"><text:s/></text:span><text:span text:style-name="T166">541ª<text:s/></text:span><text:span text:style-name="T167"><text:s/></text:span><text:span text:style-name="T168">R</text:span><text:span text:style-name="T169">eun</text:span><text:span text:style-name="T170">i</text:span><text:span text:style-name="T171">ã</text:span><text:span text:style-name="T172">o<text:s/></text:span><text:span text:style-name="T173"><text:s/></text:span><text:span text:style-name="T174">Ordinári</text:span><text:span text:style-name="T175">a</text:span><text:span text:style-name="T176">,<text:s/></text:span><text:span text:style-name="T177"><text:s/></text:span><text:span text:style-name="T178">n</text:span><text:span text:style-name="T179">a</text:span><text:span text:style-name="T180">s<text:s/></text:span><text:span text:style-name="T181"><text:s/></text:span><text:span text:style-name="T182">d</text:span><text:span text:style-name="T183">ep</text:span><text:span text:style-name="T184">e</text:span><text:span text:style-name="T185">nd</text:span><text:span text:style-name="T186">ê</text:span><text:span text:style-name="T187">nc</text:span><text:span text:style-name="T188">i</text:span><text:span text:style-name="T189">as <text:s text:c="2"/>da<text:s/></text:span><text:span text:style-name="T190"><text:s/></text:span><text:span text:style-name="T191">S</text:span><text:span text:style-name="T192">e</text:span><text:span text:style-name="T193">c</text:span><text:span text:style-name="T194">retaria<text:s/></text:span><text:span text:style-name="T195">Munic</text:span><text:span text:style-name="T196">i</text:span><text:span text:style-name="T197">pal</text:span><text:span text:style-name="T198"><text:s/></text:span><text:span text:style-name="T199">de</text:span><text:span text:style-name="T200"><text:s/></text:span><text:span text:style-name="T201">C</text:span><text:span text:style-name="T202">ult</text:span><text:span text:style-name="T203">u</text:span><text:span text:style-name="T204">ra,</text:span><text:span text:style-name="T205"><text:s/></text:span><text:span text:style-name="T206">à<text:s/></text:span><text:span text:style-name="T207">Av</text:span><text:span text:style-name="T208">e</text:span><text:span text:style-name="T209">ni</text:span><text:span text:style-name="T210">d</text:span><text:span text:style-name="T211">a</text:span><text:span text:style-name="T212"><text:s/></text:span><text:span text:style-name="T213">S</text:span><text:span text:style-name="T214">ã</text:span><text:span text:style-name="T215">o</text:span><text:span text:style-name="T216"><text:s/></text:span><text:span text:style-name="T217">Jo</text:span><text:span text:style-name="T218">ã</text:span><text:span text:style-name="T219">o,</text:span><text:span text:style-name="T220"><text:s/></text:span><text:span text:style-name="T221">4</text:span><text:span text:style-name="T222">7</text:span><text:span text:style-name="T223">3,</text:span><text:span text:style-name="T224"><text:s/></text:span><text:span text:style-name="T225">8º</text:span><text:span text:style-name="T226"><text:s/></text:span><text:span text:style-name="T227">an</text:span><text:span text:style-name="T228">d</text:span><text:span text:style-name="T229">ar,</text:span><text:span text:style-name="T230"><text:s/></text:span><text:span text:style-name="T231">co</text:span><text:span text:style-name="T232">n</text:span><text:span text:style-name="T233">tan</text:span><text:span text:style-name="T234">d</text:span><text:span text:style-name="T235">o</text:span><text:span text:style-name="T236"><text:s/></text:span><text:span text:style-name="T237">com</text:span><text:span text:style-name="T238"><text:s/></text:span><text:span text:style-name="T239">a pr</text:span><text:span text:style-name="T240">e</text:span><text:span text:style-name="T241">se</text:span><text:span text:style-name="T242">n</text:span><text:span text:style-name="T243">ça</text:span><text:span text:style-name="T244"><text:s/></text:span><text:span text:style-name="T245">d</text:span><text:span text:style-name="T246">o</text:span><text:span text:style-name="T247">s<text:s/></text:span><text:span text:style-name="T248">s</text:span><text:span text:style-name="T249">e</text:span><text:span text:style-name="T250">gu</text:span><text:span text:style-name="T251">i</text:span><text:span text:style-name="T252">ntes</text:span><text:span text:style-name="T253"><text:s/></text:span><text:span text:style-name="T254">C</text:span><text:span text:style-name="T255">o</text:span><text:span text:style-name="T256">ns</text:span><text:span text:style-name="T257">e</text:span><text:span text:style-name="T258">lh</text:span><text:span text:style-name="T259">e</text:span><text:span text:style-name="T260">iros:</text:span><text:span text:style-name="T261"><text:s/></text:span><text:span text:style-name="T262">José</text:span><text:span text:style-name="T263"><text:s/></text:span><text:span text:style-name="T264">E</text:span><text:span text:style-name="T265">du</text:span><text:span text:style-name="T266">a</text:span><text:span text:style-name="T267">rdo</text:span><text:span text:style-name="T268"><text:s/></text:span><text:span text:style-name="T269">d</text:span><text:span text:style-name="T270">e<text:s/></text:span><text:span text:style-name="T271">A</text:span><text:span text:style-name="T272">ssis</text:span><text:span text:style-name="T273"><text:s/></text:span><text:span text:style-name="T274">L</text:span><text:span text:style-name="T275">efè</text:span><text:span text:style-name="T276">v</text:span><text:span text:style-name="T277">r</text:span><text:span text:style-name="T278">e</text:span><text:span text:style-name="T279">,</text:span><text:span text:style-name="T280"><text:s/></text:span><text:span text:style-name="T281">r</text:span><text:span text:style-name="T282">e</text:span><text:span text:style-name="T283">pres</text:span><text:span text:style-name="T284">e</text:span><text:span text:style-name="T285">nta</text:span><text:span text:style-name="T286">n</text:span><text:span text:style-name="T287">t</text:span><text:span text:style-name="T288">e</text:span><text:span text:style-name="T289"><text:s/></text:span><text:span text:style-name="T290">da<text:s/></text:span><text:span text:style-name="T291">S</text:span><text:span text:style-name="T292">e</text:span><text:span text:style-name="T293">cretaria<text:s/></text:span><text:span text:style-name="T294">M</text:span><text:span text:style-name="T295">u</text:span><text:span text:style-name="T296">nic</text:span><text:span text:style-name="T297">i</text:span><text:span text:style-name="T298">pal</text:span><text:span text:style-name="T299"><text:s/></text:span><text:span text:style-name="T300">d</text:span><text:span text:style-name="T301">e</text:span><text:span text:style-name="T302"><text:s/></text:span><text:span text:style-name="T303">C</text:span><text:span text:style-name="T304">u</text:span><text:span text:style-name="T305">ltur</text:span><text:span text:style-name="T306">a</text:span><text:span text:style-name="T307">,</text:span><text:span text:style-name="T308"><text:s/></text:span><text:span text:style-name="T309">P</text:span><text:span text:style-name="T310">r</text:span><text:span text:style-name="T311">e</text:span><text:span text:style-name="T312">sid</text:span><text:span text:style-name="T313">e</text:span><text:span text:style-name="T314">nte;</text:span><text:span text:style-name="T315"><text:s/></text:span><text:span text:style-name="T316">W</text:span><text:span text:style-name="T317">alter</text:span><text:span text:style-name="T318"><text:s/></text:span><text:span text:style-name="T319">P</text:span><text:span text:style-name="T320">i</text:span><text:span text:style-name="T321">res,</text:span><text:span text:style-name="T322"><text:s/></text:span><text:span text:style-name="T323">d</text:span><text:span text:style-name="T324">ir</text:span><text:span text:style-name="T325">e</text:span><text:span text:style-name="T326">t</text:span><text:span text:style-name="T327">o</text:span><text:span text:style-name="T328">r</text:span><text:span text:style-name="T329"><text:s/></text:span><text:span text:style-name="T330">e</text:span><text:span text:style-name="T331"><text:s/></text:span><text:span text:style-name="T332">r</text:span><text:span text:style-name="T333">e</text:span><text:span text:style-name="T334">pr</text:span><text:span text:style-name="T335">e</text:span><text:span text:style-name="T336">sent</text:span><text:span text:style-name="T337">a</text:span><text:span text:style-name="T338">nte</text:span><text:span text:style-name="T339"><text:s/></text:span><text:span text:style-name="T340">do</text:span><text:span text:style-name="T341"><text:s/></text:span><text:span text:style-name="T342">D</text:span><text:span text:style-name="T343">ep</text:span><text:span text:style-name="T344">a</text:span><text:span text:style-name="T345">rtame</text:span><text:span text:style-name="T346">n</text:span><text:span text:style-name="T347">t</text:span><text:span text:style-name="T348">o<text:s/></text:span><text:span text:style-name="T349">do</text:span><text:span text:style-name="T350"><text:s/></text:span><text:span text:style-name="T351">P</text:span><text:span text:style-name="T352">a</text:span><text:span text:style-name="T353">t</text:span><text:span text:style-name="T354">r</text:span><text:span text:style-name="T355">imô</text:span><text:span text:style-name="T356">n</text:span><text:span text:style-name="T357">io</text:span><text:span text:style-name="T358"><text:s/></text:span><text:span text:style-name="T359">H</text:span><text:span text:style-name="T360">i</text:span><text:span text:style-name="T361">s</text:span><text:span text:style-name="T362">t</text:span><text:span text:style-name="T363">ó</text:span><text:span text:style-name="T364">ric</text:span><text:span text:style-name="T365">o</text:span><text:span text:style-name="T366">;</text:span><text:span text:style-name="T367"><text:s/></text:span><text:span text:style-name="T368">V</text:span><text:span text:style-name="T369">er</text:span><text:span text:style-name="T370">e</text:span><text:span text:style-name="T371">a</text:span><text:span text:style-name="T372">d</text:span><text:span text:style-name="T373">or</text:span><text:span text:style-name="T374"><text:s/></text:span><text:span text:style-name="T375">A</text:span><text:span text:style-name="T376">d</text:span><text:span text:style-name="T377">i</text:span><text:span text:style-name="T378">l</text:span><text:span text:style-name="T379">son</text:span><text:span text:style-name="T380"><text:s/></text:span><text:span text:style-name="T381">A</text:span><text:span text:style-name="T382">ma</text:span><text:span text:style-name="T383">d</text:span><text:span text:style-name="T384">e</text:span><text:span text:style-name="T385">u</text:span><text:span text:style-name="T386">,</text:span><text:span text:style-name="T387"><text:s/></text:span><text:span text:style-name="T388">re</text:span><text:span text:style-name="T389">p</text:span><text:span text:style-name="T390">rese</text:span><text:span text:style-name="T391">n</text:span><text:span text:style-name="T392">tante</text:span><text:span text:style-name="T393"><text:s/></text:span><text:span text:style-name="T394">da</text:span><text:span text:style-name="T395"><text:s/></text:span><text:span text:style-name="T396">C</text:span><text:span text:style-name="T397">â</text:span><text:span text:style-name="T398">mara</text:span><text:span text:style-name="T399"><text:s/></text:span><text:span text:style-name="T400">M</text:span><text:span text:style-name="T401">u</text:span><text:span text:style-name="T402">nic</text:span><text:span text:style-name="T403">i</text:span><text:span text:style-name="T404">p</text:span><text:span text:style-name="T405">a</text:span><text:span text:style-name="T406">l<text:s/></text:span><text:span text:style-name="T407">de<text:s/></text:span><text:span text:style-name="T408">S</text:span><text:span text:style-name="T409">ã</text:span><text:span text:style-name="T410">o</text:span><text:span text:style-name="T411"><text:s/></text:span><text:span text:style-name="T412">P</text:span><text:span text:style-name="T413">a</text:span><text:span text:style-name="T414">u</text:span><text:span text:style-name="T415">lo;</text:span><text:span text:style-name="T416"><text:s/></text:span><text:span text:style-name="T417">Na</text:span><text:span text:style-name="T418">d</text:span><text:span text:style-name="T419">ia</text:span><text:span text:style-name="T420"><text:s/></text:span><text:span text:style-name="T421">S</text:span><text:span text:style-name="T422">o</text:span><text:span text:style-name="T423">m</text:span><text:span text:style-name="T424">ekh,</text:span><text:span text:style-name="T425"><text:s/></text:span><text:span text:style-name="T426">repr</text:span><text:span text:style-name="T427">e</text:span><text:span text:style-name="T428">se</text:span><text:span text:style-name="T429">n</text:span><text:span text:style-name="T430">t</text:span><text:span text:style-name="T431">a</text:span><text:span text:style-name="T432">nte</text:span><text:span text:style-name="T433"><text:s/></text:span><text:span text:style-name="T434">do Instituto</text:span><text:span text:style-name="T435"><text:s/></text:span><text:span text:style-name="T436">de<text:s/></text:span><text:span text:style-name="T437">A</text:span><text:span text:style-name="T438">r</text:span><text:span text:style-name="T439">q</text:span><text:span text:style-name="T440">u</text:span><text:span text:style-name="T441">i</text:span><text:span text:style-name="T442">t</text:span><text:span text:style-name="T443">e</text:span><text:span text:style-name="T444">t</text:span><text:span text:style-name="T445">o</text:span><text:span text:style-name="T446">s</text:span><text:span text:style-name="T447"><text:s/></text:span><text:span text:style-name="T448">d</text:span><text:span text:style-name="T449">o<text:s/></text:span><text:span text:style-name="T450">B</text:span><text:span text:style-name="T451">ras</text:span><text:span text:style-name="T452">i</text:span><text:span text:style-name="T453">l;</text:span><text:span text:style-name="T454"><text:s/></text:span><text:span text:style-name="T455">C</text:span><text:span text:style-name="T456">arl</text:span><text:span text:style-name="T457">o</text:span><text:span text:style-name="T458">s<text:s/></text:span><text:span text:style-name="T459">E</text:span><text:span text:style-name="T460">d</text:span><text:span text:style-name="T461">uar</text:span><text:span text:style-name="T462">d</text:span><text:span text:style-name="T463">o</text:span><text:span text:style-name="T464"><text:s/></text:span><text:span text:style-name="T465">Garcez</text:span><text:span text:style-name="T466"><text:s/></text:span><text:span text:style-name="T467">M</text:span><text:span text:style-name="T468">a</text:span><text:span text:style-name="T469">rin</text:span><text:span text:style-name="T470">s</text:span><text:span text:style-name="T471">,</text:span><text:span text:style-name="T472"><text:s/></text:span><text:span text:style-name="T473">re</text:span><text:span text:style-name="T474">p</text:span><text:span text:style-name="T475">res</text:span><text:span text:style-name="T476">e</text:span><text:span text:style-name="T477">nta</text:span><text:span text:style-name="T478">n</text:span><text:span text:style-name="T479">t</text:span><text:span text:style-name="T480">e<text:s/></text:span><text:span text:style-name="T481"><text:s/></text:span><text:span text:style-name="T482">s</text:span><text:span text:style-name="T483">u</text:span><text:span text:style-name="T484">pl</text:span><text:span text:style-name="T485">e</text:span><text:span text:style-name="T486">nte</text:span><text:span text:style-name="T487"><text:s/></text:span><text:span text:style-name="T488">da</text:span><text:span text:style-name="T489"><text:s/></text:span><text:span text:style-name="T490">S</text:span><text:span text:style-name="T491">ecret</text:span><text:span text:style-name="T492">a</text:span><text:span text:style-name="T493">ria <text:s/>d</text:span><text:span text:style-name="T494">o</text:span><text:span text:style-name="T495">s</text:span><text:span text:style-name="T496"><text:s/></text:span><text:span text:style-name="T497">N</text:span><text:span text:style-name="T498">e</text:span><text:span text:style-name="T499">g</text:span><text:span text:style-name="T500">óci</text:span><text:span text:style-name="T501">o</text:span><text:span text:style-name="T502">s</text:span><text:span text:style-name="T503"><text:s/></text:span><text:span text:style-name="T504">Juríd</text:span><text:span text:style-name="T505">i</text:span><text:span text:style-name="T506">cos;<text:s/></text:span><text:span text:style-name="T507">Marcelo</text:span><text:span text:style-name="T508"><text:s/></text:span><text:span text:style-name="T509">Ma</text:span><text:span text:style-name="T510">n</text:span><text:span text:style-name="T511">hã</text:span><text:span text:style-name="T512">e</text:span><text:span text:style-name="T513">s</text:span><text:span text:style-name="T514"><text:s/></text:span><text:span text:style-name="T515">de</text:span><text:span text:style-name="T516"><text:s/></text:span><text:span text:style-name="T517">A</text:span><text:span text:style-name="T518">lme</text:span><text:span text:style-name="T519">i</text:span><text:span text:style-name="T520">d</text:span><text:span text:style-name="T521">a</text:span><text:span text:style-name="T522">,</text:span><text:span text:style-name="T523"><text:s/></text:span><text:span text:style-name="T524">r</text:span><text:span text:style-name="T525">e</text:span><text:span text:style-name="T526">pre</text:span><text:span text:style-name="T527">s</text:span><text:span text:style-name="T528">enta</text:span><text:span text:style-name="T529">n</text:span><text:span text:style-name="T530">t</text:span><text:span text:style-name="T531">e <text:s/>da</text:span><text:span text:style-name="T532"><text:s/></text:span><text:span text:style-name="T533">O</text:span><text:span text:style-name="T534">r</text:span><text:span text:style-name="T535">d</text:span><text:span text:style-name="T536">em</text:span><text:span text:style-name="T537"><text:s/></text:span><text:span text:style-name="T538">d</text:span><text:span text:style-name="T539">os</text:span><text:span text:style-name="T540"><text:s/></text:span><text:span text:style-name="T541">A</text:span><text:span text:style-name="T542">d</text:span><text:span text:style-name="T543">v</text:span><text:span text:style-name="T544">o</text:span><text:span text:style-name="T545">g</text:span><text:span text:style-name="T546">ad</text:span><text:span text:style-name="T547">o</text:span><text:span text:style-name="T548">s</text:span><text:span text:style-name="T549"><text:s/></text:span><text:span text:style-name="T550">do</text:span><text:span text:style-name="T551"><text:s/></text:span><text:span text:style-name="T552">B</text:span><text:span text:style-name="T553">ras</text:span><text:span text:style-name="T554">i</text:span><text:span text:style-name="T555">l;</text:span><text:span text:style-name="T556"><text:s/></text:span><text:span text:style-name="T557">Lu</text:span><text:span text:style-name="T558">i</text:span><text:span text:style-name="T559">z<text:s/></text:span><text:span text:style-name="T560">L</text:span><text:span text:style-name="T561">a</text:span><text:span text:style-name="T562">ur</text:span><text:span text:style-name="T563">e</text:span><text:span text:style-name="T564">nt<text:s/></text:span><text:span text:style-name="T565"><text:s/></text:span><text:span text:style-name="T566">B</text:span><text:span text:style-name="T567">l</text:span><text:span text:style-name="T568">oc</text:span><text:span text:style-name="T569">h</text:span><text:span text:style-name="T570">,<text:s/></text:span><text:span text:style-name="T571"><text:s/></text:span><text:span text:style-name="T572">re</text:span><text:span text:style-name="T573">p</text:span><text:span text:style-name="T574">res</text:span><text:span text:style-name="T575">e</text:span><text:span text:style-name="T576">nta</text:span><text:span text:style-name="T577">n</text:span><text:span text:style-name="T578">t</text:span><text:span text:style-name="T579">e<text:s/></text:span><text:span text:style-name="T580"><text:s/></text:span><text:span text:style-name="T581">s</text:span><text:span text:style-name="T582">u</text:span><text:span text:style-name="T583">pl</text:span><text:span text:style-name="T584">e</text:span><text:span text:style-name="T585">nte<text:s/></text:span><text:span text:style-name="T586"><text:s/></text:span><text:span text:style-name="T587">da <text:s/></text:span><text:span text:style-name="T588">S</text:span><text:span text:style-name="T589">e</text:span><text:span text:style-name="T590">cretar</text:span><text:span text:style-name="T591">i</text:span><text:span text:style-name="T592">a<text:s/></text:span><text:span text:style-name="T593"><text:s/></text:span><text:span text:style-name="T594">de <text:s/></text:span><text:span text:style-name="T595">D</text:span><text:span text:style-name="T596">es</text:span><text:span text:style-name="T597">e</text:span><text:span text:style-name="T598">n</text:span><text:span text:style-name="T599">v</text:span><text:span text:style-name="T600">o</text:span><text:span text:style-name="T601">l</text:span><text:span text:style-name="T602">v</text:span><text:span text:style-name="T603">im</text:span><text:span text:style-name="T604">e</text:span><text:span text:style-name="T605">nto<text:s/></text:span><text:span text:style-name="T606"><text:s/></text:span><text:span text:style-name="T607">Ur</text:span><text:span text:style-name="T608">b</text:span><text:span text:style-name="T609">ano<text:s/></text:span><text:span text:style-name="T610"><text:s/></text:span><text:span text:style-name="T611">e<text:s/></text:span><text:span text:style-name="T612">A</text:span><text:span text:style-name="T613">l</text:span><text:span text:style-name="T614">f</text:span><text:span text:style-name="T615">o</text:span><text:span text:style-name="T616">nso</text:span><text:span text:style-name="T617"><text:s/></text:span><text:span text:style-name="T618">Or</text:span><text:span text:style-name="T619">l</text:span><text:span text:style-name="T620">an</text:span><text:span text:style-name="T621">d</text:span><text:span text:style-name="T622">i</text:span><text:span text:style-name="T623"><text:s/></text:span><text:span text:style-name="T624">N</text:span><text:span text:style-name="T625">eto,</text:span><text:span text:style-name="T626"><text:s/></text:span><text:span text:style-name="T627">re</text:span><text:span text:style-name="T628">p</text:span><text:span text:style-name="T629">rese</text:span><text:span text:style-name="T630">n</text:span><text:span text:style-name="T631">tante</text:span><text:span text:style-name="T632"><text:s/></text:span><text:span text:style-name="T633">s</text:span><text:span text:style-name="T634">up</text:span><text:span text:style-name="T635">l</text:span><text:span text:style-name="T636">ente</text:span><text:span text:style-name="T637"><text:s/></text:span><text:span text:style-name="T638">da<text:s/></text:span><text:span text:style-name="T639">S</text:span><text:span text:style-name="T640">e</text:span><text:span text:style-name="T641">cretar</text:span><text:span text:style-name="T642">i</text:span><text:span text:style-name="T643">a</text:span><text:span text:style-name="T644"><text:s/></text:span><text:span text:style-name="T645">M</text:span><text:span text:style-name="T646">u</text:span><text:span text:style-name="T647">nic</text:span><text:span text:style-name="T648">i</text:span><text:span text:style-name="T649">p</text:span><text:span text:style-name="T650">a</text:span><text:span text:style-name="T651">l</text:span><text:span text:style-name="T652"><text:s/></text:span><text:span text:style-name="T653">da</text:span><text:span text:style-name="T654"><text:s/></text:span><text:span text:style-name="T655">Ha</text:span><text:span text:style-name="T656">b</text:span><text:span text:style-name="T657">itaç</text:span><text:span text:style-name="T658">ã</text:span><text:span text:style-name="T659">o.<text:s/></text:span><text:span text:style-name="T660">P</text:span><text:span text:style-name="T661">a</text:span><text:span text:style-name="T662">r</text:span><text:span text:style-name="T663">t</text:span><text:span text:style-name="T664">i</text:span><text:span text:style-name="T665">ci</text:span><text:span text:style-name="T666">p</text:span><text:span text:style-name="T667">aram,</text:span><text:span text:style-name="T668"><text:s/></text:span><text:span text:style-name="T669">a</text:span><text:span text:style-name="T670">ssisti</text:span><text:span text:style-name="T671">n</text:span><text:span text:style-name="T672">do</text:span><text:span text:style-name="T673"><text:s/></text:span><text:span text:style-name="T674">à</text:span><text:span text:style-name="T675"><text:s/></text:span><text:span text:style-name="T676">reu</text:span><text:span text:style-name="T677">n</text:span><text:span text:style-name="T678">i</text:span><text:span text:style-name="T679">ã</text:span><text:span text:style-name="T680">o,</text:span><text:span text:style-name="T681"><text:s/></text:span><text:span text:style-name="T682">Mar</text:span><text:span text:style-name="T683">c</text:span><text:span text:style-name="T684">o</text:span><text:span text:style-name="T685"><text:s/></text:span><text:span text:style-name="T686">A</text:span><text:span text:style-name="T687">n</text:span><text:span text:style-name="T688">ton</text:span><text:span text:style-name="T689">i</text:span><text:span text:style-name="T690">o</text:span><text:span text:style-name="T691"><text:s/></text:span><text:span text:style-name="T692">W</text:span><text:span text:style-name="T693">i</text:span><text:span text:style-name="T694">nther,</text:span><text:span text:style-name="T695"><text:s/></text:span><text:span text:style-name="T696">D</text:span><text:span text:style-name="T697">ir</text:span><text:span text:style-name="T698">e</text:span><text:span text:style-name="T699">t</text:span><text:span text:style-name="T700">o</text:span><text:span text:style-name="T701">r</text:span><text:span text:style-name="T702"><text:s/></text:span><text:span text:style-name="T703">s</text:span><text:span text:style-name="T704">u</text:span><text:span text:style-name="T705">bstituto</text:span><text:span text:style-name="T706"><text:s/></text:span><text:span text:style-name="T707">da</text:span><text:span text:style-name="T708"><text:s/></text:span><text:span text:style-name="T709">D</text:span><text:span text:style-name="T710">i</text:span><text:span text:style-name="T711">v</text:span><text:span text:style-name="T712">isão<text:s/></text:span><text:span text:style-name="T713">de<text:s/></text:span><text:span text:style-name="T714">P</text:span><text:span text:style-name="T715">reservaçã</text:span><text:span text:style-name="T716">o</text:span><text:span text:style-name="T717">;</text:span><text:span text:style-name="T718"><text:s/></text:span><text:span text:style-name="T719">L</text:span><text:span text:style-name="T720">ucia</text:span><text:span text:style-name="T721"><text:s/></text:span><text:span text:style-name="T722">M</text:span><text:span text:style-name="T723">a</text:span><text:span text:style-name="T724">ria</text:span><text:span text:style-name="T725"><text:s/></text:span><text:span text:style-name="T726">B</text:span><text:span text:style-name="T727">i</text:span><text:span text:style-name="T728">t</text:span><text:span text:style-name="T729">a</text:span><text:span text:style-name="T730">nc</text:span><text:span text:style-name="T731">o</text:span><text:span text:style-name="T732">urt</text:span><text:span text:style-name="T733"><text:s/></text:span><text:span text:style-name="T734">M</text:span><text:span text:style-name="T735">a</text:span><text:span text:style-name="T736">rtins</text:span><text:span text:style-name="T737"><text:s/></text:span><text:span text:style-name="T738">C</text:span><text:span text:style-name="T739">a</text:span><text:span text:style-name="T740">mp</text:span><text:span text:style-name="T741">o</text:span><text:span text:style-name="T742">s,</text:span><text:span text:style-name="T743"><text:s/></text:span><text:span text:style-name="T744">A</text:span><text:span text:style-name="T745">ss</text:span><text:span text:style-name="T746">i</text:span><text:span text:style-name="T747">stente</text:span><text:span text:style-name="T748"><text:s/></text:span><text:span text:style-name="T749">Téc</text:span><text:span text:style-name="T750">n</text:span><text:span text:style-name="T751">ico</text:span><text:span text:style-name="T752"><text:s/></text:span><text:span text:style-name="T753">do<text:s/></text:span><text:span text:style-name="T754">D</text:span><text:span text:style-name="T755">ep</text:span><text:span text:style-name="T756">a</text:span><text:span text:style-name="T757">r</text:span><text:span text:style-name="T758">t</text:span><text:span text:style-name="T759">a</text:span><text:span text:style-name="T760">me</text:span><text:span text:style-name="T761">n</text:span><text:span text:style-name="T762">t</text:span><text:span text:style-name="T763">o</text:span><text:span text:style-name="T764"><text:s/></text:span><text:span text:style-name="T765">d</text:span><text:span text:style-name="T766">o<text:s/></text:span><text:span text:style-name="T767">P</text:span><text:span text:style-name="T768">atrim</text:span><text:span text:style-name="T769">ô</text:span><text:span text:style-name="T770">n</text:span><text:span text:style-name="T771">i</text:span><text:span text:style-name="T772">o</text:span><text:span text:style-name="T773"><text:s/></text:span><text:span text:style-name="T774">Histó</text:span><text:span text:style-name="T775">r</text:span><text:span text:style-name="T776">ico;</text:span><text:span text:style-name="T777"><text:s/></text:span><text:span text:style-name="T778">S</text:span><text:span text:style-name="T779">ér</text:span><text:span text:style-name="T780">g</text:span><text:span text:style-name="T781">io</text:span><text:span text:style-name="T782"><text:s/></text:span><text:span text:style-name="T783">L</text:span><text:span text:style-name="T784">u</text:span><text:span text:style-name="T785">iz</text:span><text:span text:style-name="T786"><text:s/></text:span><text:span text:style-name="T787">A</text:span><text:span text:style-name="T788">br</text:span><text:span text:style-name="T789">a</text:span><text:span text:style-name="T790">hã</text:span><text:span text:style-name="T791">o</text:span><text:span text:style-name="T792">,</text:span><text:span text:style-name="T793"><text:s/></text:span><text:span text:style-name="T794">A</text:span><text:span text:style-name="T795">ss</text:span><text:span text:style-name="T796">i</text:span><text:span text:style-name="T797">stente</text:span><text:span text:style-name="T798"><text:s/></text:span><text:span text:style-name="T799">Téc</text:span><text:span text:style-name="T800">n</text:span><text:span text:style-name="T801">ico</text:span><text:span text:style-name="T802"><text:s/></text:span><text:span text:style-name="T803">do<text:s/></text:span><text:span text:style-name="T804">D</text:span><text:span text:style-name="T805">ep</text:span><text:span text:style-name="T806">a</text:span><text:span text:style-name="T807">r</text:span><text:span text:style-name="T808">t</text:span><text:span text:style-name="T809">a</text:span><text:span text:style-name="T810">me</text:span><text:span text:style-name="T811">n</text:span><text:span text:style-name="T812">t</text:span><text:span text:style-name="T813">o<text:s/></text:span><text:span text:style-name="T814"><text:s/></text:span><text:span text:style-name="T815">do</text:span><text:span text:style-name="T816"><text:s/></text:span><text:span text:style-name="T817">P</text:span><text:span text:style-name="T818">a</text:span><text:span text:style-name="T819">trimô</text:span><text:span text:style-name="T820">n</text:span><text:span text:style-name="T821">io<text:s/></text:span><text:span text:style-name="T822"><text:s/></text:span><text:span text:style-name="T823">H</text:span><text:span text:style-name="T824">istór</text:span><text:span text:style-name="T825">i</text:span><text:span text:style-name="T826">co;<text:s/></text:span><text:span text:style-name="T827"><text:s/></text:span><text:span text:style-name="T828">C</text:span><text:span text:style-name="T829">a</text:span><text:span text:style-name="T830">rlos<text:s/></text:span><text:span text:style-name="T831"><text:s/></text:span><text:span text:style-name="T832">L</text:span><text:span text:style-name="T833">u</text:span><text:span text:style-name="T834">i</text:span><text:span text:style-name="T835">z <text:s/>Hoty<text:s/></text:span><text:span text:style-name="T836"><text:s/></text:span><text:span text:style-name="T837">J</text:span><text:span text:style-name="T838">ú</text:span><text:span text:style-name="T839">ni</text:span><text:span text:style-name="T840">o</text:span><text:span text:style-name="T841">r,<text:s/></text:span><text:span text:style-name="T842"><text:s/></text:span><text:span text:style-name="T843">A</text:span><text:span text:style-name="T844">ssess</text:span><text:span text:style-name="T845">o</text:span><text:span text:style-name="T846">r<text:s/></text:span><text:span text:style-name="T847"><text:s/></text:span><text:span text:style-name="T848">Juríd</text:span><text:span text:style-name="T849">i</text:span><text:span text:style-name="T850">co<text:s/></text:span><text:span text:style-name="T851"><text:s/></text:span><text:span text:style-name="T852">do<text:s/></text:span><text:span text:style-name="T853">V</text:span><text:span text:style-name="T854">e</text:span><text:span text:style-name="T855">rea</text:span><text:span text:style-name="T856">d</text:span><text:span text:style-name="T857">or<text:s/></text:span><text:span text:style-name="T858"><text:s/></text:span><text:span text:style-name="T859">A</text:span><text:span text:style-name="T860">di</text:span><text:span text:style-name="T861">l</text:span><text:span text:style-name="T862">son<text:s/></text:span><text:span text:style-name="T863"><text:s/></text:span><text:span text:style-name="T864">A</text:span><text:span text:style-name="T865">m</text:span><text:span text:style-name="T866">a</text:span><text:span text:style-name="T867">de</text:span><text:span text:style-name="T868">u</text:span><text:span text:style-name="T869">; <text:s/>Jor</text:span><text:span text:style-name="T870">n</text:span><text:span text:style-name="T871">al</text:span><text:span text:style-name="T872">i</text:span><text:span text:style-name="T873">sta<text:s/></text:span><text:span text:style-name="T874"><text:s/></text:span><text:span text:style-name="T875">A</text:span><text:span text:style-name="T876">lfio</text:span><text:span text:style-name="T877"><text:s/></text:span><text:span text:style-name="T878">B</text:span><text:span text:style-name="T879">ecc</text:span><text:span text:style-name="T880">a</text:span><text:span text:style-name="T881">ri</text:span><text:span text:style-name="T882"><text:s/></text:span><text:span text:style-name="T883">da</text:span><text:span text:style-name="T884"><text:s/></text:span><text:span text:style-name="T885">A</text:span><text:span text:style-name="T886">sse</text:span><text:span text:style-name="T887">s</text:span><text:span text:style-name="T888">soria<text:s/></text:span><text:span text:style-name="T889"><text:s/></text:span><text:span text:style-name="T890">d</text:span><text:span text:style-name="T891">e</text:span><text:span text:style-name="T892"><text:s/></text:span><text:span text:style-name="T893">C</text:span><text:span text:style-name="T894">om</text:span><text:span text:style-name="T895">u</text:span><text:span text:style-name="T896">nic</text:span><text:span text:style-name="T897">a</text:span><text:span text:style-name="T898">ção<text:s/></text:span><text:span text:style-name="T899"><text:s/></text:span><text:span text:style-name="T900">de<text:s/></text:span><text:span text:style-name="T901">SMC;</text:span><text:span text:style-name="T902"><text:s/></text:span><text:span text:style-name="T903">L</text:span><text:span text:style-name="T904">u</text:span><text:span text:style-name="T905">cas</text:span><text:span text:style-name="T906"><text:s/></text:span><text:span text:style-name="T907">de</text:span><text:span text:style-name="T908"><text:s/></text:span><text:span text:style-name="T909">M</text:span><text:span text:style-name="T910">o</text:span><text:span text:style-name="T911">ra</text:span><text:span text:style-name="T912">e</text:span><text:span text:style-name="T913">s</text:span><text:span text:style-name="T914"><text:s/></text:span><text:span text:style-name="T915">C</text:span><text:span text:style-name="T916">oe</text:span><text:span text:style-name="T917">l</text:span><text:span text:style-name="T918">h</text:span><text:span text:style-name="T919">o</text:span><text:span text:style-name="T920">,</text:span><text:span text:style-name="T921"><text:s/></text:span><text:span text:style-name="T922">A</text:span><text:span text:style-name="T923">ss</text:span><text:span text:style-name="T924">i</text:span><text:span text:style-name="T925">s</text:span><text:span text:style-name="T926">t</text:span><text:span text:style-name="T927">e</text:span><text:span text:style-name="T928">nte</text:span><text:span text:style-name="T929"><text:s/></text:span><text:span text:style-name="T930">do</text:span><text:span text:style-name="T931"><text:s/></text:span><text:span text:style-name="T932">C</text:span><text:span text:style-name="T933">O</text:span><text:span text:style-name="T934">N</text:span><text:span text:style-name="T935">P</text:span><text:span text:style-name="T936">R</text:span><text:span text:style-name="T937">E</text:span><text:span text:style-name="T938">S</text:span><text:span text:style-name="T939">P</text:span><text:span text:style-name="T940"><text:s/></text:span><text:span text:style-name="T941">e G</text:span><text:span text:style-name="T942">a</text:span><text:span text:style-name="T943">bri</text:span><text:span text:style-name="T944">e</text:span><text:span text:style-name="T945">l</text:span><text:span text:style-name="T946"><text:s/></text:span><text:span text:style-name="T947">P</text:span><text:span text:style-name="T948">er</text:span><text:span text:style-name="T949">e</text:span><text:span text:style-name="T950">ira</text:span><text:span text:style-name="T951"><text:s/></text:span><text:span text:style-name="T952">D</text:span><text:span text:style-name="T953">utra,<text:s/></text:span><text:span text:style-name="T954">A</text:span><text:span text:style-name="T955">ss</text:span><text:span text:style-name="T956">i</text:span><text:span text:style-name="T957">stente</text:span><text:span text:style-name="T958"><text:s/></text:span><text:span text:style-name="T959">d</text:span><text:span text:style-name="T960">o</text:span><text:span text:style-name="T961"><text:s/></text:span><text:span text:style-name="T962">CON</text:span><text:span text:style-name="T963">P</text:span><text:span text:style-name="T964">R</text:span><text:span text:style-name="T965">ESP</text:span><text:span text:style-name="T966">.</text:span><text:span text:style-name="T967"><text:s/></text:span><text:span text:style-name="T968">Foi</text:span><text:span text:style-name="T969"><text:s/></text:span><text:span text:style-name="T970">d</text:span><text:span text:style-name="T971">a</text:span><text:span text:style-name="T972">do</text:span><text:span text:style-name="T973"><text:s/></text:span><text:span text:style-name="T974">i</text:span><text:span text:style-name="T975">nício</text:span><text:span text:style-name="T976"><text:s/></text:span><text:span text:style-name="T977">à</text:span><text:span text:style-name="T978"><text:s/></text:span><text:span text:style-name="T979">p</text:span><text:span text:style-name="T980">aut</text:span><text:span text:style-name="T981">a</text:span><text:span text:style-name="T982">.</text:span><text:span text:style-name="T983"><text:s/></text:span><text:span text:style-name="T984">1.</text:span><text:span text:style-name="T985"><text:s/></text:span><text:span text:style-name="T986">L</text:span><text:span text:style-name="T987">EITUR</text:span><text:span text:style-name="T988">A</text:span><text:span text:style-name="T989">,</text:span><text:span text:style-name="T990"><text:s/></text:span><text:span text:style-name="T991">D</text:span><text:span text:style-name="T992">IS</text:span><text:span text:style-name="T993">CU</text:span><text:span text:style-name="T994">SS</text:span><text:span text:style-name="T995">Ã</text:span><text:span text:style-name="T996">O</text:span><text:span text:style-name="T997"><text:s/></text:span><text:span text:style-name="T998">E</text:span><text:span text:style-name="T999"><text:s/></text:span><text:span text:style-name="T1000">A</text:span><text:span text:style-name="T1001">P</text:span><text:span text:style-name="T1002">R</text:span><text:span text:style-name="T1003">O</text:span><text:span text:style-name="T1004">V</text:span><text:span text:style-name="T1005">A</text:span><text:span text:style-name="T1006">ÇÃ</text:span><text:span text:style-name="T1007">O DA</text:span><text:span text:style-name="T1008"><text:s/></text:span><text:span text:style-name="T1009">A</text:span><text:span text:style-name="T1010">TA</text:span><text:span text:style-name="T1011"><text:s/></text:span><text:span text:style-name="T1012">D</text:span><text:span text:style-name="T1013">A</text:span><text:span text:style-name="T1014"><text:s/></text:span><text:span text:style-name="T1015">5</text:span><text:span text:style-name="T1016">40ª</text:span><text:span text:style-name="T1017"><text:s/></text:span><text:span text:style-name="T1018">R</text:span><text:span text:style-name="T1019">EUNIÃO</text:span><text:span text:style-name="T1020">.</text:span><text:span text:style-name="T1021"><text:s/></text:span><text:span text:style-name="T1022">A</text:span><text:span text:style-name="T1023">pós</text:span><text:span text:style-name="T1024"><text:s/></text:span><text:span text:style-name="T1025">alter</text:span><text:span text:style-name="T1026">a</text:span><text:span text:style-name="T1027">çã</text:span><text:span text:style-name="T1028">o</text:span><text:span text:style-name="T1029">,</text:span><text:span text:style-name="T1030"><text:s/></text:span><text:span text:style-name="T1031">a</text:span><text:span text:style-name="T1032"><text:s/></text:span><text:span text:style-name="T1033">A</text:span><text:span text:style-name="T1034">t</text:span><text:span text:style-name="T1035">a</text:span><text:span text:style-name="T1036"><text:s/></text:span><text:span text:style-name="T1037">foi</text:span><text:span text:style-name="T1038"><text:s/></text:span><text:span text:style-name="T1039">a</text:span><text:span text:style-name="T1040">pr</text:span><text:span text:style-name="T1041">o</text:span><text:span text:style-name="T1042">v</text:span><text:span text:style-name="T1043">ad</text:span><text:span text:style-name="T1044">a</text:span><text:span text:style-name="T1045">.</text:span><text:span text:style-name="T1046"><text:s/></text:span><text:span text:style-name="T1047">2.</text:span><text:span text:style-name="T1048"><text:s/></text:span><text:span text:style-name="T1049">C</text:span><text:span text:style-name="T1050">OM</text:span><text:span text:style-name="T1051">UNIC</text:span><text:span text:style-name="T1052">A</text:span><text:span text:style-name="T1053">Ç</text:span><text:span text:style-name="T1054">Ã</text:span><text:span text:style-name="T1055">O<text:s/></text:span><text:span text:style-name="T1056">D</text:span><text:span text:style-name="T1057">A<text:s/></text:span><text:span text:style-name="T1058">P</text:span><text:span text:style-name="T1059">R</text:span><text:span text:style-name="T1060">ESI</text:span><text:span text:style-name="T1061">D</text:span><text:span text:style-name="T1062">Ê</text:span><text:span text:style-name="T1063">N</text:span><text:span text:style-name="T1064">C</text:span><text:span text:style-name="T1065">IA</text:span><text:span text:style-name="T1066"><text:s/></text:span><text:span text:style-name="T1067">E</text:span><text:span text:style-name="T1068"><text:s/></text:span><text:span text:style-name="T1069">D</text:span><text:span text:style-name="T1070">OS</text:span><text:span text:style-name="T1071"><text:s/></text:span><text:span text:style-name="T1072">C</text:span><text:span text:style-name="T1073">ONSELHEIROS</text:span><text:span text:style-name="T1074">:</text:span><text:span text:style-name="T1075"><text:s/></text:span><text:span text:style-name="T1076">2.1.</text:span><text:span text:style-name="T1077"><text:s/></text:span><text:span text:style-name="T1078">-</text:span><text:span text:style-name="T1079"><text:s/></text:span><text:span text:style-name="T1080">A</text:span><text:span text:style-name="T1081">pr</text:span><text:span text:style-name="T1082">e</text:span><text:span text:style-name="T1083">sent</text:span><text:span text:style-name="T1084">a</text:span><text:span text:style-name="T1085">ção</text:span><text:span text:style-name="T1086"><text:s/></text:span><text:span text:style-name="T1087">sol</text:span><text:span text:style-name="T1088">i</text:span><text:span text:style-name="T1089">cita</text:span><text:span text:style-name="T1090">d</text:span><text:span text:style-name="T1091">a</text:span><text:span text:style-name="T1092"><text:s/></text:span><text:span text:style-name="T1093">p</text:span><text:span text:style-name="T1094">or</text:span><text:span text:style-name="T1095"><text:s/></text:span><text:span text:style-name="T1096">r</text:span><text:span text:style-name="T1097">e</text:span><text:span text:style-name="T1098">pres</text:span><text:span text:style-name="T1099">e</text:span><text:span text:style-name="T1100">nta</text:span><text:span text:style-name="T1101">n</text:span><text:span text:style-name="T1102">t</text:span><text:span text:style-name="T1103">e</text:span><text:span text:style-name="T1104">s</text:span><text:span text:style-name="T1105"><text:s/></text:span><text:span text:style-name="T1106">de<text:s/></text:span><text:span text:style-name="T1107">L</text:span><text:span text:style-name="T1108">i</text:span><text:span text:style-name="T1109">na</text:span><text:span text:style-name="T1110"><text:s/></text:span><text:span text:style-name="T1111">Maria</text:span><text:span text:style-name="T1112"><text:s/></text:span><text:span text:style-name="T1113">A</text:span><text:span text:style-name="T1114">g</text:span><text:span text:style-name="T1115">u</text:span><text:span text:style-name="T1116">iar,</text:span><text:span text:style-name="T1117"><text:s/></text:span><text:span text:style-name="T1118">r</text:span><text:span text:style-name="T1119">e</text:span><text:span text:style-name="T1120">f</text:span><text:span text:style-name="T1121">e</text:span><text:span text:style-name="T1122">rente</text:span><text:span text:style-name="T1123"><text:s/></text:span><text:span text:style-name="T1124">ao</text:span><text:span text:style-name="T1125"><text:s/></text:span><text:span text:style-name="T1126">P</text:span><text:span text:style-name="T1127">roces</text:span><text:span text:style-name="T1128">s</text:span><text:span text:style-name="T1129">o</text:span><text:span text:style-name="T1130"><text:s/></text:span><text:span text:style-name="T1131">2011-0.364.81</text:span><text:span text:style-name="T1132">5</text:span><text:span text:style-name="T1133">-9</text:span><text:span text:style-name="T1134"><text:s/></text:span><text:span text:style-name="T1135">–<text:s/></text:span><text:span text:style-name="T1136">R</text:span><text:span text:style-name="T1137">e</text:span><text:span text:style-name="T1138">g</text:span><text:span text:style-name="T1139">ul</text:span><text:span text:style-name="T1140">a</text:span><text:span text:style-name="T1141">riza</text:span><text:span text:style-name="T1142">ç</text:span><text:span text:style-name="T1143">ão</text:span><text:span text:style-name="T1144"><text:s/></text:span><text:span text:style-name="T1145">–</text:span><text:span text:style-name="T1146"><text:s/></text:span><text:span text:style-name="T1147">Rua<text:s/></text:span><text:span text:style-name="T1148">C</text:span><text:span text:style-name="T1149">oma</text:span><text:span text:style-name="T1150">n</text:span><text:span text:style-name="T1151">d</text:span><text:span text:style-name="T1152">a</text:span><text:span text:style-name="T1153">nte</text:span><text:span text:style-name="T1154"><text:s/></text:span><text:span text:style-name="T1155">Ism</text:span><text:span text:style-name="T1156">a</text:span><text:span text:style-name="T1157">el</text:span><text:span text:style-name="T1158"><text:s/></text:span><text:span text:style-name="T1159">Gui</text:span><text:span text:style-name="T1160">l</text:span><text:span text:style-name="T1161">h</text:span><text:span text:style-name="T1162">e</text:span><text:span text:style-name="T1163">rme,</text:span><text:span text:style-name="T1164"><text:s/></text:span><text:span text:style-name="T1165">5</text:span><text:span text:style-name="T1166">59</text:span><text:span text:style-name="T1167"><text:s/></text:span><text:span text:style-name="T1168">–<text:s/></text:span><text:span text:style-name="T1169">I</text:span><text:span text:style-name="T1170">n</text:span><text:span text:style-name="T1171">di</text:span><text:span text:style-name="T1172">a</text:span><text:span text:style-name="T1173">nó</text:span><text:span text:style-name="T1174">p</text:span><text:span text:style-name="T1175">o</text:span><text:span text:style-name="T1176">l</text:span><text:span text:style-name="T1177">is.</text:span><text:span text:style-name="T1178"><text:s/></text:span><text:span text:style-name="T1179">2.2.</text:span><text:span text:style-name="T1180"><text:s/></text:span><text:span text:style-name="T1181">A</text:span><text:span text:style-name="T1182">p</text:span><text:span text:style-name="T1183">r</text:span><text:span text:style-name="T1184">ese</text:span><text:span text:style-name="T1185">n</text:span><text:span text:style-name="T1186">t</text:span><text:span text:style-name="T1187">a</text:span><text:span text:style-name="T1188">ção</text:span><text:span text:style-name="T1189"><text:s/></text:span><text:span text:style-name="T1190">e</text:span><text:span text:style-name="T1191">f</text:span><text:span text:style-name="T1192">e</text:span><text:span text:style-name="T1193">t</text:span><text:span text:style-name="T1194">u</text:span><text:span text:style-name="T1195">a</text:span><text:span text:style-name="T1196">d</text:span><text:span text:style-name="T1197">a</text:span><text:span text:style-name="T1198"><text:s/></text:span><text:span text:style-name="T1199">p</text:span><text:span text:style-name="T1200">elo<text:s/></text:span><text:span text:style-name="T1201">arquiteto</text:span><text:span text:style-name="T1202"><text:s/></text:span><text:span text:style-name="T1203">Valdir</text:span><text:span text:style-name="T1204"><text:s/></text:span><text:span text:style-name="T1205">Arruda,</text:span><text:span text:style-name="T1206"><text:s/></text:span><text:span text:style-name="T1207">da</text:span><text:span text:style-name="T1208"><text:s/></text:span><text:span text:style-name="T1209">Divisão</text:span><text:span text:style-name="T1210"><text:s/></text:span><text:span text:style-name="T1211">de</text:span><text:span text:style-name="T1212"><text:s/></text:span><text:span text:style-name="T1213">Preservação,</text:span><text:span text:style-name="T1214"><text:s/></text:span><text:span text:style-name="T1215">dos</text:span><text:span text:style-name="T1216"><text:s/></text:span><text:span text:style-name="T1217">estudos</text:span><text:span text:style-name="T1218"><text:s/></text:span><text:span text:style-name="T1219">que</text:span><text:span text:style-name="T1220"><text:s/></text:span><text:span text:style-name="T1221">embasaram</text:span><text:span text:style-name="T1222"><text:s/></text:span><text:span text:style-name="T1223">o</text:span><text:span text:style-name="T1224"><text:s/></text:span><text:span text:style-name="T1225">pedido<text:s/></text:span><text:span text:style-name="T1226">de</text:span><text:span text:style-name="T1227"><text:s/></text:span><text:span text:style-name="T1228">A</text:span><text:span text:style-name="T1229">b</text:span><text:span text:style-name="T1230">ertura</text:span><text:span text:style-name="T1231"><text:s/></text:span><text:span text:style-name="T1232">de</text:span><text:span text:style-name="T1233"><text:s/></text:span><text:span text:style-name="T1234">P</text:span><text:span text:style-name="T1235">r</text:span><text:span text:style-name="T1236">o</text:span><text:span text:style-name="T1237">cesso</text:span><text:span text:style-name="T1238"><text:s/></text:span><text:span text:style-name="T1239">de</text:span><text:span text:style-name="T1240"><text:s/></text:span><text:span text:style-name="T1241">To</text:span><text:span text:style-name="T1242">m</text:span><text:span text:style-name="T1243">bam</text:span><text:span text:style-name="T1244">e</text:span><text:span text:style-name="T1245">nto</text:span><text:span text:style-name="T1246"><text:s/></text:span><text:span text:style-name="T1247">da</text:span><text:span text:style-name="T1248"><text:s/></text:span><text:span text:style-name="T1249">A</text:span><text:span text:style-name="T1250">b</text:span><text:span text:style-name="T1251">a</text:span><text:span text:style-name="T1252">dia</text:span><text:span text:style-name="T1253"><text:s/></text:span><text:span text:style-name="T1254">d</text:span><text:span text:style-name="T1255">e</text:span><text:span text:style-name="T1256"><text:s/></text:span><text:span text:style-name="T1257">S</text:span><text:span text:style-name="T1258">anta</text:span><text:span text:style-name="T1259"><text:s/></text:span><text:span text:style-name="T1260">Mar</text:span><text:span text:style-name="T1261">i</text:span><text:span text:style-name="T1262">a</text:span><text:span text:style-name="T1263"><text:s/></text:span><text:span text:style-name="T1264">–</text:span><text:span text:style-name="T1265"><text:s/></text:span><text:span text:style-name="T1266">P</text:span><text:span text:style-name="T1267">r</text:span><text:span text:style-name="T1268">oces</text:span><text:span text:style-name="T1269">s</text:span><text:span text:style-name="T1270">o</text:span><text:span text:style-name="T1271"><text:s/></text:span><text:span text:style-name="T1272">201</text:span><text:span text:style-name="T1273">1</text:span><text:span text:style-name="T1274">-</text:span></text:p>
      <text:p text:style-name="P1275"><text:span text:style-name="T1276">0.351.568-0.<text:s/></text:span><text:span text:style-name="T1277"><text:s/></text:span><text:span text:style-name="T1278">A</text:span><text:span text:style-name="T1279"><text:s/></text:span><text:span text:style-name="T1280">C</text:span><text:span text:style-name="T1281">ons</text:span><text:span text:style-name="T1282">e</text:span><text:span text:style-name="T1283">l</text:span><text:span text:style-name="T1284">h</text:span><text:span text:style-name="T1285">eira</text:span><text:span text:style-name="T1286"><text:s/></text:span><text:span text:style-name="T1287">N</text:span><text:span text:style-name="T1288">a</text:span><text:span text:style-name="T1289">d</text:span><text:span text:style-name="T1290">i</text:span><text:span text:style-name="T1291">a</text:span><text:span text:style-name="T1292"><text:s/></text:span><text:span text:style-name="T1293">e</text:span><text:span text:style-name="T1294">lo</text:span><text:span text:style-name="T1295">g</text:span><text:span text:style-name="T1296">i</text:span><text:span text:style-name="T1297">o</text:span><text:span text:style-name="T1298">u</text:span><text:span text:style-name="T1299"><text:s/></text:span><text:span text:style-name="T1300">o</text:span><text:span text:style-name="T1301"><text:s/></text:span><text:span text:style-name="T1302">ar</text:span><text:span text:style-name="T1303">q</text:span><text:span text:style-name="T1304">u</text:span><text:span text:style-name="T1305">i</text:span><text:span text:style-name="T1306">t</text:span><text:span text:style-name="T1307">e</text:span><text:span text:style-name="T1308">t</text:span><text:span text:style-name="T1309">o</text:span><text:span text:style-name="T1310"><text:s/></text:span><text:span text:style-name="T1311">V</text:span><text:span text:style-name="T1312">a</text:span><text:span text:style-name="T1313">ld</text:span><text:span text:style-name="T1314">i</text:span><text:span text:style-name="T1315">r,</text:span><text:span text:style-name="T1316"><text:s/></text:span><text:span text:style-name="T1317">sa</text:span><text:span text:style-name="T1318">l</text:span><text:span text:style-name="T1319">ie</text:span><text:span text:style-name="T1320">n</text:span><text:span text:style-name="T1321">t</text:span><text:span text:style-name="T1322">a</text:span><text:span text:style-name="T1323">n</text:span><text:span text:style-name="T1324">d</text:span><text:span text:style-name="T1325">o</text:span><text:span text:style-name="T1326"><text:s/></text:span><text:span text:style-name="T1327">a</text:span><text:span text:style-name="T1328"><text:s/></text:span><text:span text:style-name="T1329">c</text:span><text:span text:style-name="T1330">o</text:span><text:span text:style-name="T1331">mp</text:span><text:span text:style-name="T1332">e</text:span><text:span text:style-name="T1333">t</text:span><text:span text:style-name="T1334">ê</text:span><text:span text:style-name="T1335">ncia<text:s/></text:span><text:span text:style-name="T1336">c</text:span><text:span text:style-name="T1337">o</text:span><text:span text:style-name="T1338">m</text:span><text:span text:style-name="T1339"><text:s/></text:span><text:span text:style-name="T1340">q</text:span><text:span text:style-name="T1341">ue</text:span><text:span text:style-name="T1342"><text:s/></text:span><text:span text:style-name="T1343">o</text:span><text:span text:style-name="T1344"><text:s/></text:span><text:span text:style-name="T1345">tr</text:span><text:span text:style-name="T1346">a</text:span><text:span text:style-name="T1347">ba</text:span><text:span text:style-name="T1348">l</text:span><text:span text:style-name="T1349">ho</text:span><text:span text:style-name="T1350"><text:s/></text:span><text:span text:style-name="T1351">foi</text:span><text:span text:style-name="T1352"><text:s/></text:span><text:span text:style-name="T1353">r</text:span><text:span text:style-name="T1354">e</text:span><text:span text:style-name="T1355">al</text:span><text:span text:style-name="T1356">i</text:span><text:span text:style-name="T1357">za</text:span><text:span text:style-name="T1358">d</text:span><text:span text:style-name="T1359">o,</text:span><text:span text:style-name="T1360"><text:s/></text:span><text:span text:style-name="T1361">e</text:span><text:span text:style-name="T1362">l</text:span><text:span text:style-name="T1363">o</text:span><text:span text:style-name="T1364">gio</text:span><text:span text:style-name="T1365"><text:s/></text:span><text:span text:style-name="T1366">e</text:span><text:span text:style-name="T1367">nd</text:span><text:span text:style-name="T1368">o</text:span><text:span text:style-name="T1369">ssa</text:span><text:span text:style-name="T1370">d</text:span><text:span text:style-name="T1371">o <text:s/>p</text:span><text:span text:style-name="T1372">e</text:span><text:span text:style-name="T1373">lo</text:span><text:span text:style-name="T1374"><text:s/></text:span><text:span text:style-name="T1375">P</text:span><text:span text:style-name="T1376">r</text:span><text:span text:style-name="T1377">e</text:span><text:span text:style-name="T1378">sid</text:span><text:span text:style-name="T1379">e</text:span><text:span text:style-name="T1380">nte <text:s/>do</text:span><text:span text:style-name="T1381"><text:s/></text:span><text:span text:style-name="T1382">C</text:span><text:span text:style-name="T1383">o</text:span><text:span text:style-name="T1384">n</text:span><text:span text:style-name="T1385">sel</text:span><text:span text:style-name="T1386">h</text:span><text:span text:style-name="T1387">o.</text:span><text:span text:style-name="T1388"><text:s/></text:span><text:span text:style-name="T1389">2.3.<text:s/></text:span><text:span text:style-name="T1390">A</text:span><text:span text:style-name="T1391">p</text:span><text:span text:style-name="T1392">rese</text:span><text:span text:style-name="T1393">n</text:span><text:span text:style-name="T1394">tação<text:s/></text:span><text:span text:style-name="T1395"><text:s/></text:span><text:span text:style-name="T1396">e</text:span><text:span text:style-name="T1397">fetua</text:span><text:span text:style-name="T1398">d</text:span><text:span text:style-name="T1399">a</text:span><text:span text:style-name="T1400"><text:s/></text:span><text:span text:style-name="T1401">pe</text:span><text:span text:style-name="T1402">l</text:span><text:span text:style-name="T1403">a</text:span><text:span text:style-name="T1404"><text:s/></text:span><text:span text:style-name="T1405">ar</text:span><text:span text:style-name="T1406">q</text:span><text:span text:style-name="T1407">uiteta</text:span><text:span text:style-name="T1408"><text:s/></text:span><text:span text:style-name="T1409">R</text:span><text:span text:style-name="T1410">eg</text:span><text:span text:style-name="T1411">i</text:span><text:span text:style-name="T1412">na</text:span><text:span text:style-name="T1413"><text:s/></text:span><text:span text:style-name="T1414">H</text:span><text:span text:style-name="T1415">e</text:span><text:span text:style-name="T1416">l</text:span><text:span text:style-name="T1417">e</text:span><text:span text:style-name="T1418">na,</text:span><text:span text:style-name="T1419"><text:s/></text:span><text:span text:style-name="T1420">da</text:span><text:span text:style-name="T1421"><text:s/></text:span><text:span text:style-name="T1422">D</text:span><text:span text:style-name="T1423">i</text:span><text:span text:style-name="T1424">v</text:span><text:span text:style-name="T1425">is</text:span><text:span text:style-name="T1426">ã</text:span><text:span text:style-name="T1427">o</text:span><text:span text:style-name="T1428"><text:s/></text:span><text:span text:style-name="T1429">de</text:span><text:span text:style-name="T1430"><text:s/></text:span><text:span text:style-name="T1431">P</text:span><text:span text:style-name="T1432">r</text:span><text:span text:style-name="T1433">e</text:span><text:span text:style-name="T1434">ser</text:span><text:span text:style-name="T1435">v</text:span><text:span text:style-name="T1436">a</text:span><text:span text:style-name="T1437">çã</text:span><text:span text:style-name="T1438">o</text:span><text:span text:style-name="T1439">, <text:s/></text:span><text:span text:style-name="T1440">d</text:span><text:span text:style-name="T1441">o</text:span><text:span text:style-name="T1442">s<text:s/></text:span><text:span text:style-name="T1443">e</text:span><text:span text:style-name="T1444">s</text:span><text:span text:style-name="T1445">t</text:span><text:span text:style-name="T1446">u</text:span><text:span text:style-name="T1447">dos</text:span><text:span text:style-name="T1448"><text:s/></text:span><text:span text:style-name="T1449">que</text:span><text:span text:style-name="T1450"><text:s/></text:span><text:span text:style-name="T1451">em</text:span><text:span text:style-name="T1452">b</text:span><text:span text:style-name="T1453">asar</text:span><text:span text:style-name="T1454">a</text:span><text:span text:style-name="T1455">m</text:span><text:span text:style-name="T1456"><text:s/></text:span><text:span text:style-name="T1457">o<text:s/></text:span><text:span text:style-name="T1458">p</text:span><text:span text:style-name="T1459">ed</text:span><text:span text:style-name="T1460">i</text:span><text:span text:style-name="T1461">do</text:span><text:span text:style-name="T1462"><text:s/></text:span><text:span text:style-name="T1463">de</text:span><text:span text:style-name="T1464"><text:s/></text:span><text:span text:style-name="T1465">A</text:span><text:span text:style-name="T1466">b</text:span><text:span text:style-name="T1467">ertura</text:span><text:span text:style-name="T1468"><text:s/></text:span><text:span text:style-name="T1469">de</text:span><text:span text:style-name="T1470"><text:s/></text:span><text:span text:style-name="T1471">P</text:span><text:span text:style-name="T1472">roc</text:span><text:span text:style-name="T1473">e</text:span><text:span text:style-name="T1474">sso</text:span><text:span text:style-name="T1475"><text:s/></text:span><text:span text:style-name="T1476">d</text:span><text:span text:style-name="T1477">e</text:span><text:span text:style-name="T1478"><text:s/></text:span><text:span text:style-name="T1479">Tom</text:span><text:span text:style-name="T1480">b</text:span><text:span text:style-name="T1481">am</text:span><text:span text:style-name="T1482">e</text:span><text:span text:style-name="T1483">nto</text:span><text:span text:style-name="T1484"><text:s/></text:span><text:span text:style-name="T1485">d</text:span><text:span text:style-name="T1486">o</text:span><text:span text:style-name="T1487"><text:s/></text:span><text:span text:style-name="T1488">C</text:span><text:span text:style-name="T1489">l</text:span><text:span text:style-name="T1490">ube<text:s/></text:span><text:span text:style-name="T1491">P</text:span><text:span text:style-name="T1492">a</text:span><text:span text:style-name="T1493">in</text:span><text:span text:style-name="T1494">e</text:span><text:span text:style-name="T1495">iras</text:span><text:span text:style-name="T1496"><text:s/></text:span><text:span text:style-name="T1497">d</text:span><text:span text:style-name="T1498">o</text:span><text:span text:style-name="T1499"><text:s/></text:span><text:span text:style-name="T1500">Mor</text:span><text:span text:style-name="T1501">u</text:span><text:span text:style-name="T1502">mby</text:span><text:span text:style-name="T1503"><text:s/></text:span><text:span text:style-name="T1504">–</text:span><text:span text:style-name="T1505"><text:s/></text:span><text:span text:style-name="T1506">P</text:span><text:span text:style-name="T1507">roc</text:span><text:span text:style-name="T1508">e</text:span><text:span text:style-name="T1509">sso</text:span><text:span text:style-name="T1510"><text:s/></text:span><text:span text:style-name="T1511">2012-0.161.14</text:span><text:span text:style-name="T1512">0</text:span><text:span text:style-name="T1513">-3.<text:s/></text:span><text:span text:style-name="T1514"><text:s/></text:span><text:span text:style-name="T1515">3.</text:span><text:span text:style-name="T1516"><text:s/></text:span><text:span text:style-name="T1517">L</text:span><text:span text:style-name="T1518">EITUR</text:span><text:span text:style-name="T1519">A</text:span><text:span text:style-name="T1520">,</text:span><text:span text:style-name="T1521"><text:s/></text:span><text:span text:style-name="T1522">D</text:span><text:span text:style-name="T1523">IS</text:span><text:span text:style-name="T1524">CU</text:span><text:span text:style-name="T1525">SS</text:span><text:span text:style-name="T1526">Ã</text:span><text:span text:style-name="T1527">O</text:span><text:span text:style-name="T1528"><text:s/></text:span><text:span text:style-name="T1529">E</text:span><text:span text:style-name="T1530"><text:s/></text:span><text:span text:style-name="T1531">D</text:span><text:span text:style-name="T1532">E</text:span><text:span text:style-name="T1533">C</text:span><text:span text:style-name="T1534">IS</text:span><text:span text:style-name="T1535">Ã</text:span><text:span text:style-name="T1536">O<text:s/></text:span><text:span text:style-name="T1537">D</text:span><text:span text:style-name="T1538">OS <text:s/></text:span><text:span text:style-name="T1539"><text:s/></text:span><text:span text:style-name="T1540">SEG</text:span><text:span text:style-name="T1541">U</text:span><text:span text:style-name="T1542">I</text:span><text:span text:style-name="T1543">NT</text:span><text:span text:style-name="T1544">E</text:span><text:span text:style-name="T1545">S <text:s/></text:span><text:span text:style-name="T1546"><text:s/></text:span><text:span text:style-name="T1547">P</text:span><text:span text:style-name="T1548">R</text:span><text:span text:style-name="T1549">O</text:span><text:span text:style-name="T1550">C</text:span><text:span text:style-name="T1551">E</text:span><text:span text:style-name="T1552">SSOS <text:s text:c="2"/>E <text:s/></text:span><text:span text:style-name="T1553"><text:s/></text:span><text:span text:style-name="T1554">EXP</text:span><text:span text:style-name="T1555">E</text:span><text:span text:style-name="T1556">D</text:span><text:span text:style-name="T1557">IE</text:span><text:span text:style-name="T1558">N</text:span><text:span text:style-name="T1559">TES</text:span><text:span text:style-name="T1560">:<text:s/></text:span><text:span text:style-name="T1561"><text:s/></text:span><text:span text:style-name="T1562">3.1.<text:s/></text:span><text:span text:style-name="T1563"><text:s/></text:span><text:span text:style-name="T1564">P</text:span><text:span text:style-name="T1565">roc</text:span><text:span text:style-name="T1566">e</text:span><text:span text:style-name="T1567">ssos <text:s/></text:span><text:span text:style-name="T1568"><text:s/></text:span><text:span text:style-name="T1569">p</text:span><text:span text:style-name="T1570">auta</text:span><text:span text:style-name="T1571">d</text:span><text:span text:style-name="T1572">os <text:s/></text:span><text:span text:style-name="T1573"><text:s/></text:span><text:span text:style-name="T1574">em<text:s/></text:span><text:span text:style-name="T1575"><text:s/></text:span><text:span text:style-name="T1576">reu</text:span><text:span text:style-name="T1577">n</text:span><text:span text:style-name="T1578">iõ</text:span><text:span text:style-name="T1579">e</text:span><text:span text:style-name="T1580">s</text:span><text:span text:style-name="T1581"><text:s/></text:span><text:span text:style-name="T1582">a</text:span><text:span text:style-name="T1583">n</text:span><text:span text:style-name="T1584">teri</text:span><text:span text:style-name="T1585">o</text:span><text:span text:style-name="T1586">res,<text:s/></text:span><text:span text:style-name="T1587"><text:s/></text:span><text:span text:style-name="T1588">p</text:span><text:span text:style-name="T1589">e</text:span><text:span text:style-name="T1590">nd</text:span><text:span text:style-name="T1591">e</text:span><text:span text:style-name="T1592">ntes<text:s/></text:span><text:span text:style-name="T1593"><text:s/></text:span><text:span text:style-name="T1594">d</text:span><text:span text:style-name="T1595">e<text:s/></text:span><text:span text:style-name="T1596"><text:s/></text:span><text:span text:style-name="T1597">d</text:span><text:span text:style-name="T1598">el</text:span><text:span text:style-name="T1599">i</text:span><text:span text:style-name="T1600">ber</text:span><text:span text:style-name="T1601">a</text:span><text:span text:style-name="T1602">ção<text:s/></text:span><text:span text:style-name="T1603"><text:s/></text:span><text:span text:style-name="T1604">–<text:s/></text:span><text:span text:style-name="T1605"><text:s/></text:span><text:span text:style-name="T1606">R</text:span><text:span text:style-name="T1607">el</text:span><text:span text:style-name="T1608">a</text:span><text:span text:style-name="T1609">t</text:span><text:span text:style-name="T1610">i</text:span><text:span text:style-name="T1611">v</text:span><text:span text:style-name="T1612">os<text:s/></text:span><text:span text:style-name="T1613"><text:s/></text:span><text:span text:style-name="T1614">a<text:s/></text:span><text:span text:style-name="T1615"><text:s/></text:span><text:span text:style-name="T1616">tomb</text:span><text:span text:style-name="T1617">a</text:span><text:span text:style-name="T1618">me</text:span><text:span text:style-name="T1619">n</text:span><text:span text:style-name="T1620">t</text:span><text:span text:style-name="T1621">o</text:span><text:span text:style-name="T1622">s:<text:s/></text:span><text:span text:style-name="T1623"><text:s/></text:span><text:span text:style-name="T1624"><text:s/></text:span><text:span text:style-name="T1625">P</text:span><text:span text:style-name="T1626">rocesso<text:s/></text:span><text:span text:style-name="T1627"><text:s/></text:span><text:span text:style-name="T1628">200</text:span><text:span text:style-name="T1629">8</text:span><text:span text:style-name="T1630">-</text:span></text:p>
      <text:p text:style-name="P1631"><text:span text:style-name="T1632">0.299.428-4 <text:s/></text:span><text:span text:style-name="T1633"><text:s/></text:span><text:span text:style-name="T1634">-<text:s/></text:span><text:span text:style-name="T1635"><text:s/></text:span><text:span text:style-name="T1636">D</text:span><text:span text:style-name="T1637">ep</text:span><text:span text:style-name="T1638">a</text:span><text:span text:style-name="T1639">r</text:span><text:span text:style-name="T1640">t</text:span><text:span text:style-name="T1641">a</text:span><text:span text:style-name="T1642">me</text:span><text:span text:style-name="T1643">n</text:span><text:span text:style-name="T1644">t</text:span><text:span text:style-name="T1645">o <text:s/></text:span><text:span text:style-name="T1646"><text:s/></text:span><text:span text:style-name="T1647">do<text:s/></text:span><text:span text:style-name="T1648"><text:s/></text:span><text:span text:style-name="T1649">P</text:span><text:span text:style-name="T1650">a</text:span><text:span text:style-name="T1651">t</text:span><text:span text:style-name="T1652">r</text:span><text:span text:style-name="T1653">i</text:span><text:span text:style-name="T1654">môn</text:span><text:span text:style-name="T1655">i</text:span><text:span text:style-name="T1656">o <text:s/></text:span><text:span text:style-name="T1657"><text:s/></text:span><text:span text:style-name="T1658">Histó</text:span><text:span text:style-name="T1659">r</text:span><text:span text:style-name="T1660">ico <text:s text:c="2"/>-<text:s/></text:span><text:span text:style-name="T1661"><text:s/></text:span><text:span text:style-name="T1662">Mi</text:span><text:span text:style-name="T1663">n</text:span><text:span text:style-name="T1664">uta<text:s/></text:span><text:span text:style-name="T1665"><text:s/></text:span><text:span text:style-name="T1666">de<text:s/></text:span><text:span text:style-name="T1667"><text:s/></text:span><text:span text:style-name="T1668">Re</text:span><text:span text:style-name="T1669">s</text:span><text:span text:style-name="T1670">ol</text:span><text:span text:style-name="T1671">u</text:span><text:span text:style-name="T1672">ção <text:s/></text:span><text:span text:style-name="T1673"><text:s/></text:span><text:span text:style-name="T1674">que<text:s/></text:span><text:span text:style-name="T1675">e</text:span><text:span text:style-name="T1676">s</text:span><text:span text:style-name="T1677">t</text:span><text:span text:style-name="T1678">a</text:span><text:span text:style-name="T1679">be</text:span><text:span text:style-name="T1680">l</text:span><text:span text:style-name="T1681">ece</text:span><text:span text:style-name="T1682"><text:s/></text:span><text:span text:style-name="T1683">crit</text:span><text:span text:style-name="T1684">é</text:span><text:span text:style-name="T1685">rios</text:span><text:span text:style-name="T1686"><text:s/></text:span><text:span text:style-name="T1687">de</text:span><text:span text:style-name="T1688"><text:s/></text:span><text:span text:style-name="T1689">a</text:span><text:span text:style-name="T1690">ná</text:span><text:span text:style-name="T1691">l</text:span><text:span text:style-name="T1692">ise</text:span><text:span text:style-name="T1693"><text:s/></text:span><text:span text:style-name="T1694">p</text:span><text:span text:style-name="T1695">a</text:span><text:span text:style-name="T1696">ra</text:span><text:span text:style-name="T1697"><text:s/></text:span><text:span text:style-name="T1698">f</text:span><text:span text:style-name="T1699">i</text:span><text:span text:style-name="T1700">x</text:span><text:span text:style-name="T1701">aç</text:span><text:span text:style-name="T1702">ã</text:span><text:span text:style-name="T1703">o</text:span><text:span text:style-name="T1704"><text:s/></text:span><text:span text:style-name="T1705">de</text:span><text:span text:style-name="T1706"><text:s/></text:span><text:span text:style-name="T1707">a</text:span><text:span text:style-name="T1708">n</text:span><text:span text:style-name="T1709">únc</text:span><text:span text:style-name="T1710">i</text:span><text:span text:style-name="T1711">os</text:span><text:span text:style-name="T1712"><text:s/></text:span><text:span text:style-name="T1713">in</text:span><text:span text:style-name="T1714">d</text:span><text:span text:style-name="T1715">ic</text:span><text:span text:style-name="T1716">a</text:span><text:span text:style-name="T1717">t</text:span><text:span text:style-name="T1718">i</text:span><text:span text:style-name="T1719">v</text:span><text:span text:style-name="T1720">os</text:span><text:span text:style-name="T1721"><text:s/></text:span><text:span text:style-name="T1722">em</text:span><text:span text:style-name="T1723"><text:s/></text:span><text:span text:style-name="T1724">im</text:span><text:span text:style-name="T1725">ó</text:span><text:span text:style-name="T1726">v</text:span><text:span text:style-name="T1727">eis</text:span><text:span text:style-name="T1728"><text:s/></text:span><text:span text:style-name="T1729">tom</text:span><text:span text:style-name="T1730">b</text:span><text:span text:style-name="T1731">ad</text:span><text:span text:style-name="T1732">o</text:span><text:span text:style-name="T1733">s</text:span></text:p>
      <text:p text:style-name="P1734"><text:span text:style-name="T1735">–</text:span><text:span text:style-name="T1736"><text:s/></text:span><text:span text:style-name="T1737">Re</text:span><text:span text:style-name="T1738">l</text:span><text:span text:style-name="T1739">ator:</text:span><text:span text:style-name="T1740"><text:s/></text:span><text:span text:style-name="T1741">C</text:span><text:span text:style-name="T1742">ons</text:span><text:span text:style-name="T1743">e</text:span><text:span text:style-name="T1744">lh</text:span><text:span text:style-name="T1745">e</text:span><text:span text:style-name="T1746">iro</text:span><text:span text:style-name="T1747"><text:s/></text:span><text:span text:style-name="T1748">Ca</text:span><text:span text:style-name="T1749">r</text:span><text:span text:style-name="T1750">los</text:span><text:span text:style-name="T1751"><text:s/></text:span><text:span text:style-name="T1752">E</text:span><text:span text:style-name="T1753">du</text:span><text:span text:style-name="T1754">a</text:span><text:span text:style-name="T1755">rd</text:span><text:span text:style-name="T1756">o</text:span><text:span text:style-name="T1757">.</text:span><text:span text:style-name="T1758"><text:s/></text:span><text:span text:style-name="T1759">P</text:span><text:span text:style-name="T1760">or</text:span><text:span text:style-name="T1761"><text:s/></text:span><text:span text:style-name="T1762">s</text:span><text:span text:style-name="T1763">o</text:span><text:span text:style-name="T1764">lic</text:span><text:span text:style-name="T1765">i</text:span><text:span text:style-name="T1766">t</text:span><text:span text:style-name="T1767">a</text:span><text:span text:style-name="T1768">ção</text:span><text:span text:style-name="T1769"><text:s/></text:span><text:span text:style-name="T1770">do</text:span><text:span text:style-name="T1771"><text:s/></text:span><text:span text:style-name="T1772">Co</text:span><text:span text:style-name="T1773">n</text:span><text:span text:style-name="T1774">se</text:span><text:span text:style-name="T1775">l</text:span><text:span text:style-name="T1776">he</text:span><text:span text:style-name="T1777">i</text:span><text:span text:style-name="T1778">ro,</text:span><text:span text:style-name="T1779"><text:s/></text:span><text:span text:style-name="T1780">o proc</text:span><text:span text:style-name="T1781">e</text:span><text:span text:style-name="T1782">sso</text:span><text:span text:style-name="T1783"><text:s/></text:span><text:span text:style-name="T1784">s</text:span><text:span text:style-name="T1785">erá<text:s/></text:span><text:span text:style-name="T1786">deliberado</text:span><text:span text:style-name="T1787"><text:s/></text:span><text:span text:style-name="T1788">em</text:span><text:span text:style-name="T1789"><text:s/></text:span><text:span text:style-name="T1790">próxima</text:span><text:span text:style-name="T1791"><text:s/></text:span><text:span text:style-name="T1792">reunião.</text:span><text:span text:style-name="T1793"><text:s/></text:span><text:span text:style-name="T1794">Processo</text:span><text:span text:style-name="T1795"><text:s/></text:span><text:span text:style-name="T1796">201</text:span><text:span text:style-name="T1797">1</text:span><text:span text:style-name="T1798">-0.356.20</text:span><text:span text:style-name="T1799">7</text:span><text:span text:style-name="T1800">-6</text:span><text:span text:style-name="T1801"><text:s/></text:span><text:span text:style-name="T1802">-<text:s/></text:span><text:span text:style-name="T1803">Associação</text:span><text:span text:style-name="T1804"><text:s/></text:span><text:span text:style-name="T1805">Preserva</text:span><text:span text:style-name="T1806"><text:s/></text:span><text:span text:style-name="T1807">São<text:s/></text:span><text:span text:style-name="T1808">Paulo<text:s/></text:span><text:span text:style-name="T1809"><text:s/></text:span><text:span text:style-name="T1810">- <text:s/></text:span><text:span text:style-name="T1811">A</text:span><text:span text:style-name="T1812">bertu</text:span><text:span text:style-name="T1813">r</text:span><text:span text:style-name="T1814">a<text:s/></text:span><text:span text:style-name="T1815"><text:s/></text:span><text:span text:style-name="T1816">d</text:span><text:span text:style-name="T1817">e<text:s/></text:span><text:span text:style-name="T1818"><text:s/></text:span><text:span text:style-name="T1819">P</text:span><text:span text:style-name="T1820">roces</text:span><text:span text:style-name="T1821">s</text:span><text:span text:style-name="T1822">o<text:s/></text:span><text:span text:style-name="T1823"><text:s/></text:span><text:span text:style-name="T1824">d</text:span><text:span text:style-name="T1825">e<text:s/></text:span><text:span text:style-name="T1826"><text:s/></text:span><text:span text:style-name="T1827">T</text:span><text:span text:style-name="T1828">o</text:span><text:span text:style-name="T1829">mba</text:span><text:span text:style-name="T1830">m</text:span><text:span text:style-name="T1831">ento<text:s/></text:span><text:span text:style-name="T1832"><text:s/></text:span><text:span text:style-name="T1833">de<text:s/></text:span><text:span text:style-name="T1834"><text:s/></text:span><text:span text:style-name="T1835">um<text:s/></text:span><text:span text:style-name="T1836"><text:s/></text:span><text:span text:style-name="T1837">co</text:span><text:span text:style-name="T1838">n</text:span><text:span text:style-name="T1839">ju</text:span><text:span text:style-name="T1840">n</text:span><text:span text:style-name="T1841">t</text:span><text:span text:style-name="T1842">o<text:s/></text:span><text:span text:style-name="T1843"><text:s/></text:span><text:span text:style-name="T1844">d</text:span><text:span text:style-name="T1845">e<text:s/></text:span><text:span text:style-name="T1846"><text:s/></text:span><text:span text:style-name="T1847">i</text:span><text:span text:style-name="T1848">mó</text:span><text:span text:style-name="T1849">v</text:span><text:span text:style-name="T1850">e</text:span><text:span text:style-name="T1851">is<text:s/></text:span><text:span text:style-name="T1852"><text:s/></text:span><text:span text:style-name="T1853">da<text:s/></text:span><text:span text:style-name="T1854"><text:s/></text:span><text:span text:style-name="T1855">Rua<text:s/></text:span><text:span text:style-name="T1856">H</text:span><text:span text:style-name="T1857">ad</text:span><text:span text:style-name="T1858">d</text:span><text:span text:style-name="T1859">ock<text:s/></text:span><text:span text:style-name="T1860"><text:s/></text:span><text:span text:style-name="T1861">L</text:span><text:span text:style-name="T1862">ob</text:span><text:span text:style-name="T1863">o</text:span><text:span text:style-name="T1864">,<text:s/></text:span><text:span text:style-name="T1865"><text:s/></text:span><text:span text:style-name="T1866">1</text:span><text:span text:style-name="T1867">1</text:span><text:span text:style-name="T1868">7<text:s/></text:span><text:span text:style-name="T1869"><text:s/></text:span><text:span text:style-name="T1870">a<text:s/></text:span><text:span text:style-name="T1871"><text:s/></text:span><text:span text:style-name="T1872">20</text:span><text:span text:style-name="T1873">3</text:span><text:span text:style-name="T1874">,<text:s/></text:span><text:span text:style-name="T1875"><text:s/></text:span><text:span text:style-name="T1876">e</text:span><text:span text:style-name="T1877">n</text:span><text:span text:style-name="T1878">t</text:span><text:span text:style-name="T1879">re<text:s/></text:span><text:span text:style-name="T1880"><text:s/></text:span><text:span text:style-name="T1881">as<text:s/></text:span><text:span text:style-name="T1882"><text:s/></text:span><text:span text:style-name="T1883">ruas<text:s/></text:span><text:span text:style-name="T1884"><text:s/></text:span><text:span text:style-name="T1885">Mati</text:span><text:span text:style-name="T1886">a</text:span><text:span text:style-name="T1887">s<text:s/></text:span><text:span text:style-name="T1888"><text:s/></text:span><text:span text:style-name="T1889">A</text:span><text:span text:style-name="T1890">i</text:span><text:span text:style-name="T1891">res<text:s/></text:span><text:span text:style-name="T1892"><text:s/></text:span><text:span text:style-name="T1893">e<text:s/></text:span><text:span text:style-name="T1894"><text:s/></text:span><text:span text:style-name="T1895">A</text:span><text:span text:style-name="T1896">nt</text:span><text:span text:style-name="T1897">o</text:span><text:span text:style-name="T1898">nio<text:s/></text:span><text:span text:style-name="T1899"><text:s/></text:span><text:span text:style-name="T1900">C</text:span><text:span text:style-name="T1901">a</text:span><text:span text:style-name="T1902">rlos<text:s/></text:span><text:span text:style-name="T1903"><text:s/></text:span><text:span text:style-name="T1904">– <text:s/></text:span><text:span text:style-name="T1905">R</text:span><text:span text:style-name="T1906">e</text:span><text:span text:style-name="T1907">l</text:span><text:span text:style-name="T1908">ator:<text:s/></text:span><text:span text:style-name="T1909">Conselheiro</text:span><text:span text:style-name="T1910"><text:s/></text:span><text:span text:style-name="T1911">Walter.</text:span><text:span text:style-name="T1912"><text:s/></text:span><text:span text:style-name="T1913">Por</text:span><text:span text:style-name="T1914"><text:s/></text:span><text:span text:style-name="T1915">unanimidade</text:span><text:span text:style-name="T1916"><text:s/></text:span><text:span text:style-name="T1917">de</text:span><text:span text:style-name="T1918"><text:s/></text:span><text:span text:style-name="T1919">votos</text:span><text:span text:style-name="T1920"><text:s/></text:span><text:span text:style-name="T1921">dos</text:span><text:span text:style-name="T1922"><text:s/></text:span><text:span text:style-name="T1923">Conselheiros</text:span><text:span text:style-name="T1924"><text:s/></text:span><text:span text:style-name="T1925">presentes,</text:span><text:span text:style-name="T1926"><text:s/></text:span><text:span text:style-name="T1927">o processo</text:span><text:span text:style-name="T1928"><text:s/></text:span><text:span text:style-name="T1929">foi<text:s/></text:span><text:span text:style-name="T1930">INDEFERIDO. <text:s/></text:span><text:span text:style-name="T1931"><text:s/></text:span><text:span text:style-name="T1932"><text:s/></text:span><text:span text:style-name="T1933">3.2. <text:s/></text:span><text:span text:style-name="T1934"><text:s/></text:span><text:span text:style-name="T1935">P</text:span><text:span text:style-name="T1936">r</text:span><text:span text:style-name="T1937">o</text:span><text:span text:style-name="T1938">cess</text:span><text:span text:style-name="T1939">o</text:span><text:span text:style-name="T1940">s <text:s/></text:span><text:span text:style-name="T1941"><text:s/></text:span><text:span text:style-name="T1942">pa</text:span><text:span text:style-name="T1943">u</text:span><text:span text:style-name="T1944">tad</text:span><text:span text:style-name="T1945">o</text:span><text:span text:style-name="T1946">s <text:s/></text:span><text:span text:style-name="T1947"><text:s/></text:span><text:span text:style-name="T1948">em <text:s/></text:span><text:span text:style-name="T1949"><text:s/></text:span><text:span text:style-name="T1950">r</text:span><text:span text:style-name="T1951">e</text:span><text:span text:style-name="T1952">un</text:span><text:span text:style-name="T1953">i</text:span><text:span text:style-name="T1954">õ</text:span><text:span text:style-name="T1955">e</text:span><text:span text:style-name="T1956">s <text:s/></text:span><text:span text:style-name="T1957"><text:s/></text:span><text:span text:style-name="T1958">ant</text:span><text:span text:style-name="T1959">e</text:span><text:span text:style-name="T1960">rior</text:span><text:span text:style-name="T1961">e</text:span><text:span text:style-name="T1962">s, <text:s/></text:span><text:span text:style-name="T1963"><text:s/></text:span><text:span text:style-name="T1964">pe</text:span><text:span text:style-name="T1965">n</text:span><text:span text:style-name="T1966">de</text:span><text:span text:style-name="T1967">n</text:span><text:span text:style-name="T1968">tes <text:s/></text:span><text:span text:style-name="T1969"><text:s/></text:span><text:span text:style-name="T1970">de</text:span><text:span text:style-name="T1971"><text:s/></text:span><text:span text:style-name="T1972">deliberação<text:s/></text:span><text:span text:style-name="T1973"><text:s/></text:span><text:span text:style-name="T1974">–</text:span><text:span text:style-name="T1975"><text:s/></text:span><text:span text:style-name="T1976">R</text:span><text:span text:style-name="T1977">e</text:span><text:span text:style-name="T1978">lat</text:span><text:span text:style-name="T1979">i</text:span><text:span text:style-name="T1980">v</text:span><text:span text:style-name="T1981">os<text:s/></text:span><text:span text:style-name="T1982"><text:s/></text:span><text:span text:style-name="T1983">à</text:span><text:span text:style-name="T1984"><text:s/></text:span><text:span text:style-name="T1985">apr</text:span><text:span text:style-name="T1986">o</text:span><text:span text:style-name="T1987">v</text:span><text:span text:style-name="T1988">aç</text:span><text:span text:style-name="T1989">ã</text:span><text:span text:style-name="T1990">o<text:s/></text:span><text:span text:style-name="T1991"><text:s/></text:span><text:span text:style-name="T1992">d</text:span><text:span text:style-name="T1993">e</text:span><text:span text:style-name="T1994"><text:s/></text:span><text:span text:style-name="T1995">p</text:span><text:span text:style-name="T1996">roj</text:span><text:span text:style-name="T1997">e</text:span><text:span text:style-name="T1998">t</text:span><text:span text:style-name="T1999">o</text:span><text:span text:style-name="T2000">s <text:s/>de</text:span><text:span text:style-name="T2001"><text:s/></text:span><text:span text:style-name="T2002">i</text:span><text:span text:style-name="T2003">n</text:span><text:span text:style-name="T2004">t</text:span><text:span text:style-name="T2005">e</text:span><text:span text:style-name="T2006">r</text:span><text:span text:style-name="T2007">v</text:span><text:span text:style-name="T2008">e</text:span><text:span text:style-name="T2009">n</text:span><text:span text:style-name="T2010">ção<text:s/></text:span><text:span text:style-name="T2011"><text:s/></text:span><text:span text:style-name="T2012">em</text:span><text:span text:style-name="T2013"><text:s/></text:span><text:span text:style-name="T2014">b</text:span><text:span text:style-name="T2015">ens</text:span><text:span text:style-name="T2016"><text:s/></text:span><text:span text:style-name="T2017">prot</text:span><text:span text:style-name="T2018">e</text:span><text:span text:style-name="T2019">gi</text:span><text:span text:style-name="T2020">d</text:span><text:span text:style-name="T2021">os:</text:span><text:span text:style-name="T2022"><text:s/></text:span><text:span text:style-name="T2023">Processo</text:span><text:span text:style-name="T2024"><text:s/></text:span><text:span text:style-name="T2025">2012-0.035.96</text:span><text:span text:style-name="T2026">1</text:span><text:span text:style-name="T2027">-1</text:span><text:span text:style-name="T2028"><text:s/></text:span><text:span text:style-name="T2029">-</text:span><text:span text:style-name="T2030"><text:s/></text:span><text:span text:style-name="T2031">V</text:span><text:span text:style-name="T2032">al</text:span><text:span text:style-name="T2033">d</text:span><text:span text:style-name="T2034">ir</text:span><text:span text:style-name="T2035"><text:s/></text:span><text:span text:style-name="T2036">A</text:span><text:span text:style-name="T2037">lme</text:span><text:span text:style-name="T2038">i</text:span><text:span text:style-name="T2039">da</text:span><text:span text:style-name="T2040"><text:s/></text:span><text:span text:style-name="T2041">S</text:span><text:span text:style-name="T2042">a</text:span><text:span text:style-name="T2043">n</text:span><text:span text:style-name="T2044">t</text:span><text:span text:style-name="T2045">o</text:span><text:span text:style-name="T2046">s</text:span><text:span text:style-name="T2047"><text:s/></text:span><text:span text:style-name="T2048">–</text:span><text:span text:style-name="T2049"><text:s/></text:span><text:span text:style-name="T2050">C</text:span><text:span text:style-name="T2051">o</text:span><text:span text:style-name="T2052">nstruç</text:span><text:span text:style-name="T2053">ã</text:span><text:span text:style-name="T2054">o</text:span><text:span text:style-name="T2055"><text:s/></text:span><text:span text:style-name="T2056">- R</text:span><text:span text:style-name="T2057">u</text:span><text:span text:style-name="T2058">a</text:span><text:span text:style-name="T2059"><text:s/></text:span><text:span text:style-name="T2060">J</text:span><text:span text:style-name="T2061">o</text:span><text:span text:style-name="T2062">ão</text:span><text:span text:style-name="T2063"><text:s/></text:span><text:span text:style-name="T2064">José<text:s/></text:span><text:span text:style-name="T2065">Rodrigues,</text:span><text:span text:style-name="T2066"><text:s/></text:span><text:span text:style-name="T2067">126</text:span><text:span text:style-name="T2068"><text:s/></text:span><text:span text:style-name="T2069">–</text:span><text:span text:style-name="T2070"><text:s/></text:span><text:span text:style-name="T2071">São</text:span><text:span text:style-name="T2072"><text:s/></text:span><text:span text:style-name="T2073">Miguel</text:span><text:span text:style-name="T2074"><text:s/></text:span><text:span text:style-name="T2075">Paulista</text:span><text:span text:style-name="T2076"><text:s/></text:span><text:span text:style-name="T2077">– Relator:</text:span><text:span text:style-name="T2078"><text:s/></text:span><text:span text:style-name="T2079">Conselheiro</text:span><text:span text:style-name="T2080"><text:s/></text:span><text:span text:style-name="T2081">Adilson.</text:span><text:span text:style-name="T2082"><text:s/></text:span><text:span text:style-name="T2083">Por</text:span><text:span text:style-name="T2084"><text:s/></text:span><text:span text:style-name="T2085">unanimidade</text:span><text:span text:style-name="T2086"><text:s/></text:span><text:span text:style-name="T2087">de<text:s/></text:span><text:span text:style-name="T2088">v</text:span><text:span text:style-name="T2089">o</text:span><text:span text:style-name="T2090">t</text:span><text:span text:style-name="T2091">o</text:span><text:span text:style-name="T2092">s</text:span><text:span text:style-name="T2093"><text:s/></text:span><text:span text:style-name="T2094">d</text:span><text:span text:style-name="T2095">o</text:span><text:span text:style-name="T2096">s</text:span><text:span text:style-name="T2097"><text:s/></text:span><text:span text:style-name="T2098">C</text:span><text:span text:style-name="T2099">o</text:span><text:span text:style-name="T2100">ns</text:span><text:span text:style-name="T2101">e</text:span><text:span text:style-name="T2102">lh</text:span><text:span text:style-name="T2103">e</text:span><text:span text:style-name="T2104">iros</text:span><text:span text:style-name="T2105"><text:s/></text:span><text:span text:style-name="T2106">pre</text:span><text:span text:style-name="T2107">s</text:span><text:span text:style-name="T2108">entes,</text:span><text:span text:style-name="T2109"><text:s/></text:span><text:span text:style-name="T2110">o</text:span><text:span text:style-name="T2111"><text:s/></text:span><text:span text:style-name="T2112">pr</text:span><text:span text:style-name="T2113">o</text:span><text:span text:style-name="T2114">cesso</text:span><text:span text:style-name="T2115"><text:s/></text:span><text:span text:style-name="T2116">foi</text:span><text:span text:style-name="T2117"><text:s/></text:span><text:span text:style-name="T2118">DEFERIDO.</text:span><text:span text:style-name="T2119"><text:s/></text:span><text:span text:style-name="T2120">Processo</text:span><text:span text:style-name="T2121"><text:s/></text:span><text:span text:style-name="T2122">201</text:span><text:span text:style-name="T2123">2</text:span><text:span text:style-name="T2124">-</text:span><text:span text:style-name="T2125">0.035.96</text:span><text:span text:style-name="T2126">6</text:span><text:span text:style-name="T2127">-</text:span></text:p>
      <text:p text:style-name="P2128"><text:span text:style-name="T2129">2</text:span><text:span text:style-name="T2130"><text:s/></text:span><text:span text:style-name="T2131">-</text:span><text:span text:style-name="T2132"><text:s/></text:span><text:span text:style-name="T2133">V</text:span><text:span text:style-name="T2134">a</text:span><text:span text:style-name="T2135">ld</text:span><text:span text:style-name="T2136">i</text:span><text:span text:style-name="T2137">r</text:span><text:span text:style-name="T2138"><text:s/></text:span><text:span text:style-name="T2139">A</text:span><text:span text:style-name="T2140">l</text:span><text:span text:style-name="T2141">mei</text:span><text:span text:style-name="T2142">d</text:span><text:span text:style-name="T2143">a</text:span><text:span text:style-name="T2144"><text:s/></text:span><text:span text:style-name="T2145">S</text:span><text:span text:style-name="T2146">antos</text:span><text:span text:style-name="T2147"><text:s/></text:span><text:span text:style-name="T2148">–</text:span><text:span text:style-name="T2149"><text:s/></text:span><text:span text:style-name="T2150">Co</text:span><text:span text:style-name="T2151">n</text:span><text:span text:style-name="T2152">strução</text:span><text:span text:style-name="T2153"><text:s/></text:span><text:span text:style-name="T2154">-</text:span><text:span text:style-name="T2155"><text:s/></text:span><text:span text:style-name="T2156">R</text:span><text:span text:style-name="T2157">ua</text:span><text:span text:style-name="T2158"><text:s/></text:span><text:span text:style-name="T2159">Jo</text:span><text:span text:style-name="T2160">ã</text:span><text:span text:style-name="T2161">o</text:span><text:span text:style-name="T2162"><text:s/></text:span><text:span text:style-name="T2163">J</text:span><text:span text:style-name="T2164">osé</text:span><text:span text:style-name="T2165"><text:s/></text:span><text:span text:style-name="T2166">Ro</text:span><text:span text:style-name="T2167">d</text:span><text:span text:style-name="T2168">ri</text:span><text:span text:style-name="T2169">g</text:span><text:span text:style-name="T2170">ues,</text:span><text:span text:style-name="T2171"><text:s/></text:span><text:span text:style-name="T2172">1</text:span><text:span text:style-name="T2173">22</text:span><text:span text:style-name="T2174"><text:s/></text:span><text:span text:style-name="T2175">–</text:span><text:span text:style-name="T2176"><text:s/></text:span><text:span text:style-name="T2177">S</text:span><text:span text:style-name="T2178">ão</text:span><text:span text:style-name="T2179"><text:s/></text:span><text:span text:style-name="T2180">Mi</text:span><text:span text:style-name="T2181">g</text:span><text:span text:style-name="T2182">u</text:span><text:span text:style-name="T2183">e</text:span><text:span text:style-name="T2184">l</text:span></text:p>
      <text:p text:style-name="P2185"><text:span text:style-name="T2186">Paulista</text:span><text:span text:style-name="T2187"><text:s/></text:span><text:span text:style-name="T2188">- R</text:span><text:span text:style-name="T2189">e</text:span><text:span text:style-name="T2190">lator:</text:span><text:span text:style-name="T2191"><text:s/></text:span><text:span text:style-name="T2192">C</text:span><text:span text:style-name="T2193">o</text:span><text:span text:style-name="T2194">nse</text:span><text:span text:style-name="T2195">l</text:span><text:span text:style-name="T2196">he</text:span><text:span text:style-name="T2197">i</text:span><text:span text:style-name="T2198">ro</text:span><text:span text:style-name="T2199"><text:s/></text:span><text:span text:style-name="T2200">A</text:span><text:span text:style-name="T2201">d</text:span><text:span text:style-name="T2202">i</text:span><text:span text:style-name="T2203">lso</text:span><text:span text:style-name="T2204">n</text:span><text:span text:style-name="T2205">.</text:span><text:span text:style-name="T2206"><text:s/></text:span><text:span text:style-name="T2207">P</text:span><text:span text:style-name="T2208">or</text:span><text:span text:style-name="T2209"><text:s/></text:span><text:span text:style-name="T2210">u</text:span><text:span text:style-name="T2211">n</text:span><text:span text:style-name="T2212">a</text:span><text:span text:style-name="T2213">n</text:span><text:span text:style-name="T2214">imi</text:span><text:span text:style-name="T2215">d</text:span><text:span text:style-name="T2216">ade</text:span><text:span text:style-name="T2217"><text:s/></text:span><text:span text:style-name="T2218">d</text:span><text:span text:style-name="T2219">e</text:span><text:span text:style-name="T2220"><text:s/></text:span><text:span text:style-name="T2221">v</text:span><text:span text:style-name="T2222">otos</text:span><text:span text:style-name="T2223"><text:s/></text:span><text:span text:style-name="T2224">d</text:span><text:span text:style-name="T2225">o</text:span><text:span text:style-name="T2226">s</text:span><text:span text:style-name="T2227"><text:s/></text:span><text:span text:style-name="T2228">C</text:span><text:span text:style-name="T2229">on</text:span><text:span text:style-name="T2230">s</text:span><text:span text:style-name="T2231">el</text:span><text:span text:style-name="T2232">h</text:span><text:span text:style-name="T2233">eir</text:span><text:span text:style-name="T2234">o</text:span><text:span text:style-name="T2235">s<text:s/></text:span><text:span text:style-name="T2236">p</text:span><text:span text:style-name="T2237">r</text:span><text:span text:style-name="T2238">ese</text:span><text:span text:style-name="T2239">n</text:span><text:span text:style-name="T2240">t</text:span><text:span text:style-name="T2241">e</text:span><text:span text:style-name="T2242">s,</text:span><text:span text:style-name="T2243"><text:s/></text:span><text:span text:style-name="T2244">o</text:span><text:span text:style-name="T2245"><text:s/></text:span><text:span text:style-name="T2246">proc</text:span><text:span text:style-name="T2247">e</text:span><text:span text:style-name="T2248">sso</text:span><text:span text:style-name="T2249"><text:s/></text:span><text:span text:style-name="T2250">f</text:span><text:span text:style-name="T2251">o</text:span><text:span text:style-name="T2252">i</text:span><text:span text:style-name="T2253"><text:s/></text:span><text:span text:style-name="T2254">DEFERIDO.</text:span><text:span text:style-name="T2255"><text:s/></text:span><text:span text:style-name="T2256">P</text:span><text:span text:style-name="T2257">r</text:span><text:span text:style-name="T2258">oces</text:span><text:span text:style-name="T2259">s</text:span><text:span text:style-name="T2260">o</text:span><text:span text:style-name="T2261"><text:s/></text:span><text:span text:style-name="T2262">201</text:span><text:span text:style-name="T2263">1</text:span><text:span text:style-name="T2264">-0.167.71</text:span><text:span text:style-name="T2265">9</text:span><text:span text:style-name="T2266">-4</text:span><text:span text:style-name="T2267"><text:s/></text:span><text:span text:style-name="T2268">-<text:s/></text:span><text:span text:style-name="T2269">Mar</text:span><text:span text:style-name="T2270"><text:s/></text:span><text:span text:style-name="T2271">V</text:span><text:span text:style-name="T2272">erm</text:span><text:span text:style-name="T2273">e</text:span><text:span text:style-name="T2274">lho<text:s/></text:span><text:span text:style-name="T2275">Inc</text:span><text:span text:style-name="T2276">o</text:span><text:span text:style-name="T2277">rpor</text:span><text:span text:style-name="T2278">a</text:span><text:span text:style-name="T2279">d</text:span><text:span text:style-name="T2280">o</text:span><text:span text:style-name="T2281">ra<text:s/></text:span><text:span text:style-name="T2282"><text:s/></text:span><text:span text:style-name="T2283">SP</text:span><text:span text:style-name="T2284">E</text:span><text:span text:style-name="T2285"><text:s/></text:span><text:span text:style-name="T2286">Ltda</text:span><text:span text:style-name="T2287"><text:s/></text:span><text:span text:style-name="T2288">–</text:span><text:span text:style-name="T2289"><text:s/></text:span><text:span text:style-name="T2290">C</text:span><text:span text:style-name="T2291">onstru</text:span><text:span text:style-name="T2292">ç</text:span><text:span text:style-name="T2293">ão <text:s/>-</text:span><text:span text:style-name="T2294"><text:s/></text:span><text:span text:style-name="T2295">Av</text:span><text:span text:style-name="T2296">e</text:span><text:span text:style-name="T2297">n</text:span><text:span text:style-name="T2298">ida</text:span><text:span text:style-name="T2299"><text:s/></text:span><text:span text:style-name="T2300">V</text:span><text:span text:style-name="T2301">i</text:span><text:span text:style-name="T2302">tal</text:span><text:span text:style-name="T2303"><text:s/></text:span><text:span text:style-name="T2304">B</text:span><text:span text:style-name="T2305">ras</text:span><text:span text:style-name="T2306">i</text:span><text:span text:style-name="T2307">l,</text:span><text:span text:style-name="T2308"><text:s/></text:span><text:span text:style-name="T2309">11</text:span><text:span text:style-name="T2310">1</text:span><text:span text:style-name="T2311">-</text:span><text:span text:style-name="T2312"><text:s/></text:span><text:span text:style-name="T2313">-</text:span><text:span text:style-name="T2314"><text:s/></text:span><text:span text:style-name="T2315">B</text:span><text:span text:style-name="T2316">ut</text:span><text:span text:style-name="T2317">a</text:span><text:span text:style-name="T2318">ntã</text:span><text:span text:style-name="T2319"><text:s/></text:span><text:span text:style-name="T2320">-</text:span><text:span text:style-name="T2321"><text:s/></text:span><text:span text:style-name="T2322">R</text:span><text:span text:style-name="T2323">e</text:span><text:span text:style-name="T2324">l</text:span><text:span text:style-name="T2325">ator:<text:s/></text:span><text:span text:style-name="T2326">C</text:span><text:span text:style-name="T2327">ons</text:span><text:span text:style-name="T2328">e</text:span><text:span text:style-name="T2329">lh</text:span><text:span text:style-name="T2330">e</text:span><text:span text:style-name="T2331">iro</text:span><text:span text:style-name="T2332"><text:s/></text:span><text:span text:style-name="T2333">A</text:span><text:span text:style-name="T2334">d</text:span><text:span text:style-name="T2335">il</text:span><text:span text:style-name="T2336">s</text:span><text:span text:style-name="T2337">on.</text:span><text:span text:style-name="T2338"><text:s/></text:span><text:span text:style-name="T2339">P</text:span><text:span text:style-name="T2340">or</text:span><text:span text:style-name="T2341"><text:s/></text:span><text:span text:style-name="T2342">u</text:span><text:span text:style-name="T2343">n</text:span><text:span text:style-name="T2344">a</text:span><text:span text:style-name="T2345">n</text:span><text:span text:style-name="T2346">imi</text:span><text:span text:style-name="T2347">d</text:span><text:span text:style-name="T2348">ade</text:span><text:span text:style-name="T2349"><text:s/></text:span><text:span text:style-name="T2350">de</text:span><text:span text:style-name="T2351"><text:s/></text:span><text:span text:style-name="T2352">v</text:span><text:span text:style-name="T2353">o</text:span><text:span text:style-name="T2354">t</text:span><text:span text:style-name="T2355">o</text:span><text:span text:style-name="T2356">s</text:span><text:span text:style-name="T2357"><text:s/></text:span><text:span text:style-name="T2358">dos</text:span><text:span text:style-name="T2359"><text:s/></text:span><text:span text:style-name="T2360">C</text:span><text:span text:style-name="T2361">ons</text:span><text:span text:style-name="T2362">e</text:span><text:span text:style-name="T2363">l</text:span><text:span text:style-name="T2364">h</text:span><text:span text:style-name="T2365">eir</text:span><text:span text:style-name="T2366">o</text:span><text:span text:style-name="T2367">s</text:span><text:span text:style-name="T2368"><text:s/></text:span><text:span text:style-name="T2369">pres</text:span><text:span text:style-name="T2370">e</text:span><text:span text:style-name="T2371">ntes,</text:span><text:span text:style-name="T2372"><text:s/></text:span><text:span text:style-name="T2373">o</text:span><text:span text:style-name="T2374"><text:s/></text:span><text:span text:style-name="T2375">pr</text:span><text:span text:style-name="T2376">o</text:span><text:span text:style-name="T2377">cesso</text:span></text:p>
      <text:p text:style-name="P2378"/>
      <text:p text:style-name="P2415"/>
      <text:p text:style-name="P2416"><text:span text:style-name="T2417">foi</text:span><text:span text:style-name="T2418"><text:s/></text:span><text:span text:style-name="T2419">DEFERIDO.<text:s/></text:span><text:span text:style-name="T2420"><text:s/></text:span><text:span text:style-name="T2421">Processo<text:s/></text:span><text:span text:style-name="T2422"><text:s/></text:span><text:span text:style-name="T2423">201</text:span><text:span text:style-name="T2424">0</text:span><text:span text:style-name="T2425">-0.042.72</text:span><text:span text:style-name="T2426">4</text:span><text:span text:style-name="T2427">-9<text:s/></text:span><text:span text:style-name="T2428"><text:s/></text:span><text:span text:style-name="T2429">-</text:span><text:span text:style-name="T2430"><text:s/></text:span><text:span text:style-name="T2431">T</text:span><text:span text:style-name="T2432">â</text:span><text:span text:style-name="T2433">nia <text:s/>Cr</text:span><text:span text:style-name="T2434">i</text:span><text:span text:style-name="T2435">s</text:span><text:span text:style-name="T2436">t</text:span><text:span text:style-name="T2437">i</text:span><text:span text:style-name="T2438">na<text:s/></text:span><text:span text:style-name="T2439"><text:s/></text:span><text:span text:style-name="T2440">B</text:span><text:span text:style-name="T2441">or</text:span><text:span text:style-name="T2442">d</text:span><text:span text:style-name="T2443">on<text:s/></text:span><text:span text:style-name="T2444"><text:s/>M</text:span><text:span text:style-name="T2445">iotto <text:s/>-</text:span><text:span text:style-name="T2446"><text:s/></text:span><text:span text:style-name="T2447">P</text:span><text:span text:style-name="T2448">eq</text:span><text:span text:style-name="T2449">u</text:span><text:span text:style-name="T2450">ena<text:s/></text:span><text:span text:style-name="T2451">r</text:span><text:span text:style-name="T2452">e</text:span><text:span text:style-name="T2453">f</text:span><text:span text:style-name="T2454">o</text:span><text:span text:style-name="T2455">rma</text:span><text:span text:style-name="T2456"><text:s/></text:span><text:span text:style-name="T2457">i</text:span><text:span text:style-name="T2458">nter</text:span><text:span text:style-name="T2459">n</text:span><text:span text:style-name="T2460">a</text:span><text:span text:style-name="T2461"><text:s/></text:span><text:span text:style-name="T2462">no</text:span><text:span text:style-name="T2463"><text:s/></text:span><text:span text:style-name="T2464">2º</text:span><text:span text:style-name="T2465"><text:s/></text:span><text:span text:style-name="T2466">a</text:span><text:span text:style-name="T2467">nd</text:span><text:span text:style-name="T2468">a</text:span><text:span text:style-name="T2469">r</text:span><text:span text:style-name="T2470"><text:s/></text:span><text:span text:style-name="T2471">do</text:span><text:span text:style-name="T2472"><text:s/></text:span><text:span text:style-name="T2473">e</text:span><text:span text:style-name="T2474">d</text:span><text:span text:style-name="T2475">if</text:span><text:span text:style-name="T2476">í</text:span><text:span text:style-name="T2477">c</text:span><text:span text:style-name="T2478">i</text:span><text:span text:style-name="T2479">o</text:span><text:span text:style-name="T2480"><text:s/></text:span><text:span text:style-name="T2481">-</text:span><text:span text:style-name="T2482"><text:s/></text:span><text:span text:style-name="T2483">Rua</text:span><text:span text:style-name="T2484"><text:s/></text:span><text:span text:style-name="T2485">do</text:span><text:span text:style-name="T2486"><text:s/></text:span><text:span text:style-name="T2487">C</text:span><text:span text:style-name="T2488">o</text:span><text:span text:style-name="T2489">mérc</text:span><text:span text:style-name="T2490">i</text:span><text:span text:style-name="T2491">o,</text:span><text:span text:style-name="T2492"><text:s/></text:span><text:span text:style-name="T2493">1</text:span><text:span text:style-name="T2494">4</text:span><text:span text:style-name="T2495">,</text:span><text:span text:style-name="T2496"><text:s/></text:span><text:span text:style-name="T2497">18,</text:span><text:span text:style-name="T2498"><text:s/></text:span><text:span text:style-name="T2499">2</text:span><text:span text:style-name="T2500">2,</text:span><text:span text:style-name="T2501"><text:s/></text:span><text:span text:style-name="T2502">2</text:span><text:span text:style-name="T2503">6</text:span><text:span text:style-name="T2504">,</text:span><text:span text:style-name="T2505"><text:s/></text:span><text:span text:style-name="T2506">30</text:span><text:span text:style-name="T2507"><text:s/></text:span><text:span text:style-name="T2508">e</text:span><text:span text:style-name="T2509"><text:s/></text:span><text:span text:style-name="T2510">3</text:span><text:span text:style-name="T2511">4</text:span><text:span text:style-name="T2512"><text:s/></text:span><text:span text:style-name="T2513">x</text:span><text:span text:style-name="T2514"><text:s/></text:span><text:span text:style-name="T2515">Rua<text:s/></text:span><text:span text:style-name="T2516">X</text:span><text:span text:style-name="T2517">V</text:span><text:span text:style-name="T2518"><text:s/></text:span><text:span text:style-name="T2519">d</text:span><text:span text:style-name="T2520">e</text:span><text:span text:style-name="T2521"><text:s/></text:span><text:span text:style-name="T2522">N</text:span><text:span text:style-name="T2523">o</text:span><text:span text:style-name="T2524">v</text:span><text:span text:style-name="T2525">e</text:span><text:span text:style-name="T2526">mbro<text:s/></text:span><text:span text:style-name="T2527"><text:s/></text:span><text:span text:style-name="T2528">–</text:span><text:span text:style-name="T2529"><text:s/></text:span><text:span text:style-name="T2530">C</text:span><text:span text:style-name="T2531">entro<text:s/></text:span><text:span text:style-name="T2532"><text:s/></text:span><text:span text:style-name="T2533">-</text:span><text:span text:style-name="T2534"><text:s/></text:span><text:span text:style-name="T2535">R</text:span><text:span text:style-name="T2536">e</text:span><text:span text:style-name="T2537">lato</text:span><text:span text:style-name="T2538">r</text:span><text:span text:style-name="T2539">:<text:s/></text:span><text:span text:style-name="T2540"><text:s/>C</text:span><text:span text:style-name="T2541">o</text:span><text:span text:style-name="T2542">n</text:span><text:span text:style-name="T2543">sel</text:span><text:span text:style-name="T2544">h</text:span><text:span text:style-name="T2545">eiro<text:s/></text:span><text:span text:style-name="T2546"><text:s/></text:span><text:span text:style-name="T2547">C</text:span><text:span text:style-name="T2548">a</text:span><text:span text:style-name="T2549">rl</text:span><text:span text:style-name="T2550">o</text:span><text:span text:style-name="T2551">s <text:s/></text:span><text:span text:style-name="T2552">E</text:span><text:span text:style-name="T2553">d</text:span><text:span text:style-name="T2554">u</text:span><text:span text:style-name="T2555">ard</text:span><text:span text:style-name="T2556">o</text:span><text:span text:style-name="T2557">.<text:s/></text:span><text:span text:style-name="T2558"><text:s/></text:span><text:span text:style-name="T2559">P</text:span><text:span text:style-name="T2560">or</text:span><text:span text:style-name="T2561"><text:s/></text:span><text:span text:style-name="T2562">s</text:span><text:span text:style-name="T2563">o</text:span><text:span text:style-name="T2564">l</text:span><text:span text:style-name="T2565">i</text:span><text:span text:style-name="T2566">citaç</text:span><text:span text:style-name="T2567">ã</text:span><text:span text:style-name="T2568">o<text:s/></text:span><text:span text:style-name="T2569"><text:s/></text:span><text:span text:style-name="T2570">do<text:s/></text:span><text:span text:style-name="T2571">Conselheiro, <text:s/></text:span><text:span text:style-name="T2572"><text:s/></text:span><text:span text:style-name="T2573">o<text:s/></text:span><text:span text:style-name="T2574"><text:s/></text:span><text:span text:style-name="T2575">p</text:span><text:span text:style-name="T2576">r</text:span><text:span text:style-name="T2577">o</text:span><text:span text:style-name="T2578">c</text:span><text:span text:style-name="T2579">es</text:span><text:span text:style-name="T2580">s</text:span><text:span text:style-name="T2581">o<text:s/></text:span><text:span text:style-name="T2582"><text:s/></text:span><text:span text:style-name="T2583">s</text:span><text:span text:style-name="T2584">erá<text:s/></text:span><text:span text:style-name="T2585"><text:s/></text:span><text:span text:style-name="T2586">d</text:span><text:span text:style-name="T2587">e</text:span><text:span text:style-name="T2588">l</text:span><text:span text:style-name="T2589">ibe</text:span><text:span text:style-name="T2590">r</text:span><text:span text:style-name="T2591">ado<text:s/></text:span><text:span text:style-name="T2592"><text:s/></text:span><text:span text:style-name="T2593">e</text:span><text:span text:style-name="T2594">m<text:s/></text:span><text:span text:style-name="T2595"><text:s/></text:span><text:span text:style-name="T2596">próxima<text:s/></text:span><text:span text:style-name="T2597"><text:s/></text:span><text:span text:style-name="T2598">r</text:span><text:span text:style-name="T2599">eun</text:span><text:span text:style-name="T2600">i</text:span><text:span text:style-name="T2601">ã</text:span><text:span text:style-name="T2602">o.<text:s/></text:span><text:span text:style-name="T2603"><text:s/></text:span><text:span text:style-name="T2604">P</text:span><text:span text:style-name="T2605">rocesso <text:s/></text:span><text:span text:style-name="T2606"><text:s/></text:span><text:span text:style-name="T2607">200</text:span><text:span text:style-name="T2608">8</text:span><text:span text:style-name="T2609">-</text:span></text:p>
      <text:p text:style-name="P2610"><text:span text:style-name="T2611">0.189.571-1<text:s/></text:span><text:span text:style-name="T2612"><text:s/></text:span><text:span text:style-name="T2613">-<text:s/></text:span><text:span text:style-name="T2614"><text:s/></text:span><text:span text:style-name="T2615">Ru</text:span><text:span text:style-name="T2616">d</text:span><text:span text:style-name="T2617">n</text:span><text:span text:style-name="T2618">e</text:span><text:span text:style-name="T2619">y<text:s/></text:span><text:span text:style-name="T2620"><text:s/></text:span><text:span text:style-name="T2621">A</text:span><text:span text:style-name="T2622">u</text:span><text:span text:style-name="T2623">g</text:span><text:span text:style-name="T2624">usto<text:s/></text:span><text:span text:style-name="T2625"><text:s/></text:span><text:span text:style-name="T2626">L</text:span><text:span text:style-name="T2627">uci</text:span><text:span text:style-name="T2628">a</text:span><text:span text:style-name="T2629">no<text:s/></text:span><text:span text:style-name="T2630"><text:s/></text:span><text:span text:style-name="T2631">Ic</text:span><text:span text:style-name="T2632">a</text:span><text:span text:style-name="T2633">rdo<text:s/></text:span><text:span text:style-name="T2634"><text:s/></text:span><text:span text:style-name="T2635">-<text:s/></text:span><text:span text:style-name="T2636"><text:s/>D</text:span><text:span text:style-name="T2637">em</text:span><text:span text:style-name="T2638">o</text:span><text:span text:style-name="T2639">li</text:span><text:span text:style-name="T2640">ç</text:span><text:span text:style-name="T2641">ão<text:s/></text:span><text:span text:style-name="T2642"><text:s/></text:span><text:span text:style-name="T2643">e<text:s/></text:span><text:span text:style-name="T2644"><text:s/></text:span><text:span text:style-name="T2645">co</text:span><text:span text:style-name="T2646">n</text:span><text:span text:style-name="T2647">s</text:span><text:span text:style-name="T2648">t</text:span><text:span text:style-name="T2649">r</text:span><text:span text:style-name="T2650">u</text:span><text:span text:style-name="T2651">ção<text:s/></text:span><text:span text:style-name="T2652"><text:s/></text:span><text:span text:style-name="T2653">- <text:s/></text:span><text:span text:style-name="T2654">Av</text:span><text:span text:style-name="T2655">e</text:span><text:span text:style-name="T2656">n</text:span><text:span text:style-name="T2657">ida<text:s/></text:span><text:span text:style-name="T2658">M</text:span><text:span text:style-name="T2659">a</text:span><text:span text:style-name="T2660">rech</text:span><text:span text:style-name="T2661">a</text:span><text:span text:style-name="T2662">l<text:s/></text:span><text:span text:style-name="T2663"><text:s/></text:span><text:span text:style-name="T2664">T</text:span><text:span text:style-name="T2665">i</text:span><text:span text:style-name="T2666">t</text:span><text:span text:style-name="T2667">o</text:span><text:span text:style-name="T2668">,</text:span><text:span text:style-name="T2669"><text:s/></text:span><text:span text:style-name="T2670">1</text:span><text:span text:style-name="T2671">0</text:span><text:span text:style-name="T2672">3</text:span><text:span text:style-name="T2673"><text:s/></text:span><text:span text:style-name="T2674">–</text:span><text:span text:style-name="T2675"><text:s/></text:span><text:span text:style-name="T2676">S</text:span><text:span text:style-name="T2677">ão</text:span><text:span text:style-name="T2678"><text:s/></text:span><text:span text:style-name="T2679">M</text:span><text:span text:style-name="T2680">i</text:span><text:span text:style-name="T2681">gu</text:span><text:span text:style-name="T2682">e</text:span><text:span text:style-name="T2683">l</text:span><text:span text:style-name="T2684"><text:s/></text:span><text:span text:style-name="T2685">P</text:span><text:span text:style-name="T2686">a</text:span><text:span text:style-name="T2687">u</text:span><text:span text:style-name="T2688">l</text:span><text:span text:style-name="T2689">ista<text:s/></text:span><text:span text:style-name="T2690"><text:s/></text:span><text:span text:style-name="T2691">-</text:span><text:span text:style-name="T2692"><text:s/></text:span><text:span text:style-name="T2693">R</text:span><text:span text:style-name="T2694">e</text:span><text:span text:style-name="T2695">lator: <text:s/></text:span><text:span text:style-name="T2696">C</text:span><text:span text:style-name="T2697">o</text:span><text:span text:style-name="T2698">n</text:span><text:span text:style-name="T2699">sel</text:span><text:span text:style-name="T2700">h</text:span><text:span text:style-name="T2701">ei</text:span><text:span text:style-name="T2702">r</text:span><text:span text:style-name="T2703">o<text:s/></text:span><text:span text:style-name="T2704"><text:s/></text:span><text:span text:style-name="T2705">C</text:span><text:span text:style-name="T2706">arl</text:span><text:span text:style-name="T2707">o</text:span><text:span text:style-name="T2708">s</text:span><text:span text:style-name="T2709"><text:s/></text:span><text:span text:style-name="T2710">E</text:span><text:span text:style-name="T2711">d</text:span><text:span text:style-name="T2712">uar</text:span><text:span text:style-name="T2713">d</text:span><text:span text:style-name="T2714">o.<text:s/></text:span><text:span text:style-name="T2715"><text:s/></text:span><text:span text:style-name="T2716">P</text:span><text:span text:style-name="T2717">o</text:span><text:span text:style-name="T2718">r<text:s/></text:span><text:span text:style-name="T2719">s</text:span><text:span text:style-name="T2720">o</text:span><text:span text:style-name="T2721">lic</text:span><text:span text:style-name="T2722">i</text:span><text:span text:style-name="T2723">t</text:span><text:span text:style-name="T2724">a</text:span><text:span text:style-name="T2725">ção</text:span><text:span text:style-name="T2726"><text:s/></text:span><text:span text:style-name="T2727">do</text:span><text:span text:style-name="T2728"><text:s/></text:span><text:span text:style-name="T2729">C</text:span><text:span text:style-name="T2730">o</text:span><text:span text:style-name="T2731">ns</text:span><text:span text:style-name="T2732">e</text:span><text:span text:style-name="T2733">lh</text:span><text:span text:style-name="T2734">e</text:span><text:span text:style-name="T2735">iro,</text:span><text:span text:style-name="T2736"><text:s/></text:span><text:span text:style-name="T2737">o</text:span><text:span text:style-name="T2738"><text:s/></text:span><text:span text:style-name="T2739">p</text:span><text:span text:style-name="T2740">r</text:span><text:span text:style-name="T2741">oce</text:span><text:span text:style-name="T2742">s</text:span><text:span text:style-name="T2743">so</text:span><text:span text:style-name="T2744"><text:s/></text:span><text:span text:style-name="T2745">s</text:span><text:span text:style-name="T2746">erá</text:span><text:span text:style-name="T2747"><text:s/></text:span><text:span text:style-name="T2748">deli</text:span><text:span text:style-name="T2749">b</text:span><text:span text:style-name="T2750">e</text:span><text:span text:style-name="T2751">r</text:span><text:span text:style-name="T2752">a</text:span><text:span text:style-name="T2753">d</text:span><text:span text:style-name="T2754">o</text:span><text:span text:style-name="T2755"><text:s/></text:span><text:span text:style-name="T2756">e</text:span><text:span text:style-name="T2757">m</text:span><text:span text:style-name="T2758"><text:s/></text:span><text:span text:style-name="T2759">p</text:span><text:span text:style-name="T2760">r</text:span><text:span text:style-name="T2761">óxima</text:span><text:span text:style-name="T2762"><text:s/></text:span><text:span text:style-name="T2763">r</text:span><text:span text:style-name="T2764">e</text:span><text:span text:style-name="T2765">u</text:span><text:span text:style-name="T2766">n</text:span><text:span text:style-name="T2767">ião.</text:span><text:span text:style-name="T2768"><text:s/></text:span><text:span text:style-name="T2769">Processo</text:span></text:p>
      <text:p text:style-name="P2770"><text:span text:style-name="T2771">201</text:span><text:span text:style-name="T2772">1</text:span><text:span text:style-name="T2773">-0.206.03</text:span><text:span text:style-name="T2774">0</text:span><text:span text:style-name="T2775">-1<text:s/></text:span><text:span text:style-name="T2776"><text:s/></text:span><text:span text:style-name="T2777">-</text:span><text:span text:style-name="T2778"><text:s/></text:span><text:span text:style-name="T2779">M</text:span><text:span text:style-name="T2780">a</text:span><text:span text:style-name="T2781">urício</text:span><text:span text:style-name="T2782"><text:s/></text:span><text:span text:style-name="T2783">da</text:span><text:span text:style-name="T2784"><text:s/></text:span><text:span text:style-name="T2785">S</text:span><text:span text:style-name="T2786">i</text:span><text:span text:style-name="T2787">l</text:span><text:span text:style-name="T2788">v</text:span><text:span text:style-name="T2789">a</text:span><text:span text:style-name="T2790"><text:s/></text:span><text:span text:style-name="T2791">-</text:span><text:span text:style-name="T2792"><text:s/></text:span><text:span text:style-name="T2793">De</text:span><text:span text:style-name="T2794">s</text:span><text:span text:style-name="T2795">do</text:span><text:span text:style-name="T2796">b</text:span><text:span text:style-name="T2797">ro</text:span><text:span text:style-name="T2798"><text:s/></text:span><text:span text:style-name="T2799">de</text:span><text:span text:style-name="T2800"><text:s/></text:span><text:span text:style-name="T2801">l</text:span><text:span text:style-name="T2802">o</text:span><text:span text:style-name="T2803">t</text:span><text:span text:style-name="T2804">e</text:span><text:span text:style-name="T2805">s</text:span><text:span text:style-name="T2806"><text:s/></text:span><text:span text:style-name="T2807">-</text:span><text:span text:style-name="T2808"><text:s/></text:span><text:span text:style-name="T2809">R</text:span><text:span text:style-name="T2810">u</text:span><text:span text:style-name="T2811">a</text:span><text:span text:style-name="T2812"><text:s/></text:span><text:span text:style-name="T2813">Frei</text:span><text:span text:style-name="T2814"><text:s/></text:span><text:span text:style-name="T2815">P</text:span><text:span text:style-name="T2816">acífico</text:span><text:span text:style-name="T2817"><text:s/></text:span><text:span text:style-name="T2818">W</text:span><text:span text:style-name="T2819">a</text:span><text:span text:style-name="T2820">g</text:span><text:span text:style-name="T2821">n</text:span><text:span text:style-name="T2822">er,</text:span><text:span text:style-name="T2823"><text:s/></text:span><text:span text:style-name="T2824">5,</text:span></text:p>
      <text:p text:style-name="P2825"><text:span text:style-name="T2826">11</text:span><text:span text:style-name="T2827"><text:s/></text:span><text:span text:style-name="T2828">e 17</text:span><text:span text:style-name="T2829"><text:s/></text:span><text:span text:style-name="T2830">–</text:span><text:span text:style-name="T2831"><text:s/></text:span><text:span text:style-name="T2832">P</text:span><text:span text:style-name="T2833">ari</text:span><text:span text:style-name="T2834"><text:s/></text:span><text:span text:style-name="T2835">–<text:s/></text:span><text:span text:style-name="T2836">R</text:span><text:span text:style-name="T2837">el</text:span><text:span text:style-name="T2838">a</text:span><text:span text:style-name="T2839">tor:</text:span><text:span text:style-name="T2840"><text:s/></text:span><text:span text:style-name="T2841">Co</text:span><text:span text:style-name="T2842">n</text:span><text:span text:style-name="T2843">sel</text:span><text:span text:style-name="T2844">h</text:span><text:span text:style-name="T2845">e</text:span><text:span text:style-name="T2846">i</text:span><text:span text:style-name="T2847">ro</text:span><text:span text:style-name="T2848"><text:s/></text:span><text:span text:style-name="T2849">C</text:span><text:span text:style-name="T2850">a</text:span><text:span text:style-name="T2851">rlos</text:span><text:span text:style-name="T2852"><text:s/></text:span><text:span text:style-name="T2853">E</text:span><text:span text:style-name="T2854">d</text:span><text:span text:style-name="T2855">uar</text:span><text:span text:style-name="T2856">d</text:span><text:span text:style-name="T2857">o.</text:span><text:span text:style-name="T2858"><text:s/></text:span><text:span text:style-name="T2859">P</text:span><text:span text:style-name="T2860">or</text:span><text:span text:style-name="T2861"><text:s/></text:span><text:span text:style-name="T2862">s</text:span><text:span text:style-name="T2863">o</text:span><text:span text:style-name="T2864">lic</text:span><text:span text:style-name="T2865">i</text:span><text:span text:style-name="T2866">t</text:span><text:span text:style-name="T2867">a</text:span><text:span text:style-name="T2868">ção</text:span><text:span text:style-name="T2869"><text:s/></text:span><text:span text:style-name="T2870">d</text:span><text:span text:style-name="T2871">o</text:span><text:span text:style-name="T2872"><text:s/></text:span><text:span text:style-name="T2873">C</text:span><text:span text:style-name="T2874">o</text:span><text:span text:style-name="T2875">ns</text:span><text:span text:style-name="T2876">e</text:span><text:span text:style-name="T2877">lh</text:span><text:span text:style-name="T2878">e</text:span><text:span text:style-name="T2879">iro,</text:span><text:span text:style-name="T2880"><text:s/></text:span><text:span text:style-name="T2881">o<text:s/></text:span><text:span text:style-name="T2882">proc</text:span><text:span text:style-name="T2883">e</text:span><text:span text:style-name="T2884">s</text:span><text:span text:style-name="T2885">s</text:span><text:span text:style-name="T2886">o</text:span><text:span text:style-name="T2887"><text:s/></text:span><text:span text:style-name="T2888">se</text:span><text:span text:style-name="T2889">r</text:span><text:span text:style-name="T2890">á</text:span><text:span text:style-name="T2891"><text:s/></text:span><text:span text:style-name="T2892">deliber</text:span><text:span text:style-name="T2893">a</text:span><text:span text:style-name="T2894">do</text:span><text:span text:style-name="T2895"><text:s/></text:span><text:span text:style-name="T2896">em</text:span><text:span text:style-name="T2897"><text:s/></text:span><text:span text:style-name="T2898">p</text:span><text:span text:style-name="T2899">r</text:span><text:span text:style-name="T2900">óxima</text:span><text:span text:style-name="T2901"><text:s/></text:span><text:span text:style-name="T2902">reunião.</text:span><text:span text:style-name="T2903"><text:s/></text:span><text:span text:style-name="T2904">Processo</text:span><text:span text:style-name="T2905"><text:s/></text:span><text:span text:style-name="T2906">2011-0.332.259-8 <text:s/>-</text:span><text:span text:style-name="T2907"><text:s/></text:span><text:span text:style-name="T2908">Edgard<text:s/></text:span><text:span text:style-name="T2909">P</text:span><text:span text:style-name="T2910">e</text:span><text:span text:style-name="T2911">reira</text:span><text:span text:style-name="T2912"><text:s/></text:span><text:span text:style-name="T2913">d</text:span><text:span text:style-name="T2914">e</text:span><text:span text:style-name="T2915"><text:s/></text:span><text:span text:style-name="T2916">S</text:span><text:span text:style-name="T2917">ouza</text:span><text:span text:style-name="T2918"><text:s/></text:span><text:span text:style-name="T2919">R</text:span><text:span text:style-name="T2920">a</text:span><text:span text:style-name="T2921">d</text:span><text:span text:style-name="T2922">esca</text:span><text:span text:style-name="T2923"><text:s/></text:span><text:span text:style-name="T2924">-</text:span><text:span text:style-name="T2925"><text:s/></text:span><text:span text:style-name="T2926">R</text:span><text:span text:style-name="T2927">e</text:span><text:span text:style-name="T2928">g</text:span><text:span text:style-name="T2929">ul</text:span><text:span text:style-name="T2930">a</text:span><text:span text:style-name="T2931">riz</text:span><text:span text:style-name="T2932">a</text:span><text:span text:style-name="T2933">ção</text:span><text:span text:style-name="T2934"><text:s/></text:span><text:span text:style-name="T2935">e</text:span><text:span text:style-name="T2936"><text:s/></text:span><text:span text:style-name="T2937">reforma</text:span><text:span text:style-name="T2938"><text:s/></text:span><text:span text:style-name="T2939">-</text:span><text:span text:style-name="T2940"><text:s/></text:span><text:span text:style-name="T2941">R</text:span><text:span text:style-name="T2942">u</text:span><text:span text:style-name="T2943">a</text:span><text:span text:style-name="T2944"><text:s/></text:span><text:span text:style-name="T2945">Ce</text:span><text:span text:style-name="T2946">l</text:span><text:span text:style-name="T2947">.</text:span><text:span text:style-name="T2948"><text:s/></text:span><text:span text:style-name="T2949">José</text:span><text:span text:style-name="T2950"><text:s/></text:span><text:span text:style-name="T2951">E</text:span><text:span text:style-name="T2952">u</text:span><text:span text:style-name="T2953">sé</text:span><text:span text:style-name="T2954">b</text:span><text:span text:style-name="T2955">io,</text:span><text:span text:style-name="T2956"><text:s/></text:span><text:span text:style-name="T2957">95</text:span><text:span text:style-name="T2958"><text:s/></text:span><text:span text:style-name="T2959">–</text:span><text:span text:style-name="T2960"><text:s/></text:span><text:span text:style-name="T2961">casa</text:span></text:p>
      <text:p text:style-name="P2962"><text:span text:style-name="T2963">15<text:s/></text:span><text:span text:style-name="T2964"><text:s/></text:span><text:span text:style-name="T2965">– <text:s/></text:span><text:span text:style-name="T2966">C</text:span><text:span text:style-name="T2967">o</text:span><text:span text:style-name="T2968">n</text:span><text:span text:style-name="T2969">sol</text:span><text:span text:style-name="T2970">a</text:span><text:span text:style-name="T2971">ção<text:s/></text:span><text:span text:style-name="T2972"><text:s/></text:span><text:span text:style-name="T2973">– <text:s/></text:span><text:span text:style-name="T2974">R</text:span><text:span text:style-name="T2975">el</text:span><text:span text:style-name="T2976">a</text:span><text:span text:style-name="T2977">t</text:span><text:span text:style-name="T2978">o</text:span><text:span text:style-name="T2979">r:<text:s/></text:span><text:span text:style-name="T2980"><text:s/></text:span><text:span text:style-name="T2981">C</text:span><text:span text:style-name="T2982">ons</text:span><text:span text:style-name="T2983">e</text:span><text:span text:style-name="T2984">lh</text:span><text:span text:style-name="T2985">e</text:span><text:span text:style-name="T2986">iro<text:s/></text:span><text:span text:style-name="T2987"><text:s/></text:span><text:span text:style-name="T2988">C</text:span><text:span text:style-name="T2989">arl</text:span><text:span text:style-name="T2990">o</text:span><text:span text:style-name="T2991">s<text:s/></text:span><text:span text:style-name="T2992"><text:s/></text:span><text:span text:style-name="T2993">E</text:span><text:span text:style-name="T2994">du</text:span><text:span text:style-name="T2995">a</text:span><text:span text:style-name="T2996">rdo.<text:s/></text:span><text:span text:style-name="T2997"><text:s/></text:span><text:span text:style-name="T2998">A</text:span><text:span text:style-name="T2999">p</text:span><text:span text:style-name="T3000">ó</text:span><text:span text:style-name="T3001">s<text:s/></text:span><text:span text:style-name="T3002"><text:s/></text:span><text:span text:style-name="T3003">l</text:span><text:span text:style-name="T3004">er<text:s/></text:span><text:span text:style-name="T3005"><text:s/></text:span><text:span text:style-name="T3006">seu<text:s/></text:span><text:span text:style-name="T3007"><text:s/></text:span><text:span text:style-name="T3008">p</text:span><text:span text:style-name="T3009">ar</text:span><text:span text:style-name="T3010">e</text:span><text:span text:style-name="T3011">cer,<text:s/></text:span><text:span text:style-name="T3012"><text:s/></text:span><text:span text:style-name="T3013">o<text:s/></text:span><text:span text:style-name="T3014">C</text:span><text:span text:style-name="T3015">ons</text:span><text:span text:style-name="T3016">e</text:span><text:span text:style-name="T3017">lh</text:span><text:span text:style-name="T3018">e</text:span><text:span text:style-name="T3019">iro</text:span><text:span text:style-name="T3020"><text:s/></text:span><text:span text:style-name="T3021">C</text:span><text:span text:style-name="T3022">arl</text:span><text:span text:style-name="T3023">o</text:span><text:span text:style-name="T3024">s</text:span><text:span text:style-name="T3025"><text:s/></text:span><text:span text:style-name="T3026">E</text:span><text:span text:style-name="T3027">du</text:span><text:span text:style-name="T3028">a</text:span><text:span text:style-name="T3029">rdo</text:span><text:span text:style-name="T3030"><text:s/></text:span><text:span text:style-name="T3031">s</text:span><text:span text:style-name="T3032">u</text:span><text:span text:style-name="T3033">ger</text:span><text:span text:style-name="T3034">i</text:span><text:span text:style-name="T3035">u</text:span><text:span text:style-name="T3036"><text:s/></text:span><text:span text:style-name="T3037">q</text:span><text:span text:style-name="T3038">u</text:span><text:span text:style-name="T3039">e</text:span><text:span text:style-name="T3040"><text:s/></text:span><text:span text:style-name="T3041">o</text:span><text:span text:style-name="T3042"><text:s/></text:span><text:span text:style-name="T3043">proc</text:span><text:span text:style-name="T3044">e</text:span><text:span text:style-name="T3045">sso</text:span><text:span text:style-name="T3046"><text:s/></text:span><text:span text:style-name="T3047">fosse</text:span><text:span text:style-name="T3048"><text:s/></text:span><text:span text:style-name="T3049">c</text:span><text:span text:style-name="T3050">o</text:span><text:span text:style-name="T3051">ns</text:span><text:span text:style-name="T3052">i</text:span><text:span text:style-name="T3053">der</text:span><text:span text:style-name="T3054">a</text:span><text:span text:style-name="T3055">do</text:span><text:span text:style-name="T3056"><text:s/></text:span><text:span text:style-name="T3057">p</text:span><text:span text:style-name="T3058">rej</text:span><text:span text:style-name="T3059">u</text:span><text:span text:style-name="T3060">di</text:span><text:span text:style-name="T3061">c</text:span><text:span text:style-name="T3062">ad</text:span><text:span text:style-name="T3063">o</text:span><text:span text:style-name="T3064">,</text:span><text:span text:style-name="T3065"><text:s/></text:span><text:span text:style-name="T3066">p</text:span><text:span text:style-name="T3067">o</text:span><text:span text:style-name="T3068">r<text:s/></text:span><text:span text:style-name="T3069">se</text:span><text:span text:style-name="T3070"><text:s/></text:span><text:span text:style-name="T3071">tratar</text:span><text:span text:style-name="T3072"><text:s/></text:span><text:span text:style-name="T3073">de</text:span><text:span text:style-name="T3074"><text:s/>a</text:span><text:span text:style-name="T3075">n</text:span><text:span text:style-name="T3076">i</text:span><text:span text:style-name="T3077">s</text:span><text:span text:style-name="T3078">t</text:span><text:span text:style-name="T3079">i</text:span><text:span text:style-name="T3080">a</text:span><text:span text:style-name="T3081"><text:s/></text:span><text:span text:style-name="T3082">e por</text:span><text:span text:style-name="T3083"><text:s/></text:span><text:span text:style-name="T3084">tratar</text:span><text:span text:style-name="T3085"><text:s/></text:span><text:span text:style-name="T3086">de</text:span><text:span text:style-name="T3087"><text:s/>m</text:span><text:span text:style-name="T3088">esmo</text:span><text:span text:style-name="T3089"><text:s/></text:span><text:span text:style-name="T3090">a</text:span><text:span text:style-name="T3091">s</text:span><text:span text:style-name="T3092">sunto</text:span><text:span text:style-name="T3093"><text:s/></text:span><text:span text:style-name="T3094">de</text:span><text:span text:style-name="T3095"><text:s/>o</text:span><text:span text:style-name="T3096">utro</text:span><text:span text:style-name="T3097"><text:s/></text:span><text:span text:style-name="T3098">pr</text:span><text:span text:style-name="T3099">o</text:span><text:span text:style-name="T3100">cess</text:span><text:span text:style-name="T3101">o</text:span><text:span text:style-name="T3102">.</text:span><text:span text:style-name="T3103"><text:s/></text:span><text:span text:style-name="T3104">A</text:span><text:span text:style-name="T3105">p</text:span><text:span text:style-name="T3106">ós</text:span><text:span text:style-name="T3107"><text:s/></text:span><text:span text:style-name="T3108">d</text:span><text:span text:style-name="T3109">i</text:span><text:span text:style-name="T3110">scuss</text:span><text:span text:style-name="T3111">õ</text:span><text:span text:style-name="T3112">es,<text:s/></text:span><text:span text:style-name="T3113">passo</text:span><text:span text:style-name="T3114">u</text:span><text:span text:style-name="T3115">-se</text:span><text:span text:style-name="T3116"><text:s/></text:span><text:span text:style-name="T3117">à</text:span><text:span text:style-name="T3118"><text:s/></text:span><text:span text:style-name="T3119">votação</text:span><text:span text:style-name="T3120"><text:s/></text:span><text:span text:style-name="T3121">e</text:span><text:span text:style-name="T3122">,</text:span><text:span text:style-name="T3123"><text:s/></text:span><text:span text:style-name="T3124">p</text:span><text:span text:style-name="T3125">o</text:span><text:span text:style-name="T3126">r</text:span><text:span text:style-name="T3127"><text:s/></text:span><text:span text:style-name="T3128">ma</text:span><text:span text:style-name="T3129">i</text:span><text:span text:style-name="T3130">or</text:span><text:span text:style-name="T3131">i</text:span><text:span text:style-name="T3132">a</text:span><text:span text:style-name="T3133"><text:s/></text:span><text:span text:style-name="T3134">d</text:span><text:span text:style-name="T3135">e</text:span><text:span text:style-name="T3136"><text:s/></text:span><text:span text:style-name="T3137">votos</text:span><text:span text:style-name="T3138"><text:s/></text:span><text:span text:style-name="T3139">dos</text:span><text:span text:style-name="T3140"><text:s/></text:span><text:span text:style-name="T3141">C</text:span><text:span text:style-name="T3142">o</text:span><text:span text:style-name="T3143">nse</text:span><text:span text:style-name="T3144">l</text:span><text:span text:style-name="T3145">he</text:span><text:span text:style-name="T3146">i</text:span><text:span text:style-name="T3147">ros</text:span><text:span text:style-name="T3148"><text:s/></text:span><text:span text:style-name="T3149">pre</text:span><text:span text:style-name="T3150">s</text:span><text:span text:style-name="T3151">entes,</text:span><text:span text:style-name="T3152"><text:s/></text:span><text:span text:style-name="T3153">com</text:span><text:span text:style-name="T3154"><text:s/></text:span><text:span text:style-name="T3155">ab</text:span><text:span text:style-name="T3156">s</text:span><text:span text:style-name="T3157">t</text:span><text:span text:style-name="T3158">e</text:span><text:span text:style-name="T3159">nção<text:s/></text:span><text:span text:style-name="T3160">de</text:span><text:span text:style-name="T3161"><text:s/></text:span><text:span text:style-name="T3162">v</text:span><text:span text:style-name="T3163">oto</text:span><text:span text:style-name="T3164"><text:s/></text:span><text:span text:style-name="T3165">dos</text:span><text:span text:style-name="T3166"><text:s/></text:span><text:span text:style-name="T3167">Co</text:span><text:span text:style-name="T3168">n</text:span><text:span text:style-name="T3169">se</text:span><text:span text:style-name="T3170">l</text:span><text:span text:style-name="T3171">he</text:span><text:span text:style-name="T3172">i</text:span><text:span text:style-name="T3173">ros</text:span><text:span text:style-name="T3174"><text:s/></text:span><text:span text:style-name="T3175">A</text:span><text:span text:style-name="T3176">d</text:span><text:span text:style-name="T3177">ils</text:span><text:span text:style-name="T3178">o</text:span><text:span text:style-name="T3179">n</text:span><text:span text:style-name="T3180"><text:s/></text:span><text:span text:style-name="T3181">e</text:span><text:span text:style-name="T3182"><text:s/></text:span><text:span text:style-name="T3183">B</text:span><text:span text:style-name="T3184">l</text:span><text:span text:style-name="T3185">o</text:span><text:span text:style-name="T3186">ch,</text:span><text:span text:style-name="T3187"><text:s/></text:span><text:span text:style-name="T3188">o</text:span><text:span text:style-name="T3189"><text:s/></text:span><text:span text:style-name="T3190">proc</text:span><text:span text:style-name="T3191">e</text:span><text:span text:style-name="T3192">sso</text:span><text:span text:style-name="T3193"><text:s/></text:span><text:span text:style-name="T3194">f</text:span><text:span text:style-name="T3195">o</text:span><text:span text:style-name="T3196">i</text:span><text:span text:style-name="T3197"><text:s/></text:span><text:span text:style-name="T3198">DEFERIDO,</text:span><text:span text:style-name="T3199"><text:s/></text:span><text:span text:style-name="T3200">com</text:span><text:span text:style-name="T3201"><text:s/></text:span><text:span text:style-name="T3202">a</text:span><text:span text:style-name="T3203"><text:s/></text:span><text:span text:style-name="T3204">r</text:span><text:span text:style-name="T3205">e</text:span><text:span text:style-name="T3206">ssalva</text:span><text:span text:style-name="T3207"><text:s/></text:span><text:span text:style-name="T3208">de<text:s/></text:span><text:span text:style-name="T3209">q</text:span><text:span text:style-name="T3210">u</text:span><text:span text:style-name="T3211">e</text:span><text:span text:style-name="T3212"><text:s/></text:span><text:span text:style-name="T3213">a<text:s/></text:span><text:span text:style-name="T3214">a</text:span><text:span text:style-name="T3215">provação</text:span><text:span text:style-name="T3216"><text:s/></text:span><text:span text:style-name="T3217">refer</text:span><text:span text:style-name="T3218">e</text:span><text:span text:style-name="T3219">-se</text:span><text:span text:style-name="T3220"><text:s/></text:span><text:span text:style-name="T3221">a</text:span><text:span text:style-name="T3222">o</text:span><text:span text:style-name="T3223">s</text:span><text:span text:style-name="T3224"><text:s/></text:span><text:span text:style-name="T3225">asp</text:span><text:span text:style-name="T3226">e</text:span><text:span text:style-name="T3227">ctos</text:span><text:span text:style-name="T3228"><text:s/></text:span><text:span text:style-name="T3229">de</text:span><text:span text:style-name="T3230"><text:s/></text:span><text:span text:style-name="T3231">patri</text:span><text:span text:style-name="T3232">m</text:span><text:span text:style-name="T3233">ôn</text:span><text:span text:style-name="T3234">i</text:span><text:span text:style-name="T3235">o</text:span><text:span text:style-name="T3236"><text:s/></text:span><text:span text:style-name="T3237">cu</text:span><text:span text:style-name="T3238">l</text:span><text:span text:style-name="T3239">t</text:span><text:span text:style-name="T3240">u</text:span><text:span text:style-name="T3241">ral</text:span><text:span text:style-name="T3242"><text:s/></text:span><text:span text:style-name="T3243">a</text:span><text:span text:style-name="T3244"><text:s/></text:span><text:span text:style-name="T3245">pres</text:span><text:span text:style-name="T3246">e</text:span><text:span text:style-name="T3247">r</text:span><text:span text:style-name="T3248">v</text:span><text:span text:style-name="T3249">ar,</text:span><text:span text:style-name="T3250"><text:s/></text:span><text:span text:style-name="T3251">d</text:span><text:span text:style-name="T3252">e</text:span><text:span text:style-name="T3253">v</text:span><text:span text:style-name="T3254">e</text:span><text:span text:style-name="T3255">n</text:span><text:span text:style-name="T3256">do</text:span><text:span text:style-name="T3257"><text:s/></text:span><text:span text:style-name="T3258">s</text:span><text:span text:style-name="T3259">e</text:span><text:span text:style-name="T3260">r<text:s/></text:span><text:span text:style-name="T3261">o</text:span><text:span text:style-name="T3262">b</text:span><text:span text:style-name="T3263">ser</text:span><text:span text:style-name="T3264">v</text:span><text:span text:style-name="T3265">a</text:span><text:span text:style-name="T3266">d</text:span><text:span text:style-name="T3267">o</text:span><text:span text:style-name="T3268">s<text:s/></text:span><text:span text:style-name="T3269"><text:s/></text:span><text:span text:style-name="T3270">os <text:s/>d</text:span><text:span text:style-name="T3271">e</text:span><text:span text:style-name="T3272">mais<text:s/></text:span><text:span text:style-name="T3273"><text:s/></text:span><text:span text:style-name="T3274">a</text:span><text:span text:style-name="T3275">sp</text:span><text:span text:style-name="T3276">e</text:span><text:span text:style-name="T3277">c</text:span><text:span text:style-name="T3278">t</text:span><text:span text:style-name="T3279">o</text:span><text:span text:style-name="T3280">s<text:s/></text:span><text:span text:style-name="T3281"><text:s/></text:span><text:span text:style-name="T3282">le</text:span><text:span text:style-name="T3283">g</text:span><text:span text:style-name="T3284">a</text:span><text:span text:style-name="T3285">i</text:span><text:span text:style-name="T3286">s<text:s/></text:span><text:span text:style-name="T3287"><text:s/></text:span><text:span text:style-name="T3288">en</text:span><text:span text:style-name="T3289">v</text:span><text:span text:style-name="T3290">o</text:span><text:span text:style-name="T3291">l</text:span><text:span text:style-name="T3292">v</text:span><text:span text:style-name="T3293">i</text:span><text:span text:style-name="T3294">dos.<text:s/></text:span><text:span text:style-name="T3295"><text:s/></text:span><text:span text:style-name="T3296">Processo<text:s/></text:span><text:span text:style-name="T3297"><text:s/></text:span><text:span text:style-name="T3298">2011-0.364.815-9<text:s/></text:span><text:span text:style-name="T3299"><text:s/></text:span><text:span text:style-name="T3300">-</text:span><text:span text:style-name="T3301"><text:s/></text:span><text:span text:style-name="T3302">Lina<text:s/></text:span><text:span text:style-name="T3303">M</text:span><text:span text:style-name="T3304">a</text:span><text:span text:style-name="T3305">ria</text:span><text:span text:style-name="T3306"><text:s/></text:span><text:span text:style-name="T3307">A</text:span><text:span text:style-name="T3308">gu</text:span><text:span text:style-name="T3309">i</text:span><text:span text:style-name="T3310">ar</text:span><text:span text:style-name="T3311"><text:s/></text:span><text:span text:style-name="T3312">–</text:span><text:span text:style-name="T3313"><text:s/></text:span><text:span text:style-name="T3314">R</text:span><text:span text:style-name="T3315">eg</text:span><text:span text:style-name="T3316">u</text:span><text:span text:style-name="T3317">lar</text:span><text:span text:style-name="T3318">i</text:span><text:span text:style-name="T3319">zaç</text:span><text:span text:style-name="T3320">ã</text:span><text:span text:style-name="T3321">o</text:span><text:span text:style-name="T3322"><text:s/></text:span><text:span text:style-name="T3323">- Rua</text:span><text:span text:style-name="T3324"><text:s/></text:span><text:span text:style-name="T3325">C</text:span><text:span text:style-name="T3326">o</text:span><text:span text:style-name="T3327">ma</text:span><text:span text:style-name="T3328">n</text:span><text:span text:style-name="T3329">da</text:span><text:span text:style-name="T3330">n</text:span><text:span text:style-name="T3331">te</text:span><text:span text:style-name="T3332"><text:s/></text:span><text:span text:style-name="T3333">Ism</text:span><text:span text:style-name="T3334">a</text:span><text:span text:style-name="T3335">el</text:span><text:span text:style-name="T3336"><text:s/></text:span><text:span text:style-name="T3337">G</text:span><text:span text:style-name="T3338">u</text:span><text:span text:style-name="T3339">il</text:span><text:span text:style-name="T3340">h</text:span><text:span text:style-name="T3341">erm</text:span><text:span text:style-name="T3342">e</text:span><text:span text:style-name="T3343">,</text:span><text:span text:style-name="T3344"><text:s/></text:span><text:span text:style-name="T3345">559</text:span><text:span text:style-name="T3346"><text:s/></text:span><text:span text:style-name="T3347">–</text:span><text:span text:style-name="T3348"><text:s/></text:span><text:span text:style-name="T3349">I</text:span><text:span text:style-name="T3350">n</text:span><text:span text:style-name="T3351">d</text:span><text:span text:style-name="T3352">i</text:span><text:span text:style-name="T3353">an</text:span><text:span text:style-name="T3354">ó</text:span><text:span text:style-name="T3355">po</text:span><text:span text:style-name="T3356">l</text:span><text:span text:style-name="T3357">is</text:span><text:span text:style-name="T3358"><text:s/></text:span><text:span text:style-name="T3359">–<text:s/></text:span><text:span text:style-name="T3360">Rel</text:span><text:span text:style-name="T3361">a</text:span><text:span text:style-name="T3362">t</text:span><text:span text:style-name="T3363">o</text:span><text:span text:style-name="T3364">r: <text:s/></text:span><text:span text:style-name="T3365"><text:s/></text:span><text:span text:style-name="T3366">Co</text:span><text:span text:style-name="T3367">n</text:span><text:span text:style-name="T3368">se</text:span><text:span text:style-name="T3369">l</text:span><text:span text:style-name="T3370">he</text:span><text:span text:style-name="T3371">i</text:span><text:span text:style-name="T3372">ro <text:s/></text:span><text:span text:style-name="T3373"><text:s/></text:span><text:span text:style-name="T3374">A</text:span><text:span text:style-name="T3375">l</text:span><text:span text:style-name="T3376">f</text:span><text:span text:style-name="T3377">o</text:span><text:span text:style-name="T3378">ns</text:span><text:span text:style-name="T3379">o</text:span><text:span text:style-name="T3380">. <text:s/></text:span><text:span text:style-name="T3381"><text:s/></text:span><text:span text:style-name="T3382">P</text:span><text:span text:style-name="T3383">or <text:s/></text:span><text:span text:style-name="T3384"><text:s/></text:span><text:span text:style-name="T3385">s</text:span><text:span text:style-name="T3386">o</text:span><text:span text:style-name="T3387">lic</text:span><text:span text:style-name="T3388">i</text:span><text:span text:style-name="T3389">t</text:span><text:span text:style-name="T3390">a</text:span><text:span text:style-name="T3391">ção <text:s/></text:span><text:span text:style-name="T3392"><text:s/></text:span><text:span text:style-name="T3393">do <text:s/></text:span><text:span text:style-name="T3394"><text:s/></text:span><text:span text:style-name="T3395">Co</text:span><text:span text:style-name="T3396">n</text:span><text:span text:style-name="T3397">se</text:span><text:span text:style-name="T3398">l</text:span><text:span text:style-name="T3399">he</text:span><text:span text:style-name="T3400">i</text:span><text:span text:style-name="T3401">ro, <text:s/></text:span><text:span text:style-name="T3402"><text:s/></text:span><text:span text:style-name="T3403">o <text:s text:c="2"/>proc</text:span><text:span text:style-name="T3404">e</text:span><text:span text:style-name="T3405">sso <text:s/></text:span><text:span text:style-name="T3406"><text:s/></text:span><text:span text:style-name="T3407">s</text:span><text:span text:style-name="T3408">erá<text:s/></text:span><text:span text:style-name="T3409">deliber</text:span><text:span text:style-name="T3410">a</text:span><text:span text:style-name="T3411">d</text:span><text:span text:style-name="T3412">o</text:span><text:span text:style-name="T3413"><text:s/></text:span><text:span text:style-name="T3414">em</text:span><text:span text:style-name="T3415"><text:s/></text:span><text:span text:style-name="T3416">próxi</text:span><text:span text:style-name="T3417">m</text:span><text:span text:style-name="T3418">a</text:span><text:span text:style-name="T3419"><text:s/></text:span><text:span text:style-name="T3420">reunião.</text:span><text:span text:style-name="T3421"><text:s/></text:span><text:span text:style-name="T3422">Processo:</text:span><text:span text:style-name="T3423"><text:s/></text:span><text:span text:style-name="T3424">2</text:span><text:span text:style-name="T3425">0</text:span><text:span text:style-name="T3426">11-0.286.280</text:span><text:span text:style-name="T3427">-</text:span><text:span text:style-name="T3428">7</text:span><text:span text:style-name="T3429"><text:s/></text:span><text:span text:style-name="T3430">-<text:s/></text:span><text:span text:style-name="T3431">D</text:span><text:span text:style-name="T3432">e</text:span><text:span text:style-name="T3433">mócr</text:span><text:span text:style-name="T3434">i</text:span><text:span text:style-name="T3435">to</text:span><text:span text:style-name="T3436"><text:s/></text:span><text:span text:style-name="T3437">G</text:span><text:span text:style-name="T3438">o</text:span><text:span text:style-name="T3439">nd</text:span><text:span text:style-name="T3440">i</text:span><text:span text:style-name="T3441">m<text:s/></text:span><text:span text:style-name="T3442">Rodrigues<text:s/></text:span><text:span text:style-name="T3443"><text:s/></text:span><text:span text:style-name="T3444">-</text:span><text:span text:style-name="T3445"><text:s/></text:span><text:span text:style-name="T3446">R</text:span><text:span text:style-name="T3447">eforma<text:s/></text:span><text:span text:style-name="T3448"><text:s/></text:span><text:span text:style-name="T3449">c</text:span><text:span text:style-name="T3450">om<text:s/></text:span><text:span text:style-name="T3451"><text:s/></text:span><text:span text:style-name="T3452">re</text:span><text:span text:style-name="T3453">g</text:span><text:span text:style-name="T3454">ul</text:span><text:span text:style-name="T3455">a</text:span><text:span text:style-name="T3456">riza</text:span><text:span text:style-name="T3457">ç</text:span><text:span text:style-name="T3458">ão<text:s/></text:span><text:span text:style-name="T3459"><text:s/></text:span><text:span text:style-name="T3460">- <text:s/>R</text:span><text:span text:style-name="T3461">u</text:span><text:span text:style-name="T3462">a<text:s/></text:span><text:span text:style-name="T3463"><text:s/></text:span><text:span text:style-name="T3464">C</text:span><text:span text:style-name="T3465">o</text:span><text:span text:style-name="T3466">ron</text:span><text:span text:style-name="T3467">e</text:span><text:span text:style-name="T3468">l<text:s/></text:span><text:span text:style-name="T3469"><text:s/></text:span><text:span text:style-name="T3470">X</text:span><text:span text:style-name="T3471">a</text:span><text:span text:style-name="T3472">v</text:span><text:span text:style-name="T3473">i</text:span><text:span text:style-name="T3474">er<text:s/></text:span><text:span text:style-name="T3475"><text:s/></text:span><text:span text:style-name="T3476">de<text:s/></text:span><text:span text:style-name="T3477"><text:s/></text:span><text:span text:style-name="T3478">T</text:span><text:span text:style-name="T3479">o</text:span><text:span text:style-name="T3480">le</text:span><text:span text:style-name="T3481">d</text:span><text:span text:style-name="T3482">o,<text:s/></text:span><text:span text:style-name="T3483"><text:s/></text:span><text:span text:style-name="T3484">88<text:s/></text:span><text:span text:style-name="T3485"><text:s/></text:span><text:span text:style-name="T3486">–</text:span><text:span text:style-name="T3487"><text:s/></text:span><text:span text:style-name="T3488">L</text:span><text:span text:style-name="T3489">oja<text:s/></text:span><text:span text:style-name="T3490">(situada</text:span><text:span text:style-name="T3491"><text:s/></text:span><text:span text:style-name="T3492">no</text:span><text:span text:style-name="T3493"><text:s/></text:span><text:span text:style-name="T3494">pavimento</text:span><text:span text:style-name="T3495"><text:s/></text:span><text:span text:style-name="T3496">térreo)</text:span><text:span text:style-name="T3497"><text:s/></text:span><text:span text:style-name="T3498">– Relator:</text:span><text:span text:style-name="T3499"><text:s/></text:span><text:span text:style-name="T3500">Conselheiro</text:span><text:span text:style-name="T3501"><text:s/></text:span><text:span text:style-name="T3502">Alfonso.</text:span><text:span text:style-name="T3503"><text:s/></text:span><text:span text:style-name="T3504">Em</text:span><text:span text:style-name="T3505"><text:s/></text:span><text:span text:style-name="T3506">razão</text:span><text:span text:style-name="T3507"><text:s/></text:span><text:span text:style-name="T3508">do</text:span><text:span text:style-name="T3509"><text:s/></text:span><text:span text:style-name="T3510">pedido</text:span><text:span text:style-name="T3511"><text:s/></text:span><text:span text:style-name="T3512">de</text:span><text:span text:style-name="T3513"><text:s/></text:span><text:span text:style-name="T3514">vista<text:s/></text:span><text:span text:style-name="T3515">a</text:span><text:span text:style-name="T3516">o</text:span><text:span text:style-name="T3517">s</text:span><text:span text:style-name="T3518"><text:s/></text:span><text:span text:style-name="T3519">a</text:span><text:span text:style-name="T3520">u</text:span><text:span text:style-name="T3521">t</text:span><text:span text:style-name="T3522">o</text:span><text:span text:style-name="T3523">s,</text:span><text:span text:style-name="T3524"><text:s/></text:span><text:span text:style-name="T3525">e</text:span><text:span text:style-name="T3526">f</text:span><text:span text:style-name="T3527">e</text:span><text:span text:style-name="T3528">tua</text:span><text:span text:style-name="T3529">d</text:span><text:span text:style-name="T3530">o</text:span><text:span text:style-name="T3531"><text:s/></text:span><text:span text:style-name="T3532">p</text:span><text:span text:style-name="T3533">e</text:span><text:span text:style-name="T3534">lo</text:span><text:span text:style-name="T3535"><text:s/></text:span><text:span text:style-name="T3536">C</text:span><text:span text:style-name="T3537">ons</text:span><text:span text:style-name="T3538">e</text:span><text:span text:style-name="T3539">l</text:span><text:span text:style-name="T3540">h</text:span><text:span text:style-name="T3541">eiro <text:s/>José</text:span><text:span text:style-name="T3542"><text:s/></text:span><text:span text:style-name="T3543">E</text:span><text:span text:style-name="T3544">d</text:span><text:span text:style-name="T3545">u</text:span><text:span text:style-name="T3546">a</text:span><text:span text:style-name="T3547">rdo,</text:span><text:span text:style-name="T3548"><text:s/></text:span><text:span text:style-name="T3549">o</text:span><text:span text:style-name="T3550"><text:s/></text:span><text:span text:style-name="T3551">p</text:span><text:span text:style-name="T3552">r</text:span><text:span text:style-name="T3553">o</text:span><text:span text:style-name="T3554">c</text:span><text:span text:style-name="T3555">e</text:span><text:span text:style-name="T3556">s</text:span><text:span text:style-name="T3557">so</text:span><text:span text:style-name="T3558"><text:s/></text:span><text:span text:style-name="T3559">se</text:span><text:span text:style-name="T3560">r</text:span><text:span text:style-name="T3561">á</text:span><text:span text:style-name="T3562"><text:s/></text:span><text:span text:style-name="T3563">deli</text:span><text:span text:style-name="T3564">b</text:span><text:span text:style-name="T3565">e</text:span><text:span text:style-name="T3566">r</text:span><text:span text:style-name="T3567">a</text:span><text:span text:style-name="T3568">d</text:span><text:span text:style-name="T3569">o</text:span><text:span text:style-name="T3570"><text:s/></text:span><text:span text:style-name="T3571">em<text:s/></text:span><text:span text:style-name="T3572">próxi</text:span><text:span text:style-name="T3573">m</text:span><text:span text:style-name="T3574">a</text:span><text:span text:style-name="T3575"><text:s/></text:span><text:span text:style-name="T3576">r</text:span><text:span text:style-name="T3577">eunião.</text:span><text:span text:style-name="T3578"><text:s/></text:span><text:span text:style-name="T3579">O<text:s/></text:span><text:span text:style-name="T3580">p</text:span><text:span text:style-name="T3581">roces</text:span><text:span text:style-name="T3582">s</text:span><text:span text:style-name="T3583">o</text:span><text:span text:style-name="T3584"><text:s/></text:span><text:span text:style-name="T3585">s</text:span><text:span text:style-name="T3586">erá</text:span><text:span text:style-name="T3587"><text:s/></text:span><text:span text:style-name="T3588">d</text:span><text:span text:style-name="T3589">e</text:span><text:span text:style-name="T3590">li</text:span><text:span text:style-name="T3591">b</text:span><text:span text:style-name="T3592">era</text:span><text:span text:style-name="T3593">d</text:span><text:span text:style-name="T3594">o</text:span><text:span text:style-name="T3595"><text:s/></text:span><text:span text:style-name="T3596">em</text:span><text:span text:style-name="T3597"><text:s/></text:span><text:span text:style-name="T3598">próxima</text:span><text:span text:style-name="T3599"><text:s/></text:span><text:span text:style-name="T3600">re</text:span><text:span text:style-name="T3601">u</text:span><text:span text:style-name="T3602">ni</text:span><text:span text:style-name="T3603">ã</text:span><text:span text:style-name="T3604">o,</text:span><text:span text:style-name="T3605"><text:s/></text:span><text:span text:style-name="T3606">a</text:span><text:span text:style-name="T3607">pós</text:span><text:span text:style-name="T3608"><text:s/></text:span><text:span text:style-name="T3609">d</text:span><text:span text:style-name="T3610">e</text:span><text:span text:style-name="T3611">v</text:span><text:span text:style-name="T3612">o</text:span><text:span text:style-name="T3613">l</text:span><text:span text:style-name="T3614">ução<text:s/></text:span><text:span text:style-name="T3615">Processo</text:span><text:span text:style-name="T3616"><text:s/></text:span><text:span text:style-name="T3617">201</text:span><text:span text:style-name="T3618">0</text:span><text:span text:style-name="T3619">-0.052.85</text:span><text:span text:style-name="T3620">4</text:span><text:span text:style-name="T3621">-1 <text:s/>-</text:span><text:span text:style-name="T3622"><text:s/></text:span><text:span text:style-name="T3623">B</text:span><text:span text:style-name="T3624">y</text:span><text:span text:style-name="T3625">ung</text:span><text:span text:style-name="T3626"><text:s/></text:span><text:span text:style-name="T3627">H</text:span><text:span text:style-name="T3628">wun</text:span><text:span text:style-name="T3629"><text:s/></text:span><text:span text:style-name="T3630">N</text:span><text:span text:style-name="T3631">a</text:span><text:span text:style-name="T3632"><text:s/></text:span><text:span text:style-name="T3633">-</text:span><text:span text:style-name="T3634"><text:s/></text:span><text:span text:style-name="T3635">A</text:span><text:span text:style-name="T3636">p</text:span><text:span text:style-name="T3637">l</text:span><text:span text:style-name="T3638">i</text:span><text:span text:style-name="T3639">cação</text:span><text:span text:style-name="T3640"><text:s/></text:span><text:span text:style-name="T3641">d</text:span><text:span text:style-name="T3642">e</text:span><text:span text:style-name="T3643"><text:s/></text:span><text:span text:style-name="T3644">mu</text:span><text:span text:style-name="T3645">l</text:span><text:span text:style-name="T3646">t</text:span><text:span text:style-name="T3647">a</text:span><text:span text:style-name="T3648"><text:s/></text:span><text:span text:style-name="T3649">p</text:span><text:span text:style-name="T3650">or</text:span><text:span text:style-name="T3651"><text:s/></text:span><text:span text:style-name="T3652">co</text:span><text:span text:style-name="T3653">n</text:span><text:span text:style-name="T3654">s</text:span><text:span text:style-name="T3655">t</text:span><text:span text:style-name="T3656">r</text:span><text:span text:style-name="T3657">u</text:span><text:span text:style-name="T3658">ção</text:span><text:span text:style-name="T3659"><text:s/></text:span><text:span text:style-name="T3660">s</text:span><text:span text:style-name="T3661">e</text:span><text:span text:style-name="T3662">m<text:s/></text:span><text:span text:style-name="T3663">autorização</text:span><text:span text:style-name="T3664"><text:s/></text:span><text:span text:style-name="T3665">(Pedido</text:span><text:span text:style-name="T3666"><text:s/></text:span><text:span text:style-name="T3667">de</text:span><text:span text:style-name="T3668"><text:s/></text:span><text:span text:style-name="T3669">desistência</text:span><text:span text:style-name="T3670"><text:s/></text:span><text:span text:style-name="T3671">do</text:span><text:span text:style-name="T3672"><text:s/></text:span><text:span text:style-name="T3673">processo</text:span><text:span text:style-name="T3674"><text:s/></text:span><text:span text:style-name="T3675">de</text:span><text:span text:style-name="T3676"><text:s/></text:span><text:span text:style-name="T3677">construção,</text:span><text:span text:style-name="T3678"><text:s/></text:span><text:span text:style-name="T3679">estando</text:span><text:span text:style-name="T3680"><text:s/></text:span><text:span text:style-name="T3681">a</text:span><text:span text:style-name="T3682"><text:s/></text:span><text:span text:style-name="T3683">obra</text:span><text:span text:style-name="T3684"><text:s/></text:span><text:span text:style-name="T3685">finalizada)</text:span></text:p>
      <text:p text:style-name="P3686"><text:span text:style-name="T3687">-</text:span><text:span text:style-name="T3688"><text:s/></text:span><text:span text:style-name="T3689">Rua</text:span><text:span text:style-name="T3690"><text:s/></text:span><text:span text:style-name="T3691">M</text:span><text:span text:style-name="T3692">a</text:span><text:span text:style-name="T3693">rgar</text:span><text:span text:style-name="T3694">i</text:span><text:span text:style-name="T3695">d</text:span><text:span text:style-name="T3696">a</text:span><text:span text:style-name="T3697">,</text:span><text:span text:style-name="T3698"><text:s/></text:span><text:span text:style-name="T3699">143</text:span><text:span text:style-name="T3700"><text:s/></text:span><text:span text:style-name="T3701">–</text:span><text:span text:style-name="T3702"><text:s/></text:span><text:span text:style-name="T3703">B</text:span><text:span text:style-name="T3704">a</text:span><text:span text:style-name="T3705">rra</text:span><text:span text:style-name="T3706"><text:s/></text:span><text:span text:style-name="T3707">F</text:span><text:span text:style-name="T3708">u</text:span><text:span text:style-name="T3709">nda</text:span><text:span text:style-name="T3710"><text:s/></text:span><text:span text:style-name="T3711">–</text:span><text:span text:style-name="T3712"><text:s/></text:span><text:span text:style-name="T3713">R</text:span><text:span text:style-name="T3714">el</text:span><text:span text:style-name="T3715">a</text:span><text:span text:style-name="T3716">t</text:span><text:span text:style-name="T3717">o</text:span><text:span text:style-name="T3718">r:</text:span><text:span text:style-name="T3719"><text:s/></text:span><text:span text:style-name="T3720">C</text:span><text:span text:style-name="T3721">ons</text:span><text:span text:style-name="T3722">e</text:span><text:span text:style-name="T3723">lh</text:span><text:span text:style-name="T3724">e</text:span><text:span text:style-name="T3725">iro</text:span><text:span text:style-name="T3726"><text:s/></text:span><text:span text:style-name="T3727">M</text:span><text:span text:style-name="T3728">a</text:span><text:span text:style-name="T3729">rcel</text:span><text:span text:style-name="T3730">o</text:span><text:span text:style-name="T3731">.</text:span><text:span text:style-name="T3732"><text:s/></text:span><text:span text:style-name="T3733">P</text:span><text:span text:style-name="T3734">o</text:span><text:span text:style-name="T3735">r</text:span><text:span text:style-name="T3736"><text:s/></text:span><text:span text:style-name="T3737">s</text:span><text:span text:style-name="T3738">o</text:span><text:span text:style-name="T3739">lic</text:span><text:span text:style-name="T3740">i</text:span><text:span text:style-name="T3741">t</text:span><text:span text:style-name="T3742">a</text:span><text:span text:style-name="T3743">ção</text:span><text:span text:style-name="T3744"><text:s/></text:span><text:span text:style-name="T3745">do</text:span></text:p>
      <text:p text:style-name="P3746"><text:span text:style-name="T3747">Conselheiro, <text:s/></text:span><text:span text:style-name="T3748"><text:s/></text:span><text:span text:style-name="T3749">o<text:s/></text:span><text:span text:style-name="T3750"><text:s/></text:span><text:span text:style-name="T3751">p</text:span><text:span text:style-name="T3752">r</text:span><text:span text:style-name="T3753">o</text:span><text:span text:style-name="T3754">c</text:span><text:span text:style-name="T3755">es</text:span><text:span text:style-name="T3756">s</text:span><text:span text:style-name="T3757">o<text:s/></text:span><text:span text:style-name="T3758"><text:s/></text:span><text:span text:style-name="T3759">s</text:span><text:span text:style-name="T3760">erá<text:s/></text:span><text:span text:style-name="T3761"><text:s/></text:span><text:span text:style-name="T3762">d</text:span><text:span text:style-name="T3763">e</text:span><text:span text:style-name="T3764">l</text:span><text:span text:style-name="T3765">ibe</text:span><text:span text:style-name="T3766">r</text:span><text:span text:style-name="T3767">ado<text:s/></text:span><text:span text:style-name="T3768"><text:s/></text:span><text:span text:style-name="T3769">e</text:span><text:span text:style-name="T3770">m<text:s/></text:span><text:span text:style-name="T3771"><text:s/></text:span><text:span text:style-name="T3772">próxima<text:s/></text:span><text:span text:style-name="T3773"><text:s/></text:span><text:span text:style-name="T3774">r</text:span><text:span text:style-name="T3775">eun</text:span><text:span text:style-name="T3776">i</text:span><text:span text:style-name="T3777">ã</text:span><text:span text:style-name="T3778">o.<text:s/></text:span><text:span text:style-name="T3779"><text:s/></text:span><text:span text:style-name="T3780">Processo<text:s/></text:span><text:span text:style-name="T3781"><text:s/></text:span><text:span text:style-name="T3782">201</text:span><text:span text:style-name="T3783">1</text:span><text:span text:style-name="T3784">-</text:span></text:p>
      <text:p text:style-name="P3785"><text:span text:style-name="T3786">0.324.080-0</text:span><text:span text:style-name="T3787"><text:s/></text:span><text:span text:style-name="T3788">-<text:s/></text:span><text:span text:style-name="T3789">G</text:span><text:span text:style-name="T3790">i</text:span><text:span text:style-name="T3791">o</text:span><text:span text:style-name="T3792">v</text:span><text:span text:style-name="T3793">a</text:span><text:span text:style-name="T3794">n</text:span><text:span text:style-name="T3795"><text:s/></text:span><text:span text:style-name="T3796">B</text:span><text:span text:style-name="T3797">at</text:span><text:span text:style-name="T3798">t</text:span><text:span text:style-name="T3799">i</text:span><text:span text:style-name="T3800">sta</text:span><text:span text:style-name="T3801"><text:s/></text:span><text:span text:style-name="T3802">P</text:span><text:span text:style-name="T3803">al</text:span><text:span text:style-name="T3804">a</text:span><text:span text:style-name="T3805">zzolo</text:span><text:span text:style-name="T3806"><text:s/></text:span><text:span text:style-name="T3807">- R</text:span><text:span text:style-name="T3808">e</text:span><text:span text:style-name="T3809">curso</text:span><text:span text:style-name="T3810"><text:s/></text:span><text:span text:style-name="T3811">ao</text:span><text:span text:style-name="T3812"><text:s/></text:span><text:span text:style-name="T3813">i</text:span><text:span text:style-name="T3814">nd</text:span><text:span text:style-name="T3815">e</text:span><text:span text:style-name="T3816">f</text:span><text:span text:style-name="T3817">e</text:span><text:span text:style-name="T3818">rim</text:span><text:span text:style-name="T3819">e</text:span><text:span text:style-name="T3820">nto</text:span><text:span text:style-name="T3821"><text:s/></text:span><text:span text:style-name="T3822">do</text:span><text:span text:style-name="T3823"><text:s/></text:span><text:span text:style-name="T3824">p</text:span><text:span text:style-name="T3825">e</text:span><text:span text:style-name="T3826">di</text:span><text:span text:style-name="T3827">d</text:span><text:span text:style-name="T3828">o</text:span><text:span text:style-name="T3829"><text:s/></text:span><text:span text:style-name="T3830">de</text:span><text:span text:style-name="T3831"><text:s/></text:span><text:span text:style-name="T3832">reforma<text:s/></text:span><text:span text:style-name="T3833">c</text:span><text:span text:style-name="T3834">o</text:span><text:span text:style-name="T3835">m<text:s/></text:span><text:span text:style-name="T3836"><text:s/></text:span><text:span text:style-name="T3837">a</text:span><text:span text:style-name="T3838">um</text:span><text:span text:style-name="T3839">e</text:span><text:span text:style-name="T3840">nto<text:s/></text:span><text:span text:style-name="T3841"><text:s/></text:span><text:span text:style-name="T3842">de<text:s/></text:span><text:span text:style-name="T3843"><text:s/></text:span><text:span text:style-name="T3844">ár</text:span><text:span text:style-name="T3845">e</text:span><text:span text:style-name="T3846">a<text:s/></text:span><text:span text:style-name="T3847"><text:s/></text:span><text:span text:style-name="T3848">- <text:s/></text:span><text:span text:style-name="T3849">R</text:span><text:span text:style-name="T3850">ua<text:s/></text:span><text:span text:style-name="T3851"><text:s/></text:span><text:span text:style-name="T3852">Fl</text:span><text:span text:style-name="T3853">á</text:span><text:span text:style-name="T3854">v</text:span><text:span text:style-name="T3855">io<text:s/></text:span><text:span text:style-name="T3856"><text:s/></text:span><text:span text:style-name="T3857">Qu</text:span><text:span text:style-name="T3858">e</text:span><text:span text:style-name="T3859">iroz<text:s/></text:span><text:span text:style-name="T3860"><text:s/></text:span><text:span text:style-name="T3861">M</text:span><text:span text:style-name="T3862">o</text:span><text:span text:style-name="T3863">raes,<text:s/></text:span><text:span text:style-name="T3864"><text:s/></text:span><text:span text:style-name="T3865">2</text:span><text:span text:style-name="T3866">0</text:span><text:span text:style-name="T3867">0<text:s/></text:span><text:span text:style-name="T3868"><text:s/></text:span><text:span text:style-name="T3869">–<text:s/></text:span><text:span text:style-name="T3870"><text:s/></text:span><text:span text:style-name="T3871">P</text:span><text:span text:style-name="T3872">aca</text:span><text:span text:style-name="T3873">e</text:span><text:span text:style-name="T3874">mbu<text:s/></text:span><text:span text:style-name="T3875"><text:s/></text:span><text:span text:style-name="T3876">–<text:s/></text:span><text:span text:style-name="T3877"><text:s/></text:span><text:span text:style-name="T3878">R</text:span><text:span text:style-name="T3879">e</text:span><text:span text:style-name="T3880">l</text:span><text:span text:style-name="T3881">ator:<text:s/></text:span><text:span text:style-name="T3882">Conselheiro</text:span><text:span text:style-name="T3883"><text:s/></text:span><text:span text:style-name="T3884">Marcelo.</text:span><text:span text:style-name="T3885"><text:s/></text:span><text:span text:style-name="T3886">Por</text:span><text:span text:style-name="T3887"><text:s/></text:span><text:span text:style-name="T3888">unanimidade</text:span><text:span text:style-name="T3889"><text:s/></text:span><text:span text:style-name="T3890">de</text:span><text:span text:style-name="T3891"><text:s/></text:span><text:span text:style-name="T3892">votos</text:span><text:span text:style-name="T3893"><text:s/></text:span><text:span text:style-name="T3894">dos</text:span><text:span text:style-name="T3895"><text:s/></text:span><text:span text:style-name="T3896">Conselheiros</text:span><text:span text:style-name="T3897"><text:s/></text:span><text:span text:style-name="T3898">presentes,</text:span><text:span text:style-name="T3899"><text:s/></text:span><text:span text:style-name="T3900">o recurso</text:span><text:span text:style-name="T3901"><text:s/></text:span><text:span text:style-name="T3902">foi<text:s/></text:span><text:span text:style-name="T3903">INDEFERIDO.</text:span><text:span text:style-name="T3904"><text:s/></text:span><text:span text:style-name="T3905">Processo</text:span><text:span text:style-name="T3906"><text:s/></text:span><text:span text:style-name="T3907">2012-0.105.96</text:span><text:span text:style-name="T3908">1</text:span><text:span text:style-name="T3909">-1 <text:s/>-</text:span><text:span text:style-name="T3910"><text:s/></text:span><text:span text:style-name="T3911">Itaú</text:span><text:span text:style-name="T3912"><text:s/></text:span><text:span text:style-name="T3913">U</text:span><text:span text:style-name="T3914">n</text:span><text:span text:style-name="T3915">i</text:span><text:span text:style-name="T3916">ba</text:span><text:span text:style-name="T3917">n</text:span><text:span text:style-name="T3918">co</text:span><text:span text:style-name="T3919"><text:s/></text:span><text:span text:style-name="T3920">-</text:span><text:span text:style-name="T3921"><text:s/></text:span><text:span text:style-name="T3922">R</text:span><text:span text:style-name="T3923">e</text:span><text:span text:style-name="T3924">f</text:span><text:span text:style-name="T3925">o</text:span><text:span text:style-name="T3926">rma</text:span><text:span text:style-name="T3927"><text:s/></text:span><text:span text:style-name="T3928">c</text:span><text:span text:style-name="T3929">o</text:span><text:span text:style-name="T3930">m</text:span><text:span text:style-name="T3931"><text:s/></text:span><text:span text:style-name="T3932">a</text:span><text:span text:style-name="T3933">crésc</text:span><text:span text:style-name="T3934">i</text:span><text:span text:style-name="T3935">mo</text:span><text:span text:style-name="T3936"><text:s/></text:span><text:span text:style-name="T3937">de<text:s/></text:span><text:span text:style-name="T3938">á</text:span><text:span text:style-name="T3939">r</text:span><text:span text:style-name="T3940">ea</text:span><text:span text:style-name="T3941"><text:s/></text:span><text:span text:style-name="T3942">e</text:span><text:span text:style-name="T3943"><text:s/></text:span><text:span text:style-name="T3944">r</text:span><text:span text:style-name="T3945">e</text:span><text:span text:style-name="T3946">gu</text:span><text:span text:style-name="T3947">l</text:span><text:span text:style-name="T3948">ari</text:span><text:span text:style-name="T3949">z</text:span><text:span text:style-name="T3950">ação <text:s/>-</text:span><text:span text:style-name="T3951"><text:s/></text:span><text:span text:style-name="T3952">R</text:span><text:span text:style-name="T3953">ua</text:span><text:span text:style-name="T3954"><text:s/></text:span><text:span text:style-name="T3955">T</text:span><text:span text:style-name="T3956">u</text:span><text:span text:style-name="T3957">iuti,</text:span><text:span text:style-name="T3958"><text:s/></text:span><text:span text:style-name="T3959">s/nº</text:span><text:span text:style-name="T3960"><text:s/></text:span><text:span text:style-name="T3961">x</text:span><text:span text:style-name="T3962"><text:s/></text:span><text:span text:style-name="T3963">R</text:span><text:span text:style-name="T3964">u</text:span><text:span text:style-name="T3965">a</text:span><text:span text:style-name="T3966"><text:s/></text:span><text:span text:style-name="T3967">S</text:span><text:span text:style-name="T3968">a</text:span><text:span text:style-name="T3969">n</text:span><text:span text:style-name="T3970">t</text:span><text:span text:style-name="T3971">a</text:span><text:span text:style-name="T3972"><text:s/></text:span><text:span text:style-name="T3973">V</text:span><text:span text:style-name="T3974">irgí</text:span><text:span text:style-name="T3975">n</text:span><text:span text:style-name="T3976">ia,</text:span><text:span text:style-name="T3977"><text:s/></text:span><text:span text:style-name="T3978">3</text:span><text:span text:style-name="T3979">6</text:span><text:span text:style-name="T3980">3</text:span><text:span text:style-name="T3981"><text:s/></text:span><text:span text:style-name="T3982">x</text:span><text:span text:style-name="T3983"><text:s/></text:span><text:span text:style-name="T3984">R</text:span><text:span text:style-name="T3985">u</text:span><text:span text:style-name="T3986">a</text:span><text:span text:style-name="T3987"><text:s/></text:span><text:span text:style-name="T3988">Ur</text:span><text:span text:style-name="T3989">u</text:span><text:span text:style-name="T3990">raí,</text:span><text:span text:style-name="T3991"><text:s/></text:span><text:span text:style-name="T3992">1</text:span><text:span text:style-name="T3993">11</text:span><text:span text:style-name="T3994"><text:s/></text:span><text:span text:style-name="T3995">–<text:s/></text:span><text:span text:style-name="T3996">Tatuapé</text:span><text:span text:style-name="T3997"><text:s/></text:span><text:span text:style-name="T3998">–</text:span><text:span text:style-name="T3999"><text:s/></text:span><text:span text:style-name="T4000">R</text:span><text:span text:style-name="T4001">e</text:span><text:span text:style-name="T4002">lat</text:span><text:span text:style-name="T4003">o</text:span><text:span text:style-name="T4004">r:</text:span><text:span text:style-name="T4005"><text:s/></text:span><text:span text:style-name="T4006">C</text:span><text:span text:style-name="T4007">o</text:span><text:span text:style-name="T4008">ns</text:span><text:span text:style-name="T4009">e</text:span><text:span text:style-name="T4010">lh</text:span><text:span text:style-name="T4011">e</text:span><text:span text:style-name="T4012">iro</text:span><text:span text:style-name="T4013"><text:s/></text:span><text:span text:style-name="T4014">B</text:span><text:span text:style-name="T4015">l</text:span><text:span text:style-name="T4016">o</text:span><text:span text:style-name="T4017">ch.</text:span><text:span text:style-name="T4018"><text:s/></text:span><text:span text:style-name="T4019">P</text:span><text:span text:style-name="T4020">or</text:span><text:span text:style-name="T4021"><text:s/></text:span><text:span text:style-name="T4022">so</text:span><text:span text:style-name="T4023">l</text:span><text:span text:style-name="T4024">icita</text:span><text:span text:style-name="T4025">ç</text:span><text:span text:style-name="T4026">ão</text:span><text:span text:style-name="T4027"><text:s/></text:span><text:span text:style-name="T4028">do</text:span><text:span text:style-name="T4029"><text:s/></text:span><text:span text:style-name="T4030">C</text:span><text:span text:style-name="T4031">ons</text:span><text:span text:style-name="T4032">e</text:span><text:span text:style-name="T4033">l</text:span><text:span text:style-name="T4034">h</text:span><text:span text:style-name="T4035">eir</text:span><text:span text:style-name="T4036">o</text:span><text:span text:style-name="T4037">,</text:span><text:span text:style-name="T4038"><text:s/></text:span><text:span text:style-name="T4039">o p</text:span><text:span text:style-name="T4040">r</text:span><text:span text:style-name="T4041">o</text:span><text:span text:style-name="T4042">c</text:span><text:span text:style-name="T4043">e</text:span><text:span text:style-name="T4044">s</text:span><text:span text:style-name="T4045">so</text:span><text:span text:style-name="T4046"><text:s/></text:span><text:span text:style-name="T4047">s</text:span><text:span text:style-name="T4048">erá<text:s/></text:span><text:span text:style-name="T4049">deliber</text:span><text:span text:style-name="T4050">a</text:span><text:span text:style-name="T4051">d</text:span><text:span text:style-name="T4052">o</text:span><text:span text:style-name="T4053"><text:s/></text:span><text:span text:style-name="T4054">e</text:span><text:span text:style-name="T4055">m</text:span><text:span text:style-name="T4056"><text:s/></text:span><text:span text:style-name="T4057">pró</text:span><text:span text:style-name="T4058">x</text:span><text:span text:style-name="T4059">i</text:span><text:span text:style-name="T4060">m</text:span><text:span text:style-name="T4061">a</text:span><text:span text:style-name="T4062"><text:s/></text:span><text:span text:style-name="T4063">r</text:span><text:span text:style-name="T4064">eun</text:span><text:span text:style-name="T4065">i</text:span><text:span text:style-name="T4066">ã</text:span><text:span text:style-name="T4067">o.</text:span><text:span text:style-name="T4068"><text:s/></text:span><text:span text:style-name="T4069">Processo</text:span><text:span text:style-name="T4070"><text:s/></text:span><text:span text:style-name="T4071">201</text:span><text:span text:style-name="T4072">1</text:span><text:span text:style-name="T4073">-0.084.40</text:span><text:span text:style-name="T4074">5</text:span><text:span text:style-name="T4075">-4</text:span><text:span text:style-name="T4076"><text:s/></text:span><text:span text:style-name="T4077">-<text:s/></text:span><text:span text:style-name="T4078">P</text:span><text:span text:style-name="T4079">edro</text:span><text:span text:style-name="T4080"><text:s/></text:span><text:span text:style-name="T4081">S</text:span><text:span text:style-name="T4082">a</text:span><text:span text:style-name="T4083">p</text:span><text:span text:style-name="T4084">ie</text:span><text:span text:style-name="T4085">n</text:span><text:span text:style-name="T4086">za</text:span><text:span text:style-name="T4087"><text:s/></text:span><text:span text:style-name="T4088">–<text:s/></text:span><text:span text:style-name="T4089">Regularização <text:s/>-</text:span><text:span text:style-name="T4090"><text:s/></text:span><text:span text:style-name="T4091">Av</text:span><text:span text:style-name="T4092">e</text:span><text:span text:style-name="T4093">n</text:span><text:span text:style-name="T4094">ida</text:span><text:span text:style-name="T4095"><text:s/></text:span><text:span text:style-name="T4096">P</text:span><text:span text:style-name="T4097">aca</text:span><text:span text:style-name="T4098">e</text:span><text:span text:style-name="T4099">mb</text:span><text:span text:style-name="T4100">u</text:span><text:span text:style-name="T4101">,</text:span><text:span text:style-name="T4102"><text:s/></text:span><text:span text:style-name="T4103">9</text:span><text:span text:style-name="T4104">29</text:span><text:span text:style-name="T4105"><text:s/></text:span><text:span text:style-name="T4106">–</text:span><text:span text:style-name="T4107"><text:s/></text:span><text:span text:style-name="T4108">P</text:span><text:span text:style-name="T4109">aca</text:span><text:span text:style-name="T4110">e</text:span><text:span text:style-name="T4111">mbu</text:span><text:span text:style-name="T4112"><text:s/></text:span><text:span text:style-name="T4113">–</text:span><text:span text:style-name="T4114"><text:s/></text:span><text:span text:style-name="T4115">R</text:span><text:span text:style-name="T4116">e</text:span><text:span text:style-name="T4117">lator:</text:span><text:span text:style-name="T4118"><text:s/></text:span><text:span text:style-name="T4119">C</text:span><text:span text:style-name="T4120">ons</text:span><text:span text:style-name="T4121">e</text:span><text:span text:style-name="T4122">lh</text:span><text:span text:style-name="T4123">e</text:span><text:span text:style-name="T4124">iro</text:span><text:span text:style-name="T4125"><text:s/></text:span><text:span text:style-name="T4126">B</text:span><text:span text:style-name="T4127">loc</text:span><text:span text:style-name="T4128">h</text:span><text:span text:style-name="T4129">.</text:span><text:span text:style-name="T4130"><text:s/></text:span><text:span text:style-name="T4131">P</text:span><text:span text:style-name="T4132">o</text:span><text:span text:style-name="T4133">r<text:s/></text:span><text:span text:style-name="T4134">u</text:span><text:span text:style-name="T4135">n</text:span><text:span text:style-name="T4136">a</text:span><text:span text:style-name="T4137">n</text:span><text:span text:style-name="T4138">imi</text:span><text:span text:style-name="T4139">d</text:span><text:span text:style-name="T4140">a</text:span><text:span text:style-name="T4141">d</text:span><text:span text:style-name="T4142">e<text:s/></text:span><text:span text:style-name="T4143"><text:s/></text:span><text:span text:style-name="T4144">de</text:span><text:span text:style-name="T4145"><text:s/></text:span><text:span text:style-name="T4146">v</text:span><text:span text:style-name="T4147">ot</text:span><text:span text:style-name="T4148">o</text:span><text:span text:style-name="T4149">s</text:span><text:span text:style-name="T4150"><text:s/></text:span><text:span text:style-name="T4151">d</text:span><text:span text:style-name="T4152">o</text:span><text:span text:style-name="T4153">s</text:span><text:span text:style-name="T4154"><text:s/></text:span><text:span text:style-name="T4155">C</text:span><text:span text:style-name="T4156">o</text:span><text:span text:style-name="T4157">ns</text:span><text:span text:style-name="T4158">e</text:span><text:span text:style-name="T4159">lh</text:span><text:span text:style-name="T4160">e</text:span><text:span text:style-name="T4161">iros<text:s/></text:span><text:span text:style-name="T4162"><text:s/></text:span><text:span text:style-name="T4163">pre</text:span><text:span text:style-name="T4164">s</text:span><text:span text:style-name="T4165">entes,<text:s/></text:span><text:span text:style-name="T4166"><text:s/></text:span><text:span text:style-name="T4167">o</text:span><text:span text:style-name="T4168"><text:s/></text:span><text:span text:style-name="T4169">pr</text:span><text:span text:style-name="T4170">o</text:span><text:span text:style-name="T4171">cesso <text:s/>foi</text:span><text:span text:style-name="T4172"><text:s/></text:span><text:span text:style-name="T4173">INDEFERIDO.<text:s/></text:span><text:span text:style-name="T4174"><text:s/></text:span><text:span text:style-name="T4175">3.3.</text:span><text:span text:style-name="T4176"><text:s/></text:span><text:span text:style-name="T4177">Processos</text:span><text:span text:style-name="T4178"><text:s/></text:span><text:span text:style-name="T4179">pautados</text:span><text:span text:style-name="T4180"><text:s/></text:span><text:span text:style-name="T4181">para</text:span><text:span text:style-name="T4182"><text:s/></text:span><text:span text:style-name="T4183">a</text:span><text:span text:style-name="T4184"><text:s/></text:span><text:span text:style-name="T4185">541ª</text:span><text:span text:style-name="T4186"><text:s/></text:span><text:span text:style-name="T4187">Reunião</text:span><text:span text:style-name="T4188"><text:s/></text:span><text:span text:style-name="T4189">Ordinária</text:span><text:span text:style-name="T4190"><text:s/></text:span><text:span text:style-name="T4191">-</text:span><text:span text:style-name="T4192"><text:s/></text:span><text:span text:style-name="T4193">Relativos</text:span><text:span text:style-name="T4194"><text:s/></text:span><text:span text:style-name="T4195">a</text:span><text:span text:style-name="T4196"><text:s/></text:span><text:span text:style-name="T4197">tombamentos:</text:span><text:span text:style-name="T4198"><text:s/></text:span><text:span text:style-name="T4199">Processo:</text:span></text:p>
      <text:p text:style-name="P4200"><text:span text:style-name="T4201">201</text:span><text:span text:style-name="T4202">1</text:span><text:span text:style-name="T4203">-0.351.56</text:span><text:span text:style-name="T4204">8</text:span><text:span text:style-name="T4205">-0<text:s/></text:span><text:span text:style-name="T4206"><text:s/></text:span><text:span text:style-name="T4207">-</text:span><text:span text:style-name="T4208"><text:s/></text:span><text:span text:style-name="T4209">D</text:span><text:span text:style-name="T4210">e</text:span><text:span text:style-name="T4211">p</text:span><text:span text:style-name="T4212">artam</text:span><text:span text:style-name="T4213">e</text:span><text:span text:style-name="T4214">nto</text:span><text:span text:style-name="T4215"><text:s/></text:span><text:span text:style-name="T4216">d</text:span><text:span text:style-name="T4217">o</text:span><text:span text:style-name="T4218"><text:s/></text:span><text:span text:style-name="T4219">P</text:span><text:span text:style-name="T4220">a</text:span><text:span text:style-name="T4221">trimô</text:span><text:span text:style-name="T4222">n</text:span><text:span text:style-name="T4223">io</text:span><text:span text:style-name="T4224"><text:s/></text:span><text:span text:style-name="T4225">Hi</text:span><text:span text:style-name="T4226">s</text:span><text:span text:style-name="T4227">t</text:span><text:span text:style-name="T4228">ó</text:span><text:span text:style-name="T4229">rico</text:span><text:span text:style-name="T4230"><text:s/></text:span><text:span text:style-name="T4231">–</text:span><text:span text:style-name="T4232"><text:s/></text:span><text:span text:style-name="T4233">D</text:span><text:span text:style-name="T4234">P</text:span><text:span text:style-name="T4235">H</text:span><text:span text:style-name="T4236"><text:s/></text:span><text:span text:style-name="T4237">-</text:span><text:span text:style-name="T4238"><text:s/></text:span><text:span text:style-name="T4239">A</text:span><text:span text:style-name="T4240">b</text:span><text:span text:style-name="T4241">e</text:span><text:span text:style-name="T4242">r</text:span><text:span text:style-name="T4243">t</text:span><text:span text:style-name="T4244">u</text:span><text:span text:style-name="T4245">ra</text:span><text:span text:style-name="T4246"><text:s/></text:span><text:span text:style-name="T4247">d</text:span><text:span text:style-name="T4248">e</text:span><text:span text:style-name="T4249"><text:s/></text:span><text:span text:style-name="T4250">P</text:span><text:span text:style-name="T4251">r</text:span><text:span text:style-name="T4252">o</text:span><text:span text:style-name="T4253">cesso<text:s/></text:span><text:span text:style-name="T4254">de</text:span><text:span text:style-name="T4255"><text:s/></text:span><text:span text:style-name="T4256">T</text:span><text:span text:style-name="T4257">o</text:span><text:span text:style-name="T4258">mba</text:span><text:span text:style-name="T4259">m</text:span><text:span text:style-name="T4260">ento</text:span><text:span text:style-name="T4261"><text:s/></text:span><text:span text:style-name="T4262">da</text:span><text:span text:style-name="T4263"><text:s/></text:span><text:span text:style-name="T4264">A</text:span><text:span text:style-name="T4265">b</text:span><text:span text:style-name="T4266">ad</text:span><text:span text:style-name="T4267">i</text:span><text:span text:style-name="T4268">a</text:span><text:span text:style-name="T4269"><text:s/></text:span><text:span text:style-name="T4270">de</text:span><text:span text:style-name="T4271"><text:s/></text:span><text:span text:style-name="T4272">S</text:span><text:span text:style-name="T4273">a</text:span><text:span text:style-name="T4274">nta</text:span><text:span text:style-name="T4275"><text:s/></text:span><text:span text:style-name="T4276">Maria</text:span><text:span text:style-name="T4277"><text:s/></text:span><text:span text:style-name="T4278">-<text:s/></text:span><text:span text:style-name="T4279">Av</text:span><text:span text:style-name="T4280">e</text:span><text:span text:style-name="T4281">ni</text:span><text:span text:style-name="T4282">d</text:span><text:span text:style-name="T4283">a</text:span><text:span text:style-name="T4284"><text:s/></text:span><text:span text:style-name="T4285">S</text:span><text:span text:style-name="T4286">ez</text:span><text:span text:style-name="T4287">e</text:span><text:span text:style-name="T4288">f</text:span><text:span text:style-name="T4289">r</text:span><text:span text:style-name="T4290">e</text:span><text:span text:style-name="T4291">do</text:span><text:span text:style-name="T4292"><text:s/></text:span><text:span text:style-name="T4293">Fa</text:span><text:span text:style-name="T4294">g</text:span><text:span text:style-name="T4295">un</text:span><text:span text:style-name="T4296">d</text:span><text:span text:style-name="T4297">es,</text:span><text:span text:style-name="T4298"><text:s/></text:span><text:span text:style-name="T4299">4</text:span><text:span text:style-name="T4300">6</text:span><text:span text:style-name="T4301">5</text:span><text:span text:style-name="T4302">0</text:span><text:span text:style-name="T4303"><text:s/></text:span><text:span text:style-name="T4304">–<text:s/></text:span><text:span text:style-name="T4305">Tremembé <text:s/>–</text:span><text:span text:style-name="T4306"><text:s/></text:span><text:span text:style-name="T4307">R</text:span><text:span text:style-name="T4308">el</text:span><text:span text:style-name="T4309">a</text:span><text:span text:style-name="T4310">tora:</text:span><text:span text:style-name="T4311"><text:s/></text:span><text:span text:style-name="T4312">C</text:span><text:span text:style-name="T4313">ons</text:span><text:span text:style-name="T4314">e</text:span><text:span text:style-name="T4315">l</text:span><text:span text:style-name="T4316">h</text:span><text:span text:style-name="T4317">eira</text:span><text:span text:style-name="T4318"><text:s/></text:span><text:span text:style-name="T4319">N</text:span><text:span text:style-name="T4320">a</text:span><text:span text:style-name="T4321">di</text:span><text:span text:style-name="T4322">a</text:span><text:span text:style-name="T4323">.</text:span><text:span text:style-name="T4324"><text:s/></text:span><text:span text:style-name="T4325">P</text:span><text:span text:style-name="T4326">or</text:span><text:span text:style-name="T4327"><text:s/></text:span><text:span text:style-name="T4328">u</text:span><text:span text:style-name="T4329">n</text:span><text:span text:style-name="T4330">a</text:span><text:span text:style-name="T4331">nim</text:span><text:span text:style-name="T4332">i</text:span><text:span text:style-name="T4333">da</text:span><text:span text:style-name="T4334">d</text:span><text:span text:style-name="T4335">e</text:span><text:span text:style-name="T4336"><text:s/></text:span><text:span text:style-name="T4337">d</text:span><text:span text:style-name="T4338">e</text:span><text:span text:style-name="T4339"><text:s/></text:span><text:span text:style-name="T4340">v</text:span><text:span text:style-name="T4341">o</text:span><text:span text:style-name="T4342">tos</text:span><text:span text:style-name="T4343"><text:s/></text:span><text:span text:style-name="T4344">d</text:span><text:span text:style-name="T4345">os</text:span><text:span text:style-name="T4346"><text:s/></text:span><text:span text:style-name="T4347">C</text:span><text:span text:style-name="T4348">on</text:span><text:span text:style-name="T4349">s</text:span><text:span text:style-name="T4350">el</text:span><text:span text:style-name="T4351">h</text:span><text:span text:style-name="T4352">eir</text:span><text:span text:style-name="T4353">o</text:span><text:span text:style-name="T4354">s<text:s/></text:span><text:span text:style-name="T4355">p</text:span><text:span text:style-name="T4356">r</text:span><text:span text:style-name="T4357">ese</text:span><text:span text:style-name="T4358">n</text:span><text:span text:style-name="T4359">t</text:span><text:span text:style-name="T4360">e</text:span><text:span text:style-name="T4361">s,</text:span><text:span text:style-name="T4362"><text:s/></text:span><text:span text:style-name="T4363">foi</text:span><text:span text:style-name="T4364"><text:s/></text:span><text:span text:style-name="T4365">DEFERIDA</text:span><text:span text:style-name="T4366"><text:s/></text:span><text:span text:style-name="T4367">a</text:span><text:span text:style-name="T4368"><text:s/></text:span><text:span text:style-name="T4369">A</text:span><text:span text:style-name="T4370">b</text:span><text:span text:style-name="T4371">e</text:span><text:span text:style-name="T4372">r</text:span><text:span text:style-name="T4373">t</text:span><text:span text:style-name="T4374">u</text:span><text:span text:style-name="T4375">ra</text:span><text:span text:style-name="T4376"><text:s/></text:span><text:span text:style-name="T4377">de</text:span><text:span text:style-name="T4378"><text:s/></text:span><text:span text:style-name="T4379">P</text:span><text:span text:style-name="T4380">roc</text:span><text:span text:style-name="T4381">e</text:span><text:span text:style-name="T4382">sso</text:span><text:span text:style-name="T4383"><text:s/></text:span><text:span text:style-name="T4384">de</text:span><text:span text:style-name="T4385"><text:s/></text:span><text:span text:style-name="T4386">Tom</text:span><text:span text:style-name="T4387">b</text:span><text:span text:style-name="T4388">am</text:span><text:span text:style-name="T4389">e</text:span><text:span text:style-name="T4390">nto,</text:span><text:span text:style-name="T4391"><text:s/></text:span><text:span text:style-name="T4392">g</text:span><text:span text:style-name="T4393">er</text:span><text:span text:style-name="T4394">a</text:span><text:span text:style-name="T4395">ndo</text:span><text:span text:style-name="T4396"><text:s/></text:span><text:span text:style-name="T4397">a</text:span><text:span text:style-name="T4398"><text:s/></text:span><text:span text:style-name="T4399">R</text:span><text:span text:style-name="T4400">e</text:span><text:span text:style-name="T4401">so</text:span><text:span text:style-name="T4402">l</text:span><text:span text:style-name="T4403">ução</text:span></text:p>
      <text:p text:style-name="P4404"><text:span text:style-name="T4405">1</text:span><text:span text:style-name="T4406">3</text:span><text:span text:style-name="T4407">/CON</text:span><text:span text:style-name="T4408">P</text:span><text:span text:style-name="T4409">R</text:span><text:span text:style-name="T4410">ESP</text:span><text:span text:style-name="T4411">/2</text:span><text:span text:style-name="T4412">0</text:span><text:span text:style-name="T4413">12, <text:s text:c="2"/></text:span><text:span text:style-name="T4414">c</text:span><text:span text:style-name="T4415">om<text:s/></text:span><text:span text:style-name="T4416"><text:s/></text:span><text:span text:style-name="T4417">p</text:span><text:span text:style-name="T4418">razo<text:s/></text:span><text:span text:style-name="T4419"><text:s/></text:span><text:span text:style-name="T4420">p</text:span><text:span text:style-name="T4421">a</text:span><text:span text:style-name="T4422">ra<text:s/></text:span><text:span text:style-name="T4423"><text:s/></text:span><text:span text:style-name="T4424">i</text:span><text:span text:style-name="T4425">nstruç</text:span><text:span text:style-name="T4426">ã</text:span><text:span text:style-name="T4427">o<text:s/></text:span><text:span text:style-name="T4428"><text:s/></text:span><text:span text:style-name="T4429">fi</text:span><text:span text:style-name="T4430">n</text:span><text:span text:style-name="T4431">al<text:s/></text:span><text:span text:style-name="T4432"><text:s/></text:span><text:span text:style-name="T4433">esti</text:span><text:span text:style-name="T4434">p</text:span><text:span text:style-name="T4435">ul</text:span><text:span text:style-name="T4436">a</text:span><text:span text:style-name="T4437">do<text:s/></text:span><text:span text:style-name="T4438"><text:s/></text:span><text:span text:style-name="T4439">em<text:s/></text:span><text:span text:style-name="T4440"><text:s/></text:span><text:span text:style-name="T4441">14<text:s/></text:span><text:span text:style-name="T4442"><text:s/></text:span><text:span text:style-name="T4443">de<text:s/></text:span><text:span text:style-name="T4444"><text:s/></text:span><text:span text:style-name="T4445">a</text:span><text:span text:style-name="T4446">g</text:span><text:span text:style-name="T4447">osto.<text:s/></text:span><text:span text:style-name="T4448">P</text:span><text:span text:style-name="T4449">rocesso:</text:span><text:span text:style-name="T4450"><text:s/></text:span><text:span text:style-name="T4451">2</text:span><text:span text:style-name="T4452">01</text:span><text:span text:style-name="T4453">2</text:span><text:span text:style-name="T4454">-0.161.140-3 <text:s/>-</text:span><text:span text:style-name="T4455"><text:s/></text:span><text:span text:style-name="T4456">DPH</text:span><text:span text:style-name="T4457"><text:s/></text:span><text:span text:style-name="T4458">–</text:span><text:span text:style-name="T4459"><text:s/></text:span><text:span text:style-name="T4460">D</text:span><text:span text:style-name="T4461">i</text:span><text:span text:style-name="T4462">v</text:span><text:span text:style-name="T4463">i</text:span><text:span text:style-name="T4464">são</text:span><text:span text:style-name="T4465"><text:s/></text:span><text:span text:style-name="T4466">d</text:span><text:span text:style-name="T4467">e</text:span><text:span text:style-name="T4468"><text:s/></text:span><text:span text:style-name="T4469">P</text:span><text:span text:style-name="T4470">r</text:span><text:span text:style-name="T4471">e</text:span><text:span text:style-name="T4472">ser</text:span><text:span text:style-name="T4473">v</text:span><text:span text:style-name="T4474">a</text:span><text:span text:style-name="T4475">ção</text:span><text:span text:style-name="T4476"><text:s/></text:span><text:span text:style-name="T4477">-</text:span><text:span text:style-name="T4478"><text:s/></text:span><text:span text:style-name="T4479">A</text:span><text:span text:style-name="T4480">bertu</text:span><text:span text:style-name="T4481">r</text:span><text:span text:style-name="T4482">a</text:span><text:span text:style-name="T4483"><text:s/></text:span><text:span text:style-name="T4484">de</text:span><text:span text:style-name="T4485"><text:s/></text:span><text:span text:style-name="T4486">P</text:span><text:span text:style-name="T4487">roc</text:span><text:span text:style-name="T4488">e</text:span><text:span text:style-name="T4489">sso</text:span><text:span text:style-name="T4490"><text:s/></text:span><text:span text:style-name="T4491">de<text:s/></text:span><text:span text:style-name="T4492">Tom</text:span><text:span text:style-name="T4493">b</text:span><text:span text:style-name="T4494">am</text:span><text:span text:style-name="T4495">e</text:span><text:span text:style-name="T4496">nto</text:span><text:span text:style-name="T4497"><text:s/></text:span><text:span text:style-name="T4498">d</text:span><text:span text:style-name="T4499">o</text:span><text:span text:style-name="T4500"><text:s/></text:span><text:span text:style-name="T4501">C</text:span><text:span text:style-name="T4502">lu</text:span><text:span text:style-name="T4503">b</text:span><text:span text:style-name="T4504">e</text:span><text:span text:style-name="T4505"><text:s/></text:span><text:span text:style-name="T4506">P</text:span><text:span text:style-name="T4507">a</text:span><text:span text:style-name="T4508">i</text:span><text:span text:style-name="T4509">n</text:span><text:span text:style-name="T4510">eir</text:span><text:span text:style-name="T4511">a</text:span><text:span text:style-name="T4512">s</text:span><text:span text:style-name="T4513"><text:s/></text:span><text:span text:style-name="T4514">-<text:s/></text:span><text:span text:style-name="T4515">Av</text:span><text:span text:style-name="T4516">e</text:span><text:span text:style-name="T4517">ni</text:span><text:span text:style-name="T4518">d</text:span><text:span text:style-name="T4519">a</text:span><text:span text:style-name="T4520"><text:s/></text:span><text:span text:style-name="T4521">D</text:span><text:span text:style-name="T4522">o</text:span><text:span text:style-name="T4523">u</text:span><text:span text:style-name="T4524">t</text:span><text:span text:style-name="T4525">o</text:span><text:span text:style-name="T4526">r</text:span><text:span text:style-name="T4527"><text:s/></text:span><text:span text:style-name="T4528">A</text:span><text:span text:style-name="T4529">l</text:span><text:span text:style-name="T4530">b</text:span><text:span text:style-name="T4531">erto</text:span><text:span text:style-name="T4532"><text:s/></text:span><text:span text:style-name="T4533">P</text:span><text:span text:style-name="T4534">ent</text:span><text:span text:style-name="T4535">e</text:span><text:span text:style-name="T4536">ad</text:span><text:span text:style-name="T4537">o</text:span><text:span text:style-name="T4538">,</text:span><text:span text:style-name="T4539"><text:s/></text:span><text:span text:style-name="T4540">605</text:span><text:span text:style-name="T4541"><text:s/></text:span><text:span text:style-name="T4542">–</text:span><text:span text:style-name="T4543"><text:s/></text:span><text:span text:style-name="T4544">Moru</text:span><text:span text:style-name="T4545">m</text:span><text:span text:style-name="T4546">bi</text:span><text:span text:style-name="T4547"><text:s/></text:span><text:span text:style-name="T4548">–<text:s/></text:span><text:span text:style-name="T4549">R</text:span><text:span text:style-name="T4550">el</text:span><text:span text:style-name="T4551">a</text:span><text:span text:style-name="T4552">t</text:span><text:span text:style-name="T4553">o</text:span><text:span text:style-name="T4554">r:</text:span><text:span text:style-name="T4555"><text:s/></text:span><text:span text:style-name="T4556">C</text:span><text:span text:style-name="T4557">o</text:span><text:span text:style-name="T4558">nse</text:span><text:span text:style-name="T4559">l</text:span><text:span text:style-name="T4560">he</text:span><text:span text:style-name="T4561">i</text:span><text:span text:style-name="T4562">ro</text:span><text:span text:style-name="T4563"><text:s/></text:span><text:span text:style-name="T4564">W</text:span><text:span text:style-name="T4565">a</text:span><text:span text:style-name="T4566">lter.</text:span><text:span text:style-name="T4567"><text:s/></text:span><text:span text:style-name="T4568">P</text:span><text:span text:style-name="T4569">o</text:span><text:span text:style-name="T4570">r</text:span><text:span text:style-name="T4571"><text:s/></text:span><text:span text:style-name="T4572">u</text:span><text:span text:style-name="T4573">n</text:span><text:span text:style-name="T4574">an</text:span><text:span text:style-name="T4575">i</text:span><text:span text:style-name="T4576">mid</text:span><text:span text:style-name="T4577">a</text:span><text:span text:style-name="T4578">de</text:span><text:span text:style-name="T4579"><text:s/></text:span><text:span text:style-name="T4580">de<text:s/></text:span><text:span text:style-name="T4581">v</text:span><text:span text:style-name="T4582">otos</text:span><text:span text:style-name="T4583"><text:s/></text:span><text:span text:style-name="T4584">dos C</text:span><text:span text:style-name="T4585">o</text:span><text:span text:style-name="T4586">nse</text:span><text:span text:style-name="T4587">l</text:span><text:span text:style-name="T4588">he</text:span><text:span text:style-name="T4589">i</text:span><text:span text:style-name="T4590">ros</text:span><text:span text:style-name="T4591"><text:s/></text:span><text:span text:style-name="T4592">pres</text:span><text:span text:style-name="T4593">e</text:span><text:span text:style-name="T4594">ntes,</text:span><text:span text:style-name="T4595"><text:s/></text:span><text:span text:style-name="T4596">f</text:span><text:span text:style-name="T4597">o</text:span><text:span text:style-name="T4598">i<text:s/></text:span><text:span text:style-name="T4599">DEFERIDA <text:s text:c="2"/></text:span><text:span text:style-name="T4600"><text:s/></text:span><text:span text:style-name="T4601">a <text:s/></text:span><text:span text:style-name="T4602"><text:s/></text:span><text:span text:style-name="T4603">A</text:span><text:span text:style-name="T4604">b</text:span><text:span text:style-name="T4605">ertura <text:s text:c="2"/></text:span><text:span text:style-name="T4606"><text:s/></text:span><text:span text:style-name="T4607">de <text:s/></text:span><text:span text:style-name="T4608"><text:s/></text:span><text:span text:style-name="T4609">P</text:span><text:span text:style-name="T4610">roc</text:span><text:span text:style-name="T4611">e</text:span><text:span text:style-name="T4612">sso <text:s text:c="3"/></text:span><text:span text:style-name="T4613">d</text:span><text:span text:style-name="T4614">e <text:s/></text:span><text:span text:style-name="T4615"><text:s/></text:span><text:span text:style-name="T4616">Tom</text:span><text:span text:style-name="T4617">b</text:span><text:span text:style-name="T4618">am</text:span><text:span text:style-name="T4619">e</text:span><text:span text:style-name="T4620">nto, <text:s text:c="2"/></text:span><text:span text:style-name="T4621"><text:s/></text:span><text:span text:style-name="T4622">g</text:span><text:span text:style-name="T4623">e</text:span><text:span text:style-name="T4624">ra</text:span><text:span text:style-name="T4625">n</text:span><text:span text:style-name="T4626">do <text:s text:c="3"/>a <text:s/></text:span><text:span text:style-name="T4627"><text:s/></text:span><text:span text:style-name="T4628">R</text:span><text:span text:style-name="T4629">e</text:span><text:span text:style-name="T4630">so</text:span><text:span text:style-name="T4631">l</text:span><text:span text:style-name="T4632">ução</text:span></text:p>
      <text:p text:style-name="P4633"><text:span text:style-name="T4634">14/CONPRESP/2012.</text:span><text:span text:style-name="T4635"><text:s/></text:span><text:span text:style-name="T4636">3.4.</text:span><text:span text:style-name="T4637"><text:s/></text:span><text:span text:style-name="T4638">Processos</text:span><text:span text:style-name="T4639"><text:s/></text:span><text:span text:style-name="T4640">pautados</text:span><text:span text:style-name="T4641"><text:s/></text:span><text:span text:style-name="T4642">para</text:span><text:span text:style-name="T4643"><text:s/></text:span><text:span text:style-name="T4644">a</text:span><text:span text:style-name="T4645"><text:s/></text:span><text:span text:style-name="T4646">541ª</text:span><text:span text:style-name="T4647"><text:s/></text:span><text:span text:style-name="T4648">Reunião</text:span><text:span text:style-name="T4649"><text:s/></text:span><text:span text:style-name="T4650">Ordinária</text:span><text:span text:style-name="T4651"><text:s/></text:span><text:span text:style-name="T4652">-</text:span><text:span text:style-name="T4653"><text:s/></text:span><text:span text:style-name="T4654">Relativos</text:span></text:p>
      <text:p text:style-name="P4655"><text:span text:style-name="T4656">a</text:span><text:span text:style-name="T4657"><text:s/></text:span><text:span text:style-name="T4658">ap</text:span><text:span text:style-name="T4659">r</text:span><text:span text:style-name="T4660">o</text:span><text:span text:style-name="T4661">v</text:span><text:span text:style-name="T4662">aç</text:span><text:span text:style-name="T4663">ã</text:span><text:span text:style-name="T4664">o</text:span><text:span text:style-name="T4665"><text:s/></text:span><text:span text:style-name="T4666">de</text:span><text:span text:style-name="T4667"><text:s/></text:span><text:span text:style-name="T4668">pro</text:span><text:span text:style-name="T4669">j</text:span><text:span text:style-name="T4670">etos</text:span><text:span text:style-name="T4671"><text:s/></text:span><text:span text:style-name="T4672">de</text:span><text:span text:style-name="T4673"><text:s/></text:span><text:span text:style-name="T4674">intervenç</text:span><text:span text:style-name="T4675">ã</text:span><text:span text:style-name="T4676">o</text:span><text:span text:style-name="T4677"><text:s/></text:span><text:span text:style-name="T4678">e</text:span><text:span text:style-name="T4679">m</text:span><text:span text:style-name="T4680"><text:s/></text:span><text:span text:style-name="T4681">b</text:span><text:span text:style-name="T4682">ens</text:span><text:span text:style-name="T4683"><text:s/></text:span><text:span text:style-name="T4684">pr</text:span><text:span text:style-name="T4685">o</text:span><text:span text:style-name="T4686">t</text:span><text:span text:style-name="T4687">e</text:span><text:span text:style-name="T4688">gi</text:span><text:span text:style-name="T4689">d</text:span><text:span text:style-name="T4690">os.</text:span><text:span text:style-name="T4691"><text:s/></text:span><text:span text:style-name="T4692"><text:s/></text:span><text:span text:style-name="T4693">P</text:span><text:span text:style-name="T4694">r</text:span><text:span text:style-name="T4695">oce</text:span><text:span text:style-name="T4696">s</text:span><text:span text:style-name="T4697">so:</text:span><text:span text:style-name="T4698"><text:s/></text:span><text:span text:style-name="T4699">2</text:span><text:span text:style-name="T4700">01</text:span><text:span text:style-name="T4701">2</text:span><text:span text:style-name="T4702">-</text:span><text:span text:style-name="T4703">0.115.70</text:span><text:span text:style-name="T4704">4</text:span><text:span text:style-name="T4705">-</text:span></text:p>
      <text:p text:style-name="P4706"/>
      <text:p text:style-name="P4743"/>
      <text:p text:style-name="P4744"><text:span text:style-name="T4745">4</text:span><text:span text:style-name="T4746"><text:s/></text:span><text:span text:style-name="T4747">-</text:span><text:span text:style-name="T4748"><text:s/></text:span><text:span text:style-name="T4749">Co</text:span><text:span text:style-name="T4750">n</text:span><text:span text:style-name="T4751">sig</text:span><text:span text:style-name="T4752">a</text:span><text:span text:style-name="T4753">z<text:s/></text:span><text:span text:style-name="T4754"><text:s/></text:span><text:span text:style-name="T4755">D</text:span><text:span text:style-name="T4756">i</text:span><text:span text:style-name="T4757">strib</text:span><text:span text:style-name="T4758">u</text:span><text:span text:style-name="T4759">id</text:span><text:span text:style-name="T4760">o</text:span><text:span text:style-name="T4761">ra<text:s/></text:span><text:span text:style-name="T4762"><text:s/></text:span><text:span text:style-name="T4763">d</text:span><text:span text:style-name="T4764">e</text:span><text:span text:style-name="T4765"><text:s/></text:span><text:span text:style-name="T4766">Gás <text:s/></text:span><text:span text:style-name="T4767">L</text:span><text:span text:style-name="T4768">T</text:span><text:span text:style-name="T4769">D</text:span><text:span text:style-name="T4770">A<text:s/></text:span><text:span text:style-name="T4771"><text:s/></text:span><text:span text:style-name="T4772">-</text:span><text:span text:style-name="T4773"><text:s/></text:span><text:span text:style-name="T4774">E</text:span><text:span text:style-name="T4775">stu</text:span><text:span text:style-name="T4776">d</text:span><text:span text:style-name="T4777">o<text:s/></text:span><text:span text:style-name="T4778"><text:s/></text:span><text:span text:style-name="T4779">d</text:span><text:span text:style-name="T4780">e</text:span><text:span text:style-name="T4781"><text:s/></text:span><text:span text:style-name="T4782">Ma</text:span><text:span text:style-name="T4783">s</text:span><text:span text:style-name="T4784">sa<text:s/></text:span><text:span text:style-name="T4785"><text:s/></text:span><text:span text:style-name="T4786">p</text:span><text:span text:style-name="T4787">a</text:span><text:span text:style-name="T4788">ra</text:span><text:span text:style-name="T4789"><text:s/></text:span><text:span text:style-name="T4790">C</text:span><text:span text:style-name="T4791">onstr</text:span><text:span text:style-name="T4792">u</text:span><text:span text:style-name="T4793">ção<text:s/></text:span><text:span text:style-name="T4794"><text:s/></text:span><text:span text:style-name="T4795">-</text:span><text:span text:style-name="T4796"><text:s/></text:span><text:span text:style-name="T4797">Rua</text:span></text:p>
      <text:p text:style-name="P4798"><text:span text:style-name="T4799">B</text:span><text:span text:style-name="T4800">r</text:span><text:span text:style-name="T4801">i</text:span><text:span text:style-name="T4802">ga</text:span><text:span text:style-name="T4803">d</text:span><text:span text:style-name="T4804">eiro</text:span><text:span text:style-name="T4805"><text:s/></text:span><text:span text:style-name="T4806">T</text:span><text:span text:style-name="T4807">o</text:span><text:span text:style-name="T4808">b</text:span><text:span text:style-name="T4809">i</text:span><text:span text:style-name="T4810">as,</text:span><text:span text:style-name="T4811"><text:s/></text:span><text:span text:style-name="T4812">600</text:span><text:span text:style-name="T4813"><text:s/></text:span><text:span text:style-name="T4814">a</text:span><text:span text:style-name="T4815"><text:s/></text:span><text:span text:style-name="T4816">624</text:span><text:span text:style-name="T4817"><text:s/></text:span><text:span text:style-name="T4818">x</text:span><text:span text:style-name="T4819"><text:s/></text:span><text:span text:style-name="T4820">Rua</text:span><text:span text:style-name="T4821"><text:s/></text:span><text:span text:style-name="T4822">W</text:span><text:span text:style-name="T4823">a</text:span><text:span text:style-name="T4824">sh</text:span><text:span text:style-name="T4825">i</text:span><text:span text:style-name="T4826">ngton</text:span><text:span text:style-name="T4827"><text:s/></text:span><text:span text:style-name="T4828">Lu</text:span><text:span text:style-name="T4829">i</text:span><text:span text:style-name="T4830">s,</text:span><text:span text:style-name="T4831"><text:s/></text:span><text:span text:style-name="T4832">9</text:span><text:span text:style-name="T4833">8</text:span><text:span text:style-name="T4834"><text:s/></text:span><text:span text:style-name="T4835">x</text:span><text:span text:style-name="T4836"><text:s/></text:span><text:span text:style-name="T4837">Av</text:span><text:span text:style-name="T4838">e</text:span><text:span text:style-name="T4839">ni</text:span><text:span text:style-name="T4840">d</text:span><text:span text:style-name="T4841">a</text:span><text:span text:style-name="T4842"><text:s/></text:span><text:span text:style-name="T4843">P</text:span><text:span text:style-name="T4844">r</text:span><text:span text:style-name="T4845">e</text:span><text:span text:style-name="T4846">s</text:span><text:span text:style-name="T4847">t</text:span><text:span text:style-name="T4848">e</text:span><text:span text:style-name="T4849">s</text:span><text:span text:style-name="T4850"><text:s/></text:span><text:span text:style-name="T4851">Ma</text:span><text:span text:style-name="T4852">i</text:span><text:span text:style-name="T4853">a,</text:span><text:span text:style-name="T4854"><text:s/></text:span><text:span text:style-name="T4855">793</text:span><text:span text:style-name="T4856"><text:s/></text:span><text:span text:style-name="T4857">a</text:span></text:p>
      <text:p text:style-name="P4858"><text:span text:style-name="T4859">823</text:span><text:span text:style-name="T4860"><text:s/></text:span><text:span text:style-name="T4861">–</text:span><text:span text:style-name="T4862"><text:s/></text:span><text:span text:style-name="T4863">Luz</text:span><text:span text:style-name="T4864"><text:s/></text:span><text:span text:style-name="T4865">–<text:s/></text:span><text:span text:style-name="T4866">R</text:span><text:span text:style-name="T4867">el</text:span><text:span text:style-name="T4868">a</text:span><text:span text:style-name="T4869">t</text:span><text:span text:style-name="T4870">o</text:span><text:span text:style-name="T4871">r:</text:span><text:span text:style-name="T4872"><text:s/></text:span><text:span text:style-name="T4873">Co</text:span><text:span text:style-name="T4874">n</text:span><text:span text:style-name="T4875">se</text:span><text:span text:style-name="T4876">l</text:span><text:span text:style-name="T4877">he</text:span><text:span text:style-name="T4878">i</text:span><text:span text:style-name="T4879">ro</text:span><text:span text:style-name="T4880"><text:s/></text:span><text:span text:style-name="T4881">A</text:span><text:span text:style-name="T4882">d</text:span><text:span text:style-name="T4883">ils</text:span><text:span text:style-name="T4884">o</text:span><text:span text:style-name="T4885">n.</text:span><text:span text:style-name="T4886"><text:s/></text:span><text:span text:style-name="T4887">P</text:span><text:span text:style-name="T4888">o</text:span><text:span text:style-name="T4889">r</text:span><text:span text:style-name="T4890"><text:s/></text:span><text:span text:style-name="T4891">un</text:span><text:span text:style-name="T4892">a</text:span><text:span text:style-name="T4893">ni</text:span><text:span text:style-name="T4894">m</text:span><text:span text:style-name="T4895">id</text:span><text:span text:style-name="T4896">a</text:span><text:span text:style-name="T4897">de</text:span><text:span text:style-name="T4898"><text:s/></text:span><text:span text:style-name="T4899">de</text:span><text:span text:style-name="T4900"><text:s/></text:span><text:span text:style-name="T4901">votos</text:span><text:span text:style-name="T4902"><text:s/></text:span><text:span text:style-name="T4903">d</text:span><text:span text:style-name="T4904">os</text:span><text:span text:style-name="T4905"><text:s/></text:span><text:span text:style-name="T4906">C</text:span><text:span text:style-name="T4907">on</text:span><text:span text:style-name="T4908">s</text:span><text:span text:style-name="T4909">el</text:span><text:span text:style-name="T4910">h</text:span><text:span text:style-name="T4911">eir</text:span><text:span text:style-name="T4912">o</text:span><text:span text:style-name="T4913">s<text:s/></text:span><text:span text:style-name="T4914">p</text:span><text:span text:style-name="T4915">r</text:span><text:span text:style-name="T4916">ese</text:span><text:span text:style-name="T4917">n</text:span><text:span text:style-name="T4918">t</text:span><text:span text:style-name="T4919">e</text:span><text:span text:style-name="T4920">s,</text:span><text:span text:style-name="T4921"><text:s/></text:span><text:span text:style-name="T4922">foi</text:span><text:span text:style-name="T4923"><text:s/></text:span><text:span text:style-name="T4924">DEFERIDO</text:span><text:span text:style-name="T4925"><text:s/></text:span><text:span text:style-name="T4926">o</text:span><text:span text:style-name="T4927"><text:s/></text:span><text:span text:style-name="T4928">e</text:span><text:span text:style-name="T4929">studo</text:span><text:span text:style-name="T4930"><text:s/></text:span><text:span text:style-name="T4931">a</text:span><text:span text:style-name="T4932">presentado.</text:span><text:span text:style-name="T4933"><text:s/></text:span><text:span text:style-name="T4934">Processo:</text:span><text:span text:style-name="T4935"><text:s/></text:span><text:span text:style-name="T4936">2</text:span><text:span text:style-name="T4937">01</text:span><text:span text:style-name="T4938">2</text:span><text:span text:style-name="T4939">-0.108.751-8 <text:s/></text:span><text:span text:style-name="T4940">-<text:s/></text:span><text:span text:style-name="T4941">C</text:span><text:span text:style-name="T4942">on</text:span><text:span text:style-name="T4943">g</text:span><text:span text:style-name="T4944">reg</text:span><text:span text:style-name="T4945">a</text:span><text:span text:style-name="T4946">ção</text:span><text:span text:style-name="T4947"><text:s/></text:span><text:span text:style-name="T4948">d</text:span><text:span text:style-name="T4949">a</text:span><text:span text:style-name="T4950">s</text:span><text:span text:style-name="T4951"><text:s/></text:span><text:span text:style-name="T4952">I</text:span><text:span text:style-name="T4953">r</text:span><text:span text:style-name="T4954">mãzi</text:span><text:span text:style-name="T4955">n</text:span><text:span text:style-name="T4956">h</text:span><text:span text:style-name="T4957">a</text:span><text:span text:style-name="T4958">s</text:span><text:span text:style-name="T4959"><text:s/></text:span><text:span text:style-name="T4960">da</text:span><text:span text:style-name="T4961"><text:s/></text:span><text:span text:style-name="T4962">I</text:span><text:span text:style-name="T4963">m</text:span><text:span text:style-name="T4964">acu</text:span><text:span text:style-name="T4965">l</text:span><text:span text:style-name="T4966">ada</text:span><text:span text:style-name="T4967"><text:s/></text:span><text:span text:style-name="T4968">C</text:span><text:span text:style-name="T4969">o</text:span><text:span text:style-name="T4970">nc</text:span><text:span text:style-name="T4971">e</text:span><text:span text:style-name="T4972">ição</text:span><text:span text:style-name="T4973"><text:s/></text:span><text:span text:style-name="T4974">- Obr</text:span><text:span text:style-name="T4975">a</text:span><text:span text:style-name="T4976">s</text:span><text:span text:style-name="T4977"><text:s/></text:span><text:span text:style-name="T4978">e</text:span><text:span text:style-name="T4979">m</text:span><text:span text:style-name="T4980">erg</text:span><text:span text:style-name="T4981">e</text:span><text:span text:style-name="T4982">nci</text:span><text:span text:style-name="T4983">a</text:span><text:span text:style-name="T4984">is</text:span><text:span text:style-name="T4985"><text:s/></text:span><text:span text:style-name="T4986">-</text:span><text:span text:style-name="T4987"><text:s/></text:span><text:span text:style-name="T4988">Av</text:span><text:span text:style-name="T4989">e</text:span><text:span text:style-name="T4990">n</text:span><text:span text:style-name="T4991">ida<text:s/></text:span><text:span text:style-name="T4992">N</text:span><text:span text:style-name="T4993">azar</text:span><text:span text:style-name="T4994">é</text:span><text:span text:style-name="T4995">,</text:span><text:span text:style-name="T4996"><text:s/></text:span><text:span text:style-name="T4997">4</text:span><text:span text:style-name="T4998">70</text:span><text:span text:style-name="T4999"><text:s/></text:span><text:span text:style-name="T5000">–</text:span><text:span text:style-name="T5001"><text:s/></text:span><text:span text:style-name="T5002">Ip</text:span><text:span text:style-name="T5003">i</text:span><text:span text:style-name="T5004">ran</text:span><text:span text:style-name="T5005">g</text:span><text:span text:style-name="T5006">a</text:span><text:span text:style-name="T5007"><text:s/></text:span><text:span text:style-name="T5008">–</text:span><text:span text:style-name="T5009"><text:s/></text:span><text:span text:style-name="T5010">R</text:span><text:span text:style-name="T5011">e</text:span><text:span text:style-name="T5012">l</text:span><text:span text:style-name="T5013">a</text:span><text:span text:style-name="T5014">t</text:span><text:span text:style-name="T5015">o</text:span><text:span text:style-name="T5016">r:</text:span><text:span text:style-name="T5017"><text:s/></text:span><text:span text:style-name="T5018">C</text:span><text:span text:style-name="T5019">on</text:span><text:span text:style-name="T5020">s</text:span><text:span text:style-name="T5021">el</text:span><text:span text:style-name="T5022">h</text:span><text:span text:style-name="T5023">eiro <text:s/></text:span><text:span text:style-name="T5024">A</text:span><text:span text:style-name="T5025">di</text:span><text:span text:style-name="T5026">l</text:span><text:span text:style-name="T5027">so</text:span><text:span text:style-name="T5028">n</text:span><text:span text:style-name="T5029">.</text:span><text:span text:style-name="T5030"><text:s/></text:span><text:span text:style-name="T5031">P</text:span><text:span text:style-name="T5032">o</text:span><text:span text:style-name="T5033">r</text:span><text:span text:style-name="T5034"><text:s/></text:span><text:span text:style-name="T5035">u</text:span><text:span text:style-name="T5036">n</text:span><text:span text:style-name="T5037">a</text:span><text:span text:style-name="T5038">nim</text:span><text:span text:style-name="T5039">i</text:span><text:span text:style-name="T5040">da</text:span><text:span text:style-name="T5041">d</text:span><text:span text:style-name="T5042">e<text:s/></text:span><text:span text:style-name="T5043"><text:s/></text:span><text:span text:style-name="T5044">de</text:span><text:span text:style-name="T5045"><text:s/></text:span><text:span text:style-name="T5046">v</text:span><text:span text:style-name="T5047">otos</text:span><text:span text:style-name="T5048"><text:s/></text:span><text:span text:style-name="T5049">d</text:span><text:span text:style-name="T5050">o</text:span><text:span text:style-name="T5051">s<text:s/></text:span><text:span text:style-name="T5052">C</text:span><text:span text:style-name="T5053">ons</text:span><text:span text:style-name="T5054">e</text:span><text:span text:style-name="T5055">lh</text:span><text:span text:style-name="T5056">e</text:span><text:span text:style-name="T5057">ir</text:span><text:span text:style-name="T5058">o</text:span><text:span text:style-name="T5059">s <text:s/></text:span><text:span text:style-name="T5060"><text:s/></text:span><text:span text:style-name="T5061">p</text:span><text:span text:style-name="T5062">r</text:span><text:span text:style-name="T5063">ese</text:span><text:span text:style-name="T5064">n</text:span><text:span text:style-name="T5065">t</text:span><text:span text:style-name="T5066">e</text:span><text:span text:style-name="T5067">s,<text:s/></text:span><text:span text:style-name="T5068"><text:s/></text:span><text:span text:style-name="T5069">o<text:s/></text:span><text:span text:style-name="T5070"><text:s/></text:span><text:span text:style-name="T5071">pr</text:span><text:span text:style-name="T5072">o</text:span><text:span text:style-name="T5073">cesso<text:s/></text:span><text:span text:style-name="T5074"><text:s/></text:span><text:span text:style-name="T5075">foi<text:s/></text:span><text:span text:style-name="T5076"><text:s/></text:span><text:span text:style-name="T5077">DEFERIDO. <text:s text:c="2"/></text:span><text:span text:style-name="T5078">Processo:<text:s/></text:span><text:span text:style-name="T5079"><text:s/></text:span><text:span text:style-name="T5080">2</text:span><text:span text:style-name="T5081">01</text:span><text:span text:style-name="T5082">1</text:span><text:span text:style-name="T5083">-0.332.88</text:span><text:span text:style-name="T5084">7</text:span><text:span text:style-name="T5085">-1 <text:s/></text:span><text:span text:style-name="T5086"><text:s/></text:span><text:span text:style-name="T5087">-<text:s/></text:span><text:span text:style-name="T5088">P</text:span><text:span text:style-name="T5089">r</text:span><text:span text:style-name="T5090">i</text:span><text:span text:style-name="T5091">scil</text:span><text:span text:style-name="T5092">l</text:span><text:span text:style-name="T5093">a</text:span><text:span text:style-name="T5094"><text:s/></text:span><text:span text:style-name="T5095">S</text:span><text:span text:style-name="T5096">i</text:span><text:span text:style-name="T5097">l</text:span><text:span text:style-name="T5098">v</text:span><text:span text:style-name="T5099">a</text:span><text:span text:style-name="T5100"><text:s/></text:span><text:span text:style-name="T5101">S</text:span><text:span text:style-name="T5102">a</text:span><text:span text:style-name="T5103">ntos</text:span><text:span text:style-name="T5104"><text:s/></text:span><text:span text:style-name="T5105">- R</text:span><text:span text:style-name="T5106">e</text:span><text:span text:style-name="T5107">f</text:span><text:span text:style-name="T5108">o</text:span><text:span text:style-name="T5109">rma</text:span><text:span text:style-name="T5110"><text:s/></text:span><text:span text:style-name="T5111">- R</text:span><text:span text:style-name="T5112">u</text:span><text:span text:style-name="T5113">a</text:span><text:span text:style-name="T5114"><text:s/></text:span><text:span text:style-name="T5115">I</text:span><text:span text:style-name="T5116">t</text:span><text:span text:style-name="T5117">o</text:span><text:span text:style-name="T5118">bi,</text:span><text:span text:style-name="T5119"><text:s/></text:span><text:span text:style-name="T5120">76</text:span><text:span text:style-name="T5121"><text:s/></text:span><text:span text:style-name="T5122">–<text:s/></text:span><text:span text:style-name="T5123">P</text:span><text:span text:style-name="T5124">er</text:span><text:span text:style-name="T5125">d</text:span><text:span text:style-name="T5126">izes</text:span><text:span text:style-name="T5127"><text:s/></text:span><text:span text:style-name="T5128">–</text:span><text:span text:style-name="T5129"><text:s/></text:span><text:span text:style-name="T5130">Re</text:span><text:span text:style-name="T5131">l</text:span><text:span text:style-name="T5132">ator:</text:span><text:span text:style-name="T5133"><text:s/></text:span><text:span text:style-name="T5134">C</text:span><text:span text:style-name="T5135">o</text:span><text:span text:style-name="T5136">ns</text:span><text:span text:style-name="T5137">e</text:span><text:span text:style-name="T5138">lh</text:span><text:span text:style-name="T5139">e</text:span><text:span text:style-name="T5140">iro</text:span><text:span text:style-name="T5141"><text:s/></text:span><text:span text:style-name="T5142">C</text:span><text:span text:style-name="T5143">arl</text:span><text:span text:style-name="T5144">o</text:span><text:span text:style-name="T5145">s<text:s/></text:span><text:span text:style-name="T5146">E</text:span><text:span text:style-name="T5147">d</text:span><text:span text:style-name="T5148">uar</text:span><text:span text:style-name="T5149">d</text:span><text:span text:style-name="T5150">o.</text:span><text:span text:style-name="T5151"><text:s/></text:span><text:span text:style-name="T5152">A</text:span><text:span text:style-name="T5153">p</text:span><text:span text:style-name="T5154">ó</text:span><text:span text:style-name="T5155">s</text:span><text:span text:style-name="T5156"><text:s/></text:span><text:span text:style-name="T5157">ler</text:span><text:span text:style-name="T5158"><text:s/></text:span><text:span text:style-name="T5159">s</text:span><text:span text:style-name="T5160">e</text:span><text:span text:style-name="T5161">u</text:span><text:span text:style-name="T5162"><text:s/></text:span><text:span text:style-name="T5163">p</text:span><text:span text:style-name="T5164">a</text:span><text:span text:style-name="T5165">rec</text:span><text:span text:style-name="T5166">e</text:span><text:span text:style-name="T5167">r,</text:span><text:span text:style-name="T5168"><text:s/></text:span><text:span text:style-name="T5169">o</text:span><text:span text:style-name="T5170"><text:s/></text:span><text:span text:style-name="T5171">C</text:span><text:span text:style-name="T5172">o</text:span><text:span text:style-name="T5173">nse</text:span><text:span text:style-name="T5174">l</text:span><text:span text:style-name="T5175">he</text:span><text:span text:style-name="T5176">i</text:span><text:span text:style-name="T5177">ro</text:span><text:span text:style-name="T5178"><text:s/></text:span><text:span text:style-name="T5179">C</text:span><text:span text:style-name="T5180">arl</text:span><text:span text:style-name="T5181">o</text:span><text:span text:style-name="T5182">s</text:span><text:span text:style-name="T5183"><text:s/></text:span><text:span text:style-name="T5184">E</text:span><text:span text:style-name="T5185">d</text:span><text:span text:style-name="T5186">u</text:span><text:span text:style-name="T5187">ardo</text:span><text:span text:style-name="T5188"><text:s/></text:span><text:span text:style-name="T5189">su</text:span><text:span text:style-name="T5190">g</text:span><text:span text:style-name="T5191">eriu</text:span><text:span text:style-name="T5192"><text:s/></text:span><text:span text:style-name="T5193">que</text:span><text:span text:style-name="T5194"><text:s/></text:span><text:span text:style-name="T5195">o</text:span><text:span text:style-name="T5196"><text:s/></text:span><text:span text:style-name="T5197">pr</text:span><text:span text:style-name="T5198">o</text:span><text:span text:style-name="T5199">cesso<text:s/></text:span><text:span text:style-name="T5200">fosse</text:span><text:span text:style-name="T5201"><text:s/></text:span><text:span text:style-name="T5202">co</text:span><text:span text:style-name="T5203">n</text:span><text:span text:style-name="T5204">si</text:span><text:span text:style-name="T5205">d</text:span><text:span text:style-name="T5206">era</text:span><text:span text:style-name="T5207">d</text:span><text:span text:style-name="T5208">o</text:span><text:span text:style-name="T5209"><text:s/></text:span><text:span text:style-name="T5210">p</text:span><text:span text:style-name="T5211">rej</text:span><text:span text:style-name="T5212">u</text:span><text:span text:style-name="T5213">di</text:span><text:span text:style-name="T5214">c</text:span><text:span text:style-name="T5215">ad</text:span><text:span text:style-name="T5216">o</text:span><text:span text:style-name="T5217">,</text:span><text:span text:style-name="T5218"><text:s/></text:span><text:span text:style-name="T5219">por</text:span><text:span text:style-name="T5220"><text:s/></text:span><text:span text:style-name="T5221">s</text:span><text:span text:style-name="T5222">e</text:span><text:span text:style-name="T5223"><text:s/></text:span><text:span text:style-name="T5224">tratar</text:span><text:span text:style-name="T5225"><text:s/></text:span><text:span text:style-name="T5226">de</text:span><text:span text:style-name="T5227"><text:s/></text:span><text:span text:style-name="T5228">a</text:span><text:span text:style-name="T5229">n</text:span><text:span text:style-name="T5230">i</text:span><text:span text:style-name="T5231">s</text:span><text:span text:style-name="T5232">t</text:span><text:span text:style-name="T5233">i</text:span><text:span text:style-name="T5234">a</text:span><text:span text:style-name="T5235"><text:s/></text:span><text:span text:style-name="T5236">e por</text:span><text:span text:style-name="T5237"><text:s/></text:span><text:span text:style-name="T5238">t</text:span><text:span text:style-name="T5239">r</text:span><text:span text:style-name="T5240">a</text:span><text:span text:style-name="T5241">tar</text:span><text:span text:style-name="T5242"><text:s/></text:span><text:span text:style-name="T5243">d</text:span><text:span text:style-name="T5244">e m</text:span><text:span text:style-name="T5245">e</text:span><text:span text:style-name="T5246">smo</text:span><text:span text:style-name="T5247"><text:s/></text:span><text:span text:style-name="T5248">a</text:span><text:span text:style-name="T5249">ssu</text:span><text:span text:style-name="T5250">n</text:span><text:span text:style-name="T5251">t</text:span><text:span text:style-name="T5252">o</text:span><text:span text:style-name="T5253"><text:s/></text:span><text:span text:style-name="T5254">de<text:s/></text:span><text:span text:style-name="T5255">o</text:span><text:span text:style-name="T5256">u</text:span><text:span text:style-name="T5257">tro</text:span><text:span text:style-name="T5258"><text:s/></text:span><text:span text:style-name="T5259">p</text:span><text:span text:style-name="T5260">roc</text:span><text:span text:style-name="T5261">e</text:span><text:span text:style-name="T5262">sso.</text:span><text:span text:style-name="T5263"><text:s/></text:span><text:span text:style-name="T5264">A</text:span><text:span text:style-name="T5265">pós</text:span><text:span text:style-name="T5266"><text:s/></text:span><text:span text:style-name="T5267">d</text:span><text:span text:style-name="T5268">i</text:span><text:span text:style-name="T5269">scuss</text:span><text:span text:style-name="T5270">õ</text:span><text:span text:style-name="T5271">es,</text:span><text:span text:style-name="T5272"><text:s/></text:span><text:span text:style-name="T5273">p</text:span><text:span text:style-name="T5274">ass</text:span><text:span text:style-name="T5275">o</text:span><text:span text:style-name="T5276">u-se</text:span><text:span text:style-name="T5277"><text:s/></text:span><text:span text:style-name="T5278">à</text:span><text:span text:style-name="T5279"><text:s/></text:span><text:span text:style-name="T5280">v</text:span><text:span text:style-name="T5281">ot</text:span><text:span text:style-name="T5282">a</text:span><text:span text:style-name="T5283">ção</text:span><text:span text:style-name="T5284"><text:s/></text:span><text:span text:style-name="T5285">e, por</text:span><text:span text:style-name="T5286"><text:s/></text:span><text:span text:style-name="T5287">ma</text:span><text:span text:style-name="T5288">i</text:span><text:span text:style-name="T5289">or</text:span><text:span text:style-name="T5290">i</text:span><text:span text:style-name="T5291">a</text:span><text:span text:style-name="T5292"><text:s/></text:span><text:span text:style-name="T5293">d</text:span><text:span text:style-name="T5294">e</text:span><text:span text:style-name="T5295"><text:s/></text:span><text:span text:style-name="T5296">v</text:span><text:span text:style-name="T5297">otos</text:span><text:span text:style-name="T5298"><text:s/></text:span><text:span text:style-name="T5299">d</text:span><text:span text:style-name="T5300">o</text:span><text:span text:style-name="T5301">s<text:s/></text:span><text:span text:style-name="T5302">C</text:span><text:span text:style-name="T5303">ons</text:span><text:span text:style-name="T5304">e</text:span><text:span text:style-name="T5305">lh</text:span><text:span text:style-name="T5306">e</text:span><text:span text:style-name="T5307">ir</text:span><text:span text:style-name="T5308">o</text:span><text:span text:style-name="T5309">s<text:s/></text:span><text:span text:style-name="T5310"><text:s/></text:span><text:span text:style-name="T5311">p</text:span><text:span text:style-name="T5312">rese</text:span><text:span text:style-name="T5313">n</text:span><text:span text:style-name="T5314">t</text:span><text:span text:style-name="T5315">e</text:span><text:span text:style-name="T5316">s,<text:s/></text:span><text:span text:style-name="T5317"><text:s/></text:span><text:span text:style-name="T5318">c</text:span><text:span text:style-name="T5319">o</text:span><text:span text:style-name="T5320">m</text:span><text:span text:style-name="T5321"><text:s/></text:span><text:span text:style-name="T5322">a</text:span><text:span text:style-name="T5323">bste</text:span><text:span text:style-name="T5324">n</text:span><text:span text:style-name="T5325">ção<text:s/></text:span><text:span text:style-name="T5326"><text:s/></text:span><text:span text:style-name="T5327">de</text:span><text:span text:style-name="T5328"><text:s/></text:span><text:span text:style-name="T5329">v</text:span><text:span text:style-name="T5330">o</text:span><text:span text:style-name="T5331">t</text:span><text:span text:style-name="T5332">o</text:span><text:span text:style-name="T5333"><text:s/></text:span><text:span text:style-name="T5334">d</text:span><text:span text:style-name="T5335">o</text:span><text:span text:style-name="T5336"><text:s/></text:span><text:span text:style-name="T5337">Co</text:span><text:span text:style-name="T5338">n</text:span><text:span text:style-name="T5339">sel</text:span><text:span text:style-name="T5340">h</text:span><text:span text:style-name="T5341">e</text:span><text:span text:style-name="T5342">i</text:span><text:span text:style-name="T5343">ro<text:s/></text:span><text:span text:style-name="T5344"><text:s/></text:span><text:span text:style-name="T5345">B</text:span><text:span text:style-name="T5346">loc</text:span><text:span text:style-name="T5347">h</text:span><text:span text:style-name="T5348">,</text:span><text:span text:style-name="T5349"><text:s/></text:span><text:span text:style-name="T5350">o</text:span><text:span text:style-name="T5351"><text:s/></text:span><text:span text:style-name="T5352">pr</text:span><text:span text:style-name="T5353">o</text:span><text:span text:style-name="T5354">cesso <text:s/></text:span><text:span text:style-name="T5355">f</text:span><text:span text:style-name="T5356">o</text:span><text:span text:style-name="T5357">i<text:s/></text:span><text:span text:style-name="T5358">DEFERIDO,</text:span><text:span text:style-name="T5359"><text:s/></text:span><text:span text:style-name="T5360">com</text:span><text:span text:style-name="T5361"><text:s/></text:span><text:span text:style-name="T5362">a</text:span><text:span text:style-name="T5363"><text:s/></text:span><text:span text:style-name="T5364">ress</text:span><text:span text:style-name="T5365">a</text:span><text:span text:style-name="T5366">l</text:span><text:span text:style-name="T5367">v</text:span><text:span text:style-name="T5368">a</text:span><text:span text:style-name="T5369"><text:s/></text:span><text:span text:style-name="T5370">de</text:span><text:span text:style-name="T5371"><text:s/>q</text:span><text:span text:style-name="T5372">ue</text:span><text:span text:style-name="T5373"><text:s/></text:span><text:span text:style-name="T5374">a a</text:span><text:span text:style-name="T5375">p</text:span><text:span text:style-name="T5376">ro</text:span><text:span text:style-name="T5377">v</text:span><text:span text:style-name="T5378">a</text:span><text:span text:style-name="T5379">ção</text:span><text:span text:style-name="T5380"><text:s/></text:span><text:span text:style-name="T5381">refere</text:span><text:span text:style-name="T5382">-</text:span><text:span text:style-name="T5383">se</text:span><text:span text:style-name="T5384"><text:s/></text:span><text:span text:style-name="T5385">a</text:span><text:span text:style-name="T5386">o</text:span><text:span text:style-name="T5387">s</text:span><text:span text:style-name="T5388"><text:s/></text:span><text:span text:style-name="T5389">as</text:span><text:span text:style-name="T5390">p</text:span><text:span text:style-name="T5391">ectos</text:span><text:span text:style-name="T5392"><text:s/></text:span><text:span text:style-name="T5393">de</text:span><text:span text:style-name="T5394"><text:s/></text:span><text:span text:style-name="T5395">p</text:span><text:span text:style-name="T5396">atrim</text:span><text:span text:style-name="T5397">ô</text:span><text:span text:style-name="T5398">nio<text:s/></text:span><text:span text:style-name="T5399">c</text:span><text:span text:style-name="T5400">u</text:span><text:span text:style-name="T5401">ltural</text:span><text:span text:style-name="T5402"><text:s/></text:span><text:span text:style-name="T5403">a<text:s/></text:span><text:span text:style-name="T5404">p</text:span><text:span text:style-name="T5405">rese</text:span><text:span text:style-name="T5406">r</text:span><text:span text:style-name="T5407">v</text:span><text:span text:style-name="T5408">ar,</text:span><text:span text:style-name="T5409"><text:s/></text:span><text:span text:style-name="T5410">d</text:span><text:span text:style-name="T5411">e</text:span><text:span text:style-name="T5412">v</text:span><text:span text:style-name="T5413">e</text:span><text:span text:style-name="T5414">ndo</text:span><text:span text:style-name="T5415"><text:s/></text:span><text:span text:style-name="T5416">s</text:span><text:span text:style-name="T5417">e</text:span><text:span text:style-name="T5418">r</text:span><text:span text:style-name="T5419"><text:s/></text:span><text:span text:style-name="T5420">o</text:span><text:span text:style-name="T5421">bs</text:span><text:span text:style-name="T5422">e</text:span><text:span text:style-name="T5423">r</text:span><text:span text:style-name="T5424">v</text:span><text:span text:style-name="T5425">ad</text:span><text:span text:style-name="T5426">o</text:span><text:span text:style-name="T5427">s</text:span><text:span text:style-name="T5428"><text:s/></text:span><text:span text:style-name="T5429">o</text:span><text:span text:style-name="T5430">s<text:s/></text:span><text:span text:style-name="T5431">d</text:span><text:span text:style-name="T5432">em</text:span><text:span text:style-name="T5433">a</text:span><text:span text:style-name="T5434">is</text:span><text:span text:style-name="T5435"><text:s/></text:span><text:span text:style-name="T5436">as</text:span><text:span text:style-name="T5437">p</text:span><text:span text:style-name="T5438">ectos</text:span><text:span text:style-name="T5439"><text:s/></text:span><text:span text:style-name="T5440">le</text:span><text:span text:style-name="T5441">g</text:span><text:span text:style-name="T5442">a</text:span><text:span text:style-name="T5443">i</text:span><text:span text:style-name="T5444">s</text:span><text:span text:style-name="T5445"><text:s/></text:span><text:span text:style-name="T5446">e</text:span><text:span text:style-name="T5447">n</text:span><text:span text:style-name="T5448">v</text:span><text:span text:style-name="T5449">o</text:span><text:span text:style-name="T5450">l</text:span><text:span text:style-name="T5451">v</text:span><text:span text:style-name="T5452">i</text:span><text:span text:style-name="T5453">d</text:span><text:span text:style-name="T5454">os.<text:s/></text:span><text:span text:style-name="T5455">Processo:</text:span><text:span text:style-name="T5456"><text:s/></text:span><text:span text:style-name="T5457">2</text:span><text:span text:style-name="T5458">0</text:span><text:span text:style-name="T5459">1</text:span><text:span text:style-name="T5460">1-0.354.861-8</text:span><text:span text:style-name="T5461"><text:s/></text:span><text:span text:style-name="T5462">-</text:span><text:span text:style-name="T5463"><text:s/></text:span><text:span text:style-name="T5464">E</text:span><text:span text:style-name="T5465">se</text:span><text:span text:style-name="T5466">q</text:span><text:span text:style-name="T5467">ui</text:span><text:span text:style-name="T5468">e</text:span><text:span text:style-name="T5469">l</text:span><text:span text:style-name="T5470"><text:s/></text:span><text:span text:style-name="T5471">B</text:span><text:span text:style-name="T5472">a</text:span><text:span text:style-name="T5473">t</text:span><text:span text:style-name="T5474">i</text:span><text:span text:style-name="T5475">sta</text:span><text:span text:style-name="T5476"><text:s/></text:span><text:span text:style-name="T5477">L</text:span><text:span text:style-name="T5478">e</text:span><text:span text:style-name="T5479">ite</text:span><text:span text:style-name="T5480"><text:s/></text:span><text:span text:style-name="T5481">–</text:span><text:span text:style-name="T5482"><text:s/></text:span><text:span text:style-name="T5483">C</text:span><text:span text:style-name="T5484">o</text:span><text:span text:style-name="T5485">nstruç</text:span><text:span text:style-name="T5486">ã</text:span><text:span text:style-name="T5487">o</text:span><text:span text:style-name="T5488"><text:s/></text:span><text:span text:style-name="T5489">-</text:span><text:span text:style-name="T5490"><text:s/></text:span><text:span text:style-name="T5491">Rua</text:span><text:span text:style-name="T5492"><text:s/></text:span><text:span text:style-name="T5493">I</text:span><text:span text:style-name="T5494">t</text:span><text:span text:style-name="T5495">o</text:span><text:span text:style-name="T5496">bi,</text:span><text:span text:style-name="T5497"><text:s/></text:span><text:span text:style-name="T5498">s/</text:span><text:span text:style-name="T5499">n</text:span><text:span text:style-name="T5500">º</text:span><text:span text:style-name="T5501"><text:s/></text:span><text:span text:style-name="T5502">x<text:s/></text:span><text:span text:style-name="T5503">Rua<text:s/></text:span><text:span text:style-name="T5504">C</text:span><text:span text:style-name="T5505">ard</text:span><text:span text:style-name="T5506">o</text:span><text:span text:style-name="T5507">so<text:s/></text:span><text:span text:style-name="T5508"><text:s/></text:span><text:span text:style-name="T5509">d</text:span><text:span text:style-name="T5510">e</text:span><text:span text:style-name="T5511"><text:s/></text:span><text:span text:style-name="T5512">A</text:span><text:span text:style-name="T5513">l</text:span><text:span text:style-name="T5514">mei</text:span><text:span text:style-name="T5515">d</text:span><text:span text:style-name="T5516">a<text:s/></text:span><text:span text:style-name="T5517"><text:s/></text:span><text:span text:style-name="T5518">–</text:span><text:span text:style-name="T5519"><text:s/></text:span><text:span text:style-name="T5520">P</text:span><text:span text:style-name="T5521">er</text:span><text:span text:style-name="T5522">d</text:span><text:span text:style-name="T5523">iz</text:span><text:span text:style-name="T5524">e</text:span><text:span text:style-name="T5525">s<text:s/></text:span><text:span text:style-name="T5526"><text:s/></text:span><text:span text:style-name="T5527">-</text:span><text:span text:style-name="T5528"><text:s/></text:span><text:span text:style-name="T5529">R</text:span><text:span text:style-name="T5530">e</text:span><text:span text:style-name="T5531">lat</text:span><text:span text:style-name="T5532">o</text:span><text:span text:style-name="T5533">r:<text:s/></text:span><text:span text:style-name="T5534"><text:s/></text:span><text:span text:style-name="T5535">C</text:span><text:span text:style-name="T5536">o</text:span><text:span text:style-name="T5537">n</text:span><text:span text:style-name="T5538">sel</text:span><text:span text:style-name="T5539">h</text:span><text:span text:style-name="T5540">e</text:span><text:span text:style-name="T5541">i</text:span><text:span text:style-name="T5542">ro<text:s/></text:span><text:span text:style-name="T5543"><text:s/></text:span><text:span text:style-name="T5544">C</text:span><text:span text:style-name="T5545">a</text:span><text:span text:style-name="T5546">rl</text:span><text:span text:style-name="T5547">o</text:span><text:span text:style-name="T5548">s <text:s/></text:span><text:span text:style-name="T5549">E</text:span><text:span text:style-name="T5550">d</text:span><text:span text:style-name="T5551">u</text:span><text:span text:style-name="T5552">ar</text:span><text:span text:style-name="T5553">d</text:span><text:span text:style-name="T5554">o.<text:s/></text:span><text:span text:style-name="T5555"><text:s/></text:span><text:span text:style-name="T5556">A</text:span><text:span text:style-name="T5557">p</text:span><text:span text:style-name="T5558">ó</text:span><text:span text:style-name="T5559">s</text:span><text:span text:style-name="T5560"><text:s/></text:span><text:span text:style-name="T5561">l</text:span><text:span text:style-name="T5562">e</text:span><text:span text:style-name="T5563">r</text:span><text:span text:style-name="T5564"><text:s/></text:span><text:span text:style-name="T5565">seu<text:s/></text:span><text:span text:style-name="T5566">p</text:span><text:span text:style-name="T5567">a</text:span><text:span text:style-name="T5568">rec</text:span><text:span text:style-name="T5569">e</text:span><text:span text:style-name="T5570">r,</text:span><text:span text:style-name="T5571"><text:s/></text:span><text:span text:style-name="T5572">o C</text:span><text:span text:style-name="T5573">o</text:span><text:span text:style-name="T5574">nse</text:span><text:span text:style-name="T5575">l</text:span><text:span text:style-name="T5576">h</text:span><text:span text:style-name="T5577">e</text:span><text:span text:style-name="T5578">iro</text:span><text:span text:style-name="T5579"><text:s/></text:span><text:span text:style-name="T5580">C</text:span><text:span text:style-name="T5581">a</text:span><text:span text:style-name="T5582">rlos</text:span><text:span text:style-name="T5583"><text:s/></text:span><text:span text:style-name="T5584">E</text:span><text:span text:style-name="T5585">d</text:span><text:span text:style-name="T5586">u</text:span><text:span text:style-name="T5587">ar</text:span><text:span text:style-name="T5588">d</text:span><text:span text:style-name="T5589">o</text:span><text:span text:style-name="T5590"><text:s/></text:span><text:span text:style-name="T5591">s</text:span><text:span text:style-name="T5592">u</text:span><text:span text:style-name="T5593">g</text:span><text:span text:style-name="T5594">e</text:span><text:span text:style-name="T5595">riu</text:span><text:span text:style-name="T5596"><text:s/></text:span><text:span text:style-name="T5597">q</text:span><text:span text:style-name="T5598">u</text:span><text:span text:style-name="T5599">e</text:span><text:span text:style-name="T5600"><text:s/></text:span><text:span text:style-name="T5601">o<text:s/></text:span><text:span text:style-name="T5602">p</text:span><text:span text:style-name="T5603">roc</text:span><text:span text:style-name="T5604">e</text:span><text:span text:style-name="T5605">sso</text:span><text:span text:style-name="T5606"><text:s/></text:span><text:span text:style-name="T5607">f</text:span><text:span text:style-name="T5608">o</text:span><text:span text:style-name="T5609">sse</text:span><text:span text:style-name="T5610"><text:s/></text:span><text:span text:style-name="T5611">co</text:span><text:span text:style-name="T5612">n</text:span><text:span text:style-name="T5613">sid</text:span><text:span text:style-name="T5614">e</text:span><text:span text:style-name="T5615">rado<text:s/></text:span><text:span text:style-name="T5616">p</text:span><text:span text:style-name="T5617">r</text:span><text:span text:style-name="T5618">ej</text:span><text:span text:style-name="T5619">u</text:span><text:span text:style-name="T5620">dic</text:span><text:span text:style-name="T5621">a</text:span><text:span text:style-name="T5622">d</text:span><text:span text:style-name="T5623">o</text:span><text:span text:style-name="T5624">,</text:span><text:span text:style-name="T5625"><text:s/></text:span><text:span text:style-name="T5626">p</text:span><text:span text:style-name="T5627">or</text:span><text:span text:style-name="T5628"><text:s/></text:span><text:span text:style-name="T5629">se</text:span><text:span text:style-name="T5630"><text:s/></text:span><text:span text:style-name="T5631">t</text:span><text:span text:style-name="T5632">r</text:span><text:span text:style-name="T5633">atar</text:span><text:span text:style-name="T5634"><text:s/></text:span><text:span text:style-name="T5635">d</text:span><text:span text:style-name="T5636">e</text:span><text:span text:style-name="T5637"><text:s/></text:span><text:span text:style-name="T5638">a</text:span><text:span text:style-name="T5639">n</text:span><text:span text:style-name="T5640">istia</text:span><text:span text:style-name="T5641"><text:s/></text:span><text:span text:style-name="T5642">e</text:span><text:span text:style-name="T5643"><text:s/></text:span><text:span text:style-name="T5644">p</text:span><text:span text:style-name="T5645">or</text:span><text:span text:style-name="T5646"><text:s/></text:span><text:span text:style-name="T5647">trat</text:span><text:span text:style-name="T5648">a</text:span><text:span text:style-name="T5649">r</text:span><text:span text:style-name="T5650"><text:s/></text:span><text:span text:style-name="T5651">de</text:span><text:span text:style-name="T5652"><text:s/></text:span><text:span text:style-name="T5653">mesmo</text:span><text:span text:style-name="T5654"><text:s/></text:span><text:span text:style-name="T5655">ass</text:span><text:span text:style-name="T5656">u</text:span><text:span text:style-name="T5657">nto</text:span><text:span text:style-name="T5658"><text:s/></text:span><text:span text:style-name="T5659">d</text:span><text:span text:style-name="T5660">e</text:span><text:span text:style-name="T5661"><text:s/></text:span><text:span text:style-name="T5662">o</text:span><text:span text:style-name="T5663">utro</text:span><text:span text:style-name="T5664"><text:s/></text:span><text:span text:style-name="T5665">p</text:span><text:span text:style-name="T5666">roc</text:span><text:span text:style-name="T5667">e</text:span><text:span text:style-name="T5668">sso.<text:s/></text:span><text:span text:style-name="T5669">A</text:span><text:span text:style-name="T5670">p</text:span><text:span text:style-name="T5671">ós<text:s/></text:span><text:span text:style-name="T5672"><text:s/></text:span><text:span text:style-name="T5673">d</text:span><text:span text:style-name="T5674">i</text:span><text:span text:style-name="T5675">scus</text:span><text:span text:style-name="T5676">s</text:span><text:span text:style-name="T5677">ões,<text:s/></text:span><text:span text:style-name="T5678"><text:s/></text:span><text:span text:style-name="T5679">p</text:span><text:span text:style-name="T5680">asso</text:span><text:span text:style-name="T5681">u</text:span><text:span text:style-name="T5682">-se<text:s/></text:span><text:span text:style-name="T5683"><text:s/></text:span><text:span text:style-name="T5684">à<text:s/></text:span><text:span text:style-name="T5685"><text:s/></text:span><text:span text:style-name="T5686">v</text:span><text:span text:style-name="T5687">ota</text:span><text:span text:style-name="T5688">ç</text:span><text:span text:style-name="T5689">ão<text:s/></text:span><text:span text:style-name="T5690"><text:s/></text:span><text:span text:style-name="T5691">e</text:span><text:span text:style-name="T5692">, <text:s/>por<text:s/></text:span><text:span text:style-name="T5693"><text:s/></text:span><text:span text:style-name="T5694">mai</text:span><text:span text:style-name="T5695">o</text:span><text:span text:style-name="T5696">ria<text:s/></text:span><text:span text:style-name="T5697"><text:s/></text:span><text:span text:style-name="T5698">de<text:s/></text:span><text:span text:style-name="T5699"><text:s/></text:span><text:span text:style-name="T5700">votos<text:s/></text:span><text:span text:style-name="T5701"><text:s/></text:span><text:span text:style-name="T5702">d</text:span><text:span text:style-name="T5703">os<text:s/></text:span><text:span text:style-name="T5704"><text:s/></text:span><text:span text:style-name="T5705">C</text:span><text:span text:style-name="T5706">on</text:span><text:span text:style-name="T5707">s</text:span><text:span text:style-name="T5708">e</text:span><text:span text:style-name="T5709">lheiros<text:s/></text:span><text:span text:style-name="T5710">p</text:span><text:span text:style-name="T5711">r</text:span><text:span text:style-name="T5712">ese</text:span><text:span text:style-name="T5713">n</text:span><text:span text:style-name="T5714">t</text:span><text:span text:style-name="T5715">e</text:span><text:span text:style-name="T5716">s,</text:span><text:span text:style-name="T5717"><text:s/></text:span><text:span text:style-name="T5718">c</text:span><text:span text:style-name="T5719">o</text:span><text:span text:style-name="T5720">m</text:span><text:span text:style-name="T5721"><text:s/></text:span><text:span text:style-name="T5722">a</text:span><text:span text:style-name="T5723">b</text:span><text:span text:style-name="T5724">stenç</text:span><text:span text:style-name="T5725">ã</text:span><text:span text:style-name="T5726">o</text:span><text:span text:style-name="T5727"><text:s/></text:span><text:span text:style-name="T5728">de</text:span><text:span text:style-name="T5729"><text:s/></text:span><text:span text:style-name="T5730">v</text:span><text:span text:style-name="T5731">oto</text:span><text:span text:style-name="T5732"><text:s/></text:span><text:span text:style-name="T5733">do</text:span><text:span text:style-name="T5734"><text:s/></text:span><text:span text:style-name="T5735">C</text:span><text:span text:style-name="T5736">o</text:span><text:span text:style-name="T5737">nse</text:span><text:span text:style-name="T5738">l</text:span><text:span text:style-name="T5739">h</text:span><text:span text:style-name="T5740">e</text:span><text:span text:style-name="T5741">iro</text:span><text:span text:style-name="T5742"><text:s/></text:span><text:span text:style-name="T5743">B</text:span><text:span text:style-name="T5744">l</text:span><text:span text:style-name="T5745">o</text:span><text:span text:style-name="T5746">ch,</text:span><text:span text:style-name="T5747"><text:s/></text:span><text:span text:style-name="T5748">o</text:span><text:span text:style-name="T5749"><text:s/></text:span><text:span text:style-name="T5750">pr</text:span><text:span text:style-name="T5751">o</text:span><text:span text:style-name="T5752">cesso</text:span><text:span text:style-name="T5753"><text:s/></text:span><text:span text:style-name="T5754">foi</text:span><text:span text:style-name="T5755"><text:s/></text:span><text:span text:style-name="T5756">DEFERIDO,</text:span><text:span text:style-name="T5757"><text:s/></text:span><text:span text:style-name="T5758">com<text:s/></text:span><text:span text:style-name="T5759">a</text:span><text:span text:style-name="T5760"><text:s/></text:span><text:span text:style-name="T5761">ress</text:span><text:span text:style-name="T5762">a</text:span><text:span text:style-name="T5763">l</text:span><text:span text:style-name="T5764">v</text:span><text:span text:style-name="T5765">a</text:span><text:span text:style-name="T5766"><text:s/></text:span><text:span text:style-name="T5767">de</text:span><text:span text:style-name="T5768"><text:s/></text:span><text:span text:style-name="T5769">q</text:span><text:span text:style-name="T5770">u</text:span><text:span text:style-name="T5771">e</text:span><text:span text:style-name="T5772"><text:s/></text:span><text:span text:style-name="T5773">a</text:span><text:span text:style-name="T5774"><text:s/></text:span><text:span text:style-name="T5775">a</text:span><text:span text:style-name="T5776">pro</text:span><text:span text:style-name="T5777">v</text:span><text:span text:style-name="T5778">a</text:span><text:span text:style-name="T5779">ção</text:span><text:span text:style-name="T5780"><text:s/></text:span><text:span text:style-name="T5781">ref</text:span><text:span text:style-name="T5782">e</text:span><text:span text:style-name="T5783">re-se</text:span><text:span text:style-name="T5784"><text:s/></text:span><text:span text:style-name="T5785">a</text:span><text:span text:style-name="T5786">o</text:span><text:span text:style-name="T5787">s</text:span><text:span text:style-name="T5788"><text:s/></text:span><text:span text:style-name="T5789">as</text:span><text:span text:style-name="T5790">p</text:span><text:span text:style-name="T5791">ectos</text:span><text:span text:style-name="T5792"><text:s/></text:span><text:span text:style-name="T5793">de</text:span><text:span text:style-name="T5794"><text:s/></text:span><text:span text:style-name="T5795">p</text:span><text:span text:style-name="T5796">a</text:span><text:span text:style-name="T5797">t</text:span><text:span text:style-name="T5798">r</text:span><text:span text:style-name="T5799">i</text:span><text:span text:style-name="T5800">mô</text:span><text:span text:style-name="T5801">n</text:span><text:span text:style-name="T5802">io</text:span><text:span text:style-name="T5803"><text:s/></text:span><text:span text:style-name="T5804">cult</text:span><text:span text:style-name="T5805">u</text:span><text:span text:style-name="T5806">ral</text:span><text:span text:style-name="T5807"><text:s/></text:span><text:span text:style-name="T5808">a<text:s/></text:span><text:span text:style-name="T5809">p</text:span><text:span text:style-name="T5810">res</text:span><text:span text:style-name="T5811">e</text:span><text:span text:style-name="T5812">r</text:span><text:span text:style-name="T5813">v</text:span><text:span text:style-name="T5814">ar,<text:s/></text:span><text:span text:style-name="T5815">d</text:span><text:span text:style-name="T5816">e</text:span><text:span text:style-name="T5817">v</text:span><text:span text:style-name="T5818">e</text:span><text:span text:style-name="T5819">n</text:span><text:span text:style-name="T5820">do <text:s/></text:span><text:span text:style-name="T5821"><text:s/></text:span><text:span text:style-name="T5822">ser<text:s/></text:span><text:span text:style-name="T5823"><text:s/></text:span><text:span text:style-name="T5824">o</text:span><text:span text:style-name="T5825">bservad</text:span><text:span text:style-name="T5826">o</text:span><text:span text:style-name="T5827">s <text:s/></text:span><text:span text:style-name="T5828"><text:s/></text:span><text:span text:style-name="T5829">os<text:s/></text:span><text:span text:style-name="T5830"><text:s/></text:span><text:span text:style-name="T5831">dem</text:span><text:span text:style-name="T5832">a</text:span><text:span text:style-name="T5833">is <text:s text:c="2"/></text:span><text:span text:style-name="T5834">a</text:span><text:span text:style-name="T5835">spe</text:span><text:span text:style-name="T5836">c</text:span><text:span text:style-name="T5837">t</text:span><text:span text:style-name="T5838">o</text:span><text:span text:style-name="T5839">s <text:s/></text:span><text:span text:style-name="T5840"><text:s/></text:span><text:span text:style-name="T5841">l</text:span><text:span text:style-name="T5842">e</text:span><text:span text:style-name="T5843">ga</text:span><text:span text:style-name="T5844">i</text:span><text:span text:style-name="T5845">s<text:s/></text:span><text:span text:style-name="T5846"><text:s/></text:span><text:span text:style-name="T5847">e</text:span><text:span text:style-name="T5848">n</text:span><text:span text:style-name="T5849">v</text:span><text:span text:style-name="T5850">o</text:span><text:span text:style-name="T5851">l</text:span><text:span text:style-name="T5852">v</text:span><text:span text:style-name="T5853">id</text:span><text:span text:style-name="T5854">o</text:span><text:span text:style-name="T5855">s. <text:s/></text:span><text:span text:style-name="T5856"><text:s/></text:span><text:span text:style-name="T5857">P</text:span><text:span text:style-name="T5858">roc</text:span><text:span text:style-name="T5859">e</text:span><text:span text:style-name="T5860">sso: <text:s/></text:span><text:span text:style-name="T5861"><text:s/></text:span><text:span text:style-name="T5862">2</text:span><text:span text:style-name="T5863">00</text:span><text:span text:style-name="T5864">7</text:span><text:span text:style-name="T5865">-</text:span></text:p>
      <text:p text:style-name="P5866"><text:span text:style-name="T5867">0.104.202-4</text:span><text:span text:style-name="T5868"><text:s/></text:span><text:span text:style-name="T5869">-</text:span><text:span text:style-name="T5870"><text:s/></text:span><text:span text:style-name="T5871">Marina</text:span><text:span text:style-name="T5872"><text:s/></text:span><text:span text:style-name="T5873">Villares</text:span><text:span text:style-name="T5874"><text:s/></text:span><text:span text:style-name="T5875">Novaes</text:span><text:span text:style-name="T5876"><text:s/></text:span><text:span text:style-name="T5877">- Atendimento</text:span><text:span text:style-name="T5878"><text:s/></text:span><text:span text:style-name="T5879">de</text:span><text:span text:style-name="T5880"><text:s/></text:span><text:span text:style-name="T5881">Diretrizes</text:span><text:span text:style-name="T5882"><text:s/></text:span><text:span text:style-name="T5883">exaradas</text:span><text:span text:style-name="T5884"><text:s/></text:span><text:span text:style-name="T5885">por</text:span><text:span text:style-name="T5886"><text:s/></text:span><text:span text:style-name="T5887">ocasião</text:span><text:span text:style-name="T5888"><text:s/></text:span><text:span text:style-name="T5889">da<text:s/></text:span><text:span text:style-name="T5890">a</text:span><text:span text:style-name="T5891">p</text:span><text:span text:style-name="T5892">ro</text:span><text:span text:style-name="T5893">v</text:span><text:span text:style-name="T5894">a</text:span><text:span text:style-name="T5895">ção <text:s/></text:span><text:span text:style-name="T5896">d</text:span><text:span text:style-name="T5897">o</text:span><text:span text:style-name="T5898"><text:s/></text:span><text:span text:style-name="T5899">pro</text:span><text:span text:style-name="T5900">j</text:span><text:span text:style-name="T5901">eto</text:span><text:span text:style-name="T5902"><text:s/></text:span><text:span text:style-name="T5903">de</text:span><text:span text:style-name="T5904"><text:s/></text:span><text:span text:style-name="T5905">c</text:span><text:span text:style-name="T5906">o</text:span><text:span text:style-name="T5907">nservação<text:s/></text:span><text:span text:style-name="T5908"><text:s/></text:span><text:span text:style-name="T5909">–</text:span><text:span text:style-name="T5910"><text:s/></text:span><text:span text:style-name="T5911">42</text:span><text:span text:style-name="T5912">0</text:span><text:span text:style-name="T5913">ª</text:span><text:span text:style-name="T5914"><text:s/></text:span><text:span text:style-name="T5915">R</text:span><text:span text:style-name="T5916">e</text:span><text:span text:style-name="T5917">un</text:span><text:span text:style-name="T5918">i</text:span><text:span text:style-name="T5919">ão</text:span><text:span text:style-name="T5920"><text:s/></text:span><text:span text:style-name="T5921">Ord</text:span><text:span text:style-name="T5922">i</text:span><text:span text:style-name="T5923">n</text:span><text:span text:style-name="T5924">á</text:span><text:span text:style-name="T5925">ria</text:span><text:span text:style-name="T5926"><text:s/></text:span><text:span text:style-name="T5927">-</text:span><text:span text:style-name="T5928"><text:s/></text:span><text:span text:style-name="T5929">R</text:span><text:span text:style-name="T5930">u</text:span><text:span text:style-name="T5931">a</text:span><text:span text:style-name="T5932"><text:s/></text:span><text:span text:style-name="T5933">S</text:span><text:span text:style-name="T5934">en</text:span><text:span text:style-name="T5935">a</text:span><text:span text:style-name="T5936">d</text:span><text:span text:style-name="T5937">o</text:span><text:span text:style-name="T5938">r</text:span><text:span text:style-name="T5939"><text:s/></text:span><text:span text:style-name="T5940">P</text:span><text:span text:style-name="T5941">a</text:span><text:span text:style-name="T5942">ulo<text:s/></text:span><text:span text:style-name="T5943">E</text:span><text:span text:style-name="T5944">g</text:span><text:span text:style-name="T5945">í</text:span><text:span text:style-name="T5946">d</text:span><text:span text:style-name="T5947">io,<text:s/></text:span><text:span text:style-name="T5948"><text:s/></text:span><text:span text:style-name="T5949">34<text:s/></text:span><text:span text:style-name="T5950"><text:s/></text:span><text:span text:style-name="T5951">–<text:s/></text:span><text:span text:style-name="T5952"><text:s/></text:span><text:span text:style-name="T5953">S</text:span><text:span text:style-name="T5954">é<text:s/></text:span><text:span text:style-name="T5955"><text:s/></text:span><text:span text:style-name="T5956">–<text:s/></text:span><text:span text:style-name="T5957"><text:s/></text:span><text:span text:style-name="T5958">Re</text:span><text:span text:style-name="T5959">l</text:span><text:span text:style-name="T5960">ator:<text:s/></text:span><text:span text:style-name="T5961"><text:s/></text:span><text:span text:style-name="T5962">C</text:span><text:span text:style-name="T5963">o</text:span><text:span text:style-name="T5964">n</text:span><text:span text:style-name="T5965">sel</text:span><text:span text:style-name="T5966">h</text:span><text:span text:style-name="T5967">e</text:span><text:span text:style-name="T5968">i</text:span><text:span text:style-name="T5969">ro <text:s text:c="2"/></text:span><text:span text:style-name="T5970">A</text:span><text:span text:style-name="T5971">lfons</text:span><text:span text:style-name="T5972">o</text:span><text:span text:style-name="T5973">.<text:s/></text:span><text:span text:style-name="T5974"><text:s/></text:span><text:span text:style-name="T5975">P</text:span><text:span text:style-name="T5976">o</text:span><text:span text:style-name="T5977">r<text:s/></text:span><text:span text:style-name="T5978"><text:s/></text:span><text:span text:style-name="T5979">u</text:span><text:span text:style-name="T5980">na</text:span><text:span text:style-name="T5981">n</text:span><text:span text:style-name="T5982">imi</text:span><text:span text:style-name="T5983">d</text:span><text:span text:style-name="T5984">a</text:span><text:span text:style-name="T5985">d</text:span><text:span text:style-name="T5986">e <text:s text:c="2"/></text:span><text:span text:style-name="T5987">d</text:span><text:span text:style-name="T5988">e<text:s/></text:span><text:span text:style-name="T5989"><text:s/></text:span><text:span text:style-name="T5990">v</text:span><text:span text:style-name="T5991">otos<text:s/></text:span><text:span text:style-name="T5992"><text:s/></text:span><text:span text:style-name="T5993">d</text:span><text:span text:style-name="T5994">o</text:span><text:span text:style-name="T5995">s<text:s/></text:span><text:span text:style-name="T5996">Conselh</text:span><text:span text:style-name="T5997">e</text:span><text:span text:style-name="T5998">ir</text:span><text:span text:style-name="T5999">o</text:span><text:span text:style-name="T6000">s</text:span><text:span text:style-name="T6001"><text:s/></text:span><text:span text:style-name="T6002">pr</text:span><text:span text:style-name="T6003">e</text:span><text:span text:style-name="T6004">sente</text:span><text:span text:style-name="T6005">s</text:span><text:span text:style-name="T6006">,</text:span><text:span text:style-name="T6007"><text:s/></text:span><text:span text:style-name="T6008">o</text:span><text:span text:style-name="T6009"><text:s/></text:span><text:span text:style-name="T6010">pr</text:span><text:span text:style-name="T6011">o</text:span><text:span text:style-name="T6012">cesso</text:span><text:span text:style-name="T6013"><text:s/></text:span><text:span text:style-name="T6014">foi</text:span><text:span text:style-name="T6015"><text:s/></text:span><text:span text:style-name="T6016">DEFERIDO.</text:span><text:span text:style-name="T6017"><text:s/></text:span><text:span text:style-name="T6018">Processo:</text:span><text:span text:style-name="T6019"><text:s/></text:span><text:span text:style-name="T6020">2</text:span><text:span text:style-name="T6021">0</text:span><text:span text:style-name="T6022">12</text:span><text:span text:style-name="T6023">-</text:span><text:span text:style-name="T6024">0.057.55</text:span><text:span text:style-name="T6025">9</text:span><text:span text:style-name="T6026">-4</text:span><text:span text:style-name="T6027"><text:s/></text:span><text:span text:style-name="T6028">-<text:s/></text:span><text:span text:style-name="T6029">Berico<text:s/></text:span><text:span text:style-name="T6030">Vicente</text:span><text:span text:style-name="T6031"><text:s/></text:span><text:span text:style-name="T6032">Colla</text:span><text:span text:style-name="T6033"><text:s/></text:span><text:span text:style-name="T6034">-</text:span><text:span text:style-name="T6035"><text:s/></text:span><text:span text:style-name="T6036">Regularização</text:span><text:span text:style-name="T6037"><text:s/></text:span><text:span text:style-name="T6038">e</text:span><text:span text:style-name="T6039"><text:s/></text:span><text:span text:style-name="T6040">remembramento</text:span><text:span text:style-name="T6041"><text:s/></text:span><text:span text:style-name="T6042">-</text:span><text:span text:style-name="T6043"><text:s/></text:span><text:span text:style-name="T6044">Praça</text:span><text:span text:style-name="T6045"><text:s/></text:span><text:span text:style-name="T6046">Padre</text:span><text:span text:style-name="T6047"><text:s/></text:span><text:span text:style-name="T6048">Aleixo</text:span><text:span text:style-name="T6049"><text:s/></text:span><text:span text:style-name="T6050">Monteiro</text:span><text:span text:style-name="T6051"><text:s/></text:span><text:span text:style-name="T6052">Mafra,</text:span><text:span text:style-name="T6053"><text:s/></text:span><text:span text:style-name="T6054">72,</text:span></text:p>
      <text:p text:style-name="P6055"><text:span text:style-name="T6056">7</text:span><text:span text:style-name="T6057">8</text:span><text:span text:style-name="T6058">,</text:span><text:span text:style-name="T6059"><text:s/></text:span><text:span text:style-name="T6060">80,</text:span><text:span text:style-name="T6061"><text:s/></text:span><text:span text:style-name="T6062">8</text:span><text:span text:style-name="T6063">6,</text:span><text:span text:style-name="T6064"><text:s/></text:span><text:span text:style-name="T6065">88</text:span><text:span text:style-name="T6066"><text:s/></text:span><text:span text:style-name="T6067">e</text:span><text:span text:style-name="T6068"><text:s/></text:span><text:span text:style-name="T6069">92</text:span><text:span text:style-name="T6070"><text:s/></text:span><text:span text:style-name="T6071">–</text:span><text:span text:style-name="T6072"><text:s/></text:span><text:span text:style-name="T6073">S</text:span><text:span text:style-name="T6074">ã</text:span><text:span text:style-name="T6075">o</text:span><text:span text:style-name="T6076"><text:s/></text:span><text:span text:style-name="T6077">Mi</text:span><text:span text:style-name="T6078">g</text:span><text:span text:style-name="T6079">u</text:span><text:span text:style-name="T6080">e</text:span><text:span text:style-name="T6081">l</text:span><text:span text:style-name="T6082"><text:s/></text:span><text:span text:style-name="T6083">P</text:span><text:span text:style-name="T6084">a</text:span><text:span text:style-name="T6085">ul</text:span><text:span text:style-name="T6086">i</text:span><text:span text:style-name="T6087">s</text:span><text:span text:style-name="T6088">t</text:span><text:span text:style-name="T6089">a</text:span><text:span text:style-name="T6090"><text:s/></text:span><text:span text:style-name="T6091">–</text:span><text:span text:style-name="T6092"><text:s/></text:span><text:span text:style-name="T6093">R</text:span><text:span text:style-name="T6094">e</text:span><text:span text:style-name="T6095">l</text:span><text:span text:style-name="T6096">ator:</text:span><text:span text:style-name="T6097"><text:s/></text:span><text:span text:style-name="T6098">C</text:span><text:span text:style-name="T6099">o</text:span><text:span text:style-name="T6100">ns</text:span><text:span text:style-name="T6101">e</text:span><text:span text:style-name="T6102">lh</text:span><text:span text:style-name="T6103">e</text:span><text:span text:style-name="T6104">iro</text:span><text:span text:style-name="T6105"><text:s/></text:span><text:span text:style-name="T6106">A</text:span><text:span text:style-name="T6107">lfons</text:span><text:span text:style-name="T6108">o</text:span><text:span text:style-name="T6109">.</text:span><text:span text:style-name="T6110"><text:s/></text:span><text:span text:style-name="T6111">P</text:span><text:span text:style-name="T6112">or</text:span><text:span text:style-name="T6113"><text:s/></text:span><text:span text:style-name="T6114">s</text:span><text:span text:style-name="T6115">o</text:span><text:span text:style-name="T6116">li</text:span><text:span text:style-name="T6117">c</text:span><text:span text:style-name="T6118">itação<text:s/></text:span><text:span text:style-name="T6119">do</text:span><text:span text:style-name="T6120"><text:s/></text:span><text:span text:style-name="T6121">C</text:span><text:span text:style-name="T6122">o</text:span><text:span text:style-name="T6123">ns</text:span><text:span text:style-name="T6124">e</text:span><text:span text:style-name="T6125">lh</text:span><text:span text:style-name="T6126">e</text:span><text:span text:style-name="T6127">iro,<text:s/></text:span><text:span text:style-name="T6128"><text:s/></text:span><text:span text:style-name="T6129">o</text:span><text:span text:style-name="T6130"><text:s/></text:span><text:span text:style-name="T6131">pro</text:span><text:span text:style-name="T6132">c</text:span><text:span text:style-name="T6133">es</text:span><text:span text:style-name="T6134">s</text:span><text:span text:style-name="T6135">o<text:s/></text:span><text:span text:style-name="T6136"><text:s/></text:span><text:span text:style-name="T6137">se</text:span><text:span text:style-name="T6138">r</text:span><text:span text:style-name="T6139">á</text:span><text:span text:style-name="T6140"><text:s/></text:span><text:span text:style-name="T6141">deliber</text:span><text:span text:style-name="T6142">a</text:span><text:span text:style-name="T6143">do<text:s/></text:span><text:span text:style-name="T6144"><text:s/></text:span><text:span text:style-name="T6145">e</text:span><text:span text:style-name="T6146">m</text:span><text:span text:style-name="T6147"><text:s/></text:span><text:span text:style-name="T6148">p</text:span><text:span text:style-name="T6149">r</text:span><text:span text:style-name="T6150">ó</text:span><text:span text:style-name="T6151">x</text:span><text:span text:style-name="T6152">ima<text:s/></text:span><text:span text:style-name="T6153"><text:s/></text:span><text:span text:style-name="T6154">reunião.<text:s/></text:span><text:span text:style-name="T6155"><text:s/></text:span><text:span text:style-name="T6156">Processo:<text:s/></text:span><text:span text:style-name="T6157"><text:s/></text:span><text:span text:style-name="T6158">2</text:span><text:span text:style-name="T6159">01</text:span><text:span text:style-name="T6160">2</text:span><text:span text:style-name="T6161">-</text:span></text:p>
      <text:p text:style-name="P6162"><text:span text:style-name="T6163">0.037.972-</text:span><text:span text:style-name="T6164">8<text:s/></text:span><text:span text:style-name="T6165"><text:s/></text:span><text:span text:style-name="T6166">-<text:s/></text:span><text:span text:style-name="T6167"><text:s/></text:span><text:span text:style-name="T6168">U</text:span><text:span text:style-name="T6169">n</text:span><text:span text:style-name="T6170">i</text:span><text:span text:style-name="T6171">v</text:span><text:span text:style-name="T6172">er</text:span><text:span text:style-name="T6173">s</text:span><text:span text:style-name="T6174">id</text:span><text:span text:style-name="T6175">a</text:span><text:span text:style-name="T6176">de<text:s/></text:span><text:span text:style-name="T6177"><text:s/></text:span><text:span text:style-name="T6178">d</text:span><text:span text:style-name="T6179">e<text:s/></text:span><text:span text:style-name="T6180"><text:s/></text:span><text:span text:style-name="T6181">S</text:span><text:span text:style-name="T6182">ã</text:span><text:span text:style-name="T6183">o<text:s/></text:span><text:span text:style-name="T6184"><text:s/></text:span><text:span text:style-name="T6185">P</text:span><text:span text:style-name="T6186">a</text:span><text:span text:style-name="T6187">u</text:span><text:span text:style-name="T6188">l</text:span><text:span text:style-name="T6189">o<text:s/></text:span><text:span text:style-name="T6190"><text:s/></text:span><text:span text:style-name="T6191">-<text:s/></text:span><text:span text:style-name="T6192"><text:s/></text:span><text:span text:style-name="T6193">A</text:span><text:span text:style-name="T6194">p</text:span><text:span text:style-name="T6195">ro</text:span><text:span text:style-name="T6196">v</text:span><text:span text:style-name="T6197">a</text:span><text:span text:style-name="T6198">ção<text:s/></text:span><text:span text:style-name="T6199"><text:s/></text:span><text:span text:style-name="T6200">das<text:s/></text:span><text:span text:style-name="T6201"><text:s/></text:span><text:span text:style-name="T6202">dir</text:span><text:span text:style-name="T6203">e</text:span><text:span text:style-name="T6204">t</text:span><text:span text:style-name="T6205">r</text:span><text:span text:style-name="T6206">i</text:span><text:span text:style-name="T6207">zes<text:s/></text:span><text:span text:style-name="T6208"><text:s/></text:span><text:span text:style-name="T6209">d</text:span><text:span text:style-name="T6210">e<text:s/></text:span><text:span text:style-name="T6211"><text:s/></text:span><text:span text:style-name="T6212">p</text:span><text:span text:style-name="T6213">roj</text:span><text:span text:style-name="T6214">e</text:span><text:span text:style-name="T6215">to<text:s/></text:span><text:span text:style-name="T6216"><text:s/></text:span><text:span text:style-name="T6217">de</text:span></text:p>
      <text:p text:style-name="P6218"><text:span text:style-name="T6219">i</text:span><text:span text:style-name="T6220">n</text:span><text:span text:style-name="T6221">ter</text:span><text:span text:style-name="T6222">v</text:span><text:span text:style-name="T6223">e</text:span><text:span text:style-name="T6224">n</text:span><text:span text:style-name="T6225">ção</text:span><text:span text:style-name="T6226"><text:s/></text:span><text:span text:style-name="T6227">n</text:span><text:span text:style-name="T6228">as</text:span><text:span text:style-name="T6229"><text:s/></text:span><text:span text:style-name="T6230">áre</text:span><text:span text:style-name="T6231">a</text:span><text:span text:style-name="T6232">s</text:span><text:span text:style-name="T6233"><text:s/></text:span><text:span text:style-name="T6234">e</text:span><text:span text:style-name="T6235">x</text:span><text:span text:style-name="T6236">tern</text:span><text:span text:style-name="T6237">a</text:span><text:span text:style-name="T6238">s</text:span><text:span text:style-name="T6239"><text:s/></text:span><text:span text:style-name="T6240">d</text:span><text:span text:style-name="T6241">o</text:span><text:span text:style-name="T6242"><text:s/></text:span><text:span text:style-name="T6243">imó</text:span><text:span text:style-name="T6244">v</text:span><text:span text:style-name="T6245">e</text:span><text:span text:style-name="T6246">l</text:span><text:span text:style-name="T6247"><text:s/></text:span><text:span text:style-name="T6248">co</text:span><text:span text:style-name="T6249">n</text:span><text:span text:style-name="T6250">hec</text:span><text:span text:style-name="T6251">i</text:span><text:span text:style-name="T6252">do</text:span><text:span text:style-name="T6253"><text:s/></text:span><text:span text:style-name="T6254">co</text:span><text:span text:style-name="T6255">m</text:span><text:span text:style-name="T6256">o</text:span><text:span text:style-name="T6257"><text:s/></text:span><text:span text:style-name="T6258">“</text:span><text:span text:style-name="T6259">C</text:span><text:span text:style-name="T6260">asa</text:span><text:span text:style-name="T6261"><text:s/></text:span><text:span text:style-name="T6262">d</text:span><text:span text:style-name="T6263">a</text:span><text:span text:style-name="T6264"><text:s/></text:span><text:span text:style-name="T6265">D</text:span><text:span text:style-name="T6266">o</text:span><text:span text:style-name="T6267">n</text:span><text:span text:style-name="T6268">a</text:span><text:span text:style-name="T6269"><text:s/></text:span><text:span text:style-name="T6270">Y</text:span><text:span text:style-name="T6271">ay</text:span><text:span text:style-name="T6272">á</text:span><text:span text:style-name="T6273">”</text:span><text:span text:style-name="T6274"><text:s/></text:span><text:span text:style-name="T6275">-</text:span><text:span text:style-name="T6276"><text:s/></text:span><text:span text:style-name="T6277">Rua<text:s/></text:span><text:span text:style-name="T6278">M</text:span><text:span text:style-name="T6279">a</text:span><text:span text:style-name="T6280">jor</text:span><text:span text:style-name="T6281"><text:s/></text:span><text:span text:style-name="T6282">Di</text:span><text:span text:style-name="T6283">o</text:span><text:span text:style-name="T6284">go,</text:span><text:span text:style-name="T6285"><text:s/></text:span><text:span text:style-name="T6286">3</text:span><text:span text:style-name="T6287">53</text:span><text:span text:style-name="T6288"><text:s/></text:span><text:span text:style-name="T6289">–</text:span><text:span text:style-name="T6290"><text:s/></text:span><text:span text:style-name="T6291">B</text:span><text:span text:style-name="T6292">e</text:span><text:span text:style-name="T6293">la</text:span><text:span text:style-name="T6294"><text:s/></text:span><text:span text:style-name="T6295">V</text:span><text:span text:style-name="T6296">ista</text:span><text:span text:style-name="T6297"><text:s/></text:span><text:span text:style-name="T6298">–</text:span><text:span text:style-name="T6299"><text:s/></text:span><text:span text:style-name="T6300">R</text:span><text:span text:style-name="T6301">el</text:span><text:span text:style-name="T6302">a</text:span><text:span text:style-name="T6303">t</text:span><text:span text:style-name="T6304">o</text:span><text:span text:style-name="T6305">r:</text:span><text:span text:style-name="T6306"><text:s/></text:span><text:span text:style-name="T6307">C</text:span><text:span text:style-name="T6308">o</text:span><text:span text:style-name="T6309">nse</text:span><text:span text:style-name="T6310">l</text:span><text:span text:style-name="T6311">h</text:span><text:span text:style-name="T6312">e</text:span><text:span text:style-name="T6313">iro</text:span><text:span text:style-name="T6314"><text:s/></text:span><text:span text:style-name="T6315">Marc</text:span><text:span text:style-name="T6316">e</text:span><text:span text:style-name="T6317">lo.</text:span><text:span text:style-name="T6318"><text:s/></text:span><text:span text:style-name="T6319">P</text:span><text:span text:style-name="T6320">o</text:span><text:span text:style-name="T6321">r</text:span><text:span text:style-name="T6322"><text:s/></text:span><text:span text:style-name="T6323">u</text:span><text:span text:style-name="T6324">n</text:span><text:span text:style-name="T6325">a</text:span><text:span text:style-name="T6326">n</text:span><text:span text:style-name="T6327">imi</text:span><text:span text:style-name="T6328">d</text:span><text:span text:style-name="T6329">ade</text:span><text:span text:style-name="T6330"><text:s/></text:span><text:span text:style-name="T6331">de</text:span><text:span text:style-name="T6332"><text:s/></text:span><text:span text:style-name="T6333">v</text:span><text:span text:style-name="T6334">o</text:span><text:span text:style-name="T6335">t</text:span><text:span text:style-name="T6336">o</text:span><text:span text:style-name="T6337">s<text:s/></text:span><text:span text:style-name="T6338">d</text:span><text:span text:style-name="T6339">o</text:span><text:span text:style-name="T6340">s</text:span><text:span text:style-name="T6341"><text:s/></text:span><text:span text:style-name="T6342">C</text:span><text:span text:style-name="T6343">ons</text:span><text:span text:style-name="T6344">e</text:span><text:span text:style-name="T6345">l</text:span><text:span text:style-name="T6346">h</text:span><text:span text:style-name="T6347">eir</text:span><text:span text:style-name="T6348">o</text:span><text:span text:style-name="T6349">s</text:span><text:span text:style-name="T6350"><text:s/></text:span><text:span text:style-name="T6351">pr</text:span><text:span text:style-name="T6352">e</text:span><text:span text:style-name="T6353">se</text:span><text:span text:style-name="T6354">n</text:span><text:span text:style-name="T6355">t</text:span><text:span text:style-name="T6356">e</text:span><text:span text:style-name="T6357">s,</text:span><text:span text:style-name="T6358"><text:s/></text:span><text:span text:style-name="T6359">o proc</text:span><text:span text:style-name="T6360">e</text:span><text:span text:style-name="T6361">sso</text:span><text:span text:style-name="T6362"><text:s/></text:span><text:span text:style-name="T6363">f</text:span><text:span text:style-name="T6364">o</text:span><text:span text:style-name="T6365">i</text:span><text:span text:style-name="T6366"><text:s/></text:span><text:span text:style-name="T6367">D</text:span><text:span text:style-name="T6368">E</text:span><text:span text:style-name="T6369">F</text:span><text:span text:style-name="T6370">E</text:span><text:span text:style-name="T6371">RI</text:span><text:span text:style-name="T6372">D</text:span><text:span text:style-name="T6373">O</text:span><text:span text:style-name="T6374">,</text:span><text:span text:style-name="T6375"><text:s/></text:span><text:span text:style-name="T6376">COM</text:span><text:span text:style-name="T6377"><text:s/></text:span><text:span text:style-name="T6378">A</text:span><text:span text:style-name="T6379">S<text:s/></text:span><text:span text:style-name="T6380">SE</text:span><text:span text:style-name="T6381">G</text:span><text:span text:style-name="T6382">U</text:span><text:span text:style-name="T6383">I</text:span><text:span text:style-name="T6384">N</text:span><text:span text:style-name="T6385">T</text:span><text:span text:style-name="T6386">E</text:span><text:span text:style-name="T6387">S<text:s/></text:span><text:span text:style-name="T6388">D</text:span><text:span text:style-name="T6389">I</text:span><text:span text:style-name="T6390">R</text:span><text:span text:style-name="T6391">E</text:span><text:span text:style-name="T6392">TRIZ</text:span><text:span text:style-name="T6393">ES</text:span><text:span text:style-name="T6394">:</text:span><text:span text:style-name="T6395"><text:s/></text:span><text:span text:style-name="T6396">1</text:span><text:span text:style-name="T6397">)<text:s/></text:span><text:span text:style-name="T6398">A</text:span><text:span text:style-name="T6399">p</text:span><text:span text:style-name="T6400">rese</text:span><text:span text:style-name="T6401">n</text:span><text:span text:style-name="T6402">tar</text:span><text:span text:style-name="T6403"><text:s/></text:span><text:span text:style-name="T6404">d</text:span><text:span text:style-name="T6405">es</text:span><text:span text:style-name="T6406">e</text:span><text:span text:style-name="T6407">nh</text:span><text:span text:style-name="T6408">o</text:span><text:span text:style-name="T6409">s</text:span><text:span text:style-name="T6410"><text:s/></text:span><text:span text:style-name="T6411">téc</text:span><text:span text:style-name="T6412">n</text:span><text:span text:style-name="T6413">ic</text:span><text:span text:style-name="T6414">o</text:span><text:span text:style-name="T6415">s,</text:span><text:span text:style-name="T6416"><text:s/></text:span><text:span text:style-name="T6417">em</text:span><text:span text:style-name="T6418"><text:s/></text:span><text:span text:style-name="T6419">pr</text:span><text:span text:style-name="T6420">a</text:span><text:span text:style-name="T6421">nch</text:span><text:span text:style-name="T6422">a</text:span><text:span text:style-name="T6423">s</text:span><text:span text:style-name="T6424"><text:s/></text:span><text:span text:style-name="T6425">d</text:span><text:span text:style-name="T6426">e<text:s/></text:span><text:span text:style-name="T6427">d</text:span><text:span text:style-name="T6428">es</text:span><text:span text:style-name="T6429">e</text:span><text:span text:style-name="T6430">nho</text:span><text:span text:style-name="T6431"><text:s/></text:span><text:span text:style-name="T6432">p</text:span><text:span text:style-name="T6433">adr</text:span><text:span text:style-name="T6434">ã</text:span><text:span text:style-name="T6435">o</text:span><text:span text:style-name="T6436"><text:s/></text:span><text:span text:style-name="T6437">P</text:span><text:span text:style-name="T6438">M</text:span><text:span text:style-name="T6439">SP</text:span><text:span text:style-name="T6440">,<text:s/></text:span><text:span text:style-name="T6441">q</text:span><text:span text:style-name="T6442">u</text:span><text:span text:style-name="T6443">e<text:s/></text:span><text:span text:style-name="T6444"><text:s/></text:span><text:span text:style-name="T6445">co</text:span><text:span text:style-name="T6446">n</text:span><text:span text:style-name="T6447">t</text:span><text:span text:style-name="T6448">e</text:span><text:span text:style-name="T6449">nh</text:span><text:span text:style-name="T6450">a</text:span><text:span text:style-name="T6451">m<text:s/></text:span><text:span text:style-name="T6452"><text:s/></text:span><text:span text:style-name="T6453">p</text:span><text:span text:style-name="T6454">la</text:span><text:span text:style-name="T6455">n</text:span><text:span text:style-name="T6456">tas<text:s/></text:span><text:span text:style-name="T6457"><text:s/></text:span><text:span text:style-name="T6458">de<text:s/></text:span><text:span text:style-name="T6459"><text:s/></text:span><text:span text:style-name="T6460">pr</text:span><text:span text:style-name="T6461">o</text:span><text:span text:style-name="T6462">jeto<text:s/></text:span><text:span text:style-name="T6463"><text:s/></text:span><text:span text:style-name="T6464">p</text:span><text:span text:style-name="T6465">a</text:span><text:span text:style-name="T6466">isa</text:span><text:span text:style-name="T6467">g</text:span><text:span text:style-name="T6468">ís</text:span><text:span text:style-name="T6469">t</text:span><text:span text:style-name="T6470">i</text:span><text:span text:style-name="T6471">co<text:s/></text:span><text:span text:style-name="T6472"><text:s/></text:span><text:span text:style-name="T6473">e <text:s/>alte</text:span><text:span text:style-name="T6474">r</text:span><text:span text:style-name="T6475">açõ</text:span><text:span text:style-name="T6476">e</text:span><text:span text:style-name="T6477">s<text:s/></text:span><text:span text:style-name="T6478"><text:s/></text:span><text:span text:style-name="T6479">d</text:span><text:span text:style-name="T6480">o<text:s/></text:span><text:span text:style-name="T6481"><text:s/></text:span><text:span text:style-name="T6482">des</text:span><text:span text:style-name="T6483">e</text:span><text:span text:style-name="T6484">n</text:span><text:span text:style-name="T6485">h</text:span><text:span text:style-name="T6486">o<text:s/></text:span><text:span text:style-name="T6487"><text:s/></text:span><text:span text:style-name="T6488">e</text:span><text:span text:style-name="T6489">x</text:span><text:span text:style-name="T6490">ist</text:span><text:span text:style-name="T6491">e</text:span><text:span text:style-name="T6492">nte,<text:s/></text:span><text:span text:style-name="T6493">d</text:span><text:span text:style-name="T6494">e</text:span><text:span text:style-name="T6495">se</text:span><text:span text:style-name="T6496">n</text:span><text:span text:style-name="T6497">ho <text:s/></text:span><text:span text:style-name="T6498"><text:s/>d</text:span><text:span text:style-name="T6499">e<text:s/></text:span><text:span text:style-name="T6500"><text:s/></text:span><text:span text:style-name="T6501">p</text:span><text:span text:style-name="T6502">isos,<text:s/></text:span><text:span text:style-name="T6503"><text:s/></text:span><text:span text:style-name="T6504">c</text:span><text:span text:style-name="T6505">a</text:span><text:span text:style-name="T6506">ntei</text:span><text:span text:style-name="T6507">r</text:span><text:span text:style-name="T6508">os, <text:s/></text:span><text:span text:style-name="T6509"><text:s/></text:span><text:span text:style-name="T6510">es</text:span><text:span text:style-name="T6511">p</text:span><text:span text:style-name="T6512">aços <text:s/></text:span><text:span text:style-name="T6513"><text:s/></text:span><text:span text:style-name="T6514">d</text:span><text:span text:style-name="T6515">e<text:s/></text:span><text:span text:style-name="T6516"><text:s/></text:span><text:span text:style-name="T6517">c</text:span><text:span text:style-name="T6518">i</text:span><text:span text:style-name="T6519">rcul</text:span><text:span text:style-name="T6520">a</text:span><text:span text:style-name="T6521">çã</text:span><text:span text:style-name="T6522">o</text:span><text:span text:style-name="T6523">, <text:s/></text:span><text:span text:style-name="T6524"><text:s/></text:span><text:span text:style-name="T6525">e</text:span><text:span text:style-name="T6526">m<text:s/></text:span><text:span text:style-name="T6527"><text:s/></text:span><text:span text:style-name="T6528">esc</text:span><text:span text:style-name="T6529">a</text:span><text:span text:style-name="T6530">l</text:span><text:span text:style-name="T6531">a</text:span><text:span text:style-name="T6532">s <text:s text:c="2"/>ad</text:span><text:span text:style-name="T6533">e</text:span><text:span text:style-name="T6534">q</text:span><text:span text:style-name="T6535">u</text:span><text:span text:style-name="T6536">ad</text:span><text:span text:style-name="T6537">a</text:span><text:span text:style-name="T6538">s; <text:s/></text:span><text:span text:style-name="T6539"><text:s/></text:span><text:span text:style-name="T6540">2)<text:s/></text:span><text:span text:style-name="T6541">A</text:span><text:span text:style-name="T6542">p</text:span><text:span text:style-name="T6543">rese</text:span><text:span text:style-name="T6544">n</text:span><text:span text:style-name="T6545">tar</text:span><text:span text:style-name="T6546"><text:s/></text:span><text:span text:style-name="T6547">d</text:span><text:span text:style-name="T6548">e</text:span><text:span text:style-name="T6549">sen</text:span><text:span text:style-name="T6550">h</text:span><text:span text:style-name="T6551">os</text:span><text:span text:style-name="T6552"><text:s/></text:span><text:span text:style-name="T6553">téc</text:span><text:span text:style-name="T6554">n</text:span><text:span text:style-name="T6555">ic</text:span><text:span text:style-name="T6556">o</text:span><text:span text:style-name="T6557">s</text:span><text:span text:style-name="T6558"><text:s/></text:span><text:span text:style-name="T6559">de</text:span><text:span text:style-name="T6560"><text:s/></text:span><text:span text:style-name="T6561">a</text:span><text:span text:style-name="T6562">rq</text:span><text:span text:style-name="T6563">u</text:span><text:span text:style-name="T6564">itetur</text:span><text:span text:style-name="T6565">a</text:span><text:span text:style-name="T6566">,</text:span><text:span text:style-name="T6567"><text:s/></text:span><text:span text:style-name="T6568">e</text:span><text:span text:style-name="T6569">m</text:span><text:span text:style-name="T6570"><text:s/></text:span><text:span text:style-name="T6571">pra</text:span><text:span text:style-name="T6572">n</text:span><text:span text:style-name="T6573">ch</text:span><text:span text:style-name="T6574">a</text:span><text:span text:style-name="T6575">s</text:span><text:span text:style-name="T6576"><text:s/></text:span><text:span text:style-name="T6577">de</text:span><text:span text:style-name="T6578"><text:s/></text:span><text:span text:style-name="T6579">d</text:span><text:span text:style-name="T6580">es</text:span><text:span text:style-name="T6581">e</text:span><text:span text:style-name="T6582">nho</text:span><text:span text:style-name="T6583"><text:s/></text:span><text:span text:style-name="T6584">pa</text:span><text:span text:style-name="T6585">d</text:span><text:span text:style-name="T6586">rão</text:span><text:span text:style-name="T6587"><text:s/></text:span><text:span text:style-name="T6588">P</text:span><text:span text:style-name="T6589">M</text:span><text:span text:style-name="T6590">SP</text:span><text:span text:style-name="T6591">,<text:s/></text:span><text:span text:style-name="T6592">em</text:span><text:span text:style-name="T6593"><text:s/></text:span><text:span text:style-name="T6594">esc</text:span><text:span text:style-name="T6595">a</text:span><text:span text:style-name="T6596">la</text:span><text:span text:style-name="T6597"><text:s/></text:span><text:span text:style-name="T6598">1:1</text:span><text:span text:style-name="T6599">0</text:span><text:span text:style-name="T6600">0</text:span><text:span text:style-name="T6601"><text:s/></text:span><text:span text:style-name="T6602">e</text:span><text:span text:style-name="T6603"><text:s/></text:span><text:span text:style-name="T6604">c</text:span><text:span text:style-name="T6605">o</text:span><text:span text:style-name="T6606">m</text:span><text:span text:style-name="T6607"><text:s/></text:span><text:span text:style-name="T6608">i</text:span><text:span text:style-name="T6609">n</text:span><text:span text:style-name="T6610">d</text:span><text:span text:style-name="T6611">i</text:span><text:span text:style-name="T6612">cação</text:span><text:span text:style-name="T6613"><text:s/></text:span><text:span text:style-name="T6614">d</text:span><text:span text:style-name="T6615">e</text:span><text:span text:style-name="T6616"><text:s/></text:span><text:span text:style-name="T6617">a</text:span><text:span text:style-name="T6618"><text:s/></text:span><text:span text:style-name="T6619">c</text:span><text:span text:style-name="T6620">o</text:span><text:span text:style-name="T6621">nservar,</text:span><text:span text:style-name="T6622"><text:s/></text:span><text:span text:style-name="T6623">a</text:span><text:span text:style-name="T6624"><text:s/></text:span><text:span text:style-name="T6625">co</text:span><text:span text:style-name="T6626">n</text:span><text:span text:style-name="T6627">struir</text:span><text:span text:style-name="T6628"><text:s/></text:span><text:span text:style-name="T6629">e</text:span><text:span text:style-name="T6630"><text:s/></text:span><text:span text:style-name="T6631">a</text:span><text:span text:style-name="T6632"><text:s/></text:span><text:span text:style-name="T6633">d</text:span><text:span text:style-name="T6634">emo</text:span><text:span text:style-name="T6635">l</text:span><text:span text:style-name="T6636">ir,</text:span><text:span text:style-name="T6637"><text:s/></text:span><text:span text:style-name="T6638">e</text:span><text:span text:style-name="T6639"><text:s/></text:span><text:span text:style-name="T6640">cr</text:span><text:span text:style-name="T6641">i</text:span><text:span text:style-name="T6642">ação</text:span><text:span text:style-name="T6643"><text:s/></text:span><text:span text:style-name="T6644">de<text:s/></text:span><text:span text:style-name="T6645">novo</text:span><text:span text:style-name="T6646"><text:s/></text:span><text:span text:style-name="T6647">café</text:span><text:span text:style-name="T6648"><text:s/></text:span><text:span text:style-name="T6649">em</text:span><text:span text:style-name="T6650"><text:s/></text:span><text:span text:style-name="T6651">edícula.</text:span><text:span text:style-name="T6652"><text:s/></text:span><text:span text:style-name="T6653">Processo:</text:span><text:span text:style-name="T6654"><text:s/></text:span><text:span text:style-name="T6655">2012-0.118.975-2</text:span><text:span text:style-name="T6656"><text:s/></text:span><text:span text:style-name="T6657">-<text:s/></text:span><text:span text:style-name="T6658">José</text:span><text:span text:style-name="T6659"><text:s/></text:span><text:span text:style-name="T6660">Joaquim</text:span><text:span text:style-name="T6661"><text:s/></text:span><text:span text:style-name="T6662">Esteves</text:span><text:span text:style-name="T6663"><text:s/></text:span><text:span text:style-name="T6664">- Demolição</text:span><text:span text:style-name="T6665"><text:s/></text:span><text:span text:style-name="T6666">e<text:s/></text:span><text:span text:style-name="T6667">Construção</text:span><text:span text:style-name="T6668"><text:s/></text:span><text:span text:style-name="T6669">-<text:s/></text:span><text:span text:style-name="T6670">R</text:span><text:span text:style-name="T6671">ua</text:span><text:span text:style-name="T6672"><text:s/></text:span><text:span text:style-name="T6673">B</text:span><text:span text:style-name="T6674">e</text:span><text:span text:style-name="T6675">ra</text:span><text:span text:style-name="T6676">l</text:span><text:span text:style-name="T6677">do</text:span><text:span text:style-name="T6678"><text:s/></text:span><text:span text:style-name="T6679">M</text:span><text:span text:style-name="T6680">a</text:span><text:span text:style-name="T6681">rco</text:span><text:span text:style-name="T6682">n</text:span><text:span text:style-name="T6683">des,</text:span><text:span text:style-name="T6684"><text:s/></text:span><text:span text:style-name="T6685">1</text:span><text:span text:style-name="T6686">1</text:span><text:span text:style-name="T6687">1</text:span><text:span text:style-name="T6688"><text:s/></text:span><text:span text:style-name="T6689">–</text:span><text:span text:style-name="T6690"><text:s/></text:span><text:span text:style-name="T6691">S</text:span><text:span text:style-name="T6692">ã</text:span><text:span text:style-name="T6693">o</text:span><text:span text:style-name="T6694"><text:s/></text:span><text:span text:style-name="T6695">M</text:span><text:span text:style-name="T6696">i</text:span><text:span text:style-name="T6697">gu</text:span><text:span text:style-name="T6698">e</text:span><text:span text:style-name="T6699">l</text:span><text:span text:style-name="T6700"><text:s/></text:span><text:span text:style-name="T6701">P</text:span><text:span text:style-name="T6702">a</text:span><text:span text:style-name="T6703">u</text:span><text:span text:style-name="T6704">l</text:span><text:span text:style-name="T6705">i</text:span><text:span text:style-name="T6706">s</text:span><text:span text:style-name="T6707">t</text:span><text:span text:style-name="T6708">a</text:span><text:span text:style-name="T6709"><text:s/></text:span><text:span text:style-name="T6710">– R</text:span><text:span text:style-name="T6711">e</text:span><text:span text:style-name="T6712">l</text:span><text:span text:style-name="T6713">a</text:span><text:span text:style-name="T6714">t</text:span><text:span text:style-name="T6715">o</text:span><text:span text:style-name="T6716">r:</text:span><text:span text:style-name="T6717"><text:s/></text:span><text:span text:style-name="T6718">C</text:span><text:span text:style-name="T6719">o</text:span><text:span text:style-name="T6720">n</text:span><text:span text:style-name="T6721">sel</text:span><text:span text:style-name="T6722">h</text:span><text:span text:style-name="T6723">eiro<text:s/></text:span><text:span text:style-name="T6724">M</text:span><text:span text:style-name="T6725">a</text:span><text:span text:style-name="T6726">rcel</text:span><text:span text:style-name="T6727">o</text:span><text:span text:style-name="T6728">.<text:s/></text:span><text:span text:style-name="T6729"><text:s/></text:span><text:span text:style-name="T6730">P</text:span><text:span text:style-name="T6731">or<text:s/></text:span><text:span text:style-name="T6732"><text:s/></text:span><text:span text:style-name="T6733">s</text:span><text:span text:style-name="T6734">ol</text:span><text:span text:style-name="T6735">i</text:span><text:span text:style-name="T6736">citaç</text:span><text:span text:style-name="T6737">ã</text:span><text:span text:style-name="T6738">o<text:s/></text:span><text:span text:style-name="T6739"><text:s/></text:span><text:span text:style-name="T6740">d</text:span><text:span text:style-name="T6741">o<text:s/></text:span><text:span text:style-name="T6742"><text:s/></text:span><text:span text:style-name="T6743">C</text:span><text:span text:style-name="T6744">ons</text:span><text:span text:style-name="T6745">e</text:span><text:span text:style-name="T6746">lh</text:span><text:span text:style-name="T6747">e</text:span><text:span text:style-name="T6748">ir</text:span><text:span text:style-name="T6749">o</text:span><text:span text:style-name="T6750">,<text:s/></text:span><text:span text:style-name="T6751"><text:s/></text:span><text:span text:style-name="T6752">o <text:s/>p</text:span><text:span text:style-name="T6753">r</text:span><text:span text:style-name="T6754">o</text:span><text:span text:style-name="T6755">c</text:span><text:span text:style-name="T6756">e</text:span><text:span text:style-name="T6757">s</text:span><text:span text:style-name="T6758">so<text:s/></text:span><text:span text:style-name="T6759"><text:s/></text:span><text:span text:style-name="T6760">s</text:span><text:span text:style-name="T6761">e</text:span><text:span text:style-name="T6762">rá<text:s/></text:span><text:span text:style-name="T6763"><text:s/></text:span><text:span text:style-name="T6764">d</text:span><text:span text:style-name="T6765">e</text:span><text:span text:style-name="T6766">l</text:span><text:span text:style-name="T6767">ibe</text:span><text:span text:style-name="T6768">r</text:span><text:span text:style-name="T6769">ado<text:s/></text:span><text:span text:style-name="T6770"><text:s/></text:span><text:span text:style-name="T6771">em<text:s/></text:span><text:span text:style-name="T6772"><text:s/></text:span><text:span text:style-name="T6773">próxima<text:s/></text:span><text:span text:style-name="T6774">reunião. <text:s/></text:span><text:span text:style-name="T6775">Processo:<text:s/></text:span><text:span text:style-name="T6776"><text:s/></text:span><text:span text:style-name="T6777">2</text:span><text:span text:style-name="T6778">01</text:span><text:span text:style-name="T6779">2</text:span><text:span text:style-name="T6780">-0.059.72</text:span><text:span text:style-name="T6781">6</text:span><text:span text:style-name="T6782">-1<text:s/></text:span><text:span text:style-name="T6783"><text:s/></text:span><text:span text:style-name="T6784">-</text:span><text:span text:style-name="T6785"><text:s/></text:span><text:span text:style-name="T6786">J</text:span><text:span text:style-name="T6787">o</text:span><text:span text:style-name="T6788">el</text:span><text:span text:style-name="T6789"><text:s/></text:span><text:span text:style-name="T6790">Mur</text:span><text:span text:style-name="T6791">a</text:span><text:span text:style-name="T6792">chovsky<text:s/></text:span><text:span text:style-name="T6793"><text:s/></text:span><text:span text:style-name="T6794">-</text:span><text:span text:style-name="T6795"><text:s/></text:span><text:span text:style-name="T6796">R</text:span><text:span text:style-name="T6797">e</text:span><text:span text:style-name="T6798">f</text:span><text:span text:style-name="T6799">o</text:span><text:span text:style-name="T6800">rma <text:s/>com</text:span><text:span text:style-name="T6801"><text:s/></text:span><text:span text:style-name="T6802">a</text:span><text:span text:style-name="T6803">u</text:span><text:span text:style-name="T6804">mento <text:s/></text:span><text:span text:style-name="T6805">de<text:s/></text:span><text:span text:style-name="T6806">área</text:span><text:span text:style-name="T6807"><text:s/></text:span><text:span text:style-name="T6808">-</text:span><text:span text:style-name="T6809"><text:s/></text:span><text:span text:style-name="T6810">R</text:span><text:span text:style-name="T6811">u</text:span><text:span text:style-name="T6812">a</text:span><text:span text:style-name="T6813"><text:s/></text:span><text:span text:style-name="T6814">Trai</text:span><text:span text:style-name="T6815">p</text:span><text:span text:style-name="T6816">u,</text:span><text:span text:style-name="T6817"><text:s/></text:span><text:span text:style-name="T6818">1</text:span><text:span text:style-name="T6819">2</text:span><text:span text:style-name="T6820">69</text:span><text:span text:style-name="T6821"><text:s/></text:span><text:span text:style-name="T6822">–</text:span><text:span text:style-name="T6823"><text:s/></text:span><text:span text:style-name="T6824">P</text:span><text:span text:style-name="T6825">aca</text:span><text:span text:style-name="T6826">e</text:span><text:span text:style-name="T6827">mbu</text:span><text:span text:style-name="T6828"><text:s/></text:span><text:span text:style-name="T6829">–</text:span><text:span text:style-name="T6830"><text:s/></text:span><text:span text:style-name="T6831">Re</text:span><text:span text:style-name="T6832">l</text:span><text:span text:style-name="T6833">ator:</text:span><text:span text:style-name="T6834"><text:s/></text:span><text:span text:style-name="T6835">C</text:span><text:span text:style-name="T6836">o</text:span><text:span text:style-name="T6837">ns</text:span><text:span text:style-name="T6838">e</text:span><text:span text:style-name="T6839">lh</text:span><text:span text:style-name="T6840">e</text:span><text:span text:style-name="T6841">iro <text:s/></text:span><text:span text:style-name="T6842">B</text:span><text:span text:style-name="T6843">l</text:span><text:span text:style-name="T6844">oc</text:span><text:span text:style-name="T6845">h</text:span><text:span text:style-name="T6846">.</text:span><text:span text:style-name="T6847"><text:s/></text:span><text:span text:style-name="T6848">P</text:span><text:span text:style-name="T6849">o</text:span><text:span text:style-name="T6850">r</text:span><text:span text:style-name="T6851"><text:s/></text:span><text:span text:style-name="T6852">sol</text:span><text:span text:style-name="T6853">i</text:span><text:span text:style-name="T6854">citaç</text:span><text:span text:style-name="T6855">ã</text:span><text:span text:style-name="T6856">o</text:span><text:span text:style-name="T6857"><text:s/></text:span><text:span text:style-name="T6858">do<text:s/></text:span><text:span text:style-name="T6859">Conselheiro, <text:s/></text:span><text:span text:style-name="T6860"><text:s/></text:span><text:span text:style-name="T6861">o<text:s/></text:span><text:span text:style-name="T6862"><text:s/></text:span><text:span text:style-name="T6863">proc</text:span><text:span text:style-name="T6864">e</text:span><text:span text:style-name="T6865">s</text:span><text:span text:style-name="T6866">s</text:span><text:span text:style-name="T6867">o<text:s/></text:span><text:span text:style-name="T6868"><text:s/></text:span><text:span text:style-name="T6869">s</text:span><text:span text:style-name="T6870">erá<text:s/></text:span><text:span text:style-name="T6871"><text:s/></text:span><text:span text:style-name="T6872">del</text:span><text:span text:style-name="T6873">i</text:span><text:span text:style-name="T6874">b</text:span><text:span text:style-name="T6875">e</text:span><text:span text:style-name="T6876">rado<text:s/></text:span><text:span text:style-name="T6877"><text:s/></text:span><text:span text:style-name="T6878">em<text:s/></text:span><text:span text:style-name="T6879"><text:s/></text:span><text:span text:style-name="T6880">próxima<text:s/></text:span><text:span text:style-name="T6881"><text:s/></text:span><text:span text:style-name="T6882">r</text:span><text:span text:style-name="T6883">e</text:span><text:span text:style-name="T6884">u</text:span><text:span text:style-name="T6885">nião.<text:s/></text:span><text:span text:style-name="T6886"><text:s/></text:span><text:span text:style-name="T6887">Processo:<text:s/></text:span><text:span text:style-name="T6888"><text:s/></text:span><text:span text:style-name="T6889">2</text:span><text:span text:style-name="T6890">01</text:span><text:span text:style-name="T6891">1</text:span><text:span text:style-name="T6892">-</text:span></text:p>
      <text:p text:style-name="P6893"><text:span text:style-name="T6894">0.157.342-9</text:span><text:span text:style-name="T6895"><text:s/></text:span><text:span text:style-name="T6896">-</text:span><text:span text:style-name="T6897"><text:s/></text:span><text:span text:style-name="T6898">S</text:span><text:span text:style-name="T6899">u</text:span><text:span text:style-name="T6900">b</text:span><text:span text:style-name="T6901">p</text:span><text:span text:style-name="T6902">refeit</text:span><text:span text:style-name="T6903">u</text:span><text:span text:style-name="T6904">ra</text:span><text:span text:style-name="T6905"><text:s/></text:span><text:span text:style-name="T6906">S</text:span><text:span text:style-name="T6907">é</text:span><text:span text:style-name="T6908"><text:s/></text:span><text:span text:style-name="T6909">-</text:span><text:span text:style-name="T6910"><text:s/></text:span><text:span text:style-name="T6911">P</text:span><text:span text:style-name="T6912">ertin</text:span><text:span text:style-name="T6913">ê</text:span><text:span text:style-name="T6914">nc</text:span><text:span text:style-name="T6915">i</text:span><text:span text:style-name="T6916">a</text:span><text:span text:style-name="T6917"><text:s/></text:span><text:span text:style-name="T6918">d</text:span><text:span text:style-name="T6919">e</text:span><text:span text:style-name="T6920"><text:s/></text:span><text:span text:style-name="T6921">a</text:span><text:span text:style-name="T6922">p</text:span><text:span text:style-name="T6923">l</text:span><text:span text:style-name="T6924">icaç</text:span><text:span text:style-name="T6925">ã</text:span><text:span text:style-name="T6926">o</text:span><text:span text:style-name="T6927"><text:s/></text:span><text:span text:style-name="T6928">d</text:span><text:span text:style-name="T6929">e</text:span><text:span text:style-name="T6930"><text:s/></text:span><text:span text:style-name="T6931">multa</text:span><text:span text:style-name="T6932"><text:s/></text:span><text:span text:style-name="T6933">p</text:span><text:span text:style-name="T6934">o</text:span><text:span text:style-name="T6935">r</text:span><text:span text:style-name="T6936"><text:s/></text:span><text:span text:style-name="T6937">execuç</text:span><text:span text:style-name="T6938">ã</text:span><text:span text:style-name="T6939">o</text:span><text:span text:style-name="T6940"><text:s/></text:span><text:span text:style-name="T6941">de</text:span><text:span text:style-name="T6942"><text:s/></text:span><text:span text:style-name="T6943">obra<text:s/></text:span><text:span text:style-name="T6944">em<text:s/></text:span><text:span text:style-name="T6945"><text:s/></text:span><text:span text:style-name="T6946">d</text:span><text:span text:style-name="T6947">e</text:span><text:span text:style-name="T6948">sac</text:span><text:span text:style-name="T6949">o</text:span><text:span text:style-name="T6950">rdo<text:s/></text:span><text:span text:style-name="T6951"><text:s/></text:span><text:span text:style-name="T6952">com<text:s/></text:span><text:span text:style-name="T6953"><text:s/></text:span><text:span text:style-name="T6954">o<text:s/></text:span><text:span text:style-name="T6955"><text:s/></text:span><text:span text:style-name="T6956">a</text:span><text:span text:style-name="T6957">provado<text:s/></text:span><text:span text:style-name="T6958"><text:s/></text:span><text:span text:style-name="T6959">no<text:s/></text:span><text:span text:style-name="T6960"><text:s/></text:span><text:span text:style-name="T6961">P</text:span><text:span text:style-name="T6962">A<text:s/></text:span><text:span text:style-name="T6963"><text:s/></text:span><text:span text:style-name="T6964">20</text:span><text:span text:style-name="T6965">0</text:span><text:span text:style-name="T6966">8-0.148.210-7<text:s/></text:span><text:span text:style-name="T6967"><text:s/></text:span><text:span text:style-name="T6968">- <text:s/></text:span><text:span text:style-name="T6969">R</text:span><text:span text:style-name="T6970">ua<text:s/></text:span><text:span text:style-name="T6971"><text:s/></text:span><text:span text:style-name="T6972">S</text:span><text:span text:style-name="T6973">i</text:span><text:span text:style-name="T6974">l</text:span><text:span text:style-name="T6975">v</text:span><text:span text:style-name="T6976">io<text:s/></text:span><text:span text:style-name="T6977"><text:s/></text:span><text:span text:style-name="T6978">P</text:span><text:span text:style-name="T6979">ort</text:span><text:span text:style-name="T6980">u</text:span><text:span text:style-name="T6981">ga</text:span><text:span text:style-name="T6982">l</text:span><text:span text:style-name="T6983">,<text:s/></text:span><text:span text:style-name="T6984"><text:s/></text:span><text:span text:style-name="T6985">9 <text:s/></text:span><text:span text:style-name="T6986">–<text:s/></text:span><text:span text:style-name="T6987">Pacaembu<text:s/></text:span><text:span text:style-name="T6988"><text:s/></text:span><text:span text:style-name="T6989">–</text:span><text:span text:style-name="T6990"><text:s/></text:span><text:span text:style-name="T6991">Re</text:span><text:span text:style-name="T6992">l</text:span><text:span text:style-name="T6993">ator:</text:span><text:span text:style-name="T6994"><text:s/></text:span><text:span text:style-name="T6995">C</text:span><text:span text:style-name="T6996">o</text:span><text:span text:style-name="T6997">n</text:span><text:span text:style-name="T6998">sel</text:span><text:span text:style-name="T6999">h</text:span><text:span text:style-name="T7000">ei</text:span><text:span text:style-name="T7001">r</text:span><text:span text:style-name="T7002">o<text:s/></text:span><text:span text:style-name="T7003"><text:s/></text:span><text:span text:style-name="T7004">W</text:span><text:span text:style-name="T7005">a</text:span><text:span text:style-name="T7006">lter.</text:span><text:span text:style-name="T7007"><text:s/></text:span><text:span text:style-name="T7008">P</text:span><text:span text:style-name="T7009">or</text:span><text:span text:style-name="T7010"><text:s/></text:span><text:span text:style-name="T7011">s</text:span><text:span text:style-name="T7012">o</text:span><text:span text:style-name="T7013">l</text:span><text:span text:style-name="T7014">i</text:span><text:span text:style-name="T7015">citaç</text:span><text:span text:style-name="T7016">ã</text:span><text:span text:style-name="T7017">o <text:s/></text:span><text:span text:style-name="T7018">d</text:span><text:span text:style-name="T7019">o</text:span><text:span text:style-name="T7020"><text:s/></text:span><text:span text:style-name="T7021">Co</text:span><text:span text:style-name="T7022">n</text:span><text:span text:style-name="T7023">se</text:span><text:span text:style-name="T7024">l</text:span><text:span text:style-name="T7025">he</text:span><text:span text:style-name="T7026">i</text:span><text:span text:style-name="T7027">ro,<text:s/></text:span><text:span text:style-name="T7028"><text:s/></text:span><text:span text:style-name="T7029">o</text:span><text:span text:style-name="T7030"><text:s/></text:span><text:span text:style-name="T7031">p</text:span><text:span text:style-name="T7032">r</text:span><text:span text:style-name="T7033">oce</text:span><text:span text:style-name="T7034">sso<text:s/></text:span><text:span text:style-name="T7035">s</text:span><text:span text:style-name="T7036">e</text:span><text:span text:style-name="T7037">rá</text:span><text:span text:style-name="T7038"><text:s/></text:span><text:span text:style-name="T7039">deli</text:span><text:span text:style-name="T7040">b</text:span><text:span text:style-name="T7041">e</text:span><text:span text:style-name="T7042">rado<text:s/></text:span><text:span text:style-name="T7043"><text:s/></text:span><text:span text:style-name="T7044">e</text:span><text:span text:style-name="T7045">m</text:span><text:span text:style-name="T7046"><text:s/></text:span><text:span text:style-name="T7047">p</text:span><text:span text:style-name="T7048">r</text:span><text:span text:style-name="T7049">ó</text:span><text:span text:style-name="T7050">x</text:span><text:span text:style-name="T7051">i</text:span><text:span text:style-name="T7052">m</text:span><text:span text:style-name="T7053">a<text:s/></text:span><text:span text:style-name="T7054"><text:s/></text:span><text:span text:style-name="T7055">reunião. <text:s/></text:span><text:span text:style-name="T7056">Processo<text:s/></text:span><text:span text:style-name="T7057"><text:s/></text:span><text:span text:style-name="T7058">20</text:span><text:span text:style-name="T7059">1</text:span><text:span text:style-name="T7060">1-0.328.504-8<text:s/></text:span><text:span text:style-name="T7061"><text:s/></text:span><text:span text:style-name="T7062">-</text:span><text:span text:style-name="T7063"><text:s/></text:span><text:span text:style-name="T7064">B</text:span><text:span text:style-name="T7065">r</text:span><text:span text:style-name="T7066">o</text:span><text:span text:style-name="T7067">okfi</text:span><text:span text:style-name="T7068">e</text:span><text:span text:style-name="T7069">ld<text:s/></text:span><text:span text:style-name="T7070"><text:s/></text:span><text:span text:style-name="T7071">B</text:span><text:span text:style-name="T7072">rasil<text:s/></text:span><text:span text:style-name="T7073">S</text:span><text:span text:style-name="T7074">h</text:span><text:span text:style-name="T7075">op</text:span><text:span text:style-name="T7076">p</text:span><text:span text:style-name="T7077">ing</text:span><text:span text:style-name="T7078"><text:s/></text:span><text:span text:style-name="T7079">C</text:span><text:span text:style-name="T7080">ente</text:span><text:span text:style-name="T7081">r</text:span><text:span text:style-name="T7082">s</text:span><text:span text:style-name="T7083"><text:s/></text:span><text:span text:style-name="T7084">A</text:span><text:span text:style-name="T7085">d</text:span><text:span text:style-name="T7086">m</text:span><text:span text:style-name="T7087">in</text:span><text:span text:style-name="T7088">i</text:span><text:span text:style-name="T7089">s</text:span><text:span text:style-name="T7090">t</text:span><text:span text:style-name="T7091">r</text:span><text:span text:style-name="T7092">ad</text:span><text:span text:style-name="T7093">o</text:span><text:span text:style-name="T7094">ra</text:span><text:span text:style-name="T7095"><text:s/></text:span><text:span text:style-name="T7096">L</text:span><text:span text:style-name="T7097">tda</text:span><text:span text:style-name="T7098"><text:s/></text:span><text:span text:style-name="T7099">-<text:s/></text:span><text:span text:style-name="T7100">R</text:span><text:span text:style-name="T7101">eforma</text:span><text:span text:style-name="T7102"><text:s/></text:span><text:span text:style-name="T7103">com</text:span><text:span text:style-name="T7104"><text:s/></text:span><text:span text:style-name="T7105">a</text:span><text:span text:style-name="T7106">u</text:span><text:span text:style-name="T7107">me</text:span><text:span text:style-name="T7108">n</text:span><text:span text:style-name="T7109">t</text:span><text:span text:style-name="T7110">o</text:span><text:span text:style-name="T7111"><text:s/></text:span><text:span text:style-name="T7112">d</text:span><text:span text:style-name="T7113">e</text:span><text:span text:style-name="T7114"><text:s/>á</text:span><text:span text:style-name="T7115">rea</text:span><text:span text:style-name="T7116"><text:s/></text:span><text:span text:style-name="T7117">e</text:span><text:span text:style-name="T7118"><text:s/></text:span><text:span text:style-name="T7119">re</text:span><text:span text:style-name="T7120">g</text:span><text:span text:style-name="T7121">ul</text:span><text:span text:style-name="T7122">a</text:span><text:span text:style-name="T7123">riz</text:span><text:span text:style-name="T7124">a</text:span><text:span text:style-name="T7125">ção</text:span><text:span text:style-name="T7126"><text:s/></text:span><text:span text:style-name="T7127">-<text:s/></text:span><text:span text:style-name="T7128">Av</text:span><text:span text:style-name="T7129">e</text:span><text:span text:style-name="T7130">ni</text:span><text:span text:style-name="T7131">d</text:span><text:span text:style-name="T7132">a</text:span><text:span text:style-name="T7133"><text:s/></text:span><text:span text:style-name="T7134">H</text:span><text:span text:style-name="T7135">i</text:span><text:span text:style-name="T7136">g</text:span><text:span text:style-name="T7137">ie</text:span><text:span text:style-name="T7138">n</text:span><text:span text:style-name="T7139">óp</text:span><text:span text:style-name="T7140">o</text:span><text:span text:style-name="T7141">li</text:span><text:span text:style-name="T7142">s</text:span><text:span text:style-name="T7143">,</text:span><text:span text:style-name="T7144"><text:s/></text:span><text:span text:style-name="T7145">698</text:span><text:span text:style-name="T7146"><text:s/></text:span><text:span text:style-name="T7147">–</text:span><text:span text:style-name="T7148"><text:s/></text:span><text:span text:style-name="T7149">Hi</text:span><text:span text:style-name="T7150">g</text:span><text:span text:style-name="T7151">i</text:span><text:span text:style-name="T7152">e</text:span><text:span text:style-name="T7153">nó</text:span><text:span text:style-name="T7154">p</text:span><text:span text:style-name="T7155">ol</text:span><text:span text:style-name="T7156">i</text:span><text:span text:style-name="T7157">s</text:span><text:span text:style-name="T7158"><text:s/></text:span><text:span text:style-name="T7159">–</text:span><text:span text:style-name="T7160"><text:s/></text:span><text:span text:style-name="T7161">R</text:span><text:span text:style-name="T7162">e</text:span><text:span text:style-name="T7163">lato</text:span><text:span text:style-name="T7164">r</text:span><text:span text:style-name="T7165">:</text:span><text:span text:style-name="T7166"><text:s/></text:span><text:span text:style-name="T7167">Co</text:span><text:span text:style-name="T7168">n</text:span><text:span text:style-name="T7169">se</text:span><text:span text:style-name="T7170">l</text:span><text:span text:style-name="T7171">he</text:span><text:span text:style-name="T7172">i</text:span><text:span text:style-name="T7173">ro</text:span><text:span text:style-name="T7174"><text:s/></text:span><text:span text:style-name="T7175">W</text:span><text:span text:style-name="T7176">a</text:span><text:span text:style-name="T7177">lter.</text:span><text:span text:style-name="T7178"><text:s/></text:span><text:span text:style-name="T7179">P</text:span><text:span text:style-name="T7180">o</text:span><text:span text:style-name="T7181">r</text:span><text:span text:style-name="T7182"><text:s/></text:span><text:span text:style-name="T7183">u</text:span><text:span text:style-name="T7184">n</text:span><text:span text:style-name="T7185">a</text:span><text:span text:style-name="T7186">n</text:span><text:span text:style-name="T7187">imi</text:span><text:span text:style-name="T7188">d</text:span><text:span text:style-name="T7189">a</text:span><text:span text:style-name="T7190">de</text:span></text:p>
      <text:p text:style-name="P7191"/>
      <text:p text:style-name="P7228"/>
      <text:p text:style-name="P7229"><text:span text:style-name="T7230">de</text:span><text:span text:style-name="T7231"><text:s/></text:span><text:span text:style-name="T7232">v</text:span><text:span text:style-name="T7233">ot</text:span><text:span text:style-name="T7234">o</text:span><text:span text:style-name="T7235">s</text:span><text:span text:style-name="T7236"><text:s/></text:span><text:span text:style-name="T7237">dos</text:span><text:span text:style-name="T7238"><text:s/></text:span><text:span text:style-name="T7239">C</text:span><text:span text:style-name="T7240">o</text:span><text:span text:style-name="T7241">n</text:span><text:span text:style-name="T7242">sel</text:span><text:span text:style-name="T7243">h</text:span><text:span text:style-name="T7244">e</text:span><text:span text:style-name="T7245">i</text:span><text:span text:style-name="T7246">ros</text:span><text:span text:style-name="T7247"><text:s/></text:span><text:span text:style-name="T7248">pr</text:span><text:span text:style-name="T7249">e</text:span><text:span text:style-name="T7250">se</text:span><text:span text:style-name="T7251">n</text:span><text:span text:style-name="T7252">t</text:span><text:span text:style-name="T7253">e</text:span><text:span text:style-name="T7254">s,</text:span><text:span text:style-name="T7255"><text:s/></text:span><text:span text:style-name="T7256">o</text:span><text:span text:style-name="T7257"><text:s/></text:span><text:span text:style-name="T7258">pr</text:span><text:span text:style-name="T7259">o</text:span><text:span text:style-name="T7260">cesso</text:span><text:span text:style-name="T7261"><text:s/></text:span><text:span text:style-name="T7262">foi</text:span><text:span text:style-name="T7263"><text:s/></text:span><text:span text:style-name="T7264">INDEFERIDO,</text:span><text:span text:style-name="T7265"><text:s/></text:span><text:span text:style-name="T7266">p</text:span><text:span text:style-name="T7267">or</text:span><text:span text:style-name="T7268"><text:s/></text:span><text:span text:style-name="T7269">n</text:span><text:span text:style-name="T7270">ã</text:span><text:span text:style-name="T7271">o</text:span><text:span text:style-name="T7272"><text:s/></text:span><text:span text:style-name="T7273">a</text:span><text:span text:style-name="T7274">t</text:span><text:span text:style-name="T7275">e</text:span><text:span text:style-name="T7276">nd</text:span><text:span text:style-name="T7277">i</text:span><text:span text:style-name="T7278">me</text:span><text:span text:style-name="T7279">n</text:span><text:span text:style-name="T7280">t</text:span><text:span text:style-name="T7281">o<text:s/></text:span><text:span text:style-name="T7282">de</text:span><text:span text:style-name="T7283"><text:s/></text:span><text:span text:style-name="T7284">c</text:span><text:span text:style-name="T7285">o</text:span><text:span text:style-name="T7286">mun</text:span><text:span text:style-name="T7287">i</text:span><text:span text:style-name="T7288">qu</text:span><text:span text:style-name="T7289">e</text:span><text:span text:style-name="T7290">-se.</text:span><text:span text:style-name="T7291"><text:s/></text:span><text:span text:style-name="T7292">C</text:span><text:span text:style-name="T7293">om</text:span><text:span text:style-name="T7294"><text:s/></text:span><text:span text:style-name="T7295">e</text:span><text:span text:style-name="T7296">x</text:span><text:span text:style-name="T7297">tra</text:span><text:span text:style-name="T7298"><text:s/></text:span><text:span text:style-name="T7299">p</text:span><text:span text:style-name="T7300">auta</text:span><text:span text:style-name="T7301"><text:s/></text:span><text:span text:style-name="T7302">o</text:span><text:span text:style-name="T7303"><text:s/></text:span><text:span text:style-name="T7304">C</text:span><text:span text:style-name="T7305">o</text:span><text:span text:style-name="T7306">n</text:span><text:span text:style-name="T7307">sel</text:span><text:span text:style-name="T7308">h</text:span><text:span text:style-name="T7309">eiro</text:span><text:span text:style-name="T7310"><text:s/></text:span><text:span text:style-name="T7311">W</text:span><text:span text:style-name="T7312">a</text:span><text:span text:style-name="T7313">l</text:span><text:span text:style-name="T7314">t</text:span><text:span text:style-name="T7315">e</text:span><text:span text:style-name="T7316">r</text:span><text:span text:style-name="T7317"><text:s/></text:span><text:span text:style-name="T7318">a</text:span><text:span text:style-name="T7319">pres</text:span><text:span text:style-name="T7320">e</text:span><text:span text:style-name="T7321">ntou</text:span><text:span text:style-name="T7322"><text:s/></text:span><text:span text:style-name="T7323">o</text:span><text:span text:style-name="T7324"><text:s/></text:span><text:span text:style-name="T7325">P</text:span><text:span text:style-name="T7326">roc</text:span><text:span text:style-name="T7327">e</text:span><text:span text:style-name="T7328">sso</text:span><text:span text:style-name="T7329"><text:s/></text:span><text:span text:style-name="T7330">201</text:span><text:span text:style-name="T7331">2</text:span><text:span text:style-name="T7332">-</text:span></text:p>
      <text:p text:style-name="P7333"><text:span text:style-name="T7334">0.164.205-8</text:span><text:span text:style-name="T7335"><text:s/></text:span><text:span text:style-name="T7336">–<text:s/></text:span><text:span text:style-name="T7337">S</text:span><text:span text:style-name="T7338">ec</text:span><text:span text:style-name="T7339">r</text:span><text:span text:style-name="T7340">etaria</text:span><text:span text:style-name="T7341"><text:s/></text:span><text:span text:style-name="T7342">Mu</text:span><text:span text:style-name="T7343">n</text:span><text:span text:style-name="T7344">ici</text:span><text:span text:style-name="T7345">p</text:span><text:span text:style-name="T7346">al</text:span><text:span text:style-name="T7347"><text:s/></text:span><text:span text:style-name="T7348">d</text:span><text:span text:style-name="T7349">e</text:span><text:span text:style-name="T7350"><text:s/></text:span><text:span text:style-name="T7351">C</text:span><text:span text:style-name="T7352">ultura</text:span><text:span text:style-name="T7353"><text:s/></text:span><text:span text:style-name="T7354">–<text:s/></text:span><text:span text:style-name="T7355">P</text:span><text:span text:style-name="T7356">r</text:span><text:span text:style-name="T7357">o</text:span><text:span text:style-name="T7358">jeto</text:span><text:span text:style-name="T7359"><text:s/></text:span><text:span text:style-name="T7360">m</text:span><text:span text:style-name="T7361">od</text:span><text:span text:style-name="T7362">i</text:span><text:span text:style-name="T7363">f</text:span><text:span text:style-name="T7364">i</text:span><text:span text:style-name="T7365">cati</text:span><text:span text:style-name="T7366">v</text:span><text:span text:style-name="T7367">o</text:span><text:span text:style-name="T7368"><text:s/></text:span><text:span text:style-name="T7369">de</text:span><text:span text:style-name="T7370"><text:s/></text:span><text:span text:style-name="T7371">reforma</text:span><text:span text:style-name="T7372"><text:s/></text:span><text:span text:style-name="T7373">ger</text:span><text:span text:style-name="T7374">a</text:span><text:span text:style-name="T7375">l</text:span><text:span text:style-name="T7376"><text:s/></text:span><text:span text:style-name="T7377">da<text:s/></text:span><text:span text:style-name="T7378">B</text:span><text:span text:style-name="T7379">i</text:span><text:span text:style-name="T7380">bl</text:span><text:span text:style-name="T7381">i</text:span><text:span text:style-name="T7382">oteca<text:s/></text:span><text:span text:style-name="T7383"><text:s/></text:span><text:span text:style-name="T7384">P</text:span><text:span text:style-name="T7385">r</text:span><text:span text:style-name="T7386">e</text:span><text:span text:style-name="T7387">f</text:span><text:span text:style-name="T7388">e</text:span><text:span text:style-name="T7389">ito<text:s/></text:span><text:span text:style-name="T7390"><text:s/></text:span><text:span text:style-name="T7391">P</text:span><text:span text:style-name="T7392">rest</text:span><text:span text:style-name="T7393">e</text:span><text:span text:style-name="T7394">s<text:s/></text:span><text:span text:style-name="T7395"><text:s/></text:span><text:span text:style-name="T7396">M</text:span><text:span text:style-name="T7397">a</text:span><text:span text:style-name="T7398">ia<text:s/></text:span><text:span text:style-name="T7399"><text:s/></text:span><text:span text:style-name="T7400">– <text:s/></text:span><text:span text:style-name="T7401">Av</text:span><text:span text:style-name="T7402">e</text:span><text:span text:style-name="T7403">n</text:span><text:span text:style-name="T7404">i</text:span><text:span text:style-name="T7405">da<text:s/></text:span><text:span text:style-name="T7406"><text:s/></text:span><text:span text:style-name="T7407">Jo</text:span><text:span text:style-name="T7408">ã</text:span><text:span text:style-name="T7409">o<text:s/></text:span><text:span text:style-name="T7410"><text:s/></text:span><text:span text:style-name="T7411">D</text:span><text:span text:style-name="T7412">i</text:span><text:span text:style-name="T7413">as,<text:s/></text:span><text:span text:style-name="T7414"><text:s/></text:span><text:span text:style-name="T7415">8</text:span><text:span text:style-name="T7416">22<text:s/></text:span><text:span text:style-name="T7417"><text:s/></text:span><text:span text:style-name="T7418">– <text:s/></text:span><text:span text:style-name="T7419">S</text:span><text:span text:style-name="T7420">a</text:span><text:span text:style-name="T7421">nto<text:s/></text:span><text:span text:style-name="T7422"><text:s/></text:span><text:span text:style-name="T7423">A</text:span><text:span text:style-name="T7424">ma</text:span><text:span text:style-name="T7425">r</text:span><text:span text:style-name="T7426">o.<text:s/></text:span><text:span text:style-name="T7427"><text:s/></text:span><text:span text:style-name="T7428">P</text:span><text:span text:style-name="T7429">o</text:span><text:span text:style-name="T7430">r<text:s/></text:span><text:span text:style-name="T7431">u</text:span><text:span text:style-name="T7432">n</text:span><text:span text:style-name="T7433">a</text:span><text:span text:style-name="T7434">n</text:span><text:span text:style-name="T7435">imi</text:span><text:span text:style-name="T7436">d</text:span><text:span text:style-name="T7437">a</text:span><text:span text:style-name="T7438">d</text:span><text:span text:style-name="T7439">e</text:span><text:span text:style-name="T7440"><text:s/></text:span><text:span text:style-name="T7441">d</text:span><text:span text:style-name="T7442">e</text:span><text:span text:style-name="T7443"><text:s/></text:span><text:span text:style-name="T7444">v</text:span><text:span text:style-name="T7445">otos</text:span><text:span text:style-name="T7446"><text:s/></text:span><text:span text:style-name="T7447">dos</text:span><text:span text:style-name="T7448"><text:s/></text:span><text:span text:style-name="T7449">C</text:span><text:span text:style-name="T7450">o</text:span><text:span text:style-name="T7451">ns</text:span><text:span text:style-name="T7452">e</text:span><text:span text:style-name="T7453">lh</text:span><text:span text:style-name="T7454">e</text:span><text:span text:style-name="T7455">iros</text:span><text:span text:style-name="T7456"><text:s/></text:span><text:span text:style-name="T7457">pr</text:span><text:span text:style-name="T7458">e</text:span><text:span text:style-name="T7459">se</text:span><text:span text:style-name="T7460">n</text:span><text:span text:style-name="T7461">t</text:span><text:span text:style-name="T7462">e</text:span><text:span text:style-name="T7463">s,</text:span><text:span text:style-name="T7464"><text:s/></text:span><text:span text:style-name="T7465">o p</text:span><text:span text:style-name="T7466">e</text:span><text:span text:style-name="T7467">di</text:span><text:span text:style-name="T7468">d</text:span><text:span text:style-name="T7469">o</text:span><text:span text:style-name="T7470"><text:s/></text:span><text:span text:style-name="T7471">f</text:span><text:span text:style-name="T7472">o</text:span><text:span text:style-name="T7473">i</text:span><text:span text:style-name="T7474"><text:s/></text:span><text:span text:style-name="T7475">DEFERIDO,</text:span><text:span text:style-name="T7476"><text:s/></text:span><text:span text:style-name="T7477">de</text:span><text:span text:style-name="T7478">v</text:span><text:span text:style-name="T7479">e</text:span><text:span text:style-name="T7480">n</text:span><text:span text:style-name="T7481">d</text:span><text:span text:style-name="T7482">o</text:span><text:span text:style-name="T7483"><text:s/></text:span><text:span text:style-name="T7484">o<text:s/></text:span><text:span text:style-name="T7485">p</text:span><text:span text:style-name="T7486">r</text:span><text:span text:style-name="T7487">ocesso<text:s/></text:span><text:span text:style-name="T7488"><text:s/></text:span><text:span text:style-name="T7489">r</text:span><text:span text:style-name="T7490">e</text:span><text:span text:style-name="T7491">torn</text:span><text:span text:style-name="T7492">a</text:span><text:span text:style-name="T7493">r</text:span><text:span text:style-name="T7494"><text:s/></text:span><text:span text:style-name="T7495">à</text:span><text:span text:style-name="T7496"><text:s/></text:span><text:span text:style-name="T7497">u</text:span><text:span text:style-name="T7498">n</text:span><text:span text:style-name="T7499">i</text:span><text:span text:style-name="T7500">d</text:span><text:span text:style-name="T7501">ade</text:span><text:span text:style-name="T7502"><text:s/></text:span><text:span text:style-name="T7503">s</text:span><text:span text:style-name="T7504">o</text:span><text:span text:style-name="T7505">lic</text:span><text:span text:style-name="T7506">i</text:span><text:span text:style-name="T7507">t</text:span><text:span text:style-name="T7508">a</text:span><text:span text:style-name="T7509">nte.<text:s/></text:span><text:span text:style-name="T7510"><text:s/></text:span><text:span text:style-name="T7511">Na</text:span><text:span text:style-name="T7512">d</text:span><text:span text:style-name="T7513">a</text:span><text:span text:style-name="T7514"><text:s/></text:span><text:span text:style-name="T7515">mais</text:span><text:span text:style-name="T7516"><text:s/></text:span><text:span text:style-name="T7517">h</text:span><text:span text:style-name="T7518">a</text:span><text:span text:style-name="T7519">v</text:span><text:span text:style-name="T7520">e</text:span><text:span text:style-name="T7521">n</text:span><text:span text:style-name="T7522">do<text:s/></text:span><text:span text:style-name="T7523"><text:s/></text:span><text:span text:style-name="T7524">a</text:span><text:span text:style-name="T7525"><text:s/></text:span><text:span text:style-name="T7526">de</text:span><text:span text:style-name="T7527">l</text:span><text:span text:style-name="T7528">i</text:span><text:span text:style-name="T7529">b</text:span><text:span text:style-name="T7530">erar, <text:s/>a</text:span><text:span text:style-name="T7531"><text:s/></text:span><text:span text:style-name="T7532">reu</text:span><text:span text:style-name="T7533">n</text:span><text:span text:style-name="T7534">ião</text:span><text:span text:style-name="T7535"><text:s/></text:span><text:span text:style-name="T7536">foi<text:s/></text:span><text:span text:style-name="T7537">encerrada</text:span><text:span text:style-name="T7538"><text:s/></text:span><text:span text:style-name="T7539">às</text:span><text:span text:style-name="T7540"><text:s/></text:span><text:span text:style-name="T7541">1</text:span><text:span text:style-name="T7542">3</text:span><text:span text:style-name="T7543">h.</text:span><text:span text:style-name="T7544"><text:s/></text:span><text:span text:style-name="T7545">P</text:span><text:span text:style-name="T7546">a</text:span><text:span text:style-name="T7547">ra</text:span><text:span text:style-name="T7548"><text:s/></text:span><text:span text:style-name="T7549">co</text:span><text:span text:style-name="T7550">n</text:span><text:span text:style-name="T7551">s</text:span><text:span text:style-name="T7552">t</text:span><text:span text:style-name="T7553">a</text:span><text:span text:style-name="T7554">r,</text:span><text:span text:style-name="T7555"><text:s/></text:span><text:span text:style-name="T7556">eu</text:span><text:span text:style-name="T7557"><text:s/></text:span><text:span text:style-name="T7558">W</text:span><text:span text:style-name="T7559">a</text:span><text:span text:style-name="T7560">nda</text:span><text:span text:style-name="T7561"><text:s/></text:span><text:span text:style-name="T7562">R</text:span><text:span text:style-name="T7563">eg</text:span><text:span text:style-name="T7564">i</text:span><text:span text:style-name="T7565">na</text:span><text:span text:style-name="T7566"><text:s/></text:span><text:span text:style-name="T7567">P</text:span><text:span text:style-name="T7568">l</text:span><text:span text:style-name="T7569">a</text:span><text:span text:style-name="T7570">co</text:span><text:span text:style-name="T7571">n</text:span><text:span text:style-name="T7572">e</text:span><text:span text:style-name="T7573"><text:s/></text:span><text:span text:style-name="T7574">d</text:span><text:span text:style-name="T7575">a</text:span><text:span text:style-name="T7576"><text:s/></text:span><text:span text:style-name="T7577">C</text:span><text:span text:style-name="T7578">o</text:span><text:span text:style-name="T7579">s</text:span><text:span text:style-name="T7580">t</text:span><text:span text:style-name="T7581">a</text:span><text:span text:style-name="T7582">,</text:span><text:span text:style-name="T7583"><text:s/></text:span><text:span text:style-name="T7584">l</text:span><text:span text:style-name="T7585">a</text:span><text:span text:style-name="T7586">v</text:span><text:span text:style-name="T7587">rei</text:span><text:span text:style-name="T7588"><text:s/></text:span><text:span text:style-name="T7589">a</text:span><text:span text:style-name="T7590"><text:s/></text:span><text:span text:style-name="T7591">p</text:span><text:span text:style-name="T7592">r</text:span><text:span text:style-name="T7593">ese</text:span><text:span text:style-name="T7594">n</text:span><text:span text:style-name="T7595">t</text:span><text:span text:style-name="T7596">e<text:s/></text:span><text:span text:style-name="T7597">Ata,</text:span><text:span text:style-name="T7598"><text:s/></text:span><text:span text:style-name="T7599">que</text:span><text:span text:style-name="T7600"><text:s/></text:span><text:span text:style-name="T7601">depois</text:span><text:span text:style-name="T7602"><text:s/></text:span><text:span text:style-name="T7603">de</text:span><text:span text:style-name="T7604"><text:s/></text:span><text:span text:style-name="T7605">achada</text:span><text:span text:style-name="T7606"><text:s/></text:span><text:span text:style-name="T7607">conforme,</text:span><text:span text:style-name="T7608"><text:s/></text:span><text:span text:style-name="T7609">será</text:span><text:span text:style-name="T7610"><text:s/></text:span><text:span text:style-name="T7611">assinada</text:span><text:span text:style-name="T7612"><text:s/></text:span><text:span text:style-name="T7613">pelos</text:span><text:span text:style-name="T7614"><text:s/></text:span><text:span text:style-name="T7615">Conselheiros.</text:span></text:p>
      <text:p text:style-name="P7616"/>
      <text:p text:style-name="P7617"/>
      <text:p text:style-name="P7618"/>
      <text:p text:style-name="P7619"/>
      <text:p text:style-name="P7620"><text:span text:style-name="T7621">DOC</text:span><text:span text:style-name="T7622"><text:s/></text:span><text:span text:style-name="T7623">18/07/12</text:span><text:span text:style-name="T7624"><text:s/></text:span><text:span text:style-name="T7625">–</text:span><text:span text:style-name="T7626"><text:s/></text:span><text:span text:style-name="T7627">p.</text:span><text:span text:style-name="T7628"><text:s/></text:span><text:span text:style-name="T7629">59/60</text:span></text:p>
      <text:p text:style-name="P7630"/>
      <text:p text:style-name="P7633"/>
      <text:p text:style-name="P7634"/>
      <text:p text:style-name="P7635"/>
      <text:p text:style-name="P7636"/>
      <text:p text:style-name="P7637"/>
      <text:p text:style-name="P7638"/>
      <text:p text:style-name="P7639"/>
      <text:p text:style-name="P7640"/>
      <text:p text:style-name="P7641"/>
      <text:p text:style-name="P7642"/>
      <text:p text:style-name="P7643"/>
      <text:p text:style-name="P7644"/>
      <text:p text:style-name="P7645"/>
      <text:p text:style-name="P7646"/>
      <text:p text:style-name="P7647"/>
      <text:p text:style-name="P7648"/>
      <text:p text:style-name="P7649"/>
      <text:p text:style-name="P7650"/>
      <text:p text:style-name="P7651"/>
      <text:p text:style-name="P7652"/>
      <text:p text:style-name="P7653"/>
      <text:p text:style-name="P7654"/>
      <text:p text:style-name="P7655"/>
      <text:p text:style-name="P7656"/>
      <text:p text:style-name="P7657"/>
      <text:p text:style-name="P7658"/>
      <text:p text:style-name="P7659"/>
      <text:p text:style-name="P7660"/>
      <text:p text:style-name="P7661"/>
      <text:p text:style-name="P7662"/>
      <text:p text:style-name="P7663"><text:a xlink:href="http://www.win2pdf.com" office:target-frame-name="_top" xlink:show="replace"><text:span text:style-name="T7664">This document was created with Win2PDF available at<text:s/></text:span></text:a><text:a xlink:href="" office:target-frame-name="_top" xlink:show="replace"><text:span text:style-name="T7665">http://www.win2pdf.com.</text:span></text:a></text:p>
      <text:p text:style-name="P7666"><text:a xlink:href="" office:target-frame-name="_top" xlink:show="replace"><text:span text:style-name="T7667">The unregistered version of Win2PDF is for evaluation or non-commercial use only. This page will not be</text:span><text:span text:style-name="T7668"><text:s/>added after purchasing Win2PDF.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5in" fo:page-height="11in" style:print-orientation="portrait" fo:margin-top="0.3847in" fo:margin-left="1.0277in" fo:margin-bottom="0.5791in" fo:margin-right="1.0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08in"/>
      </style:header-style>
      <style:footer-style>
        <style:header-footer-properties style:dynamic-spacing="true" fo:min-height="-0.3847in"/>
      </style:footer-style>
    </style:page-layout>
    <style:style style:name="P2" style:parent-style-name="Normal" style:family="paragraph">
      <style:paragraph-properties fo:line-height="0.1388in"/>
    </style:style>
    <style:style style:name="P3" style:parent-style-name="Normal" style:family="paragraph">
      <style:paragraph-properties fo:line-height="0.1388in" fo:margin-left="0.1944in" fo:margin-right="-0.009in" fo:text-indent="-0.1805in">
        <style:tab-stops/>
      </style:paragraph-properties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9.5pt" style:font-size-asian="9.5pt" style:font-size-complex="9.5pt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9.5pt" style:font-size-asian="9.5pt" style:font-size-complex="9.5pt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9.5pt" style:font-size-asian="9.5pt" style:font-size-complex="9.5pt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9.5pt" style:font-size-asian="9.5pt" style:font-size-complex="9.5pt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9.5pt" style:font-size-asian="9.5pt" style:font-size-complex="9.5pt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9.5pt" style:font-size-asian="9.5pt" style:font-size-complex="9.5pt"/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9.5pt" style:font-size-asian="9.5pt" style:font-size-complex="9.5pt"/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P35" style:parent-style-name="Normal" style:family="paragraph">
      <style:paragraph-properties fo:line-height="0.1388in"/>
    </style:style>
    <style:style style:name="P36" style:parent-style-name="Normal" style:family="paragraph">
      <style:paragraph-properties fo:margin-left="0.0277in">
        <style:tab-stops/>
      </style:paragraph-properties>
    </style:style>
    <style:style style:name="T37" style:parent-style-name="Fonteparág.padrão" style:family="text">
      <style:text-properties style:font-name="Arial" style:font-name-asian="Arial" style:font-name-complex="Arial" style:text-scale="103%"/>
    </style:style>
    <style:page-layout style:name="PL1">
      <style:page-layout-properties fo:page-width="8.5in" fo:page-height="11in" style:print-orientation="portrait" fo:margin-top="0.8055in" fo:margin-left="1.0277in" fo:margin-bottom="0.1944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79" style:parent-style-name="Normal" style:family="paragraph">
      <style:paragraph-properties fo:line-height="0.1388in"/>
    </style:style>
    <style:style style:name="P2380" style:parent-style-name="Normal" style:family="paragraph">
      <style:paragraph-properties fo:line-height="0.1388in" fo:margin-left="0.1944in" fo:margin-right="-0.009in" fo:text-indent="-0.1805in">
        <style:tab-stops/>
      </style:paragraph-properties>
    </style:style>
    <style:style style:name="T238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382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238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384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238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386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238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388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9.5pt" style:font-size-asian="9.5pt" style:font-size-complex="9.5pt"/>
    </style:style>
    <style:style style:name="T238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390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239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392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9.5pt" style:font-size-asian="9.5pt" style:font-size-complex="9.5pt"/>
    </style:style>
    <style:style style:name="T239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394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9.5pt" style:font-size-asian="9.5pt" style:font-size-complex="9.5pt"/>
    </style:style>
    <style:style style:name="T239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39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239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398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239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400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240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402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9.5pt" style:font-size-asian="9.5pt" style:font-size-complex="9.5pt"/>
    </style:style>
    <style:style style:name="T240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404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240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406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9.5pt" style:font-size-asian="9.5pt" style:font-size-complex="9.5pt"/>
    </style:style>
    <style:style style:name="T240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408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9.5pt" style:font-size-asian="9.5pt" style:font-size-complex="9.5pt"/>
    </style:style>
    <style:style style:name="T240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410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9.5pt" style:font-size-asian="9.5pt" style:font-size-complex="9.5pt"/>
    </style:style>
    <style:style style:name="T241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P2412" style:parent-style-name="Normal" style:family="paragraph">
      <style:paragraph-properties fo:line-height="0.1388in"/>
    </style:style>
    <style:style style:name="P2413" style:parent-style-name="Normal" style:family="paragraph">
      <style:paragraph-properties fo:margin-left="0.0277in">
        <style:tab-stops/>
      </style:paragraph-properties>
    </style:style>
    <style:style style:name="T2414" style:parent-style-name="Fonteparág.padrão" style:family="text">
      <style:text-properties style:font-name="Arial" style:font-name-asian="Arial" style:font-name-complex="Arial" style:text-scale="103%"/>
    </style:style>
    <style:page-layout style:name="PL2">
      <style:page-layout-properties fo:page-width="8.5in" fo:page-height="11in" style:print-orientation="portrait" fo:margin-top="0.8055in" fo:margin-left="1.0277in" fo:margin-bottom="0.1944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07" style:parent-style-name="Normal" style:family="paragraph">
      <style:paragraph-properties fo:line-height="0.1388in"/>
    </style:style>
    <style:style style:name="P4708" style:parent-style-name="Normal" style:family="paragraph">
      <style:paragraph-properties fo:line-height="0.1388in" fo:margin-left="0.1944in" fo:margin-right="-0.009in" fo:text-indent="-0.1805in">
        <style:tab-stops/>
      </style:paragraph-properties>
    </style:style>
    <style:style style:name="T470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710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471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712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471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714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471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716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9.5pt" style:font-size-asian="9.5pt" style:font-size-complex="9.5pt"/>
    </style:style>
    <style:style style:name="T471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718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471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720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9.5pt" style:font-size-asian="9.5pt" style:font-size-complex="9.5pt"/>
    </style:style>
    <style:style style:name="T472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722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9.5pt" style:font-size-asian="9.5pt" style:font-size-complex="9.5pt"/>
    </style:style>
    <style:style style:name="T472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72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472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726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472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728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472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730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9.5pt" style:font-size-asian="9.5pt" style:font-size-complex="9.5pt"/>
    </style:style>
    <style:style style:name="T473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732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473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734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9.5pt" style:font-size-asian="9.5pt" style:font-size-complex="9.5pt"/>
    </style:style>
    <style:style style:name="T473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736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9.5pt" style:font-size-asian="9.5pt" style:font-size-complex="9.5pt"/>
    </style:style>
    <style:style style:name="T473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738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9.5pt" style:font-size-asian="9.5pt" style:font-size-complex="9.5pt"/>
    </style:style>
    <style:style style:name="T473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P4740" style:parent-style-name="Normal" style:family="paragraph">
      <style:paragraph-properties fo:line-height="0.1388in"/>
    </style:style>
    <style:style style:name="P4741" style:parent-style-name="Normal" style:family="paragraph">
      <style:paragraph-properties fo:margin-left="0.0277in">
        <style:tab-stops/>
      </style:paragraph-properties>
    </style:style>
    <style:style style:name="T4742" style:parent-style-name="Fonteparág.padrão" style:family="text">
      <style:text-properties style:font-name="Arial" style:font-name-asian="Arial" style:font-name-complex="Arial" style:text-scale="103%"/>
    </style:style>
    <style:page-layout style:name="PL3">
      <style:page-layout-properties fo:page-width="8.5in" fo:page-height="11in" style:print-orientation="portrait" fo:margin-top="0.8055in" fo:margin-left="1.0277in" fo:margin-bottom="0.1944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92" style:parent-style-name="Normal" style:family="paragraph">
      <style:paragraph-properties fo:line-height="0.1388in"/>
    </style:style>
    <style:style style:name="P7193" style:parent-style-name="Normal" style:family="paragraph">
      <style:paragraph-properties fo:line-height="0.1388in" fo:margin-left="0.1944in" fo:margin-right="-0.009in" fo:text-indent="-0.1805in">
        <style:tab-stops/>
      </style:paragraph-properties>
    </style:style>
    <style:style style:name="T719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7195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719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7197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719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7199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720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7201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9.5pt" style:font-size-asian="9.5pt" style:font-size-complex="9.5pt"/>
    </style:style>
    <style:style style:name="T720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7203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720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7205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9.5pt" style:font-size-asian="9.5pt" style:font-size-complex="9.5pt"/>
    </style:style>
    <style:style style:name="T720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7207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9.5pt" style:font-size-asian="9.5pt" style:font-size-complex="9.5pt"/>
    </style:style>
    <style:style style:name="T720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720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721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7211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721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7213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721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7215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9.5pt" style:font-size-asian="9.5pt" style:font-size-complex="9.5pt"/>
    </style:style>
    <style:style style:name="T721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7217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721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7219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9.5pt" style:font-size-asian="9.5pt" style:font-size-complex="9.5pt"/>
    </style:style>
    <style:style style:name="T722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7221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9.5pt" style:font-size-asian="9.5pt" style:font-size-complex="9.5pt"/>
    </style:style>
    <style:style style:name="T722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7223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9.5pt" style:font-size-asian="9.5pt" style:font-size-complex="9.5pt"/>
    </style:style>
    <style:style style:name="T722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P7225" style:parent-style-name="Normal" style:family="paragraph">
      <style:paragraph-properties fo:line-height="0.1388in"/>
    </style:style>
    <style:style style:name="P7226" style:parent-style-name="Normal" style:family="paragraph">
      <style:paragraph-properties fo:margin-left="0.0277in">
        <style:tab-stops/>
      </style:paragraph-properties>
    </style:style>
    <style:style style:name="T7227" style:parent-style-name="Fonteparág.padrão" style:family="text">
      <style:text-properties style:font-name="Arial" style:font-name-asian="Arial" style:font-name-complex="Arial" style:text-scale="103%"/>
    </style:style>
    <style:page-layout style:name="PL4">
      <style:page-layout-properties fo:page-width="8.5in" fo:page-height="11in" style:print-orientation="portrait" fo:margin-top="0in" fo:margin-left="0.7777in" fo:margin-bottom="0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138in"/>
      </style:header-style>
      <style:footer-style>
        <style:header-footer-properties style:dynamic-spacing="true" fo:min-height="0.1944in"/>
      </style:footer-style>
    </style:page-layout>
    <style:style style:name="P7631" style:parent-style-name="Normal" style:family="paragraph">
      <style:paragraph-properties style:line-height-at-least="0in"/>
      <style:text-properties fo:font-size="0pt" style:font-size-asian="0pt" style:font-size-complex="0pt"/>
    </style:style>
    <style:style style:name="P7632" style:parent-style-name="Normal" style:family="paragraph">
      <style:paragraph-properties style:line-height-at-least="0in"/>
      <style:text-properties fo:font-size="0pt" style:font-size-asian="0pt" style:font-size-complex="0pt"/>
    </style:style>
    <style:style style:family="graphic" style:name="a10" style:parent-style-name="Graphics">
      <style:graphic-properties fo:min-width="0.30903in" fo:min-height="4.70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7153in" fo:min-height="0.1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30903in" fo:min-height="4.70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7153in" fo:min-height="0.1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min-width="0.30903in" fo:min-height="4.70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7153in" fo:min-height="0.1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30903in" fo:min-height="4.70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7153in" fo:min-height="0.1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6704" draw:id="id0" draw:style-name="a0" draw:name="Picture 3" text:anchor-type="paragraph" svg:x="1.10278in" svg:y="0.38472in" svg:width="1.14653in" svg:height="0.42361in" style:rel-width="scale" style:rel-height="scale"><draw:image xlink:href="media/image1.png" xlink:type="simple" xlink:show="embed" xlink:actuate="onLoad"/><svg:desc/></draw:frame><draw:frame draw:z-index="251657728" draw:id="id1" draw:style-name="a1" draw:name="Text Box 2" text:anchor-type="paragraph" svg:x="2.45347in" svg:y="0.41111in" svg:width="4.70694in" svg:height="0.30903in" style:rel-width="scale" style:rel-height="scale"><draw:text-box><text:p text:style-name="P3"><text:span text:style-name="T4">CONSELHO</text:span><text:span text:style-name="T5"><text:s/></text:span><text:span text:style-name="T6">MUNICIPAL</text:span><text:span text:style-name="T7"><text:s/></text:span><text:span text:style-name="T8">DE</text:span><text:span text:style-name="T9"><text:s/></text:span><text:span text:style-name="T10">PRESERVAÇÃO</text:span><text:span text:style-name="T11"><text:s/></text:span><text:span text:style-name="T12">DO</text:span><text:span text:style-name="T13"><text:s/></text:span><text:span text:style-name="T14">PATRIMÔNIO</text:span><text:span text:style-name="T15"><text:s/></text:span><text:span text:style-name="T16">HISTÓRICO, CULTURAL</text:span><text:span text:style-name="T17"><text:s/></text:span><text:span text:style-name="T18">E</text:span><text:span text:style-name="T19"><text:s/></text:span><text:span text:style-name="T20">AMBIENTAL</text:span><text:span text:style-name="T21"><text:s/></text:span><text:span text:style-name="T22">DA</text:span><text:span text:style-name="T23"><text:s/></text:span><text:span text:style-name="T24">CIDADE</text:span><text:span text:style-name="T25"><text:s/></text:span><text:span text:style-name="T26">DE</text:span><text:span text:style-name="T27"><text:s/></text:span><text:span text:style-name="T28">SÃO</text:span><text:span text:style-name="T29"><text:s/></text:span><text:span text:style-name="T30">PAULO</text:span><text:span text:style-name="T31"><text:s/></text:span><text:span text:style-name="T32">–</text:span><text:span text:style-name="T33"><text:s/></text:span><text:span text:style-name="T34">CONPRESP</text:span></text:p></draw:text-box><svg:desc/></draw:frame></text:p>
      </style:header>
      <style:footer>
        <text:p text:style-name="P35"><draw:frame draw:z-index="251658752" draw:id="id2" draw:style-name="a2" draw:name="Text Box 1" text:anchor-type="paragraph" svg:x="7.3in" svg:y="10.25278in" svg:width="0.13542in" svg:height="0.17153in" style:rel-width="scale" style:rel-height="scale"><draw:text-box><text:p text:style-name="P36"><text:span text:style-name="T37"><text:page-number text:fixed="false">1</text:page-number></text:span></text:p></draw:text-box><svg:desc/></draw:frame></text:p>
      </style:footer>
    </style:master-page>
    <style:master-page style:name="MP1" style:page-layout-name="PL1">
      <style:header>
        <text:p text:style-name="P2379"><draw:frame draw:z-index="251656704" draw:id="id3" draw:style-name="a3" draw:name="Picture 3" text:anchor-type="paragraph" svg:x="1.10278in" svg:y="0.38472in" svg:width="1.14653in" svg:height="0.42361in" style:rel-width="scale" style:rel-height="scale"><draw:image xlink:href="media/image1.png" xlink:type="simple" xlink:show="embed" xlink:actuate="onLoad"/><svg:desc/></draw:frame><draw:frame draw:z-index="251657728" draw:id="id4" draw:style-name="a4" draw:name="Text Box 2" text:anchor-type="paragraph" svg:x="2.45347in" svg:y="0.41111in" svg:width="4.70694in" svg:height="0.30903in" style:rel-width="scale" style:rel-height="scale"><draw:text-box><text:p text:style-name="P2380"><text:span text:style-name="T2381">CONSELHO</text:span><text:span text:style-name="T2382"><text:s/></text:span><text:span text:style-name="T2383">MUNICIPAL</text:span><text:span text:style-name="T2384"><text:s/></text:span><text:span text:style-name="T2385">DE</text:span><text:span text:style-name="T2386"><text:s/></text:span><text:span text:style-name="T2387">PRESERVAÇÃO</text:span><text:span text:style-name="T2388"><text:s/></text:span><text:span text:style-name="T2389">DO</text:span><text:span text:style-name="T2390"><text:s/></text:span><text:span text:style-name="T2391">PATRIMÔNIO</text:span><text:span text:style-name="T2392"><text:s/></text:span><text:span text:style-name="T2393">HISTÓRICO, CULTURAL</text:span><text:span text:style-name="T2394"><text:s/></text:span><text:span text:style-name="T2395">E</text:span><text:span text:style-name="T2396"><text:s/></text:span><text:span text:style-name="T2397">AMBIENTAL</text:span><text:span text:style-name="T2398"><text:s/></text:span><text:span text:style-name="T2399">DA</text:span><text:span text:style-name="T2400"><text:s/></text:span><text:span text:style-name="T2401">CIDADE</text:span><text:span text:style-name="T2402"><text:s/></text:span><text:span text:style-name="T2403">DE</text:span><text:span text:style-name="T2404"><text:s/></text:span><text:span text:style-name="T2405">SÃO</text:span><text:span text:style-name="T2406"><text:s/></text:span><text:span text:style-name="T2407">PAULO</text:span><text:span text:style-name="T2408"><text:s/></text:span><text:span text:style-name="T2409">–</text:span><text:span text:style-name="T2410"><text:s/></text:span><text:span text:style-name="T2411">CONPRESP</text:span></text:p></draw:text-box><svg:desc/></draw:frame></text:p>
      </style:header>
      <style:footer>
        <text:p text:style-name="P2412"><draw:frame draw:z-index="251658752" draw:id="id5" draw:style-name="a5" draw:name="Text Box 1" text:anchor-type="paragraph" svg:x="7.3in" svg:y="10.25278in" svg:width="0.13542in" svg:height="0.17153in" style:rel-width="scale" style:rel-height="scale"><draw:text-box><text:p text:style-name="P2413"><text:span text:style-name="T2414"><text:page-number text:fixed="false">1</text:page-number></text:span></text:p></draw:text-box><svg:desc/></draw:frame></text:p>
      </style:footer>
    </style:master-page>
    <style:master-page style:name="MP2" style:page-layout-name="PL2">
      <style:header>
        <text:p text:style-name="P4707"><draw:frame draw:z-index="251656704" draw:id="id6" draw:style-name="a6" draw:name="Picture 3" text:anchor-type="paragraph" svg:x="1.10278in" svg:y="0.38472in" svg:width="1.14653in" svg:height="0.42361in" style:rel-width="scale" style:rel-height="scale"><draw:image xlink:href="media/image1.png" xlink:type="simple" xlink:show="embed" xlink:actuate="onLoad"/><svg:desc/></draw:frame><draw:frame draw:z-index="251657728" draw:id="id7" draw:style-name="a7" draw:name="Text Box 2" text:anchor-type="paragraph" svg:x="2.45347in" svg:y="0.41111in" svg:width="4.70694in" svg:height="0.30903in" style:rel-width="scale" style:rel-height="scale"><draw:text-box><text:p text:style-name="P4708"><text:span text:style-name="T4709">CONSELHO</text:span><text:span text:style-name="T4710"><text:s/></text:span><text:span text:style-name="T4711">MUNICIPAL</text:span><text:span text:style-name="T4712"><text:s/></text:span><text:span text:style-name="T4713">DE</text:span><text:span text:style-name="T4714"><text:s/></text:span><text:span text:style-name="T4715">PRESERVAÇÃO</text:span><text:span text:style-name="T4716"><text:s/></text:span><text:span text:style-name="T4717">DO</text:span><text:span text:style-name="T4718"><text:s/></text:span><text:span text:style-name="T4719">PATRIMÔNIO</text:span><text:span text:style-name="T4720"><text:s/></text:span><text:span text:style-name="T4721">HISTÓRICO, CULTURAL</text:span><text:span text:style-name="T4722"><text:s/></text:span><text:span text:style-name="T4723">E</text:span><text:span text:style-name="T4724"><text:s/></text:span><text:span text:style-name="T4725">AMBIENTAL</text:span><text:span text:style-name="T4726"><text:s/></text:span><text:span text:style-name="T4727">DA</text:span><text:span text:style-name="T4728"><text:s/></text:span><text:span text:style-name="T4729">CIDADE</text:span><text:span text:style-name="T4730"><text:s/></text:span><text:span text:style-name="T4731">DE</text:span><text:span text:style-name="T4732"><text:s/></text:span><text:span text:style-name="T4733">SÃO</text:span><text:span text:style-name="T4734"><text:s/></text:span><text:span text:style-name="T4735">PAULO</text:span><text:span text:style-name="T4736"><text:s/></text:span><text:span text:style-name="T4737">–</text:span><text:span text:style-name="T4738"><text:s/></text:span><text:span text:style-name="T4739">CONPRESP</text:span></text:p></draw:text-box><svg:desc/></draw:frame></text:p>
      </style:header>
      <style:footer>
        <text:p text:style-name="P4740"><draw:frame draw:z-index="251658752" draw:id="id8" draw:style-name="a8" draw:name="Text Box 1" text:anchor-type="paragraph" svg:x="7.3in" svg:y="10.25278in" svg:width="0.13542in" svg:height="0.17153in" style:rel-width="scale" style:rel-height="scale"><draw:text-box><text:p text:style-name="P4741"><text:span text:style-name="T4742"><text:page-number text:fixed="false">1</text:page-number></text:span></text:p></draw:text-box><svg:desc/></draw:frame></text:p>
      </style:footer>
    </style:master-page>
    <style:master-page style:name="MP3" style:page-layout-name="PL3">
      <style:header>
        <text:p text:style-name="P7192"><draw:frame draw:z-index="251656704" draw:id="id9" draw:style-name="a9" draw:name="Picture 3" text:anchor-type="paragraph" svg:x="1.10278in" svg:y="0.38472in" svg:width="1.14653in" svg:height="0.42361in" style:rel-width="scale" style:rel-height="scale"><draw:image xlink:href="media/image1.png" xlink:type="simple" xlink:show="embed" xlink:actuate="onLoad"/><svg:desc/></draw:frame><draw:frame draw:z-index="251657728" draw:id="id10" draw:style-name="a10" draw:name="Text Box 2" text:anchor-type="paragraph" svg:x="2.45347in" svg:y="0.41111in" svg:width="4.70694in" svg:height="0.30903in" style:rel-width="scale" style:rel-height="scale"><draw:text-box><text:p text:style-name="P7193"><text:span text:style-name="T7194">CONSELHO</text:span><text:span text:style-name="T7195"><text:s/></text:span><text:span text:style-name="T7196">MUNICIPAL</text:span><text:span text:style-name="T7197"><text:s/></text:span><text:span text:style-name="T7198">DE</text:span><text:span text:style-name="T7199"><text:s/></text:span><text:span text:style-name="T7200">PRESERVAÇÃO</text:span><text:span text:style-name="T7201"><text:s/></text:span><text:span text:style-name="T7202">DO</text:span><text:span text:style-name="T7203"><text:s/></text:span><text:span text:style-name="T7204">PATRIMÔNIO</text:span><text:span text:style-name="T7205"><text:s/></text:span><text:span text:style-name="T7206">HISTÓRICO, CULTURAL</text:span><text:span text:style-name="T7207"><text:s/></text:span><text:span text:style-name="T7208">E</text:span><text:span text:style-name="T7209"><text:s/></text:span><text:span text:style-name="T7210">AMBIENTAL</text:span><text:span text:style-name="T7211"><text:s/></text:span><text:span text:style-name="T7212">DA</text:span><text:span text:style-name="T7213"><text:s/></text:span><text:span text:style-name="T7214">CIDADE</text:span><text:span text:style-name="T7215"><text:s/></text:span><text:span text:style-name="T7216">DE</text:span><text:span text:style-name="T7217"><text:s/></text:span><text:span text:style-name="T7218">SÃO</text:span><text:span text:style-name="T7219"><text:s/></text:span><text:span text:style-name="T7220">PAULO</text:span><text:span text:style-name="T7221"><text:s/></text:span><text:span text:style-name="T7222">–</text:span><text:span text:style-name="T7223"><text:s/></text:span><text:span text:style-name="T7224">CONPRESP</text:span></text:p></draw:text-box><svg:desc/></draw:frame></text:p>
      </style:header>
      <style:footer>
        <text:p text:style-name="P7225"><draw:frame draw:z-index="251658752" draw:id="id11" draw:style-name="a11" draw:name="Text Box 1" text:anchor-type="paragraph" svg:x="7.3in" svg:y="10.25278in" svg:width="0.13542in" svg:height="0.17153in" style:rel-width="scale" style:rel-height="scale"><draw:text-box><text:p text:style-name="P7226"><text:span text:style-name="T7227"><text:page-number text:fixed="false">1</text:page-number></text:span></text:p></draw:text-box><svg:desc/></draw:frame></text:p>
      </style:footer>
    </style:master-page>
    <style:master-page style:name="MP4" style:page-layout-name="PL4">
      <style:header>
        <text:p text:style-name="P7631"/>
      </style:header>
      <style:footer>
        <text:p text:style-name="P76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x387645</dc:creator>
    <meta:creation-date>2014-04-04T20:23:00Z</meta:creation-date>
    <dc:date>2014-04-04T20:23:00Z</dc:date>
    <meta:template xlink:href="Normal" xlink:type="simple"/>
    <meta:editing-cycles>2</meta:editing-cycles>
    <meta:editing-duration>PT0S</meta:editing-duration>
    <meta:document-statistic meta:page-count="5" meta:paragraph-count="27" meta:word-count="2154" meta:character-count="13759" meta:row-count="96" meta:non-whitespace-character-count="11632"/>
  </office:meta>
</office:document-meta>
</file>