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2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5in" fo:margin-left="1.2687in" fo:margin-right="1.279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5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4" style:parent-style-name="Normal" style:family="paragraph">
      <style:paragraph-properties fo:text-align="justify" fo:line-height="102%" fo:margin-left="0.075in" fo:margin-right="0.056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1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11pt" style:font-size-asian="11pt" style:font-size-complex="11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1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9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1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4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9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4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47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3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3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7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7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9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74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7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8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8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9pt" style:font-size-asian="9pt" style:font-size-complex="9pt"/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8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pt" style:font-size-asian="9pt" style:font-size-complex="9pt"/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9pt" style:font-size-asian="9pt" style:font-size-complex="9pt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9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91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9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9pt" style:font-size-asian="9pt" style:font-size-complex="9pt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9pt" style:font-size-asian="9pt" style:font-size-complex="9pt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9pt" style:font-size-asian="9pt" style:font-size-complex="9pt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/>
    </style:style>
    <style:style style:name="T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9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7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9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9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5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9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0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0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0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0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03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103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0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0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0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0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10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7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0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0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0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0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0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0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0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1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1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1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1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1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1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16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1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1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1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2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2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1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236" style:parent-style-name="Fonteparág.padrão" style:family="text">
      <style:text-properties style:font-name="Arial" style:font-name-asian="Arial" style:font-name-complex="Arial" fo:font-style="italic" style:font-style-asian="italic" style:text-scale="103%" fo:font-size="11pt" style:font-size-asian="11pt" style:font-size-complex="11pt"/>
    </style:style>
    <style:style style:name="T1237" style:parent-style-name="Fonteparág.padrão" style:family="text">
      <style:text-properties style:font-name="Arial" style:font-name-asian="Arial" style:font-name-complex="Arial" fo:font-style="italic" style:font-style-asian="italic" style:text-scale="102%" fo:font-size="11pt" style:font-size-asian="11pt" style:font-size-complex="11pt"/>
    </style:style>
    <style:style style:name="T1238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239" style:parent-style-name="Fonteparág.padrão" style:family="text">
      <style:text-properties style:font-name="Arial" style:font-name-asian="Arial" style:font-name-complex="Arial" fo:font-style="italic" style:font-style-asian="italic" fo:letter-spacing="0.0048in" fo:font-size="11pt" style:font-size-asian="11pt" style:font-size-complex="11pt"/>
    </style:style>
    <style:style style:name="T1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4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2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5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5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12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2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8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2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3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3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2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3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133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33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3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3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3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3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3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4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4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4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14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1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14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1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4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14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1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14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8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4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8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4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4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4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52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5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5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53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5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4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1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5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1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1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1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15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0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5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5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1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16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16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6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16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9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1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16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6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6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1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9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1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5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7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6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6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1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6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1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6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9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9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7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7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7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1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5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17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1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6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17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4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7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42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1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7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5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7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17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7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7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8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7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8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7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8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7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7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7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0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8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8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8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8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8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8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8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8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8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8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8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8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8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18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1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1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9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0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9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1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9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3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9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9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9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95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9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5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19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5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58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19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9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6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9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9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6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19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9pt" style:font-size-asian="9pt" style:font-size-complex="9pt"/>
    </style:style>
    <style:style style:name="T19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9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74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197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77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9pt" style:font-size-asian="9pt" style:font-size-complex="9pt"/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9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19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98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1991" style:parent-style-name="Fonteparág.padrão" style:family="text">
      <style:text-properties style:font-name="Arial" style:font-name-asian="Arial" style:font-name-complex="Arial" fo:letter-spacing="-0.0368in" fo:font-size="11pt" style:font-size-asian="11pt" style:font-size-complex="11pt"/>
    </style:style>
    <style:style style:name="T199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3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3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3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3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037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203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3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4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4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4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4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4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4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5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5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0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20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207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0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07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0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0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2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0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0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9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0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9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0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1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12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1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1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1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5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5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5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17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17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1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1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21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21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20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2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2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04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22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2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07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21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2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2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2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15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221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2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22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22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22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22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2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2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28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22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230" style:parent-style-name="Normal" style:family="paragraph">
      <style:paragraph-properties fo:text-align="justify" fo:margin-left="0.075in" fo:margin-right="0.0631in">
        <style:tab-stops/>
      </style:paragraph-properties>
    </style:style>
    <style:style style:name="T22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3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2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38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2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2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22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4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2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2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2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2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7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73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22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7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2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7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2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279" style:parent-style-name="Normal" style:family="paragraph">
      <style:paragraph-properties fo:text-align="justify" fo:margin-top="0.0041in" fo:line-height="102%" fo:margin-left="0.075in" fo:margin-right="0.0604in">
        <style:tab-stops/>
      </style:paragraph-properties>
    </style:style>
    <style:style style:name="T2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22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92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2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9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2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0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3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2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14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23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18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2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0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2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32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3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2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3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3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3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3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3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4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4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0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4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4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4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4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2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4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4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4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2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4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4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4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4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2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5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502" style:parent-style-name="Normal" style:master-page-name="MP1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2539" style:parent-style-name="Normal" style:family="paragraph">
      <style:paragraph-properties fo:line-height="0.1388in"/>
    </style:style>
    <style:style style:name="P2540" style:parent-style-name="Normal" style:family="paragraph">
      <style:paragraph-properties fo:text-align="justify" fo:margin-top="0.0256in" fo:line-height="102%" fo:margin-left="0.075in" fo:margin-right="0.059in">
        <style:tab-stops/>
      </style:paragraph-properties>
    </style:style>
    <style:style style:name="T2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5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5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25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5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7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5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8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25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5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8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5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89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259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5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25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26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6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6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26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6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3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6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4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6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4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646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26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2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6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680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2681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2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26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7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26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6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9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6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1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27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27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7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23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27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2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7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27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272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7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3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73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7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33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35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27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37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39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2740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274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4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4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4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4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4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5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5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5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5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5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5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6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6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6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64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6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6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7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7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7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7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7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8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8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8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8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8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8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9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9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9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9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9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9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0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0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0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0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0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0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8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9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28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31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28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33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/>
    </style:style>
    <style:style style:name="T2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28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8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2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2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28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9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28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5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8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85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859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28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8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28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8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8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8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9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2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0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9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9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9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9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9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9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5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956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295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9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0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29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9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9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9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9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9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9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9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0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0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0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3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0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0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0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0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0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73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30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7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0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0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0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0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3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1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1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1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1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1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1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1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152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3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1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1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1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1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20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20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2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1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2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2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26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322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22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2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3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2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32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323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2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35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32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3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23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2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4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2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2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43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324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2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46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32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24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50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32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2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2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56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32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258" style:parent-style-name="Normal" style:family="paragraph">
      <style:paragraph-properties fo:text-align="justify" fo:line-height="0.1666in" fo:margin-left="0.075in" fo:margin-right="0.0631in">
        <style:tab-stops/>
      </style:paragraph-properties>
    </style:style>
    <style:style style:name="T32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2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2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64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32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66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3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2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7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2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2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3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30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3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30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3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309" style:parent-style-name="Normal" style:family="paragraph">
      <style:paragraph-properties fo:text-align="justify" fo:margin-top="0.0041in" fo:line-height="102%" fo:margin-left="0.075in" fo:margin-right="0.059in">
        <style:tab-stops/>
      </style:paragraph-properties>
    </style:style>
    <style:style style:name="T3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5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3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3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6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33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4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3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3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1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33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6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36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3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7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3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3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3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90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33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3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3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9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3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96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339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3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99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34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0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40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4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0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4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4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07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340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4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10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34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41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4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14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34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1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4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20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34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422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34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2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2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4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/>
    </style:style>
    <style:style style:name="T34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4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4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6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4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6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4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4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4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5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5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5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1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3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8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3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7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3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3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3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0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35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6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9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5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5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8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85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35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87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3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3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9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3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6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6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6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6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6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6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65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65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6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6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6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68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6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69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6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36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98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7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01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03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3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1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7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7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7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7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74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7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7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3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7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7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60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37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9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7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7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7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79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37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0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8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5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8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8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829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3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3832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383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835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383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383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3838" style:parent-style-name="Normal" style:family="paragraph">
      <style:paragraph-properties fo:text-align="justify" fo:margin-top="0.0006in" fo:margin-left="0.075in" fo:margin-right="0.059in">
        <style:tab-stops/>
      </style:paragraph-properties>
    </style:style>
    <style:style style:name="T38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840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/>
    </style:style>
    <style:style style:name="T38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/>
    </style:style>
    <style:style style:name="T3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6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38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3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3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8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7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8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2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3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88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88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8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88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388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8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9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8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9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8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895" style:parent-style-name="Normal" style:family="paragraph">
      <style:paragraph-properties fo:text-align="justify" fo:margin-top="0.0041in" fo:margin-left="0.075in" fo:margin-right="0.0618in">
        <style:tab-stops/>
      </style:paragraph-properties>
    </style:style>
    <style:style style:name="T3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3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0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9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9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9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9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4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3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9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3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95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9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954" style:parent-style-name="Normal" style:family="paragraph">
      <style:paragraph-properties fo:text-align="justify" fo:margin-top="0.0041in" fo:line-height="102%" fo:margin-left="0.075in" fo:margin-right="0.059in">
        <style:tab-stops/>
      </style:paragraph-properties>
    </style:style>
    <style:style style:name="T3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9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9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9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9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7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39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9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3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39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9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40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0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40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1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0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0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0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4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4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4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0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0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46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404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4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5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5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0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0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0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0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0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0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1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1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1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3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1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1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1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1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1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6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1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1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1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2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42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42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9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42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42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2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2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42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425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2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5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2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5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2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5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2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2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68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/>
    </style:style>
    <style:style style:name="T4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2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76" style:parent-style-name="Fonteparág.padrão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/>
    </style:style>
    <style:style style:name="T42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4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4281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4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2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3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0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3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3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3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3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3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37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3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0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/>
    </style:style>
    <style:style style:name="T43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3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8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438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3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8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4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44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4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4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4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4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4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4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4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5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45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51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5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1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5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5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5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40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45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5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5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4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5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5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9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5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6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61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4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2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6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4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3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6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9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4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4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6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6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52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46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54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46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65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4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5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6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6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7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4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7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6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46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7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7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709" style:parent-style-name="Normal" style:family="paragraph">
      <style:paragraph-properties fo:text-align="justify" fo:line-height="0.1666in" fo:margin-left="0.075in" fo:margin-right="0.0631in">
        <style:tab-stops/>
      </style:paragraph-properties>
    </style:style>
    <style:style style:name="T47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7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7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2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7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2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7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28" style:parent-style-name="Fonteparág.padrão" style:family="text">
      <style:text-properties style:font-name="Arial" style:font-name-asian="Arial" style:font-name-complex="Arial" fo:font-weight="bold" style:font-weight-asian="bold" fo:letter-spacing="0.0416in" fo:font-size="11pt" style:font-size-asian="11pt" style:font-size-complex="11pt"/>
    </style:style>
    <style:style style:name="T47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30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47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7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7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7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4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7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7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75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7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760" style:parent-style-name="Normal" style:family="paragraph">
      <style:paragraph-properties fo:text-align="justify" fo:margin-top="0.0041in" fo:margin-left="0.075in" fo:margin-right="0.0625in">
        <style:tab-stops/>
      </style:paragraph-properties>
    </style:style>
    <style:style style:name="T47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4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8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4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7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47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4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7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7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47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5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4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7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7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4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481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8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81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8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81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8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81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4817" style:parent-style-name="Normal" style:master-page-name="MP2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4854" style:parent-style-name="Normal" style:family="paragraph">
      <style:paragraph-properties fo:line-height="0.1388in"/>
    </style:style>
    <style:style style:name="P4855" style:parent-style-name="Normal" style:family="paragraph">
      <style:paragraph-properties fo:text-align="justify" fo:margin-top="0.025in" fo:line-height="102%" fo:margin-left="0.075in" fo:margin-right="0.059in">
        <style:tab-stops/>
      </style:paragraph-properties>
    </style:style>
    <style:style style:name="T48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5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8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2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48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7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8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48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48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4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4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8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48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8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6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48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4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49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9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9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9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49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9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6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4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0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4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494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48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5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5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5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5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5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5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6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6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6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6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6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6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7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7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7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7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7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7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7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7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8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8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8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8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8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9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9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9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9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9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0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0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0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0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1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1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1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1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1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1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2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2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2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2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3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0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34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50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0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0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0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5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0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0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0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0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0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07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50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9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0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0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1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1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1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1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12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51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1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1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1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51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1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1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20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512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1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2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12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1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26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5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51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1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3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1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1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36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51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38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51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1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9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51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4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1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1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0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1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1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1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1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1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2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2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2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2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2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2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2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2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3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2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2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44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52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4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2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4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2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50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525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2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5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52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25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2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5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2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2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61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52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2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6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2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2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26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2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2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71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52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2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2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7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2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2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7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5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282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528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528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5285" style:parent-style-name="Normal" style:family="paragraph">
      <style:paragraph-properties fo:text-align="justify" fo:line-height="0.1666in" fo:margin-left="0.075in" fo:margin-right="0.0618in">
        <style:tab-stops/>
      </style:paragraph-properties>
    </style:style>
    <style:style style:name="T52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87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52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8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5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2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3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3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3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5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3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53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33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3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3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3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5339" style:parent-style-name="Normal" style:family="paragraph">
      <style:paragraph-properties fo:text-align="justify" fo:margin-top="0.0041in" fo:line-height="102%" fo:margin-left="0.075in" fo:margin-right="0.0583in">
        <style:tab-stops/>
      </style:paragraph-properties>
    </style:style>
    <style:style style:name="T5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3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3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53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3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360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53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6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3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64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53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6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36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3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3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71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537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3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74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53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76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53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78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/>
    </style:style>
    <style:style style:name="T53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3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3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84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5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5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3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3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4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4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44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4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4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4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4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4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4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4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4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4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7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4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8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4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83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54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8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4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87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54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48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49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4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4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94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549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4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9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4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9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55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0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50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5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04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5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5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1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5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12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55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14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/>
    </style:style>
    <style:style style:name="T55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5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5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5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5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5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5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5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5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5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9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5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6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6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6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2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6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6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3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6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4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6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43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5644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564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6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4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6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6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50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565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6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53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56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55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56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5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6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6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60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/>
    </style:style>
    <style:style style:name="T5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6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6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6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66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56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6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6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6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6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6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7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7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7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3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7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7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7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7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7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7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7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7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8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7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8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7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8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7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8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7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7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0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8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8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08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58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8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13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58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15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5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581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81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8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21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582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8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2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8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2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8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8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8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8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8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5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71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58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3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8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8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58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9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8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8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5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9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0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9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9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5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59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92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9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2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9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9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3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59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5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9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9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6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9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59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9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7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9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97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9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77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59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79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1pt" style:font-size-asian="11pt" style:font-size-complex="11pt"/>
    </style:style>
    <style:style style:name="T598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/>
    </style:style>
    <style:style style:name="T598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9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9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98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9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9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9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90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59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9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99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9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99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99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9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00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60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0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0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2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2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0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3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0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4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0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4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0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0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7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60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6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60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5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6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8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8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6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60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7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60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9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1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1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1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1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2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1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1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1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1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6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1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1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1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1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9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24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2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4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2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4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2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7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2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2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90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629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2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3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2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3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3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3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63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3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3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8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3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83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63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3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8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3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4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4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4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4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5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0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5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10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6511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651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5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1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5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5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17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/>
    </style:style>
    <style:style style:name="T65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19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65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5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5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23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65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2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5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5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28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6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5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3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5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5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36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65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4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654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5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6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6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5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65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6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65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6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3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65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5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9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66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0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6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6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3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6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6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6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66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66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6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6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6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9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6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4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6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6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9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699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670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7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7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0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7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7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8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67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7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7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35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6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7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3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7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7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6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7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7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7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7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7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8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8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2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8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8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8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6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8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1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68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63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68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6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8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8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6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71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/>
    </style:style>
    <style:style style:name="T687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74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68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7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78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/>
    </style:style>
    <style:style style:name="T68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80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68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8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8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8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8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86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68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8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8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8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91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68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6893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68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9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8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9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8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99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69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9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6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9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9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9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9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9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4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9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9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9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9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8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/>
    </style:style>
    <style:style style:name="T698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/>
    </style:style>
    <style:style style:name="T698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990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699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9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9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95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69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9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9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9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0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0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02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700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0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05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70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0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0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09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70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1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01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0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14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/>
    </style:style>
    <style:style style:name="T70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0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1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0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2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0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2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70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0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70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70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0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70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0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08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0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1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1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1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1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7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1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7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7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71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75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7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78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717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718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7181" style:parent-style-name="Normal" style:family="paragraph">
      <style:paragraph-properties fo:text-align="justify" fo:margin-top="0.0006in" fo:margin-left="0.075in" fo:margin-right="0.0618in">
        <style:tab-stops/>
      </style:paragraph-properties>
    </style:style>
    <style:style style:name="T71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8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71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85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71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6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1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0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2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1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7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2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23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2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3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238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723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24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2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7242" style:parent-style-name="Normal" style:master-page-name="MP3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7279" style:parent-style-name="Normal" style:family="paragraph">
      <style:paragraph-properties fo:line-height="0.1388in"/>
    </style:style>
    <style:style style:name="P7280" style:parent-style-name="Normal" style:family="paragraph">
      <style:paragraph-properties fo:text-align="justify" fo:margin-top="0.025in" fo:line-height="102%" fo:margin-left="0.075in" fo:margin-right="0.059in">
        <style:tab-stops/>
      </style:paragraph-properties>
    </style:style>
    <style:style style:name="T7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7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72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7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7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73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7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73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8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73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3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33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33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3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3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3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3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6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3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37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3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9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3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1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4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4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4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426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74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4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4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4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7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4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4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4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74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5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7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8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4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48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4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8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4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8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4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9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4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4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5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5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5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5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3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5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4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5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545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1pt" style:font-size-asian="11pt" style:font-size-complex="11pt"/>
    </style:style>
    <style:style style:name="T7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5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54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5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5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5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5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5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75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556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7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5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75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5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7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56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7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5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75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5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9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5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5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76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6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6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7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6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5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3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7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764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64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64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6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7644" style:parent-style-name="Normal" style:family="paragraph">
      <style:paragraph-properties fo:text-align="justify" fo:line-height="0.1666in" fo:margin-left="0.075in" fo:margin-right="0.0618in">
        <style:tab-stops/>
      </style:paragraph-properties>
    </style:style>
    <style:style style:name="T7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4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4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6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6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76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8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8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8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6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69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6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7692" style:parent-style-name="Normal" style:family="paragraph">
      <style:paragraph-properties fo:text-align="justify" fo:margin-top="0.0048in" fo:line-height="102%" fo:margin-left="0.075in" fo:margin-right="0.059in">
        <style:tab-stops/>
      </style:paragraph-properties>
    </style:style>
    <style:style style:name="T76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0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7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06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77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7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77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1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7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77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19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77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21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/>
    </style:style>
    <style:style style:name="T7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2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7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7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2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7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7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4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7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5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7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7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6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7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6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7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7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7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77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9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7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8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77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78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8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78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78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21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82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8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82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8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82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8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82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8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3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8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3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8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4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8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4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8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49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7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5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8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53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785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8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5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8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6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78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86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8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86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865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78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6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8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7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8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2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7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78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7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5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7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79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9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790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9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91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9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91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9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9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9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2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9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9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9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4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9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4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9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4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9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9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6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9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9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6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9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9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9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8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8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9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98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989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7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80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80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0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0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2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0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2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0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35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80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3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8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80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8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058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8059" style:parent-style-name="Normal" style:family="paragraph">
      <style:paragraph-properties fo:text-align="justify" fo:line-height="102%" fo:margin-left="0.075in" fo:margin-right="0.0604in">
        <style:tab-stops/>
      </style:paragraph-properties>
    </style:style>
    <style:style style:name="T8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5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80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0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80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7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0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76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80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7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80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0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2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80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7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80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0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3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8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80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8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8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8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6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8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0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81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81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8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1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2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8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2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8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2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2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8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2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130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8131" style:parent-style-name="Normal" style:family="paragraph">
      <style:paragraph-properties fo:line-height="0.125in"/>
      <style:text-properties fo:font-size="9pt" style:font-size-asian="9pt" style:font-size-complex="9pt"/>
    </style:style>
    <style:style style:name="P8132" style:parent-style-name="Normal" style:family="paragraph">
      <style:paragraph-properties fo:line-height="0.1388in"/>
    </style:style>
    <style:style style:name="P8133" style:parent-style-name="Normal" style:family="paragraph">
      <style:paragraph-properties fo:line-height="0.1388in"/>
    </style:style>
    <style:style style:name="P8134" style:parent-style-name="Normal" style:family="paragraph">
      <style:paragraph-properties fo:line-height="0.1388in"/>
    </style:style>
    <style:style style:name="P8135" style:parent-style-name="Normal" style:family="paragraph">
      <style:paragraph-properties fo:text-align="justify" fo:margin-left="0.075in" fo:margin-right="4.6118in">
        <style:tab-stops/>
      </style:paragraph-properties>
    </style:style>
    <style:style style:name="T8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4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1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8145" style:parent-style-name="Normal" style:master-page-name="MP4" style:family="paragraph">
      <style:paragraph-properties fo:break-before="page" fo:line-height="0.1388in"/>
    </style:style>
    <style:style style:name="P8148" style:parent-style-name="Normal" style:family="paragraph">
      <style:paragraph-properties fo:line-height="0.1388in"/>
    </style:style>
    <style:style style:name="P8149" style:parent-style-name="Normal" style:family="paragraph">
      <style:paragraph-properties fo:line-height="0.1388in"/>
    </style:style>
    <style:style style:name="P8150" style:parent-style-name="Normal" style:family="paragraph">
      <style:paragraph-properties fo:line-height="0.1388in"/>
    </style:style>
    <style:style style:name="P8151" style:parent-style-name="Normal" style:family="paragraph">
      <style:paragraph-properties fo:line-height="0.1388in"/>
    </style:style>
    <style:style style:name="P8152" style:parent-style-name="Normal" style:family="paragraph">
      <style:paragraph-properties fo:line-height="0.1388in"/>
    </style:style>
    <style:style style:name="P8153" style:parent-style-name="Normal" style:family="paragraph">
      <style:paragraph-properties fo:line-height="0.1388in"/>
    </style:style>
    <style:style style:name="P8154" style:parent-style-name="Normal" style:family="paragraph">
      <style:paragraph-properties fo:line-height="0.1388in"/>
    </style:style>
    <style:style style:name="P8155" style:parent-style-name="Normal" style:family="paragraph">
      <style:paragraph-properties fo:line-height="0.1388in"/>
    </style:style>
    <style:style style:name="P8156" style:parent-style-name="Normal" style:family="paragraph">
      <style:paragraph-properties fo:line-height="0.1388in"/>
    </style:style>
    <style:style style:name="P8157" style:parent-style-name="Normal" style:family="paragraph">
      <style:paragraph-properties fo:line-height="0.1388in"/>
    </style:style>
    <style:style style:name="P8158" style:parent-style-name="Normal" style:family="paragraph">
      <style:paragraph-properties fo:line-height="0.1388in"/>
    </style:style>
    <style:style style:name="P8159" style:parent-style-name="Normal" style:family="paragraph">
      <style:paragraph-properties fo:line-height="0.1388in"/>
    </style:style>
    <style:style style:name="P8160" style:parent-style-name="Normal" style:family="paragraph">
      <style:paragraph-properties fo:line-height="0.1388in"/>
    </style:style>
    <style:style style:name="P8161" style:parent-style-name="Normal" style:family="paragraph">
      <style:paragraph-properties fo:line-height="0.1388in"/>
    </style:style>
    <style:style style:name="P8162" style:parent-style-name="Normal" style:family="paragraph">
      <style:paragraph-properties fo:line-height="0.1388in"/>
    </style:style>
    <style:style style:name="P8163" style:parent-style-name="Normal" style:family="paragraph">
      <style:paragraph-properties fo:line-height="0.1388in"/>
    </style:style>
    <style:style style:name="P8164" style:parent-style-name="Normal" style:family="paragraph">
      <style:paragraph-properties fo:line-height="0.1388in"/>
    </style:style>
    <style:style style:name="P8165" style:parent-style-name="Normal" style:family="paragraph">
      <style:paragraph-properties fo:line-height="0.1388in"/>
    </style:style>
    <style:style style:name="P8166" style:parent-style-name="Normal" style:family="paragraph">
      <style:paragraph-properties fo:line-height="0.1388in"/>
    </style:style>
    <style:style style:name="P8167" style:parent-style-name="Normal" style:family="paragraph">
      <style:paragraph-properties fo:line-height="0.1388in"/>
    </style:style>
    <style:style style:name="P8168" style:parent-style-name="Normal" style:family="paragraph">
      <style:paragraph-properties fo:line-height="0.1388in"/>
    </style:style>
    <style:style style:name="P8169" style:parent-style-name="Normal" style:family="paragraph">
      <style:paragraph-properties fo:line-height="0.1388in"/>
    </style:style>
    <style:style style:name="P8170" style:parent-style-name="Normal" style:family="paragraph">
      <style:paragraph-properties fo:line-height="0.1388in"/>
    </style:style>
    <style:style style:name="P8171" style:parent-style-name="Normal" style:family="paragraph">
      <style:paragraph-properties fo:line-height="0.1388in"/>
    </style:style>
    <style:style style:name="P8172" style:parent-style-name="Normal" style:family="paragraph">
      <style:paragraph-properties fo:line-height="0.1388in"/>
    </style:style>
    <style:style style:name="P8173" style:parent-style-name="Normal" style:family="paragraph">
      <style:paragraph-properties fo:line-height="0.1388in"/>
    </style:style>
    <style:style style:name="P8174" style:parent-style-name="Normal" style:family="paragraph">
      <style:paragraph-properties fo:line-height="0.1388in"/>
    </style:style>
    <style:style style:name="P8175" style:parent-style-name="Normal" style:family="paragraph">
      <style:paragraph-properties fo:line-height="0.1388in"/>
    </style:style>
    <style:style style:name="P8176" style:parent-style-name="Normal" style:family="paragraph">
      <style:paragraph-properties fo:line-height="0.1388in"/>
    </style:style>
    <style:style style:name="P817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8178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8179" style:parent-style-name="Fonteparág.padrão" style:family="text">
      <style:text-properties style:font-name="Arial" style:font-name-asian="Arial" style:font-name-complex="Arial" style:text-position="-5% 100%"/>
    </style:style>
    <style:style style:name="T8180" style:parent-style-name="Fonteparág.padrão" style:family="text">
      <style:text-properties style:font-name="Arial" style:font-name-asian="Arial" style:font-name-complex="Arial" style:text-position="-5% 100%"/>
    </style:style>
    <style:style style:name="T8181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8182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8183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40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text:s/></text:span><text:span text:style-name="T56">C</text:span><text:span text:style-name="T57">ON</text:span><text:span text:style-name="T58">SE</text:span><text:span text:style-name="T59">L</text:span><text:span text:style-name="T60">HO</text:span><text:span text:style-name="T61"><text:s/></text:span><text:span text:style-name="T62">M</text:span><text:span text:style-name="T63">U</text:span><text:span text:style-name="T64">NICI</text:span><text:span text:style-name="T65">PA</text:span><text:span text:style-name="T66">L</text:span><text:span text:style-name="T67"><text:s/></text:span><text:span text:style-name="T68">D</text:span><text:span text:style-name="T69">E</text:span><text:span text:style-name="T70"><text:s/></text:span><text:span text:style-name="T71">P</text:span><text:span text:style-name="T72">R</text:span><text:span text:style-name="T73">ESE</text:span><text:span text:style-name="T74">R</text:span><text:span text:style-name="T75">VA</text:span><text:span text:style-name="T76">Ç</text:span><text:span text:style-name="T77">Ã</text:span><text:span text:style-name="T78">O</text:span><text:span text:style-name="T79"><text:s/></text:span><text:span text:style-name="T80">DO</text:span><text:span text:style-name="T81"><text:s/></text:span><text:span text:style-name="T82">PA</text:span><text:span text:style-name="T83">T</text:span><text:span text:style-name="T84">R</text:span><text:span text:style-name="T85">I</text:span><text:span text:style-name="T86">M</text:span><text:span text:style-name="T87">Ô</text:span><text:span text:style-name="T88">N</text:span><text:span text:style-name="T89">IO</text:span><text:span text:style-name="T90"><text:s/></text:span><text:span text:style-name="T91">HI</text:span><text:span text:style-name="T92">S</text:span><text:span text:style-name="T93">TÓRICO,<text:s/></text:span><text:span text:style-name="T94">C</text:span><text:span text:style-name="T95">ULT</text:span><text:span text:style-name="T96">U</text:span><text:span text:style-name="T97">R</text:span><text:span text:style-name="T98">A</text:span><text:span text:style-name="T99">L</text:span><text:span text:style-name="T100"><text:s/></text:span><text:span text:style-name="T101">E</text:span><text:span text:style-name="T102"><text:s/></text:span><text:span text:style-name="T103">A</text:span><text:span text:style-name="T104">M</text:span><text:span text:style-name="T105">B</text:span><text:span text:style-name="T106">I</text:span><text:span text:style-name="T107">E</text:span><text:span text:style-name="T108">N</text:span><text:span text:style-name="T109">T</text:span><text:span text:style-name="T110">A</text:span><text:span text:style-name="T111">L</text:span><text:span text:style-name="T112"><text:s/></text:span><text:span text:style-name="T113">DA</text:span><text:span text:style-name="T114"><text:s/></text:span><text:span text:style-name="T115">CI</text:span><text:span text:style-name="T116">D</text:span><text:span text:style-name="T117">A</text:span><text:span text:style-name="T118">DE</text:span><text:span text:style-name="T119"><text:s/></text:span><text:span text:style-name="T120">DE</text:span><text:span text:style-name="T121"><text:s/></text:span><text:span text:style-name="T122">SÃ</text:span><text:span text:style-name="T123">O</text:span><text:span text:style-name="T124"><text:s/></text:span><text:span text:style-name="T125">PA</text:span><text:span text:style-name="T126">U</text:span><text:span text:style-name="T127">LO,</text:span><text:span text:style-name="T128"><text:s/></text:span><text:span text:style-name="T129">n</text:span><text:span text:style-name="T130">o</text:span><text:span text:style-name="T131"><text:s/></text:span><text:span text:style-name="T132">d</text:span><text:span text:style-name="T133">i</text:span><text:span text:style-name="T134">a</text:span><text:span text:style-name="T135"><text:s/></text:span><text:span text:style-name="T136">05</text:span><text:span text:style-name="T137"><text:s/></text:span><text:span text:style-name="T138">de</text:span><text:span text:style-name="T139"><text:s/></text:span><text:span text:style-name="T140">ju</text:span><text:span text:style-name="T141">n</text:span><text:span text:style-name="T142">ho</text:span><text:span text:style-name="T143"><text:s/></text:span><text:span text:style-name="T144">de</text:span><text:span text:style-name="T145"><text:s/></text:span><text:span text:style-name="T146">20</text:span><text:span text:style-name="T147">1</text:span><text:span text:style-name="T148">2</text:span><text:span text:style-name="T149">,<text:s/></text:span><text:span text:style-name="T150">às<text:s/></text:span><text:span text:style-name="T151"><text:s/></text:span><text:span text:style-name="T152">9</text:span><text:span text:style-name="T153">h</text:span><text:span text:style-name="T154">3</text:span><text:span text:style-name="T155">0</text:span><text:span text:style-name="T156">,<text:s/></text:span><text:span text:style-name="T157"><text:s/></text:span><text:span text:style-name="T158">re</text:span><text:span text:style-name="T159">a</text:span><text:span text:style-name="T160">liz</text:span><text:span text:style-name="T161">o</text:span><text:span text:style-name="T162">u<text:s/></text:span><text:span text:style-name="T163"><text:s/></text:span><text:span text:style-name="T164">sua<text:s/></text:span><text:span text:style-name="T165"><text:s/></text:span><text:span text:style-name="T166">540ª<text:s/></text:span><text:span text:style-name="T167"><text:s/></text:span><text:span text:style-name="T168">R</text:span><text:span text:style-name="T169">eun</text:span><text:span text:style-name="T170">i</text:span><text:span text:style-name="T171">ã</text:span><text:span text:style-name="T172">o<text:s/></text:span><text:span text:style-name="T173"><text:s/></text:span><text:span text:style-name="T174">Ordinári</text:span><text:span text:style-name="T175">a</text:span><text:span text:style-name="T176">,<text:s/></text:span><text:span text:style-name="T177"><text:s/></text:span><text:span text:style-name="T178">n</text:span><text:span text:style-name="T179">a</text:span><text:span text:style-name="T180">s<text:s/></text:span><text:span text:style-name="T181"><text:s/></text:span><text:span text:style-name="T182">d</text:span><text:span text:style-name="T183">ep</text:span><text:span text:style-name="T184">e</text:span><text:span text:style-name="T185">nd</text:span><text:span text:style-name="T186">ê</text:span><text:span text:style-name="T187">nc</text:span><text:span text:style-name="T188">i</text:span><text:span text:style-name="T189">as <text:s text:c="2"/>da<text:s/></text:span><text:span text:style-name="T190"><text:s/></text:span><text:span text:style-name="T191">S</text:span><text:span text:style-name="T192">e</text:span><text:span text:style-name="T193">c</text:span><text:span text:style-name="T194">retaria<text:s/></text:span><text:span text:style-name="T195">Munic</text:span><text:span text:style-name="T196">i</text:span><text:span text:style-name="T197">pal</text:span><text:span text:style-name="T198"><text:s/></text:span><text:span text:style-name="T199">de</text:span><text:span text:style-name="T200"><text:s/></text:span><text:span text:style-name="T201">C</text:span><text:span text:style-name="T202">ult</text:span><text:span text:style-name="T203">u</text:span><text:span text:style-name="T204">ra,</text:span><text:span text:style-name="T205"><text:s/></text:span><text:span text:style-name="T206">à<text:s/></text:span><text:span text:style-name="T207">Av</text:span><text:span text:style-name="T208">e</text:span><text:span text:style-name="T209">ni</text:span><text:span text:style-name="T210">d</text:span><text:span text:style-name="T211">a</text:span><text:span text:style-name="T212"><text:s/></text:span><text:span text:style-name="T213">S</text:span><text:span text:style-name="T214">ã</text:span><text:span text:style-name="T215">o</text:span><text:span text:style-name="T216"><text:s/></text:span><text:span text:style-name="T217">Jo</text:span><text:span text:style-name="T218">ã</text:span><text:span text:style-name="T219">o,</text:span><text:span text:style-name="T220"><text:s/></text:span><text:span text:style-name="T221">4</text:span><text:span text:style-name="T222">7</text:span><text:span text:style-name="T223">3,</text:span><text:span text:style-name="T224"><text:s/></text:span><text:span text:style-name="T225">8º</text:span><text:span text:style-name="T226"><text:s/></text:span><text:span text:style-name="T227">an</text:span><text:span text:style-name="T228">d</text:span><text:span text:style-name="T229">ar,</text:span><text:span text:style-name="T230"><text:s/></text:span><text:span text:style-name="T231">co</text:span><text:span text:style-name="T232">n</text:span><text:span text:style-name="T233">tan</text:span><text:span text:style-name="T234">d</text:span><text:span text:style-name="T235">o</text:span><text:span text:style-name="T236"><text:s/></text:span><text:span text:style-name="T237">com</text:span><text:span text:style-name="T238"><text:s/></text:span><text:span text:style-name="T239">a pr</text:span><text:span text:style-name="T240">e</text:span><text:span text:style-name="T241">se</text:span><text:span text:style-name="T242">n</text:span><text:span text:style-name="T243">ça</text:span><text:span text:style-name="T244"><text:s/></text:span><text:span text:style-name="T245">d</text:span><text:span text:style-name="T246">o</text:span><text:span text:style-name="T247">s<text:s/></text:span><text:span text:style-name="T248">s</text:span><text:span text:style-name="T249">e</text:span><text:span text:style-name="T250">gu</text:span><text:span text:style-name="T251">i</text:span><text:span text:style-name="T252">ntes</text:span><text:span text:style-name="T253"><text:s/></text:span><text:span text:style-name="T254">C</text:span><text:span text:style-name="T255">o</text:span><text:span text:style-name="T256">ns</text:span><text:span text:style-name="T257">e</text:span><text:span text:style-name="T258">lh</text:span><text:span text:style-name="T259">e</text:span><text:span text:style-name="T260">iros:</text:span><text:span text:style-name="T261"><text:s/></text:span><text:span text:style-name="T262">José</text:span><text:span text:style-name="T263"><text:s/></text:span><text:span text:style-name="T264">E</text:span><text:span text:style-name="T265">du</text:span><text:span text:style-name="T266">a</text:span><text:span text:style-name="T267">rdo</text:span><text:span text:style-name="T268"><text:s/></text:span><text:span text:style-name="T269">d</text:span><text:span text:style-name="T270">e<text:s/></text:span><text:span text:style-name="T271">A</text:span><text:span text:style-name="T272">ssis</text:span><text:span text:style-name="T273"><text:s/></text:span><text:span text:style-name="T274">L</text:span><text:span text:style-name="T275">efè</text:span><text:span text:style-name="T276">v</text:span><text:span text:style-name="T277">r</text:span><text:span text:style-name="T278">e</text:span><text:span text:style-name="T279">,</text:span><text:span text:style-name="T280"><text:s/></text:span><text:span text:style-name="T281">r</text:span><text:span text:style-name="T282">e</text:span><text:span text:style-name="T283">pres</text:span><text:span text:style-name="T284">e</text:span><text:span text:style-name="T285">nta</text:span><text:span text:style-name="T286">n</text:span><text:span text:style-name="T287">t</text:span><text:span text:style-name="T288">e</text:span><text:span text:style-name="T289"><text:s/></text:span><text:span text:style-name="T290">da<text:s/></text:span><text:span text:style-name="T291">S</text:span><text:span text:style-name="T292">e</text:span><text:span text:style-name="T293">cretaria<text:s/></text:span><text:span text:style-name="T294">M</text:span><text:span text:style-name="T295">u</text:span><text:span text:style-name="T296">nic</text:span><text:span text:style-name="T297">i</text:span><text:span text:style-name="T298">pal</text:span><text:span text:style-name="T299"><text:s/></text:span><text:span text:style-name="T300">d</text:span><text:span text:style-name="T301">e</text:span><text:span text:style-name="T302"><text:s/></text:span><text:span text:style-name="T303">C</text:span><text:span text:style-name="T304">u</text:span><text:span text:style-name="T305">ltur</text:span><text:span text:style-name="T306">a</text:span><text:span text:style-name="T307">,</text:span><text:span text:style-name="T308"><text:s/></text:span><text:span text:style-name="T309">P</text:span><text:span text:style-name="T310">r</text:span><text:span text:style-name="T311">e</text:span><text:span text:style-name="T312">sid</text:span><text:span text:style-name="T313">e</text:span><text:span text:style-name="T314">nte;</text:span><text:span text:style-name="T315"><text:s/></text:span><text:span text:style-name="T316">W</text:span><text:span text:style-name="T317">alter</text:span><text:span text:style-name="T318"><text:s/></text:span><text:span text:style-name="T319">P</text:span><text:span text:style-name="T320">i</text:span><text:span text:style-name="T321">res,</text:span><text:span text:style-name="T322"><text:s/></text:span><text:span text:style-name="T323">d</text:span><text:span text:style-name="T324">ir</text:span><text:span text:style-name="T325">e</text:span><text:span text:style-name="T326">t</text:span><text:span text:style-name="T327">o</text:span><text:span text:style-name="T328">r</text:span><text:span text:style-name="T329"><text:s/></text:span><text:span text:style-name="T330">e</text:span><text:span text:style-name="T331"><text:s/></text:span><text:span text:style-name="T332">r</text:span><text:span text:style-name="T333">e</text:span><text:span text:style-name="T334">pr</text:span><text:span text:style-name="T335">e</text:span><text:span text:style-name="T336">sent</text:span><text:span text:style-name="T337">a</text:span><text:span text:style-name="T338">nte</text:span><text:span text:style-name="T339"><text:s/></text:span><text:span text:style-name="T340">do</text:span><text:span text:style-name="T341"><text:s/></text:span><text:span text:style-name="T342">D</text:span><text:span text:style-name="T343">ep</text:span><text:span text:style-name="T344">a</text:span><text:span text:style-name="T345">rtame</text:span><text:span text:style-name="T346">n</text:span><text:span text:style-name="T347">t</text:span><text:span text:style-name="T348">o<text:s/></text:span><text:span text:style-name="T349">do</text:span><text:span text:style-name="T350"><text:s/></text:span><text:span text:style-name="T351">P</text:span><text:span text:style-name="T352">a</text:span><text:span text:style-name="T353">t</text:span><text:span text:style-name="T354">r</text:span><text:span text:style-name="T355">imô</text:span><text:span text:style-name="T356">n</text:span><text:span text:style-name="T357">io</text:span><text:span text:style-name="T358"><text:s/></text:span><text:span text:style-name="T359">H</text:span><text:span text:style-name="T360">i</text:span><text:span text:style-name="T361">s</text:span><text:span text:style-name="T362">t</text:span><text:span text:style-name="T363">ó</text:span><text:span text:style-name="T364">ric</text:span><text:span text:style-name="T365">o</text:span><text:span text:style-name="T366">;</text:span><text:span text:style-name="T367"><text:s/></text:span><text:span text:style-name="T368">V</text:span><text:span text:style-name="T369">er</text:span><text:span text:style-name="T370">e</text:span><text:span text:style-name="T371">a</text:span><text:span text:style-name="T372">d</text:span><text:span text:style-name="T373">or</text:span><text:span text:style-name="T374"><text:s/></text:span><text:span text:style-name="T375">A</text:span><text:span text:style-name="T376">d</text:span><text:span text:style-name="T377">i</text:span><text:span text:style-name="T378">l</text:span><text:span text:style-name="T379">son</text:span><text:span text:style-name="T380"><text:s/></text:span><text:span text:style-name="T381">A</text:span><text:span text:style-name="T382">ma</text:span><text:span text:style-name="T383">d</text:span><text:span text:style-name="T384">e</text:span><text:span text:style-name="T385">u</text:span><text:span text:style-name="T386">,</text:span><text:span text:style-name="T387"><text:s/></text:span><text:span text:style-name="T388">re</text:span><text:span text:style-name="T389">p</text:span><text:span text:style-name="T390">rese</text:span><text:span text:style-name="T391">n</text:span><text:span text:style-name="T392">tante</text:span><text:span text:style-name="T393"><text:s/></text:span><text:span text:style-name="T394">da</text:span><text:span text:style-name="T395"><text:s/></text:span><text:span text:style-name="T396">C</text:span><text:span text:style-name="T397">â</text:span><text:span text:style-name="T398">mara</text:span><text:span text:style-name="T399"><text:s/></text:span><text:span text:style-name="T400">M</text:span><text:span text:style-name="T401">u</text:span><text:span text:style-name="T402">nic</text:span><text:span text:style-name="T403">i</text:span><text:span text:style-name="T404">p</text:span><text:span text:style-name="T405">a</text:span><text:span text:style-name="T406">l<text:s/></text:span><text:span text:style-name="T407">de<text:s/></text:span><text:span text:style-name="T408">S</text:span><text:span text:style-name="T409">ã</text:span><text:span text:style-name="T410">o</text:span><text:span text:style-name="T411"><text:s/></text:span><text:span text:style-name="T412">P</text:span><text:span text:style-name="T413">a</text:span><text:span text:style-name="T414">u</text:span><text:span text:style-name="T415">lo;</text:span><text:span text:style-name="T416"><text:s/></text:span><text:span text:style-name="T417">Na</text:span><text:span text:style-name="T418">d</text:span><text:span text:style-name="T419">ia</text:span><text:span text:style-name="T420"><text:s/></text:span><text:span text:style-name="T421">S</text:span><text:span text:style-name="T422">o</text:span><text:span text:style-name="T423">m</text:span><text:span text:style-name="T424">ekh,</text:span><text:span text:style-name="T425"><text:s/></text:span><text:span text:style-name="T426">repr</text:span><text:span text:style-name="T427">e</text:span><text:span text:style-name="T428">se</text:span><text:span text:style-name="T429">n</text:span><text:span text:style-name="T430">t</text:span><text:span text:style-name="T431">a</text:span><text:span text:style-name="T432">nte</text:span><text:span text:style-name="T433"><text:s/></text:span><text:span text:style-name="T434">do Instituto</text:span><text:span text:style-name="T435"><text:s/></text:span><text:span text:style-name="T436">de<text:s/></text:span><text:span text:style-name="T437">A</text:span><text:span text:style-name="T438">r</text:span><text:span text:style-name="T439">q</text:span><text:span text:style-name="T440">u</text:span><text:span text:style-name="T441">i</text:span><text:span text:style-name="T442">t</text:span><text:span text:style-name="T443">e</text:span><text:span text:style-name="T444">t</text:span><text:span text:style-name="T445">o</text:span><text:span text:style-name="T446">s</text:span><text:span text:style-name="T447"><text:s/></text:span><text:span text:style-name="T448">d</text:span><text:span text:style-name="T449">o<text:s/></text:span><text:span text:style-name="T450">B</text:span><text:span text:style-name="T451">ras</text:span><text:span text:style-name="T452">i</text:span><text:span text:style-name="T453">l;</text:span><text:span text:style-name="T454"><text:s/></text:span><text:span text:style-name="T455">C</text:span><text:span text:style-name="T456">arl</text:span><text:span text:style-name="T457">o</text:span><text:span text:style-name="T458">s<text:s/></text:span><text:span text:style-name="T459">E</text:span><text:span text:style-name="T460">d</text:span><text:span text:style-name="T461">uar</text:span><text:span text:style-name="T462">d</text:span><text:span text:style-name="T463">o</text:span><text:span text:style-name="T464"><text:s/></text:span><text:span text:style-name="T465">G</text:span><text:span text:style-name="T466">a</text:span><text:span text:style-name="T467">rcez</text:span><text:span text:style-name="T468"><text:s/></text:span><text:span text:style-name="T469">Mar</text:span><text:span text:style-name="T470">i</text:span><text:span text:style-name="T471">ns,</text:span><text:span text:style-name="T472"><text:s/></text:span><text:span text:style-name="T473">repr</text:span><text:span text:style-name="T474">e</text:span><text:span text:style-name="T475">se</text:span><text:span text:style-name="T476">n</text:span><text:span text:style-name="T477">t</text:span><text:span text:style-name="T478">a</text:span><text:span text:style-name="T479">nte</text:span><text:span text:style-name="T480"><text:s/></text:span><text:span text:style-name="T481">su</text:span><text:span text:style-name="T482">p</text:span><text:span text:style-name="T483">le</text:span><text:span text:style-name="T484">n</text:span><text:span text:style-name="T485">t</text:span><text:span text:style-name="T486">e</text:span><text:span text:style-name="T487"><text:s/></text:span><text:span text:style-name="T488">d</text:span><text:span text:style-name="T489">a<text:s/></text:span><text:span text:style-name="T490">S</text:span><text:span text:style-name="T491">ecr</text:span><text:span text:style-name="T492">e</text:span><text:span text:style-name="T493">t</text:span><text:span text:style-name="T494">a</text:span><text:span text:style-name="T495">ria</text:span><text:span text:style-name="T496"><text:s/></text:span><text:span text:style-name="T497">d</text:span><text:span text:style-name="T498">o</text:span><text:span text:style-name="T499">s<text:s/></text:span><text:span text:style-name="T500">N</text:span><text:span text:style-name="T501">e</text:span><text:span text:style-name="T502">g</text:span><text:span text:style-name="T503">óci</text:span><text:span text:style-name="T504">o</text:span><text:span text:style-name="T505">s</text:span><text:span text:style-name="T506"><text:s/></text:span><text:span text:style-name="T507">J</text:span><text:span text:style-name="T508">urídic</text:span><text:span text:style-name="T509">o</text:span><text:span text:style-name="T510">s</text:span><text:span text:style-name="T511"><text:s/></text:span><text:span text:style-name="T512">e<text:s/></text:span><text:span text:style-name="T513">Al</text:span><text:span text:style-name="T514">f</text:span><text:span text:style-name="T515">o</text:span><text:span text:style-name="T516">nso</text:span><text:span text:style-name="T517"><text:s/></text:span><text:span text:style-name="T518">Or</text:span><text:span text:style-name="T519">l</text:span><text:span text:style-name="T520">an</text:span><text:span text:style-name="T521">d</text:span><text:span text:style-name="T522">i</text:span><text:span text:style-name="T523"><text:s/></text:span><text:span text:style-name="T524">N</text:span><text:span text:style-name="T525">eto,</text:span><text:span text:style-name="T526"><text:s/></text:span><text:span text:style-name="T527">re</text:span><text:span text:style-name="T528">p</text:span><text:span text:style-name="T529">rese</text:span><text:span text:style-name="T530">n</text:span><text:span text:style-name="T531">tante</text:span><text:span text:style-name="T532"><text:s/></text:span><text:span text:style-name="T533">s</text:span><text:span text:style-name="T534">up</text:span><text:span text:style-name="T535">l</text:span><text:span text:style-name="T536">ente</text:span><text:span text:style-name="T537"><text:s/></text:span><text:span text:style-name="T538">da<text:s/></text:span><text:span text:style-name="T539">S</text:span><text:span text:style-name="T540">e</text:span><text:span text:style-name="T541">cretar</text:span><text:span text:style-name="T542">i</text:span><text:span text:style-name="T543">a</text:span><text:span text:style-name="T544"><text:s/></text:span><text:span text:style-name="T545">M</text:span><text:span text:style-name="T546">u</text:span><text:span text:style-name="T547">nic</text:span><text:span text:style-name="T548">i</text:span><text:span text:style-name="T549">p</text:span><text:span text:style-name="T550">a</text:span><text:span text:style-name="T551">l</text:span><text:span text:style-name="T552"><text:s/></text:span><text:span text:style-name="T553">da</text:span><text:span text:style-name="T554"><text:s/></text:span><text:span text:style-name="T555">Ha</text:span><text:span text:style-name="T556">b</text:span><text:span text:style-name="T557">itaç</text:span><text:span text:style-name="T558">ã</text:span><text:span text:style-name="T559">o.<text:s/></text:span><text:span text:style-name="T560">P</text:span><text:span text:style-name="T561">a</text:span><text:span text:style-name="T562">r</text:span><text:span text:style-name="T563">t</text:span><text:span text:style-name="T564">i</text:span><text:span text:style-name="T565">ci</text:span><text:span text:style-name="T566">p</text:span><text:span text:style-name="T567">aram,<text:s/></text:span><text:span text:style-name="T568"><text:s/></text:span><text:span text:style-name="T569">as</text:span><text:span text:style-name="T570">s</text:span><text:span text:style-name="T571">istin</text:span><text:span text:style-name="T572">d</text:span><text:span text:style-name="T573">o<text:s/></text:span><text:span text:style-name="T574"><text:s/></text:span><text:span text:style-name="T575">à</text:span><text:span text:style-name="T576"><text:s/></text:span><text:span text:style-name="T577">r</text:span><text:span text:style-name="T578">e</text:span><text:span text:style-name="T579">un</text:span><text:span text:style-name="T580">i</text:span><text:span text:style-name="T581">ão,<text:s/></text:span><text:span text:style-name="T582"><text:s/></text:span><text:span text:style-name="T583">L</text:span><text:span text:style-name="T584">e</text:span><text:span text:style-name="T585">t</text:span><text:span text:style-name="T586">í</text:span><text:span text:style-name="T587">c</text:span><text:span text:style-name="T588">i</text:span><text:span text:style-name="T589">a<text:s/></text:span><text:span text:style-name="T590"><text:s/></text:span><text:span text:style-name="T591">B</text:span><text:span text:style-name="T592">a</text:span><text:span text:style-name="T593">n</text:span><text:span text:style-name="T594">d</text:span><text:span text:style-name="T595">e</text:span><text:span text:style-name="T596">ira<text:s/></text:span><text:span text:style-name="T597"><text:s/></text:span><text:span text:style-name="T598">d</text:span><text:span text:style-name="T599">e <text:s/>Me</text:span><text:span text:style-name="T600">l</text:span><text:span text:style-name="T601">lo,<text:s/></text:span><text:span text:style-name="T602"><text:s/></text:span><text:span text:style-name="T603">D</text:span><text:span text:style-name="T604">i</text:span><text:span text:style-name="T605">retora<text:s/></text:span><text:span text:style-name="T606"><text:s/></text:span><text:span text:style-name="T607">d</text:span><text:span text:style-name="T608">a</text:span><text:span text:style-name="T609"><text:s/></text:span><text:span text:style-name="T610">D</text:span><text:span text:style-name="T611">i</text:span><text:span text:style-name="T612">v</text:span><text:span text:style-name="T613">is</text:span><text:span text:style-name="T614">ã</text:span><text:span text:style-name="T615">o<text:s/></text:span><text:span text:style-name="T616"><text:s/></text:span><text:span text:style-name="T617">de<text:s/></text:span><text:span text:style-name="T618">P</text:span><text:span text:style-name="T619">r</text:span><text:span text:style-name="T620">e</text:span><text:span text:style-name="T621">ser</text:span><text:span text:style-name="T622">v</text:span><text:span text:style-name="T623">a</text:span><text:span text:style-name="T624">ção;<text:s/></text:span><text:span text:style-name="T625"><text:s/></text:span><text:span text:style-name="T626">L</text:span><text:span text:style-name="T627">u</text:span><text:span text:style-name="T628">cia <text:s/>M</text:span><text:span text:style-name="T629">a</text:span><text:span text:style-name="T630">ria <text:s/></text:span><text:span text:style-name="T631">B</text:span><text:span text:style-name="T632">i</text:span><text:span text:style-name="T633">t</text:span><text:span text:style-name="T634">a</text:span><text:span text:style-name="T635">nc</text:span><text:span text:style-name="T636">o</text:span><text:span text:style-name="T637">urt<text:s/></text:span><text:span text:style-name="T638"><text:s/></text:span><text:span text:style-name="T639">Marti</text:span><text:span text:style-name="T640">n</text:span><text:span text:style-name="T641">s<text:s/></text:span><text:span text:style-name="T642"><text:s/>C</text:span><text:span text:style-name="T643">am</text:span><text:span text:style-name="T644">p</text:span><text:span text:style-name="T645">os,<text:s/></text:span><text:span text:style-name="T646"><text:s/></text:span><text:span text:style-name="T647">A</text:span><text:span text:style-name="T648">ssist</text:span><text:span text:style-name="T649">e</text:span><text:span text:style-name="T650">nte<text:s/></text:span><text:span text:style-name="T651"><text:s/></text:span><text:span text:style-name="T652">Téc</text:span><text:span text:style-name="T653">n</text:span><text:span text:style-name="T654">ico<text:s/></text:span><text:span text:style-name="T655"><text:s/></text:span><text:span text:style-name="T656">do<text:s/></text:span><text:span text:style-name="T657">D</text:span><text:span text:style-name="T658">ep</text:span><text:span text:style-name="T659">a</text:span><text:span text:style-name="T660">r</text:span><text:span text:style-name="T661">t</text:span><text:span text:style-name="T662">a</text:span><text:span text:style-name="T663">me</text:span><text:span text:style-name="T664">n</text:span><text:span text:style-name="T665">t</text:span><text:span text:style-name="T666">o</text:span><text:span text:style-name="T667"><text:s/></text:span><text:span text:style-name="T668">d</text:span><text:span text:style-name="T669">o<text:s/></text:span><text:span text:style-name="T670">P</text:span><text:span text:style-name="T671">atrim</text:span><text:span text:style-name="T672">ô</text:span><text:span text:style-name="T673">n</text:span><text:span text:style-name="T674">i</text:span><text:span text:style-name="T675">o</text:span><text:span text:style-name="T676"><text:s/></text:span><text:span text:style-name="T677">Histó</text:span><text:span text:style-name="T678">r</text:span><text:span text:style-name="T679">ico;</text:span><text:span text:style-name="T680"><text:s/></text:span><text:span text:style-name="T681">S</text:span><text:span text:style-name="T682">ér</text:span><text:span text:style-name="T683">g</text:span><text:span text:style-name="T684">io</text:span><text:span text:style-name="T685"><text:s/></text:span><text:span text:style-name="T686">L</text:span><text:span text:style-name="T687">u</text:span><text:span text:style-name="T688">iz</text:span><text:span text:style-name="T689"><text:s/></text:span><text:span text:style-name="T690">A</text:span><text:span text:style-name="T691">br</text:span><text:span text:style-name="T692">a</text:span><text:span text:style-name="T693">hã</text:span><text:span text:style-name="T694">o</text:span><text:span text:style-name="T695">,</text:span><text:span text:style-name="T696"><text:s/></text:span><text:span text:style-name="T697">A</text:span><text:span text:style-name="T698">ss</text:span><text:span text:style-name="T699">i</text:span><text:span text:style-name="T700">stente</text:span><text:span text:style-name="T701"><text:s/></text:span><text:span text:style-name="T702">Téc</text:span><text:span text:style-name="T703">n</text:span><text:span text:style-name="T704">ico</text:span><text:span text:style-name="T705"><text:s/></text:span><text:span text:style-name="T706">do<text:s/></text:span><text:span text:style-name="T707">D</text:span><text:span text:style-name="T708">ep</text:span><text:span text:style-name="T709">a</text:span><text:span text:style-name="T710">r</text:span><text:span text:style-name="T711">t</text:span><text:span text:style-name="T712">a</text:span><text:span text:style-name="T713">me</text:span><text:span text:style-name="T714">n</text:span><text:span text:style-name="T715">t</text:span><text:span text:style-name="T716">o <text:s/>do</text:span><text:span text:style-name="T717"><text:s/></text:span><text:span text:style-name="T718">P</text:span><text:span text:style-name="T719">atrim</text:span><text:span text:style-name="T720">ô</text:span><text:span text:style-name="T721">nio</text:span><text:span text:style-name="T722"><text:s/></text:span><text:span text:style-name="T723">Hist</text:span><text:span text:style-name="T724">ó</text:span><text:span text:style-name="T725">rico;</text:span><text:span text:style-name="T726"><text:s/></text:span><text:span text:style-name="T727">M</text:span><text:span text:style-name="T728">a</text:span><text:span text:style-name="T729">rco</text:span><text:span text:style-name="T730"><text:s/></text:span><text:span text:style-name="T731">A</text:span><text:span text:style-name="T732">n</text:span><text:span text:style-name="T733">t</text:span><text:span text:style-name="T734">o</text:span><text:span text:style-name="T735">nio</text:span><text:span text:style-name="T736"><text:s/></text:span><text:span text:style-name="T737">W</text:span><text:span text:style-name="T738">int</text:span><text:span text:style-name="T739">h</text:span><text:span text:style-name="T740">er,</text:span><text:span text:style-name="T741"><text:s/></text:span><text:span text:style-name="T742">A</text:span><text:span text:style-name="T743">rq</text:span><text:span text:style-name="T744">u</text:span><text:span text:style-name="T745">iteto</text:span><text:span text:style-name="T746"><text:s/></text:span><text:span text:style-name="T747">d</text:span><text:span text:style-name="T748">a</text:span><text:span text:style-name="T749"><text:s/></text:span><text:span text:style-name="T750">D</text:span><text:span text:style-name="T751">i</text:span><text:span text:style-name="T752">v</text:span><text:span text:style-name="T753">is</text:span><text:span text:style-name="T754">ã</text:span><text:span text:style-name="T755">o</text:span><text:span text:style-name="T756"><text:s/></text:span><text:span text:style-name="T757">de<text:s/></text:span><text:span text:style-name="T758">Preservação;</text:span><text:span text:style-name="T759"><text:s/></text:span><text:span text:style-name="T760">Lucas</text:span><text:span text:style-name="T761"><text:s/></text:span><text:span text:style-name="T762">de Moraes</text:span><text:span text:style-name="T763"><text:s/></text:span><text:span text:style-name="T764">Coelho,</text:span><text:span text:style-name="T765"><text:s/></text:span><text:span text:style-name="T766">Assistente</text:span><text:span text:style-name="T767"><text:s/></text:span><text:span text:style-name="T768">do CONPRESP;</text:span><text:span text:style-name="T769"><text:s/></text:span><text:span text:style-name="T770">Gabriel</text:span><text:span text:style-name="T771"><text:s/></text:span><text:span text:style-name="T772">Pereira</text:span><text:span text:style-name="T773"><text:s/></text:span><text:span text:style-name="T774">Dutra,<text:s/></text:span><text:span text:style-name="T775">A</text:span><text:span text:style-name="T776">ss</text:span><text:span text:style-name="T777">i</text:span><text:span text:style-name="T778">stente</text:span><text:span text:style-name="T779"><text:s/></text:span><text:span text:style-name="T780">do</text:span><text:span text:style-name="T781"><text:s/></text:span><text:span text:style-name="T782">CO</text:span><text:span text:style-name="T783">N</text:span><text:span text:style-name="T784">P</text:span><text:span text:style-name="T785">R</text:span><text:span text:style-name="T786">E</text:span><text:span text:style-name="T787">S</text:span><text:span text:style-name="T788">P</text:span><text:span text:style-name="T789"><text:s/></text:span><text:span text:style-name="T790">e<text:s/></text:span><text:span text:style-name="T791">W</text:span><text:span text:style-name="T792">a</text:span><text:span text:style-name="T793">n</text:span><text:span text:style-name="T794">da</text:span><text:span text:style-name="T795"><text:s/></text:span><text:span text:style-name="T796">R</text:span><text:span text:style-name="T797">e</text:span><text:span text:style-name="T798">gi</text:span><text:span text:style-name="T799">n</text:span><text:span text:style-name="T800">a</text:span><text:span text:style-name="T801"><text:s/></text:span><text:span text:style-name="T802">P</text:span><text:span text:style-name="T803">lac</text:span><text:span text:style-name="T804">o</text:span><text:span text:style-name="T805">ne</text:span><text:span text:style-name="T806"><text:s/></text:span><text:span text:style-name="T807">da</text:span><text:span text:style-name="T808"><text:s/>C</text:span><text:span text:style-name="T809">osta,</text:span><text:span text:style-name="T810"><text:s/></text:span><text:span text:style-name="T811">S</text:span><text:span text:style-name="T812">ecr</text:span><text:span text:style-name="T813">e</text:span><text:span text:style-name="T814">t</text:span><text:span text:style-name="T815">á</text:span><text:span text:style-name="T816">ria</text:span><text:span text:style-name="T817"><text:s/></text:span><text:span text:style-name="T818">Ex</text:span><text:span text:style-name="T819">e</text:span><text:span text:style-name="T820">cuti</text:span><text:span text:style-name="T821">v</text:span><text:span text:style-name="T822">a</text:span><text:span text:style-name="T823"><text:s/></text:span><text:span text:style-name="T824">do<text:s/></text:span><text:span text:style-name="T825">C</text:span><text:span text:style-name="T826">O</text:span><text:span text:style-name="T827">N</text:span><text:span text:style-name="T828">P</text:span><text:span text:style-name="T829">R</text:span><text:span text:style-name="T830">E</text:span><text:span text:style-name="T831">S</text:span><text:span text:style-name="T832">P</text:span><text:span text:style-name="T833">.</text:span><text:span text:style-name="T834"><text:s/></text:span><text:span text:style-name="T835">Foi</text:span><text:span text:style-name="T836"><text:s/></text:span><text:span text:style-name="T837">da</text:span><text:span text:style-name="T838">d</text:span><text:span text:style-name="T839">o</text:span><text:span text:style-name="T840"><text:s/></text:span><text:span text:style-name="T841">i</text:span><text:span text:style-name="T842">n</text:span><text:span text:style-name="T843">í</text:span><text:span text:style-name="T844">c</text:span><text:span text:style-name="T845">i</text:span><text:span text:style-name="T846">o</text:span><text:span text:style-name="T847"><text:s/></text:span><text:span text:style-name="T848">à</text:span><text:span text:style-name="T849"><text:s/></text:span><text:span text:style-name="T850">p</text:span><text:span text:style-name="T851">a</text:span><text:span text:style-name="T852">uta.</text:span><text:span text:style-name="T853"><text:s/></text:span><text:span text:style-name="T854">1.</text:span><text:span text:style-name="T855"><text:s/></text:span><text:span text:style-name="T856">L</text:span><text:span text:style-name="T857">EITUR</text:span><text:span text:style-name="T858">A</text:span><text:span text:style-name="T859">,</text:span><text:span text:style-name="T860"><text:s/></text:span><text:span text:style-name="T861">D</text:span><text:span text:style-name="T862">IS</text:span><text:span text:style-name="T863">CU</text:span><text:span text:style-name="T864">SS</text:span><text:span text:style-name="T865">Ã</text:span><text:span text:style-name="T866">O</text:span><text:span text:style-name="T867"><text:s/></text:span><text:span text:style-name="T868">E</text:span><text:span text:style-name="T869"><text:s/></text:span><text:span text:style-name="T870">A</text:span><text:span text:style-name="T871">P</text:span><text:span text:style-name="T872">R</text:span><text:span text:style-name="T873">O</text:span><text:span text:style-name="T874">V</text:span><text:span text:style-name="T875">A</text:span><text:span text:style-name="T876">ÇÃ</text:span><text:span text:style-name="T877">O<text:s/></text:span><text:span text:style-name="T878">D</text:span><text:span text:style-name="T879">A</text:span><text:span text:style-name="T880">S</text:span><text:span text:style-name="T881"><text:s/></text:span><text:span text:style-name="T882">A</text:span><text:span text:style-name="T883">T</text:span><text:span text:style-name="T884">A</text:span><text:span text:style-name="T885">S</text:span><text:span text:style-name="T886"><text:s/></text:span><text:span text:style-name="T887">D</text:span><text:span text:style-name="T888">A</text:span><text:span text:style-name="T889">S<text:s/></text:span><text:span text:style-name="T890">R</text:span><text:span text:style-name="T891">E</text:span><text:span text:style-name="T892">U</text:span><text:span text:style-name="T893">N</text:span><text:span text:style-name="T894">IÕES</text:span><text:span text:style-name="T895"><text:s/></text:span><text:span text:style-name="T896">D</text:span><text:span text:style-name="T897">E</text:span><text:span text:style-name="T898"><text:s/></text:span><text:span text:style-name="T899">N</text:span><text:span text:style-name="T900">º</text:span><text:span text:style-name="T901">S</text:span><text:span text:style-name="T902"><text:s/></text:span><text:span text:style-name="T903">538</text:span><text:span text:style-name="T904"><text:s/></text:span><text:span text:style-name="T905">E</text:span><text:span text:style-name="T906"><text:s/></text:span><text:span text:style-name="T907">539.</text:span><text:span text:style-name="T908"><text:s/></text:span><text:span text:style-name="T909">A</text:span><text:span text:style-name="T910">s</text:span><text:span text:style-name="T911"><text:s/></text:span><text:span text:style-name="T912">A</text:span><text:span text:style-name="T913">tas</text:span><text:span text:style-name="T914"><text:s/></text:span><text:span text:style-name="T915">f</text:span><text:span text:style-name="T916">o</text:span><text:span text:style-name="T917">ram</text:span><text:span text:style-name="T918"><text:s/></text:span><text:span text:style-name="T919">apr</text:span><text:span text:style-name="T920">o</text:span><text:span text:style-name="T921">v</text:span><text:span text:style-name="T922">a</text:span><text:span text:style-name="T923">d</text:span><text:span text:style-name="T924">as,</text:span><text:span text:style-name="T925"><text:s/></text:span><text:span text:style-name="T926">s</text:span><text:span text:style-name="T927">e</text:span><text:span text:style-name="T928">m</text:span><text:span text:style-name="T929"><text:s/></text:span><text:span text:style-name="T930">a</text:span><text:span text:style-name="T931">lter</text:span><text:span text:style-name="T932">a</text:span><text:span text:style-name="T933">ção.</text:span><text:span text:style-name="T934"><text:s/></text:span><text:span text:style-name="T935">2.</text:span><text:span text:style-name="T936"><text:s/></text:span><text:span text:style-name="T937">C</text:span><text:span text:style-name="T938">O</text:span><text:span text:style-name="T939">MUN</text:span><text:span text:style-name="T940">I</text:span><text:span text:style-name="T941">C</text:span><text:span text:style-name="T942">A</text:span><text:span text:style-name="T943">Ç</text:span><text:span text:style-name="T944">Ã</text:span><text:span text:style-name="T945">O</text:span><text:span text:style-name="T946"><text:s/></text:span><text:span text:style-name="T947">D</text:span><text:span text:style-name="T948">A<text:s/></text:span><text:span text:style-name="T949">P</text:span><text:span text:style-name="T950">R</text:span><text:span text:style-name="T951">ESI</text:span><text:span text:style-name="T952">D</text:span><text:span text:style-name="T953">Ê</text:span><text:span text:style-name="T954">N</text:span><text:span text:style-name="T955">C</text:span><text:span text:style-name="T956">IA</text:span><text:span text:style-name="T957"><text:s/></text:span><text:span text:style-name="T958">E</text:span><text:span text:style-name="T959"><text:s/></text:span><text:span text:style-name="T960">D</text:span><text:span text:style-name="T961">OS</text:span><text:span text:style-name="T962"><text:s/></text:span><text:span text:style-name="T963">C</text:span><text:span text:style-name="T964">ONSELHEIRO</text:span><text:span text:style-name="T965">S</text:span><text:span text:style-name="T966">: 2.1.</text:span><text:span text:style-name="T967"><text:s/></text:span><text:span text:style-name="T968">O</text:span><text:span text:style-name="T969"><text:s/></text:span><text:span text:style-name="T970">P</text:span><text:span text:style-name="T971">resi</text:span><text:span text:style-name="T972">d</text:span><text:span text:style-name="T973">e</text:span><text:span text:style-name="T974">n</text:span><text:span text:style-name="T975">t</text:span><text:span text:style-name="T976">e</text:span><text:span text:style-name="T977"><text:s/></text:span><text:span text:style-name="T978">e</text:span><text:span text:style-name="T979">x</text:span><text:span text:style-name="T980">p</text:span><text:span text:style-name="T981">ôs</text:span><text:span text:style-name="T982"><text:s/></text:span><text:span text:style-name="T983">a</text:span><text:span text:style-name="T984">o</text:span><text:span text:style-name="T985"><text:s/></text:span><text:span text:style-name="T986">C</text:span><text:span text:style-name="T987">o</text:span><text:span text:style-name="T988">ns</text:span><text:span text:style-name="T989">e</text:span><text:span text:style-name="T990">lho</text:span><text:span text:style-name="T991"><text:s/></text:span><text:span text:style-name="T992">pr</text:span><text:span text:style-name="T993">o</text:span><text:span text:style-name="T994">posta</text:span><text:span text:style-name="T995"><text:s/></text:span><text:span text:style-name="T996">para<text:s/></text:span><text:span text:style-name="T997">e</text:span><text:span text:style-name="T998">m</text:span><text:span text:style-name="T999">issão<text:s/></text:span><text:span text:style-name="T1000"><text:s/></text:span><text:span text:style-name="T1001">d</text:span><text:span text:style-name="T1002">e <text:s/>Moç</text:span><text:span text:style-name="T1003">ã</text:span><text:span text:style-name="T1004">o<text:s/></text:span><text:span text:style-name="T1005"><text:s/></text:span><text:span text:style-name="T1006">de <text:s/></text:span><text:span text:style-name="T1007">A</text:span><text:span text:style-name="T1008">p</text:span><text:span text:style-name="T1009">oio<text:s/></text:span><text:span text:style-name="T1010"><text:s/></text:span><text:span text:style-name="T1011">e</text:span><text:span text:style-name="T1012">m <text:s/></text:span><text:span text:style-name="T1013">n</text:span><text:span text:style-name="T1014">ome<text:s/></text:span><text:span text:style-name="T1015"><text:s/></text:span><text:span text:style-name="T1016">d</text:span><text:span text:style-name="T1017">o <text:s/>CON</text:span><text:span text:style-name="T1018">P</text:span><text:span text:style-name="T1019">R</text:span><text:span text:style-name="T1020">ES</text:span><text:span text:style-name="T1021">P<text:s/></text:span><text:span text:style-name="T1022"><text:s/></text:span><text:span text:style-name="T1023">a</text:span><text:span text:style-name="T1024">o</text:span><text:span text:style-name="T1025">s <text:s/></text:span><text:span text:style-name="T1026">a</text:span><text:span text:style-name="T1027">rqu</text:span><text:span text:style-name="T1028">i</text:span><text:span text:style-name="T1029">tetos<text:s/></text:span><text:span text:style-name="T1030"><text:s/></text:span><text:span text:style-name="T1031">W</text:span><text:span text:style-name="T1032">alter<text:s/></text:span><text:span text:style-name="T1033"><text:s/></text:span><text:span text:style-name="T1034">P</text:span><text:span text:style-name="T1035">i</text:span><text:span text:style-name="T1036">res,<text:s/></text:span><text:span text:style-name="T1037">D</text:span><text:span text:style-name="T1038">iretor</text:span><text:span text:style-name="T1039"><text:s/></text:span><text:span text:style-name="T1040">e R</text:span><text:span text:style-name="T1041">o</text:span><text:span text:style-name="T1042">na</text:span><text:span text:style-name="T1043">l</text:span><text:span text:style-name="T1044">do</text:span><text:span text:style-name="T1045"><text:s/></text:span><text:span text:style-name="T1046">P</text:span><text:span text:style-name="T1047">are</text:span><text:span text:style-name="T1048">n</text:span><text:span text:style-name="T1049">te,</text:span><text:span text:style-name="T1050"><text:s/></text:span><text:span text:style-name="T1051">técn</text:span><text:span text:style-name="T1052">i</text:span><text:span text:style-name="T1053">co,</text:span><text:span text:style-name="T1054"><text:s/></text:span><text:span text:style-name="T1055">do</text:span><text:span text:style-name="T1056"><text:s/></text:span><text:span text:style-name="T1057">D</text:span><text:span text:style-name="T1058">e</text:span><text:span text:style-name="T1059">part</text:span><text:span text:style-name="T1060">a</text:span><text:span text:style-name="T1061">mento</text:span><text:span text:style-name="T1062"><text:s/></text:span><text:span text:style-name="T1063">de<text:s/></text:span><text:span text:style-name="T1064">P</text:span><text:span text:style-name="T1065">atrim</text:span><text:span text:style-name="T1066">ô</text:span><text:span text:style-name="T1067">nio</text:span><text:span text:style-name="T1068"><text:s/></text:span><text:span text:style-name="T1069">Hi</text:span><text:span text:style-name="T1070">s</text:span><text:span text:style-name="T1071">t</text:span><text:span text:style-name="T1072">ó</text:span><text:span text:style-name="T1073">ric</text:span><text:span text:style-name="T1074">o</text:span><text:span text:style-name="T1075">,</text:span><text:span text:style-name="T1076"><text:s/></text:span><text:span text:style-name="T1077">o</text:span><text:span text:style-name="T1078">bj</text:span><text:span text:style-name="T1079">e</text:span><text:span text:style-name="T1080">tos</text:span><text:span text:style-name="T1081"><text:s/></text:span><text:span text:style-name="T1082">de<text:s/></text:span><text:span text:style-name="T1083">a</text:span><text:span text:style-name="T1084">ç</text:span><text:span text:style-name="T1085">ão</text:span><text:span text:style-name="T1086"><text:s/></text:span><text:span text:style-name="T1087">j</text:span><text:span text:style-name="T1088">u</text:span><text:span text:style-name="T1089">dic</text:span><text:span text:style-name="T1090">i</text:span><text:span text:style-name="T1091">al</text:span><text:span text:style-name="T1092"><text:s/></text:span><text:span text:style-name="T1093">m</text:span><text:span text:style-name="T1094">o</text:span><text:span text:style-name="T1095">v</text:span><text:span text:style-name="T1096">ida</text:span><text:span text:style-name="T1097"><text:s/></text:span><text:span text:style-name="T1098">p</text:span><text:span text:style-name="T1099">or</text:span><text:span text:style-name="T1100"><text:s/></text:span><text:span text:style-name="T1101">i</text:span><text:span text:style-name="T1102">n</text:span><text:span text:style-name="T1103">ici</text:span><text:span text:style-name="T1104">a</text:span><text:span text:style-name="T1105">t</text:span><text:span text:style-name="T1106">i</text:span><text:span text:style-name="T1107">v</text:span><text:span text:style-name="T1108">a</text:span><text:span text:style-name="T1109"><text:s/></text:span><text:span text:style-name="T1110">do</text:span><text:span text:style-name="T1111"><text:s/>M</text:span><text:span text:style-name="T1112">in</text:span><text:span text:style-name="T1113">i</text:span><text:span text:style-name="T1114">s</text:span><text:span text:style-name="T1115">t</text:span><text:span text:style-name="T1116">é</text:span><text:span text:style-name="T1117">rio</text:span><text:span text:style-name="T1118"><text:s/></text:span><text:span text:style-name="T1119">P</text:span><text:span text:style-name="T1120">ú</text:span><text:span text:style-name="T1121">bl</text:span><text:span text:style-name="T1122">i</text:span><text:span text:style-name="T1123">co</text:span><text:span text:style-name="T1124"><text:s/></text:span><text:span text:style-name="T1125">re</text:span><text:span text:style-name="T1126">l</text:span><text:span text:style-name="T1127">ati</text:span><text:span text:style-name="T1128">v</text:span><text:span text:style-name="T1129">a</text:span><text:span text:style-name="T1130"><text:s/></text:span><text:span text:style-name="T1131">a<text:s/></text:span><text:span text:style-name="T1132">a</text:span><text:span text:style-name="T1133">utor</text:span><text:span text:style-name="T1134">i</text:span><text:span text:style-name="T1135">zação</text:span><text:span text:style-name="T1136"><text:s/></text:span><text:span text:style-name="T1137">da</text:span><text:span text:style-name="T1138">d</text:span><text:span text:style-name="T1139">a</text:span><text:span text:style-name="T1140"><text:s/></text:span><text:span text:style-name="T1141">para<text:s/></text:span><text:span text:style-name="T1142">r</text:span><text:span text:style-name="T1143">e</text:span><text:span text:style-name="T1144">memb</text:span><text:span text:style-name="T1145">r</text:span><text:span text:style-name="T1146">ame</text:span><text:span text:style-name="T1147">n</text:span><text:span text:style-name="T1148">to</text:span><text:span text:style-name="T1149"><text:s/></text:span><text:span text:style-name="T1150">de</text:span><text:span text:style-name="T1151"><text:s/></text:span><text:span text:style-name="T1152">d</text:span><text:span text:style-name="T1153">o</text:span><text:span text:style-name="T1154">i</text:span><text:span text:style-name="T1155">s</text:span><text:span text:style-name="T1156"><text:s/></text:span><text:span text:style-name="T1157">lotes</text:span><text:span text:style-name="T1158"><text:s/></text:span><text:span text:style-name="T1159">n</text:span><text:span text:style-name="T1160">o<text:s/></text:span><text:span text:style-name="T1161">b</text:span><text:span text:style-name="T1162">airro</text:span><text:span text:style-name="T1163"><text:s/></text:span><text:span text:style-name="T1164">t</text:span><text:span text:style-name="T1165">o</text:span><text:span text:style-name="T1166">mb</text:span><text:span text:style-name="T1167">a</text:span><text:span text:style-name="T1168">do</text:span><text:span text:style-name="T1169"><text:s/></text:span><text:span text:style-name="T1170">d</text:span><text:span text:style-name="T1171">o<text:s/></text:span><text:span text:style-name="T1172">P</text:span><text:span text:style-name="T1173">a</text:span><text:span text:style-name="T1174">caem</text:span><text:span text:style-name="T1175">b</text:span><text:span text:style-name="T1176">u.</text:span><text:span text:style-name="T1177"><text:s/></text:span><text:span text:style-name="T1178">C</text:span><text:span text:style-name="T1179">o</text:span><text:span text:style-name="T1180">mo</text:span><text:span text:style-name="T1181"><text:s/></text:span><text:span text:style-name="T1182">se</text:span><text:span text:style-name="T1183"><text:s/></text:span><text:span text:style-name="T1184">sab</text:span><text:span text:style-name="T1185">e</text:span><text:span text:style-name="T1186">,</text:span><text:span text:style-name="T1187"><text:s/></text:span><text:span text:style-name="T1188">o<text:s/></text:span><text:span text:style-name="T1189">tom</text:span><text:span text:style-name="T1190">b</text:span><text:span text:style-name="T1191">am</text:span><text:span text:style-name="T1192">e</text:span><text:span text:style-name="T1193">nto</text:span><text:span text:style-name="T1194"><text:s/></text:span><text:span text:style-name="T1195">a</text:span><text:span text:style-name="T1196">mbi</text:span><text:span text:style-name="T1197">e</text:span><text:span text:style-name="T1198">ntal</text:span><text:span text:style-name="T1199"><text:s/></text:span><text:span text:style-name="T1200">d</text:span><text:span text:style-name="T1201">e</text:span><text:span text:style-name="T1202">sse</text:span><text:span text:style-name="T1203"><text:s/></text:span><text:span text:style-name="T1204">b</text:span><text:span text:style-name="T1205">airro</text:span><text:span text:style-name="T1206"><text:s/></text:span><text:span text:style-name="T1207">foi de</text:span><text:span text:style-name="T1208">c</text:span><text:span text:style-name="T1209">id</text:span><text:span text:style-name="T1210">i</text:span><text:span text:style-name="T1211">do</text:span><text:span text:style-name="T1212"><text:s/></text:span><text:span text:style-name="T1213">pe</text:span><text:span text:style-name="T1214">l</text:span><text:span text:style-name="T1215">o</text:span><text:span text:style-name="T1216"><text:s/></text:span><text:span text:style-name="T1217">C</text:span><text:span text:style-name="T1218">O</text:span><text:span text:style-name="T1219">N</text:span><text:span text:style-name="T1220">P</text:span><text:span text:style-name="T1221">R</text:span><text:span text:style-name="T1222">E</text:span><text:span text:style-name="T1223">S</text:span><text:span text:style-name="T1224">P</text:span><text:span text:style-name="T1225"><text:s/></text:span><text:span text:style-name="T1226">co</text:span><text:span text:style-name="T1227">m</text:span><text:span text:style-name="T1228">o</text:span><text:span text:style-name="T1229"><text:s/></text:span><text:span text:style-name="T1230">tom</text:span><text:span text:style-name="T1231">b</text:span><text:span text:style-name="T1232">am</text:span><text:span text:style-name="T1233">e</text:span><text:span text:style-name="T1234">nto</text:span><text:span text:style-name="T1235"><text:s/></text:span><text:span text:style-name="T1236">ex</text:span><text:span text:style-name="T1237">-<text:s/></text:span><text:span text:style-name="T1238">officio</text:span><text:span text:style-name="T1239"><text:s/></text:span><text:span text:style-name="T1240">de<text:s/></text:span><text:span text:style-name="T1241">t</text:span><text:span text:style-name="T1242">o</text:span><text:span text:style-name="T1243">mb</text:span><text:span text:style-name="T1244">a</text:span><text:span text:style-name="T1245">me</text:span><text:span text:style-name="T1246">n</text:span><text:span text:style-name="T1247">t</text:span><text:span text:style-name="T1248">o</text:span><text:span text:style-name="T1249"><text:s/></text:span><text:span text:style-name="T1250">e</text:span><text:span text:style-name="T1251">f</text:span><text:span text:style-name="T1252">e</text:span><text:span text:style-name="T1253">t</text:span><text:span text:style-name="T1254">i</text:span><text:span text:style-name="T1255">v</text:span><text:span text:style-name="T1256">a</text:span><text:span text:style-name="T1257">d</text:span><text:span text:style-name="T1258">o</text:span><text:span text:style-name="T1259"><text:s/></text:span><text:span text:style-name="T1260">pe</text:span><text:span text:style-name="T1261">l</text:span><text:span text:style-name="T1262">o</text:span><text:span text:style-name="T1263"><text:s/></text:span><text:span text:style-name="T1264">CON</text:span><text:span text:style-name="T1265">D</text:span><text:span text:style-name="T1266">EP</text:span><text:span text:style-name="T1267">H</text:span><text:span text:style-name="T1268">A</text:span><text:span text:style-name="T1269">A</text:span><text:span text:style-name="T1270">T</text:span><text:span text:style-name="T1271">.</text:span><text:span text:style-name="T1272"><text:s/></text:span><text:span text:style-name="T1273">P</text:span><text:span text:style-name="T1274">ara</text:span><text:span text:style-name="T1275"><text:s/></text:span><text:span text:style-name="T1276">este</text:span><text:span text:style-name="T1277"><text:s/></text:span><text:span text:style-name="T1278">b</text:span><text:span text:style-name="T1279">a</text:span><text:span text:style-name="T1280">irr</text:span><text:span text:style-name="T1281">o</text:span><text:span text:style-name="T1282">,</text:span><text:span text:style-name="T1283"><text:s/></text:span><text:span text:style-name="T1284">d</text:span><text:span text:style-name="T1285">i</text:span><text:span text:style-name="T1286">f</text:span><text:span text:style-name="T1287">e</text:span><text:span text:style-name="T1288">rent</text:span><text:span text:style-name="T1289">e</text:span><text:span text:style-name="T1290">mente</text:span><text:span text:style-name="T1291"><text:s/></text:span><text:span text:style-name="T1292">do<text:s/></text:span><text:span text:style-name="T1293">q</text:span><text:span text:style-name="T1294">u</text:span><text:span text:style-name="T1295">e<text:s/></text:span><text:span text:style-name="T1296"><text:s/></text:span><text:span text:style-name="T1297">oc</text:span><text:span text:style-name="T1298">o</text:span><text:span text:style-name="T1299">rreu<text:s/></text:span><text:span text:style-name="T1300"><text:s/></text:span><text:span text:style-name="T1301">c</text:span><text:span text:style-name="T1302">om<text:s/></text:span><text:span text:style-name="T1303"><text:s/></text:span><text:span text:style-name="T1304">o</text:span><text:span text:style-name="T1305"><text:s/></text:span><text:span text:style-name="T1306">tom</text:span><text:span text:style-name="T1307">b</text:span><text:span text:style-name="T1308">am</text:span><text:span text:style-name="T1309">e</text:span><text:span text:style-name="T1310">nto<text:s/></text:span><text:span text:style-name="T1311"><text:s/></text:span><text:span text:style-name="T1312">de <text:s/>outros<text:s/></text:span><text:span text:style-name="T1313"><text:s/></text:span><text:span text:style-name="T1314">b</text:span><text:span text:style-name="T1315">ai</text:span><text:span text:style-name="T1316">r</text:span><text:span text:style-name="T1317">ros<text:s/></text:span><text:span text:style-name="T1318"><text:s/></text:span><text:span text:style-name="T1319">como<text:s/></text:span><text:span text:style-name="T1320"><text:s/></text:span><text:span text:style-name="T1321">o</text:span><text:span text:style-name="T1322"><text:s/></text:span><text:span text:style-name="T1323">Jar</text:span><text:span text:style-name="T1324">d</text:span><text:span text:style-name="T1325">im<text:s/></text:span><text:span text:style-name="T1326"><text:s/></text:span><text:span text:style-name="T1327">A</text:span><text:span text:style-name="T1328">m</text:span><text:span text:style-name="T1329">é</text:span><text:span text:style-name="T1330">rica<text:s/></text:span><text:span text:style-name="T1331"><text:s/></text:span><text:span text:style-name="T1332">e</text:span><text:span text:style-name="T1333"><text:s/></text:span><text:span text:style-name="T1334">Jard</text:span><text:span text:style-name="T1335">i</text:span><text:span text:style-name="T1336">m<text:s/></text:span><text:span text:style-name="T1337">E</text:span><text:span text:style-name="T1338">u</text:span><text:span text:style-name="T1339">rop</text:span><text:span text:style-name="T1340">a</text:span><text:span text:style-name="T1341">,</text:span><text:span text:style-name="T1342"><text:s/></text:span><text:span text:style-name="T1343">o CON</text:span><text:span text:style-name="T1344">D</text:span><text:span text:style-name="T1345">EP</text:span><text:span text:style-name="T1346">H</text:span><text:span text:style-name="T1347">A</text:span><text:span text:style-name="T1348">A</text:span><text:span text:style-name="T1349">T</text:span><text:span text:style-name="T1350"><text:s/></text:span><text:span text:style-name="T1351">esta</text:span><text:span text:style-name="T1352">b</text:span><text:span text:style-name="T1353">e</text:span><text:span text:style-name="T1354">l</text:span><text:span text:style-name="T1355">eceu</text:span><text:span text:style-name="T1356"><text:s/></text:span><text:span text:style-name="T1357">r</text:span><text:span text:style-name="T1358">e</text:span><text:span text:style-name="T1359">s</text:span><text:span text:style-name="T1360">t</text:span><text:span text:style-name="T1361">r</text:span><text:span text:style-name="T1362">i</text:span><text:span text:style-name="T1363">ção</text:span><text:span text:style-name="T1364"><text:s/></text:span><text:span text:style-name="T1365">ao</text:span><text:span text:style-name="T1366"><text:s/></text:span><text:span text:style-name="T1367">re</text:span><text:span text:style-name="T1368">m</text:span><text:span text:style-name="T1369">emb</text:span><text:span text:style-name="T1370">r</text:span><text:span text:style-name="T1371">ame</text:span><text:span text:style-name="T1372">n</text:span><text:span text:style-name="T1373">to</text:span><text:span text:style-name="T1374"><text:s/></text:span><text:span text:style-name="T1375">d</text:span><text:span text:style-name="T1376">e<text:s/></text:span><text:span text:style-name="T1377">l</text:span><text:span text:style-name="T1378">otes</text:span><text:span text:style-name="T1379"><text:s/></text:span><text:span text:style-name="T1380">em</text:span><text:span text:style-name="T1381"><text:s/></text:span><text:span text:style-name="T1382">p</text:span><text:span text:style-name="T1383">a</text:span><text:span text:style-name="T1384">r</text:span><text:span text:style-name="T1385">t</text:span><text:span text:style-name="T1386">e</text:span><text:span text:style-name="T1387"><text:s/></text:span><text:span text:style-name="T1388">do<text:s/></text:span><text:span text:style-name="T1389">b</text:span><text:span text:style-name="T1390">a</text:span><text:span text:style-name="T1391">irr</text:span><text:span text:style-name="T1392">o</text:span><text:span text:style-name="T1393">,<text:s/></text:span><text:span text:style-name="T1394"><text:s/></text:span><text:span text:style-name="T1395">a</text:span><text:span text:style-name="T1396">pe</text:span><text:span text:style-name="T1397">s</text:span><text:span text:style-name="T1398">ar<text:s/></text:span><text:span text:style-name="T1399"><text:s/></text:span><text:span text:style-name="T1400">de <text:s/>esta<text:s/></text:span><text:span text:style-name="T1401"><text:s/>p</text:span><text:span text:style-name="T1402">ossi</text:span><text:span text:style-name="T1403">b</text:span><text:span text:style-name="T1404">i</text:span><text:span text:style-name="T1405">l</text:span><text:span text:style-name="T1406">id</text:span><text:span text:style-name="T1407">a</text:span><text:span text:style-name="T1408">de<text:s/></text:span><text:span text:style-name="T1409"><text:s/></text:span><text:span text:style-name="T1410">e</text:span><text:span text:style-name="T1411">star<text:s/></text:span><text:span text:style-name="T1412"><text:s/></text:span><text:span text:style-name="T1413">pr</text:span><text:span text:style-name="T1414">e</text:span><text:span text:style-name="T1415">v</text:span><text:span text:style-name="T1416">ista<text:s/></text:span><text:span text:style-name="T1417"><text:s/></text:span><text:span text:style-name="T1418">n</text:span><text:span text:style-name="T1419">as <text:s/></text:span><text:span text:style-name="T1420">d</text:span><text:span text:style-name="T1421">isp</text:span><text:span text:style-name="T1422">o</text:span><text:span text:style-name="T1423">siç</text:span><text:span text:style-name="T1424">õ</text:span><text:span text:style-name="T1425">es<text:s/></text:span><text:span text:style-name="T1426"><text:s/></text:span><text:span text:style-name="T1427">c</text:span><text:span text:style-name="T1428">o</text:span><text:span text:style-name="T1429">ntratu</text:span><text:span text:style-name="T1430">a</text:span><text:span text:style-name="T1431">is<text:s/></text:span><text:span text:style-name="T1432"><text:s/></text:span><text:span text:style-name="T1433">da<text:s/></text:span><text:span text:style-name="T1434">c</text:span><text:span text:style-name="T1435">o</text:span><text:span text:style-name="T1436">mpa</text:span><text:span text:style-name="T1437">n</text:span><text:span text:style-name="T1438">h</text:span><text:span text:style-name="T1439">i</text:span><text:span text:style-name="T1440">a</text:span><text:span text:style-name="T1441"><text:s/></text:span><text:span text:style-name="T1442">l</text:span><text:span text:style-name="T1443">otea</text:span><text:span text:style-name="T1444">d</text:span><text:span text:style-name="T1445">or</text:span><text:span text:style-name="T1446">a</text:span><text:span text:style-name="T1447">,</text:span><text:span text:style-name="T1448"><text:s/></text:span><text:span text:style-name="T1449">no</text:span><text:span text:style-name="T1450"><text:s/></text:span><text:span text:style-name="T1451">caso</text:span><text:span text:style-name="T1452"><text:s/></text:span><text:span text:style-name="T1453">a</text:span><text:span text:style-name="T1454"><text:s/></text:span><text:span text:style-name="T1455">C</text:span><text:span text:style-name="T1456">i</text:span><text:span text:style-name="T1457">a.</text:span><text:span text:style-name="T1458"><text:s/></text:span><text:span text:style-name="T1459">C</text:span><text:span text:style-name="T1460">ity,</text:span><text:span text:style-name="T1461"><text:s/></text:span><text:span text:style-name="T1462">com</text:span><text:span text:style-name="T1463"><text:s/></text:span><text:span text:style-name="T1464">a</text:span><text:span text:style-name="T1465"><text:s/></text:span><text:span text:style-name="T1466">con</text:span><text:span text:style-name="T1467">d</text:span><text:span text:style-name="T1468">iç</text:span><text:span text:style-name="T1469">ã</text:span><text:span text:style-name="T1470">o</text:span><text:span text:style-name="T1471"><text:s/></text:span><text:span text:style-name="T1472">d</text:span><text:span text:style-name="T1473">e</text:span><text:span text:style-name="T1474"><text:s/></text:span><text:span text:style-name="T1475">q</text:span><text:span text:style-name="T1476">ue</text:span><text:span text:style-name="T1477"><text:s/></text:span><text:span text:style-name="T1478">no</text:span><text:span text:style-name="T1479"><text:s/></text:span><text:span text:style-name="T1480">l</text:span><text:span text:style-name="T1481">o</text:span><text:span text:style-name="T1482">te</text:span><text:span text:style-name="T1483"><text:s/></text:span><text:span text:style-name="T1484">r</text:span><text:span text:style-name="T1485">e</text:span><text:span text:style-name="T1486">mem</text:span><text:span text:style-name="T1487">b</text:span><text:span text:style-name="T1488">rado<text:s/></text:span><text:span text:style-name="T1489">fosse</text:span><text:span text:style-name="T1490"><text:s/></text:span><text:span text:style-name="T1491">e</text:span><text:span text:style-name="T1492">dif</text:span><text:span text:style-name="T1493">i</text:span><text:span text:style-name="T1494">cada</text:span><text:span text:style-name="T1495"><text:s/></text:span><text:span text:style-name="T1496">a</text:span><text:span text:style-name="T1497">p</text:span><text:span text:style-name="T1498">e</text:span><text:span text:style-name="T1499">nas</text:span><text:span text:style-name="T1500"><text:s/></text:span><text:span text:style-name="T1501">u</text:span><text:span text:style-name="T1502">m</text:span><text:span text:style-name="T1503">a</text:span><text:span text:style-name="T1504"><text:s/></text:span><text:span text:style-name="T1505">resi</text:span><text:span text:style-name="T1506">d</text:span><text:span text:style-name="T1507">ê</text:span><text:span text:style-name="T1508">n</text:span><text:span text:style-name="T1509">cia</text:span><text:span text:style-name="T1510"><text:s/></text:span><text:span text:style-name="T1511">u</text:span><text:span text:style-name="T1512">n</text:span><text:span text:style-name="T1513">ifam</text:span><text:span text:style-name="T1514">i</text:span><text:span text:style-name="T1515">li</text:span><text:span text:style-name="T1516">a</text:span><text:span text:style-name="T1517">r</text:span><text:span text:style-name="T1518"><text:s/></text:span><text:span text:style-name="T1519">e r</text:span><text:span text:style-name="T1520">e</text:span><text:span text:style-name="T1521">sp</text:span><text:span text:style-name="T1522">e</text:span><text:span text:style-name="T1523">ita</text:span><text:span text:style-name="T1524">d</text:span><text:span text:style-name="T1525">os</text:span><text:span text:style-name="T1526"><text:s/></text:span><text:span text:style-name="T1527">t</text:span><text:span text:style-name="T1528">o</text:span><text:span text:style-name="T1529">d</text:span><text:span text:style-name="T1530">o</text:span><text:span text:style-name="T1531">s</text:span><text:span text:style-name="T1532"><text:s/></text:span><text:span text:style-name="T1533">o</text:span><text:span text:style-name="T1534">s</text:span><text:span text:style-name="T1535"><text:s/></text:span><text:span text:style-name="T1536">recu</text:span><text:span text:style-name="T1537">o</text:span><text:span text:style-name="T1538">s<text:s/></text:span><text:span text:style-name="T1539">e</text:span><text:span text:style-name="T1540">s</text:span><text:span text:style-name="T1541">t</text:span><text:span text:style-name="T1542">a</text:span><text:span text:style-name="T1543">be</text:span><text:span text:style-name="T1544">l</text:span><text:span text:style-name="T1545">ec</text:span><text:span text:style-name="T1546">i</text:span><text:span text:style-name="T1547">dos<text:s/></text:span><text:span text:style-name="T1548"><text:s/></text:span><text:span text:style-name="T1549">p</text:span><text:span text:style-name="T1550">a</text:span><text:span text:style-name="T1551">ra</text:span><text:span text:style-name="T1552"><text:s/></text:span><text:span text:style-name="T1553">os</text:span><text:span text:style-name="T1554"><text:s/></text:span><text:span text:style-name="T1555">lotes</text:span><text:span text:style-name="T1556"><text:s/></text:span><text:span text:style-name="T1557">g</text:span><text:span text:style-name="T1558">en</text:span><text:span text:style-name="T1559">é</text:span><text:span text:style-name="T1560">rico</text:span><text:span text:style-name="T1561">s</text:span><text:span text:style-name="T1562">. <text:s/>A</text:span><text:span text:style-name="T1563"><text:s/></text:span><text:span text:style-name="T1564">Res</text:span><text:span text:style-name="T1565">o</text:span><text:span text:style-name="T1566">l</text:span><text:span text:style-name="T1567">u</text:span><text:span text:style-name="T1568">ção<text:s/></text:span><text:span text:style-name="T1569"><text:s/></text:span><text:span text:style-name="T1570">de</text:span><text:span text:style-name="T1571"><text:s/></text:span><text:span text:style-name="T1572">to</text:span><text:span text:style-name="T1573">m</text:span><text:span text:style-name="T1574">bam</text:span><text:span text:style-name="T1575">e</text:span><text:span text:style-name="T1576">nto<text:s/></text:span><text:span text:style-name="T1577"><text:s/></text:span><text:span text:style-name="T1578">do</text:span><text:span text:style-name="T1579"><text:s/></text:span><text:span text:style-name="T1580">P</text:span><text:span text:style-name="T1581">a</text:span><text:span text:style-name="T1582">ca</text:span><text:span text:style-name="T1583">e</text:span><text:span text:style-name="T1584">mbu<text:s/></text:span><text:span text:style-name="T1585"><text:s/></text:span><text:span text:style-name="T1586">no<text:s/></text:span><text:span text:style-name="T1587">â</text:span><text:span text:style-name="T1588">m</text:span><text:span text:style-name="T1589">bito</text:span><text:span text:style-name="T1590"><text:s/></text:span><text:span text:style-name="T1591">e</text:span><text:span text:style-name="T1592">s</text:span><text:span text:style-name="T1593">t</text:span><text:span text:style-name="T1594">a</text:span><text:span text:style-name="T1595">du</text:span><text:span text:style-name="T1596">a</text:span><text:span text:style-name="T1597">l</text:span><text:span text:style-name="T1598"><text:s/></text:span><text:span text:style-name="T1599">foi</text:span><text:span text:style-name="T1600"><text:s/></text:span><text:span text:style-name="T1601">p</text:span><text:span text:style-name="T1602">o</text:span><text:span text:style-name="T1603">steri</text:span><text:span text:style-name="T1604">o</text:span><text:span text:style-name="T1605">rme</text:span><text:span text:style-name="T1606">n</text:span><text:span text:style-name="T1607">t</text:span><text:span text:style-name="T1608">e <text:s/>alter</text:span><text:span text:style-name="T1609">a</text:span><text:span text:style-name="T1610">da</text:span><text:span text:style-name="T1611"><text:s/></text:span><text:span text:style-name="T1612">p</text:span><text:span text:style-name="T1613">ela</text:span><text:span text:style-name="T1614"><text:s/></text:span><text:span text:style-name="T1615">S</text:span><text:span text:style-name="T1616">ecr</text:span><text:span text:style-name="T1617">e</text:span><text:span text:style-name="T1618">t</text:span><text:span text:style-name="T1619">a</text:span><text:span text:style-name="T1620">ria</text:span><text:span text:style-name="T1621"><text:s/></text:span><text:span text:style-name="T1622">d</text:span><text:span text:style-name="T1623">e</text:span><text:span text:style-name="T1624"><text:s/></text:span><text:span text:style-name="T1625">E</text:span><text:span text:style-name="T1626">sta</text:span><text:span text:style-name="T1627">d</text:span><text:span text:style-name="T1628">o</text:span><text:span text:style-name="T1629"><text:s/></text:span><text:span text:style-name="T1630">da</text:span><text:span text:style-name="T1631"><text:s/></text:span><text:span text:style-name="T1632">C</text:span><text:span text:style-name="T1633">ult</text:span><text:span text:style-name="T1634">u</text:span><text:span text:style-name="T1635">ra</text:span><text:span text:style-name="T1636"><text:s/></text:span><text:span text:style-name="T1637">para<text:s/></text:span><text:span text:style-name="T1638">p</text:span><text:span text:style-name="T1639">e</text:span><text:span text:style-name="T1640">rmitir</text:span><text:span text:style-name="T1641"><text:s/></text:span><text:span text:style-name="T1642">o</text:span><text:span text:style-name="T1643"><text:s/></text:span><text:span text:style-name="T1644">reme</text:span><text:span text:style-name="T1645">m</text:span><text:span text:style-name="T1646">bra</text:span><text:span text:style-name="T1647">m</text:span><text:span text:style-name="T1648">ento</text:span><text:span text:style-name="T1649"><text:s/></text:span><text:span text:style-name="T1650">de</text:span><text:span text:style-name="T1651"><text:s/></text:span><text:span text:style-name="T1652">l</text:span><text:span text:style-name="T1653">o</text:span><text:span text:style-name="T1654">t</text:span><text:span text:style-name="T1655">e</text:span><text:span text:style-name="T1656">s.</text:span><text:span text:style-name="T1657"><text:s/></text:span><text:span text:style-name="T1658">E</text:span><text:span text:style-name="T1659">sta</text:span><text:span text:style-name="T1660"><text:s/></text:span><text:span text:style-name="T1661">alt</text:span><text:span text:style-name="T1662">e</text:span><text:span text:style-name="T1663">ração</text:span><text:span text:style-name="T1664"><text:s/></text:span><text:span text:style-name="T1665">e</text:span><text:span text:style-name="T1666">nco</text:span><text:span text:style-name="T1667">n</text:span><text:span text:style-name="T1668">tra-se</text:span><text:span text:style-name="T1669"><text:s/></text:span><text:span text:style-name="T1670">sub</text:span><text:span text:style-name="T1671"><text:s/></text:span><text:span text:style-name="T1672">j</text:span><text:span text:style-name="T1673">u</text:span><text:span text:style-name="T1674">d</text:span><text:span text:style-name="T1675">i</text:span><text:span text:style-name="T1676">ce</text:span><text:span text:style-name="T1677"><text:s/></text:span><text:span text:style-name="T1678">e</text:span><text:span text:style-name="T1679">m</text:span><text:span text:style-name="T1680"><text:s/></text:span><text:span text:style-name="T1681">r</text:span><text:span text:style-name="T1682">a</text:span><text:span text:style-name="T1683">zão</text:span><text:span text:style-name="T1684"><text:s/></text:span><text:span text:style-name="T1685">de<text:s/></text:span><text:span text:style-name="T1686">a</text:span><text:span text:style-name="T1687">ç</text:span><text:span text:style-name="T1688">ão</text:span><text:span text:style-name="T1689"><text:s/></text:span><text:span text:style-name="T1690">i</text:span><text:span text:style-name="T1691">n</text:span><text:span text:style-name="T1692">t</text:span><text:span text:style-name="T1693">e</text:span><text:span text:style-name="T1694">rpo</text:span><text:span text:style-name="T1695">s</text:span><text:span text:style-name="T1696">t</text:span><text:span text:style-name="T1697">a <text:s/></text:span><text:span text:style-name="T1698">p</text:span><text:span text:style-name="T1699">ela</text:span><text:span text:style-name="T1700"><text:s/></text:span><text:span text:style-name="T1701">A</text:span><text:span text:style-name="T1702">s</text:span><text:span text:style-name="T1703">s</text:span><text:span text:style-name="T1704">oci</text:span><text:span text:style-name="T1705">a</text:span><text:span text:style-name="T1706">ção<text:s/></text:span><text:span text:style-name="T1707"><text:s/></text:span><text:span text:style-name="T1708">V</text:span><text:span text:style-name="T1709">i</text:span><text:span text:style-name="T1710">v</text:span><text:span text:style-name="T1711">a</text:span><text:span text:style-name="T1712"><text:s/></text:span><text:span text:style-name="T1713">P</text:span><text:span text:style-name="T1714">ac</text:span><text:span text:style-name="T1715">a</text:span><text:span text:style-name="T1716">emb</text:span><text:span text:style-name="T1717">u</text:span><text:span text:style-name="T1718">.<text:s/></text:span><text:span text:style-name="T1719"><text:s/></text:span><text:span text:style-name="T1720">A</text:span><text:span text:style-name="T1721"><text:s/></text:span><text:span text:style-name="T1722">d</text:span><text:span text:style-name="T1723">e</text:span><text:span text:style-name="T1724">cisão</text:span><text:span text:style-name="T1725"><text:s/></text:span><text:span text:style-name="T1726">j</text:span><text:span text:style-name="T1727">u</text:span><text:span text:style-name="T1728">d</text:span><text:span text:style-name="T1729">ici</text:span><text:span text:style-name="T1730">a</text:span><text:span text:style-name="T1731">l</text:span><text:span text:style-name="T1732"><text:s/></text:span><text:span text:style-name="T1733">da</text:span><text:span text:style-name="T1734">d</text:span><text:span text:style-name="T1735">a</text:span><text:span text:style-name="T1736"><text:s/></text:span><text:span text:style-name="T1737">em</text:span><text:span text:style-name="T1738"><text:s/></text:span><text:span text:style-name="T1739">pr</text:span><text:span text:style-name="T1740">i</text:span><text:span text:style-name="T1741">me</text:span><text:span text:style-name="T1742">ira<text:s/></text:span><text:span text:style-name="T1743">i</text:span><text:span text:style-name="T1744">n</text:span><text:span text:style-name="T1745">stânc</text:span><text:span text:style-name="T1746">i</text:span><text:span text:style-name="T1747">a</text:span><text:span text:style-name="T1748"><text:s/></text:span><text:span text:style-name="T1749">a</text:span><text:span text:style-name="T1750">carr</text:span><text:span text:style-name="T1751">e</text:span><text:span text:style-name="T1752">t</text:span><text:span text:style-name="T1753">a</text:span><text:span text:style-name="T1754">rá</text:span><text:span text:style-name="T1755"><text:s/></text:span><text:span text:style-name="T1756">e</text:span><text:span text:style-name="T1757">feitos</text:span><text:span text:style-name="T1758"><text:s/></text:span><text:span text:style-name="T1759">pe</text:span><text:span text:style-name="T1760">s</text:span><text:span text:style-name="T1761">soa</text:span><text:span text:style-name="T1762">i</text:span><text:span text:style-name="T1763">s</text:span><text:span text:style-name="T1764"><text:s/></text:span><text:span text:style-name="T1765">e profi</text:span><text:span text:style-name="T1766">s</text:span><text:span text:style-name="T1767">sio</text:span><text:span text:style-name="T1768">n</text:span><text:span text:style-name="T1769">ais</text:span><text:span text:style-name="T1770"><text:s/></text:span><text:span text:style-name="T1771">a</text:span><text:span text:style-name="T1772">o</text:span><text:span text:style-name="T1773">s</text:span><text:span text:style-name="T1774"><text:s/></text:span><text:span text:style-name="T1775">técn</text:span><text:span text:style-name="T1776">i</text:span><text:span text:style-name="T1777">cos</text:span><text:span text:style-name="T1778"><text:s/></text:span><text:span text:style-name="T1779">con</text:span><text:span text:style-name="T1780">s</text:span><text:span text:style-name="T1781">id</text:span><text:span text:style-name="T1782">e</text:span><text:span text:style-name="T1783">rad</text:span><text:span text:style-name="T1784">o</text:span><text:span text:style-name="T1785">s<text:s/></text:span><text:span text:style-name="T1786">d</text:span><text:span text:style-name="T1787">e</text:span><text:span text:style-name="T1788">spr</text:span><text:span text:style-name="T1789">o</text:span><text:span text:style-name="T1790">por</text:span><text:span text:style-name="T1791">c</text:span><text:span text:style-name="T1792">io</text:span><text:span text:style-name="T1793">n</text:span><text:span text:style-name="T1794">ais</text:span><text:span text:style-name="T1795"><text:s/></text:span><text:span text:style-name="T1796">a</text:span><text:span text:style-name="T1797">os</text:span><text:span text:style-name="T1798"><text:s/></text:span><text:span text:style-name="T1799">e</text:span><text:span text:style-name="T1800">f</text:span><text:span text:style-name="T1801">e</text:span><text:span text:style-name="T1802">itos</text:span><text:span text:style-name="T1803"><text:s/></text:span><text:span text:style-name="T1804">d</text:span><text:span text:style-name="T1805">ec</text:span><text:span text:style-name="T1806">o</text:span><text:span text:style-name="T1807">rrent</text:span><text:span text:style-name="T1808">e</text:span><text:span text:style-name="T1809">s</text:span><text:span text:style-name="T1810"><text:s/></text:span><text:span text:style-name="T1811">da</text:span><text:span text:style-name="T1812"><text:s/>a</text:span><text:span text:style-name="T1813">utor</text:span><text:span text:style-name="T1814">i</text:span><text:span text:style-name="T1815">zaç</text:span><text:span text:style-name="T1816">ã</text:span><text:span text:style-name="T1817">o</text:span><text:span text:style-name="T1818"><text:s/></text:span><text:span text:style-name="T1819">d</text:span><text:span text:style-name="T1820">a</text:span><text:span text:style-name="T1821">da.</text:span><text:span text:style-name="T1822"><text:s/></text:span><text:span text:style-name="T1823">D</text:span><text:span text:style-name="T1824">ur</text:span><text:span text:style-name="T1825">a</text:span><text:span text:style-name="T1826">nte</text:span><text:span text:style-name="T1827"><text:s/></text:span><text:span text:style-name="T1828">a de</text:span><text:span text:style-name="T1829">l</text:span><text:span text:style-name="T1830">ib</text:span><text:span text:style-name="T1831">e</text:span><text:span text:style-name="T1832">raç</text:span><text:span text:style-name="T1833">ã</text:span><text:span text:style-name="T1834">o</text:span><text:span text:style-name="T1835"><text:s/></text:span><text:span text:style-name="T1836">da<text:s/></text:span><text:span text:style-name="T1837">m</text:span><text:span text:style-name="T1838">o</text:span><text:span text:style-name="T1839">ção,<text:s/></text:span><text:span text:style-name="T1840"><text:s/></text:span><text:span text:style-name="T1841">o</text:span><text:span text:style-name="T1842">s<text:s/></text:span><text:span text:style-name="T1843"><text:s/></text:span><text:span text:style-name="T1844">co</text:span><text:span text:style-name="T1845">n</text:span><text:span text:style-name="T1846">se</text:span><text:span text:style-name="T1847">l</text:span><text:span text:style-name="T1848">he</text:span><text:span text:style-name="T1849">i</text:span><text:span text:style-name="T1850">ros<text:s/></text:span><text:span text:style-name="T1851"><text:s/></text:span><text:span text:style-name="T1852">W</text:span><text:span text:style-name="T1853">a</text:span><text:span text:style-name="T1854">lter<text:s/></text:span><text:span text:style-name="T1855"><text:s/></text:span><text:span text:style-name="T1856">P</text:span><text:span text:style-name="T1857">i</text:span><text:span text:style-name="T1858">res<text:s/></text:span><text:span text:style-name="T1859"><text:s/></text:span><text:span text:style-name="T1860">e <text:s/></text:span><text:span text:style-name="T1861">C</text:span><text:span text:style-name="T1862">arl</text:span><text:span text:style-name="T1863">o</text:span><text:span text:style-name="T1864">s<text:s/></text:span><text:span text:style-name="T1865"><text:s/></text:span><text:span text:style-name="T1866">E</text:span><text:span text:style-name="T1867">d</text:span><text:span text:style-name="T1868">uar</text:span><text:span text:style-name="T1869">d</text:span><text:span text:style-name="T1870">o<text:s/></text:span><text:span text:style-name="T1871"><text:s/></text:span><text:span text:style-name="T1872">n</text:span><text:span text:style-name="T1873">ão<text:s/></text:span><text:span text:style-name="T1874"><text:s/></text:span><text:span text:style-name="T1875">esta</text:span><text:span text:style-name="T1876">v</text:span><text:span text:style-name="T1877">a</text:span><text:span text:style-name="T1878">m<text:s/></text:span><text:span text:style-name="T1879"><text:s/></text:span><text:span text:style-name="T1880">p</text:span><text:span text:style-name="T1881">rese</text:span><text:span text:style-name="T1882">n</text:span><text:span text:style-name="T1883">t</text:span><text:span text:style-name="T1884">e</text:span><text:span text:style-name="T1885">s.<text:s/></text:span><text:span text:style-name="T1886"><text:s/></text:span><text:span text:style-name="T1887">Os<text:s/></text:span><text:span text:style-name="T1888">demais</text:span><text:span text:style-name="T1889"><text:s/></text:span><text:span text:style-name="T1890">con</text:span><text:span text:style-name="T1891">s</text:span><text:span text:style-name="T1892">el</text:span><text:span text:style-name="T1893">h</text:span><text:span text:style-name="T1894">eir</text:span><text:span text:style-name="T1895">o</text:span><text:span text:style-name="T1896">s</text:span><text:span text:style-name="T1897"><text:s/></text:span><text:span text:style-name="T1898">pr</text:span><text:span text:style-name="T1899">e</text:span><text:span text:style-name="T1900">sentes</text:span><text:span text:style-name="T1901"><text:s/></text:span><text:span text:style-name="T1902">s</text:span><text:span text:style-name="T1903">e</text:span><text:span text:style-name="T1904"><text:s/></text:span><text:span text:style-name="T1905">ma</text:span><text:span text:style-name="T1906">n</text:span><text:span text:style-name="T1907">ifestar</text:span><text:span text:style-name="T1908">a</text:span><text:span text:style-name="T1909">m,</text:span><text:span text:style-name="T1910"><text:s/></text:span><text:span text:style-name="T1911">por</text:span><text:span text:style-name="T1912"><text:s/></text:span><text:span text:style-name="T1913">u</text:span><text:span text:style-name="T1914">na</text:span><text:span text:style-name="T1915">n</text:span><text:span text:style-name="T1916">im</text:span><text:span text:style-name="T1917">i</text:span><text:span text:style-name="T1918">da</text:span><text:span text:style-name="T1919">d</text:span><text:span text:style-name="T1920">e,</text:span><text:span text:style-name="T1921"><text:s/></text:span><text:span text:style-name="T1922">fa</text:span><text:span text:style-name="T1923">v</text:span><text:span text:style-name="T1924">or</text:span><text:span text:style-name="T1925">á</text:span><text:span text:style-name="T1926">v</text:span><text:span text:style-name="T1927">e</text:span><text:span text:style-name="T1928">i</text:span><text:span text:style-name="T1929">s</text:span><text:span text:style-name="T1930"><text:s/></text:span><text:span text:style-name="T1931">à</text:span><text:span text:style-name="T1932"><text:s/></text:span><text:span text:style-name="T1933">e</text:span><text:span text:style-name="T1934">m</text:span><text:span text:style-name="T1935">issão<text:s/></text:span><text:span text:style-name="T1936">da</text:span><text:span text:style-name="T1937"><text:s/></text:span><text:span text:style-name="T1938">Moç</text:span><text:span text:style-name="T1939">ã</text:span><text:span text:style-name="T1940">o</text:span><text:span text:style-name="T1941"><text:s/></text:span><text:span text:style-name="T1942">d</text:span><text:span text:style-name="T1943">e</text:span><text:span text:style-name="T1944"><text:s/></text:span><text:span text:style-name="T1945">A</text:span><text:span text:style-name="T1946">p</text:span><text:span text:style-name="T1947">o</text:span><text:span text:style-name="T1948">i</text:span><text:span text:style-name="T1949">o</text:span><text:span text:style-name="T1950">.</text:span><text:span text:style-name="T1951"><text:s/></text:span><text:span text:style-name="T1952">3</text:span><text:span text:style-name="T1953">.</text:span><text:span text:style-name="T1954"><text:s/></text:span><text:span text:style-name="T1955">L</text:span><text:span text:style-name="T1956">EITURA</text:span><text:span text:style-name="T1957">,</text:span><text:span text:style-name="T1958"><text:s/></text:span><text:span text:style-name="T1959">DI</text:span><text:span text:style-name="T1960">S</text:span><text:span text:style-name="T1961">CU</text:span><text:span text:style-name="T1962">SS</text:span><text:span text:style-name="T1963">Ã</text:span><text:span text:style-name="T1964">O</text:span><text:span text:style-name="T1965"><text:s/></text:span><text:span text:style-name="T1966">E</text:span><text:span text:style-name="T1967"><text:s/></text:span><text:span text:style-name="T1968">D</text:span><text:span text:style-name="T1969">E</text:span><text:span text:style-name="T1970">C</text:span><text:span text:style-name="T1971">IS</text:span><text:span text:style-name="T1972">Ã</text:span><text:span text:style-name="T1973">O</text:span><text:span text:style-name="T1974"><text:s/></text:span><text:span text:style-name="T1975">D</text:span><text:span text:style-name="T1976">OS</text:span><text:span text:style-name="T1977"><text:s/></text:span><text:span text:style-name="T1978">SE</text:span><text:span text:style-name="T1979">G</text:span><text:span text:style-name="T1980">UIN</text:span><text:span text:style-name="T1981">TES</text:span><text:span text:style-name="T1982"><text:s/></text:span><text:span text:style-name="T1983">P</text:span><text:span text:style-name="T1984">R</text:span><text:span text:style-name="T1985">O</text:span><text:span text:style-name="T1986">C</text:span><text:span text:style-name="T1987">ESSOS E<text:s/></text:span><text:span text:style-name="T1988">EXPEDIENTES</text:span><text:span text:style-name="T1989">:</text:span><text:span text:style-name="T1990"><text:s/></text:span><text:span text:style-name="T1991"><text:s/></text:span><text:span text:style-name="T1992">3.1.</text:span><text:span text:style-name="T1993"><text:s/></text:span><text:span text:style-name="T1994">P</text:span><text:span text:style-name="T1995">roc</text:span><text:span text:style-name="T1996">e</text:span><text:span text:style-name="T1997">ssos</text:span><text:span text:style-name="T1998"><text:s/></text:span><text:span text:style-name="T1999">pa</text:span><text:span text:style-name="T2000">u</text:span><text:span text:style-name="T2001">t</text:span><text:span text:style-name="T2002">a</text:span><text:span text:style-name="T2003">d</text:span><text:span text:style-name="T2004">o</text:span><text:span text:style-name="T2005">s</text:span><text:span text:style-name="T2006"><text:s/></text:span><text:span text:style-name="T2007">em</text:span><text:span text:style-name="T2008"><text:s/></text:span><text:span text:style-name="T2009">re</text:span><text:span text:style-name="T2010">u</text:span><text:span text:style-name="T2011">ni</text:span><text:span text:style-name="T2012">õ</text:span><text:span text:style-name="T2013">es</text:span><text:span text:style-name="T2014"><text:s/></text:span><text:span text:style-name="T2015">a</text:span><text:span text:style-name="T2016">nter</text:span><text:span text:style-name="T2017">i</text:span><text:span text:style-name="T2018">ore</text:span><text:span text:style-name="T2019">s</text:span><text:span text:style-name="T2020">,</text:span><text:span text:style-name="T2021"><text:s/></text:span><text:span text:style-name="T2022">pe</text:span><text:span text:style-name="T2023">n</text:span><text:span text:style-name="T2024">de</text:span><text:span text:style-name="T2025">n</text:span><text:span text:style-name="T2026">tes</text:span><text:span text:style-name="T2027"><text:s/></text:span><text:span text:style-name="T2028">d</text:span><text:span text:style-name="T2029">e</text:span><text:span text:style-name="T2030"><text:s/></text:span><text:span text:style-name="T2031">d</text:span><text:span text:style-name="T2032">e</text:span><text:span text:style-name="T2033">l</text:span><text:span text:style-name="T2034">ib</text:span><text:span text:style-name="T2035">e</text:span><text:span text:style-name="T2036">ração</text:span></text:p>
      <text:p text:style-name="P2037"><text:span text:style-name="T2038">–</text:span><text:span text:style-name="T2039"><text:s/></text:span><text:span text:style-name="T2040">R</text:span><text:span text:style-name="T2041">e</text:span><text:span text:style-name="T2042">l</text:span><text:span text:style-name="T2043">ati</text:span><text:span text:style-name="T2044">v</text:span><text:span text:style-name="T2045">o</text:span><text:span text:style-name="T2046">s</text:span><text:span text:style-name="T2047"><text:s/></text:span><text:span text:style-name="T2048">a</text:span><text:span text:style-name="T2049"><text:s/></text:span><text:span text:style-name="T2050">tombamentos:<text:s/></text:span><text:span text:style-name="T2051"><text:s/></text:span><text:span text:style-name="T2052">P</text:span><text:span text:style-name="T2053">rocesso</text:span><text:span text:style-name="T2054"><text:s/></text:span><text:span text:style-name="T2055">200</text:span><text:span text:style-name="T2056">8</text:span><text:span text:style-name="T2057">-0.299.42</text:span><text:span text:style-name="T2058">8</text:span><text:span text:style-name="T2059">-4<text:s/></text:span><text:span text:style-name="T2060"><text:s/></text:span><text:span text:style-name="T2061">-</text:span><text:span text:style-name="T2062"><text:s/></text:span><text:span text:style-name="T2063">D</text:span><text:span text:style-name="T2064">ep</text:span><text:span text:style-name="T2065">a</text:span><text:span text:style-name="T2066">rtame</text:span><text:span text:style-name="T2067">n</text:span><text:span text:style-name="T2068">to <text:s/>do</text:span><text:span text:style-name="T2069"><text:s/></text:span><text:span text:style-name="T2070">P</text:span><text:span text:style-name="T2071">atrim</text:span><text:span text:style-name="T2072">ô</text:span><text:span text:style-name="T2073">nio<text:s/></text:span><text:span text:style-name="T2074">Histórico<text:s/></text:span><text:span text:style-name="T2075"><text:s/></text:span><text:span text:style-name="T2076">-</text:span><text:span text:style-name="T2077"><text:s/></text:span><text:span text:style-name="T2078">M</text:span><text:span text:style-name="T2079">i</text:span><text:span text:style-name="T2080">n</text:span><text:span text:style-name="T2081">u</text:span><text:span text:style-name="T2082">t</text:span><text:span text:style-name="T2083">a<text:s/></text:span><text:span text:style-name="T2084"><text:s/></text:span><text:span text:style-name="T2085">d</text:span><text:span text:style-name="T2086">e <text:s/>R</text:span><text:span text:style-name="T2087">e</text:span><text:span text:style-name="T2088">sol</text:span><text:span text:style-name="T2089">u</text:span><text:span text:style-name="T2090">ção<text:s/></text:span><text:span text:style-name="T2091"><text:s/></text:span><text:span text:style-name="T2092">q</text:span><text:span text:style-name="T2093">ue<text:s/></text:span><text:span text:style-name="T2094"><text:s/>e</text:span><text:span text:style-name="T2095">s</text:span><text:span text:style-name="T2096">t</text:span><text:span text:style-name="T2097">a</text:span><text:span text:style-name="T2098">b</text:span><text:span text:style-name="T2099">e</text:span><text:span text:style-name="T2100">lece<text:s/></text:span><text:span text:style-name="T2101"><text:s/></text:span><text:span text:style-name="T2102">c</text:span><text:span text:style-name="T2103">ritéri</text:span><text:span text:style-name="T2104">o</text:span><text:span text:style-name="T2105">s<text:s/></text:span><text:span text:style-name="T2106"><text:s/></text:span><text:span text:style-name="T2107">de <text:s/>a</text:span><text:span text:style-name="T2108">n</text:span><text:span text:style-name="T2109">á</text:span><text:span text:style-name="T2110">l</text:span><text:span text:style-name="T2111">ise<text:s/></text:span><text:span text:style-name="T2112"><text:s/></text:span><text:span text:style-name="T2113">p</text:span><text:span text:style-name="T2114">a</text:span><text:span text:style-name="T2115">ra<text:s/></text:span><text:span text:style-name="T2116"><text:s/></text:span><text:span text:style-name="T2117">fi</text:span><text:span text:style-name="T2118">x</text:span><text:span text:style-name="T2119">a</text:span><text:span text:style-name="T2120">ção<text:s/></text:span><text:span text:style-name="T2121"><text:s/></text:span><text:span text:style-name="T2122">de<text:s/></text:span><text:span text:style-name="T2123">a</text:span><text:span text:style-name="T2124">n</text:span><text:span text:style-name="T2125">ú</text:span><text:span text:style-name="T2126">n</text:span><text:span text:style-name="T2127">cios</text:span><text:span text:style-name="T2128"><text:s/></text:span><text:span text:style-name="T2129">i</text:span><text:span text:style-name="T2130">nd</text:span><text:span text:style-name="T2131">i</text:span><text:span text:style-name="T2132">cati</text:span><text:span text:style-name="T2133">v</text:span><text:span text:style-name="T2134">o</text:span><text:span text:style-name="T2135">s</text:span><text:span text:style-name="T2136"><text:s/></text:span><text:span text:style-name="T2137">em</text:span><text:span text:style-name="T2138"><text:s/></text:span><text:span text:style-name="T2139">i</text:span><text:span text:style-name="T2140">mó</text:span><text:span text:style-name="T2141">v</text:span><text:span text:style-name="T2142">e</text:span><text:span text:style-name="T2143">is</text:span><text:span text:style-name="T2144"><text:s/></text:span><text:span text:style-name="T2145">tom</text:span><text:span text:style-name="T2146">b</text:span><text:span text:style-name="T2147">ad</text:span><text:span text:style-name="T2148">o</text:span><text:span text:style-name="T2149">s</text:span><text:span text:style-name="T2150"><text:s/></text:span><text:span text:style-name="T2151">–<text:s/></text:span><text:span text:style-name="T2152">R</text:span><text:span text:style-name="T2153">el</text:span><text:span text:style-name="T2154">a</text:span><text:span text:style-name="T2155">t</text:span><text:span text:style-name="T2156">o</text:span><text:span text:style-name="T2157">r:</text:span><text:span text:style-name="T2158"><text:s/></text:span><text:span text:style-name="T2159">Co</text:span><text:span text:style-name="T2160">n</text:span><text:span text:style-name="T2161">sel</text:span><text:span text:style-name="T2162">h</text:span><text:span text:style-name="T2163">e</text:span><text:span text:style-name="T2164">i</text:span><text:span text:style-name="T2165">ro</text:span><text:span text:style-name="T2166"><text:s/></text:span><text:span text:style-name="T2167">C</text:span><text:span text:style-name="T2168">a</text:span><text:span text:style-name="T2169">rlos</text:span><text:span text:style-name="T2170"><text:s/></text:span><text:span text:style-name="T2171">E</text:span><text:span text:style-name="T2172">du</text:span><text:span text:style-name="T2173">a</text:span><text:span text:style-name="T2174">rd</text:span><text:span text:style-name="T2175">o</text:span><text:span text:style-name="T2176">.</text:span><text:span text:style-name="T2177"><text:s/></text:span><text:span text:style-name="T2178">P</text:span><text:span text:style-name="T2179">o</text:span><text:span text:style-name="T2180">r<text:s/></text:span><text:span text:style-name="T2181">s</text:span><text:span text:style-name="T2182">o</text:span><text:span text:style-name="T2183">lic</text:span><text:span text:style-name="T2184">i</text:span><text:span text:style-name="T2185">t</text:span><text:span text:style-name="T2186">a</text:span><text:span text:style-name="T2187">ção</text:span><text:span text:style-name="T2188"><text:s/></text:span><text:span text:style-name="T2189">do</text:span><text:span text:style-name="T2190"><text:s/></text:span><text:span text:style-name="T2191">C</text:span><text:span text:style-name="T2192">o</text:span><text:span text:style-name="T2193">ns</text:span><text:span text:style-name="T2194">e</text:span><text:span text:style-name="T2195">lheiro,</text:span><text:span text:style-name="T2196"><text:s/></text:span><text:span text:style-name="T2197">o</text:span><text:span text:style-name="T2198"><text:s/></text:span><text:span text:style-name="T2199">p</text:span><text:span text:style-name="T2200">r</text:span><text:span text:style-name="T2201">oce</text:span><text:span text:style-name="T2202">s</text:span><text:span text:style-name="T2203">so</text:span><text:span text:style-name="T2204"><text:s/></text:span><text:span text:style-name="T2205">s</text:span><text:span text:style-name="T2206">erá</text:span><text:span text:style-name="T2207"><text:s/></text:span><text:span text:style-name="T2208">deli</text:span><text:span text:style-name="T2209">b</text:span><text:span text:style-name="T2210">e</text:span><text:span text:style-name="T2211">r</text:span><text:span text:style-name="T2212">a</text:span><text:span text:style-name="T2213">d</text:span><text:span text:style-name="T2214">o</text:span><text:span text:style-name="T2215"><text:s/></text:span><text:span text:style-name="T2216">e</text:span><text:span text:style-name="T2217">m</text:span><text:span text:style-name="T2218"><text:s/></text:span><text:span text:style-name="T2219">p</text:span><text:span text:style-name="T2220">r</text:span><text:span text:style-name="T2221">óxima</text:span><text:span text:style-name="T2222"><text:s/></text:span><text:span text:style-name="T2223">r</text:span><text:span text:style-name="T2224">e</text:span><text:span text:style-name="T2225">u</text:span><text:span text:style-name="T2226">n</text:span><text:span text:style-name="T2227">ião.</text:span><text:span text:style-name="T2228"><text:s/></text:span><text:span text:style-name="T2229">Processo</text:span></text:p>
      <text:p text:style-name="P2230"><text:span text:style-name="T2231">201</text:span><text:span text:style-name="T2232">1</text:span><text:span text:style-name="T2233">-0.363.66</text:span><text:span text:style-name="T2234">3</text:span><text:span text:style-name="T2235">-0 <text:s/></text:span><text:span text:style-name="T2236"><text:s/></text:span><text:span text:style-name="T2237">-<text:s/></text:span><text:span text:style-name="T2238"><text:s/></text:span><text:span text:style-name="T2239">Sain</text:span><text:span text:style-name="T2240">t</text:span><text:span text:style-name="T2241">-G</text:span><text:span text:style-name="T2242">o</text:span><text:span text:style-name="T2243">ba</text:span><text:span text:style-name="T2244">i</text:span><text:span text:style-name="T2245">n <text:s/></text:span><text:span text:style-name="T2246"><text:s/></text:span><text:span text:style-name="T2247">V</text:span><text:span text:style-name="T2248">i</text:span><text:span text:style-name="T2249">d</text:span><text:span text:style-name="T2250">ros<text:s/></text:span><text:span text:style-name="T2251"><text:s/></text:span><text:span text:style-name="T2252">S</text:span><text:span text:style-name="T2253">/A<text:s/></text:span><text:span text:style-name="T2254"><text:s/></text:span><text:span text:style-name="T2255">-<text:s/></text:span><text:span text:style-name="T2256"><text:s/></text:span><text:span text:style-name="T2257">R</text:span><text:span text:style-name="T2258">e</text:span><text:span text:style-name="T2259">v</text:span><text:span text:style-name="T2260">is</text:span><text:span text:style-name="T2261">ã</text:span><text:span text:style-name="T2262">o<text:s/></text:span><text:span text:style-name="T2263"><text:s/></text:span><text:span text:style-name="T2264">d</text:span><text:span text:style-name="T2265">o</text:span><text:span text:style-name="T2266">s<text:s/></text:span><text:span text:style-name="T2267"><text:s/></text:span><text:span text:style-name="T2268">ter</text:span><text:span text:style-name="T2269">m</text:span><text:span text:style-name="T2270">os<text:s/></text:span><text:span text:style-name="T2271"><text:s/></text:span><text:span text:style-name="T2272">da<text:s/></text:span><text:span text:style-name="T2273"><text:s/></text:span><text:span text:style-name="T2274">R</text:span><text:span text:style-name="T2275">e</text:span><text:span text:style-name="T2276">so</text:span><text:span text:style-name="T2277">l</text:span><text:span text:style-name="T2278">ução</text:span></text:p>
      <text:p text:style-name="P2279"><text:span text:style-name="T2280">0</text:span><text:span text:style-name="T2281">5</text:span><text:span text:style-name="T2282">/CON</text:span><text:span text:style-name="T2283">P</text:span><text:span text:style-name="T2284">R</text:span><text:span text:style-name="T2285">ESP</text:span><text:span text:style-name="T2286">/2</text:span><text:span text:style-name="T2287">0</text:span><text:span text:style-name="T2288">09,<text:s/></text:span><text:span text:style-name="T2289"><text:s/></text:span><text:span text:style-name="T2290">q</text:span><text:span text:style-name="T2291">ue</text:span><text:span text:style-name="T2292"><text:s/></text:span><text:span text:style-name="T2293">tomb</text:span><text:span text:style-name="T2294">o</text:span><text:span text:style-name="T2295">u<text:s/></text:span><text:span text:style-name="T2296"><text:s/></text:span><text:span text:style-name="T2297">a</text:span><text:span text:style-name="T2298"><text:s/></text:span><text:span text:style-name="T2299">A</text:span><text:span text:style-name="T2300">n</text:span><text:span text:style-name="T2301">t</text:span><text:span text:style-name="T2302">i</text:span><text:span text:style-name="T2303">ga <text:s/>Fábr</text:span><text:span text:style-name="T2304">i</text:span><text:span text:style-name="T2305">ca<text:s/></text:span><text:span text:style-name="T2306"><text:s/></text:span><text:span text:style-name="T2307">d</text:span><text:span text:style-name="T2308">e</text:span><text:span text:style-name="T2309"><text:s/></text:span><text:span text:style-name="T2310">V</text:span><text:span text:style-name="T2311">idr</text:span><text:span text:style-name="T2312">o</text:span><text:span text:style-name="T2313">s</text:span><text:span text:style-name="T2314"><text:s/></text:span><text:span text:style-name="T2315">S</text:span><text:span text:style-name="T2316">a</text:span><text:span text:style-name="T2317">nta</text:span><text:span text:style-name="T2318"><text:s/></text:span><text:span text:style-name="T2319">Maria</text:span><text:span text:style-name="T2320"><text:s/></text:span><text:span text:style-name="T2321">–</text:span><text:span text:style-name="T2322"><text:s/></text:span><text:span text:style-name="T2323">Av</text:span><text:span text:style-name="T2324">e</text:span><text:span text:style-name="T2325">n</text:span><text:span text:style-name="T2326">ida<text:s/></text:span><text:span text:style-name="T2327">S</text:span><text:span text:style-name="T2328">a</text:span><text:span text:style-name="T2329">nta</text:span><text:span text:style-name="T2330"><text:s/></text:span><text:span text:style-name="T2331">M</text:span><text:span text:style-name="T2332">a</text:span><text:span text:style-name="T2333">rin</text:span><text:span text:style-name="T2334">a</text:span><text:span text:style-name="T2335">,</text:span><text:span text:style-name="T2336"><text:s/></text:span><text:span text:style-name="T2337">4</text:span><text:span text:style-name="T2338">0</text:span><text:span text:style-name="T2339">5</text:span><text:span text:style-name="T2340"><text:s/></text:span><text:span text:style-name="T2341">a</text:span><text:span text:style-name="T2342"><text:s/></text:span><text:span text:style-name="T2343">833</text:span><text:span text:style-name="T2344"><text:s/></text:span><text:span text:style-name="T2345">x<text:s/></text:span><text:span text:style-name="T2346">Av</text:span><text:span text:style-name="T2347">e</text:span><text:span text:style-name="T2348">n</text:span><text:span text:style-name="T2349">i</text:span><text:span text:style-name="T2350">da</text:span><text:span text:style-name="T2351"><text:s/></text:span><text:span text:style-name="T2352">E</text:span><text:span text:style-name="T2353">rma</text:span><text:span text:style-name="T2354">n</text:span><text:span text:style-name="T2355">o</text:span><text:span text:style-name="T2356"><text:s/></text:span><text:span text:style-name="T2357">M</text:span><text:span text:style-name="T2358">a</text:span><text:span text:style-name="T2359">rchetti,</text:span><text:span text:style-name="T2360"><text:s/></text:span><text:span text:style-name="T2361">s/nº</text:span><text:span text:style-name="T2362"><text:s/></text:span><text:span text:style-name="T2363">x</text:span><text:span text:style-name="T2364"><text:s/></text:span><text:span text:style-name="T2365">R</text:span><text:span text:style-name="T2366">u</text:span><text:span text:style-name="T2367">a</text:span><text:span text:style-name="T2368"><text:s/></text:span><text:span text:style-name="T2369">E</text:span><text:span text:style-name="T2370">míl</text:span><text:span text:style-name="T2371">i</text:span><text:span text:style-name="T2372">o</text:span><text:span text:style-name="T2373"><text:s/></text:span><text:span text:style-name="T2374">G</text:span><text:span text:style-name="T2375">o</text:span><text:span text:style-name="T2376">el</text:span><text:span text:style-name="T2377">d</text:span><text:span text:style-name="T2378">i</text:span><text:span text:style-name="T2379"><text:s/></text:span><text:span text:style-name="T2380">–</text:span><text:span text:style-name="T2381"><text:s/></text:span><text:span text:style-name="T2382">La</text:span><text:span text:style-name="T2383">p</text:span><text:span text:style-name="T2384">a</text:span><text:span text:style-name="T2385"><text:s/></text:span><text:span text:style-name="T2386">–<text:s/></text:span><text:span text:style-name="T2387">R</text:span><text:span text:style-name="T2388">el</text:span><text:span text:style-name="T2389">a</text:span><text:span text:style-name="T2390">t</text:span><text:span text:style-name="T2391">o</text:span><text:span text:style-name="T2392">r:</text:span><text:span text:style-name="T2393"><text:s/></text:span><text:span text:style-name="T2394">Co</text:span><text:span text:style-name="T2395">n</text:span><text:span text:style-name="T2396">se</text:span><text:span text:style-name="T2397">l</text:span><text:span text:style-name="T2398">he</text:span><text:span text:style-name="T2399">i</text:span><text:span text:style-name="T2400">ro</text:span><text:span text:style-name="T2401"><text:s/></text:span><text:span text:style-name="T2402">A</text:span><text:span text:style-name="T2403">l</text:span><text:span text:style-name="T2404">f</text:span><text:span text:style-name="T2405">o</text:span><text:span text:style-name="T2406">ns</text:span><text:span text:style-name="T2407">o</text:span><text:span text:style-name="T2408">.</text:span><text:span text:style-name="T2409"><text:s/></text:span><text:span text:style-name="T2410">P</text:span><text:span text:style-name="T2411">or</text:span><text:span text:style-name="T2412"><text:s/>u</text:span><text:span text:style-name="T2413">na</text:span><text:span text:style-name="T2414">n</text:span><text:span text:style-name="T2415">im</text:span><text:span text:style-name="T2416">i</text:span><text:span text:style-name="T2417">da</text:span><text:span text:style-name="T2418">d</text:span><text:span text:style-name="T2419">e</text:span><text:span text:style-name="T2420"><text:s/></text:span><text:span text:style-name="T2421">d</text:span><text:span text:style-name="T2422">e<text:s/></text:span><text:span text:style-name="T2423">v</text:span><text:span text:style-name="T2424">o</text:span><text:span text:style-name="T2425">t</text:span><text:span text:style-name="T2426">o</text:span><text:span text:style-name="T2427">s</text:span><text:span text:style-name="T2428"><text:s/></text:span><text:span text:style-name="T2429">d</text:span><text:span text:style-name="T2430">o</text:span><text:span text:style-name="T2431">s C</text:span><text:span text:style-name="T2432">o</text:span><text:span text:style-name="T2433">ns</text:span><text:span text:style-name="T2434">e</text:span><text:span text:style-name="T2435">lh</text:span><text:span text:style-name="T2436">e</text:span><text:span text:style-name="T2437">iros</text:span><text:span text:style-name="T2438"><text:s/></text:span><text:span text:style-name="T2439">pr</text:span><text:span text:style-name="T2440">e</text:span><text:span text:style-name="T2441">sente</text:span><text:span text:style-name="T2442">s</text:span><text:span text:style-name="T2443">,</text:span><text:span text:style-name="T2444"><text:s/></text:span><text:span text:style-name="T2445">o<text:s/></text:span><text:span text:style-name="T2446">p</text:span><text:span text:style-name="T2447">e</text:span><text:span text:style-name="T2448">d</text:span><text:span text:style-name="T2449">i</text:span><text:span text:style-name="T2450">do</text:span><text:span text:style-name="T2451"><text:s/></text:span><text:span text:style-name="T2452">de</text:span><text:span text:style-name="T2453"><text:s/></text:span><text:span text:style-name="T2454">re</text:span><text:span text:style-name="T2455">v</text:span><text:span text:style-name="T2456">i</text:span><text:span text:style-name="T2457">são</text:span><text:span text:style-name="T2458"><text:s/></text:span><text:span text:style-name="T2459">foi</text:span><text:span text:style-name="T2460"><text:s/></text:span><text:span text:style-name="T2461">DEFERIDO,</text:span><text:span text:style-name="T2462"><text:s/></text:span><text:span text:style-name="T2463">d</text:span><text:span text:style-name="T2464">e</text:span><text:span text:style-name="T2465">v</text:span><text:span text:style-name="T2466">e</text:span><text:span text:style-name="T2467">n</text:span><text:span text:style-name="T2468">do</text:span><text:span text:style-name="T2469"><text:s/></text:span><text:span text:style-name="T2470">ser</text:span><text:span text:style-name="T2471"><text:s/></text:span><text:span text:style-name="T2472">em</text:span><text:span text:style-name="T2473">i</text:span><text:span text:style-name="T2474">t</text:span><text:span text:style-name="T2475">i</text:span><text:span text:style-name="T2476">da</text:span><text:span text:style-name="T2477"><text:s/></text:span><text:span text:style-name="T2478">uma</text:span><text:span text:style-name="T2479"><text:s/></text:span><text:span text:style-name="T2480">n</text:span><text:span text:style-name="T2481">o</text:span><text:span text:style-name="T2482">v</text:span><text:span text:style-name="T2483">a</text:span><text:span text:style-name="T2484"><text:s/></text:span><text:span text:style-name="T2485">R</text:span><text:span text:style-name="T2486">e</text:span><text:span text:style-name="T2487">so</text:span><text:span text:style-name="T2488">l</text:span><text:span text:style-name="T2489">uçã</text:span><text:span text:style-name="T2490">o</text:span><text:span text:style-name="T2491">,</text:span><text:span text:style-name="T2492"><text:s/></text:span><text:span text:style-name="T2493">q</text:span><text:span text:style-name="T2494">u</text:span><text:span text:style-name="T2495">e</text:span><text:span text:style-name="T2496"><text:s/></text:span><text:span text:style-name="T2497">alt</text:span><text:span text:style-name="T2498">e</text:span><text:span text:style-name="T2499">ra</text:span><text:span text:style-name="T2500"><text:s/></text:span><text:span text:style-name="T2501">o</text:span></text:p>
      <text:p text:style-name="P2502"/>
      <text:p text:style-name="P2539"/>
      <text:p text:style-name="P2540"><text:span text:style-name="T2541">it</text:span><text:span text:style-name="T2542">e</text:span><text:span text:style-name="T2543">m</text:span><text:span text:style-name="T2544"><text:s/></text:span><text:span text:style-name="T2545">2</text:span><text:span text:style-name="T2546">0</text:span><text:span text:style-name="T2547"><text:s/></text:span><text:span text:style-name="T2548">do</text:span><text:span text:style-name="T2549"><text:s/></text:span><text:span text:style-name="T2550">a</text:span><text:span text:style-name="T2551">r</text:span><text:span text:style-name="T2552">t</text:span><text:span text:style-name="T2553">i</text:span><text:span text:style-name="T2554">go</text:span><text:span text:style-name="T2555"><text:s/></text:span><text:span text:style-name="T2556">1</text:span><text:span text:style-name="T2557">º</text:span><text:span text:style-name="T2558"><text:s/></text:span><text:span text:style-name="T2559">da</text:span><text:span text:style-name="T2560"><text:s/></text:span><text:span text:style-name="T2561">R</text:span><text:span text:style-name="T2562">es</text:span><text:span text:style-name="T2563">o</text:span><text:span text:style-name="T2564">luç</text:span><text:span text:style-name="T2565">ã</text:span><text:span text:style-name="T2566">o</text:span><text:span text:style-name="T2567"><text:s/></text:span><text:span text:style-name="T2568">0</text:span><text:span text:style-name="T2569">5</text:span><text:span text:style-name="T2570">/</text:span><text:span text:style-name="T2571">C</text:span><text:span text:style-name="T2572">ON</text:span><text:span text:style-name="T2573">P</text:span><text:span text:style-name="T2574">R</text:span><text:span text:style-name="T2575">ESP</text:span><text:span text:style-name="T2576">/2</text:span><text:span text:style-name="T2577">0</text:span><text:span text:style-name="T2578">09. <text:s/></text:span><text:span text:style-name="T2579">P</text:span><text:span text:style-name="T2580">roc</text:span><text:span text:style-name="T2581">e</text:span><text:span text:style-name="T2582">sso</text:span><text:span text:style-name="T2583"><text:s/></text:span><text:span text:style-name="T2584">201</text:span><text:span text:style-name="T2585">1</text:span><text:span text:style-name="T2586">-0.356.20</text:span><text:span text:style-name="T2587">7</text:span><text:span text:style-name="T2588">-6<text:s/></text:span><text:span text:style-name="T2589"><text:s/></text:span><text:span text:style-name="T2590">-<text:s/></text:span><text:span text:style-name="T2591">A</text:span><text:span text:style-name="T2592">ss</text:span><text:span text:style-name="T2593">o</text:span><text:span text:style-name="T2594">ci</text:span><text:span text:style-name="T2595">a</text:span><text:span text:style-name="T2596">ção</text:span><text:span text:style-name="T2597"><text:s/></text:span><text:span text:style-name="T2598">P</text:span><text:span text:style-name="T2599">res</text:span><text:span text:style-name="T2600">e</text:span><text:span text:style-name="T2601">r</text:span><text:span text:style-name="T2602">v</text:span><text:span text:style-name="T2603">a</text:span><text:span text:style-name="T2604"><text:s/></text:span><text:span text:style-name="T2605">S</text:span><text:span text:style-name="T2606">ã</text:span><text:span text:style-name="T2607">o</text:span><text:span text:style-name="T2608"><text:s/></text:span><text:span text:style-name="T2609">P</text:span><text:span text:style-name="T2610">au</text:span><text:span text:style-name="T2611">l</text:span><text:span text:style-name="T2612">o</text:span><text:span text:style-name="T2613"><text:s/></text:span><text:span text:style-name="T2614">-</text:span><text:span text:style-name="T2615"><text:s/></text:span><text:span text:style-name="T2616">A</text:span><text:span text:style-name="T2617">bert</text:span><text:span text:style-name="T2618">u</text:span><text:span text:style-name="T2619">ra</text:span><text:span text:style-name="T2620"><text:s/></text:span><text:span text:style-name="T2621">d</text:span><text:span text:style-name="T2622">e</text:span><text:span text:style-name="T2623"><text:s/></text:span><text:span text:style-name="T2624">P</text:span><text:span text:style-name="T2625">r</text:span><text:span text:style-name="T2626">o</text:span><text:span text:style-name="T2627">cesso</text:span><text:span text:style-name="T2628"><text:s/></text:span><text:span text:style-name="T2629">de</text:span><text:span text:style-name="T2630"><text:s/></text:span><text:span text:style-name="T2631">Tomb</text:span><text:span text:style-name="T2632">a</text:span><text:span text:style-name="T2633">me</text:span><text:span text:style-name="T2634">n</text:span><text:span text:style-name="T2635">t</text:span><text:span text:style-name="T2636">o</text:span><text:span text:style-name="T2637"><text:s/></text:span><text:span text:style-name="T2638">de</text:span><text:span text:style-name="T2639"><text:s/></text:span><text:span text:style-name="T2640">um</text:span><text:span text:style-name="T2641"><text:s/></text:span><text:span text:style-name="T2642">co</text:span><text:span text:style-name="T2643">n</text:span><text:span text:style-name="T2644">ju</text:span><text:span text:style-name="T2645">n</text:span><text:span text:style-name="T2646">t</text:span><text:span text:style-name="T2647">o<text:s/></text:span><text:span text:style-name="T2648">de</text:span><text:span text:style-name="T2649"><text:s/></text:span><text:span text:style-name="T2650">imóveis</text:span><text:span text:style-name="T2651"><text:s/></text:span><text:span text:style-name="T2652">da</text:span><text:span text:style-name="T2653"><text:s/></text:span><text:span text:style-name="T2654">Rua</text:span><text:span text:style-name="T2655"><text:s/></text:span><text:span text:style-name="T2656">Haddock</text:span><text:span text:style-name="T2657"><text:s/></text:span><text:span text:style-name="T2658">Lobo,</text:span><text:span text:style-name="T2659"><text:s/></text:span><text:span text:style-name="T2660">117</text:span><text:span text:style-name="T2661"><text:s/></text:span><text:span text:style-name="T2662">a</text:span><text:span text:style-name="T2663"><text:s/></text:span><text:span text:style-name="T2664">203,</text:span><text:span text:style-name="T2665"><text:s/></text:span><text:span text:style-name="T2666">entre</text:span><text:span text:style-name="T2667"><text:s/></text:span><text:span text:style-name="T2668">as</text:span><text:span text:style-name="T2669"><text:s/></text:span><text:span text:style-name="T2670">ruas</text:span><text:span text:style-name="T2671"><text:s/></text:span><text:span text:style-name="T2672">Matias</text:span><text:span text:style-name="T2673"><text:s/></text:span><text:span text:style-name="T2674">Aires</text:span><text:span text:style-name="T2675"><text:s/></text:span><text:span text:style-name="T2676">e</text:span><text:span text:style-name="T2677"><text:s/></text:span><text:span text:style-name="T2678">Antonio</text:span><text:span text:style-name="T2679"><text:s/></text:span><text:span text:style-name="T2680">Carlos</text:span></text:p>
      <text:p text:style-name="P2681"><text:span text:style-name="T2682">–<text:s/></text:span><text:span text:style-name="T2683"><text:s/></text:span><text:span text:style-name="T2684">R</text:span><text:span text:style-name="T2685">e</text:span><text:span text:style-name="T2686">lator:<text:s/></text:span><text:span text:style-name="T2687"><text:s/></text:span><text:span text:style-name="T2688">C</text:span><text:span text:style-name="T2689">o</text:span><text:span text:style-name="T2690">n</text:span><text:span text:style-name="T2691">sel</text:span><text:span text:style-name="T2692">h</text:span><text:span text:style-name="T2693">eiro <text:s/></text:span><text:span text:style-name="T2694"><text:s/></text:span><text:span text:style-name="T2695">W</text:span><text:span text:style-name="T2696">a</text:span><text:span text:style-name="T2697">l</text:span><text:span text:style-name="T2698">t</text:span><text:span text:style-name="T2699">e</text:span><text:span text:style-name="T2700">r.<text:s/></text:span><text:span text:style-name="T2701"><text:s/></text:span><text:span text:style-name="T2702">P</text:span><text:span text:style-name="T2703">or<text:s/></text:span><text:span text:style-name="T2704"><text:s/></text:span><text:span text:style-name="T2705">sol</text:span><text:span text:style-name="T2706">i</text:span><text:span text:style-name="T2707">citaç</text:span><text:span text:style-name="T2708">ã</text:span><text:span text:style-name="T2709">o <text:s/></text:span><text:span text:style-name="T2710"><text:s/>d</text:span><text:span text:style-name="T2711">o<text:s/></text:span><text:span text:style-name="T2712"><text:s/></text:span><text:span text:style-name="T2713">C</text:span><text:span text:style-name="T2714">on</text:span><text:span text:style-name="T2715">s</text:span><text:span text:style-name="T2716">el</text:span><text:span text:style-name="T2717">h</text:span><text:span text:style-name="T2718">eir</text:span><text:span text:style-name="T2719">o</text:span><text:span text:style-name="T2720">, <text:s/></text:span><text:span text:style-name="T2721"><text:s/></text:span><text:span text:style-name="T2722">o<text:s/></text:span><text:span text:style-name="T2723"><text:s/></text:span><text:span text:style-name="T2724">proce</text:span><text:span text:style-name="T2725">s</text:span><text:span text:style-name="T2726">so <text:s text:c="2"/></text:span><text:span text:style-name="T2727">s</text:span><text:span text:style-name="T2728">erá<text:s/></text:span><text:span text:style-name="T2729">deliber</text:span><text:span text:style-name="T2730">a</text:span><text:span text:style-name="T2731">d</text:span><text:span text:style-name="T2732">o<text:s/></text:span><text:span text:style-name="T2733"><text:s/></text:span><text:span text:style-name="T2734">em<text:s/></text:span><text:span text:style-name="T2735"><text:s/></text:span><text:span text:style-name="T2736">próxima<text:s/></text:span><text:span text:style-name="T2737"><text:s/></text:span><text:span text:style-name="T2738">reunião.<text:s/></text:span><text:span text:style-name="T2739"><text:s/></text:span><text:span text:style-name="T2740"><text:s/></text:span><text:span text:style-name="T2741">3.2.<text:s/></text:span><text:span text:style-name="T2742"><text:s/></text:span><text:span text:style-name="T2743">P</text:span><text:span text:style-name="T2744">roc</text:span><text:span text:style-name="T2745">e</text:span><text:span text:style-name="T2746">ssos<text:s/></text:span><text:span text:style-name="T2747"><text:s/></text:span><text:span text:style-name="T2748">p</text:span><text:span text:style-name="T2749">auta</text:span><text:span text:style-name="T2750">d</text:span><text:span text:style-name="T2751">os<text:s/></text:span><text:span text:style-name="T2752"><text:s/></text:span><text:span text:style-name="T2753">e</text:span><text:span text:style-name="T2754">m<text:s/></text:span><text:span text:style-name="T2755"><text:s/></text:span><text:span text:style-name="T2756">reu</text:span><text:span text:style-name="T2757">n</text:span><text:span text:style-name="T2758">i</text:span><text:span text:style-name="T2759">õ</text:span><text:span text:style-name="T2760">es<text:s/></text:span><text:span text:style-name="T2761"><text:s/></text:span><text:span text:style-name="T2762">a</text:span><text:span text:style-name="T2763">n</text:span><text:span text:style-name="T2764">t</text:span><text:span text:style-name="T2765">e</text:span><text:span text:style-name="T2766">ri</text:span><text:span text:style-name="T2767">o</text:span><text:span text:style-name="T2768">res,</text:span><text:span text:style-name="T2769"><text:s/></text:span><text:span text:style-name="T2770">p</text:span><text:span text:style-name="T2771">e</text:span><text:span text:style-name="T2772">n</text:span><text:span text:style-name="T2773">d</text:span><text:span text:style-name="T2774">entes</text:span><text:span text:style-name="T2775"><text:s/></text:span><text:span text:style-name="T2776">de</text:span><text:span text:style-name="T2777"><text:s/></text:span><text:span text:style-name="T2778">d</text:span><text:span text:style-name="T2779">e</text:span><text:span text:style-name="T2780">l</text:span><text:span text:style-name="T2781">i</text:span><text:span text:style-name="T2782">ber</text:span><text:span text:style-name="T2783">a</text:span><text:span text:style-name="T2784">ção</text:span><text:span text:style-name="T2785"><text:s/></text:span><text:span text:style-name="T2786">– R</text:span><text:span text:style-name="T2787">e</text:span><text:span text:style-name="T2788">lati</text:span><text:span text:style-name="T2789">v</text:span><text:span text:style-name="T2790">o</text:span><text:span text:style-name="T2791">s</text:span><text:span text:style-name="T2792"><text:s/></text:span><text:span text:style-name="T2793">à<text:s/></text:span><text:span text:style-name="T2794">a</text:span><text:span text:style-name="T2795">pro</text:span><text:span text:style-name="T2796">v</text:span><text:span text:style-name="T2797">a</text:span><text:span text:style-name="T2798">ção</text:span><text:span text:style-name="T2799"><text:s/></text:span><text:span text:style-name="T2800">de</text:span><text:span text:style-name="T2801"><text:s/>p</text:span><text:span text:style-name="T2802">roj</text:span><text:span text:style-name="T2803">e</text:span><text:span text:style-name="T2804">tos</text:span><text:span text:style-name="T2805"><text:s/></text:span><text:span text:style-name="T2806">d</text:span><text:span text:style-name="T2807">e</text:span><text:span text:style-name="T2808"><text:s/></text:span><text:span text:style-name="T2809">inte</text:span><text:span text:style-name="T2810">r</text:span><text:span text:style-name="T2811">v</text:span><text:span text:style-name="T2812">enç</text:span><text:span text:style-name="T2813">ã</text:span><text:span text:style-name="T2814">o</text:span><text:span text:style-name="T2815"><text:s/></text:span><text:span text:style-name="T2816">em</text:span><text:span text:style-name="T2817"><text:s/></text:span><text:span text:style-name="T2818">be</text:span><text:span text:style-name="T2819">n</text:span><text:span text:style-name="T2820">s</text:span><text:span text:style-name="T2821"><text:s/></text:span><text:span text:style-name="T2822">protegidos:</text:span><text:span text:style-name="T2823"><text:s/></text:span><text:span text:style-name="T2824"><text:s/></text:span><text:span text:style-name="T2825">P</text:span><text:span text:style-name="T2826">r</text:span><text:span text:style-name="T2827">o</text:span><text:span text:style-name="T2828">cesso</text:span><text:span text:style-name="T2829"><text:s/></text:span><text:span text:style-name="T2830">2011-0.246.645-6<text:s/></text:span><text:span text:style-name="T2831"><text:s/></text:span><text:span text:style-name="T2832">-</text:span><text:span text:style-name="T2833"><text:s/></text:span><text:span text:style-name="T2834">IMAS</text:span><text:span text:style-name="T2835"><text:s/></text:span><text:span text:style-name="T2836">–</text:span><text:span text:style-name="T2837"><text:s/></text:span><text:span text:style-name="T2838">A</text:span><text:span text:style-name="T2839">sse</text:span><text:span text:style-name="T2840">s</text:span><text:span text:style-name="T2841">soria</text:span><text:span text:style-name="T2842"><text:s/></text:span><text:span text:style-name="T2843">de</text:span><text:span text:style-name="T2844"><text:s/></text:span><text:span text:style-name="T2845">C</text:span><text:span text:style-name="T2846">om</text:span><text:span text:style-name="T2847">é</text:span><text:span text:style-name="T2848">rcio</text:span><text:span text:style-name="T2849"><text:s/></text:span><text:span text:style-name="T2850">E</text:span><text:span text:style-name="T2851">x</text:span><text:span text:style-name="T2852">t</text:span><text:span text:style-name="T2853">e</text:span><text:span text:style-name="T2854">ri</text:span><text:span text:style-name="T2855">o</text:span><text:span text:style-name="T2856">r</text:span><text:span text:style-name="T2857"><text:s/></text:span><text:span text:style-name="T2858">S</text:span><text:span text:style-name="T2859">/</text:span><text:span text:style-name="T2860">C<text:s/></text:span><text:span text:style-name="T2861">Ltda<text:s/></text:span><text:span text:style-name="T2862"><text:s/></text:span><text:span text:style-name="T2863">- <text:s/></text:span><text:span text:style-name="T2864">R</text:span><text:span text:style-name="T2865">em</text:span><text:span text:style-name="T2866">e</text:span><text:span text:style-name="T2867">mbr</text:span><text:span text:style-name="T2868">a</text:span><text:span text:style-name="T2869">mento<text:s/></text:span><text:span text:style-name="T2870"><text:s/></text:span><text:span text:style-name="T2871">d</text:span><text:span text:style-name="T2872">e<text:s/></text:span><text:span text:style-name="T2873"><text:s/></text:span><text:span text:style-name="T2874">lotes<text:s/></text:span><text:span text:style-name="T2875"><text:s/></text:span><text:span text:style-name="T2876">- <text:s/>R</text:span><text:span text:style-name="T2877">u</text:span><text:span text:style-name="T2878">a<text:s/></text:span><text:span text:style-name="T2879"><text:s/></text:span><text:span text:style-name="T2880">Á</text:span><text:span text:style-name="T2881">ustri</text:span><text:span text:style-name="T2882">a</text:span><text:span text:style-name="T2883">,<text:s/></text:span><text:span text:style-name="T2884"><text:s/></text:span><text:span text:style-name="T2885">3</text:span><text:span text:style-name="T2886">93<text:s/></text:span><text:span text:style-name="T2887"><text:s/></text:span><text:span text:style-name="T2888">x</text:span><text:span text:style-name="T2889"><text:s/></text:span><text:span text:style-name="T2890">R</text:span><text:span text:style-name="T2891">u</text:span><text:span text:style-name="T2892">a<text:s/></text:span><text:span text:style-name="T2893"><text:s/></text:span><text:span text:style-name="T2894">D</text:span><text:span text:style-name="T2895">i</text:span><text:span text:style-name="T2896">na</text:span><text:span text:style-name="T2897">m</text:span><text:span text:style-name="T2898">arca,<text:s/></text:span><text:span text:style-name="T2899"><text:s/></text:span><text:span text:style-name="T2900">31<text:s/></text:span><text:span text:style-name="T2901"><text:s/></text:span><text:span text:style-name="T2902">–<text:s/></text:span><text:span text:style-name="T2903"><text:s/></text:span><text:span text:style-name="T2904">Jard</text:span><text:span text:style-name="T2905">i</text:span><text:span text:style-name="T2906">m<text:s/></text:span><text:span text:style-name="T2907">América</text:span><text:span text:style-name="T2908"><text:s/></text:span><text:span text:style-name="T2909">–</text:span><text:span text:style-name="T2910"><text:s/>Re</text:span><text:span text:style-name="T2911">l</text:span><text:span text:style-name="T2912">ator:</text:span><text:span text:style-name="T2913"><text:s/></text:span><text:span text:style-name="T2914">C</text:span><text:span text:style-name="T2915">on</text:span><text:span text:style-name="T2916">s</text:span><text:span text:style-name="T2917">el</text:span><text:span text:style-name="T2918">h</text:span><text:span text:style-name="T2919">eiro</text:span><text:span text:style-name="T2920"><text:s/></text:span><text:span text:style-name="T2921">C</text:span><text:span text:style-name="T2922">a</text:span><text:span text:style-name="T2923">rl</text:span><text:span text:style-name="T2924">o</text:span><text:span text:style-name="T2925">s</text:span><text:span text:style-name="T2926"><text:s/></text:span><text:span text:style-name="T2927">E</text:span><text:span text:style-name="T2928">d</text:span><text:span text:style-name="T2929">uar</text:span><text:span text:style-name="T2930">d</text:span><text:span text:style-name="T2931">o.</text:span><text:span text:style-name="T2932"><text:s/></text:span><text:span text:style-name="T2933">A</text:span><text:span text:style-name="T2934">p</text:span><text:span text:style-name="T2935">ós</text:span><text:span text:style-name="T2936"><text:s/></text:span><text:span text:style-name="T2937">d</text:span><text:span text:style-name="T2938">isc</text:span><text:span text:style-name="T2939">u</text:span><text:span text:style-name="T2940">ssõ</text:span><text:span text:style-name="T2941">e</text:span><text:span text:style-name="T2942">s,</text:span><text:span text:style-name="T2943"><text:s/></text:span><text:span text:style-name="T2944">d</text:span><text:span text:style-name="T2945">e</text:span><text:span text:style-name="T2946">li</text:span><text:span text:style-name="T2947">b</text:span><text:span text:style-name="T2948">ero</text:span><text:span text:style-name="T2949">u</text:span><text:span text:style-name="T2950">-se</text:span><text:span text:style-name="T2951"><text:s/></text:span><text:span text:style-name="T2952">por</text:span><text:span text:style-name="T2953"><text:s/></text:span><text:span text:style-name="T2954">em</text:span><text:span text:style-name="T2955">i</text:span><text:span text:style-name="T2956">t</text:span><text:span text:style-name="T2957">i</text:span><text:span text:style-name="T2958">r<text:s/></text:span><text:span text:style-name="T2959">comunique-se,<text:s/></text:span><text:span text:style-name="T2960"><text:s/></text:span><text:span text:style-name="T2961">para<text:s/></text:span><text:span text:style-name="T2962"><text:s/></text:span><text:span text:style-name="T2963">q</text:span><text:span text:style-name="T2964">ue<text:s/></text:span><text:span text:style-name="T2965"><text:s/></text:span><text:span text:style-name="T2966">o <text:s/>int</text:span><text:span text:style-name="T2967">e</text:span><text:span text:style-name="T2968">ress</text:span><text:span text:style-name="T2969">a</text:span><text:span text:style-name="T2970">do<text:s/></text:span><text:span text:style-name="T2971"><text:s/></text:span><text:span text:style-name="T2972">a</text:span><text:span text:style-name="T2973">p</text:span><text:span text:style-name="T2974">rese</text:span><text:span text:style-name="T2975">n</text:span><text:span text:style-name="T2976">te<text:s/></text:span><text:span text:style-name="T2977"><text:s/></text:span><text:span text:style-name="T2978">c</text:span><text:span text:style-name="T2979">ertid</text:span><text:span text:style-name="T2980">ã</text:span><text:span text:style-name="T2981">o<text:s/></text:span><text:span text:style-name="T2982"><text:s/></text:span><text:span text:style-name="T2983">do<text:s/></text:span><text:span text:style-name="T2984"><text:s/></text:span><text:span text:style-name="T2985">cart</text:span><text:span text:style-name="T2986">ó</text:span><text:span text:style-name="T2987">rio<text:s/></text:span><text:span text:style-name="T2988"><text:s/></text:span><text:span text:style-name="T2989">de<text:s/></text:span><text:span text:style-name="T2990"><text:s/></text:span><text:span text:style-name="T2991">r</text:span><text:span text:style-name="T2992">e</text:span><text:span text:style-name="T2993">gistro<text:s/></text:span><text:span text:style-name="T2994"><text:s/></text:span><text:span text:style-name="T2995">de<text:s/></text:span><text:span text:style-name="T2996">i</text:span><text:span text:style-name="T2997">m</text:span><text:span text:style-name="T2998">ó</text:span><text:span text:style-name="T2999">v</text:span><text:span text:style-name="T3000">e</text:span><text:span text:style-name="T3001">i</text:span><text:span text:style-name="T3002">s,<text:s/></text:span><text:span text:style-name="T3003"><text:s/></text:span><text:span text:style-name="T3004">q</text:span><text:span text:style-name="T3005">u</text:span><text:span text:style-name="T3006">e<text:s/></text:span><text:span text:style-name="T3007"><text:s/></text:span><text:span text:style-name="T3008">com</text:span><text:span text:style-name="T3009">p</text:span><text:span text:style-name="T3010">ro</text:span><text:span text:style-name="T3011">v</text:span><text:span text:style-name="T3012">e<text:s/></text:span><text:span text:style-name="T3013"><text:s/></text:span><text:span text:style-name="T3014">q</text:span><text:span text:style-name="T3015">u</text:span><text:span text:style-name="T3016">e<text:s/></text:span><text:span text:style-name="T3017"><text:s/></text:span><text:span text:style-name="T3018">o<text:s/></text:span><text:span text:style-name="T3019"><text:s/></text:span><text:span text:style-name="T3020">s</text:span><text:span text:style-name="T3021">o</text:span><text:span text:style-name="T3022">lic</text:span><text:span text:style-name="T3023">i</text:span><text:span text:style-name="T3024">tante<text:s/></text:span><text:span text:style-name="T3025"><text:s/></text:span><text:span text:style-name="T3026">é<text:s/></text:span><text:span text:style-name="T3027"><text:s/></text:span><text:span text:style-name="T3028">o <text:s/></text:span><text:span text:style-name="T3029">l</text:span><text:span text:style-name="T3030">e</text:span><text:span text:style-name="T3031">g</text:span><text:span text:style-name="T3032">í</text:span><text:span text:style-name="T3033">timo<text:s/></text:span><text:span text:style-name="T3034"><text:s/></text:span><text:span text:style-name="T3035">p</text:span><text:span text:style-name="T3036">ropr</text:span><text:span text:style-name="T3037">i</text:span><text:span text:style-name="T3038">etár</text:span><text:span text:style-name="T3039">i</text:span><text:span text:style-name="T3040">o<text:s/></text:span><text:span text:style-name="T3041"><text:s/></text:span><text:span text:style-name="T3042">do<text:s/></text:span><text:span text:style-name="T3043"><text:s/></text:span><text:span text:style-name="T3044">im</text:span><text:span text:style-name="T3045">ó</text:span><text:span text:style-name="T3046">v</text:span><text:span text:style-name="T3047">el<text:s/></text:span><text:span text:style-name="T3048"><text:s/></text:span><text:span text:style-name="T3049">q</text:span><text:span text:style-name="T3050">u</text:span><text:span text:style-name="T3051">e<text:s/></text:span><text:span text:style-name="T3052"><text:s/></text:span><text:span text:style-name="T3053">se<text:s/></text:span><text:span text:style-name="T3054">p</text:span><text:span text:style-name="T3055">r</text:span><text:span text:style-name="T3056">eten</text:span><text:span text:style-name="T3057">d</text:span><text:span text:style-name="T3058">e<text:s/></text:span><text:span text:style-name="T3059"><text:s/></text:span><text:span text:style-name="T3060">rem</text:span><text:span text:style-name="T3061">e</text:span><text:span text:style-name="T3062">mbr</text:span><text:span text:style-name="T3063">a</text:span><text:span text:style-name="T3064">r.<text:s/></text:span><text:span text:style-name="T3065"><text:s/></text:span><text:span text:style-name="T3066">Processo<text:s/></text:span><text:span text:style-name="T3067"><text:s/></text:span><text:span text:style-name="T3068">201</text:span><text:span text:style-name="T3069">0</text:span><text:span text:style-name="T3070">-0.042.72</text:span><text:span text:style-name="T3071">4</text:span><text:span text:style-name="T3072">-9 <text:s text:c="2"/>-<text:s/></text:span><text:span text:style-name="T3073"><text:s/></text:span><text:span text:style-name="T3074">T</text:span><text:span text:style-name="T3075">â</text:span><text:span text:style-name="T3076">n</text:span><text:span text:style-name="T3077">i</text:span><text:span text:style-name="T3078">a<text:s/></text:span><text:span text:style-name="T3079"><text:s/></text:span><text:span text:style-name="T3080">Crist</text:span><text:span text:style-name="T3081">i</text:span><text:span text:style-name="T3082">na<text:s/></text:span><text:span text:style-name="T3083"><text:s/></text:span><text:span text:style-name="T3084">B</text:span><text:span text:style-name="T3085">o</text:span><text:span text:style-name="T3086">rdon<text:s/></text:span><text:span text:style-name="T3087"><text:s/></text:span><text:span text:style-name="T3088">M</text:span><text:span text:style-name="T3089">iotto<text:s/></text:span><text:span text:style-name="T3090"><text:s/></text:span><text:span text:style-name="T3091">-<text:s/></text:span><text:span text:style-name="T3092">P</text:span><text:span text:style-name="T3093">e</text:span><text:span text:style-name="T3094">qu</text:span><text:span text:style-name="T3095">e</text:span><text:span text:style-name="T3096">na</text:span><text:span text:style-name="T3097"><text:s/></text:span><text:span text:style-name="T3098">reforma</text:span><text:span text:style-name="T3099"><text:s/></text:span><text:span text:style-name="T3100">int</text:span><text:span text:style-name="T3101">e</text:span><text:span text:style-name="T3102">rna</text:span><text:span text:style-name="T3103"><text:s/></text:span><text:span text:style-name="T3104">n</text:span><text:span text:style-name="T3105">o</text:span><text:span text:style-name="T3106"><text:s/></text:span><text:span text:style-name="T3107">2</text:span><text:span text:style-name="T3108">º</text:span><text:span text:style-name="T3109"><text:s/></text:span><text:span text:style-name="T3110">a</text:span><text:span text:style-name="T3111">n</text:span><text:span text:style-name="T3112">d</text:span><text:span text:style-name="T3113">ar</text:span><text:span text:style-name="T3114"><text:s/></text:span><text:span text:style-name="T3115">d</text:span><text:span text:style-name="T3116">o</text:span><text:span text:style-name="T3117"><text:s/></text:span><text:span text:style-name="T3118">e</text:span><text:span text:style-name="T3119">d</text:span><text:span text:style-name="T3120">ifício</text:span><text:span text:style-name="T3121"><text:s/></text:span><text:span text:style-name="T3122">-</text:span><text:span text:style-name="T3123"><text:s/></text:span><text:span text:style-name="T3124">R</text:span><text:span text:style-name="T3125">u</text:span><text:span text:style-name="T3126">a</text:span><text:span text:style-name="T3127"><text:s/></text:span><text:span text:style-name="T3128">do</text:span><text:span text:style-name="T3129"><text:s/></text:span><text:span text:style-name="T3130">C</text:span><text:span text:style-name="T3131">o</text:span><text:span text:style-name="T3132">mérc</text:span><text:span text:style-name="T3133">i</text:span><text:span text:style-name="T3134">o,</text:span><text:span text:style-name="T3135"><text:s/></text:span><text:span text:style-name="T3136">1</text:span><text:span text:style-name="T3137">4</text:span><text:span text:style-name="T3138">,</text:span><text:span text:style-name="T3139"><text:s/></text:span><text:span text:style-name="T3140">18,</text:span><text:span text:style-name="T3141"><text:s/></text:span><text:span text:style-name="T3142">2</text:span><text:span text:style-name="T3143">2,</text:span><text:span text:style-name="T3144"><text:s/></text:span><text:span text:style-name="T3145">2</text:span><text:span text:style-name="T3146">6</text:span><text:span text:style-name="T3147">,</text:span><text:span text:style-name="T3148"><text:s/></text:span><text:span text:style-name="T3149">30</text:span><text:span text:style-name="T3150"><text:s/></text:span><text:span text:style-name="T3151">e</text:span></text:p>
      <text:p text:style-name="P3152"><text:span text:style-name="T3153">34<text:s/></text:span><text:span text:style-name="T3154"><text:s/></text:span><text:span text:style-name="T3155">x<text:s/></text:span><text:span text:style-name="T3156"><text:s/></text:span><text:span text:style-name="T3157">R</text:span><text:span text:style-name="T3158">u</text:span><text:span text:style-name="T3159">a<text:s/></text:span><text:span text:style-name="T3160"><text:s/></text:span><text:span text:style-name="T3161">X</text:span><text:span text:style-name="T3162">V<text:s/></text:span><text:span text:style-name="T3163"><text:s/></text:span><text:span text:style-name="T3164">de<text:s/></text:span><text:span text:style-name="T3165"><text:s/></text:span><text:span text:style-name="T3166">N</text:span><text:span text:style-name="T3167">o</text:span><text:span text:style-name="T3168">v</text:span><text:span text:style-name="T3169">e</text:span><text:span text:style-name="T3170">mbro<text:s/></text:span><text:span text:style-name="T3171"><text:s/></text:span><text:span text:style-name="T3172">–<text:s/></text:span><text:span text:style-name="T3173"><text:s/></text:span><text:span text:style-name="T3174">C</text:span><text:span text:style-name="T3175">e</text:span><text:span text:style-name="T3176">ntro<text:s/></text:span><text:span text:style-name="T3177"><text:s/></text:span><text:span text:style-name="T3178">- <text:s/></text:span><text:span text:style-name="T3179">R</text:span><text:span text:style-name="T3180">el</text:span><text:span text:style-name="T3181">a</text:span><text:span text:style-name="T3182">t</text:span><text:span text:style-name="T3183">o</text:span><text:span text:style-name="T3184">r:<text:s/></text:span><text:span text:style-name="T3185"><text:s/></text:span><text:span text:style-name="T3186">C</text:span><text:span text:style-name="T3187">o</text:span><text:span text:style-name="T3188">ns</text:span><text:span text:style-name="T3189">e</text:span><text:span text:style-name="T3190">lh</text:span><text:span text:style-name="T3191">e</text:span><text:span text:style-name="T3192">iro<text:s/></text:span><text:span text:style-name="T3193"><text:s/></text:span><text:span text:style-name="T3194">C</text:span><text:span text:style-name="T3195">a</text:span><text:span text:style-name="T3196">rlos<text:s/></text:span><text:span text:style-name="T3197"><text:s/></text:span><text:span text:style-name="T3198">E</text:span><text:span text:style-name="T3199">d</text:span><text:span text:style-name="T3200">uar</text:span><text:span text:style-name="T3201">d</text:span><text:span text:style-name="T3202">o.<text:s/></text:span><text:span text:style-name="T3203"><text:s/></text:span><text:span text:style-name="T3204">P</text:span><text:span text:style-name="T3205">o</text:span><text:span text:style-name="T3206">r<text:s/></text:span><text:span text:style-name="T3207">s</text:span><text:span text:style-name="T3208">o</text:span><text:span text:style-name="T3209">lic</text:span><text:span text:style-name="T3210">i</text:span><text:span text:style-name="T3211">t</text:span><text:span text:style-name="T3212">a</text:span><text:span text:style-name="T3213">ção</text:span><text:span text:style-name="T3214"><text:s/></text:span><text:span text:style-name="T3215">do</text:span><text:span text:style-name="T3216"><text:s/></text:span><text:span text:style-name="T3217">C</text:span><text:span text:style-name="T3218">o</text:span><text:span text:style-name="T3219">ns</text:span><text:span text:style-name="T3220">e</text:span><text:span text:style-name="T3221">lh</text:span><text:span text:style-name="T3222">e</text:span><text:span text:style-name="T3223">iro,</text:span><text:span text:style-name="T3224"><text:s/></text:span><text:span text:style-name="T3225">o</text:span><text:span text:style-name="T3226"><text:s/></text:span><text:span text:style-name="T3227">p</text:span><text:span text:style-name="T3228">r</text:span><text:span text:style-name="T3229">oce</text:span><text:span text:style-name="T3230">s</text:span><text:span text:style-name="T3231">so</text:span><text:span text:style-name="T3232"><text:s/></text:span><text:span text:style-name="T3233">s</text:span><text:span text:style-name="T3234">erá</text:span><text:span text:style-name="T3235"><text:s/></text:span><text:span text:style-name="T3236">deli</text:span><text:span text:style-name="T3237">b</text:span><text:span text:style-name="T3238">e</text:span><text:span text:style-name="T3239">r</text:span><text:span text:style-name="T3240">a</text:span><text:span text:style-name="T3241">d</text:span><text:span text:style-name="T3242">o</text:span><text:span text:style-name="T3243"><text:s/></text:span><text:span text:style-name="T3244">e</text:span><text:span text:style-name="T3245">m</text:span><text:span text:style-name="T3246"><text:s/></text:span><text:span text:style-name="T3247">p</text:span><text:span text:style-name="T3248">r</text:span><text:span text:style-name="T3249">óxima</text:span><text:span text:style-name="T3250"><text:s/></text:span><text:span text:style-name="T3251">r</text:span><text:span text:style-name="T3252">e</text:span><text:span text:style-name="T3253">u</text:span><text:span text:style-name="T3254">n</text:span><text:span text:style-name="T3255">ião.</text:span><text:span text:style-name="T3256"><text:s/></text:span><text:span text:style-name="T3257">Processo</text:span></text:p>
      <text:p text:style-name="P3258"><text:span text:style-name="T3259">200</text:span><text:span text:style-name="T3260">8</text:span><text:span text:style-name="T3261">-0.189.57</text:span><text:span text:style-name="T3262">1</text:span><text:span text:style-name="T3263">-1<text:s/></text:span><text:span text:style-name="T3264"><text:s/></text:span><text:span text:style-name="T3265">-</text:span><text:span text:style-name="T3266"><text:s/></text:span><text:span text:style-name="T3267">Ru</text:span><text:span text:style-name="T3268">d</text:span><text:span text:style-name="T3269">n</text:span><text:span text:style-name="T3270">e</text:span><text:span text:style-name="T3271">y</text:span><text:span text:style-name="T3272"><text:s/></text:span><text:span text:style-name="T3273">A</text:span><text:span text:style-name="T3274">ug</text:span><text:span text:style-name="T3275">u</text:span><text:span text:style-name="T3276">sto</text:span><text:span text:style-name="T3277"><text:s/></text:span><text:span text:style-name="T3278">Lu</text:span><text:span text:style-name="T3279">c</text:span><text:span text:style-name="T3280">ia</text:span><text:span text:style-name="T3281">n</text:span><text:span text:style-name="T3282">o</text:span><text:span text:style-name="T3283"><text:s/></text:span><text:span text:style-name="T3284">Icardo</text:span><text:span text:style-name="T3285"><text:s/></text:span><text:span text:style-name="T3286">-</text:span><text:span text:style-name="T3287"><text:s/></text:span><text:span text:style-name="T3288">D</text:span><text:span text:style-name="T3289">em</text:span><text:span text:style-name="T3290">o</text:span><text:span text:style-name="T3291">li</text:span><text:span text:style-name="T3292">ç</text:span><text:span text:style-name="T3293">ão</text:span><text:span text:style-name="T3294"><text:s/></text:span><text:span text:style-name="T3295">e</text:span><text:span text:style-name="T3296"><text:s/></text:span><text:span text:style-name="T3297">c</text:span><text:span text:style-name="T3298">o</text:span><text:span text:style-name="T3299">nstruç</text:span><text:span text:style-name="T3300">ã</text:span><text:span text:style-name="T3301">o</text:span><text:span text:style-name="T3302"><text:s/></text:span><text:span text:style-name="T3303">-</text:span><text:span text:style-name="T3304"><text:s/></text:span><text:span text:style-name="T3305">Av</text:span><text:span text:style-name="T3306">e</text:span><text:span text:style-name="T3307">n</text:span><text:span text:style-name="T3308">ida</text:span></text:p>
      <text:p text:style-name="P3309"><text:span text:style-name="T3310">M</text:span><text:span text:style-name="T3311">a</text:span><text:span text:style-name="T3312">rech</text:span><text:span text:style-name="T3313">a</text:span><text:span text:style-name="T3314">l<text:s/></text:span><text:span text:style-name="T3315"><text:s/></text:span><text:span text:style-name="T3316">T</text:span><text:span text:style-name="T3317">i</text:span><text:span text:style-name="T3318">t</text:span><text:span text:style-name="T3319">o</text:span><text:span text:style-name="T3320">,</text:span><text:span text:style-name="T3321"><text:s/></text:span><text:span text:style-name="T3322">1</text:span><text:span text:style-name="T3323">0</text:span><text:span text:style-name="T3324">3</text:span><text:span text:style-name="T3325"><text:s/></text:span><text:span text:style-name="T3326">–</text:span><text:span text:style-name="T3327"><text:s/></text:span><text:span text:style-name="T3328">S</text:span><text:span text:style-name="T3329">ão</text:span><text:span text:style-name="T3330"><text:s/></text:span><text:span text:style-name="T3331">M</text:span><text:span text:style-name="T3332">i</text:span><text:span text:style-name="T3333">gu</text:span><text:span text:style-name="T3334">e</text:span><text:span text:style-name="T3335">l</text:span><text:span text:style-name="T3336"><text:s/></text:span><text:span text:style-name="T3337">P</text:span><text:span text:style-name="T3338">a</text:span><text:span text:style-name="T3339">u</text:span><text:span text:style-name="T3340">l</text:span><text:span text:style-name="T3341">ista<text:s/></text:span><text:span text:style-name="T3342"><text:s/></text:span><text:span text:style-name="T3343">-</text:span><text:span text:style-name="T3344"><text:s/></text:span><text:span text:style-name="T3345">R</text:span><text:span text:style-name="T3346">e</text:span><text:span text:style-name="T3347">lator: <text:s/></text:span><text:span text:style-name="T3348">C</text:span><text:span text:style-name="T3349">o</text:span><text:span text:style-name="T3350">n</text:span><text:span text:style-name="T3351">sel</text:span><text:span text:style-name="T3352">h</text:span><text:span text:style-name="T3353">ei</text:span><text:span text:style-name="T3354">r</text:span><text:span text:style-name="T3355">o<text:s/></text:span><text:span text:style-name="T3356"><text:s/></text:span><text:span text:style-name="T3357">C</text:span><text:span text:style-name="T3358">arl</text:span><text:span text:style-name="T3359">o</text:span><text:span text:style-name="T3360">s</text:span><text:span text:style-name="T3361"><text:s/></text:span><text:span text:style-name="T3362">E</text:span><text:span text:style-name="T3363">d</text:span><text:span text:style-name="T3364">uar</text:span><text:span text:style-name="T3365">d</text:span><text:span text:style-name="T3366">o.<text:s/></text:span><text:span text:style-name="T3367"><text:s/></text:span><text:span text:style-name="T3368">P</text:span><text:span text:style-name="T3369">o</text:span><text:span text:style-name="T3370">r<text:s/></text:span><text:span text:style-name="T3371">s</text:span><text:span text:style-name="T3372">o</text:span><text:span text:style-name="T3373">lic</text:span><text:span text:style-name="T3374">i</text:span><text:span text:style-name="T3375">t</text:span><text:span text:style-name="T3376">a</text:span><text:span text:style-name="T3377">ção</text:span><text:span text:style-name="T3378"><text:s/></text:span><text:span text:style-name="T3379">do</text:span><text:span text:style-name="T3380"><text:s/></text:span><text:span text:style-name="T3381">C</text:span><text:span text:style-name="T3382">o</text:span><text:span text:style-name="T3383">ns</text:span><text:span text:style-name="T3384">e</text:span><text:span text:style-name="T3385">lh</text:span><text:span text:style-name="T3386">e</text:span><text:span text:style-name="T3387">iro,</text:span><text:span text:style-name="T3388"><text:s/></text:span><text:span text:style-name="T3389">o</text:span><text:span text:style-name="T3390"><text:s/></text:span><text:span text:style-name="T3391">p</text:span><text:span text:style-name="T3392">r</text:span><text:span text:style-name="T3393">oce</text:span><text:span text:style-name="T3394">s</text:span><text:span text:style-name="T3395">so</text:span><text:span text:style-name="T3396"><text:s/></text:span><text:span text:style-name="T3397">s</text:span><text:span text:style-name="T3398">erá</text:span><text:span text:style-name="T3399"><text:s/></text:span><text:span text:style-name="T3400">deli</text:span><text:span text:style-name="T3401">b</text:span><text:span text:style-name="T3402">e</text:span><text:span text:style-name="T3403">r</text:span><text:span text:style-name="T3404">a</text:span><text:span text:style-name="T3405">d</text:span><text:span text:style-name="T3406">o</text:span><text:span text:style-name="T3407"><text:s/></text:span><text:span text:style-name="T3408">e</text:span><text:span text:style-name="T3409">m</text:span><text:span text:style-name="T3410"><text:s/></text:span><text:span text:style-name="T3411">p</text:span><text:span text:style-name="T3412">r</text:span><text:span text:style-name="T3413">óxima</text:span><text:span text:style-name="T3414"><text:s/></text:span><text:span text:style-name="T3415">r</text:span><text:span text:style-name="T3416">e</text:span><text:span text:style-name="T3417">u</text:span><text:span text:style-name="T3418">n</text:span><text:span text:style-name="T3419">ião.</text:span><text:span text:style-name="T3420"><text:s/></text:span><text:span text:style-name="T3421">Processo</text:span></text:p>
      <text:p text:style-name="P3422"><text:span text:style-name="T3423">201</text:span><text:span text:style-name="T3424">1</text:span><text:span text:style-name="T3425">-0.346.76</text:span><text:span text:style-name="T3426">1</text:span><text:span text:style-name="T3427">-8</text:span><text:span text:style-name="T3428"><text:s/></text:span><text:span text:style-name="T3429">-</text:span><text:span text:style-name="T3430"><text:s/></text:span><text:span text:style-name="T3431">S</text:span><text:span text:style-name="T3432">M</text:span><text:span text:style-name="T3433">C</text:span><text:span text:style-name="T3434"><text:s/></text:span><text:span text:style-name="T3435">/ CO</text:span><text:span text:style-name="T3436">N</text:span><text:span text:style-name="T3437">P</text:span><text:span text:style-name="T3438">R</text:span><text:span text:style-name="T3439">ES</text:span><text:span text:style-name="T3440">P</text:span><text:span text:style-name="T3441"><text:s/></text:span><text:span text:style-name="T3442">-</text:span><text:span text:style-name="T3443"><text:s/></text:span><text:span text:style-name="T3444">D</text:span><text:span text:style-name="T3445">e</text:span><text:span text:style-name="T3446">nú</text:span><text:span text:style-name="T3447">n</text:span><text:span text:style-name="T3448">cia</text:span><text:span text:style-name="T3449"><text:s/></text:span><text:span text:style-name="T3450">d</text:span><text:span text:style-name="T3451">e</text:span><text:span text:style-name="T3452"><text:s/></text:span><text:span text:style-name="T3453">ob</text:span><text:span text:style-name="T3454">r</text:span><text:span text:style-name="T3455">as</text:span><text:span text:style-name="T3456"><text:s/></text:span><text:span text:style-name="T3457">irre</text:span><text:span text:style-name="T3458">g</text:span><text:span text:style-name="T3459">ul</text:span><text:span text:style-name="T3460">a</text:span><text:span text:style-name="T3461">res</text:span><text:span text:style-name="T3462"><text:s/></text:span><text:span text:style-name="T3463">-</text:span><text:span text:style-name="T3464"><text:s/></text:span><text:span text:style-name="T3465">Av</text:span><text:span text:style-name="T3466">e</text:span><text:span text:style-name="T3467">n</text:span><text:span text:style-name="T3468">ida<text:s/></text:span><text:span text:style-name="T3469">P</text:span><text:span text:style-name="T3470">a</text:span><text:span text:style-name="T3471">cae</text:span><text:span text:style-name="T3472">m</text:span><text:span text:style-name="T3473">bu,</text:span><text:span text:style-name="T3474"><text:s/></text:span><text:span text:style-name="T3475">1</text:span><text:span text:style-name="T3476">024</text:span><text:span text:style-name="T3477"><text:s/></text:span><text:span text:style-name="T3478">–</text:span><text:span text:style-name="T3479"><text:s/></text:span><text:span text:style-name="T3480">P</text:span><text:span text:style-name="T3481">a</text:span><text:span text:style-name="T3482">cae</text:span><text:span text:style-name="T3483">m</text:span><text:span text:style-name="T3484">bu</text:span><text:span text:style-name="T3485"><text:s/></text:span><text:span text:style-name="T3486">- Re</text:span><text:span text:style-name="T3487">l</text:span><text:span text:style-name="T3488">ator:</text:span><text:span text:style-name="T3489"><text:s/></text:span><text:span text:style-name="T3490">C</text:span><text:span text:style-name="T3491">ons</text:span><text:span text:style-name="T3492">e</text:span><text:span text:style-name="T3493">l</text:span><text:span text:style-name="T3494">h</text:span><text:span text:style-name="T3495">eiro</text:span><text:span text:style-name="T3496"><text:s/></text:span><text:span text:style-name="T3497">C</text:span><text:span text:style-name="T3498">a</text:span><text:span text:style-name="T3499">rlos</text:span><text:span text:style-name="T3500"><text:s/></text:span><text:span text:style-name="T3501">E</text:span><text:span text:style-name="T3502">du</text:span><text:span text:style-name="T3503">a</text:span><text:span text:style-name="T3504">rd</text:span><text:span text:style-name="T3505">o</text:span><text:span text:style-name="T3506">.</text:span><text:span text:style-name="T3507"><text:s/></text:span><text:span text:style-name="T3508">P</text:span><text:span text:style-name="T3509">or</text:span><text:span text:style-name="T3510"><text:s/></text:span><text:span text:style-name="T3511">s</text:span><text:span text:style-name="T3512">u</text:span><text:span text:style-name="T3513">gest</text:span><text:span text:style-name="T3514">ã</text:span><text:span text:style-name="T3515">o</text:span><text:span text:style-name="T3516"><text:s/></text:span><text:span text:style-name="T3517">do<text:s/></text:span><text:span text:style-name="T3518">C</text:span><text:span text:style-name="T3519">ons</text:span><text:span text:style-name="T3520">e</text:span><text:span text:style-name="T3521">lh</text:span><text:span text:style-name="T3522">e</text:span><text:span text:style-name="T3523">ir</text:span><text:span text:style-name="T3524">o</text:span><text:span text:style-name="T3525">, <text:s text:c="2"/></text:span><text:span text:style-name="T3526"><text:s/></text:span><text:span text:style-name="T3527">a</text:span><text:span text:style-name="T3528">cata</text:span><text:span text:style-name="T3529">d</text:span><text:span text:style-name="T3530">a <text:s/></text:span><text:span text:style-name="T3531"><text:s/></text:span><text:span text:style-name="T3532">p</text:span><text:span text:style-name="T3533">or <text:s/></text:span><text:span text:style-name="T3534"><text:s/></text:span><text:span text:style-name="T3535">to</text:span><text:span text:style-name="T3536">d</text:span><text:span text:style-name="T3537">os, <text:s/></text:span><text:span text:style-name="T3538"><text:s/></text:span><text:span text:style-name="T3539">o <text:s/></text:span><text:span text:style-name="T3540"><text:s/></text:span><text:span text:style-name="T3541">proc</text:span><text:span text:style-name="T3542">e</text:span><text:span text:style-name="T3543">sso <text:s text:c="3"/>de</text:span><text:span text:style-name="T3544">v</text:span><text:span text:style-name="T3545">e</text:span><text:span text:style-name="T3546">rá <text:s/></text:span><text:span text:style-name="T3547"><text:s/></text:span><text:span text:style-name="T3548">r</text:span><text:span text:style-name="T3549">e</text:span><text:span text:style-name="T3550">torn</text:span><text:span text:style-name="T3551">a</text:span><text:span text:style-name="T3552">r <text:s/></text:span><text:span text:style-name="T3553"><text:s/></text:span><text:span text:style-name="T3554">ao <text:s/></text:span><text:span text:style-name="T3555"><text:s/></text:span><text:span text:style-name="T3556">D</text:span><text:span text:style-name="T3557">P</text:span><text:span text:style-name="T3558">H</text:span><text:span text:style-name="T3559">, <text:s/></text:span><text:span text:style-name="T3560"><text:s/></text:span><text:span text:style-name="T3561">para<text:s/></text:span><text:span text:style-name="T3562">c</text:span><text:span text:style-name="T3563">o</text:span><text:span text:style-name="T3564">mpl</text:span><text:span text:style-name="T3565">e</text:span><text:span text:style-name="T3566">me</text:span><text:span text:style-name="T3567">n</text:span><text:span text:style-name="T3568">t</text:span><text:span text:style-name="T3569">a</text:span><text:span text:style-name="T3570">ção <text:s/>de</text:span><text:span text:style-name="T3571"><text:s/></text:span><text:span text:style-name="T3572">i</text:span><text:span text:style-name="T3573">n</text:span><text:span text:style-name="T3574">f</text:span><text:span text:style-name="T3575">o</text:span><text:span text:style-name="T3576">rmaç</text:span><text:span text:style-name="T3577">ã</text:span><text:span text:style-name="T3578">o.</text:span><text:span text:style-name="T3579"><text:s/></text:span><text:span text:style-name="T3580">201</text:span><text:span text:style-name="T3581">1</text:span><text:span text:style-name="T3582">-0.020.90</text:span><text:span text:style-name="T3583">3</text:span><text:span text:style-name="T3584">-0<text:s/></text:span><text:span text:style-name="T3585"><text:s/></text:span><text:span text:style-name="T3586">-</text:span><text:span text:style-name="T3587"><text:s/></text:span><text:span text:style-name="T3588">Mar</text:span><text:span text:style-name="T3589">i</text:span><text:span text:style-name="T3590">a</text:span><text:span text:style-name="T3591"><text:s/></text:span><text:span text:style-name="T3592">Ire</text:span><text:span text:style-name="T3593">n</text:span><text:span text:style-name="T3594">e</text:span><text:span text:style-name="T3595"><text:s/></text:span><text:span text:style-name="T3596">Monte</text:span><text:span text:style-name="T3597">z</text:span><text:span text:style-name="T3598">zo</text:span><text:span text:style-name="T3599"><text:s/></text:span><text:span text:style-name="T3600">–</text:span><text:span text:style-name="T3601"><text:s/></text:span><text:span text:style-name="T3602">R</text:span><text:span text:style-name="T3603">e</text:span><text:span text:style-name="T3604">forma</text:span><text:span text:style-name="T3605"><text:s/></text:span><text:span text:style-name="T3606">-<text:s/></text:span><text:span text:style-name="T3607">Av</text:span><text:span text:style-name="T3608">e</text:span><text:span text:style-name="T3609">ni</text:span><text:span text:style-name="T3610">d</text:span><text:span text:style-name="T3611">a <text:s/></text:span><text:span text:style-name="T3612"><text:s/></text:span><text:span text:style-name="T3613">A</text:span><text:span text:style-name="T3614">rn</text:span><text:span text:style-name="T3615">o</text:span><text:span text:style-name="T3616">lfo <text:s/></text:span><text:span text:style-name="T3617"><text:s/></text:span><text:span text:style-name="T3618">A</text:span><text:span text:style-name="T3619">ze</text:span><text:span text:style-name="T3620">v</text:span><text:span text:style-name="T3621">e</text:span><text:span text:style-name="T3622">do, <text:s/></text:span><text:span text:style-name="T3623"><text:s/></text:span><text:span text:style-name="T3624">4</text:span><text:span text:style-name="T3625">0 <text:s/></text:span><text:span text:style-name="T3626"><text:s/></text:span><text:span text:style-name="T3627">– <text:s text:c="2"/></text:span><text:span text:style-name="T3628">P</text:span><text:span text:style-name="T3629">a</text:span><text:span text:style-name="T3630">caembu <text:s/></text:span><text:span text:style-name="T3631"><text:s/></text:span><text:span text:style-name="T3632">– <text:s text:c="2"/>R</text:span><text:span text:style-name="T3633">e</text:span><text:span text:style-name="T3634">lat</text:span><text:span text:style-name="T3635">o</text:span><text:span text:style-name="T3636">r: <text:s/></text:span><text:span text:style-name="T3637"><text:s/></text:span><text:span text:style-name="T3638">C</text:span><text:span text:style-name="T3639">o</text:span><text:span text:style-name="T3640">nse</text:span><text:span text:style-name="T3641">l</text:span><text:span text:style-name="T3642">he</text:span><text:span text:style-name="T3643">i</text:span><text:span text:style-name="T3644">ro <text:s/></text:span><text:span text:style-name="T3645"><text:s/></text:span><text:span text:style-name="T3646">A</text:span><text:span text:style-name="T3647">lfo</text:span><text:span text:style-name="T3648">n</text:span><text:span text:style-name="T3649">so. <text:s/></text:span><text:span text:style-name="T3650"><text:s/></text:span><text:span text:style-name="T3651">P</text:span><text:span text:style-name="T3652">o</text:span><text:span text:style-name="T3653">r<text:s/></text:span><text:span text:style-name="T3654">u</text:span><text:span text:style-name="T3655">n</text:span><text:span text:style-name="T3656">a</text:span><text:span text:style-name="T3657">n</text:span><text:span text:style-name="T3658">imi</text:span><text:span text:style-name="T3659">d</text:span><text:span text:style-name="T3660">a</text:span><text:span text:style-name="T3661">d</text:span><text:span text:style-name="T3662">e</text:span><text:span text:style-name="T3663"><text:s/></text:span><text:span text:style-name="T3664">de</text:span><text:span text:style-name="T3665"><text:s/></text:span><text:span text:style-name="T3666">v</text:span><text:span text:style-name="T3667">otos</text:span><text:span text:style-name="T3668"><text:s/></text:span><text:span text:style-name="T3669">dos</text:span><text:span text:style-name="T3670"><text:s/></text:span><text:span text:style-name="T3671">Co</text:span><text:span text:style-name="T3672">n</text:span><text:span text:style-name="T3673">se</text:span><text:span text:style-name="T3674">l</text:span><text:span text:style-name="T3675">he</text:span><text:span text:style-name="T3676">i</text:span><text:span text:style-name="T3677">ros</text:span><text:span text:style-name="T3678"><text:s/></text:span><text:span text:style-name="T3679">p</text:span><text:span text:style-name="T3680">res</text:span><text:span text:style-name="T3681">e</text:span><text:span text:style-name="T3682">ntes,</text:span><text:span text:style-name="T3683"><text:s/></text:span><text:span text:style-name="T3684">o proc</text:span><text:span text:style-name="T3685">e</text:span><text:span text:style-name="T3686">sso</text:span><text:span text:style-name="T3687"><text:s/></text:span><text:span text:style-name="T3688">f</text:span><text:span text:style-name="T3689">o</text:span><text:span text:style-name="T3690">i</text:span><text:span text:style-name="T3691"><text:s/></text:span><text:span text:style-name="T3692">D</text:span><text:span text:style-name="T3693">EF</text:span><text:span text:style-name="T3694">E</text:span><text:span text:style-name="T3695">RIDO,</text:span><text:span text:style-name="T3696"><text:s/></text:span><text:span text:style-name="T3697">COM</text:span><text:span text:style-name="T3698"><text:s/></text:span><text:span text:style-name="T3699">A<text:s/></text:span><text:span text:style-name="T3700">SEGUINTE</text:span><text:span text:style-name="T3701"><text:s/></text:span><text:span text:style-name="T3702">DIRETRIZ:</text:span><text:span text:style-name="T3703"><text:s/></text:span><text:span text:style-name="T3704">-<text:s/></text:span><text:span text:style-name="T3705">E</text:span><text:span text:style-name="T3706">l</text:span><text:span text:style-name="T3707">i</text:span><text:span text:style-name="T3708">min</text:span><text:span text:style-name="T3709">a</text:span><text:span text:style-name="T3710">ção</text:span><text:span text:style-name="T3711"><text:s/></text:span><text:span text:style-name="T3712">da</text:span><text:span text:style-name="T3713"><text:s/></text:span><text:span text:style-name="T3714">E</text:span><text:span text:style-name="T3715">s</text:span><text:span text:style-name="T3716">t</text:span><text:span text:style-name="T3717">a</text:span><text:span text:style-name="T3718">ção</text:span><text:span text:style-name="T3719"><text:s/></text:span><text:span text:style-name="T3720">R</text:span><text:span text:style-name="T3721">á</text:span><text:span text:style-name="T3722">d</text:span><text:span text:style-name="T3723">i</text:span><text:span text:style-name="T3724">o</text:span><text:span text:style-name="T3725"><text:s/></text:span><text:span text:style-name="T3726">B</text:span><text:span text:style-name="T3727">ase</text:span><text:span text:style-name="T3728"><text:s/></text:span><text:span text:style-name="T3729">(</text:span><text:span text:style-name="T3730">E</text:span><text:span text:style-name="T3731">R</text:span><text:span text:style-name="T3732">B</text:span><text:span text:style-name="T3733">),</text:span><text:span text:style-name="T3734"><text:s/></text:span><text:span text:style-name="T3735">p</text:span><text:span text:style-name="T3736">o</text:span><text:span text:style-name="T3737">r</text:span><text:span text:style-name="T3738"><text:s/></text:span><text:span text:style-name="T3739">n</text:span><text:span text:style-name="T3740">ão</text:span><text:span text:style-name="T3741"><text:s/></text:span><text:span text:style-name="T3742">ser</text:span><text:span text:style-name="T3743"><text:s/></text:span><text:span text:style-name="T3744">p</text:span><text:span text:style-name="T3745">e</text:span><text:span text:style-name="T3746">rmitida<text:s/></text:span><text:span text:style-name="T3747">dentro</text:span><text:span text:style-name="T3748"><text:s/></text:span><text:span text:style-name="T3749">do</text:span><text:span text:style-name="T3750"><text:s/></text:span><text:span text:style-name="T3751">perímetro</text:span><text:span text:style-name="T3752"><text:s/></text:span><text:span text:style-name="T3753">tombado.</text:span><text:span text:style-name="T3754"><text:s/></text:span><text:span text:style-name="T3755">Processo</text:span><text:span text:style-name="T3756"><text:s/></text:span><text:span text:style-name="T3757">2012-0.076.9</text:span><text:span text:style-name="T3758">3</text:span><text:span text:style-name="T3759">1-3</text:span><text:span text:style-name="T3760"><text:s/></text:span><text:span text:style-name="T3761">-<text:s/></text:span><text:span text:style-name="T3762">Lela</text:span><text:span text:style-name="T3763"><text:s/></text:span><text:span text:style-name="T3764">Abbud</text:span><text:span text:style-name="T3765"><text:s/></text:span><text:span text:style-name="T3766">–</text:span><text:span text:style-name="T3767"><text:s/></text:span><text:span text:style-name="T3768">Regularização</text:span><text:span text:style-name="T3769"><text:s/></text:span><text:span text:style-name="T3770">-<text:s/></text:span><text:span text:style-name="T3771">Largo</text:span><text:span text:style-name="T3772"><text:s/></text:span><text:span text:style-name="T3773">do</text:span><text:span text:style-name="T3774"><text:s/></text:span><text:span text:style-name="T3775">Rosário,</text:span><text:span text:style-name="T3776"><text:s/></text:span><text:span text:style-name="T3777">119</text:span><text:span text:style-name="T3778"><text:s/></text:span><text:span text:style-name="T3779">e</text:span><text:span text:style-name="T3780"><text:s/></text:span><text:span text:style-name="T3781">121</text:span><text:span text:style-name="T3782"><text:s/></text:span><text:span text:style-name="T3783">–</text:span><text:span text:style-name="T3784"><text:s/></text:span><text:span text:style-name="T3785">Penha</text:span><text:span text:style-name="T3786"><text:s/></text:span><text:span text:style-name="T3787">- Relator:</text:span><text:span text:style-name="T3788"><text:s/></text:span><text:span text:style-name="T3789">Conselheiro</text:span><text:span text:style-name="T3790"><text:s/></text:span><text:span text:style-name="T3791">Alfonso.</text:span><text:span text:style-name="T3792"><text:s/></text:span><text:span text:style-name="T3793">Por</text:span><text:span text:style-name="T3794"><text:s/></text:span><text:span text:style-name="T3795">unanimidade</text:span><text:span text:style-name="T3796"><text:s/></text:span><text:span text:style-name="T3797">de<text:s/></text:span><text:span text:style-name="T3798">v</text:span><text:span text:style-name="T3799">o</text:span><text:span text:style-name="T3800">t</text:span><text:span text:style-name="T3801">o</text:span><text:span text:style-name="T3802">s</text:span><text:span text:style-name="T3803"><text:s/></text:span><text:span text:style-name="T3804">d</text:span><text:span text:style-name="T3805">o</text:span><text:span text:style-name="T3806">s</text:span><text:span text:style-name="T3807"><text:s/></text:span><text:span text:style-name="T3808">C</text:span><text:span text:style-name="T3809">o</text:span><text:span text:style-name="T3810">ns</text:span><text:span text:style-name="T3811">e</text:span><text:span text:style-name="T3812">lh</text:span><text:span text:style-name="T3813">e</text:span><text:span text:style-name="T3814">iros</text:span><text:span text:style-name="T3815"><text:s/></text:span><text:span text:style-name="T3816">pre</text:span><text:span text:style-name="T3817">s</text:span><text:span text:style-name="T3818">entes,</text:span><text:span text:style-name="T3819"><text:s/></text:span><text:span text:style-name="T3820">o</text:span><text:span text:style-name="T3821"><text:s/></text:span><text:span text:style-name="T3822">pr</text:span><text:span text:style-name="T3823">o</text:span><text:span text:style-name="T3824">cesso</text:span><text:span text:style-name="T3825"><text:s/></text:span><text:span text:style-name="T3826">foi</text:span><text:span text:style-name="T3827"><text:s/></text:span><text:span text:style-name="T3828">DEFERIDO.</text:span><text:span text:style-name="T3829"><text:s/></text:span><text:span text:style-name="T3830">Processo</text:span><text:span text:style-name="T3831"><text:s/></text:span><text:span text:style-name="T3832">201</text:span><text:span text:style-name="T3833">1</text:span><text:span text:style-name="T3834">-</text:span><text:span text:style-name="T3835">0.248.01</text:span><text:span text:style-name="T3836">2</text:span><text:span text:style-name="T3837">-</text:span></text:p>
      <text:p text:style-name="P3838"><text:span text:style-name="T3839">2</text:span><text:span text:style-name="T3840"><text:s/></text:span><text:span text:style-name="T3841">-</text:span><text:span text:style-name="T3842"><text:s/></text:span><text:span text:style-name="T3843">SAEP</text:span><text:span text:style-name="T3844"><text:s/></text:span><text:span text:style-name="T3845">-</text:span><text:span text:style-name="T3846"><text:s/></text:span><text:span text:style-name="T3847">S</text:span><text:span text:style-name="T3848">o</text:span><text:span text:style-name="T3849">c</text:span><text:span text:style-name="T3850">ie</text:span><text:span text:style-name="T3851">d</text:span><text:span text:style-name="T3852">ade</text:span><text:span text:style-name="T3853"><text:s/></text:span><text:span text:style-name="T3854">de</text:span><text:span text:style-name="T3855"><text:s/></text:span><text:span text:style-name="T3856">A</text:span><text:span text:style-name="T3857">dmi</text:span><text:span text:style-name="T3858">n</text:span><text:span text:style-name="T3859">istra</text:span><text:span text:style-name="T3860">ç</text:span><text:span text:style-name="T3861">ão<text:s/></text:span><text:span text:style-name="T3862"><text:s/></text:span><text:span text:style-name="T3863">E</text:span><text:span text:style-name="T3864">m</text:span><text:span text:style-name="T3865">pre</text:span><text:span text:style-name="T3866">e</text:span><text:span text:style-name="T3867">nd</text:span><text:span text:style-name="T3868">i</text:span><text:span text:style-name="T3869">me</text:span><text:span text:style-name="T3870">n</text:span><text:span text:style-name="T3871">t</text:span><text:span text:style-name="T3872">o</text:span><text:span text:style-name="T3873">s<text:s/></text:span><text:span text:style-name="T3874"><text:s/></text:span><text:span text:style-name="T3875">Imo</text:span><text:span text:style-name="T3876">b</text:span><text:span text:style-name="T3877">il</text:span><text:span text:style-name="T3878">i</text:span><text:span text:style-name="T3879">ári</text:span><text:span text:style-name="T3880">o</text:span><text:span text:style-name="T3881">s</text:span><text:span text:style-name="T3882"><text:s/></text:span><text:span text:style-name="T3883">e</text:span><text:span text:style-name="T3884"><text:s/></text:span><text:span text:style-name="T3885">P</text:span><text:span text:style-name="T3886">a</text:span><text:span text:style-name="T3887">r</text:span><text:span text:style-name="T3888">t</text:span><text:span text:style-name="T3889">i</text:span><text:span text:style-name="T3890">ci</text:span><text:span text:style-name="T3891">p</text:span><text:span text:style-name="T3892">açõ</text:span><text:span text:style-name="T3893">e</text:span><text:span text:style-name="T3894">s</text:span></text:p>
      <text:p text:style-name="P3895"><text:span text:style-name="T3896">Ltda</text:span><text:span text:style-name="T3897"><text:s/></text:span><text:span text:style-name="T3898">-</text:span><text:span text:style-name="T3899"><text:s/></text:span><text:span text:style-name="T3900">R</text:span><text:span text:style-name="T3901">e</text:span><text:span text:style-name="T3902">f</text:span><text:span text:style-name="T3903">o</text:span><text:span text:style-name="T3904">rma</text:span><text:span text:style-name="T3905"><text:s/></text:span><text:span text:style-name="T3906">p</text:span><text:span text:style-name="T3907">ara</text:span><text:span text:style-name="T3908"><text:s/></text:span><text:span text:style-name="T3909">a</text:span><text:span text:style-name="T3910">d</text:span><text:span text:style-name="T3911">e</text:span><text:span text:style-name="T3912">qu</text:span><text:span text:style-name="T3913">a</text:span><text:span text:style-name="T3914">ção</text:span><text:span text:style-name="T3915"><text:s/></text:span><text:span text:style-name="T3916">às</text:span><text:span text:style-name="T3917"><text:s/></text:span><text:span text:style-name="T3918">n</text:span><text:span text:style-name="T3919">o</text:span><text:span text:style-name="T3920">rmas</text:span><text:span text:style-name="T3921"><text:s/></text:span><text:span text:style-name="T3922">d</text:span><text:span text:style-name="T3923">e</text:span><text:span text:style-name="T3924"><text:s/></text:span><text:span text:style-name="T3925">ac</text:span><text:span text:style-name="T3926">e</text:span><text:span text:style-name="T3927">ssi</text:span><text:span text:style-name="T3928">b</text:span><text:span text:style-name="T3929">il</text:span><text:span text:style-name="T3930">i</text:span><text:span text:style-name="T3931">d</text:span><text:span text:style-name="T3932">a</text:span><text:span text:style-name="T3933">de</text:span><text:span text:style-name="T3934"><text:s/></text:span><text:span text:style-name="T3935">-</text:span><text:span text:style-name="T3936"><text:s/></text:span><text:span text:style-name="T3937">P</text:span><text:span text:style-name="T3938">r</text:span><text:span text:style-name="T3939">a</text:span><text:span text:style-name="T3940">ça</text:span><text:span text:style-name="T3941"><text:s/></text:span><text:span text:style-name="T3942">J</text:span><text:span text:style-name="T3943">ú</text:span><text:span text:style-name="T3944">lio</text:span><text:span text:style-name="T3945"><text:s/></text:span><text:span text:style-name="T3946">Mes</text:span><text:span text:style-name="T3947">q</text:span><text:span text:style-name="T3948">uit</text:span><text:span text:style-name="T3949">a</text:span><text:span text:style-name="T3950">,</text:span><text:span text:style-name="T3951"><text:s/></text:span><text:span text:style-name="T3952">8</text:span><text:span text:style-name="T3953">4,</text:span></text:p>
      <text:p text:style-name="P3954"><text:span text:style-name="T3955">9</text:span><text:span text:style-name="T3956">0</text:span><text:span text:style-name="T3957">,</text:span><text:span text:style-name="T3958"><text:s/></text:span><text:span text:style-name="T3959">96</text:span><text:span text:style-name="T3960"><text:s/></text:span><text:span text:style-name="T3961">e</text:span><text:span text:style-name="T3962"><text:s/></text:span><text:span text:style-name="T3963">1</text:span><text:span text:style-name="T3964">0</text:span><text:span text:style-name="T3965">8</text:span><text:span text:style-name="T3966"><text:s/></text:span><text:span text:style-name="T3967">–</text:span><text:span text:style-name="T3968"><text:s/></text:span><text:span text:style-name="T3969">C</text:span><text:span text:style-name="T3970">e</text:span><text:span text:style-name="T3971">n</text:span><text:span text:style-name="T3972">t</text:span><text:span text:style-name="T3973">ro</text:span><text:span text:style-name="T3974"><text:s/></text:span><text:span text:style-name="T3975">-</text:span><text:span text:style-name="T3976"><text:s/></text:span><text:span text:style-name="T3977">R</text:span><text:span text:style-name="T3978">e</text:span><text:span text:style-name="T3979">lator:</text:span><text:span text:style-name="T3980"><text:s/></text:span><text:span text:style-name="T3981">Co</text:span><text:span text:style-name="T3982">n</text:span><text:span text:style-name="T3983">se</text:span><text:span text:style-name="T3984">l</text:span><text:span text:style-name="T3985">he</text:span><text:span text:style-name="T3986">i</text:span><text:span text:style-name="T3987">ro <text:s/></text:span><text:span text:style-name="T3988">A</text:span><text:span text:style-name="T3989">lfo</text:span><text:span text:style-name="T3990">n</text:span><text:span text:style-name="T3991">so.</text:span><text:span text:style-name="T3992"><text:s/></text:span><text:span text:style-name="T3993">P</text:span><text:span text:style-name="T3994">o</text:span><text:span text:style-name="T3995">r</text:span><text:span text:style-name="T3996"><text:s/></text:span><text:span text:style-name="T3997">u</text:span><text:span text:style-name="T3998">na</text:span><text:span text:style-name="T3999">n</text:span><text:span text:style-name="T4000">im</text:span><text:span text:style-name="T4001">i</text:span><text:span text:style-name="T4002">da</text:span><text:span text:style-name="T4003">d</text:span><text:span text:style-name="T4004">e<text:s/></text:span><text:span text:style-name="T4005"><text:s/></text:span><text:span text:style-name="T4006">de</text:span><text:span text:style-name="T4007"><text:s/></text:span><text:span text:style-name="T4008">v</text:span><text:span text:style-name="T4009">otos</text:span><text:span text:style-name="T4010"><text:s/></text:span><text:span text:style-name="T4011">d</text:span><text:span text:style-name="T4012">o</text:span><text:span text:style-name="T4013">s<text:s/></text:span><text:span text:style-name="T4014">C</text:span><text:span text:style-name="T4015">ons</text:span><text:span text:style-name="T4016">e</text:span><text:span text:style-name="T4017">lh</text:span><text:span text:style-name="T4018">e</text:span><text:span text:style-name="T4019">ir</text:span><text:span text:style-name="T4020">o</text:span><text:span text:style-name="T4021">s</text:span><text:span text:style-name="T4022"><text:s/></text:span><text:span text:style-name="T4023">pre</text:span><text:span text:style-name="T4024">s</text:span><text:span text:style-name="T4025">entes,</text:span><text:span text:style-name="T4026"><text:s/></text:span><text:span text:style-name="T4027">o</text:span><text:span text:style-name="T4028"><text:s/></text:span><text:span text:style-name="T4029">pro</text:span><text:span text:style-name="T4030">c</text:span><text:span text:style-name="T4031">esso</text:span><text:span text:style-name="T4032"><text:s/></text:span><text:span text:style-name="T4033">f</text:span><text:span text:style-name="T4034">o</text:span><text:span text:style-name="T4035">i</text:span><text:span text:style-name="T4036"><text:s/></text:span><text:span text:style-name="T4037">DEFERIDO.</text:span><text:span text:style-name="T4038"><text:s/></text:span><text:span text:style-name="T4039">Processo</text:span><text:span text:style-name="T4040"><text:s/></text:span><text:span text:style-name="T4041">201</text:span><text:span text:style-name="T4042">2</text:span><text:span text:style-name="T4043">-0.090.63</text:span><text:span text:style-name="T4044">1</text:span><text:span text:style-name="T4045">-0 <text:s/>-</text:span><text:span text:style-name="T4046"><text:s/></text:span><text:span text:style-name="T4047">Polícia<text:s/></text:span><text:span text:style-name="T4048">M</text:span><text:span text:style-name="T4049">i</text:span><text:span text:style-name="T4050">litar<text:s/></text:span><text:span text:style-name="T4051"><text:s/></text:span><text:span text:style-name="T4052">do<text:s/></text:span><text:span text:style-name="T4053"><text:s/></text:span><text:span text:style-name="T4054">E</text:span><text:span text:style-name="T4055">sta</text:span><text:span text:style-name="T4056">d</text:span><text:span text:style-name="T4057">o<text:s/></text:span><text:span text:style-name="T4058"><text:s/></text:span><text:span text:style-name="T4059">de<text:s/></text:span><text:span text:style-name="T4060"><text:s/></text:span><text:span text:style-name="T4061">S</text:span><text:span text:style-name="T4062">ão<text:s/></text:span><text:span text:style-name="T4063"><text:s/></text:span><text:span text:style-name="T4064">P</text:span><text:span text:style-name="T4065">a</text:span><text:span text:style-name="T4066">u</text:span><text:span text:style-name="T4067">l</text:span><text:span text:style-name="T4068">o<text:s/></text:span><text:span text:style-name="T4069"><text:s/></text:span><text:span text:style-name="T4070">- <text:s/>Obr</text:span><text:span text:style-name="T4071">a</text:span><text:span text:style-name="T4072">s<text:s/></text:span><text:span text:style-name="T4073"><text:s/></text:span><text:span text:style-name="T4074">e</text:span><text:span text:style-name="T4075">m</text:span><text:span text:style-name="T4076">erg</text:span><text:span text:style-name="T4077">e</text:span><text:span text:style-name="T4078">nc</text:span><text:span text:style-name="T4079">i</text:span><text:span text:style-name="T4080">ais<text:s/></text:span><text:span text:style-name="T4081"><text:s/></text:span><text:span text:style-name="T4082">com</text:span><text:span text:style-name="T4083">p</text:span><text:span text:style-name="T4084">re</text:span><text:span text:style-name="T4085">e</text:span><text:span text:style-name="T4086">nd</text:span><text:span text:style-name="T4087">e</text:span><text:span text:style-name="T4088">ndo<text:s/></text:span><text:span text:style-name="T4089"><text:s/></text:span><text:span text:style-name="T4090">e</text:span><text:span text:style-name="T4091">x</text:span><text:span text:style-name="T4092">ec</text:span><text:span text:style-name="T4093">u</text:span><text:span text:style-name="T4094">ção<text:s/></text:span><text:span text:style-name="T4095"><text:s/></text:span><text:span text:style-name="T4096">de<text:s/></text:span><text:span text:style-name="T4097">c</text:span><text:span text:style-name="T4098">o</text:span><text:span text:style-name="T4099">bertura</text:span><text:span text:style-name="T4100"><text:s/></text:span><text:span text:style-name="T4101">p</text:span><text:span text:style-name="T4102">ro</text:span><text:span text:style-name="T4103">v</text:span><text:span text:style-name="T4104">is</text:span><text:span text:style-name="T4105">ó</text:span><text:span text:style-name="T4106">ri</text:span><text:span text:style-name="T4107">a</text:span><text:span text:style-name="T4108">,</text:span><text:span text:style-name="T4109"><text:s/></text:span><text:span text:style-name="T4110">esc</text:span><text:span text:style-name="T4111">o</text:span><text:span text:style-name="T4112">rame</text:span><text:span text:style-name="T4113">n</text:span><text:span text:style-name="T4114">to</text:span><text:span text:style-name="T4115"><text:s/></text:span><text:span text:style-name="T4116">n</text:span><text:span text:style-name="T4117">os</text:span><text:span text:style-name="T4118"><text:s/></text:span><text:span text:style-name="T4119">e</text:span><text:span text:style-name="T4120">le</text:span><text:span text:style-name="T4121">m</text:span><text:span text:style-name="T4122">entos</text:span><text:span text:style-name="T4123"><text:s/></text:span><text:span text:style-name="T4124">de</text:span><text:span text:style-name="T4125"><text:s/></text:span><text:span text:style-name="T4126">ma</text:span><text:span text:style-name="T4127">d</text:span><text:span text:style-name="T4128">eira</text:span><text:span text:style-name="T4129"><text:s/></text:span><text:span text:style-name="T4130">da</text:span><text:span text:style-name="T4131"><text:s/></text:span><text:span text:style-name="T4132">estr</text:span><text:span text:style-name="T4133">u</text:span><text:span text:style-name="T4134">t</text:span><text:span text:style-name="T4135">u</text:span><text:span text:style-name="T4136">ra</text:span><text:span text:style-name="T4137"><text:s/></text:span><text:span text:style-name="T4138">d</text:span><text:span text:style-name="T4139">a</text:span><text:span text:style-name="T4140"><text:s/></text:span><text:span text:style-name="T4141">c</text:span><text:span text:style-name="T4142">ob</text:span><text:span text:style-name="T4143">e</text:span><text:span text:style-name="T4144">r</text:span><text:span text:style-name="T4145">t</text:span><text:span text:style-name="T4146">u</text:span><text:span text:style-name="T4147">ra</text:span><text:span text:style-name="T4148"><text:s/></text:span><text:span text:style-name="T4149">e<text:s/></text:span><text:span text:style-name="T4150">n</text:span><text:span text:style-name="T4151">o</text:span><text:span text:style-name="T4152">s</text:span><text:span text:style-name="T4153"><text:s/></text:span><text:span text:style-name="T4154">forr</text:span><text:span text:style-name="T4155">o</text:span><text:span text:style-name="T4156">s</text:span><text:span text:style-name="T4157"><text:s/></text:span><text:span text:style-name="T4158">de</text:span><text:span text:style-name="T4159"><text:s/></text:span><text:span text:style-name="T4160">estu</text:span><text:span text:style-name="T4161">q</text:span><text:span text:style-name="T4162">ue</text:span><text:span text:style-name="T4163"><text:s/></text:span><text:span text:style-name="T4164">do</text:span><text:span text:style-name="T4165"><text:s/></text:span><text:span text:style-name="T4166">ed</text:span><text:span text:style-name="T4167">i</text:span><text:span text:style-name="T4168">f</text:span><text:span text:style-name="T4169">íc</text:span><text:span text:style-name="T4170">i</text:span><text:span text:style-name="T4171">o</text:span><text:span text:style-name="T4172"><text:s/></text:span><text:span text:style-name="T4173">do</text:span><text:span text:style-name="T4174"><text:s/></text:span><text:span text:style-name="T4175">Mu</text:span><text:span text:style-name="T4176">s</text:span><text:span text:style-name="T4177">eu</text:span><text:span text:style-name="T4178"><text:s/></text:span><text:span text:style-name="T4179">d</text:span><text:span text:style-name="T4180">a</text:span><text:span text:style-name="T4181"><text:s/></text:span><text:span text:style-name="T4182">P</text:span><text:span text:style-name="T4183">o</text:span><text:span text:style-name="T4184">lícia</text:span><text:span text:style-name="T4185"><text:s/></text:span><text:span text:style-name="T4186">Mi</text:span><text:span text:style-name="T4187">l</text:span><text:span text:style-name="T4188">itar</text:span><text:span text:style-name="T4189"><text:s/></text:span><text:span text:style-name="T4190">-</text:span><text:span text:style-name="T4191"><text:s/></text:span><text:span text:style-name="T4192">R</text:span><text:span text:style-name="T4193">ua</text:span><text:span text:style-name="T4194"><text:s/></text:span><text:span text:style-name="T4195">Jor</text:span><text:span text:style-name="T4196">g</text:span><text:span text:style-name="T4197">e</text:span><text:span text:style-name="T4198"><text:s/></text:span><text:span text:style-name="T4199">M</text:span><text:span text:style-name="T4200">i</text:span><text:span text:style-name="T4201">ran</text:span><text:span text:style-name="T4202">d</text:span><text:span text:style-name="T4203">a,</text:span><text:span text:style-name="T4204"><text:s/></text:span><text:span text:style-name="T4205">3</text:span><text:span text:style-name="T4206">08</text:span><text:span text:style-name="T4207"><text:s/></text:span><text:span text:style-name="T4208">–<text:s/></text:span><text:span text:style-name="T4209">Luz<text:s/></text:span><text:span text:style-name="T4210"><text:s/></text:span><text:span text:style-name="T4211">-<text:s/></text:span><text:span text:style-name="T4212"><text:s/></text:span><text:span text:style-name="T4213">R</text:span><text:span text:style-name="T4214">e</text:span><text:span text:style-name="T4215">l</text:span><text:span text:style-name="T4216">ator:<text:s/></text:span><text:span text:style-name="T4217"><text:s/></text:span><text:span text:style-name="T4218">C</text:span><text:span text:style-name="T4219">o</text:span><text:span text:style-name="T4220">ns</text:span><text:span text:style-name="T4221">e</text:span><text:span text:style-name="T4222">lh</text:span><text:span text:style-name="T4223">e</text:span><text:span text:style-name="T4224">iro <text:s text:c="2"/></text:span><text:span text:style-name="T4225">A</text:span><text:span text:style-name="T4226">lfo</text:span><text:span text:style-name="T4227">n</text:span><text:span text:style-name="T4228">so.<text:s/></text:span><text:span text:style-name="T4229"><text:s/></text:span><text:span text:style-name="T4230">P</text:span><text:span text:style-name="T4231">o</text:span><text:span text:style-name="T4232">r<text:s/></text:span><text:span text:style-name="T4233"><text:s/></text:span><text:span text:style-name="T4234">u</text:span><text:span text:style-name="T4235">n</text:span><text:span text:style-name="T4236">an</text:span><text:span text:style-name="T4237">i</text:span><text:span text:style-name="T4238">mi</text:span><text:span text:style-name="T4239">d</text:span><text:span text:style-name="T4240">ade <text:s text:c="2"/>de<text:s/></text:span><text:span text:style-name="T4241"><text:s/></text:span><text:span text:style-name="T4242">v</text:span><text:span text:style-name="T4243">o</text:span><text:span text:style-name="T4244">t</text:span><text:span text:style-name="T4245">o</text:span><text:span text:style-name="T4246">s<text:s/></text:span><text:span text:style-name="T4247"><text:s/></text:span><text:span text:style-name="T4248">d</text:span><text:span text:style-name="T4249">os<text:s/></text:span><text:span text:style-name="T4250"><text:s/></text:span><text:span text:style-name="T4251">C</text:span><text:span text:style-name="T4252">on</text:span><text:span text:style-name="T4253">s</text:span><text:span text:style-name="T4254">el</text:span><text:span text:style-name="T4255">h</text:span><text:span text:style-name="T4256">eir</text:span><text:span text:style-name="T4257">o</text:span><text:span text:style-name="T4258">s<text:s/></text:span><text:span text:style-name="T4259">presentes,</text:span><text:span text:style-name="T4260"><text:s/></text:span><text:span text:style-name="T4261">o</text:span><text:span text:style-name="T4262"><text:s/></text:span><text:span text:style-name="T4263">processo</text:span><text:span text:style-name="T4264"><text:s/></text:span><text:span text:style-name="T4265">foi</text:span><text:span text:style-name="T4266"><text:s/></text:span><text:span text:style-name="T4267">DEFERIDO.</text:span><text:span text:style-name="T4268"><text:s/></text:span><text:span text:style-name="T4269">Processo</text:span><text:span text:style-name="T4270"><text:s/></text:span><text:span text:style-name="T4271">201</text:span><text:span text:style-name="T4272">2</text:span><text:span text:style-name="T4273">-0.008.85</text:span><text:span text:style-name="T4274">7</text:span><text:span text:style-name="T4275">-0</text:span><text:span text:style-name="T4276"><text:s/></text:span><text:span text:style-name="T4277">-</text:span><text:span text:style-name="T4278"><text:s/></text:span><text:span text:style-name="T4279">Associação</text:span><text:span text:style-name="T4280"><text:s/></text:span><text:span text:style-name="T4281">Brasileira<text:s/></text:span><text:span text:style-name="T4282">do</text:span><text:span text:style-name="T4283"><text:s/></text:span><text:span text:style-name="T4284">C</text:span><text:span text:style-name="T4285">omér</text:span><text:span text:style-name="T4286">c</text:span><text:span text:style-name="T4287">io</text:span><text:span text:style-name="T4288"><text:s/></text:span><text:span text:style-name="T4289">V</text:span><text:span text:style-name="T4290">are</text:span><text:span text:style-name="T4291">j</text:span><text:span text:style-name="T4292">ista</text:span><text:span text:style-name="T4293"><text:s/></text:span><text:span text:style-name="T4294">de</text:span><text:span text:style-name="T4295"><text:s/></text:span><text:span text:style-name="T4296">Com</text:span><text:span text:style-name="T4297">b</text:span><text:span text:style-name="T4298">ustí</text:span><text:span text:style-name="T4299">v</text:span><text:span text:style-name="T4300">e</text:span><text:span text:style-name="T4301">i</text:span><text:span text:style-name="T4302">s</text:span><text:span text:style-name="T4303"><text:s/></text:span><text:span text:style-name="T4304">A</text:span><text:span text:style-name="T4305">u</text:span><text:span text:style-name="T4306">t</text:span><text:span text:style-name="T4307">o</text:span><text:span text:style-name="T4308">moti</text:span><text:span text:style-name="T4309">v</text:span><text:span text:style-name="T4310">o</text:span><text:span text:style-name="T4311">s</text:span><text:span text:style-name="T4312"><text:s/></text:span><text:span text:style-name="T4313">e de</text:span><text:span text:style-name="T4314"><text:s/></text:span><text:span text:style-name="T4315">L</text:span><text:span text:style-name="T4316">u</text:span><text:span text:style-name="T4317">brif</text:span><text:span text:style-name="T4318">i</text:span><text:span text:style-name="T4319">cantes</text:span><text:span text:style-name="T4320"><text:s/></text:span><text:span text:style-name="T4321">– Re</text:span><text:span text:style-name="T4322">g</text:span><text:span text:style-name="T4323">ul</text:span><text:span text:style-name="T4324">a</text:span><text:span text:style-name="T4325">riz</text:span><text:span text:style-name="T4326">a</text:span><text:span text:style-name="T4327">ção</text:span><text:span text:style-name="T4328"><text:s/></text:span><text:span text:style-name="T4329">-<text:s/></text:span><text:span text:style-name="T4330">Rua</text:span><text:span text:style-name="T4331"><text:s/></text:span><text:span text:style-name="T4332">Atibaia,</text:span><text:span text:style-name="T4333"><text:s/></text:span><text:span text:style-name="T4334">300</text:span><text:span text:style-name="T4335"><text:s/></text:span><text:span text:style-name="T4336">–</text:span><text:span text:style-name="T4337"><text:s/></text:span><text:span text:style-name="T4338">Perdizes</text:span><text:span text:style-name="T4339"><text:s/></text:span><text:span text:style-name="T4340">- Relator:</text:span><text:span text:style-name="T4341"><text:s/></text:span><text:span text:style-name="T4342">Conselheiro</text:span><text:span text:style-name="T4343"><text:s/></text:span><text:span text:style-name="T4344">Alfonso.</text:span><text:span text:style-name="T4345"><text:s/></text:span><text:span text:style-name="T4346">Por</text:span><text:span text:style-name="T4347"><text:s/></text:span><text:span text:style-name="T4348">unanimidade</text:span><text:span text:style-name="T4349"><text:s/></text:span><text:span text:style-name="T4350">de</text:span><text:span text:style-name="T4351"><text:s/></text:span><text:span text:style-name="T4352">votos</text:span><text:span text:style-name="T4353"><text:s/></text:span><text:span text:style-name="T4354">dos<text:s/></text:span><text:span text:style-name="T4355">C</text:span><text:span text:style-name="T4356">ons</text:span><text:span text:style-name="T4357">e</text:span><text:span text:style-name="T4358">lh</text:span><text:span text:style-name="T4359">e</text:span><text:span text:style-name="T4360">ir</text:span><text:span text:style-name="T4361">o</text:span><text:span text:style-name="T4362">s</text:span><text:span text:style-name="T4363"><text:s/></text:span><text:span text:style-name="T4364">p</text:span><text:span text:style-name="T4365">rese</text:span><text:span text:style-name="T4366">n</text:span><text:span text:style-name="T4367">tes,</text:span><text:span text:style-name="T4368"><text:s/></text:span><text:span text:style-name="T4369">o<text:s/></text:span><text:span text:style-name="T4370">p</text:span><text:span text:style-name="T4371">roce</text:span><text:span text:style-name="T4372">s</text:span><text:span text:style-name="T4373">so</text:span><text:span text:style-name="T4374"><text:s/></text:span><text:span text:style-name="T4375">f</text:span><text:span text:style-name="T4376">o</text:span><text:span text:style-name="T4377">i</text:span><text:span text:style-name="T4378"><text:s/></text:span><text:span text:style-name="T4379">INDEFERIDO.</text:span><text:span text:style-name="T4380"><text:s/></text:span><text:span text:style-name="T4381">Processo</text:span><text:span text:style-name="T4382"><text:s/></text:span><text:span text:style-name="T4383">201</text:span><text:span text:style-name="T4384">1</text:span><text:span text:style-name="T4385">-0.286.28</text:span><text:span text:style-name="T4386">0</text:span><text:span text:style-name="T4387">-7</text:span><text:span text:style-name="T4388"><text:s/></text:span><text:span text:style-name="T4389">-<text:s/></text:span><text:span text:style-name="T4390">D</text:span><text:span text:style-name="T4391">emócr</text:span><text:span text:style-name="T4392">i</text:span><text:span text:style-name="T4393">to<text:s/></text:span><text:span text:style-name="T4394"><text:s/></text:span><text:span text:style-name="T4395">Gon</text:span><text:span text:style-name="T4396">d</text:span><text:span text:style-name="T4397">im<text:s/></text:span><text:span text:style-name="T4398"><text:s/></text:span><text:span text:style-name="T4399">R</text:span><text:span text:style-name="T4400">o</text:span><text:span text:style-name="T4401">dr</text:span><text:span text:style-name="T4402">i</text:span><text:span text:style-name="T4403">gu</text:span><text:span text:style-name="T4404">e</text:span><text:span text:style-name="T4405">s<text:s/></text:span><text:span text:style-name="T4406"><text:s/></text:span><text:span text:style-name="T4407">-</text:span><text:span text:style-name="T4408"><text:s/></text:span><text:span text:style-name="T4409">Refor</text:span><text:span text:style-name="T4410">m</text:span><text:span text:style-name="T4411">a<text:s/></text:span><text:span text:style-name="T4412"><text:s/></text:span><text:span text:style-name="T4413">com <text:s/>r</text:span><text:span text:style-name="T4414">e</text:span><text:span text:style-name="T4415">gu</text:span><text:span text:style-name="T4416">l</text:span><text:span text:style-name="T4417">ari</text:span><text:span text:style-name="T4418">z</text:span><text:span text:style-name="T4419">ação<text:s/></text:span><text:span text:style-name="T4420"><text:s/></text:span><text:span text:style-name="T4421">-</text:span><text:span text:style-name="T4422"><text:s/></text:span><text:span text:style-name="T4423">R</text:span><text:span text:style-name="T4424">ua <text:s/>Cor</text:span><text:span text:style-name="T4425">o</text:span><text:span text:style-name="T4426">n</text:span><text:span text:style-name="T4427">e</text:span><text:span text:style-name="T4428">l<text:s/></text:span><text:span text:style-name="T4429"><text:s/></text:span><text:span text:style-name="T4430">X</text:span><text:span text:style-name="T4431">a</text:span><text:span text:style-name="T4432">v</text:span><text:span text:style-name="T4433">i</text:span><text:span text:style-name="T4434">er<text:s/></text:span><text:span text:style-name="T4435"><text:s/></text:span><text:span text:style-name="T4436">de<text:s/></text:span><text:span text:style-name="T4437">Toledo,</text:span><text:span text:style-name="T4438"><text:s/></text:span><text:span text:style-name="T4439">88</text:span><text:span text:style-name="T4440"><text:s/></text:span><text:span text:style-name="T4441">–</text:span><text:span text:style-name="T4442"><text:s/></text:span><text:span text:style-name="T4443">loja</text:span><text:span text:style-name="T4444"><text:s/></text:span><text:span text:style-name="T4445">(situada</text:span><text:span text:style-name="T4446"><text:s/></text:span><text:span text:style-name="T4447">no</text:span><text:span text:style-name="T4448"><text:s/></text:span><text:span text:style-name="T4449">pavimento</text:span><text:span text:style-name="T4450"><text:s/></text:span><text:span text:style-name="T4451">térreo)</text:span><text:span text:style-name="T4452"><text:s/></text:span><text:span text:style-name="T4453">- Relator:</text:span><text:span text:style-name="T4454"><text:s/></text:span><text:span text:style-name="T4455">Conselheiro</text:span><text:span text:style-name="T4456"><text:s/></text:span><text:span text:style-name="T4457">Alfonso.</text:span><text:span text:style-name="T4458"><text:s/></text:span><text:span text:style-name="T4459">O</text:span><text:span text:style-name="T4460"><text:s/></text:span><text:span text:style-name="T4461">processo<text:s/></text:span><text:span text:style-name="T4462">s</text:span><text:span text:style-name="T4463">e</text:span><text:span text:style-name="T4464">rá</text:span><text:span text:style-name="T4465"><text:s/></text:span><text:span text:style-name="T4466">d</text:span><text:span text:style-name="T4467">el</text:span><text:span text:style-name="T4468">i</text:span><text:span text:style-name="T4469">ber</text:span><text:span text:style-name="T4470">a</text:span><text:span text:style-name="T4471">do</text:span><text:span text:style-name="T4472"><text:s/></text:span><text:span text:style-name="T4473">em</text:span><text:span text:style-name="T4474"><text:s/></text:span><text:span text:style-name="T4475">pr</text:span><text:span text:style-name="T4476">ó</text:span><text:span text:style-name="T4477">x</text:span><text:span text:style-name="T4478">ima</text:span><text:span text:style-name="T4479"><text:s/></text:span><text:span text:style-name="T4480">re</text:span><text:span text:style-name="T4481">u</text:span><text:span text:style-name="T4482">ni</text:span><text:span text:style-name="T4483">ã</text:span><text:span text:style-name="T4484">o,</text:span><text:span text:style-name="T4485"><text:s/></text:span><text:span text:style-name="T4486">e</text:span><text:span text:style-name="T4487">m</text:span><text:span text:style-name="T4488"><text:s/></text:span><text:span text:style-name="T4489">raz</text:span><text:span text:style-name="T4490">ã</text:span><text:span text:style-name="T4491">o</text:span><text:span text:style-name="T4492"><text:s/></text:span><text:span text:style-name="T4493">do</text:span><text:span text:style-name="T4494"><text:s/></text:span><text:span text:style-name="T4495">pe</text:span><text:span text:style-name="T4496">d</text:span><text:span text:style-name="T4497">ido</text:span><text:span text:style-name="T4498"><text:s/></text:span><text:span text:style-name="T4499">d</text:span><text:span text:style-name="T4500">e</text:span><text:span text:style-name="T4501"><text:s/></text:span><text:span text:style-name="T4502">v</text:span><text:span text:style-name="T4503">i</text:span><text:span text:style-name="T4504">sta</text:span><text:span text:style-name="T4505"><text:s/></text:span><text:span text:style-name="T4506">a</text:span><text:span text:style-name="T4507">os</text:span><text:span text:style-name="T4508"><text:s/></text:span><text:span text:style-name="T4509">a</text:span><text:span text:style-name="T4510">utos,</text:span><text:span text:style-name="T4511"><text:s/></text:span><text:span text:style-name="T4512">s</text:span><text:span text:style-name="T4513">ol</text:span><text:span text:style-name="T4514">i</text:span><text:span text:style-name="T4515">citado<text:s/></text:span><text:span text:style-name="T4516">p</text:span><text:span text:style-name="T4517">e</text:span><text:span text:style-name="T4518">lo</text:span><text:span text:style-name="T4519"><text:s/></text:span><text:span text:style-name="T4520">C</text:span><text:span text:style-name="T4521">o</text:span><text:span text:style-name="T4522">ns</text:span><text:span text:style-name="T4523">e</text:span><text:span text:style-name="T4524">lh</text:span><text:span text:style-name="T4525">e</text:span><text:span text:style-name="T4526">iro</text:span><text:span text:style-name="T4527"><text:s/></text:span><text:span text:style-name="T4528">Jo</text:span><text:span text:style-name="T4529">s</text:span><text:span text:style-name="T4530">é</text:span><text:span text:style-name="T4531"><text:s/></text:span><text:span text:style-name="T4532">E</text:span><text:span text:style-name="T4533">du</text:span><text:span text:style-name="T4534">a</text:span><text:span text:style-name="T4535">rdo.</text:span><text:span text:style-name="T4536"><text:s/></text:span><text:span text:style-name="T4537">Processo</text:span><text:span text:style-name="T4538"><text:s/></text:span><text:span text:style-name="T4539">2011-0.364.815-9</text:span><text:span text:style-name="T4540"><text:s/></text:span><text:span text:style-name="T4541">-<text:s/></text:span><text:span text:style-name="T4542">Li</text:span><text:span text:style-name="T4543">n</text:span><text:span text:style-name="T4544">a</text:span><text:span text:style-name="T4545"><text:s/></text:span><text:span text:style-name="T4546">Maria</text:span><text:span text:style-name="T4547"><text:s/></text:span><text:span text:style-name="T4548">A</text:span><text:span text:style-name="T4549">g</text:span><text:span text:style-name="T4550">u</text:span><text:span text:style-name="T4551">i</text:span><text:span text:style-name="T4552">ar</text:span><text:span text:style-name="T4553"><text:s/></text:span><text:span text:style-name="T4554">–<text:s/></text:span><text:span text:style-name="T4555">Regularização</text:span><text:span text:style-name="T4556"><text:s/></text:span><text:span text:style-name="T4557">-</text:span><text:span text:style-name="T4558"><text:s/></text:span><text:span text:style-name="T4559">Rua</text:span><text:span text:style-name="T4560"><text:s/></text:span><text:span text:style-name="T4561">C</text:span><text:span text:style-name="T4562">oma</text:span><text:span text:style-name="T4563">n</text:span><text:span text:style-name="T4564">d</text:span><text:span text:style-name="T4565">a</text:span><text:span text:style-name="T4566">nte</text:span><text:span text:style-name="T4567"><text:s/></text:span><text:span text:style-name="T4568">Ism</text:span><text:span text:style-name="T4569">a</text:span><text:span text:style-name="T4570">el</text:span><text:span text:style-name="T4571"><text:s/></text:span><text:span text:style-name="T4572">Gui</text:span><text:span text:style-name="T4573">l</text:span><text:span text:style-name="T4574">her</text:span><text:span text:style-name="T4575">m</text:span><text:span text:style-name="T4576">e,</text:span><text:span text:style-name="T4577"><text:s/></text:span><text:span text:style-name="T4578">5</text:span><text:span text:style-name="T4579">5</text:span><text:span text:style-name="T4580">9</text:span><text:span text:style-name="T4581"><text:s/></text:span><text:span text:style-name="T4582">–</text:span><text:span text:style-name="T4583"><text:s/></text:span><text:span text:style-name="T4584">In</text:span><text:span text:style-name="T4585">d</text:span><text:span text:style-name="T4586">ia</text:span><text:span text:style-name="T4587">n</text:span><text:span text:style-name="T4588">ó</text:span><text:span text:style-name="T4589">p</text:span><text:span text:style-name="T4590">ol</text:span><text:span text:style-name="T4591">i</text:span><text:span text:style-name="T4592">s</text:span><text:span text:style-name="T4593"><text:s/></text:span><text:span text:style-name="T4594">-<text:s/></text:span><text:span text:style-name="T4595">R</text:span><text:span text:style-name="T4596">e</text:span><text:span text:style-name="T4597">l</text:span><text:span text:style-name="T4598">ator:<text:s/></text:span><text:span text:style-name="T4599">Conselheiro</text:span><text:span text:style-name="T4600"><text:s/></text:span><text:span text:style-name="T4601">Alfonso.</text:span><text:span text:style-name="T4602"><text:s/></text:span><text:span text:style-name="T4603">O processo</text:span><text:span text:style-name="T4604"><text:s/></text:span><text:span text:style-name="T4605">será</text:span><text:span text:style-name="T4606"><text:s/></text:span><text:span text:style-name="T4607">deliberado</text:span><text:span text:style-name="T4608"><text:s/></text:span><text:span text:style-name="T4609">em</text:span><text:span text:style-name="T4610"><text:s/></text:span><text:span text:style-name="T4611">próxima</text:span><text:span text:style-name="T4612"><text:s/></text:span><text:span text:style-name="T4613">reunião,</text:span><text:span text:style-name="T4614"><text:s/></text:span><text:span text:style-name="T4615">após</text:span><text:span text:style-name="T4616"><text:s/></text:span><text:span text:style-name="T4617">apresentação<text:s/></text:span><text:span text:style-name="T4618">s</text:span><text:span text:style-name="T4619">o</text:span><text:span text:style-name="T4620">lic</text:span><text:span text:style-name="T4621">i</text:span><text:span text:style-name="T4622">t</text:span><text:span text:style-name="T4623">a</text:span><text:span text:style-name="T4624">da<text:s/></text:span><text:span text:style-name="T4625"><text:s/></text:span><text:span text:style-name="T4626">p</text:span><text:span text:style-name="T4627">e</text:span><text:span text:style-name="T4628">los</text:span><text:span text:style-name="T4629"><text:s/></text:span><text:span text:style-name="T4630">repr</text:span><text:span text:style-name="T4631">e</text:span><text:span text:style-name="T4632">se</text:span><text:span text:style-name="T4633">n</text:span><text:span text:style-name="T4634">t</text:span><text:span text:style-name="T4635">a</text:span><text:span text:style-name="T4636">ntes<text:s/></text:span><text:span text:style-name="T4637"><text:s/></text:span><text:span text:style-name="T4638">da</text:span><text:span text:style-name="T4639"><text:s/></text:span><text:span text:style-name="T4640">int</text:span><text:span text:style-name="T4641">e</text:span><text:span text:style-name="T4642">ress</text:span><text:span text:style-name="T4643">a</text:span><text:span text:style-name="T4644">da.<text:s/></text:span><text:span text:style-name="T4645"><text:s/></text:span><text:span text:style-name="T4646">Processo <text:s/></text:span><text:span text:style-name="T4647">201</text:span><text:span text:style-name="T4648">1</text:span><text:span text:style-name="T4649">-0.343.75</text:span><text:span text:style-name="T4650">5</text:span><text:span text:style-name="T4651">-7<text:s/></text:span><text:span text:style-name="T4652"><text:s/></text:span><text:span text:style-name="T4653">-</text:span><text:span text:style-name="T4654"><text:s/></text:span><text:span text:style-name="T4655">R</text:span><text:span text:style-name="T4656">einaldo<text:s/></text:span><text:span text:style-name="T4657">Chain</text:span><text:span text:style-name="T4658"><text:s/></text:span><text:span text:style-name="T4659">-</text:span><text:span text:style-name="T4660"><text:s/></text:span><text:span text:style-name="T4661">R</text:span><text:span text:style-name="T4662">eforma</text:span><text:span text:style-name="T4663"><text:s/></text:span><text:span text:style-name="T4664">–</text:span><text:span text:style-name="T4665"><text:s/></text:span><text:span text:style-name="T4666">c</text:span><text:span text:style-name="T4667">omu</text:span><text:span text:style-name="T4668">n</text:span><text:span text:style-name="T4669">ic</text:span><text:span text:style-name="T4670">a</text:span><text:span text:style-name="T4671">ção</text:span><text:span text:style-name="T4672"><text:s/></text:span><text:span text:style-name="T4673">de</text:span><text:span text:style-name="T4674"><text:s/></text:span><text:span text:style-name="T4675">i</text:span><text:span text:style-name="T4676">mp</text:span><text:span text:style-name="T4677">l</text:span><text:span text:style-name="T4678">anta</text:span><text:span text:style-name="T4679">ç</text:span><text:span text:style-name="T4680">ão</text:span><text:span text:style-name="T4681"><text:s/></text:span><text:span text:style-name="T4682">d</text:span><text:span text:style-name="T4683">e</text:span><text:span text:style-name="T4684"><text:s/></text:span><text:span text:style-name="T4685">m</text:span><text:span text:style-name="T4686">o</text:span><text:span text:style-name="T4687">b</text:span><text:span text:style-name="T4688">i</text:span><text:span text:style-name="T4689">li</text:span><text:span text:style-name="T4690">á</text:span><text:span text:style-name="T4691">rio</text:span><text:span text:style-name="T4692"><text:s/></text:span><text:span text:style-name="T4693">-</text:span><text:span text:style-name="T4694"><text:s/></text:span><text:span text:style-name="T4695">Rua</text:span><text:span text:style-name="T4696"><text:s/></text:span><text:span text:style-name="T4697">Ma</text:span><text:span text:style-name="T4698">j</text:span><text:span text:style-name="T4699">or</text:span><text:span text:style-name="T4700"><text:s/></text:span><text:span text:style-name="T4701">N</text:span><text:span text:style-name="T4702">ata</text:span><text:span text:style-name="T4703">n</text:span><text:span text:style-name="T4704">ae</text:span><text:span text:style-name="T4705">l</text:span><text:span text:style-name="T4706">,</text:span><text:span text:style-name="T4707"><text:s/></text:span><text:span text:style-name="T4708">205</text:span></text:p>
      <text:p text:style-name="P4709"><text:span text:style-name="T4710">–</text:span><text:span text:style-name="T4711"><text:s/></text:span><text:span text:style-name="T4712">P</text:span><text:span text:style-name="T4713">ac</text:span><text:span text:style-name="T4714">a</text:span><text:span text:style-name="T4715">emb</text:span><text:span text:style-name="T4716">u</text:span><text:span text:style-name="T4717">,</text:span><text:span text:style-name="T4718"><text:s/></text:span><text:span text:style-name="T4719">e</text:span><text:span text:style-name="T4720"><text:s/></text:span><text:span text:style-name="T4721">Processo</text:span><text:span text:style-name="T4722"><text:s/></text:span><text:span text:style-name="T4723">201</text:span><text:span text:style-name="T4724">1</text:span><text:span text:style-name="T4725">-0.343.76</text:span><text:span text:style-name="T4726">0</text:span><text:span text:style-name="T4727">-3</text:span><text:span text:style-name="T4728"><text:s/></text:span><text:span text:style-name="T4729">-</text:span><text:span text:style-name="T4730"><text:s/></text:span><text:span text:style-name="T4731">E</text:span><text:span text:style-name="T4732">li</text:span><text:span text:style-name="T4733">a</text:span><text:span text:style-name="T4734">na</text:span><text:span text:style-name="T4735"><text:s/></text:span><text:span text:style-name="T4736">Mar</text:span><text:span text:style-name="T4737">i</text:span><text:span text:style-name="T4738">a</text:span><text:span text:style-name="T4739"><text:s/></text:span><text:span text:style-name="T4740">B</text:span><text:span text:style-name="T4741">a</text:span><text:span text:style-name="T4742">t</text:span><text:span text:style-name="T4743">t</text:span><text:span text:style-name="T4744">a</text:span><text:span text:style-name="T4745">gi</text:span><text:span text:style-name="T4746">n</text:span><text:span text:style-name="T4747">i</text:span><text:span text:style-name="T4748"><text:s/></text:span><text:span text:style-name="T4749">R</text:span><text:span text:style-name="T4750">odr</text:span><text:span text:style-name="T4751">i</text:span><text:span text:style-name="T4752">gu</text:span><text:span text:style-name="T4753">e</text:span><text:span text:style-name="T4754">z</text:span><text:span text:style-name="T4755"><text:s/></text:span><text:span text:style-name="T4756">-</text:span><text:span text:style-name="T4757"><text:s/></text:span><text:span text:style-name="T4758">R</text:span><text:span text:style-name="T4759">eforma</text:span></text:p>
      <text:p text:style-name="P4760"><text:span text:style-name="T4761">c</text:span><text:span text:style-name="T4762">o</text:span><text:span text:style-name="T4763">m</text:span><text:span text:style-name="T4764"><text:s/></text:span><text:span text:style-name="T4765">acr</text:span><text:span text:style-name="T4766">é</text:span><text:span text:style-name="T4767">scimo</text:span><text:span text:style-name="T4768"><text:s/></text:span><text:span text:style-name="T4769">de</text:span><text:span text:style-name="T4770"><text:s/></text:span><text:span text:style-name="T4771">ár</text:span><text:span text:style-name="T4772">e</text:span><text:span text:style-name="T4773">a</text:span><text:span text:style-name="T4774"><text:s/></text:span><text:span text:style-name="T4775">-</text:span><text:span text:style-name="T4776"><text:s/></text:span><text:span text:style-name="T4777">R</text:span><text:span text:style-name="T4778">ua</text:span><text:span text:style-name="T4779"><text:s/></text:span><text:span text:style-name="T4780">M</text:span><text:span text:style-name="T4781">aj</text:span><text:span text:style-name="T4782">o</text:span><text:span text:style-name="T4783">r</text:span><text:span text:style-name="T4784"><text:s/></text:span><text:span text:style-name="T4785">N</text:span><text:span text:style-name="T4786">a</text:span><text:span text:style-name="T4787">t</text:span><text:span text:style-name="T4788">a</text:span><text:span text:style-name="T4789">n</text:span><text:span text:style-name="T4790">a</text:span><text:span text:style-name="T4791">el,</text:span><text:span text:style-name="T4792"><text:s/></text:span><text:span text:style-name="T4793">2</text:span><text:span text:style-name="T4794">23</text:span><text:span text:style-name="T4795"><text:s/></text:span><text:span text:style-name="T4796">–</text:span><text:span text:style-name="T4797"><text:s/></text:span><text:span text:style-name="T4798">P</text:span><text:span text:style-name="T4799">a</text:span><text:span text:style-name="T4800">cae</text:span><text:span text:style-name="T4801">m</text:span><text:span text:style-name="T4802">bu</text:span><text:span text:style-name="T4803"><text:s/></text:span><text:span text:style-name="T4804">-</text:span><text:span text:style-name="T4805"><text:s/></text:span><text:span text:style-name="T4806">R</text:span><text:span text:style-name="T4807">e</text:span><text:span text:style-name="T4808">lator:</text:span><text:span text:style-name="T4809"><text:s/></text:span><text:span text:style-name="T4810">C</text:span><text:span text:style-name="T4811">o</text:span><text:span text:style-name="T4812">n</text:span><text:span text:style-name="T4813">sel</text:span><text:span text:style-name="T4814">h</text:span><text:span text:style-name="T4815">e</text:span><text:span text:style-name="T4816">iro</text:span></text:p>
      <text:p text:style-name="P4817"/>
      <text:p text:style-name="P4854"/>
      <text:p text:style-name="P4855"><text:span text:style-name="T4856">W</text:span><text:span text:style-name="T4857">a</text:span><text:span text:style-name="T4858">l</text:span><text:span text:style-name="T4859">t</text:span><text:span text:style-name="T4860">e</text:span><text:span text:style-name="T4861">r. <text:s/>Os</text:span><text:span text:style-name="T4862"><text:s/></text:span><text:span text:style-name="T4863">pr</text:span><text:span text:style-name="T4864">o</text:span><text:span text:style-name="T4865">cess</text:span><text:span text:style-name="T4866">o</text:span><text:span text:style-name="T4867">s<text:s/></text:span><text:span text:style-name="T4868"><text:s/></text:span><text:span text:style-name="T4869">r</text:span><text:span text:style-name="T4870">e</text:span><text:span text:style-name="T4871">t</text:span><text:span text:style-name="T4872">o</text:span><text:span text:style-name="T4873">rnar</text:span><text:span text:style-name="T4874">ã</text:span><text:span text:style-name="T4875">o<text:s/></text:span><text:span text:style-name="T4876"><text:s/></text:span><text:span text:style-name="T4877">à</text:span><text:span text:style-name="T4878"><text:s/></text:span><text:span text:style-name="T4879">p</text:span><text:span text:style-name="T4880">auta,</text:span><text:span text:style-name="T4881"><text:s/></text:span><text:span text:style-name="T4882">a</text:span><text:span text:style-name="T4883">pós</text:span><text:span text:style-name="T4884"><text:s/></text:span><text:span text:style-name="T4885">ser</text:span><text:span text:style-name="T4886">e</text:span><text:span text:style-name="T4887">m</text:span><text:span text:style-name="T4888"><text:s/></text:span><text:span text:style-name="T4889">d</text:span><text:span text:style-name="T4890">iscut</text:span><text:span text:style-name="T4891">i</text:span><text:span text:style-name="T4892">das,<text:s/></text:span><text:span text:style-name="T4893"><text:s/></text:span><text:span text:style-name="T4894">e</text:span><text:span text:style-name="T4895">m</text:span><text:span text:style-name="T4896"><text:s/></text:span><text:span text:style-name="T4897">c</text:span><text:span text:style-name="T4898">o</text:span><text:span text:style-name="T4899">nj</text:span><text:span text:style-name="T4900">u</text:span><text:span text:style-name="T4901">nto<text:s/></text:span><text:span text:style-name="T4902"><text:s/></text:span><text:span text:style-name="T4903">com</text:span><text:span text:style-name="T4904"><text:s/></text:span><text:span text:style-name="T4905">o<text:s/></text:span><text:span text:style-name="T4906">C</text:span><text:span text:style-name="T4907">O</text:span><text:span text:style-name="T4908">N</text:span><text:span text:style-name="T4909">D</text:span><text:span text:style-name="T4910">EP</text:span><text:span text:style-name="T4911">H</text:span><text:span text:style-name="T4912">AA</text:span><text:span text:style-name="T4913">T, <text:s/>as</text:span><text:span text:style-name="T4914"><text:s/></text:span><text:span text:style-name="T4915">q</text:span><text:span text:style-name="T4916">u</text:span><text:span text:style-name="T4917">e</text:span><text:span text:style-name="T4918">s</text:span><text:span text:style-name="T4919">t</text:span><text:span text:style-name="T4920">õ</text:span><text:span text:style-name="T4921">es</text:span><text:span text:style-name="T4922"><text:s/></text:span><text:span text:style-name="T4923">d</text:span><text:span text:style-name="T4924">os</text:span><text:span text:style-name="T4925"><text:s/></text:span><text:span text:style-name="T4926">e</text:span><text:span text:style-name="T4927">staci</text:span><text:span text:style-name="T4928">o</text:span><text:span text:style-name="T4929">n</text:span><text:span text:style-name="T4930">a</text:span><text:span text:style-name="T4931">ment</text:span><text:span text:style-name="T4932">o</text:span><text:span text:style-name="T4933">s<text:s/></text:span><text:span text:style-name="T4934"><text:s/></text:span><text:span text:style-name="T4935">em</text:span><text:span text:style-name="T4936"><text:s/></text:span><text:span text:style-name="T4937">áre</text:span><text:span text:style-name="T4938">a</text:span><text:span text:style-name="T4939">s</text:span><text:span text:style-name="T4940"><text:s/></text:span><text:span text:style-name="T4941">tom</text:span><text:span text:style-name="T4942">b</text:span><text:span text:style-name="T4943">ad</text:span><text:span text:style-name="T4944">a</text:span><text:span text:style-name="T4945">s.</text:span><text:span text:style-name="T4946"><text:s/></text:span><text:span text:style-name="T4947">3.3.</text:span><text:span text:style-name="T4948"><text:s/></text:span><text:span text:style-name="T4949">Processos</text:span><text:span text:style-name="T4950"><text:s/></text:span><text:span text:style-name="T4951">p</text:span><text:span text:style-name="T4952">a</text:span><text:span text:style-name="T4953">uta</text:span><text:span text:style-name="T4954">d</text:span><text:span text:style-name="T4955">os<text:s/></text:span><text:span text:style-name="T4956"><text:s/></text:span><text:span text:style-name="T4957">p</text:span><text:span text:style-name="T4958">ara<text:s/></text:span><text:span text:style-name="T4959"><text:s/></text:span><text:span text:style-name="T4960">a<text:s/></text:span><text:span text:style-name="T4961"><text:s/></text:span><text:span text:style-name="T4962">5</text:span><text:span text:style-name="T4963">4</text:span><text:span text:style-name="T4964">0ª<text:s/></text:span><text:span text:style-name="T4965"><text:s/></text:span><text:span text:style-name="T4966">R</text:span><text:span text:style-name="T4967">e</text:span><text:span text:style-name="T4968">un</text:span><text:span text:style-name="T4969">i</text:span><text:span text:style-name="T4970">ão<text:s/></text:span><text:span text:style-name="T4971"><text:s/></text:span><text:span text:style-name="T4972">O</text:span><text:span text:style-name="T4973">r</text:span><text:span text:style-name="T4974">d</text:span><text:span text:style-name="T4975">i</text:span><text:span text:style-name="T4976">n</text:span><text:span text:style-name="T4977">ária<text:s/></text:span><text:span text:style-name="T4978"><text:s/></text:span><text:span text:style-name="T4979">- <text:s/>R</text:span><text:span text:style-name="T4980">e</text:span><text:span text:style-name="T4981">lat</text:span><text:span text:style-name="T4982">i</text:span><text:span text:style-name="T4983">v</text:span><text:span text:style-name="T4984">os<text:s/></text:span><text:span text:style-name="T4985"><text:s/></text:span><text:span text:style-name="T4986">à<text:s/></text:span><text:span text:style-name="T4987"><text:s/></text:span><text:span text:style-name="T4988">ap</text:span><text:span text:style-name="T4989">r</text:span><text:span text:style-name="T4990">o</text:span><text:span text:style-name="T4991">v</text:span><text:span text:style-name="T4992">aç</text:span><text:span text:style-name="T4993">ã</text:span><text:span text:style-name="T4994">o<text:s/></text:span><text:span text:style-name="T4995"><text:s/></text:span><text:span text:style-name="T4996">d</text:span><text:span text:style-name="T4997">e<text:s/></text:span><text:span text:style-name="T4998"><text:s/></text:span><text:span text:style-name="T4999">p</text:span><text:span text:style-name="T5000">roj</text:span><text:span text:style-name="T5001">e</text:span><text:span text:style-name="T5002">t</text:span><text:span text:style-name="T5003">o</text:span><text:span text:style-name="T5004">s<text:s/></text:span><text:span text:style-name="T5005"><text:s/></text:span><text:span text:style-name="T5006">de</text:span><text:span text:style-name="T5007"><text:s/></text:span><text:span text:style-name="T5008">i</text:span><text:span text:style-name="T5009">n</text:span><text:span text:style-name="T5010">ter</text:span><text:span text:style-name="T5011">v</text:span><text:span text:style-name="T5012">e</text:span><text:span text:style-name="T5013">n</text:span><text:span text:style-name="T5014">ção</text:span><text:span text:style-name="T5015"><text:s/></text:span><text:span text:style-name="T5016">em</text:span><text:span text:style-name="T5017"><text:s/></text:span><text:span text:style-name="T5018">b</text:span><text:span text:style-name="T5019">e</text:span><text:span text:style-name="T5020">n</text:span><text:span text:style-name="T5021">s</text:span><text:span text:style-name="T5022"><text:s/></text:span><text:span text:style-name="T5023">pr</text:span><text:span text:style-name="T5024">o</text:span><text:span text:style-name="T5025">t</text:span><text:span text:style-name="T5026">e</text:span><text:span text:style-name="T5027">gi</text:span><text:span text:style-name="T5028">d</text:span><text:span text:style-name="T5029">os:<text:s/></text:span><text:span text:style-name="T5030"><text:s/></text:span><text:span text:style-name="T5031">Processo</text:span><text:span text:style-name="T5032"><text:s/></text:span><text:span text:style-name="T5033">2012-0.035.961-1 <text:s/>-</text:span><text:span text:style-name="T5034"><text:s/></text:span><text:span text:style-name="T5035">V</text:span><text:span text:style-name="T5036">a</text:span><text:span text:style-name="T5037">ld</text:span><text:span text:style-name="T5038">i</text:span><text:span text:style-name="T5039">r</text:span><text:span text:style-name="T5040"><text:s/></text:span><text:span text:style-name="T5041">A</text:span><text:span text:style-name="T5042">l</text:span><text:span text:style-name="T5043">m</text:span><text:span text:style-name="T5044">ei</text:span><text:span text:style-name="T5045">d</text:span><text:span text:style-name="T5046">a</text:span><text:span text:style-name="T5047"><text:s/></text:span><text:span text:style-name="T5048">S</text:span><text:span text:style-name="T5049">a</text:span><text:span text:style-name="T5050">ntos</text:span><text:span text:style-name="T5051"><text:s/></text:span><text:span text:style-name="T5052">–<text:s/></text:span><text:span text:style-name="T5053">Construção</text:span><text:span text:style-name="T5054"><text:s/></text:span><text:span text:style-name="T5055">- Rua</text:span><text:span text:style-name="T5056"><text:s/></text:span><text:span text:style-name="T5057">João</text:span><text:span text:style-name="T5058"><text:s/></text:span><text:span text:style-name="T5059">José</text:span><text:span text:style-name="T5060"><text:s/></text:span><text:span text:style-name="T5061">Rodrigues,</text:span><text:span text:style-name="T5062"><text:s/></text:span><text:span text:style-name="T5063">126</text:span><text:span text:style-name="T5064"><text:s/></text:span><text:span text:style-name="T5065">–</text:span><text:span text:style-name="T5066"><text:s/></text:span><text:span text:style-name="T5067">São</text:span><text:span text:style-name="T5068"><text:s/></text:span><text:span text:style-name="T5069">Miguel</text:span><text:span text:style-name="T5070"><text:s/></text:span><text:span text:style-name="T5071">Paulista</text:span><text:span text:style-name="T5072"><text:s/></text:span><text:span text:style-name="T5073">–</text:span><text:span text:style-name="T5074"><text:s/></text:span><text:span text:style-name="T5075">Relator:</text:span><text:span text:style-name="T5076"><text:s/></text:span><text:span text:style-name="T5077">Conselheiro<text:s/></text:span><text:span text:style-name="T5078">A</text:span><text:span text:style-name="T5079">d</text:span><text:span text:style-name="T5080">ils</text:span><text:span text:style-name="T5081">o</text:span><text:span text:style-name="T5082">n.<text:s/></text:span><text:span text:style-name="T5083"><text:s/></text:span><text:span text:style-name="T5084">P</text:span><text:span text:style-name="T5085">or<text:s/></text:span><text:span text:style-name="T5086"><text:s/></text:span><text:span text:style-name="T5087">s</text:span><text:span text:style-name="T5088">o</text:span><text:span text:style-name="T5089">lic</text:span><text:span text:style-name="T5090">i</text:span><text:span text:style-name="T5091">t</text:span><text:span text:style-name="T5092">a</text:span><text:span text:style-name="T5093">ção<text:s/></text:span><text:span text:style-name="T5094"><text:s/></text:span><text:span text:style-name="T5095">d</text:span><text:span text:style-name="T5096">o<text:s/></text:span><text:span text:style-name="T5097"><text:s/></text:span><text:span text:style-name="T5098">C</text:span><text:span text:style-name="T5099">o</text:span><text:span text:style-name="T5100">ns</text:span><text:span text:style-name="T5101">e</text:span><text:span text:style-name="T5102">lh</text:span><text:span text:style-name="T5103">e</text:span><text:span text:style-name="T5104">iro,<text:s/></text:span><text:span text:style-name="T5105"><text:s/></text:span><text:span text:style-name="T5106">o <text:s/></text:span><text:span text:style-name="T5107">p</text:span><text:span text:style-name="T5108">r</text:span><text:span text:style-name="T5109">oce</text:span><text:span text:style-name="T5110">s</text:span><text:span text:style-name="T5111">so<text:s/></text:span><text:span text:style-name="T5112"><text:s/></text:span><text:span text:style-name="T5113">s</text:span><text:span text:style-name="T5114">e</text:span><text:span text:style-name="T5115">rá<text:s/></text:span><text:span text:style-name="T5116"><text:s/></text:span><text:span text:style-name="T5117">deliber</text:span><text:span text:style-name="T5118">a</text:span><text:span text:style-name="T5119">do<text:s/></text:span><text:span text:style-name="T5120"><text:s/></text:span><text:span text:style-name="T5121">e</text:span><text:span text:style-name="T5122">m<text:s/></text:span><text:span text:style-name="T5123"><text:s/></text:span><text:span text:style-name="T5124">próxima<text:s/></text:span><text:span text:style-name="T5125">reunião.</text:span><text:span text:style-name="T5126"><text:s/></text:span><text:span text:style-name="T5127">Processo</text:span><text:span text:style-name="T5128"><text:s/></text:span><text:span text:style-name="T5129">2</text:span><text:span text:style-name="T5130">0</text:span><text:span text:style-name="T5131">12</text:span><text:span text:style-name="T5132">-</text:span><text:span text:style-name="T5133">0.035.96</text:span><text:span text:style-name="T5134">6</text:span><text:span text:style-name="T5135">-2<text:s/></text:span><text:span text:style-name="T5136"><text:s/></text:span><text:span text:style-name="T5137">-</text:span><text:span text:style-name="T5138"><text:s/></text:span><text:span text:style-name="T5139">V</text:span><text:span text:style-name="T5140">al</text:span><text:span text:style-name="T5141">d</text:span><text:span text:style-name="T5142">ir</text:span><text:span text:style-name="T5143"><text:s/></text:span><text:span text:style-name="T5144">A</text:span><text:span text:style-name="T5145">l</text:span><text:span text:style-name="T5146">me</text:span><text:span text:style-name="T5147">i</text:span><text:span text:style-name="T5148">da</text:span><text:span text:style-name="T5149"><text:s/></text:span><text:span text:style-name="T5150">S</text:span><text:span text:style-name="T5151">ant</text:span><text:span text:style-name="T5152">o</text:span><text:span text:style-name="T5153">s</text:span><text:span text:style-name="T5154"><text:s/></text:span><text:span text:style-name="T5155">–</text:span><text:span text:style-name="T5156"><text:s/></text:span><text:span text:style-name="T5157">C</text:span><text:span text:style-name="T5158">o</text:span><text:span text:style-name="T5159">n</text:span><text:span text:style-name="T5160">s</text:span><text:span text:style-name="T5161">t</text:span><text:span text:style-name="T5162">r</text:span><text:span text:style-name="T5163">u</text:span><text:span text:style-name="T5164">ção</text:span><text:span text:style-name="T5165"><text:s/></text:span><text:span text:style-name="T5166">-</text:span><text:span text:style-name="T5167"><text:s/></text:span><text:span text:style-name="T5168">R</text:span><text:span text:style-name="T5169">ua</text:span><text:span text:style-name="T5170"><text:s/></text:span><text:span text:style-name="T5171">João<text:s/></text:span><text:span text:style-name="T5172">J</text:span><text:span text:style-name="T5173">o</text:span><text:span text:style-name="T5174">sé</text:span><text:span text:style-name="T5175"><text:s/></text:span><text:span text:style-name="T5176">R</text:span><text:span text:style-name="T5177">o</text:span><text:span text:style-name="T5178">d</text:span><text:span text:style-name="T5179">rig</text:span><text:span text:style-name="T5180">u</text:span><text:span text:style-name="T5181">es,</text:span><text:span text:style-name="T5182"><text:s/></text:span><text:span text:style-name="T5183">1</text:span><text:span text:style-name="T5184">22</text:span><text:span text:style-name="T5185"><text:s/></text:span><text:span text:style-name="T5186">–</text:span><text:span text:style-name="T5187"><text:s/></text:span><text:span text:style-name="T5188">S</text:span><text:span text:style-name="T5189">ão</text:span><text:span text:style-name="T5190"><text:s/></text:span><text:span text:style-name="T5191">M</text:span><text:span text:style-name="T5192">i</text:span><text:span text:style-name="T5193">gu</text:span><text:span text:style-name="T5194">e</text:span><text:span text:style-name="T5195">l</text:span><text:span text:style-name="T5196"><text:s/></text:span><text:span text:style-name="T5197">P</text:span><text:span text:style-name="T5198">au</text:span><text:span text:style-name="T5199">l</text:span><text:span text:style-name="T5200">ista</text:span><text:span text:style-name="T5201"><text:s/></text:span><text:span text:style-name="T5202">-</text:span><text:span text:style-name="T5203"><text:s/></text:span><text:span text:style-name="T5204">R</text:span><text:span text:style-name="T5205">el</text:span><text:span text:style-name="T5206">a</text:span><text:span text:style-name="T5207">t</text:span><text:span text:style-name="T5208">o</text:span><text:span text:style-name="T5209">r:</text:span><text:span text:style-name="T5210"><text:s/></text:span><text:span text:style-name="T5211">C</text:span><text:span text:style-name="T5212">ons</text:span><text:span text:style-name="T5213">e</text:span><text:span text:style-name="T5214">lh</text:span><text:span text:style-name="T5215">e</text:span><text:span text:style-name="T5216">iro</text:span><text:span text:style-name="T5217"><text:s/></text:span><text:span text:style-name="T5218">A</text:span><text:span text:style-name="T5219">d</text:span><text:span text:style-name="T5220">ils</text:span><text:span text:style-name="T5221">o</text:span><text:span text:style-name="T5222">n.</text:span><text:span text:style-name="T5223"><text:s/></text:span><text:span text:style-name="T5224">P</text:span><text:span text:style-name="T5225">o</text:span><text:span text:style-name="T5226">r</text:span><text:span text:style-name="T5227"><text:s/></text:span><text:span text:style-name="T5228">s</text:span><text:span text:style-name="T5229">o</text:span><text:span text:style-name="T5230">li</text:span><text:span text:style-name="T5231">c</text:span><text:span text:style-name="T5232">itação<text:s/></text:span><text:span text:style-name="T5233">do<text:s/></text:span><text:span text:style-name="T5234"><text:s/></text:span><text:span text:style-name="T5235">Co</text:span><text:span text:style-name="T5236">n</text:span><text:span text:style-name="T5237">se</text:span><text:span text:style-name="T5238">l</text:span><text:span text:style-name="T5239">he</text:span><text:span text:style-name="T5240">i</text:span><text:span text:style-name="T5241">ro,<text:s/></text:span><text:span text:style-name="T5242"><text:s/></text:span><text:span text:style-name="T5243">o</text:span><text:span text:style-name="T5244"><text:s/></text:span><text:span text:style-name="T5245">pro</text:span><text:span text:style-name="T5246">c</text:span><text:span text:style-name="T5247">es</text:span><text:span text:style-name="T5248">s</text:span><text:span text:style-name="T5249">o<text:s/></text:span><text:span text:style-name="T5250"><text:s/></text:span><text:span text:style-name="T5251">s</text:span><text:span text:style-name="T5252">erá<text:s/></text:span><text:span text:style-name="T5253"><text:s/></text:span><text:span text:style-name="T5254">d</text:span><text:span text:style-name="T5255">e</text:span><text:span text:style-name="T5256">l</text:span><text:span text:style-name="T5257">i</text:span><text:span text:style-name="T5258">b</text:span><text:span text:style-name="T5259">e</text:span><text:span text:style-name="T5260">rado<text:s/></text:span><text:span text:style-name="T5261"><text:s/></text:span><text:span text:style-name="T5262">em<text:s/></text:span><text:span text:style-name="T5263"><text:s/></text:span><text:span text:style-name="T5264">p</text:span><text:span text:style-name="T5265">r</text:span><text:span text:style-name="T5266">ó</text:span><text:span text:style-name="T5267">x</text:span><text:span text:style-name="T5268">i</text:span><text:span text:style-name="T5269">m</text:span><text:span text:style-name="T5270">a<text:s/></text:span><text:span text:style-name="T5271"><text:s/></text:span><text:span text:style-name="T5272">r</text:span><text:span text:style-name="T5273">eu</text:span><text:span text:style-name="T5274">n</text:span><text:span text:style-name="T5275">i</text:span><text:span text:style-name="T5276">ã</text:span><text:span text:style-name="T5277">o</text:span><text:span text:style-name="T5278">.<text:s/></text:span><text:span text:style-name="T5279"><text:s/></text:span><text:span text:style-name="T5280">Processo<text:s/></text:span><text:span text:style-name="T5281"><text:s/></text:span><text:span text:style-name="T5282">201</text:span><text:span text:style-name="T5283">1</text:span><text:span text:style-name="T5284">-</text:span></text:p>
      <text:p text:style-name="P5285"><text:span text:style-name="T5286">0.167.719-4</text:span><text:span text:style-name="T5287"><text:s/></text:span><text:span text:style-name="T5288">-</text:span><text:span text:style-name="T5289"><text:s/></text:span><text:span text:style-name="T5290">M</text:span><text:span text:style-name="T5291">a</text:span><text:span text:style-name="T5292">r</text:span><text:span text:style-name="T5293"><text:s/></text:span><text:span text:style-name="T5294">V</text:span><text:span text:style-name="T5295">erm</text:span><text:span text:style-name="T5296">e</text:span><text:span text:style-name="T5297">l</text:span><text:span text:style-name="T5298">h</text:span><text:span text:style-name="T5299">o</text:span><text:span text:style-name="T5300"><text:s/></text:span><text:span text:style-name="T5301">Inc</text:span><text:span text:style-name="T5302">o</text:span><text:span text:style-name="T5303">rpo</text:span><text:span text:style-name="T5304">r</text:span><text:span text:style-name="T5305">ad</text:span><text:span text:style-name="T5306">o</text:span><text:span text:style-name="T5307">ra</text:span><text:span text:style-name="T5308"><text:s/></text:span><text:span text:style-name="T5309">S</text:span><text:span text:style-name="T5310">P</text:span><text:span text:style-name="T5311">E</text:span><text:span text:style-name="T5312"><text:s/></text:span><text:span text:style-name="T5313">Ltda</text:span><text:span text:style-name="T5314"><text:s/></text:span><text:span text:style-name="T5315">–</text:span><text:span text:style-name="T5316"><text:s/></text:span><text:span text:style-name="T5317">C</text:span><text:span text:style-name="T5318">o</text:span><text:span text:style-name="T5319">n</text:span><text:span text:style-name="T5320">s</text:span><text:span text:style-name="T5321">t</text:span><text:span text:style-name="T5322">r</text:span><text:span text:style-name="T5323">ução</text:span><text:span text:style-name="T5324"><text:s/></text:span><text:span text:style-name="T5325">-</text:span><text:span text:style-name="T5326"><text:s/></text:span><text:span text:style-name="T5327">A</text:span><text:span text:style-name="T5328">ven</text:span><text:span text:style-name="T5329">i</text:span><text:span text:style-name="T5330">da</text:span><text:span text:style-name="T5331"><text:s/></text:span><text:span text:style-name="T5332">V</text:span><text:span text:style-name="T5333">ital</text:span><text:span text:style-name="T5334"><text:s/></text:span><text:span text:style-name="T5335">B</text:span><text:span text:style-name="T5336">ras</text:span><text:span text:style-name="T5337">i</text:span><text:span text:style-name="T5338">l,</text:span></text:p>
      <text:p text:style-name="P5339"><text:span text:style-name="T5340">111-</text:span><text:span text:style-name="T5341"><text:s/></text:span><text:span text:style-name="T5342">- Butantã</text:span><text:span text:style-name="T5343"><text:s/></text:span><text:span text:style-name="T5344">- Relator:</text:span><text:span text:style-name="T5345"><text:s/></text:span><text:span text:style-name="T5346">Conselheiro</text:span><text:span text:style-name="T5347"><text:s/></text:span><text:span text:style-name="T5348">Adilson.</text:span><text:span text:style-name="T5349"><text:s/></text:span><text:span text:style-name="T5350">Por</text:span><text:span text:style-name="T5351"><text:s/></text:span><text:span text:style-name="T5352">solicitação</text:span><text:span text:style-name="T5353"><text:s/></text:span><text:span text:style-name="T5354">do</text:span><text:span text:style-name="T5355"><text:s/></text:span><text:span text:style-name="T5356">Conselheiro,</text:span><text:span text:style-name="T5357"><text:s/></text:span><text:span text:style-name="T5358">o</text:span><text:span text:style-name="T5359"><text:s/></text:span><text:span text:style-name="T5360">processo<text:s/></text:span><text:span text:style-name="T5361">s</text:span><text:span text:style-name="T5362">e</text:span><text:span text:style-name="T5363">rá</text:span><text:span text:style-name="T5364"><text:s/></text:span><text:span text:style-name="T5365">d</text:span><text:span text:style-name="T5366">e</text:span><text:span text:style-name="T5367">l</text:span><text:span text:style-name="T5368">ibe</text:span><text:span text:style-name="T5369">r</text:span><text:span text:style-name="T5370">ado</text:span><text:span text:style-name="T5371"><text:s/></text:span><text:span text:style-name="T5372">e</text:span><text:span text:style-name="T5373">m</text:span><text:span text:style-name="T5374"><text:s/></text:span><text:span text:style-name="T5375">próxima</text:span><text:span text:style-name="T5376"><text:s/></text:span><text:span text:style-name="T5377">reunião.</text:span><text:span text:style-name="T5378"><text:s/></text:span><text:span text:style-name="T5379">Processo</text:span><text:span text:style-name="T5380"><text:s/></text:span><text:span text:style-name="T5381">2011-0.206.03</text:span><text:span text:style-name="T5382">0</text:span><text:span text:style-name="T5383">-1 <text:s/>-</text:span><text:span text:style-name="T5384"><text:s/></text:span><text:span text:style-name="T5385">Ma</text:span><text:span text:style-name="T5386">u</text:span><text:span text:style-name="T5387">r</text:span><text:span text:style-name="T5388">í</text:span><text:span text:style-name="T5389">c</text:span><text:span text:style-name="T5390">i</text:span><text:span text:style-name="T5391">o</text:span><text:span text:style-name="T5392"><text:s/></text:span><text:span text:style-name="T5393">da</text:span><text:span text:style-name="T5394"><text:s/></text:span><text:span text:style-name="T5395">S</text:span><text:span text:style-name="T5396">ilva</text:span><text:span text:style-name="T5397"><text:s/></text:span><text:span text:style-name="T5398">-<text:s/></text:span><text:span text:style-name="T5399">D</text:span><text:span text:style-name="T5400">esd</text:span><text:span text:style-name="T5401">o</text:span><text:span text:style-name="T5402">bro</text:span><text:span text:style-name="T5403"><text:s/></text:span><text:span text:style-name="T5404">de</text:span><text:span text:style-name="T5405"><text:s/></text:span><text:span text:style-name="T5406">l</text:span><text:span text:style-name="T5407">otes</text:span><text:span text:style-name="T5408"><text:s/></text:span><text:span text:style-name="T5409">- Rua</text:span><text:span text:style-name="T5410"><text:s/></text:span><text:span text:style-name="T5411">Fr</text:span><text:span text:style-name="T5412">e</text:span><text:span text:style-name="T5413">i</text:span><text:span text:style-name="T5414"><text:s/></text:span><text:span text:style-name="T5415">P</text:span><text:span text:style-name="T5416">acífico</text:span><text:span text:style-name="T5417"><text:s/></text:span><text:span text:style-name="T5418">W</text:span><text:span text:style-name="T5419">a</text:span><text:span text:style-name="T5420">g</text:span><text:span text:style-name="T5421">ne</text:span><text:span text:style-name="T5422">r</text:span><text:span text:style-name="T5423">,</text:span><text:span text:style-name="T5424"><text:s/></text:span><text:span text:style-name="T5425">5, 11</text:span><text:span text:style-name="T5426"><text:s/></text:span><text:span text:style-name="T5427">e<text:s/></text:span><text:span text:style-name="T5428">1</text:span><text:span text:style-name="T5429">7</text:span><text:span text:style-name="T5430"><text:s/></text:span><text:span text:style-name="T5431">–<text:s/></text:span><text:span text:style-name="T5432">P</text:span><text:span text:style-name="T5433">ari</text:span><text:span text:style-name="T5434"><text:s/></text:span><text:span text:style-name="T5435">–<text:s/></text:span><text:span text:style-name="T5436">R</text:span><text:span text:style-name="T5437">el</text:span><text:span text:style-name="T5438">a</text:span><text:span text:style-name="T5439">tor:</text:span><text:span text:style-name="T5440"><text:s/></text:span><text:span text:style-name="T5441">C</text:span><text:span text:style-name="T5442">o</text:span><text:span text:style-name="T5443">n</text:span><text:span text:style-name="T5444">sel</text:span><text:span text:style-name="T5445">h</text:span><text:span text:style-name="T5446">eiro<text:s/></text:span><text:span text:style-name="T5447">C</text:span><text:span text:style-name="T5448">arl</text:span><text:span text:style-name="T5449">o</text:span><text:span text:style-name="T5450">s<text:s/></text:span><text:span text:style-name="T5451"><text:s/></text:span><text:span text:style-name="T5452">E</text:span><text:span text:style-name="T5453">d</text:span><text:span text:style-name="T5454">u</text:span><text:span text:style-name="T5455">ar</text:span><text:span text:style-name="T5456">d</text:span><text:span text:style-name="T5457">o.<text:s/></text:span><text:span text:style-name="T5458"><text:s/></text:span><text:span text:style-name="T5459">P</text:span><text:span text:style-name="T5460">or<text:s/></text:span><text:span text:style-name="T5461"><text:s/></text:span><text:span text:style-name="T5462">so</text:span><text:span text:style-name="T5463">l</text:span><text:span text:style-name="T5464">icita</text:span><text:span text:style-name="T5465">ç</text:span><text:span text:style-name="T5466">ão<text:s/></text:span><text:span text:style-name="T5467"><text:s/></text:span><text:span text:style-name="T5468">do<text:s/></text:span><text:span text:style-name="T5469"><text:s/></text:span><text:span text:style-name="T5470">Co</text:span><text:span text:style-name="T5471">n</text:span><text:span text:style-name="T5472">se</text:span><text:span text:style-name="T5473">l</text:span><text:span text:style-name="T5474">he</text:span><text:span text:style-name="T5475">i</text:span><text:span text:style-name="T5476">ro,<text:s/></text:span><text:span text:style-name="T5477"><text:s/></text:span><text:span text:style-name="T5478">o <text:s/>pro</text:span><text:span text:style-name="T5479">c</text:span><text:span text:style-name="T5480">es</text:span><text:span text:style-name="T5481">s</text:span><text:span text:style-name="T5482">o<text:s/></text:span><text:span text:style-name="T5483"><text:s/></text:span><text:span text:style-name="T5484">s</text:span><text:span text:style-name="T5485">e</text:span><text:span text:style-name="T5486">rá<text:s/></text:span><text:span text:style-name="T5487"><text:s/></text:span><text:span text:style-name="T5488">d</text:span><text:span text:style-name="T5489">e</text:span><text:span text:style-name="T5490">l</text:span><text:span text:style-name="T5491">ibe</text:span><text:span text:style-name="T5492">r</text:span><text:span text:style-name="T5493">ado<text:s/></text:span><text:span text:style-name="T5494"><text:s/></text:span><text:span text:style-name="T5495">em<text:s/></text:span><text:span text:style-name="T5496">próxi</text:span><text:span text:style-name="T5497">m</text:span><text:span text:style-name="T5498">a<text:s/></text:span><text:span text:style-name="T5499"><text:s/></text:span><text:span text:style-name="T5500">r</text:span><text:span text:style-name="T5501">e</text:span><text:span text:style-name="T5502">u</text:span><text:span text:style-name="T5503">nião.<text:s/></text:span><text:span text:style-name="T5504"><text:s/></text:span><text:span text:style-name="T5505">Processo<text:s/></text:span><text:span text:style-name="T5506"><text:s/></text:span><text:span text:style-name="T5507">201</text:span><text:span text:style-name="T5508">1</text:span><text:span text:style-name="T5509">-0.332.25</text:span><text:span text:style-name="T5510">9</text:span><text:span text:style-name="T5511">-8<text:s/></text:span><text:span text:style-name="T5512"><text:s/></text:span><text:span text:style-name="T5513">-</text:span><text:span text:style-name="T5514"><text:s/></text:span><text:span text:style-name="T5515">E</text:span><text:span text:style-name="T5516">d</text:span><text:span text:style-name="T5517">g</text:span><text:span text:style-name="T5518">ard<text:s/></text:span><text:span text:style-name="T5519"><text:s/></text:span><text:span text:style-name="T5520">P</text:span><text:span text:style-name="T5521">e</text:span><text:span text:style-name="T5522">re</text:span><text:span text:style-name="T5523">i</text:span><text:span text:style-name="T5524">ra<text:s/></text:span><text:span text:style-name="T5525"><text:s/></text:span><text:span text:style-name="T5526">de <text:s/></text:span><text:span text:style-name="T5527">S</text:span><text:span text:style-name="T5528">ou</text:span><text:span text:style-name="T5529">z</text:span><text:span text:style-name="T5530">a<text:s/></text:span><text:span text:style-name="T5531"><text:s/></text:span><text:span text:style-name="T5532">R</text:span><text:span text:style-name="T5533">a</text:span><text:span text:style-name="T5534">des</text:span><text:span text:style-name="T5535">c</text:span><text:span text:style-name="T5536">a<text:s/></text:span><text:span text:style-name="T5537"><text:s/></text:span><text:span text:style-name="T5538">-<text:s/></text:span><text:span text:style-name="T5539">R</text:span><text:span text:style-name="T5540">eg</text:span><text:span text:style-name="T5541">u</text:span><text:span text:style-name="T5542">lar</text:span><text:span text:style-name="T5543">i</text:span><text:span text:style-name="T5544">zaç</text:span><text:span text:style-name="T5545">ã</text:span><text:span text:style-name="T5546">o</text:span><text:span text:style-name="T5547"><text:s/></text:span><text:span text:style-name="T5548">e</text:span><text:span text:style-name="T5549"><text:s/></text:span><text:span text:style-name="T5550">r</text:span><text:span text:style-name="T5551">e</text:span><text:span text:style-name="T5552">f</text:span><text:span text:style-name="T5553">o</text:span><text:span text:style-name="T5554">rma</text:span><text:span text:style-name="T5555"><text:s/></text:span><text:span text:style-name="T5556">-</text:span><text:span text:style-name="T5557"><text:s/>R</text:span><text:span text:style-name="T5558">ua</text:span><text:span text:style-name="T5559"><text:s/></text:span><text:span text:style-name="T5560">C</text:span><text:span text:style-name="T5561">e</text:span><text:span text:style-name="T5562">l</text:span><text:span text:style-name="T5563">.</text:span><text:span text:style-name="T5564"><text:s/></text:span><text:span text:style-name="T5565">J</text:span><text:span text:style-name="T5566">o</text:span><text:span text:style-name="T5567">sé</text:span><text:span text:style-name="T5568"><text:s/></text:span><text:span text:style-name="T5569">E</text:span><text:span text:style-name="T5570">u</text:span><text:span text:style-name="T5571">sé</text:span><text:span text:style-name="T5572">b</text:span><text:span text:style-name="T5573">io,</text:span><text:span text:style-name="T5574"><text:s/></text:span><text:span text:style-name="T5575">95</text:span><text:span text:style-name="T5576"><text:s/></text:span><text:span text:style-name="T5577">–</text:span><text:span text:style-name="T5578"><text:s/></text:span><text:span text:style-name="T5579">c</text:span><text:span text:style-name="T5580">a</text:span><text:span text:style-name="T5581">sa</text:span><text:span text:style-name="T5582"><text:s/></text:span><text:span text:style-name="T5583">15</text:span><text:span text:style-name="T5584"><text:s/></text:span><text:span text:style-name="T5585">–</text:span><text:span text:style-name="T5586"><text:s/>C</text:span><text:span text:style-name="T5587">ons</text:span><text:span text:style-name="T5588">o</text:span><text:span text:style-name="T5589">la</text:span><text:span text:style-name="T5590">ç</text:span><text:span text:style-name="T5591">ão</text:span><text:span text:style-name="T5592"><text:s/></text:span><text:span text:style-name="T5593">-<text:s/></text:span><text:span text:style-name="T5594">R</text:span><text:span text:style-name="T5595">e</text:span><text:span text:style-name="T5596">l</text:span><text:span text:style-name="T5597">ator:<text:s/></text:span><text:span text:style-name="T5598">C</text:span><text:span text:style-name="T5599">ons</text:span><text:span text:style-name="T5600">e</text:span><text:span text:style-name="T5601">lh</text:span><text:span text:style-name="T5602">e</text:span><text:span text:style-name="T5603">iro <text:s/></text:span><text:span text:style-name="T5604"><text:s/></text:span><text:span text:style-name="T5605">C</text:span><text:span text:style-name="T5606">ar</text:span><text:span text:style-name="T5607">l</text:span><text:span text:style-name="T5608">os <text:s/></text:span><text:span text:style-name="T5609"><text:s/></text:span><text:span text:style-name="T5610">E</text:span><text:span text:style-name="T5611">d</text:span><text:span text:style-name="T5612">uar</text:span><text:span text:style-name="T5613">d</text:span><text:span text:style-name="T5614">o. <text:s/></text:span><text:span text:style-name="T5615"><text:s/></text:span><text:span text:style-name="T5616">P</text:span><text:span text:style-name="T5617">or <text:s/></text:span><text:span text:style-name="T5618"><text:s/></text:span><text:span text:style-name="T5619">s</text:span><text:span text:style-name="T5620">o</text:span><text:span text:style-name="T5621">lic</text:span><text:span text:style-name="T5622">i</text:span><text:span text:style-name="T5623">t</text:span><text:span text:style-name="T5624">a</text:span><text:span text:style-name="T5625">ção <text:s/></text:span><text:span text:style-name="T5626"><text:s/></text:span><text:span text:style-name="T5627">do <text:s/></text:span><text:span text:style-name="T5628"><text:s/></text:span><text:span text:style-name="T5629">C</text:span><text:span text:style-name="T5630">on</text:span><text:span text:style-name="T5631">s</text:span><text:span text:style-name="T5632">el</text:span><text:span text:style-name="T5633">h</text:span><text:span text:style-name="T5634">eir</text:span><text:span text:style-name="T5635">o</text:span><text:span text:style-name="T5636">, <text:s/></text:span><text:span text:style-name="T5637"><text:s/></text:span><text:span text:style-name="T5638">o <text:s text:c="2"/>pro</text:span><text:span text:style-name="T5639">c</text:span><text:span text:style-name="T5640">es</text:span><text:span text:style-name="T5641">s</text:span><text:span text:style-name="T5642">o <text:s/></text:span><text:span text:style-name="T5643"><text:s/></text:span><text:span text:style-name="T5644">s</text:span><text:span text:style-name="T5645">erá<text:s/></text:span><text:span text:style-name="T5646">deliber</text:span><text:span text:style-name="T5647">a</text:span><text:span text:style-name="T5648">d</text:span><text:span text:style-name="T5649">o</text:span><text:span text:style-name="T5650"><text:s/></text:span><text:span text:style-name="T5651">e</text:span><text:span text:style-name="T5652">m</text:span><text:span text:style-name="T5653"><text:s/></text:span><text:span text:style-name="T5654">próxima</text:span><text:span text:style-name="T5655"><text:s/></text:span><text:span text:style-name="T5656">r</text:span><text:span text:style-name="T5657">e</text:span><text:span text:style-name="T5658">u</text:span><text:span text:style-name="T5659">nião.</text:span><text:span text:style-name="T5660"><text:s/></text:span><text:span text:style-name="T5661">Processo</text:span><text:span text:style-name="T5662"><text:s/></text:span><text:span text:style-name="T5663">201</text:span><text:span text:style-name="T5664">1</text:span><text:span text:style-name="T5665">-0.327.801-7 <text:s/>-</text:span><text:span text:style-name="T5666"><text:s/></text:span><text:span text:style-name="T5667">L</text:span><text:span text:style-name="T5668">uiz</text:span><text:span text:style-name="T5669"><text:s/></text:span><text:span text:style-name="T5670">C</text:span><text:span text:style-name="T5671">ar</text:span><text:span text:style-name="T5672">l</text:span><text:span text:style-name="T5673">os</text:span><text:span text:style-name="T5674"><text:s/></text:span><text:span text:style-name="T5675">M</text:span><text:span text:style-name="T5676">a</text:span><text:span text:style-name="T5677">ga</text:span><text:span text:style-name="T5678">l</text:span><text:span text:style-name="T5679">hã</text:span><text:span text:style-name="T5680">e</text:span><text:span text:style-name="T5681">s</text:span><text:span text:style-name="T5682"><text:s/></text:span><text:span text:style-name="T5683">-<text:s/></text:span><text:span text:style-name="T5684">D</text:span><text:span text:style-name="T5685">esd</text:span><text:span text:style-name="T5686">o</text:span><text:span text:style-name="T5687">bro</text:span><text:span text:style-name="T5688"><text:s/></text:span><text:span text:style-name="T5689">de</text:span><text:span text:style-name="T5690"><text:s/></text:span><text:span text:style-name="T5691">l</text:span><text:span text:style-name="T5692">ote</text:span><text:span text:style-name="T5693"><text:s/></text:span><text:span text:style-name="T5694">-</text:span><text:span text:style-name="T5695"><text:s/>R</text:span><text:span text:style-name="T5696">ua</text:span><text:span text:style-name="T5697"><text:s/></text:span><text:span text:style-name="T5698">R</text:span><text:span text:style-name="T5699">oc</text:span><text:span text:style-name="T5700">h</text:span><text:span text:style-name="T5701">a,</text:span><text:span text:style-name="T5702"><text:s/></text:span><text:span text:style-name="T5703">3</text:span><text:span text:style-name="T5704">7</text:span><text:span text:style-name="T5705">0</text:span><text:span text:style-name="T5706"><text:s/></text:span><text:span text:style-name="T5707">/ 3</text:span><text:span text:style-name="T5708">7</text:span><text:span text:style-name="T5709">2</text:span><text:span text:style-name="T5710"><text:s/></text:span><text:span text:style-name="T5711">e</text:span><text:span text:style-name="T5712"><text:s/></text:span><text:span text:style-name="T5713">Tr</text:span><text:span text:style-name="T5714">a</text:span><text:span text:style-name="T5715">v</text:span><text:span text:style-name="T5716">essa</text:span><text:span text:style-name="T5717"><text:s/></text:span><text:span text:style-name="T5718">Man</text:span><text:span text:style-name="T5719">o</text:span><text:span text:style-name="T5720">el</text:span><text:span text:style-name="T5721"><text:s/></text:span><text:span text:style-name="T5722">José</text:span><text:span text:style-name="T5723"><text:s/></text:span><text:span text:style-name="T5724">de</text:span><text:span text:style-name="T5725"><text:s/></text:span><text:span text:style-name="T5726">M</text:span><text:span text:style-name="T5727">a</text:span><text:span text:style-name="T5728">g</text:span><text:span text:style-name="T5729">a</text:span><text:span text:style-name="T5730">lh</text:span><text:span text:style-name="T5731">ã</text:span><text:span text:style-name="T5732">es</text:span><text:span text:style-name="T5733"><text:s/></text:span><text:span text:style-name="T5734">–</text:span><text:span text:style-name="T5735"><text:s/></text:span><text:span text:style-name="T5736">B</text:span><text:span text:style-name="T5737">ela<text:s/></text:span><text:span text:style-name="T5738">Vista<text:s/></text:span><text:span text:style-name="T5739"><text:s/></text:span><text:span text:style-name="T5740">– <text:s/>Re</text:span><text:span text:style-name="T5741">l</text:span><text:span text:style-name="T5742">ator:<text:s/></text:span><text:span text:style-name="T5743"><text:s/></text:span><text:span text:style-name="T5744">C</text:span><text:span text:style-name="T5745">ons</text:span><text:span text:style-name="T5746">e</text:span><text:span text:style-name="T5747">l</text:span><text:span text:style-name="T5748">h</text:span><text:span text:style-name="T5749">eiro<text:s/></text:span><text:span text:style-name="T5750"><text:s/></text:span><text:span text:style-name="T5751">A</text:span><text:span text:style-name="T5752">lf</text:span><text:span text:style-name="T5753">o</text:span><text:span text:style-name="T5754">nso.<text:s/></text:span><text:span text:style-name="T5755"><text:s/></text:span><text:span text:style-name="T5756">P</text:span><text:span text:style-name="T5757">o</text:span><text:span text:style-name="T5758">r<text:s/></text:span><text:span text:style-name="T5759"><text:s/></text:span><text:span text:style-name="T5760">u</text:span><text:span text:style-name="T5761">na</text:span><text:span text:style-name="T5762">n</text:span><text:span text:style-name="T5763">imi</text:span><text:span text:style-name="T5764">d</text:span><text:span text:style-name="T5765">a</text:span><text:span text:style-name="T5766">d</text:span><text:span text:style-name="T5767">e<text:s/></text:span><text:span text:style-name="T5768"><text:s/></text:span><text:span text:style-name="T5769">d</text:span><text:span text:style-name="T5770">e<text:s/></text:span><text:span text:style-name="T5771"><text:s/></text:span><text:span text:style-name="T5772">v</text:span><text:span text:style-name="T5773">o</text:span><text:span text:style-name="T5774">t</text:span><text:span text:style-name="T5775">o</text:span><text:span text:style-name="T5776">s<text:s/></text:span><text:span text:style-name="T5777"><text:s/></text:span><text:span text:style-name="T5778">d</text:span><text:span text:style-name="T5779">os<text:s/></text:span><text:span text:style-name="T5780"><text:s/></text:span><text:span text:style-name="T5781">C</text:span><text:span text:style-name="T5782">on</text:span><text:span text:style-name="T5783">s</text:span><text:span text:style-name="T5784">el</text:span><text:span text:style-name="T5785">h</text:span><text:span text:style-name="T5786">eir</text:span><text:span text:style-name="T5787">o</text:span><text:span text:style-name="T5788">s<text:s/></text:span><text:span text:style-name="T5789">p</text:span><text:span text:style-name="T5790">r</text:span><text:span text:style-name="T5791">ese</text:span><text:span text:style-name="T5792">n</text:span><text:span text:style-name="T5793">t</text:span><text:span text:style-name="T5794">e</text:span><text:span text:style-name="T5795">s,<text:s/></text:span><text:span text:style-name="T5796"><text:s/></text:span><text:span text:style-name="T5797">o</text:span><text:span text:style-name="T5798"><text:s/></text:span><text:span text:style-name="T5799">proc</text:span><text:span text:style-name="T5800">e</text:span><text:span text:style-name="T5801">sso<text:s/></text:span><text:span text:style-name="T5802"><text:s/></text:span><text:span text:style-name="T5803">f</text:span><text:span text:style-name="T5804">o</text:span><text:span text:style-name="T5805">i</text:span><text:span text:style-name="T5806"><text:s/></text:span><text:span text:style-name="T5807">DEFERIDO.<text:s/></text:span><text:span text:style-name="T5808"><text:s/></text:span><text:span text:style-name="T5809">Processo <text:s/></text:span><text:span text:style-name="T5810">2012-0.076.75</text:span><text:span text:style-name="T5811">6</text:span><text:span text:style-name="T5812">-6<text:s/></text:span><text:span text:style-name="T5813"><text:s/></text:span><text:span text:style-name="T5814">-</text:span><text:span text:style-name="T5815"><text:s/></text:span><text:span text:style-name="T5816">Rei</text:span><text:span text:style-name="T5817"><text:s/></text:span><text:span text:style-name="T5818">P</text:span><text:span text:style-name="T5819">a</text:span><text:span text:style-name="T5820">r</text:span><text:span text:style-name="T5821">t</text:span><text:span text:style-name="T5822">i</text:span><text:span text:style-name="T5823">ci</text:span><text:span text:style-name="T5824">p</text:span><text:span text:style-name="T5825">açõ</text:span><text:span text:style-name="T5826">e</text:span><text:span text:style-name="T5827">s<text:s/></text:span><text:span text:style-name="T5828">Ltda</text:span><text:span text:style-name="T5829"><text:s/></text:span><text:span text:style-name="T5830">-</text:span><text:span text:style-name="T5831"><text:s/></text:span><text:span text:style-name="T5832">R</text:span><text:span text:style-name="T5833">e</text:span><text:span text:style-name="T5834">stauro</text:span><text:span text:style-name="T5835"><text:s/></text:span><text:span text:style-name="T5836">d</text:span><text:span text:style-name="T5837">a</text:span><text:span text:style-name="T5838"><text:s/></text:span><text:span text:style-name="T5839">anti</text:span><text:span text:style-name="T5840">g</text:span><text:span text:style-name="T5841">a</text:span><text:span text:style-name="T5842"><text:s/></text:span><text:span text:style-name="T5843">sub</text:span><text:span text:style-name="T5844">e</text:span><text:span text:style-name="T5845">stação</text:span><text:span text:style-name="T5846"><text:s/></text:span><text:span text:style-name="T5847">R</text:span><text:span text:style-name="T5848">ia</text:span><text:span text:style-name="T5849">c</text:span><text:span text:style-name="T5850">hu</text:span><text:span text:style-name="T5851">e</text:span><text:span text:style-name="T5852">lo</text:span><text:span text:style-name="T5853"><text:s/></text:span><text:span text:style-name="T5854">da</text:span><text:span text:style-name="T5855"><text:s/></text:span><text:span text:style-name="T5856">L</text:span><text:span text:style-name="T5857">ig</text:span><text:span text:style-name="T5858">h</text:span><text:span text:style-name="T5859">t</text:span><text:span text:style-name="T5860"><text:s/></text:span><text:span text:style-name="T5861">- Praça</text:span><text:span text:style-name="T5862"><text:s/></text:span><text:span text:style-name="T5863">da</text:span><text:span text:style-name="T5864"><text:s/></text:span><text:span text:style-name="T5865">Bandeira,</text:span><text:span text:style-name="T5866"><text:s/></text:span><text:span text:style-name="T5867">137</text:span><text:span text:style-name="T5868"><text:s/></text:span><text:span text:style-name="T5869">–</text:span><text:span text:style-name="T5870"><text:s/></text:span><text:span text:style-name="T5871">Bela<text:s/></text:span><text:span text:style-name="T5872">Vista</text:span><text:span text:style-name="T5873"><text:s/></text:span><text:span text:style-name="T5874">–</text:span><text:span text:style-name="T5875"><text:s/></text:span><text:span text:style-name="T5876">R</text:span><text:span text:style-name="T5877">e</text:span><text:span text:style-name="T5878">lator:</text:span><text:span text:style-name="T5879"><text:s/></text:span><text:span text:style-name="T5880">C</text:span><text:span text:style-name="T5881">o</text:span><text:span text:style-name="T5882">n</text:span><text:span text:style-name="T5883">sel</text:span><text:span text:style-name="T5884">h</text:span><text:span text:style-name="T5885">e</text:span><text:span text:style-name="T5886">i</text:span><text:span text:style-name="T5887">ro</text:span><text:span text:style-name="T5888"><text:s/></text:span><text:span text:style-name="T5889">A</text:span><text:span text:style-name="T5890">l</text:span><text:span text:style-name="T5891">f</text:span><text:span text:style-name="T5892">o</text:span><text:span text:style-name="T5893">ns</text:span><text:span text:style-name="T5894">o</text:span><text:span text:style-name="T5895">.</text:span><text:span text:style-name="T5896"><text:s/></text:span><text:span text:style-name="T5897">P</text:span><text:span text:style-name="T5898">or</text:span><text:span text:style-name="T5899"><text:s/></text:span><text:span text:style-name="T5900">mai</text:span><text:span text:style-name="T5901">o</text:span><text:span text:style-name="T5902">ria</text:span><text:span text:style-name="T5903"><text:s/></text:span><text:span text:style-name="T5904">de</text:span><text:span text:style-name="T5905"><text:s/></text:span><text:span text:style-name="T5906">v</text:span><text:span text:style-name="T5907">o</text:span><text:span text:style-name="T5908">t</text:span><text:span text:style-name="T5909">o</text:span><text:span text:style-name="T5910">s</text:span><text:span text:style-name="T5911"><text:s/></text:span><text:span text:style-name="T5912">d</text:span><text:span text:style-name="T5913">o</text:span><text:span text:style-name="T5914">s</text:span><text:span text:style-name="T5915"><text:s/></text:span><text:span text:style-name="T5916">C</text:span><text:span text:style-name="T5917">on</text:span><text:span text:style-name="T5918">s</text:span><text:span text:style-name="T5919">el</text:span><text:span text:style-name="T5920">h</text:span><text:span text:style-name="T5921">eir</text:span><text:span text:style-name="T5922">o</text:span><text:span text:style-name="T5923">s</text:span><text:span text:style-name="T5924"><text:s/></text:span><text:span text:style-name="T5925">p</text:span><text:span text:style-name="T5926">rese</text:span><text:span text:style-name="T5927">n</text:span><text:span text:style-name="T5928">tes,<text:s/></text:span><text:span text:style-name="T5929">c</text:span><text:span text:style-name="T5930">o</text:span><text:span text:style-name="T5931">m</text:span><text:span text:style-name="T5932"><text:s/></text:span><text:span text:style-name="T5933">a</text:span><text:span text:style-name="T5934">b</text:span><text:span text:style-name="T5935">stenç</text:span><text:span text:style-name="T5936">ã</text:span><text:span text:style-name="T5937">o<text:s/></text:span><text:span text:style-name="T5938"><text:s/></text:span><text:span text:style-name="T5939">de</text:span><text:span text:style-name="T5940"><text:s/></text:span><text:span text:style-name="T5941">v</text:span><text:span text:style-name="T5942">oto</text:span><text:span text:style-name="T5943"><text:s/></text:span><text:span text:style-name="T5944">do</text:span><text:span text:style-name="T5945"><text:s/></text:span><text:span text:style-name="T5946">C</text:span><text:span text:style-name="T5947">o</text:span><text:span text:style-name="T5948">nse</text:span><text:span text:style-name="T5949">l</text:span><text:span text:style-name="T5950">h</text:span><text:span text:style-name="T5951">e</text:span><text:span text:style-name="T5952">iro<text:s/></text:span><text:span text:style-name="T5953"><text:s/></text:span><text:span text:style-name="T5954">A</text:span><text:span text:style-name="T5955">d</text:span><text:span text:style-name="T5956">i</text:span><text:span text:style-name="T5957">lso</text:span><text:span text:style-name="T5958">n</text:span><text:span text:style-name="T5959">, <text:s/>o</text:span><text:span text:style-name="T5960"><text:s/></text:span><text:span text:style-name="T5961">proc</text:span><text:span text:style-name="T5962">e</text:span><text:span text:style-name="T5963">sso<text:s/></text:span><text:span text:style-name="T5964"><text:s/></text:span><text:span text:style-name="T5965">f</text:span><text:span text:style-name="T5966">o</text:span><text:span text:style-name="T5967">i</text:span><text:span text:style-name="T5968"><text:s/></text:span><text:span text:style-name="T5969">D</text:span><text:span text:style-name="T5970">E</text:span><text:span text:style-name="T5971">F</text:span><text:span text:style-name="T5972">E</text:span><text:span text:style-name="T5973">RI</text:span><text:span text:style-name="T5974">D</text:span><text:span text:style-name="T5975">O</text:span><text:span text:style-name="T5976">,<text:s/></text:span><text:span text:style-name="T5977"><text:s/></text:span><text:span text:style-name="T5978">COM</text:span><text:span text:style-name="T5979"><text:s/></text:span><text:span text:style-name="T5980">A</text:span><text:span text:style-name="T5981">S<text:s/></text:span><text:span text:style-name="T5982">SE</text:span><text:span text:style-name="T5983">G</text:span><text:span text:style-name="T5984">U</text:span><text:span text:style-name="T5985">I</text:span><text:span text:style-name="T5986">N</text:span><text:span text:style-name="T5987">T</text:span><text:span text:style-name="T5988">E</text:span><text:span text:style-name="T5989">S</text:span><text:span text:style-name="T5990"><text:s/></text:span><text:span text:style-name="T5991">DI</text:span><text:span text:style-name="T5992">R</text:span><text:span text:style-name="T5993">ET</text:span><text:span text:style-name="T5994">R</text:span><text:span text:style-name="T5995">I</text:span><text:span text:style-name="T5996">Z</text:span><text:span text:style-name="T5997">E</text:span><text:span text:style-name="T5998">S</text:span><text:span text:style-name="T5999">:</text:span><text:span text:style-name="T6000"><text:s/></text:span><text:span text:style-name="T6001">a)<text:s/></text:span><text:span text:style-name="T6002">Q</text:span><text:span text:style-name="T6003">u</text:span><text:span text:style-name="T6004">al</text:span><text:span text:style-name="T6005">q</text:span><text:span text:style-name="T6006">u</text:span><text:span text:style-name="T6007">e</text:span><text:span text:style-name="T6008">r</text:span><text:span text:style-name="T6009"><text:s/></text:span><text:span text:style-name="T6010">int</text:span><text:span text:style-name="T6011">e</text:span><text:span text:style-name="T6012">r</text:span><text:span text:style-name="T6013">v</text:span><text:span text:style-name="T6014">e</text:span><text:span text:style-name="T6015">n</text:span><text:span text:style-name="T6016">ção</text:span><text:span text:style-name="T6017"><text:s/></text:span><text:span text:style-name="T6018">que</text:span><text:span text:style-name="T6019"><text:s/></text:span><text:span text:style-name="T6020">a</text:span><text:span text:style-name="T6021">l</text:span><text:span text:style-name="T6022">t</text:span><text:span text:style-name="T6023">e</text:span><text:span text:style-name="T6024">re</text:span><text:span text:style-name="T6025"><text:s/></text:span><text:span text:style-name="T6026">a</text:span><text:span text:style-name="T6027"><text:s/></text:span><text:span text:style-name="T6028">v</text:span><text:span text:style-name="T6029">o</text:span><text:span text:style-name="T6030">l</text:span><text:span text:style-name="T6031">um</text:span><text:span text:style-name="T6032">e</text:span><text:span text:style-name="T6033">t</text:span><text:span text:style-name="T6034">r</text:span><text:span text:style-name="T6035">i</text:span><text:span text:style-name="T6036">a</text:span><text:span text:style-name="T6037"><text:s/></text:span><text:span text:style-name="T6038">d</text:span><text:span text:style-name="T6039">os</text:span><text:span text:style-name="T6040"><text:s/></text:span><text:span text:style-name="T6041">e</text:span><text:span text:style-name="T6042">difíci</text:span><text:span text:style-name="T6043">o</text:span><text:span text:style-name="T6044">s<text:s/></text:span><text:span text:style-name="T6045">d</text:span><text:span text:style-name="T6046">e</text:span><text:span text:style-name="T6047">v</text:span><text:span text:style-name="T6048">erá</text:span><text:span text:style-name="T6049"><text:s/></text:span><text:span text:style-name="T6050">ser</text:span><text:span text:style-name="T6051"><text:s/></text:span><text:span text:style-name="T6052">s</text:span><text:span text:style-name="T6053">u</text:span><text:span text:style-name="T6054">bmeti</text:span><text:span text:style-name="T6055">d</text:span><text:span text:style-name="T6056">o</text:span><text:span text:style-name="T6057"><text:s/></text:span><text:span text:style-name="T6058">à</text:span><text:span text:style-name="T6059"><text:s/></text:span><text:span text:style-name="T6060">a</text:span><text:span text:style-name="T6061">pr</text:span><text:span text:style-name="T6062">o</text:span><text:span text:style-name="T6063">v</text:span><text:span text:style-name="T6064">aç</text:span><text:span text:style-name="T6065">ã</text:span><text:span text:style-name="T6066">o</text:span><text:span text:style-name="T6067"><text:s/></text:span><text:span text:style-name="T6068">do</text:span><text:span text:style-name="T6069"><text:s/></text:span><text:span text:style-name="T6070">CON</text:span><text:span text:style-name="T6071">P</text:span><text:span text:style-name="T6072">R</text:span><text:span text:style-name="T6073">ESP</text:span><text:span text:style-name="T6074">,</text:span><text:span text:style-name="T6075"><text:s/></text:span><text:span text:style-name="T6076">co</text:span><text:span text:style-name="T6077">m</text:span><text:span text:style-name="T6078">o</text:span><text:span text:style-name="T6079"><text:s/></text:span><text:span text:style-name="T6080">pré</text:span><text:span text:style-name="T6081"><text:s/></text:span><text:span text:style-name="T6082">req</text:span><text:span text:style-name="T6083">u</text:span><text:span text:style-name="T6084">is</text:span><text:span text:style-name="T6085">i</text:span><text:span text:style-name="T6086">t</text:span><text:span text:style-name="T6087">o</text:span><text:span text:style-name="T6088"><text:s/></text:span><text:span text:style-name="T6089">para</text:span><text:span text:style-name="T6090"><text:s/></text:span><text:span text:style-name="T6091">i</text:span><text:span text:style-name="T6092">n</text:span><text:span text:style-name="T6093">í</text:span><text:span text:style-name="T6094">c</text:span><text:span text:style-name="T6095">i</text:span><text:span text:style-name="T6096">o</text:span><text:span text:style-name="T6097"><text:s/></text:span><text:span text:style-name="T6098">d</text:span><text:span text:style-name="T6099">a</text:span><text:span text:style-name="T6100">s<text:s/></text:span><text:span text:style-name="T6101">o</text:span><text:span text:style-name="T6102">b</text:span><text:span text:style-name="T6103">ras</text:span><text:span text:style-name="T6104"><text:s/></text:span><text:span text:style-name="T6105">de</text:span><text:span text:style-name="T6106"><text:s/></text:span><text:span text:style-name="T6107">resta</text:span><text:span text:style-name="T6108">u</text:span><text:span text:style-name="T6109">ro;</text:span><text:span text:style-name="T6110"><text:s/></text:span><text:span text:style-name="T6111">b)<text:s/></text:span><text:span text:style-name="T6112">A</text:span><text:span text:style-name="T6113">p</text:span><text:span text:style-name="T6114">rese</text:span><text:span text:style-name="T6115">n</text:span><text:span text:style-name="T6116">tação</text:span><text:span text:style-name="T6117"><text:s/></text:span><text:span text:style-name="T6118">de</text:span><text:span text:style-name="T6119"><text:s/>l</text:span><text:span text:style-name="T6120">au</text:span><text:span text:style-name="T6121">d</text:span><text:span text:style-name="T6122">o</text:span><text:span text:style-name="T6123"><text:s/></text:span><text:span text:style-name="T6124">e</text:span><text:span text:style-name="T6125">strutural</text:span><text:span text:style-name="T6126"><text:s/></text:span><text:span text:style-name="T6127">a</text:span><text:span text:style-name="T6128">t</text:span><text:span text:style-name="T6129">e</text:span><text:span text:style-name="T6130">s</text:span><text:span text:style-name="T6131">t</text:span><text:span text:style-name="T6132">a</text:span><text:span text:style-name="T6133">n</text:span><text:span text:style-name="T6134">d</text:span><text:span text:style-name="T6135">o</text:span><text:span text:style-name="T6136"><text:s/></text:span><text:span text:style-name="T6137">q</text:span><text:span text:style-name="T6138">ue</text:span><text:span text:style-name="T6139"><text:s/></text:span><text:span text:style-name="T6140">as dem</text:span><text:span text:style-name="T6141">o</text:span><text:span text:style-name="T6142">li</text:span><text:span text:style-name="T6143">ç</text:span><text:span text:style-name="T6144">ões</text:span><text:span text:style-name="T6145"><text:s/></text:span><text:span text:style-name="T6146">não<text:s/></text:span><text:span text:style-name="T6147">c</text:span><text:span text:style-name="T6148">o</text:span><text:span text:style-name="T6149">mpro</text:span><text:span text:style-name="T6150">m</text:span><text:span text:style-name="T6151">etem<text:s/></text:span><text:span text:style-name="T6152"><text:s/></text:span><text:span text:style-name="T6153">a<text:s/></text:span><text:span text:style-name="T6154"><text:s/></text:span><text:span text:style-name="T6155">est</text:span><text:span text:style-name="T6156">a</text:span><text:span text:style-name="T6157">bi</text:span><text:span text:style-name="T6158">l</text:span><text:span text:style-name="T6159">id</text:span><text:span text:style-name="T6160">a</text:span><text:span text:style-name="T6161">de<text:s/></text:span><text:span text:style-name="T6162"><text:s/></text:span><text:span text:style-name="T6163">da<text:s/></text:span><text:span text:style-name="T6164"><text:s/></text:span><text:span text:style-name="T6165">ed</text:span><text:span text:style-name="T6166">i</text:span><text:span text:style-name="T6167">f</text:span><text:span text:style-name="T6168">i</text:span><text:span text:style-name="T6169">caç</text:span><text:span text:style-name="T6170">ã</text:span><text:span text:style-name="T6171">o;<text:s/></text:span><text:span text:style-name="T6172"><text:s/></text:span><text:span text:style-name="T6173">c) <text:s/></text:span><text:span text:style-name="T6174">D</text:span><text:span text:style-name="T6175">ec</text:span><text:span text:style-name="T6176">l</text:span><text:span text:style-name="T6177">ara</text:span><text:span text:style-name="T6178">ç</text:span><text:span text:style-name="T6179">ão<text:s/></text:span><text:span text:style-name="T6180"><text:s/></text:span><text:span text:style-name="T6181">d</text:span><text:span text:style-name="T6182">e<text:s/></text:span><text:span text:style-name="T6183"><text:s/></text:span><text:span text:style-name="T6184">q</text:span><text:span text:style-name="T6185">ue<text:s/></text:span><text:span text:style-name="T6186"><text:s/></text:span><text:span text:style-name="T6187">os<text:s/></text:span><text:span text:style-name="T6188"><text:s/></text:span><text:span text:style-name="T6189">s</text:span><text:span text:style-name="T6190">e</text:span><text:span text:style-name="T6191">r</text:span><text:span text:style-name="T6192">v</text:span><text:span text:style-name="T6193">iç</text:span><text:span text:style-name="T6194">o</text:span><text:span text:style-name="T6195">s<text:s/></text:span><text:span text:style-name="T6196"><text:s/></text:span><text:span text:style-name="T6197">de<text:s/></text:span><text:span text:style-name="T6198">d</text:span><text:span text:style-name="T6199">e</text:span><text:span text:style-name="T6200">mo</text:span><text:span text:style-name="T6201">l</text:span><text:span text:style-name="T6202">ição<text:s/></text:span><text:span text:style-name="T6203"><text:s/></text:span><text:span text:style-name="T6204">s</text:span><text:span text:style-name="T6205">e</text:span><text:span text:style-name="T6206">rão</text:span><text:span text:style-name="T6207"><text:s/></text:span><text:span text:style-name="T6208">e</text:span><text:span text:style-name="T6209">x</text:span><text:span text:style-name="T6210">e</text:span><text:span text:style-name="T6211">cuta</text:span><text:span text:style-name="T6212">d</text:span><text:span text:style-name="T6213">os<text:s/></text:span><text:span text:style-name="T6214"><text:s/></text:span><text:span text:style-name="T6215">de</text:span><text:span text:style-name="T6216"><text:s/></text:span><text:span text:style-name="T6217">mo</text:span><text:span text:style-name="T6218">d</text:span><text:span text:style-name="T6219">o</text:span><text:span text:style-name="T6220"><text:s/></text:span><text:span text:style-name="T6221">criteri</text:span><text:span text:style-name="T6222">o</text:span><text:span text:style-name="T6223">so, <text:s/>gar</text:span><text:span text:style-name="T6224">a</text:span><text:span text:style-name="T6225">ntin</text:span><text:span text:style-name="T6226">d</text:span><text:span text:style-name="T6227">o<text:s/></text:span><text:span text:style-name="T6228"><text:s/></text:span><text:span text:style-name="T6229">a</text:span><text:span text:style-name="T6230"><text:s/></text:span><text:span text:style-name="T6231">sal</text:span><text:span text:style-name="T6232">v</text:span><text:span text:style-name="T6233">a</text:span><text:span text:style-name="T6234">g</text:span><text:span text:style-name="T6235">u</text:span><text:span text:style-name="T6236">arda<text:s/></text:span><text:span text:style-name="T6237"><text:s/></text:span><text:span text:style-name="T6238">e</text:span><text:span text:style-name="T6239"><text:s/></text:span><text:span text:style-name="T6240">p</text:span><text:span text:style-name="T6241">osteri</text:span><text:span text:style-name="T6242">o</text:span><text:span text:style-name="T6243">r<text:s/></text:span><text:span text:style-name="T6244">c</text:span><text:span text:style-name="T6245">a</text:span><text:span text:style-name="T6246">t</text:span><text:span text:style-name="T6247">a</text:span><text:span text:style-name="T6248">lo</text:span><text:span text:style-name="T6249">g</text:span><text:span text:style-name="T6250">aç</text:span><text:span text:style-name="T6251">ã</text:span><text:span text:style-name="T6252">o</text:span><text:span text:style-name="T6253"><text:s/></text:span><text:span text:style-name="T6254">de</text:span><text:span text:style-name="T6255"><text:s/></text:span><text:span text:style-name="T6256">tod</text:span><text:span text:style-name="T6257">a</text:span><text:span text:style-name="T6258">s</text:span><text:span text:style-name="T6259"><text:s/></text:span><text:span text:style-name="T6260">as peç</text:span><text:span text:style-name="T6261">a</text:span><text:span text:style-name="T6262">s</text:span><text:span text:style-name="T6263"><text:s/></text:span><text:span text:style-name="T6264">pres</text:span><text:span text:style-name="T6265">e</text:span><text:span text:style-name="T6266">ntes</text:span><text:span text:style-name="T6267"><text:s/></text:span><text:span text:style-name="T6268">na</text:span><text:span text:style-name="T6269"><text:s/></text:span><text:span text:style-name="T6270">e</text:span><text:span text:style-name="T6271">d</text:span><text:span text:style-name="T6272">i</text:span><text:span text:style-name="T6273">f</text:span><text:span text:style-name="T6274">i</text:span><text:span text:style-name="T6275">caç</text:span><text:span text:style-name="T6276">ã</text:span><text:span text:style-name="T6277">o:</text:span><text:span text:style-name="T6278"><text:s/></text:span><text:span text:style-name="T6279">m</text:span><text:span text:style-name="T6280">ã</text:span><text:span text:style-name="T6281">os</text:span><text:span text:style-name="T6282"><text:s/></text:span><text:span text:style-name="T6283">fran</text:span><text:span text:style-name="T6284">c</text:span><text:span text:style-name="T6285">esas</text:span><text:span text:style-name="T6286"><text:s/></text:span><text:span text:style-name="T6287">d</text:span><text:span text:style-name="T6288">e</text:span><text:span text:style-name="T6289"><text:s/></text:span><text:span text:style-name="T6290">f</text:span><text:span text:style-name="T6291">e</text:span><text:span text:style-name="T6292">rro,<text:s/></text:span><text:span text:style-name="T6293">tu</text:span><text:span text:style-name="T6294">b</text:span><text:span text:style-name="T6295">ul</text:span><text:span text:style-name="T6296">a</text:span><text:span text:style-name="T6297">çõ</text:span><text:span text:style-name="T6298">e</text:span><text:span text:style-name="T6299">s,</text:span><text:span text:style-name="T6300"><text:s/></text:span><text:span text:style-name="T6301">maq</text:span><text:span text:style-name="T6302">u</text:span><text:span text:style-name="T6303">i</text:span><text:span text:style-name="T6304">n</text:span><text:span text:style-name="T6305">ári</text:span><text:span text:style-name="T6306">o</text:span><text:span text:style-name="T6307">s,</text:span><text:span text:style-name="T6308"><text:s/></text:span><text:span text:style-name="T6309">pl</text:span><text:span text:style-name="T6310">a</text:span><text:span text:style-name="T6311">cas</text:span><text:span text:style-name="T6312"><text:s/></text:span><text:span text:style-name="T6313">sin</text:span><text:span text:style-name="T6314">a</text:span><text:span text:style-name="T6315">li</text:span><text:span text:style-name="T6316">z</text:span><text:span text:style-name="T6317">ad</text:span><text:span text:style-name="T6318">o</text:span><text:span text:style-name="T6319">ras,</text:span><text:span text:style-name="T6320"><text:s/></text:span><text:span text:style-name="T6321">e</text:span><text:span text:style-name="T6322">t</text:span><text:span text:style-name="T6323">c.;</text:span><text:span text:style-name="T6324"><text:s/></text:span><text:span text:style-name="T6325">d)<text:s/></text:span><text:span text:style-name="T6326">A</text:span><text:span text:style-name="T6327">p</text:span><text:span text:style-name="T6328">res</text:span><text:span text:style-name="T6329">e</text:span><text:span text:style-name="T6330">ntaç</text:span><text:span text:style-name="T6331">ã</text:span><text:span text:style-name="T6332">o</text:span><text:span text:style-name="T6333"><text:s/></text:span><text:span text:style-name="T6334">d</text:span><text:span text:style-name="T6335">e r</text:span><text:span text:style-name="T6336">e</text:span><text:span text:style-name="T6337">latór</text:span><text:span text:style-name="T6338">i</text:span><text:span text:style-name="T6339">o</text:span><text:span text:style-name="T6340"><text:s/></text:span><text:span text:style-name="T6341">com</text:span><text:span text:style-name="T6342"><text:s/></text:span><text:span text:style-name="T6343">a<text:s/></text:span><text:span text:style-name="T6344">d</text:span><text:span text:style-name="T6345">e</text:span><text:span text:style-name="T6346">stin</text:span><text:span text:style-name="T6347">a</text:span><text:span text:style-name="T6348">ção</text:span><text:span text:style-name="T6349"><text:s/></text:span><text:span text:style-name="T6350">pa</text:span><text:span text:style-name="T6351">r</text:span><text:span text:style-name="T6352">a</text:span><text:span text:style-name="T6353"><text:s/></text:span><text:span text:style-name="T6354">as</text:span><text:span text:style-name="T6355"><text:s/></text:span><text:span text:style-name="T6356">peç</text:span><text:span text:style-name="T6357">a</text:span><text:span text:style-name="T6358">s</text:span><text:span text:style-name="T6359"><text:s/></text:span><text:span text:style-name="T6360">ret</text:span><text:span text:style-name="T6361">i</text:span><text:span text:style-name="T6362">rad</text:span><text:span text:style-name="T6363">a</text:span><text:span text:style-name="T6364">s</text:span><text:span text:style-name="T6365"><text:s/></text:span><text:span text:style-name="T6366">e</text:span><text:span text:style-name="T6367"><text:s/></text:span><text:span text:style-name="T6368">c</text:span><text:span text:style-name="T6369">atal</text:span><text:span text:style-name="T6370">o</text:span><text:span text:style-name="T6371">g</text:span><text:span text:style-name="T6372">a</text:span><text:span text:style-name="T6373">das.</text:span><text:span text:style-name="T6374"><text:s/></text:span><text:span text:style-name="T6375">Processo</text:span><text:span text:style-name="T6376"><text:s/></text:span><text:span text:style-name="T6377">201</text:span><text:span text:style-name="T6378">0</text:span><text:span text:style-name="T6379">-</text:span><text:span text:style-name="T6380">0.052.85</text:span><text:span text:style-name="T6381">4</text:span><text:span text:style-name="T6382">-1 <text:s/>-</text:span><text:span text:style-name="T6383"><text:s/></text:span><text:span text:style-name="T6384">Byung<text:s/></text:span><text:span text:style-name="T6385">H</text:span><text:span text:style-name="T6386">wun</text:span><text:span text:style-name="T6387"><text:s/></text:span><text:span text:style-name="T6388">N</text:span><text:span text:style-name="T6389">a</text:span><text:span text:style-name="T6390"><text:s/></text:span><text:span text:style-name="T6391">-<text:s/></text:span><text:span text:style-name="T6392">A</text:span><text:span text:style-name="T6393">p</text:span><text:span text:style-name="T6394">l</text:span><text:span text:style-name="T6395">ica</text:span><text:span text:style-name="T6396">ç</text:span><text:span text:style-name="T6397">ão</text:span><text:span text:style-name="T6398"><text:s/></text:span><text:span text:style-name="T6399">de</text:span><text:span text:style-name="T6400"><text:s/></text:span><text:span text:style-name="T6401">m</text:span><text:span text:style-name="T6402">u</text:span><text:span text:style-name="T6403">lta</text:span><text:span text:style-name="T6404"><text:s/></text:span><text:span text:style-name="T6405">p</text:span><text:span text:style-name="T6406">or</text:span><text:span text:style-name="T6407"><text:s/></text:span><text:span text:style-name="T6408">co</text:span><text:span text:style-name="T6409">n</text:span><text:span text:style-name="T6410">s</text:span><text:span text:style-name="T6411">t</text:span><text:span text:style-name="T6412">r</text:span><text:span text:style-name="T6413">u</text:span><text:span text:style-name="T6414">ção</text:span><text:span text:style-name="T6415"><text:s/></text:span><text:span text:style-name="T6416">s</text:span><text:span text:style-name="T6417">e</text:span><text:span text:style-name="T6418">m</text:span><text:span text:style-name="T6419"><text:s/></text:span><text:span text:style-name="T6420">a</text:span><text:span text:style-name="T6421">utor</text:span><text:span text:style-name="T6422">i</text:span><text:span text:style-name="T6423">zação</text:span><text:span text:style-name="T6424"><text:s/></text:span><text:span text:style-name="T6425">(</text:span><text:span text:style-name="T6426">P</text:span><text:span text:style-name="T6427">e</text:span><text:span text:style-name="T6428">d</text:span><text:span text:style-name="T6429">i</text:span><text:span text:style-name="T6430">do</text:span><text:span text:style-name="T6431"><text:s/></text:span><text:span text:style-name="T6432">de</text:span><text:span text:style-name="T6433"><text:s/></text:span><text:span text:style-name="T6434">d</text:span><text:span text:style-name="T6435">e</text:span><text:span text:style-name="T6436">sistê</text:span><text:span text:style-name="T6437">n</text:span><text:span text:style-name="T6438">cia</text:span><text:span text:style-name="T6439"><text:s/></text:span><text:span text:style-name="T6440">do<text:s/></text:span><text:span text:style-name="T6441">processo</text:span><text:span text:style-name="T6442"><text:s/></text:span><text:span text:style-name="T6443">de</text:span><text:span text:style-name="T6444"><text:s/></text:span><text:span text:style-name="T6445">construção,</text:span><text:span text:style-name="T6446"><text:s/></text:span><text:span text:style-name="T6447">estando</text:span><text:span text:style-name="T6448"><text:s/></text:span><text:span text:style-name="T6449">a</text:span><text:span text:style-name="T6450"><text:s/></text:span><text:span text:style-name="T6451">obra</text:span><text:span text:style-name="T6452"><text:s/></text:span><text:span text:style-name="T6453">finalizada)</text:span><text:span text:style-name="T6454"><text:s/></text:span><text:span text:style-name="T6455">- Rua</text:span><text:span text:style-name="T6456"><text:s/></text:span><text:span text:style-name="T6457">Margarida,</text:span><text:span text:style-name="T6458"><text:s/></text:span><text:span text:style-name="T6459">143</text:span><text:span text:style-name="T6460"><text:s/></text:span><text:span text:style-name="T6461">–</text:span><text:span text:style-name="T6462"><text:s/></text:span><text:span text:style-name="T6463">Barra</text:span><text:span text:style-name="T6464"><text:s/></text:span><text:span text:style-name="T6465">Funda</text:span><text:span text:style-name="T6466"><text:s/></text:span><text:span text:style-name="T6467">–<text:s/></text:span><text:span text:style-name="T6468">R</text:span><text:span text:style-name="T6469">el</text:span><text:span text:style-name="T6470">a</text:span><text:span text:style-name="T6471">t</text:span><text:span text:style-name="T6472">o</text:span><text:span text:style-name="T6473">r:</text:span><text:span text:style-name="T6474"><text:s/></text:span><text:span text:style-name="T6475">Co</text:span><text:span text:style-name="T6476">n</text:span><text:span text:style-name="T6477">se</text:span><text:span text:style-name="T6478">l</text:span><text:span text:style-name="T6479">he</text:span><text:span text:style-name="T6480">i</text:span><text:span text:style-name="T6481">ro</text:span><text:span text:style-name="T6482"><text:s/></text:span><text:span text:style-name="T6483">M</text:span><text:span text:style-name="T6484">a</text:span><text:span text:style-name="T6485">rcel</text:span><text:span text:style-name="T6486">o</text:span><text:span text:style-name="T6487">.</text:span><text:span text:style-name="T6488"><text:s/></text:span><text:span text:style-name="T6489">Devido</text:span><text:span text:style-name="T6490"><text:s/></text:span><text:span text:style-name="T6491">à<text:s/></text:span><text:span text:style-name="T6492">a</text:span><text:span text:style-name="T6493">us</text:span><text:span text:style-name="T6494">ê</text:span><text:span text:style-name="T6495">ncia</text:span><text:span text:style-name="T6496"><text:s/></text:span><text:span text:style-name="T6497">do</text:span><text:span text:style-name="T6498"><text:s/></text:span><text:span text:style-name="T6499">C</text:span><text:span text:style-name="T6500">o</text:span><text:span text:style-name="T6501">nse</text:span><text:span text:style-name="T6502">l</text:span><text:span text:style-name="T6503">he</text:span><text:span text:style-name="T6504">i</text:span><text:span text:style-name="T6505">ro,</text:span><text:span text:style-name="T6506"><text:s/></text:span><text:span text:style-name="T6507">o proc</text:span><text:span text:style-name="T6508">e</text:span><text:span text:style-name="T6509">sso</text:span><text:span text:style-name="T6510"><text:s/></text:span><text:span text:style-name="T6511">s</text:span><text:span text:style-name="T6512">erá<text:s/></text:span><text:span text:style-name="T6513">deliber</text:span><text:span text:style-name="T6514">a</text:span><text:span text:style-name="T6515">d</text:span><text:span text:style-name="T6516">o</text:span><text:span text:style-name="T6517"><text:s/></text:span><text:span text:style-name="T6518">em</text:span><text:span text:style-name="T6519"><text:s/></text:span><text:span text:style-name="T6520">p</text:span><text:span text:style-name="T6521">r</text:span><text:span text:style-name="T6522">óxima</text:span><text:span text:style-name="T6523"><text:s/></text:span><text:span text:style-name="T6524">r</text:span><text:span text:style-name="T6525">e</text:span><text:span text:style-name="T6526">u</text:span><text:span text:style-name="T6527">nião.</text:span><text:span text:style-name="T6528"><text:s/></text:span><text:span text:style-name="T6529">Processo</text:span><text:span text:style-name="T6530"><text:s/></text:span><text:span text:style-name="T6531">201</text:span><text:span text:style-name="T6532">1</text:span><text:span text:style-name="T6533">-0.279.43</text:span><text:span text:style-name="T6534">2</text:span><text:span text:style-name="T6535">-1</text:span><text:span text:style-name="T6536"><text:s/></text:span><text:span text:style-name="T6537">-<text:s/></text:span><text:span text:style-name="T6538">C</text:span><text:span text:style-name="T6539">a</text:span><text:span text:style-name="T6540">nti</text:span><text:span text:style-name="T6541">n</text:span><text:span text:style-name="T6542">a</text:span><text:span text:style-name="T6543"><text:s/></text:span><text:span text:style-name="T6544">e</text:span><text:span text:style-name="T6545"><text:s/></text:span><text:span text:style-name="T6546">P</text:span><text:span text:style-name="T6547">i</text:span><text:span text:style-name="T6548">zzaria<text:s/></text:span><text:span text:style-name="T6549">N</text:span><text:span text:style-name="T6550">ap</text:span><text:span text:style-name="T6551">o</text:span><text:span text:style-name="T6552">lita</text:span><text:span text:style-name="T6553">n</text:span><text:span text:style-name="T6554">a <text:s/></text:span><text:span text:style-name="T6555">S</text:span><text:span text:style-name="T6556">p</text:span><text:span text:style-name="T6557">e</text:span><text:span text:style-name="T6558">ra</text:span><text:span text:style-name="T6559">n</text:span><text:span text:style-name="T6560">za</text:span><text:span text:style-name="T6561"><text:s/></text:span><text:span text:style-name="T6562">Ltda</text:span><text:span text:style-name="T6563"><text:s/></text:span><text:span text:style-name="T6564">–</text:span><text:span text:style-name="T6565"><text:s/></text:span><text:span text:style-name="T6566">R</text:span><text:span text:style-name="T6567">e</text:span><text:span text:style-name="T6568">g</text:span><text:span text:style-name="T6569">ul</text:span><text:span text:style-name="T6570">a</text:span><text:span text:style-name="T6571">riz</text:span><text:span text:style-name="T6572">a</text:span><text:span text:style-name="T6573">ção<text:s/></text:span><text:span text:style-name="T6574"><text:s/></text:span><text:span text:style-name="T6575">-</text:span><text:span text:style-name="T6576"><text:s/></text:span><text:span text:style-name="T6577">R</text:span><text:span text:style-name="T6578">u</text:span><text:span text:style-name="T6579">a</text:span><text:span text:style-name="T6580"><text:s/></text:span><text:span text:style-name="T6581">Treze</text:span><text:span text:style-name="T6582"><text:s/></text:span><text:span text:style-name="T6583">d</text:span><text:span text:style-name="T6584">e</text:span><text:span text:style-name="T6585"><text:s/></text:span><text:span text:style-name="T6586">Ma</text:span><text:span text:style-name="T6587">i</text:span><text:span text:style-name="T6588">o,</text:span><text:span text:style-name="T6589"><text:s/></text:span><text:span text:style-name="T6590">10</text:span><text:span text:style-name="T6591">0</text:span><text:span text:style-name="T6592">4</text:span><text:span text:style-name="T6593"><text:s/></text:span><text:span text:style-name="T6594">–</text:span><text:span text:style-name="T6595"><text:s/></text:span><text:span text:style-name="T6596">B</text:span><text:span text:style-name="T6597">e</text:span><text:span text:style-name="T6598">la</text:span><text:span text:style-name="T6599"><text:s/></text:span><text:span text:style-name="T6600">V</text:span><text:span text:style-name="T6601">i</text:span><text:span text:style-name="T6602">s</text:span><text:span text:style-name="T6603">t</text:span><text:span text:style-name="T6604">a</text:span><text:span text:style-name="T6605"><text:s/></text:span><text:span text:style-name="T6606">–<text:s/></text:span><text:span text:style-name="T6607">Rel</text:span><text:span text:style-name="T6608">a</text:span><text:span text:style-name="T6609">t</text:span><text:span text:style-name="T6610">o</text:span><text:span text:style-name="T6611">r:<text:s/></text:span><text:span text:style-name="T6612"><text:s/></text:span><text:span text:style-name="T6613">C</text:span><text:span text:style-name="T6614">on</text:span><text:span text:style-name="T6615">s</text:span><text:span text:style-name="T6616">el</text:span><text:span text:style-name="T6617">h</text:span><text:span text:style-name="T6618">eiro<text:s/></text:span><text:span text:style-name="T6619"><text:s/></text:span><text:span text:style-name="T6620">Marc</text:span><text:span text:style-name="T6621">e</text:span><text:span text:style-name="T6622">lo.<text:s/></text:span><text:span text:style-name="T6623"><text:s/></text:span><text:span text:style-name="T6624">O <text:s/></text:span><text:span text:style-name="T6625">P</text:span><text:span text:style-name="T6626">res</text:span><text:span text:style-name="T6627">i</text:span><text:span text:style-name="T6628">de</text:span><text:span text:style-name="T6629">n</text:span><text:span text:style-name="T6630">t</text:span><text:span text:style-name="T6631">e<text:s/></text:span><text:span text:style-name="T6632"><text:s/></text:span><text:span text:style-name="T6633">leu<text:s/></text:span><text:span text:style-name="T6634"><text:s/></text:span><text:span text:style-name="T6635">o <text:s/>pa</text:span><text:span text:style-name="T6636">r</text:span><text:span text:style-name="T6637">ecer<text:s/></text:span><text:span text:style-name="T6638"><text:s/></text:span><text:span text:style-name="T6639">d</text:span><text:span text:style-name="T6640">o<text:s/></text:span><text:span text:style-name="T6641"><text:s/></text:span><text:span text:style-name="T6642">C</text:span><text:span text:style-name="T6643">o</text:span><text:span text:style-name="T6644">ns</text:span><text:span text:style-name="T6645">e</text:span><text:span text:style-name="T6646">lh</text:span><text:span text:style-name="T6647">e</text:span><text:span text:style-name="T6648">iro<text:s/></text:span><text:span text:style-name="T6649"><text:s/></text:span><text:span text:style-name="T6650">r</text:span><text:span text:style-name="T6651">e</text:span><text:span text:style-name="T6652">lat</text:span><text:span text:style-name="T6653">o</text:span><text:span text:style-name="T6654">r<text:s/></text:span><text:span text:style-name="T6655"><text:s/></text:span><text:span text:style-name="T6656">e<text:s/></text:span><text:span text:style-name="T6657">passo</text:span><text:span text:style-name="T6658">u</text:span><text:span text:style-name="T6659">-se</text:span><text:span text:style-name="T6660"><text:s/></text:span><text:span text:style-name="T6661">à</text:span><text:span text:style-name="T6662"><text:s/></text:span><text:span text:style-name="T6663">v</text:span><text:span text:style-name="T6664">otaç</text:span><text:span text:style-name="T6665">ã</text:span><text:span text:style-name="T6666">o.</text:span><text:span text:style-name="T6667"><text:s/></text:span><text:span text:style-name="T6668">P</text:span><text:span text:style-name="T6669">or</text:span><text:span text:style-name="T6670"><text:s/></text:span><text:span text:style-name="T6671">mai</text:span><text:span text:style-name="T6672">o</text:span><text:span text:style-name="T6673">ria</text:span><text:span text:style-name="T6674"><text:s/></text:span><text:span text:style-name="T6675">de</text:span><text:span text:style-name="T6676"><text:s/></text:span><text:span text:style-name="T6677">votos</text:span><text:span text:style-name="T6678"><text:s/></text:span><text:span text:style-name="T6679">dos</text:span><text:span text:style-name="T6680"><text:s/></text:span><text:span text:style-name="T6681">C</text:span><text:span text:style-name="T6682">ons</text:span><text:span text:style-name="T6683">e</text:span><text:span text:style-name="T6684">l</text:span><text:span text:style-name="T6685">h</text:span><text:span text:style-name="T6686">eir</text:span><text:span text:style-name="T6687">o</text:span><text:span text:style-name="T6688">s</text:span><text:span text:style-name="T6689"><text:s/></text:span><text:span text:style-name="T6690">p</text:span><text:span text:style-name="T6691">res</text:span><text:span text:style-name="T6692">e</text:span><text:span text:style-name="T6693">ntes,</text:span><text:span text:style-name="T6694"><text:s/></text:span><text:span text:style-name="T6695">com</text:span><text:span text:style-name="T6696"><text:s/></text:span><text:span text:style-name="T6697">ab</text:span><text:span text:style-name="T6698">s</text:span><text:span text:style-name="T6699">t</text:span><text:span text:style-name="T6700">e</text:span><text:span text:style-name="T6701">nção<text:s/></text:span><text:span text:style-name="T6702">de</text:span><text:span text:style-name="T6703"><text:s/></text:span><text:span text:style-name="T6704">v</text:span><text:span text:style-name="T6705">o</text:span><text:span text:style-name="T6706">t</text:span><text:span text:style-name="T6707">o</text:span><text:span text:style-name="T6708"><text:s/></text:span><text:span text:style-name="T6709">do</text:span><text:span text:style-name="T6710"><text:s/></text:span><text:span text:style-name="T6711">C</text:span><text:span text:style-name="T6712">o</text:span><text:span text:style-name="T6713">nse</text:span><text:span text:style-name="T6714">l</text:span><text:span text:style-name="T6715">h</text:span><text:span text:style-name="T6716">e</text:span><text:span text:style-name="T6717">iro</text:span><text:span text:style-name="T6718"><text:s/></text:span><text:span text:style-name="T6719">A</text:span><text:span text:style-name="T6720">di</text:span><text:span text:style-name="T6721">l</text:span><text:span text:style-name="T6722">so</text:span><text:span text:style-name="T6723">n</text:span><text:span text:style-name="T6724">,</text:span><text:span text:style-name="T6725"><text:s/></text:span><text:span text:style-name="T6726">o</text:span><text:span text:style-name="T6727"><text:s/></text:span><text:span text:style-name="T6728">pr</text:span><text:span text:style-name="T6729">o</text:span><text:span text:style-name="T6730">cesso</text:span><text:span text:style-name="T6731"><text:s/></text:span><text:span text:style-name="T6732">foi</text:span><text:span text:style-name="T6733"><text:s/></text:span><text:span text:style-name="T6734">DEFERIDO.</text:span><text:span text:style-name="T6735"><text:s/></text:span><text:span text:style-name="T6736">Processo</text:span><text:span text:style-name="T6737"><text:s/></text:span><text:span text:style-name="T6738">2012-0.105.961-1 <text:s/></text:span><text:span text:style-name="T6739">-<text:s/></text:span><text:span text:style-name="T6740">Itaú</text:span><text:span text:style-name="T6741"><text:s/></text:span><text:span text:style-name="T6742">U</text:span><text:span text:style-name="T6743">nibanco</text:span><text:span text:style-name="T6744"><text:s/></text:span><text:span text:style-name="T6745">-</text:span><text:span text:style-name="T6746"><text:s/>R</text:span><text:span text:style-name="T6747">eforma</text:span><text:span text:style-name="T6748"><text:s/></text:span><text:span text:style-name="T6749">com</text:span><text:span text:style-name="T6750"><text:s/></text:span><text:span text:style-name="T6751">acrés</text:span><text:span text:style-name="T6752">c</text:span><text:span text:style-name="T6753">imo</text:span><text:span text:style-name="T6754"><text:s/></text:span><text:span text:style-name="T6755">de</text:span><text:span text:style-name="T6756"><text:s/></text:span><text:span text:style-name="T6757">á</text:span><text:span text:style-name="T6758">rea</text:span><text:span text:style-name="T6759"><text:s/></text:span><text:span text:style-name="T6760">e</text:span><text:span text:style-name="T6761"><text:s/></text:span><text:span text:style-name="T6762">r</text:span><text:span text:style-name="T6763">e</text:span><text:span text:style-name="T6764">gu</text:span><text:span text:style-name="T6765">l</text:span><text:span text:style-name="T6766">ar</text:span><text:span text:style-name="T6767">i</text:span><text:span text:style-name="T6768">zação</text:span><text:span text:style-name="T6769"><text:s/></text:span><text:span text:style-name="T6770">-<text:s/></text:span><text:span text:style-name="T6771">R</text:span><text:span text:style-name="T6772">ua</text:span><text:span text:style-name="T6773"><text:s/></text:span><text:span text:style-name="T6774">T</text:span><text:span text:style-name="T6775">u</text:span><text:span text:style-name="T6776">iuti,</text:span><text:span text:style-name="T6777"><text:s/></text:span><text:span text:style-name="T6778">s/</text:span><text:span text:style-name="T6779">n</text:span><text:span text:style-name="T6780">º</text:span><text:span text:style-name="T6781"><text:s/></text:span><text:span text:style-name="T6782">x<text:s/></text:span><text:span text:style-name="T6783">Rua<text:s/></text:span><text:span text:style-name="T6784">S</text:span><text:span text:style-name="T6785">a</text:span><text:span text:style-name="T6786">nta</text:span><text:span text:style-name="T6787"><text:s/></text:span><text:span text:style-name="T6788">V</text:span><text:span text:style-name="T6789">ir</text:span><text:span text:style-name="T6790">g</text:span><text:span text:style-name="T6791">íni</text:span><text:span text:style-name="T6792">a</text:span><text:span text:style-name="T6793">,</text:span><text:span text:style-name="T6794"><text:s/></text:span><text:span text:style-name="T6795">3</text:span><text:span text:style-name="T6796">63</text:span><text:span text:style-name="T6797"><text:s/></text:span><text:span text:style-name="T6798">x R</text:span><text:span text:style-name="T6799">u</text:span><text:span text:style-name="T6800">a</text:span><text:span text:style-name="T6801"><text:s/></text:span><text:span text:style-name="T6802">Ur</text:span><text:span text:style-name="T6803">u</text:span><text:span text:style-name="T6804">raí,</text:span><text:span text:style-name="T6805"><text:s/></text:span><text:span text:style-name="T6806">1</text:span><text:span text:style-name="T6807">11</text:span><text:span text:style-name="T6808"><text:s/></text:span><text:span text:style-name="T6809">–</text:span><text:span text:style-name="T6810"><text:s/></text:span><text:span text:style-name="T6811">T</text:span><text:span text:style-name="T6812">a</text:span><text:span text:style-name="T6813">tua</text:span><text:span text:style-name="T6814">p</text:span><text:span text:style-name="T6815">é</text:span><text:span text:style-name="T6816"><text:s/></text:span><text:span text:style-name="T6817">–</text:span><text:span text:style-name="T6818"><text:s/></text:span><text:span text:style-name="T6819">R</text:span><text:span text:style-name="T6820">e</text:span><text:span text:style-name="T6821">l</text:span><text:span text:style-name="T6822">a</text:span><text:span text:style-name="T6823">t</text:span><text:span text:style-name="T6824">o</text:span><text:span text:style-name="T6825">r:</text:span><text:span text:style-name="T6826"><text:s/></text:span><text:span text:style-name="T6827">C</text:span><text:span text:style-name="T6828">o</text:span><text:span text:style-name="T6829">n</text:span><text:span text:style-name="T6830">sel</text:span><text:span text:style-name="T6831">h</text:span><text:span text:style-name="T6832">eiro</text:span><text:span text:style-name="T6833"><text:s/></text:span><text:span text:style-name="T6834">B</text:span><text:span text:style-name="T6835">lo</text:span><text:span text:style-name="T6836">c</text:span><text:span text:style-name="T6837">h.</text:span><text:span text:style-name="T6838"><text:s/></text:span><text:span text:style-name="T6839">De</text:span><text:span text:style-name="T6840">v</text:span><text:span text:style-name="T6841">i</text:span><text:span text:style-name="T6842">do</text:span><text:span text:style-name="T6843"><text:s/></text:span><text:span text:style-name="T6844">à<text:s/></text:span><text:span text:style-name="T6845">a</text:span><text:span text:style-name="T6846">u</text:span><text:span text:style-name="T6847">sê</text:span><text:span text:style-name="T6848">n</text:span><text:span text:style-name="T6849">cia</text:span><text:span text:style-name="T6850"><text:s/></text:span><text:span text:style-name="T6851">do</text:span><text:span text:style-name="T6852"><text:s/></text:span><text:span text:style-name="T6853">C</text:span><text:span text:style-name="T6854">on</text:span><text:span text:style-name="T6855">s</text:span><text:span text:style-name="T6856">el</text:span><text:span text:style-name="T6857">h</text:span><text:span text:style-name="T6858">eir</text:span><text:span text:style-name="T6859">o</text:span><text:span text:style-name="T6860">,</text:span><text:span text:style-name="T6861"><text:s/></text:span><text:span text:style-name="T6862">o</text:span><text:span text:style-name="T6863"><text:s/></text:span><text:span text:style-name="T6864">p</text:span><text:span text:style-name="T6865">r</text:span><text:span text:style-name="T6866">o</text:span><text:span text:style-name="T6867">c</text:span><text:span text:style-name="T6868">es</text:span><text:span text:style-name="T6869">s</text:span><text:span text:style-name="T6870">o</text:span><text:span text:style-name="T6871"><text:s/></text:span><text:span text:style-name="T6872">s</text:span><text:span text:style-name="T6873">erá</text:span><text:span text:style-name="T6874"><text:s/></text:span><text:span text:style-name="T6875">deliber</text:span><text:span text:style-name="T6876">a</text:span><text:span text:style-name="T6877">do</text:span><text:span text:style-name="T6878"><text:s/></text:span><text:span text:style-name="T6879">em</text:span><text:span text:style-name="T6880"><text:s/></text:span><text:span text:style-name="T6881">pró</text:span><text:span text:style-name="T6882">x</text:span><text:span text:style-name="T6883">i</text:span><text:span text:style-name="T6884">m</text:span><text:span text:style-name="T6885">a</text:span><text:span text:style-name="T6886"><text:s/></text:span><text:span text:style-name="T6887">r</text:span><text:span text:style-name="T6888">e</text:span><text:span text:style-name="T6889">u</text:span><text:span text:style-name="T6890">nião.</text:span><text:span text:style-name="T6891"><text:s/></text:span><text:span text:style-name="T6892">Processo</text:span></text:p>
      <text:p text:style-name="P6893"><text:span text:style-name="T6894">201</text:span><text:span text:style-name="T6895">1</text:span><text:span text:style-name="T6896">-0.084.40</text:span><text:span text:style-name="T6897">5</text:span><text:span text:style-name="T6898">-4 <text:s text:c="2"/>-<text:s/></text:span><text:span text:style-name="T6899"><text:s/></text:span><text:span text:style-name="T6900">P</text:span><text:span text:style-name="T6901">e</text:span><text:span text:style-name="T6902">dro<text:s/></text:span><text:span text:style-name="T6903"><text:s/></text:span><text:span text:style-name="T6904">S</text:span><text:span text:style-name="T6905">ap</text:span><text:span text:style-name="T6906">i</text:span><text:span text:style-name="T6907">en</text:span><text:span text:style-name="T6908">z</text:span><text:span text:style-name="T6909">a<text:s/></text:span><text:span text:style-name="T6910"><text:s/></text:span><text:span text:style-name="T6911">–<text:s/></text:span><text:span text:style-name="T6912"><text:s/></text:span><text:span text:style-name="T6913">R</text:span><text:span text:style-name="T6914">eg</text:span><text:span text:style-name="T6915">u</text:span><text:span text:style-name="T6916">l</text:span><text:span text:style-name="T6917">a</text:span><text:span text:style-name="T6918">rizaç</text:span><text:span text:style-name="T6919">ã</text:span><text:span text:style-name="T6920">o<text:s/></text:span><text:span text:style-name="T6921"><text:s/></text:span><text:span text:style-name="T6922">-<text:s/></text:span><text:span text:style-name="T6923"><text:s/></text:span><text:span text:style-name="T6924">A</text:span><text:span text:style-name="T6925">ven</text:span><text:span text:style-name="T6926">i</text:span><text:span text:style-name="T6927">da<text:s/></text:span><text:span text:style-name="T6928"><text:s/></text:span><text:span text:style-name="T6929">P</text:span><text:span text:style-name="T6930">a</text:span><text:span text:style-name="T6931">ca</text:span><text:span text:style-name="T6932">e</text:span><text:span text:style-name="T6933">mb</text:span><text:span text:style-name="T6934">u</text:span><text:span text:style-name="T6935">,<text:s/></text:span><text:span text:style-name="T6936"><text:s/></text:span><text:span text:style-name="T6937">9</text:span><text:span text:style-name="T6938">29<text:s/></text:span><text:span text:style-name="T6939"><text:s/></text:span><text:span text:style-name="T6940">–<text:s/></text:span><text:span text:style-name="T6941">Pacaembu</text:span><text:span text:style-name="T6942"><text:s/></text:span><text:span text:style-name="T6943">-</text:span><text:span text:style-name="T6944"><text:s/></text:span><text:span text:style-name="T6945">R</text:span><text:span text:style-name="T6946">e</text:span><text:span text:style-name="T6947">l</text:span><text:span text:style-name="T6948">a</text:span><text:span text:style-name="T6949">t</text:span><text:span text:style-name="T6950">o</text:span><text:span text:style-name="T6951">r:</text:span><text:span text:style-name="T6952"><text:s/></text:span><text:span text:style-name="T6953">C</text:span><text:span text:style-name="T6954">on</text:span><text:span text:style-name="T6955">s</text:span><text:span text:style-name="T6956">el</text:span><text:span text:style-name="T6957">h</text:span><text:span text:style-name="T6958">eiro</text:span><text:span text:style-name="T6959"><text:s/></text:span><text:span text:style-name="T6960">B</text:span><text:span text:style-name="T6961">lo</text:span><text:span text:style-name="T6962">c</text:span><text:span text:style-name="T6963">h.</text:span><text:span text:style-name="T6964"><text:s/></text:span><text:span text:style-name="T6965">Devido</text:span><text:span text:style-name="T6966"><text:s/></text:span><text:span text:style-name="T6967">à</text:span><text:span text:style-name="T6968"><text:s/></text:span><text:span text:style-name="T6969">a</text:span><text:span text:style-name="T6970">u</text:span><text:span text:style-name="T6971">sên</text:span><text:span text:style-name="T6972">c</text:span><text:span text:style-name="T6973">ia</text:span><text:span text:style-name="T6974"><text:s/></text:span><text:span text:style-name="T6975">d</text:span><text:span text:style-name="T6976">o</text:span><text:span text:style-name="T6977"><text:s/></text:span><text:span text:style-name="T6978">C</text:span><text:span text:style-name="T6979">o</text:span><text:span text:style-name="T6980">nse</text:span><text:span text:style-name="T6981">l</text:span><text:span text:style-name="T6982">h</text:span><text:span text:style-name="T6983">e</text:span><text:span text:style-name="T6984">iro,</text:span><text:span text:style-name="T6985"><text:s/></text:span><text:span text:style-name="T6986">o<text:s/></text:span><text:span text:style-name="T6987">p</text:span><text:span text:style-name="T6988">r</text:span><text:span text:style-name="T6989">oce</text:span><text:span text:style-name="T6990">s</text:span><text:span text:style-name="T6991">so<text:s/></text:span><text:span text:style-name="T6992">s</text:span><text:span text:style-name="T6993">e</text:span><text:span text:style-name="T6994">rá</text:span><text:span text:style-name="T6995"><text:s/></text:span><text:span text:style-name="T6996">d</text:span><text:span text:style-name="T6997">e</text:span><text:span text:style-name="T6998">l</text:span><text:span text:style-name="T6999">ibe</text:span><text:span text:style-name="T7000">r</text:span><text:span text:style-name="T7001">ado</text:span><text:span text:style-name="T7002"><text:s/></text:span><text:span text:style-name="T7003">e</text:span><text:span text:style-name="T7004">m</text:span><text:span text:style-name="T7005"><text:s/></text:span><text:span text:style-name="T7006">próxi</text:span><text:span text:style-name="T7007">m</text:span><text:span text:style-name="T7008">a</text:span><text:span text:style-name="T7009"><text:s/></text:span><text:span text:style-name="T7010">r</text:span><text:span text:style-name="T7011">e</text:span><text:span text:style-name="T7012">u</text:span><text:span text:style-name="T7013">nião.</text:span><text:span text:style-name="T7014"><text:s/></text:span><text:span text:style-name="T7015">Processo</text:span><text:span text:style-name="T7016"><text:s/></text:span><text:span text:style-name="T7017">2011</text:span><text:span text:style-name="T7018">-</text:span><text:span text:style-name="T7019">0.211.27</text:span><text:span text:style-name="T7020">8</text:span><text:span text:style-name="T7021">-6 <text:s/>-</text:span><text:span text:style-name="T7022"><text:s/></text:span><text:span text:style-name="T7023">K</text:span><text:span text:style-name="T7024">ao</text:span><text:span text:style-name="T7025"><text:s/></text:span><text:span text:style-name="T7026">T</text:span><text:span text:style-name="T7027">s</text:span><text:span text:style-name="T7028">u</text:span><text:span text:style-name="T7029">n</text:span><text:span text:style-name="T7030"><text:s/></text:span><text:span text:style-name="T7031">Hs</text:span><text:span text:style-name="T7032">i</text:span><text:span text:style-name="T7033">u</text:span><text:span text:style-name="T7034">n</text:span><text:span text:style-name="T7035">g</text:span><text:span text:style-name="T7036"><text:s/></text:span><text:span text:style-name="T7037">-<text:s/></text:span><text:span text:style-name="T7038">R</text:span><text:span text:style-name="T7039">ecurso<text:s/></text:span><text:span text:style-name="T7040"><text:s/></text:span><text:span text:style-name="T7041">ao<text:s/></text:span><text:span text:style-name="T7042"><text:s/></text:span><text:span text:style-name="T7043">i</text:span><text:span text:style-name="T7044">n</text:span><text:span text:style-name="T7045">d</text:span><text:span text:style-name="T7046">eferi</text:span><text:span text:style-name="T7047">m</text:span><text:span text:style-name="T7048">ento<text:s/></text:span><text:span text:style-name="T7049"><text:s/></text:span><text:span text:style-name="T7050">d</text:span><text:span text:style-name="T7051">o<text:s/></text:span><text:span text:style-name="T7052"><text:s/></text:span><text:span text:style-name="T7053">p</text:span><text:span text:style-name="T7054">e</text:span><text:span text:style-name="T7055">d</text:span><text:span text:style-name="T7056">i</text:span><text:span text:style-name="T7057">do<text:s/></text:span><text:span text:style-name="T7058"><text:s/></text:span><text:span text:style-name="T7059">d</text:span><text:span text:style-name="T7060">e<text:s/></text:span><text:span text:style-name="T7061"><text:s/></text:span><text:span text:style-name="T7062">re</text:span><text:span text:style-name="T7063">g</text:span><text:span text:style-name="T7064">ul</text:span><text:span text:style-name="T7065">a</text:span><text:span text:style-name="T7066">riz</text:span><text:span text:style-name="T7067">a</text:span><text:span text:style-name="T7068">ção<text:s/></text:span><text:span text:style-name="T7069"><text:s/></text:span><text:span text:style-name="T7070">- <text:s/></text:span><text:span text:style-name="T7071">R</text:span><text:span text:style-name="T7072">ua<text:s/></text:span><text:span text:style-name="T7073"><text:s/></text:span><text:span text:style-name="T7074">Com</text:span><text:span text:style-name="T7075">e</text:span><text:span text:style-name="T7076">n</text:span><text:span text:style-name="T7077">d</text:span><text:span text:style-name="T7078">ad</text:span><text:span text:style-name="T7079">o</text:span><text:span text:style-name="T7080">r<text:s/></text:span><text:span text:style-name="T7081"><text:s/></text:span><text:span text:style-name="T7082">A</text:span><text:span text:style-name="T7083">fonso<text:s/></text:span><text:span text:style-name="T7084">K</text:span><text:span text:style-name="T7085">h</text:span><text:span text:style-name="T7086">erl</text:span><text:span text:style-name="T7087">a</text:span><text:span text:style-name="T7088">ki</text:span><text:span text:style-name="T7089">a</text:span><text:span text:style-name="T7090">n,</text:span><text:span text:style-name="T7091"><text:s/></text:span><text:span text:style-name="T7092">91,</text:span><text:span text:style-name="T7093"><text:s/></text:span><text:span text:style-name="T7094">9</text:span><text:span text:style-name="T7095">3,</text:span><text:span text:style-name="T7096"><text:s/></text:span><text:span text:style-name="T7097">95</text:span><text:span text:style-name="T7098"><text:s/></text:span><text:span text:style-name="T7099">e<text:s/></text:span><text:span text:style-name="T7100">9</text:span><text:span text:style-name="T7101">9</text:span><text:span text:style-name="T7102"><text:s/></text:span><text:span text:style-name="T7103">–</text:span><text:span text:style-name="T7104"><text:s/></text:span><text:span text:style-name="T7105">Ce</text:span><text:span text:style-name="T7106">n</text:span><text:span text:style-name="T7107">t</text:span><text:span text:style-name="T7108">ro</text:span><text:span text:style-name="T7109"><text:s/></text:span><text:span text:style-name="T7110">–<text:s/></text:span><text:span text:style-name="T7111">R</text:span><text:span text:style-name="T7112">e</text:span><text:span text:style-name="T7113">l</text:span><text:span text:style-name="T7114">atora:</text:span><text:span text:style-name="T7115"><text:s/></text:span><text:span text:style-name="T7116">C</text:span><text:span text:style-name="T7117">on</text:span><text:span text:style-name="T7118">s</text:span><text:span text:style-name="T7119">el</text:span><text:span text:style-name="T7120">h</text:span><text:span text:style-name="T7121">eira</text:span><text:span text:style-name="T7122"><text:s/></text:span><text:span text:style-name="T7123">N</text:span><text:span text:style-name="T7124">a</text:span><text:span text:style-name="T7125">di</text:span><text:span text:style-name="T7126">a</text:span><text:span text:style-name="T7127">.</text:span><text:span text:style-name="T7128"><text:s/></text:span><text:span text:style-name="T7129">P</text:span><text:span text:style-name="T7130">or</text:span><text:span text:style-name="T7131"><text:s/></text:span><text:span text:style-name="T7132">u</text:span><text:span text:style-name="T7133">na</text:span><text:span text:style-name="T7134">n</text:span><text:span text:style-name="T7135">imi</text:span><text:span text:style-name="T7136">d</text:span><text:span text:style-name="T7137">a</text:span><text:span text:style-name="T7138">d</text:span><text:span text:style-name="T7139">e</text:span><text:span text:style-name="T7140"><text:s/></text:span><text:span text:style-name="T7141">de<text:s/></text:span><text:span text:style-name="T7142">v</text:span><text:span text:style-name="T7143">o</text:span><text:span text:style-name="T7144">t</text:span><text:span text:style-name="T7145">o</text:span><text:span text:style-name="T7146">s<text:s/></text:span><text:span text:style-name="T7147"><text:s/></text:span><text:span text:style-name="T7148">d</text:span><text:span text:style-name="T7149">o</text:span><text:span text:style-name="T7150">s<text:s/></text:span><text:span text:style-name="T7151"><text:s/></text:span><text:span text:style-name="T7152">C</text:span><text:span text:style-name="T7153">o</text:span><text:span text:style-name="T7154">ns</text:span><text:span text:style-name="T7155">e</text:span><text:span text:style-name="T7156">lh</text:span><text:span text:style-name="T7157">e</text:span><text:span text:style-name="T7158">iros <text:s/></text:span><text:span text:style-name="T7159"><text:s/></text:span><text:span text:style-name="T7160">pr</text:span><text:span text:style-name="T7161">e</text:span><text:span text:style-name="T7162">sente</text:span><text:span text:style-name="T7163">s</text:span><text:span text:style-name="T7164">, <text:s/></text:span><text:span text:style-name="T7165"><text:s/></text:span><text:span text:style-name="T7166">o<text:s/></text:span><text:span text:style-name="T7167"><text:s/></text:span><text:span text:style-name="T7168">pr</text:span><text:span text:style-name="T7169">o</text:span><text:span text:style-name="T7170">cesso <text:s/></text:span><text:span text:style-name="T7171"><text:s/></text:span><text:span text:style-name="T7172">foi<text:s/></text:span><text:span text:style-name="T7173"><text:s/></text:span><text:span text:style-name="T7174">INDEFERIDO. <text:s/></text:span><text:span text:style-name="T7175"><text:s/></text:span><text:span text:style-name="T7176">Processo <text:s/></text:span><text:span text:style-name="T7177"><text:s/></text:span><text:span text:style-name="T7178">201</text:span><text:span text:style-name="T7179">1</text:span><text:span text:style-name="T7180">-</text:span></text:p>
      <text:p text:style-name="P7181"><text:span text:style-name="T7182">0.235.293-0<text:s/></text:span><text:span text:style-name="T7183"><text:s/></text:span><text:span text:style-name="T7184">-</text:span><text:span text:style-name="T7185"><text:s/></text:span><text:span text:style-name="T7186">A</text:span><text:span text:style-name="T7187">lc</text:span><text:span text:style-name="T7188">i</text:span><text:span text:style-name="T7189">d</text:span><text:span text:style-name="T7190">e</text:span><text:span text:style-name="T7191">s</text:span><text:span text:style-name="T7192"><text:s/></text:span><text:span text:style-name="T7193">d</text:span><text:span text:style-name="T7194">o</text:span><text:span text:style-name="T7195">s</text:span><text:span text:style-name="T7196"><text:s/></text:span><text:span text:style-name="T7197">S</text:span><text:span text:style-name="T7198">a</text:span><text:span text:style-name="T7199">n</text:span><text:span text:style-name="T7200">t</text:span><text:span text:style-name="T7201">o</text:span><text:span text:style-name="T7202">s</text:span><text:span text:style-name="T7203"><text:s/></text:span><text:span text:style-name="T7204">D</text:span><text:span text:style-name="T7205">in</text:span><text:span text:style-name="T7206">i</text:span><text:span text:style-name="T7207">z</text:span><text:span text:style-name="T7208"><text:s/></text:span><text:span text:style-name="T7209">Filho</text:span><text:span text:style-name="T7210"><text:s/></text:span><text:span text:style-name="T7211">-</text:span><text:span text:style-name="T7212"><text:s/></text:span><text:span text:style-name="T7213">Rem</text:span><text:span text:style-name="T7214">e</text:span><text:span text:style-name="T7215">mbr</text:span><text:span text:style-name="T7216">a</text:span><text:span text:style-name="T7217">me</text:span><text:span text:style-name="T7218">n</text:span><text:span text:style-name="T7219">t</text:span><text:span text:style-name="T7220">o<text:s/></text:span><text:span text:style-name="T7221"><text:s/></text:span><text:span text:style-name="T7222">de</text:span><text:span text:style-name="T7223"><text:s/></text:span><text:span text:style-name="T7224">l</text:span><text:span text:style-name="T7225">o</text:span><text:span text:style-name="T7226">t</text:span><text:span text:style-name="T7227">e</text:span><text:span text:style-name="T7228">s</text:span><text:span text:style-name="T7229"><text:s/></text:span><text:span text:style-name="T7230">-</text:span><text:span text:style-name="T7231"><text:s/></text:span><text:span text:style-name="T7232">R</text:span><text:span text:style-name="T7233">ua</text:span><text:span text:style-name="T7234"><text:s/></text:span><text:span text:style-name="T7235">B</text:span><text:span text:style-name="T7236">o</text:span><text:span text:style-name="T7237">l</text:span><text:span text:style-name="T7238">í</text:span><text:span text:style-name="T7239">v</text:span><text:span text:style-name="T7240">i</text:span><text:span text:style-name="T7241">a,</text:span></text:p>
      <text:p text:style-name="P7242"/>
      <text:p text:style-name="P7279"/>
      <text:p text:style-name="P7280"><text:span text:style-name="T7281">3</text:span><text:span text:style-name="T7282">3</text:span><text:span text:style-name="T7283">6<text:s/></text:span><text:span text:style-name="T7284"><text:s/></text:span><text:span text:style-name="T7285">x<text:s/></text:span><text:span text:style-name="T7286"><text:s/></text:span><text:span text:style-name="T7287">R</text:span><text:span text:style-name="T7288">u</text:span><text:span text:style-name="T7289">a<text:s/></text:span><text:span text:style-name="T7290"><text:s/></text:span><text:span text:style-name="T7291">G</text:span><text:span text:style-name="T7292">u</text:span><text:span text:style-name="T7293">ai</text:span><text:span text:style-name="T7294">a</text:span><text:span text:style-name="T7295">q</text:span><text:span text:style-name="T7296">u</text:span><text:span text:style-name="T7297">il, <text:s text:c="2"/></text:span><text:span text:style-name="T7298">1</text:span><text:span text:style-name="T7299">5<text:s/></text:span><text:span text:style-name="T7300"><text:s/></text:span><text:span text:style-name="T7301">–<text:s/></text:span><text:span text:style-name="T7302"><text:s/></text:span><text:span text:style-name="T7303">J</text:span><text:span text:style-name="T7304">a</text:span><text:span text:style-name="T7305">rdim<text:s/></text:span><text:span text:style-name="T7306"><text:s/></text:span><text:span text:style-name="T7307">A</text:span><text:span text:style-name="T7308">mér</text:span><text:span text:style-name="T7309">i</text:span><text:span text:style-name="T7310">ca<text:s/></text:span><text:span text:style-name="T7311"><text:s/></text:span><text:span text:style-name="T7312">–<text:s/></text:span><text:span text:style-name="T7313"><text:s/></text:span><text:span text:style-name="T7314">R</text:span><text:span text:style-name="T7315">el</text:span><text:span text:style-name="T7316">a</text:span><text:span text:style-name="T7317">tora:<text:s/></text:span><text:span text:style-name="T7318"><text:s/></text:span><text:span text:style-name="T7319">C</text:span><text:span text:style-name="T7320">o</text:span><text:span text:style-name="T7321">n</text:span><text:span text:style-name="T7322">sel</text:span><text:span text:style-name="T7323">h</text:span><text:span text:style-name="T7324">e</text:span><text:span text:style-name="T7325">i</text:span><text:span text:style-name="T7326">ra <text:s/></text:span><text:span text:style-name="T7327"><text:s/></text:span><text:span text:style-name="T7328">N</text:span><text:span text:style-name="T7329">ad</text:span><text:span text:style-name="T7330">i</text:span><text:span text:style-name="T7331">a.<text:s/></text:span><text:span text:style-name="T7332"><text:s/></text:span><text:span text:style-name="T7333">P</text:span><text:span text:style-name="T7334">o</text:span><text:span text:style-name="T7335">r<text:s/></text:span><text:span text:style-name="T7336">u</text:span><text:span text:style-name="T7337">n</text:span><text:span text:style-name="T7338">a</text:span><text:span text:style-name="T7339">n</text:span><text:span text:style-name="T7340">imi</text:span><text:span text:style-name="T7341">d</text:span><text:span text:style-name="T7342">a</text:span><text:span text:style-name="T7343">d</text:span><text:span text:style-name="T7344">e</text:span><text:span text:style-name="T7345"><text:s/></text:span><text:span text:style-name="T7346">d</text:span><text:span text:style-name="T7347">e</text:span><text:span text:style-name="T7348"><text:s/></text:span><text:span text:style-name="T7349">v</text:span><text:span text:style-name="T7350">otos</text:span><text:span text:style-name="T7351"><text:s/></text:span><text:span text:style-name="T7352">dos</text:span><text:span text:style-name="T7353"><text:s/></text:span><text:span text:style-name="T7354">C</text:span><text:span text:style-name="T7355">o</text:span><text:span text:style-name="T7356">ns</text:span><text:span text:style-name="T7357">e</text:span><text:span text:style-name="T7358">lh</text:span><text:span text:style-name="T7359">e</text:span><text:span text:style-name="T7360">iros</text:span><text:span text:style-name="T7361"><text:s/></text:span><text:span text:style-name="T7362">pr</text:span><text:span text:style-name="T7363">e</text:span><text:span text:style-name="T7364">se</text:span><text:span text:style-name="T7365">n</text:span><text:span text:style-name="T7366">t</text:span><text:span text:style-name="T7367">e</text:span><text:span text:style-name="T7368">s,</text:span><text:span text:style-name="T7369"><text:s/></text:span><text:span text:style-name="T7370">o p</text:span><text:span text:style-name="T7371">e</text:span><text:span text:style-name="T7372">di</text:span><text:span text:style-name="T7373">d</text:span><text:span text:style-name="T7374">o</text:span><text:span text:style-name="T7375"><text:s/></text:span><text:span text:style-name="T7376">f</text:span><text:span text:style-name="T7377">o</text:span><text:span text:style-name="T7378">i</text:span><text:span text:style-name="T7379"><text:s/></text:span><text:span text:style-name="T7380">DEFERID</text:span><text:span text:style-name="T7381">O</text:span><text:span text:style-name="T7382">,</text:span><text:span text:style-name="T7383"><text:s/></text:span><text:span text:style-name="T7384">de</text:span><text:span text:style-name="T7385">v</text:span><text:span text:style-name="T7386">e</text:span><text:span text:style-name="T7387">n</text:span><text:span text:style-name="T7388">d</text:span><text:span text:style-name="T7389">o</text:span><text:span text:style-name="T7390"><text:s/></text:span><text:span text:style-name="T7391">o<text:s/></text:span><text:span text:style-name="T7392">p</text:span><text:span text:style-name="T7393">r</text:span><text:span text:style-name="T7394">ocesso</text:span><text:span text:style-name="T7395"><text:s/></text:span><text:span text:style-name="T7396">r</text:span><text:span text:style-name="T7397">e</text:span><text:span text:style-name="T7398">t</text:span><text:span text:style-name="T7399">o</text:span><text:span text:style-name="T7400">rn</text:span><text:span text:style-name="T7401">a</text:span><text:span text:style-name="T7402">r</text:span><text:span text:style-name="T7403"><text:s/></text:span><text:span text:style-name="T7404">à</text:span><text:span text:style-name="T7405"><text:s/></text:span><text:span text:style-name="T7406">un</text:span><text:span text:style-name="T7407">i</text:span><text:span text:style-name="T7408">da</text:span><text:span text:style-name="T7409">d</text:span><text:span text:style-name="T7410">e</text:span><text:span text:style-name="T7411"><text:s/></text:span><text:span text:style-name="T7412">sol</text:span><text:span text:style-name="T7413">i</text:span><text:span text:style-name="T7414">cita</text:span><text:span text:style-name="T7415">n</text:span><text:span text:style-name="T7416">t</text:span><text:span text:style-name="T7417">e</text:span><text:span text:style-name="T7418">.</text:span><text:span text:style-name="T7419"><text:s/></text:span><text:span text:style-name="T7420">P</text:span><text:span text:style-name="T7421">roc</text:span><text:span text:style-name="T7422">e</text:span><text:span text:style-name="T7423">sso</text:span><text:span text:style-name="T7424"><text:s/></text:span><text:span text:style-name="T7425">2011-0.008.029-1</text:span><text:span text:style-name="T7426"><text:s/></text:span><text:span text:style-name="T7427">-<text:s/></text:span><text:span text:style-name="T7428">A</text:span><text:span text:style-name="T7429">dri</text:span><text:span text:style-name="T7430">a</text:span><text:span text:style-name="T7431">no</text:span><text:span text:style-name="T7432"><text:s/></text:span><text:span text:style-name="T7433">B</text:span><text:span text:style-name="T7434">e</text:span><text:span text:style-name="T7435">r</text:span><text:span text:style-name="T7436">nar</text:span><text:span text:style-name="T7437">d</text:span><text:span text:style-name="T7438">o</text:span><text:span text:style-name="T7439"><text:s/></text:span><text:span text:style-name="T7440">–<text:s/></text:span><text:span text:style-name="T7441">Regularização <text:s/>-</text:span><text:span text:style-name="T7442"><text:s/></text:span><text:span text:style-name="T7443">Rua</text:span><text:span text:style-name="T7444"><text:s/></text:span><text:span text:style-name="T7445">Di</text:span><text:span text:style-name="T7446">o</text:span><text:span text:style-name="T7447">go</text:span><text:span text:style-name="T7448"><text:s/></text:span><text:span text:style-name="T7449">J</text:span><text:span text:style-name="T7450">á</text:span><text:span text:style-name="T7451">com</text:span><text:span text:style-name="T7452">e</text:span><text:span text:style-name="T7453">,</text:span><text:span text:style-name="T7454"><text:s/></text:span><text:span text:style-name="T7455">4</text:span><text:span text:style-name="T7456">2</text:span><text:span text:style-name="T7457"><text:s/></text:span><text:span text:style-name="T7458">–</text:span><text:span text:style-name="T7459"><text:s/></text:span><text:span text:style-name="T7460">V</text:span><text:span text:style-name="T7461">i</text:span><text:span text:style-name="T7462">la</text:span><text:span text:style-name="T7463"><text:s/></text:span><text:span text:style-name="T7464">N</text:span><text:span text:style-name="T7465">o</text:span><text:span text:style-name="T7466">v</text:span><text:span text:style-name="T7467">a</text:span><text:span text:style-name="T7468"><text:s/></text:span><text:span text:style-name="T7469">C</text:span><text:span text:style-name="T7470">on</text:span><text:span text:style-name="T7471">c</text:span><text:span text:style-name="T7472">eiç</text:span><text:span text:style-name="T7473">ã</text:span><text:span text:style-name="T7474">o</text:span><text:span text:style-name="T7475"><text:s/></text:span><text:span text:style-name="T7476">–</text:span><text:span text:style-name="T7477"><text:s/></text:span><text:span text:style-name="T7478">R</text:span><text:span text:style-name="T7479">el</text:span><text:span text:style-name="T7480">a</text:span><text:span text:style-name="T7481">t</text:span><text:span text:style-name="T7482">o</text:span><text:span text:style-name="T7483">r:</text:span><text:span text:style-name="T7484"><text:s/></text:span><text:span text:style-name="T7485">C</text:span><text:span text:style-name="T7486">o</text:span><text:span text:style-name="T7487">n</text:span><text:span text:style-name="T7488">sel</text:span><text:span text:style-name="T7489">h</text:span><text:span text:style-name="T7490">eiro<text:s/></text:span><text:span text:style-name="T7491">W</text:span><text:span text:style-name="T7492">a</text:span><text:span text:style-name="T7493">l</text:span><text:span text:style-name="T7494">t</text:span><text:span text:style-name="T7495">e</text:span><text:span text:style-name="T7496">r. <text:s/></text:span><text:span text:style-name="T7497"><text:s/></text:span><text:span text:style-name="T7498">P</text:span><text:span text:style-name="T7499">or <text:s/></text:span><text:span text:style-name="T7500"><text:s/></text:span><text:span text:style-name="T7501">u</text:span><text:span text:style-name="T7502">n</text:span><text:span text:style-name="T7503">a</text:span><text:span text:style-name="T7504">nim</text:span><text:span text:style-name="T7505">i</text:span><text:span text:style-name="T7506">d</text:span><text:span text:style-name="T7507">a</text:span><text:span text:style-name="T7508">de <text:s/></text:span><text:span text:style-name="T7509"><text:s/></text:span><text:span text:style-name="T7510">d</text:span><text:span text:style-name="T7511">e <text:s/></text:span><text:span text:style-name="T7512"><text:s/></text:span><text:span text:style-name="T7513">votos <text:s/></text:span><text:span text:style-name="T7514"><text:s/></text:span><text:span text:style-name="T7515">d</text:span><text:span text:style-name="T7516">os <text:s/></text:span><text:span text:style-name="T7517"><text:s/></text:span><text:span text:style-name="T7518">C</text:span><text:span text:style-name="T7519">on</text:span><text:span text:style-name="T7520">s</text:span><text:span text:style-name="T7521">el</text:span><text:span text:style-name="T7522">h</text:span><text:span text:style-name="T7523">eir</text:span><text:span text:style-name="T7524">o</text:span><text:span text:style-name="T7525">s <text:s/></text:span><text:span text:style-name="T7526"><text:s/></text:span><text:span text:style-name="T7527">pr</text:span><text:span text:style-name="T7528">e</text:span><text:span text:style-name="T7529">se</text:span><text:span text:style-name="T7530">n</text:span><text:span text:style-name="T7531">t</text:span><text:span text:style-name="T7532">e</text:span><text:span text:style-name="T7533">s, <text:s/></text:span><text:span text:style-name="T7534"><text:s/></text:span><text:span text:style-name="T7535">o <text:s text:c="2"/></text:span><text:span text:style-name="T7536">p</text:span><text:span text:style-name="T7537">roc</text:span><text:span text:style-name="T7538">e</text:span><text:span text:style-name="T7539">sso <text:s/></text:span><text:span text:style-name="T7540"><text:s/></text:span><text:span text:style-name="T7541">f</text:span><text:span text:style-name="T7542">o</text:span><text:span text:style-name="T7543">i<text:s/></text:span><text:span text:style-name="T7544">INDEFERIDO.</text:span><text:span text:style-name="T7545"><text:s/></text:span><text:span text:style-name="T7546">Processo</text:span><text:span text:style-name="T7547"><text:s/></text:span><text:span text:style-name="T7548">201</text:span><text:span text:style-name="T7549">1</text:span><text:span text:style-name="T7550">-</text:span><text:span text:style-name="T7551">0.190.40</text:span><text:span text:style-name="T7552">3</text:span><text:span text:style-name="T7553">-4<text:s/></text:span><text:span text:style-name="T7554"><text:s/></text:span><text:span text:style-name="T7555">-</text:span><text:span text:style-name="T7556"><text:s/></text:span><text:span text:style-name="T7557">Instituto</text:span><text:span text:style-name="T7558"><text:s/></text:span><text:span text:style-name="T7559">B</text:span><text:span text:style-name="T7560">i</text:span><text:span text:style-name="T7561">o</text:span><text:span text:style-name="T7562">ló</text:span><text:span text:style-name="T7563">g</text:span><text:span text:style-name="T7564">ico</text:span><text:span text:style-name="T7565"><text:s/></text:span><text:span text:style-name="T7566">–</text:span><text:span text:style-name="T7567"><text:s/></text:span><text:span text:style-name="T7568">G</text:span><text:span text:style-name="T7569">o</text:span><text:span text:style-name="T7570">v</text:span><text:span text:style-name="T7571">er</text:span><text:span text:style-name="T7572">n</text:span><text:span text:style-name="T7573">o</text:span><text:span text:style-name="T7574"><text:s/></text:span><text:span text:style-name="T7575">do</text:span><text:span text:style-name="T7576"><text:s/></text:span><text:span text:style-name="T7577">E</text:span><text:span text:style-name="T7578">stado</text:span><text:span text:style-name="T7579"><text:s/></text:span><text:span text:style-name="T7580">de<text:s/></text:span><text:span text:style-name="T7581">S</text:span><text:span text:style-name="T7582">ã</text:span><text:span text:style-name="T7583">o</text:span><text:span text:style-name="T7584"><text:s/></text:span><text:span text:style-name="T7585">P</text:span><text:span text:style-name="T7586">au</text:span><text:span text:style-name="T7587">l</text:span><text:span text:style-name="T7588">o</text:span><text:span text:style-name="T7589"><text:s/></text:span><text:span text:style-name="T7590">-</text:span><text:span text:style-name="T7591"><text:s/></text:span><text:span text:style-name="T7592">R</text:span><text:span text:style-name="T7593">e</text:span><text:span text:style-name="T7594">f</text:span><text:span text:style-name="T7595">o</text:span><text:span text:style-name="T7596">rma</text:span><text:span text:style-name="T7597"><text:s/></text:span><text:span text:style-name="T7598">d</text:span><text:span text:style-name="T7599">o</text:span><text:span text:style-name="T7600">s</text:span><text:span text:style-name="T7601"><text:s/></text:span><text:span text:style-name="T7602">m</text:span><text:span text:style-name="T7603">u</text:span><text:span text:style-name="T7604">ros</text:span><text:span text:style-name="T7605"><text:s/></text:span><text:span text:style-name="T7606">e</text:span><text:span text:style-name="T7607"><text:s/></text:span><text:span text:style-name="T7608">g</text:span><text:span text:style-name="T7609">rad</text:span><text:span text:style-name="T7610">i</text:span><text:span text:style-name="T7611">s</text:span><text:span text:style-name="T7612"><text:s/></text:span><text:span text:style-name="T7613">d</text:span><text:span text:style-name="T7614">e</text:span><text:span text:style-name="T7615"><text:s/></text:span><text:span text:style-name="T7616">di</text:span><text:span text:style-name="T7617">v</text:span><text:span text:style-name="T7618">i</text:span><text:span text:style-name="T7619">sa</text:span><text:span text:style-name="T7620"><text:s/></text:span><text:span text:style-name="T7621">-</text:span><text:span text:style-name="T7622"><text:s/></text:span><text:span text:style-name="T7623">R</text:span><text:span text:style-name="T7624">ua</text:span><text:span text:style-name="T7625"><text:s/></text:span><text:span text:style-name="T7626">C</text:span><text:span text:style-name="T7627">o</text:span><text:span text:style-name="T7628">nse</text:span><text:span text:style-name="T7629">l</text:span><text:span text:style-name="T7630">h</text:span><text:span text:style-name="T7631">e</text:span><text:span text:style-name="T7632">iro</text:span><text:span text:style-name="T7633"><text:s/></text:span><text:span text:style-name="T7634">R</text:span><text:span text:style-name="T7635">o</text:span><text:span text:style-name="T7636">dri</text:span><text:span text:style-name="T7637">g</text:span><text:span text:style-name="T7638">ues</text:span><text:span text:style-name="T7639"><text:s/></text:span><text:span text:style-name="T7640">A</text:span><text:span text:style-name="T7641">l</text:span><text:span text:style-name="T7642">v</text:span><text:span text:style-name="T7643">es,</text:span></text:p>
      <text:p text:style-name="P7644"><text:span text:style-name="T7645">1252<text:s/></text:span><text:span text:style-name="T7646"><text:s/></text:span><text:span text:style-name="T7647">–<text:s/></text:span><text:span text:style-name="T7648"><text:s/></text:span><text:span text:style-name="T7649">V</text:span><text:span text:style-name="T7650">ila<text:s/></text:span><text:span text:style-name="T7651"><text:s/></text:span><text:span text:style-name="T7652">Mar</text:span><text:span text:style-name="T7653">i</text:span><text:span text:style-name="T7654">ana<text:s/></text:span><text:span text:style-name="T7655"><text:s/></text:span><text:span text:style-name="T7656">-<text:s/></text:span><text:span text:style-name="T7657"><text:s/></text:span><text:span text:style-name="T7658">Re</text:span><text:span text:style-name="T7659">l</text:span><text:span text:style-name="T7660">ator:<text:s/></text:span><text:span text:style-name="T7661"><text:s/></text:span><text:span text:style-name="T7662">C</text:span><text:span text:style-name="T7663">o</text:span><text:span text:style-name="T7664">ns</text:span><text:span text:style-name="T7665">e</text:span><text:span text:style-name="T7666">lh</text:span><text:span text:style-name="T7667">e</text:span><text:span text:style-name="T7668">iro<text:s/></text:span><text:span text:style-name="T7669"><text:s/></text:span><text:span text:style-name="T7670">W</text:span><text:span text:style-name="T7671">a</text:span><text:span text:style-name="T7672">lter.<text:s/></text:span><text:span text:style-name="T7673"><text:s/></text:span><text:span text:style-name="T7674">P</text:span><text:span text:style-name="T7675">or<text:s/></text:span><text:span text:style-name="T7676"><text:s/></text:span><text:span text:style-name="T7677">u</text:span><text:span text:style-name="T7678">n</text:span><text:span text:style-name="T7679">a</text:span><text:span text:style-name="T7680">n</text:span><text:span text:style-name="T7681">imi</text:span><text:span text:style-name="T7682">d</text:span><text:span text:style-name="T7683">ade<text:s/></text:span><text:span text:style-name="T7684"><text:s/></text:span><text:span text:style-name="T7685">de<text:s/></text:span><text:span text:style-name="T7686"><text:s/></text:span><text:span text:style-name="T7687">votos<text:s/></text:span><text:span text:style-name="T7688"><text:s/></text:span><text:span text:style-name="T7689">d</text:span><text:span text:style-name="T7690">o</text:span><text:span text:style-name="T7691">s</text:span></text:p>
      <text:p text:style-name="P7692"><text:span text:style-name="T7693">C</text:span><text:span text:style-name="T7694">ons</text:span><text:span text:style-name="T7695">e</text:span><text:span text:style-name="T7696">lh</text:span><text:span text:style-name="T7697">e</text:span><text:span text:style-name="T7698">ir</text:span><text:span text:style-name="T7699">o</text:span><text:span text:style-name="T7700">s<text:s/></text:span><text:span text:style-name="T7701"><text:s/></text:span><text:span text:style-name="T7702">p</text:span><text:span text:style-name="T7703">rese</text:span><text:span text:style-name="T7704">n</text:span><text:span text:style-name="T7705">tes, <text:s/>o</text:span><text:span text:style-name="T7706"><text:s/></text:span><text:span text:style-name="T7707">p</text:span><text:span text:style-name="T7708">roc</text:span><text:span text:style-name="T7709">e</text:span><text:span text:style-name="T7710">sso</text:span><text:span text:style-name="T7711"><text:s/></text:span><text:span text:style-name="T7712">foi</text:span><text:span text:style-name="T7713"><text:s/></text:span><text:span text:style-name="T7714">DEFERIDO.<text:s/></text:span><text:span text:style-name="T7715"><text:s/></text:span><text:span text:style-name="T7716">Processo</text:span><text:span text:style-name="T7717"><text:s/></text:span><text:span text:style-name="T7718">2011-0.194.790-6<text:s/></text:span><text:span text:style-name="T7719"><text:s/></text:span><text:span text:style-name="T7720">-</text:span><text:span text:style-name="T7721"><text:s/></text:span><text:span text:style-name="T7722">EI</text:span><text:span text:style-name="T7723"><text:s/></text:span><text:span text:style-name="T7724">–<text:s/></text:span><text:span text:style-name="T7725">S</text:span><text:span text:style-name="T7726">e</text:span><text:span text:style-name="T7727">r</text:span><text:span text:style-name="T7728">v</text:span><text:span text:style-name="T7729">iç</text:span><text:span text:style-name="T7730">o</text:span><text:span text:style-name="T7731">s</text:span><text:span text:style-name="T7732"><text:s/></text:span><text:span text:style-name="T7733">de</text:span><text:span text:style-name="T7734"><text:s/></text:span><text:span text:style-name="T7735">E</text:span><text:span text:style-name="T7736">mpr</text:span><text:span text:style-name="T7737">e</text:span><text:span text:style-name="T7738">en</text:span><text:span text:style-name="T7739">d</text:span><text:span text:style-name="T7740">im</text:span><text:span text:style-name="T7741">e</text:span><text:span text:style-name="T7742">ntos <text:s/>Im</text:span><text:span text:style-name="T7743">o</text:span><text:span text:style-name="T7744">bi</text:span><text:span text:style-name="T7745">l</text:span><text:span text:style-name="T7746">iár</text:span><text:span text:style-name="T7747">i</text:span><text:span text:style-name="T7748">os</text:span><text:span text:style-name="T7749"><text:s/></text:span><text:span text:style-name="T7750">–</text:span><text:span text:style-name="T7751"><text:s/></text:span><text:span text:style-name="T7752">R</text:span><text:span text:style-name="T7753">e</text:span><text:span text:style-name="T7754">f</text:span><text:span text:style-name="T7755">o</text:span><text:span text:style-name="T7756">rma</text:span><text:span text:style-name="T7757"><text:s/></text:span><text:span text:style-name="T7758">-</text:span><text:span text:style-name="T7759"><text:s/></text:span><text:span text:style-name="T7760">Rua</text:span><text:span text:style-name="T7761"><text:s/></text:span><text:span text:style-name="T7762">A</text:span><text:span text:style-name="T7763">rm</text:span><text:span text:style-name="T7764">a</text:span><text:span text:style-name="T7765">ndo</text:span><text:span text:style-name="T7766"><text:s/></text:span><text:span text:style-name="T7767">P</text:span><text:span text:style-name="T7768">e</text:span><text:span text:style-name="T7769">ntea</text:span><text:span text:style-name="T7770">d</text:span><text:span text:style-name="T7771">o,</text:span><text:span text:style-name="T7772"><text:s/></text:span><text:span text:style-name="T7773">3</text:span><text:span text:style-name="T7774">5</text:span><text:span text:style-name="T7775">2</text:span><text:span text:style-name="T7776"><text:s/></text:span><text:span text:style-name="T7777">–<text:s/></text:span><text:span text:style-name="T7778">Pacaembu <text:s/>-</text:span><text:span text:style-name="T7779"><text:s/></text:span><text:span text:style-name="T7780">R</text:span><text:span text:style-name="T7781">el</text:span><text:span text:style-name="T7782">a</text:span><text:span text:style-name="T7783">tor:</text:span><text:span text:style-name="T7784"><text:s/></text:span><text:span text:style-name="T7785">C</text:span><text:span text:style-name="T7786">ons</text:span><text:span text:style-name="T7787">e</text:span><text:span text:style-name="T7788">l</text:span><text:span text:style-name="T7789">h</text:span><text:span text:style-name="T7790">eiro<text:s/></text:span><text:span text:style-name="T7791"><text:s/></text:span><text:span text:style-name="T7792">W</text:span><text:span text:style-name="T7793">a</text:span><text:span text:style-name="T7794">l</text:span><text:span text:style-name="T7795">t</text:span><text:span text:style-name="T7796">e</text:span><text:span text:style-name="T7797">r.</text:span><text:span text:style-name="T7798"><text:s/></text:span><text:span text:style-name="T7799">P</text:span><text:span text:style-name="T7800">o</text:span><text:span text:style-name="T7801">r</text:span><text:span text:style-name="T7802"><text:s/></text:span><text:span text:style-name="T7803">u</text:span><text:span text:style-name="T7804">na</text:span><text:span text:style-name="T7805">n</text:span><text:span text:style-name="T7806">imi</text:span><text:span text:style-name="T7807">d</text:span><text:span text:style-name="T7808">a</text:span><text:span text:style-name="T7809">d</text:span><text:span text:style-name="T7810">e<text:s/></text:span><text:span text:style-name="T7811"><text:s/></text:span><text:span text:style-name="T7812">d</text:span><text:span text:style-name="T7813">e</text:span><text:span text:style-name="T7814"><text:s/></text:span><text:span text:style-name="T7815">v</text:span><text:span text:style-name="T7816">otos</text:span><text:span text:style-name="T7817"><text:s/></text:span><text:span text:style-name="T7818">d</text:span><text:span text:style-name="T7819">o</text:span><text:span text:style-name="T7820">s</text:span><text:span text:style-name="T7821"><text:s/></text:span><text:span text:style-name="T7822">C</text:span><text:span text:style-name="T7823">on</text:span><text:span text:style-name="T7824">s</text:span><text:span text:style-name="T7825">el</text:span><text:span text:style-name="T7826">h</text:span><text:span text:style-name="T7827">eir</text:span><text:span text:style-name="T7828">o</text:span><text:span text:style-name="T7829">s<text:s/></text:span><text:span text:style-name="T7830">p</text:span><text:span text:style-name="T7831">r</text:span><text:span text:style-name="T7832">ese</text:span><text:span text:style-name="T7833">n</text:span><text:span text:style-name="T7834">t</text:span><text:span text:style-name="T7835">e</text:span><text:span text:style-name="T7836">s,</text:span><text:span text:style-name="T7837"><text:s/></text:span><text:span text:style-name="T7838">o</text:span><text:span text:style-name="T7839"><text:s/></text:span><text:span text:style-name="T7840">pr</text:span><text:span text:style-name="T7841">o</text:span><text:span text:style-name="T7842">cesso</text:span><text:span text:style-name="T7843"><text:s/></text:span><text:span text:style-name="T7844">f</text:span><text:span text:style-name="T7845">o</text:span><text:span text:style-name="T7846">i</text:span><text:span text:style-name="T7847"><text:s/></text:span><text:span text:style-name="T7848">INDEFERIDO.</text:span><text:span text:style-name="T7849"><text:s/></text:span><text:span text:style-name="T7850">Processo</text:span><text:span text:style-name="T7851"><text:s/></text:span><text:span text:style-name="T7852">2011-0.168.707-6 <text:s/>-</text:span><text:span text:style-name="T7853"><text:s/></text:span><text:span text:style-name="T7854">I</text:span><text:span text:style-name="T7855">n</text:span><text:span text:style-name="T7856">s</text:span><text:span text:style-name="T7857">t</text:span><text:span text:style-name="T7858">i</text:span><text:span text:style-name="T7859">tuto</text:span><text:span text:style-name="T7860"><text:s/></text:span><text:span text:style-name="T7861">Cr</text:span><text:span text:style-name="T7862">i</text:span><text:span text:style-name="T7863">stó</text:span><text:span text:style-name="T7864">v</text:span><text:span text:style-name="T7865">ão<text:s/></text:span><text:span text:style-name="T7866">Colombo<text:s/></text:span><text:span text:style-name="T7867"><text:s/></text:span><text:span text:style-name="T7868">–</text:span><text:span text:style-name="T7869"><text:s/></text:span><text:span text:style-name="T7870">C</text:span><text:span text:style-name="T7871">o</text:span><text:span text:style-name="T7872">ns</text:span><text:span text:style-name="T7873">e</text:span><text:span text:style-name="T7874">r</text:span><text:span text:style-name="T7875">v</text:span><text:span text:style-name="T7876">aç</text:span><text:span text:style-name="T7877">ã</text:span><text:span text:style-name="T7878">o <text:s/>-</text:span><text:span text:style-name="T7879"><text:s/></text:span><text:span text:style-name="T7880">R</text:span><text:span text:style-name="T7881">ua</text:span><text:span text:style-name="T7882"><text:s/></text:span><text:span text:style-name="T7883">M</text:span><text:span text:style-name="T7884">á</text:span><text:span text:style-name="T7885">rio</text:span><text:span text:style-name="T7886"><text:s/></text:span><text:span text:style-name="T7887">V</text:span><text:span text:style-name="T7888">ic</text:span><text:span text:style-name="T7889">e</text:span><text:span text:style-name="T7890">nte,</text:span><text:span text:style-name="T7891"><text:s/></text:span><text:span text:style-name="T7892">11</text:span><text:span text:style-name="T7893">0</text:span><text:span text:style-name="T7894">8</text:span><text:span text:style-name="T7895"><text:s/></text:span><text:span text:style-name="T7896">–</text:span><text:span text:style-name="T7897"><text:s/></text:span><text:span text:style-name="T7898">Ipir</text:span><text:span text:style-name="T7899">a</text:span><text:span text:style-name="T7900">nga</text:span><text:span text:style-name="T7901"><text:s/></text:span><text:span text:style-name="T7902">–</text:span><text:span text:style-name="T7903"><text:s/></text:span><text:span text:style-name="T7904">R</text:span><text:span text:style-name="T7905">el</text:span><text:span text:style-name="T7906">a</text:span><text:span text:style-name="T7907">tor:</text:span><text:span text:style-name="T7908"><text:s/></text:span><text:span text:style-name="T7909">C</text:span><text:span text:style-name="T7910">o</text:span><text:span text:style-name="T7911">n</text:span><text:span text:style-name="T7912">sel</text:span><text:span text:style-name="T7913">h</text:span><text:span text:style-name="T7914">eiro<text:s/></text:span><text:span text:style-name="T7915">W</text:span><text:span text:style-name="T7916">a</text:span><text:span text:style-name="T7917">l</text:span><text:span text:style-name="T7918">t</text:span><text:span text:style-name="T7919">e</text:span><text:span text:style-name="T7920">r.</text:span><text:span text:style-name="T7921"><text:s/></text:span><text:span text:style-name="T7922">P</text:span><text:span text:style-name="T7923">o</text:span><text:span text:style-name="T7924">r</text:span><text:span text:style-name="T7925"><text:s/></text:span><text:span text:style-name="T7926">su</text:span><text:span text:style-name="T7927">g</text:span><text:span text:style-name="T7928">estão</text:span><text:span text:style-name="T7929"><text:s/></text:span><text:span text:style-name="T7930">d</text:span><text:span text:style-name="T7931">o<text:s/></text:span><text:span text:style-name="T7932">C</text:span><text:span text:style-name="T7933">o</text:span><text:span text:style-name="T7934">n</text:span><text:span text:style-name="T7935">sel</text:span><text:span text:style-name="T7936">h</text:span><text:span text:style-name="T7937">ei</text:span><text:span text:style-name="T7938">r</text:span><text:span text:style-name="T7939">o,</text:span><text:span text:style-name="T7940"><text:s/></text:span><text:span text:style-name="T7941">a</text:span><text:span text:style-name="T7942">catada</text:span><text:span text:style-name="T7943"><text:s/></text:span><text:span text:style-name="T7944">p</text:span><text:span text:style-name="T7945">or</text:span><text:span text:style-name="T7946"><text:s/></text:span><text:span text:style-name="T7947">t</text:span><text:span text:style-name="T7948">o</text:span><text:span text:style-name="T7949">do</text:span><text:span text:style-name="T7950">s</text:span><text:span text:style-name="T7951">,</text:span><text:span text:style-name="T7952"><text:s/></text:span><text:span text:style-name="T7953">será</text:span><text:span text:style-name="T7954"><text:s/></text:span><text:span text:style-name="T7955">e</text:span><text:span text:style-name="T7956">mitido</text:span><text:span text:style-name="T7957"><text:s/></text:span><text:span text:style-name="T7958">c</text:span><text:span text:style-name="T7959">o</text:span><text:span text:style-name="T7960">mu</text:span><text:span text:style-name="T7961">n</text:span><text:span text:style-name="T7962">iq</text:span><text:span text:style-name="T7963">u</text:span><text:span text:style-name="T7964">e-se</text:span><text:span text:style-name="T7965"><text:s/></text:span><text:span text:style-name="T7966">ao<text:s/></text:span><text:span text:style-name="T7967">interessado</text:span><text:span text:style-name="T7968"><text:s/></text:span><text:span text:style-name="T7969">para</text:span><text:span text:style-name="T7970"><text:s/></text:span><text:span text:style-name="T7971">que</text:span><text:span text:style-name="T7972"><text:s/></text:span><text:span text:style-name="T7973">sejam</text:span><text:span text:style-name="T7974"><text:s/></text:span><text:span text:style-name="T7975">apresentadas</text:span><text:span text:style-name="T7976"><text:s/></text:span><text:span text:style-name="T7977">as</text:span><text:span text:style-name="T7978"><text:s/></text:span><text:span text:style-name="T7979">prospecções</text:span><text:span text:style-name="T7980"><text:s/></text:span><text:span text:style-name="T7981">de</text:span><text:span text:style-name="T7982"><text:s/></text:span><text:span text:style-name="T7983">pintura</text:span><text:span text:style-name="T7984"><text:s/></text:span><text:span text:style-name="T7985">e relatório</text:span><text:span text:style-name="T7986"><text:s/></text:span><text:span text:style-name="T7987">detalha</text:span><text:span text:style-name="T7988">d</text:span><text:span text:style-name="T7989">o<text:s/></text:span><text:span text:style-name="T7990">d</text:span><text:span text:style-name="T7991">o</text:span><text:span text:style-name="T7992">s pr</text:span><text:span text:style-name="T7993">o</text:span><text:span text:style-name="T7994">ce</text:span><text:span text:style-name="T7995">d</text:span><text:span text:style-name="T7996">ime</text:span><text:span text:style-name="T7997">n</text:span><text:span text:style-name="T7998">tos</text:span><text:span text:style-name="T7999"><text:s/></text:span><text:span text:style-name="T8000">e</text:span><text:span text:style-name="T8001">mpre</text:span><text:span text:style-name="T8002">g</text:span><text:span text:style-name="T8003">a</text:span><text:span text:style-name="T8004">d</text:span><text:span text:style-name="T8005">os</text:span><text:span text:style-name="T8006"><text:s/></text:span><text:span text:style-name="T8007">e</text:span><text:span text:style-name="T8008">m ca</text:span><text:span text:style-name="T8009">d</text:span><text:span text:style-name="T8010">a</text:span><text:span text:style-name="T8011"><text:s/></text:span><text:span text:style-name="T8012">e</text:span><text:span text:style-name="T8013">l</text:span><text:span text:style-name="T8014">em</text:span><text:span text:style-name="T8015">e</text:span><text:span text:style-name="T8016">nto</text:span><text:span text:style-name="T8017"><text:s/></text:span><text:span text:style-name="T8018">d</text:span><text:span text:style-name="T8019">as fac</text:span><text:span text:style-name="T8020">h</text:span><text:span text:style-name="T8021">a</text:span><text:span text:style-name="T8022">d</text:span><text:span text:style-name="T8023">as,</text:span><text:span text:style-name="T8024"><text:s/></text:span><text:span text:style-name="T8025">com</text:span><text:span text:style-name="T8026"><text:s/></text:span><text:span text:style-name="T8027">f</text:span><text:span text:style-name="T8028">o</text:span><text:span text:style-name="T8029">t</text:span><text:span text:style-name="T8030">o</text:span><text:span text:style-name="T8031">s</text:span><text:span text:style-name="T8032"><text:s/></text:span><text:span text:style-name="T8033">do<text:s/></text:span><text:span text:style-name="T8034">desenvolvimento</text:span><text:span text:style-name="T8035"><text:s/></text:span><text:span text:style-name="T8036">dos</text:span><text:span text:style-name="T8037"><text:s/></text:span><text:span text:style-name="T8038">serviços.</text:span><text:span text:style-name="T8039"><text:s/></text:span><text:span text:style-name="T8040">Nada</text:span><text:span text:style-name="T8041"><text:s/></text:span><text:span text:style-name="T8042">mais</text:span><text:span text:style-name="T8043"><text:s/></text:span><text:span text:style-name="T8044">havendo</text:span><text:span text:style-name="T8045"><text:s/></text:span><text:span text:style-name="T8046">a</text:span><text:span text:style-name="T8047"><text:s/></text:span><text:span text:style-name="T8048">deliberar,</text:span><text:span text:style-name="T8049"><text:s/></text:span><text:span text:style-name="T8050">a</text:span><text:span text:style-name="T8051"><text:s/></text:span><text:span text:style-name="T8052">reunião</text:span><text:span text:style-name="T8053"><text:s/></text:span><text:span text:style-name="T8054">foi</text:span><text:span text:style-name="T8055"><text:s/></text:span><text:span text:style-name="T8056">encerrada</text:span><text:span text:style-name="T8057"><text:s/></text:span><text:span text:style-name="T8058">às</text:span></text:p>
      <text:p text:style-name="P8059"><text:span text:style-name="T8060">1</text:span><text:span text:style-name="T8061">2</text:span><text:span text:style-name="T8062">h</text:span><text:span text:style-name="T8063">4</text:span><text:span text:style-name="T8064">5.</text:span><text:span text:style-name="T8065"><text:s/></text:span><text:span text:style-name="T8066">P</text:span><text:span text:style-name="T8067">a</text:span><text:span text:style-name="T8068">ra</text:span><text:span text:style-name="T8069"><text:s/></text:span><text:span text:style-name="T8070">co</text:span><text:span text:style-name="T8071">n</text:span><text:span text:style-name="T8072">s</text:span><text:span text:style-name="T8073">t</text:span><text:span text:style-name="T8074">a</text:span><text:span text:style-name="T8075">r,</text:span><text:span text:style-name="T8076"><text:s/></text:span><text:span text:style-name="T8077">eu</text:span><text:span text:style-name="T8078"><text:s/></text:span><text:span text:style-name="T8079">W</text:span><text:span text:style-name="T8080">a</text:span><text:span text:style-name="T8081">nda</text:span><text:span text:style-name="T8082"><text:s/></text:span><text:span text:style-name="T8083">R</text:span><text:span text:style-name="T8084">e</text:span><text:span text:style-name="T8085">g</text:span><text:span text:style-name="T8086">ina</text:span><text:span text:style-name="T8087"><text:s/></text:span><text:span text:style-name="T8088">P</text:span><text:span text:style-name="T8089">l</text:span><text:span text:style-name="T8090">aco</text:span><text:span text:style-name="T8091">n</text:span><text:span text:style-name="T8092">e</text:span><text:span text:style-name="T8093"><text:s/></text:span><text:span text:style-name="T8094">da</text:span><text:span text:style-name="T8095"><text:s/></text:span><text:span text:style-name="T8096">C</text:span><text:span text:style-name="T8097">osta,</text:span><text:span text:style-name="T8098"><text:s/></text:span><text:span text:style-name="T8099">la</text:span><text:span text:style-name="T8100">v</text:span><text:span text:style-name="T8101">r</text:span><text:span text:style-name="T8102">e</text:span><text:span text:style-name="T8103">i</text:span><text:span text:style-name="T8104"><text:s/></text:span><text:span text:style-name="T8105">a</text:span><text:span text:style-name="T8106"><text:s/></text:span><text:span text:style-name="T8107">pr</text:span><text:span text:style-name="T8108">e</text:span><text:span text:style-name="T8109">sente</text:span><text:span text:style-name="T8110"><text:s/></text:span><text:span text:style-name="T8111">A</text:span><text:span text:style-name="T8112">ta,</text:span><text:span text:style-name="T8113"><text:s/></text:span><text:span text:style-name="T8114">que<text:s/></text:span><text:span text:style-name="T8115">depois</text:span><text:span text:style-name="T8116"><text:s/></text:span><text:span text:style-name="T8117">de</text:span><text:span text:style-name="T8118"><text:s/></text:span><text:span text:style-name="T8119">a</text:span><text:span text:style-name="T8120">chada</text:span><text:span text:style-name="T8121"><text:s/></text:span><text:span text:style-name="T8122">conforme,</text:span><text:span text:style-name="T8123"><text:s/></text:span><text:span text:style-name="T8124">será</text:span><text:span text:style-name="T8125"><text:s/></text:span><text:span text:style-name="T8126">assinada</text:span><text:span text:style-name="T8127"><text:s/></text:span><text:span text:style-name="T8128">pelos</text:span><text:span text:style-name="T8129"><text:s/></text:span><text:span text:style-name="T8130">Conselheiros.</text:span></text:p>
      <text:p text:style-name="P8131"/>
      <text:p text:style-name="P8132"/>
      <text:p text:style-name="P8133"/>
      <text:p text:style-name="P8134"/>
      <text:p text:style-name="P8135"><text:span text:style-name="T8136">DOC</text:span><text:span text:style-name="T8137"><text:s/></text:span><text:span text:style-name="T8138">21/06/12</text:span><text:span text:style-name="T8139"><text:s/></text:span><text:span text:style-name="T8140">–</text:span><text:span text:style-name="T8141"><text:s/></text:span><text:span text:style-name="T8142">p.</text:span><text:span text:style-name="T8143"><text:s/></text:span><text:span text:style-name="T8144">85/86</text:span></text:p>
      <text:p text:style-name="P8145"/>
      <text:p text:style-name="P8148"/>
      <text:p text:style-name="P8149"/>
      <text:p text:style-name="P8150"/>
      <text:p text:style-name="P8151"/>
      <text:p text:style-name="P8152"/>
      <text:p text:style-name="P8153"/>
      <text:p text:style-name="P8154"/>
      <text:p text:style-name="P8155"/>
      <text:p text:style-name="P8156"/>
      <text:p text:style-name="P8157"/>
      <text:p text:style-name="P8158"/>
      <text:p text:style-name="P8159"/>
      <text:p text:style-name="P8160"/>
      <text:p text:style-name="P8161"/>
      <text:p text:style-name="P8162"/>
      <text:p text:style-name="P8163"/>
      <text:p text:style-name="P8164"/>
      <text:p text:style-name="P8165"/>
      <text:p text:style-name="P8166"/>
      <text:p text:style-name="P8167"/>
      <text:p text:style-name="P8168"/>
      <text:p text:style-name="P8169"/>
      <text:p text:style-name="P8170"/>
      <text:p text:style-name="P8171"/>
      <text:p text:style-name="P8172"/>
      <text:p text:style-name="P8173"/>
      <text:p text:style-name="P8174"/>
      <text:p text:style-name="P8175"/>
      <text:p text:style-name="P8176"/>
      <text:p text:style-name="P8177"/>
      <text:p text:style-name="P8178"><text:a xlink:href="http://www.win2pdf.com" office:target-frame-name="_top" xlink:show="replace"><text:span text:style-name="T8179">This document was created<text:s/></text:span><text:span text:style-name="T8180">with Win2PDF available at<text:s/></text:span></text:a><text:a xlink:href="" office:target-frame-name="_top" xlink:show="replace"><text:span text:style-name="T8181">http://www.win2pdf.com.</text:span></text:a></text:p>
      <text:p text:style-name="P8182"><text:a xlink:href="" office:target-frame-name="_top" xlink:show="replace"><text:span text:style-name="T8183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791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847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3" style:parent-style-name="Normal" style:family="paragraph">
      <style:paragraph-properties fo:line-height="0.1388in"/>
    </style:style>
    <style:style style:name="P2504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25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5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0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5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1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5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5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1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5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1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5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1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5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5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2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5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5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2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5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2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5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3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5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3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25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3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25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2536" style:parent-style-name="Normal" style:family="paragraph">
      <style:paragraph-properties fo:line-height="0.1388in"/>
    </style:style>
    <style:style style:name="P2537" style:parent-style-name="Normal" style:family="paragraph">
      <style:paragraph-properties fo:margin-left="0.0277in">
        <style:tab-stops/>
      </style:paragraph-properties>
    </style:style>
    <style:style style:name="T2538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8" style:parent-style-name="Normal" style:family="paragraph">
      <style:paragraph-properties fo:line-height="0.1388in"/>
    </style:style>
    <style:style style:name="P4819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8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8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8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8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2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8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8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3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8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3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8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8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3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8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3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8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4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8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4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8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4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8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47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48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4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8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851" style:parent-style-name="Normal" style:family="paragraph">
      <style:paragraph-properties fo:line-height="0.1388in"/>
    </style:style>
    <style:style style:name="P4852" style:parent-style-name="Normal" style:family="paragraph">
      <style:paragraph-properties fo:margin-left="0.0277in">
        <style:tab-stops/>
      </style:paragraph-properties>
    </style:style>
    <style:style style:name="T4853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3" style:parent-style-name="Normal" style:family="paragraph">
      <style:paragraph-properties fo:line-height="0.1388in"/>
    </style:style>
    <style:style style:name="P7244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72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4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2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4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2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5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2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5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72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5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2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5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72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5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72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6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72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6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2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6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2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6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72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6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2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7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72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7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72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7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72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7276" style:parent-style-name="Normal" style:family="paragraph">
      <style:paragraph-properties fo:line-height="0.1388in"/>
    </style:style>
    <style:style style:name="P7277" style:parent-style-name="Normal" style:family="paragraph">
      <style:paragraph-properties fo:margin-left="0.0277in">
        <style:tab-stops/>
      </style:paragraph-properties>
    </style:style>
    <style:style style:name="T7278" style:parent-style-name="Fonteparág.padrão" style:family="text">
      <style:text-properties style:font-name="Arial" style:font-name-asian="Arial" style:font-name-complex="Arial" style:text-scale="103%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8146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8147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10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503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2504"><text:span text:style-name="T2505">CONSELHO</text:span><text:span text:style-name="T2506"><text:s/></text:span><text:span text:style-name="T2507">MUNICIPAL</text:span><text:span text:style-name="T2508"><text:s/></text:span><text:span text:style-name="T2509">DE</text:span><text:span text:style-name="T2510"><text:s/></text:span><text:span text:style-name="T2511">PRESERVAÇÃO</text:span><text:span text:style-name="T2512"><text:s/></text:span><text:span text:style-name="T2513">DO</text:span><text:span text:style-name="T2514"><text:s/></text:span><text:span text:style-name="T2515">PATRIMÔNIO</text:span><text:span text:style-name="T2516"><text:s/></text:span><text:span text:style-name="T2517">HISTÓRICO, CULTURAL</text:span><text:span text:style-name="T2518"><text:s/></text:span><text:span text:style-name="T2519">E</text:span><text:span text:style-name="T2520"><text:s/></text:span><text:span text:style-name="T2521">AMBIENTAL</text:span><text:span text:style-name="T2522"><text:s/></text:span><text:span text:style-name="T2523">DA</text:span><text:span text:style-name="T2524"><text:s/></text:span><text:span text:style-name="T2525">CIDADE</text:span><text:span text:style-name="T2526"><text:s/></text:span><text:span text:style-name="T2527">DE</text:span><text:span text:style-name="T2528"><text:s/></text:span><text:span text:style-name="T2529">SÃO</text:span><text:span text:style-name="T2530"><text:s/></text:span><text:span text:style-name="T2531">PAULO</text:span><text:span text:style-name="T2532"><text:s/></text:span><text:span text:style-name="T2533">–</text:span><text:span text:style-name="T2534"><text:s/></text:span><text:span text:style-name="T2535">CONPRESP</text:span></text:p></draw:text-box><svg:desc/></draw:frame></text:p>
      </style:header>
      <style:footer>
        <text:p text:style-name="P2536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2537"><text:span text:style-name="T2538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818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4819"><text:span text:style-name="T4820">CONSELHO</text:span><text:span text:style-name="T4821"><text:s/></text:span><text:span text:style-name="T4822">MUNICIPAL</text:span><text:span text:style-name="T4823"><text:s/></text:span><text:span text:style-name="T4824">DE</text:span><text:span text:style-name="T4825"><text:s/></text:span><text:span text:style-name="T4826">PRESERVAÇÃO</text:span><text:span text:style-name="T4827"><text:s/></text:span><text:span text:style-name="T4828">DO</text:span><text:span text:style-name="T4829"><text:s/></text:span><text:span text:style-name="T4830">PATRIMÔNIO</text:span><text:span text:style-name="T4831"><text:s/></text:span><text:span text:style-name="T4832">HISTÓRICO, CULTURAL</text:span><text:span text:style-name="T4833"><text:s/></text:span><text:span text:style-name="T4834">E</text:span><text:span text:style-name="T4835"><text:s/></text:span><text:span text:style-name="T4836">AMBIENTAL</text:span><text:span text:style-name="T4837"><text:s/></text:span><text:span text:style-name="T4838">DA</text:span><text:span text:style-name="T4839"><text:s/></text:span><text:span text:style-name="T4840">CIDADE</text:span><text:span text:style-name="T4841"><text:s/></text:span><text:span text:style-name="T4842">DE</text:span><text:span text:style-name="T4843"><text:s/></text:span><text:span text:style-name="T4844">SÃO</text:span><text:span text:style-name="T4845"><text:s/></text:span><text:span text:style-name="T4846">PAULO</text:span><text:span text:style-name="T4847"><text:s/></text:span><text:span text:style-name="T4848">–</text:span><text:span text:style-name="T4849"><text:s/></text:span><text:span text:style-name="T4850">CONPRESP</text:span></text:p></draw:text-box><svg:desc/></draw:frame></text:p>
      </style:header>
      <style:footer>
        <text:p text:style-name="P4851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852"><text:span text:style-name="T4853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7243"><draw:frame draw:z-index="251656704" draw:id="id9" draw:style-name="a9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0" draw:style-name="a10" draw:name="Text Box 2" text:anchor-type="paragraph" svg:x="2.45347in" svg:y="0.41111in" svg:width="4.70694in" svg:height="0.30903in" style:rel-width="scale" style:rel-height="scale"><draw:text-box><text:p text:style-name="P7244"><text:span text:style-name="T7245">CONSELHO</text:span><text:span text:style-name="T7246"><text:s/></text:span><text:span text:style-name="T7247">MUNICIPAL</text:span><text:span text:style-name="T7248"><text:s/></text:span><text:span text:style-name="T7249">DE</text:span><text:span text:style-name="T7250"><text:s/></text:span><text:span text:style-name="T7251">PRESERVAÇÃO</text:span><text:span text:style-name="T7252"><text:s/></text:span><text:span text:style-name="T7253">DO</text:span><text:span text:style-name="T7254"><text:s/></text:span><text:span text:style-name="T7255">PATRIMÔNIO</text:span><text:span text:style-name="T7256"><text:s/></text:span><text:span text:style-name="T7257">HISTÓRICO, CULTURAL</text:span><text:span text:style-name="T7258"><text:s/></text:span><text:span text:style-name="T7259">E</text:span><text:span text:style-name="T7260"><text:s/></text:span><text:span text:style-name="T7261">AMBIENTAL</text:span><text:span text:style-name="T7262"><text:s/></text:span><text:span text:style-name="T7263">DA</text:span><text:span text:style-name="T7264"><text:s/></text:span><text:span text:style-name="T7265">CIDADE</text:span><text:span text:style-name="T7266"><text:s/></text:span><text:span text:style-name="T7267">DE</text:span><text:span text:style-name="T7268"><text:s/></text:span><text:span text:style-name="T7269">SÃO</text:span><text:span text:style-name="T7270"><text:s/></text:span><text:span text:style-name="T7271">PAULO</text:span><text:span text:style-name="T7272"><text:s/></text:span><text:span text:style-name="T7273">–</text:span><text:span text:style-name="T7274"><text:s/></text:span><text:span text:style-name="T7275">CONPRESP</text:span></text:p></draw:text-box><svg:desc/></draw:frame></text:p>
      </style:header>
      <style:footer>
        <text:p text:style-name="P7276"><draw:frame draw:z-index="251658752" draw:id="id11" draw:style-name="a11" draw:name="Text Box 1" text:anchor-type="paragraph" svg:x="7.3in" svg:y="10.25278in" svg:width="0.13542in" svg:height="0.17153in" style:rel-width="scale" style:rel-height="scale"><draw:text-box><text:p text:style-name="P7277"><text:span text:style-name="T7278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8146"/>
      </style:header>
      <style:footer>
        <text:p text:style-name="P8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4T20:27:00Z</meta:creation-date>
    <dc:date>2014-04-04T20:27:00Z</dc:date>
    <meta:template xlink:href="Normal" xlink:type="simple"/>
    <meta:editing-cycles>2</meta:editing-cycles>
    <meta:editing-duration>PT0S</meta:editing-duration>
    <meta:document-statistic meta:page-count="5" meta:paragraph-count="29" meta:word-count="2304" meta:character-count="14719" meta:row-count="103" meta:non-whitespace-character-count="12444"/>
  </office:meta>
</office:document-meta>
</file>