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131in" fo:line-height="0.1527in" style:page-number="1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2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3" style:parent-style-name="Normal" style:family="paragraph">
      <style:paragraph-properties fo:text-align="justify" fo:line-height="103%" fo:margin-left="0.075in" fo:margin-right="0.0618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" style:parent-style-name="Fonteparág.padrão" style:family="text">
      <style:text-properties style:font-name="Arial" style:font-name-asian="Arial" style:font-name-complex="Arial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" style:parent-style-name="Fonteparág.padrão" style:family="text">
      <style:text-properties style:font-name="Arial" style:font-name-asian="Arial" style:font-name-complex="Arial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4" style:parent-style-name="Fonteparág.padrão" style:family="text">
      <style:text-properties style:font-name="Arial" style:font-name-asian="Arial" style:font-name-complex="Arial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1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55" style:parent-style-name="Normal" style:family="paragraph">
      <style:paragraph-properties fo:text-align="justify" fo:margin-top="0.0062in" fo:line-height="103%" fo:margin-left="0.075in" fo:margin-right="0.0583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8.5pt" style:font-size-asian="8.5pt" style:font-size-complex="8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8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8.5pt" style:font-size-asian="8.5pt" style:font-size-complex="8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8.5pt" style:font-size-asian="8.5pt" style:font-size-complex="8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8.5pt" style:font-size-asian="8.5pt" style:font-size-complex="8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8.5pt" style:font-size-asian="8.5pt" style:font-size-complex="8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0.018in" fo:font-size="8.5pt" style:font-size-asian="8.5pt" style:font-size-complex="8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92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284in" style:text-underline-type="single" style:text-underline-style="solid" style:text-underline-width="auto" style:text-underline-mode="continuous" style:text-underline-color="#000000" fo:language="pt" fo:country="BR"/>
    </style:style>
    <style:style style:name="T92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2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9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263in" style:text-underline-type="single" style:text-underline-style="solid" style:text-underline-width="auto" style:text-underline-mode="continuous" style:text-underline-color="#000000" fo:language="pt" fo:country="BR"/>
    </style:style>
    <style:style style:name="T93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 fo:language="pt" fo:country="BR"/>
    </style:style>
    <style:style style:name="T9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 fo:language="pt" fo:country="BR"/>
    </style:style>
    <style:style style:name="T93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9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 fo:language="pt" fo:country="BR"/>
    </style:style>
    <style:style style:name="T9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9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263in" style:text-underline-type="single" style:text-underline-style="solid" style:text-underline-width="auto" style:text-underline-mode="continuous" style:text-underline-color="#000000" fo:language="pt" fo:country="BR"/>
    </style:style>
    <style:style style:name="T9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9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959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3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tyle="italic" style:font-style-asian="italic" style:text-scale="103%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3%" fo:language="pt" fo:country="BR"/>
    </style:style>
    <style:style style:name="T1443" style:parent-style-name="Fonteparág.padrão" style:family="text">
      <style:text-properties style:font-name="Arial" style:font-name-asian="Arial" style:font-name-complex="Arial" fo:font-style="italic" style:font-style-asian="italic" style:text-scale="103%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445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5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15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30" style:parent-style-name="Fonteparág.padrão" style:family="text">
      <style:text-properties style:font-name="Arial" style:font-name-asian="Arial" style:font-name-complex="Arial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0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7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 fo:language="pt" fo:country="BR"/>
    </style:style>
    <style:style style:name="T17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 fo:language="pt" fo:country="BR"/>
    </style:style>
    <style:style style:name="T17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71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1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 fo:language="pt" fo:country="BR"/>
    </style:style>
    <style:style style:name="T17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1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72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2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 fo:language="pt" fo:country="BR"/>
    </style:style>
    <style:style style:name="T17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 fo:language="pt" fo:country="BR"/>
    </style:style>
    <style:style style:name="T17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172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3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7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201in" style:text-underline-type="single" style:text-underline-style="solid" style:text-underline-width="auto" style:text-underline-mode="continuous" style:text-underline-color="#000000" fo:language="pt" fo:country="BR"/>
    </style:style>
    <style:style style:name="T17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173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 fo:language="pt" fo:country="BR"/>
    </style:style>
    <style:style style:name="T173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174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74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01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74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7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174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17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17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 fo:language="pt" fo:country="BR"/>
    </style:style>
    <style:style style:name="T17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17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17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7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7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8" style:parent-style-name="Fonteparág.padrão" style:family="text">
      <style:text-properties style:font-name="Arial" style:font-name-asian="Arial" style:font-name-complex="Arial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20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22" style:parent-style-name="Fonteparág.padrão" style:family="text">
      <style:text-properties style:font-name="Arial" style:font-name-asian="Arial" style:font-name-complex="Arial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50" style:parent-style-name="Fonteparág.padrão" style:family="text">
      <style:text-properties style:font-name="Arial" style:font-name-asian="Arial" style:font-name-complex="Arial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6" style:parent-style-name="Fonteparág.padrão" style:family="text">
      <style:text-properties style:font-name="Arial" style:font-name-asian="Arial" style:font-name-complex="Arial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78" style:parent-style-name="Fonteparág.padrão" style:family="text">
      <style:text-properties style:font-name="Arial" style:font-name-asian="Arial" style:font-name-complex="Arial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55" style:parent-style-name="Fonteparág.padrão" style:family="text">
      <style:text-properties style:font-name="Arial" style:font-name-asian="Arial" style:font-name-complex="Arial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059" style:parent-style-name="Fonteparág.padrão" style:family="text">
      <style:text-properties style:font-name="Arial" style:font-name-asian="Arial" style:font-name-complex="Arial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061" style:parent-style-name="Fonteparág.padrão" style:family="text">
      <style:text-properties style:font-name="Arial" style:font-name-asian="Arial" style:font-name-complex="Arial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0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00" style:parent-style-name="Normal" style:master-page-name="MP1" style:family="paragraph">
      <style:paragraph-properties fo:break-before="page" fo:margin-top="0.0131in" fo:line-height="0.1527in"/>
      <style:text-properties fo:font-size="11pt" style:font-size-asian="11pt" style:font-size-complex="11pt" fo:language="pt" fo:country="BR"/>
    </style:style>
    <style:style style:name="P2137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0" style:parent-style-name="Fonteparág.padrão" style:family="text">
      <style:text-properties style:font-name="Arial" style:font-name-asian="Arial" style:font-name-complex="Arial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142" style:parent-style-name="Fonteparág.padrão" style:family="text">
      <style:text-properties style:font-name="Arial" style:font-name-asian="Arial" style:font-name-complex="Arial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44" style:parent-style-name="Fonteparág.padrão" style:family="text">
      <style:text-properties style:font-name="Arial" style:font-name-asian="Arial" style:font-name-complex="Arial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46" style:parent-style-name="Fonteparág.padrão" style:family="text">
      <style:text-properties style:font-name="Arial" style:font-name-asian="Arial" style:font-name-complex="Arial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8" style:parent-style-name="Fonteparág.padrão" style:family="text">
      <style:text-properties style:font-name="Arial" style:font-name-asian="Arial" style:font-name-complex="Arial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2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2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70" style:parent-style-name="Fonteparág.padrão" style:family="text">
      <style:text-properties style:font-name="Arial" style:font-name-asian="Arial" style:font-name-complex="Arial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76" style:parent-style-name="Fonteparág.padrão" style:family="text">
      <style:text-properties style:font-name="Arial" style:font-name-asian="Arial" style:font-name-complex="Arial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84" style:parent-style-name="Fonteparág.padrão" style:family="text">
      <style:text-properties style:font-name="Arial" style:font-name-asian="Arial" style:font-name-complex="Arial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93" style:parent-style-name="Fonteparág.padrão" style:family="text">
      <style:text-properties style:font-name="Arial" style:font-name-asian="Arial" style:font-name-complex="Arial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33" style:parent-style-name="Fonteparág.padrão" style:family="text">
      <style:text-properties style:font-name="Arial" style:font-name-asian="Arial" style:font-name-complex="Arial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41" style:parent-style-name="Fonteparág.padrão" style:family="text">
      <style:text-properties style:font-name="Arial" style:font-name-asian="Arial" style:font-name-complex="Arial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3" style:parent-style-name="Fonteparág.padrão" style:family="text">
      <style:text-properties style:font-name="Arial" style:font-name-asian="Arial" style:font-name-complex="Arial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57" style:parent-style-name="Fonteparág.padrão" style:family="text">
      <style:text-properties style:font-name="Arial" style:font-name-asian="Arial" style:font-name-complex="Arial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59" style:parent-style-name="Fonteparág.padrão" style:family="text">
      <style:text-properties style:font-name="Arial" style:font-name-asian="Arial" style:font-name-complex="Arial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1" style:parent-style-name="Fonteparág.padrão" style:family="text">
      <style:text-properties style:font-name="Arial" style:font-name-asian="Arial" style:font-name-complex="Arial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24" style:parent-style-name="Fonteparág.padrão" style:family="text">
      <style:text-properties style:font-name="Arial" style:font-name-asian="Arial" style:font-name-complex="Arial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6" style:parent-style-name="Fonteparág.padrão" style:family="text">
      <style:text-properties style:font-name="Arial" style:font-name-asian="Arial" style:font-name-complex="Arial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28" style:parent-style-name="Fonteparág.padrão" style:family="text">
      <style:text-properties style:font-name="Arial" style:font-name-asian="Arial" style:font-name-complex="Arial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0" style:parent-style-name="Fonteparág.padrão" style:family="text">
      <style:text-properties style:font-name="Arial" style:font-name-asian="Arial" style:font-name-complex="Arial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442" style:parent-style-name="Fonteparág.padrão" style:family="text">
      <style:text-properties style:font-name="Arial" style:font-name-asian="Arial" style:font-name-complex="Arial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2" style:parent-style-name="Fonteparág.padrão" style:family="text">
      <style:text-properties style:font-name="Arial" style:font-name-asian="Arial" style:font-name-complex="Arial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463" style:parent-style-name="Fonteparág.padrão" style:family="text">
      <style:text-properties style:font-name="Arial" style:font-name-asian="Arial" style:font-name-complex="Arial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0" style:parent-style-name="Fonteparág.padrão" style:family="text">
      <style:text-properties style:font-name="Arial" style:font-name-asian="Arial" style:font-name-complex="Arial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4" style:parent-style-name="Fonteparág.padrão" style:family="text">
      <style:text-properties style:font-name="Arial" style:font-name-asian="Arial" style:font-name-complex="Arial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478" style:parent-style-name="Fonteparág.padrão" style:family="text">
      <style:text-properties style:font-name="Arial" style:font-name-asian="Arial" style:font-name-complex="Arial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484" style:parent-style-name="Fonteparág.padrão" style:family="text">
      <style:text-properties style:font-name="Arial" style:font-name-asian="Arial" style:font-name-complex="Arial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4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4" style:parent-style-name="Fonteparág.padrão" style:family="text">
      <style:text-properties style:font-name="Arial" style:font-name-asian="Arial" style:font-name-complex="Arial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37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25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5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25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44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5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47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5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6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9" style:parent-style-name="Fonteparág.padrão" style:family="text">
      <style:text-properties style:font-name="Arial" style:font-name-asian="Arial" style:font-name-complex="Arial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5" style:parent-style-name="Fonteparág.padrão" style:family="text">
      <style:text-properties style:font-name="Arial" style:font-name-asian="Arial" style:font-name-complex="Arial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5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08" style:parent-style-name="Fonteparág.padrão" style:family="text">
      <style:text-properties style:font-name="Arial" style:font-name-asian="Arial" style:font-name-complex="Arial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612" style:parent-style-name="Fonteparág.padrão" style:family="text">
      <style:text-properties style:font-name="Arial" style:font-name-asian="Arial" style:font-name-complex="Arial" fo:language="pt" fo:country="BR"/>
    </style:style>
    <style:style style:name="T261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15" style:parent-style-name="Fonteparág.padrão" style:family="text">
      <style:text-properties style:font-name="Arial" style:font-name-asian="Arial" style:font-name-complex="Arial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19" style:parent-style-name="Fonteparág.padrão" style:family="text">
      <style:text-properties style:font-name="Arial" style:font-name-asian="Arial" style:font-name-complex="Arial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4" style:parent-style-name="Fonteparág.padrão" style:family="text">
      <style:text-properties style:font-name="Arial" style:font-name-asian="Arial" style:font-name-complex="Arial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28" style:parent-style-name="Fonteparág.padrão" style:family="text">
      <style:text-properties style:font-name="Arial" style:font-name-asian="Arial" style:font-name-complex="Arial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3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37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39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65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660" style:parent-style-name="Fonteparág.padrão" style:family="text">
      <style:text-properties style:font-name="Arial" style:font-name-asian="Arial" style:font-name-complex="Arial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2" style:parent-style-name="Fonteparág.padrão" style:family="text">
      <style:text-properties style:font-name="Arial" style:font-name-asian="Arial" style:font-name-complex="Arial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4" style:parent-style-name="Fonteparág.padrão" style:family="text">
      <style:text-properties style:font-name="Arial" style:font-name-asian="Arial" style:font-name-complex="Arial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680" style:parent-style-name="Fonteparág.padrão" style:family="text">
      <style:text-properties style:font-name="Arial" style:font-name-asian="Arial" style:font-name-complex="Arial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87" style:parent-style-name="Fonteparág.padrão" style:family="text">
      <style:text-properties style:font-name="Arial" style:font-name-asian="Arial" style:font-name-complex="Arial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2" style:parent-style-name="Fonteparág.padrão" style:family="text">
      <style:text-properties style:font-name="Arial" style:font-name-asian="Arial" style:font-name-complex="Arial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4" style:parent-style-name="Fonteparág.padrão" style:family="text">
      <style:text-properties style:font-name="Arial" style:font-name-asian="Arial" style:font-name-complex="Arial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6" style:parent-style-name="Fonteparág.padrão" style:family="text">
      <style:text-properties style:font-name="Arial" style:font-name-asian="Arial" style:font-name-complex="Arial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22" style:parent-style-name="Fonteparág.padrão" style:family="text">
      <style:text-properties style:font-name="Arial" style:font-name-asian="Arial" style:font-name-complex="Arial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4" style:parent-style-name="Fonteparág.padrão" style:family="text">
      <style:text-properties style:font-name="Arial" style:font-name-asian="Arial" style:font-name-complex="Arial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29" style:parent-style-name="Fonteparág.padrão" style:family="text">
      <style:text-properties style:font-name="Arial" style:font-name-asian="Arial" style:font-name-complex="Arial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31" style:parent-style-name="Fonteparág.padrão" style:family="text">
      <style:text-properties style:font-name="Arial" style:font-name-asian="Arial" style:font-name-complex="Arial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7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52" style:parent-style-name="Fonteparág.padrão" style:family="text">
      <style:text-properties style:font-name="Arial" style:font-name-asian="Arial" style:font-name-complex="Arial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754" style:parent-style-name="Fonteparág.padrão" style:family="text">
      <style:text-properties style:font-name="Arial" style:font-name-asian="Arial" style:font-name-complex="Arial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56" style:parent-style-name="Fonteparág.padrão" style:family="text">
      <style:text-properties style:font-name="Arial" style:font-name-asian="Arial" style:font-name-complex="Arial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8" style:parent-style-name="Fonteparág.padrão" style:family="text">
      <style:text-properties style:font-name="Arial" style:font-name-asian="Arial" style:font-name-complex="Arial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3" style:parent-style-name="Fonteparág.padrão" style:family="text">
      <style:text-properties style:font-name="Arial" style:font-name-asian="Arial" style:font-name-complex="Arial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5" style:parent-style-name="Fonteparág.padrão" style:family="text">
      <style:text-properties style:font-name="Arial" style:font-name-asian="Arial" style:font-name-complex="Arial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7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85" style:parent-style-name="Fonteparág.padrão" style:family="text">
      <style:text-properties style:font-name="Arial" style:font-name-asian="Arial" style:font-name-complex="Arial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799" style:parent-style-name="Fonteparág.padrão" style:family="text">
      <style:text-properties style:font-name="Arial" style:font-name-asian="Arial" style:font-name-complex="Arial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1" style:parent-style-name="Fonteparág.padrão" style:family="text">
      <style:text-properties style:font-name="Arial" style:font-name-asian="Arial" style:font-name-complex="Arial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5" style:parent-style-name="Fonteparág.padrão" style:family="text">
      <style:text-properties style:font-name="Arial" style:font-name-asian="Arial" style:font-name-complex="Arial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28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27" style:parent-style-name="Fonteparág.padrão" style:family="text">
      <style:text-properties style:font-name="Arial" style:font-name-asian="Arial" style:font-name-complex="Arial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831" style:parent-style-name="Fonteparág.padrão" style:family="text">
      <style:text-properties style:font-name="Arial" style:font-name-asian="Arial" style:font-name-complex="Arial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0" style:parent-style-name="Fonteparág.padrão" style:family="text">
      <style:text-properties style:font-name="Arial" style:font-name-asian="Arial" style:font-name-complex="Arial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2" style:parent-style-name="Fonteparág.padrão" style:family="text">
      <style:text-properties style:font-name="Arial" style:font-name-asian="Arial" style:font-name-complex="Arial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65" style:parent-style-name="Fonteparág.padrão" style:family="text">
      <style:text-properties style:font-name="Arial" style:font-name-asian="Arial" style:font-name-complex="Arial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67" style:parent-style-name="Fonteparág.padrão" style:family="text">
      <style:text-properties style:font-name="Arial" style:font-name-asian="Arial" style:font-name-complex="Arial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3" style:parent-style-name="Fonteparág.padrão" style:family="text">
      <style:text-properties style:font-name="Arial" style:font-name-asian="Arial" style:font-name-complex="Arial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8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28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8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86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88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8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890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2895" style:parent-style-name="Fonteparág.padrão" style:family="text">
      <style:text-properties style:font-name="Arial" style:font-name-asian="Arial" style:font-name-complex="Arial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897" style:parent-style-name="Fonteparág.padrão" style:family="text">
      <style:text-properties style:font-name="Arial" style:font-name-asian="Arial" style:font-name-complex="Arial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9" style:parent-style-name="Fonteparág.padrão" style:family="text">
      <style:text-properties style:font-name="Arial" style:font-name-asian="Arial" style:font-name-complex="Arial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906" style:parent-style-name="Fonteparág.padrão" style:family="text">
      <style:text-properties style:font-name="Arial" style:font-name-asian="Arial" style:font-name-complex="Arial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0" style:parent-style-name="Fonteparág.padrão" style:family="text">
      <style:text-properties style:font-name="Arial" style:font-name-asian="Arial" style:font-name-complex="Arial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5" style:parent-style-name="Fonteparág.padrão" style:family="text">
      <style:text-properties style:font-name="Arial" style:font-name-asian="Arial" style:font-name-complex="Arial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7" style:parent-style-name="Fonteparág.padrão" style:family="text">
      <style:text-properties style:font-name="Arial" style:font-name-asian="Arial" style:font-name-complex="Arial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9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930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2931" style:parent-style-name="Fonteparág.padrão" style:family="text">
      <style:text-properties style:font-name="Arial" style:font-name-asian="Arial" style:font-name-complex="Arial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935" style:parent-style-name="Fonteparág.padrão" style:family="text">
      <style:text-properties style:font-name="Arial" style:font-name-asian="Arial" style:font-name-complex="Arial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37" style:parent-style-name="Fonteparág.padrão" style:family="text">
      <style:text-properties style:font-name="Arial" style:font-name-asian="Arial" style:font-name-complex="Arial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939" style:parent-style-name="Fonteparág.padrão" style:family="text">
      <style:text-properties style:font-name="Arial" style:font-name-asian="Arial" style:font-name-complex="Arial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947" style:parent-style-name="Fonteparág.padrão" style:family="text">
      <style:text-properties style:font-name="Arial" style:font-name-asian="Arial" style:font-name-complex="Arial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9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72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29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2994" style:parent-style-name="Fonteparág.padrão" style:family="text">
      <style:text-properties style:font-name="Arial" style:font-name-asian="Arial" style:font-name-complex="Arial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01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0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05" style:parent-style-name="Fonteparág.padrão" style:family="text">
      <style:text-properties style:font-name="Arial" style:font-name-asian="Arial" style:font-name-complex="Arial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9" style:parent-style-name="Fonteparág.padrão" style:family="text">
      <style:text-properties style:font-name="Arial" style:font-name-asian="Arial" style:font-name-complex="Arial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014" style:parent-style-name="Fonteparág.padrão" style:family="text">
      <style:text-properties style:font-name="Arial" style:font-name-asian="Arial" style:font-name-complex="Arial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016" style:parent-style-name="Fonteparág.padrão" style:family="text">
      <style:text-properties style:font-name="Arial" style:font-name-asian="Arial" style:font-name-complex="Arial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018" style:parent-style-name="Fonteparág.padrão" style:family="text">
      <style:text-properties style:font-name="Arial" style:font-name-asian="Arial" style:font-name-complex="Arial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24" style:parent-style-name="Fonteparág.padrão" style:family="text">
      <style:text-properties style:font-name="Arial" style:font-name-asian="Arial" style:font-name-complex="Arial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28" style:parent-style-name="Fonteparág.padrão" style:family="text">
      <style:text-properties style:font-name="Arial" style:font-name-asian="Arial" style:font-name-complex="Arial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2" style:parent-style-name="Fonteparág.padrão" style:family="text">
      <style:text-properties style:font-name="Arial" style:font-name-asian="Arial" style:font-name-complex="Arial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034" style:parent-style-name="Fonteparág.padrão" style:family="text">
      <style:text-properties style:font-name="Arial" style:font-name-asian="Arial" style:font-name-complex="Arial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36" style:parent-style-name="Fonteparág.padrão" style:family="text">
      <style:text-properties style:font-name="Arial" style:font-name-asian="Arial" style:font-name-complex="Arial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3" style:parent-style-name="Fonteparág.padrão" style:family="text">
      <style:text-properties style:font-name="Arial" style:font-name-asian="Arial" style:font-name-complex="Arial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045" style:parent-style-name="Fonteparág.padrão" style:family="text">
      <style:text-properties style:font-name="Arial" style:font-name-asian="Arial" style:font-name-complex="Arial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50" style:parent-style-name="Fonteparág.padrão" style:family="text">
      <style:text-properties style:font-name="Arial" style:font-name-asian="Arial" style:font-name-complex="Arial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052" style:parent-style-name="Fonteparág.padrão" style:family="text">
      <style:text-properties style:font-name="Arial" style:font-name-asian="Arial" style:font-name-complex="Arial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0" style:parent-style-name="Fonteparág.padrão" style:family="text">
      <style:text-properties style:font-name="Arial" style:font-name-asian="Arial" style:font-name-complex="Arial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2" style:parent-style-name="Fonteparág.padrão" style:family="text">
      <style:text-properties style:font-name="Arial" style:font-name-asian="Arial" style:font-name-complex="Arial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064" style:parent-style-name="Fonteparág.padrão" style:family="text">
      <style:text-properties style:font-name="Arial" style:font-name-asian="Arial" style:font-name-complex="Arial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3" style:parent-style-name="Fonteparág.padrão" style:family="text">
      <style:text-properties style:font-name="Arial" style:font-name-asian="Arial" style:font-name-complex="Arial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8" style:parent-style-name="Fonteparág.padrão" style:family="text">
      <style:text-properties style:font-name="Arial" style:font-name-asian="Arial" style:font-name-complex="Arial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0" style:parent-style-name="Fonteparág.padrão" style:family="text">
      <style:text-properties style:font-name="Arial" style:font-name-asian="Arial" style:font-name-complex="Arial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82" style:parent-style-name="Fonteparág.padrão" style:family="text">
      <style:text-properties style:font-name="Arial" style:font-name-asian="Arial" style:font-name-complex="Arial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0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92" style:parent-style-name="Fonteparág.padrão" style:family="text">
      <style:text-properties style:font-name="Arial" style:font-name-asian="Arial" style:font-name-complex="Arial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4" style:parent-style-name="Fonteparág.padrão" style:family="text">
      <style:text-properties style:font-name="Arial" style:font-name-asian="Arial" style:font-name-complex="Arial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6" style:parent-style-name="Fonteparág.padrão" style:family="text">
      <style:text-properties style:font-name="Arial" style:font-name-asian="Arial" style:font-name-complex="Arial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2" style:parent-style-name="Fonteparág.padrão" style:family="text">
      <style:text-properties style:font-name="Arial" style:font-name-asian="Arial" style:font-name-complex="Arial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1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31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3125" style:parent-style-name="Fonteparág.padrão" style:family="text">
      <style:text-properties style:font-name="Arial" style:font-name-asian="Arial" style:font-name-complex="Arial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3128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133" style:parent-style-name="Fonteparág.padrão" style:family="text">
      <style:text-properties style:font-name="Arial" style:font-name-asian="Arial" style:font-name-complex="Arial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143" style:parent-style-name="Fonteparág.padrão" style:family="text">
      <style:text-properties style:font-name="Arial" style:font-name-asian="Arial" style:font-name-complex="Arial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49" style:parent-style-name="Fonteparág.padrão" style:family="text">
      <style:text-properties style:font-name="Arial" style:font-name-asian="Arial" style:font-name-complex="Arial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51" style:parent-style-name="Fonteparág.padrão" style:family="text">
      <style:text-properties style:font-name="Arial" style:font-name-asian="Arial" style:font-name-complex="Arial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4" style:parent-style-name="Fonteparág.padrão" style:family="text">
      <style:text-properties style:font-name="Arial" style:font-name-asian="Arial" style:font-name-complex="Arial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6" style:parent-style-name="Fonteparág.padrão" style:family="text">
      <style:text-properties style:font-name="Arial" style:font-name-asian="Arial" style:font-name-complex="Arial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8" style:parent-style-name="Fonteparág.padrão" style:family="text">
      <style:text-properties style:font-name="Arial" style:font-name-asian="Arial" style:font-name-complex="Arial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163" style:parent-style-name="Fonteparág.padrão" style:family="text">
      <style:text-properties style:font-name="Arial" style:font-name-asian="Arial" style:font-name-complex="Arial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6" style:parent-style-name="Fonteparág.padrão" style:family="text">
      <style:text-properties style:font-name="Arial" style:font-name-asian="Arial" style:font-name-complex="Arial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169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3170" style:parent-style-name="Fonteparág.padrão" style:family="text">
      <style:text-properties style:font-name="Arial" style:font-name-asian="Arial" style:font-name-complex="Arial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5" style:parent-style-name="Fonteparág.padrão" style:family="text">
      <style:text-properties style:font-name="Arial" style:font-name-asian="Arial" style:font-name-complex="Arial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8" style:parent-style-name="Fonteparág.padrão" style:family="text">
      <style:text-properties style:font-name="Arial" style:font-name-asian="Arial" style:font-name-complex="Arial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80" style:parent-style-name="Fonteparág.padrão" style:family="text">
      <style:text-properties style:font-name="Arial" style:font-name-asian="Arial" style:font-name-complex="Arial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4" style:parent-style-name="Fonteparág.padrão" style:family="text">
      <style:text-properties style:font-name="Arial" style:font-name-asian="Arial" style:font-name-complex="Arial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7" style:parent-style-name="Fonteparág.padrão" style:family="text">
      <style:text-properties style:font-name="Arial" style:font-name-asian="Arial" style:font-name-complex="Arial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9" style:parent-style-name="Fonteparág.padrão" style:family="text">
      <style:text-properties style:font-name="Arial" style:font-name-asian="Arial" style:font-name-complex="Arial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1" style:parent-style-name="Fonteparág.padrão" style:family="text">
      <style:text-properties style:font-name="Arial" style:font-name-asian="Arial" style:font-name-complex="Arial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93" style:parent-style-name="Fonteparág.padrão" style:family="text">
      <style:text-properties style:font-name="Arial" style:font-name-asian="Arial" style:font-name-complex="Arial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195" style:parent-style-name="Fonteparág.padrão" style:family="text">
      <style:text-properties style:font-name="Arial" style:font-name-asian="Arial" style:font-name-complex="Arial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7" style:parent-style-name="Fonteparág.padrão" style:family="text">
      <style:text-properties style:font-name="Arial" style:font-name-asian="Arial" style:font-name-complex="Arial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321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321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2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2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2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1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32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34" style:parent-style-name="Fonteparág.padrão" style:family="text">
      <style:text-properties style:font-name="Arial" style:font-name-asian="Arial" style:font-name-complex="Arial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6" style:parent-style-name="Fonteparág.padrão" style:family="text">
      <style:text-properties style:font-name="Arial" style:font-name-asian="Arial" style:font-name-complex="Arial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238" style:parent-style-name="Fonteparág.padrão" style:family="text">
      <style:text-properties style:font-name="Arial" style:font-name-asian="Arial" style:font-name-complex="Arial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0" style:parent-style-name="Fonteparág.padrão" style:family="text">
      <style:text-properties style:font-name="Arial" style:font-name-asian="Arial" style:font-name-complex="Arial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2" style:parent-style-name="Fonteparág.padrão" style:family="text">
      <style:text-properties style:font-name="Arial" style:font-name-asian="Arial" style:font-name-complex="Arial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44" style:parent-style-name="Fonteparág.padrão" style:family="text">
      <style:text-properties style:font-name="Arial" style:font-name-asian="Arial" style:font-name-complex="Arial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46" style:parent-style-name="Fonteparág.padrão" style:family="text">
      <style:text-properties style:font-name="Arial" style:font-name-asian="Arial" style:font-name-complex="Arial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9" style:parent-style-name="Fonteparág.padrão" style:family="text">
      <style:text-properties style:font-name="Arial" style:font-name-asian="Arial" style:font-name-complex="Arial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1" style:parent-style-name="Fonteparág.padrão" style:family="text">
      <style:text-properties style:font-name="Arial" style:font-name-asian="Arial" style:font-name-complex="Arial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253" style:parent-style-name="Fonteparág.padrão" style:family="text">
      <style:text-properties style:font-name="Arial" style:font-name-asian="Arial" style:font-name-complex="Arial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55" style:parent-style-name="Fonteparág.padrão" style:family="text">
      <style:text-properties style:font-name="Arial" style:font-name-asian="Arial" style:font-name-complex="Arial" fo:language="pt" fo:country="BR"/>
    </style:style>
    <style:style style:name="T3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7" style:parent-style-name="Fonteparág.padrão" style:family="text">
      <style:text-properties style:font-name="Arial" style:font-name-asian="Arial" style:font-name-complex="Arial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2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60" style:parent-style-name="Fonteparág.padrão" style:family="text">
      <style:text-properties style:font-name="Arial" style:font-name-asian="Arial" style:font-name-complex="Arial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2" style:parent-style-name="Fonteparág.padrão" style:family="text">
      <style:text-properties style:font-name="Arial" style:font-name-asian="Arial" style:font-name-complex="Arial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264" style:parent-style-name="Fonteparág.padrão" style:family="text">
      <style:text-properties style:font-name="Arial" style:font-name-asian="Arial" style:font-name-complex="Arial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6" style:parent-style-name="Fonteparág.padrão" style:family="text">
      <style:text-properties style:font-name="Arial" style:font-name-asian="Arial" style:font-name-complex="Arial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8" style:parent-style-name="Fonteparág.padrão" style:family="text">
      <style:text-properties style:font-name="Arial" style:font-name-asian="Arial" style:font-name-complex="Arial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70" style:parent-style-name="Fonteparág.padrão" style:family="text">
      <style:text-properties style:font-name="Arial" style:font-name-asian="Arial" style:font-name-complex="Arial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272" style:parent-style-name="Fonteparág.padrão" style:family="text">
      <style:text-properties style:font-name="Arial" style:font-name-asian="Arial" style:font-name-complex="Arial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5" style:parent-style-name="Fonteparág.padrão" style:family="text">
      <style:text-properties style:font-name="Arial" style:font-name-asian="Arial" style:font-name-complex="Arial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77" style:parent-style-name="Fonteparág.padrão" style:family="text">
      <style:text-properties style:font-name="Arial" style:font-name-asian="Arial" style:font-name-complex="Arial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0" style:parent-style-name="Fonteparág.padrão" style:family="text">
      <style:text-properties style:font-name="Arial" style:font-name-asian="Arial" style:font-name-complex="Arial" fo:language="pt" fo:country="BR"/>
    </style:style>
    <style:style style:name="T328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282" style:parent-style-name="Fonteparág.padrão" style:family="text">
      <style:text-properties style:font-name="Arial" style:font-name-asian="Arial" style:font-name-complex="Arial" fo:language="pt" fo:country="BR"/>
    </style:style>
    <style:style style:name="T32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84" style:parent-style-name="Fonteparág.padrão" style:family="text">
      <style:text-properties style:font-name="Arial" style:font-name-asian="Arial" style:font-name-complex="Arial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6" style:parent-style-name="Fonteparág.padrão" style:family="text">
      <style:text-properties style:font-name="Arial" style:font-name-asian="Arial" style:font-name-complex="Arial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8" style:parent-style-name="Fonteparág.padrão" style:family="text">
      <style:text-properties style:font-name="Arial" style:font-name-asian="Arial" style:font-name-complex="Arial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90" style:parent-style-name="Fonteparág.padrão" style:family="text">
      <style:text-properties style:font-name="Arial" style:font-name-asian="Arial" style:font-name-complex="Arial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92" style:parent-style-name="Fonteparág.padrão" style:family="text">
      <style:text-properties style:font-name="Arial" style:font-name-asian="Arial" style:font-name-complex="Arial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94" style:parent-style-name="Fonteparág.padrão" style:family="text">
      <style:text-properties style:font-name="Arial" style:font-name-asian="Arial" style:font-name-complex="Arial" fo:language="pt" fo:country="BR"/>
    </style:style>
    <style:style style:name="T32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32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98" style:parent-style-name="Fonteparág.padrão" style:family="text">
      <style:text-properties style:font-name="Arial" style:font-name-asian="Arial" style:font-name-complex="Arial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00" style:parent-style-name="Fonteparág.padrão" style:family="text">
      <style:text-properties style:font-name="Arial" style:font-name-asian="Arial" style:font-name-complex="Arial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3" style:parent-style-name="Fonteparág.padrão" style:family="text">
      <style:text-properties style:font-name="Arial" style:font-name-asian="Arial" style:font-name-complex="Arial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305" style:parent-style-name="Fonteparág.padrão" style:family="text">
      <style:text-properties style:font-name="Arial" style:font-name-asian="Arial" style:font-name-complex="Arial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07" style:parent-style-name="Fonteparág.padrão" style:family="text">
      <style:text-properties style:font-name="Arial" style:font-name-asian="Arial" style:font-name-complex="Arial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09" style:parent-style-name="Fonteparág.padrão" style:family="text">
      <style:text-properties style:font-name="Arial" style:font-name-asian="Arial" style:font-name-complex="Arial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311" style:parent-style-name="Fonteparág.padrão" style:family="text">
      <style:text-properties style:font-name="Arial" style:font-name-asian="Arial" style:font-name-complex="Arial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3" style:parent-style-name="Fonteparág.padrão" style:family="text">
      <style:text-properties style:font-name="Arial" style:font-name-asian="Arial" style:font-name-complex="Arial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5" style:parent-style-name="Fonteparág.padrão" style:family="text">
      <style:text-properties style:font-name="Arial" style:font-name-asian="Arial" style:font-name-complex="Arial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17" style:parent-style-name="Fonteparág.padrão" style:family="text">
      <style:text-properties style:font-name="Arial" style:font-name-asian="Arial" style:font-name-complex="Arial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319" style:parent-style-name="Fonteparág.padrão" style:family="text">
      <style:text-properties style:font-name="Arial" style:font-name-asian="Arial" style:font-name-complex="Arial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2" style:parent-style-name="Fonteparág.padrão" style:family="text">
      <style:text-properties style:font-name="Arial" style:font-name-asian="Arial" style:font-name-complex="Arial" fo:language="pt" fo:country="BR"/>
    </style:style>
    <style:style style:name="T332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27" style:parent-style-name="Fonteparág.padrão" style:family="text">
      <style:text-properties style:font-name="Arial" style:font-name-asian="Arial" style:font-name-complex="Arial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329" style:parent-style-name="Fonteparág.padrão" style:family="text">
      <style:text-properties style:font-name="Arial" style:font-name-asian="Arial" style:font-name-complex="Arial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1" style:parent-style-name="Fonteparág.padrão" style:family="text">
      <style:text-properties style:font-name="Arial" style:font-name-asian="Arial" style:font-name-complex="Arial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333" style:parent-style-name="Fonteparág.padrão" style:family="text">
      <style:text-properties style:font-name="Arial" style:font-name-asian="Arial" style:font-name-complex="Arial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335" style:parent-style-name="Fonteparág.padrão" style:family="text">
      <style:text-properties style:font-name="Arial" style:font-name-asian="Arial" style:font-name-complex="Arial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37" style:parent-style-name="Fonteparág.padrão" style:family="text">
      <style:text-properties style:font-name="Arial" style:font-name-asian="Arial" style:font-name-complex="Arial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9" style:parent-style-name="Fonteparág.padrão" style:family="text">
      <style:text-properties style:font-name="Arial" style:font-name-asian="Arial" style:font-name-complex="Arial" fo:language="pt" fo:country="BR"/>
    </style:style>
    <style:style style:name="T334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41" style:parent-style-name="Fonteparág.padrão" style:family="text">
      <style:text-properties style:font-name="Arial" style:font-name-asian="Arial" style:font-name-complex="Arial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47" style:parent-style-name="Fonteparág.padrão" style:family="text">
      <style:text-properties style:font-name="Arial" style:font-name-asian="Arial" style:font-name-complex="Arial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9" style:parent-style-name="Fonteparág.padrão" style:family="text">
      <style:text-properties style:font-name="Arial" style:font-name-asian="Arial" style:font-name-complex="Arial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51" style:parent-style-name="Fonteparág.padrão" style:family="text">
      <style:text-properties style:font-name="Arial" style:font-name-asian="Arial" style:font-name-complex="Arial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3" style:parent-style-name="Fonteparág.padrão" style:family="text">
      <style:text-properties style:font-name="Arial" style:font-name-asian="Arial" style:font-name-complex="Arial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5" style:parent-style-name="Fonteparág.padrão" style:family="text">
      <style:text-properties style:font-name="Arial" style:font-name-asian="Arial" style:font-name-complex="Arial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357" style:parent-style-name="Fonteparág.padrão" style:family="text">
      <style:text-properties style:font-name="Arial" style:font-name-asian="Arial" style:font-name-complex="Arial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359" style:parent-style-name="Fonteparág.padrão" style:family="text">
      <style:text-properties style:font-name="Arial" style:font-name-asian="Arial" style:font-name-complex="Arial" fo:language="pt" fo:country="BR"/>
    </style:style>
    <style:style style:name="T3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1" style:parent-style-name="Fonteparág.padrão" style:family="text">
      <style:text-properties style:font-name="Arial" style:font-name-asian="Arial" style:font-name-complex="Arial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3" style:parent-style-name="Fonteparág.padrão" style:family="text">
      <style:text-properties style:font-name="Arial" style:font-name-asian="Arial" style:font-name-complex="Arial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5" style:parent-style-name="Fonteparág.padrão" style:family="text">
      <style:text-properties style:font-name="Arial" style:font-name-asian="Arial" style:font-name-complex="Arial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367" style:parent-style-name="Fonteparág.padrão" style:family="text">
      <style:text-properties style:font-name="Arial" style:font-name-asian="Arial" style:font-name-complex="Arial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33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81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87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339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3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3401" style:parent-style-name="Fonteparág.padrão" style:family="text">
      <style:text-properties style:font-name="Arial" style:font-name-asian="Arial" style:font-name-complex="Arial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3" style:parent-style-name="Fonteparág.padrão" style:family="text">
      <style:text-properties style:font-name="Arial" style:font-name-asian="Arial" style:font-name-complex="Arial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6" style:parent-style-name="Fonteparág.padrão" style:family="text">
      <style:text-properties style:font-name="Arial" style:font-name-asian="Arial" style:font-name-complex="Arial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8" style:parent-style-name="Fonteparág.padrão" style:family="text">
      <style:text-properties style:font-name="Arial" style:font-name-asian="Arial" style:font-name-complex="Arial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0" style:parent-style-name="Fonteparág.padrão" style:family="text">
      <style:text-properties style:font-name="Arial" style:font-name-asian="Arial" style:font-name-complex="Arial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412" style:parent-style-name="Fonteparág.padrão" style:family="text">
      <style:text-properties style:font-name="Arial" style:font-name-asian="Arial" style:font-name-complex="Arial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4" style:parent-style-name="Fonteparág.padrão" style:family="text">
      <style:text-properties style:font-name="Arial" style:font-name-asian="Arial" style:font-name-complex="Arial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416" style:parent-style-name="Fonteparág.padrão" style:family="text">
      <style:text-properties style:font-name="Arial" style:font-name-asian="Arial" style:font-name-complex="Arial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18" style:parent-style-name="Fonteparág.padrão" style:family="text">
      <style:text-properties style:font-name="Arial" style:font-name-asian="Arial" style:font-name-complex="Arial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0" style:parent-style-name="Fonteparág.padrão" style:family="text">
      <style:text-properties style:font-name="Arial" style:font-name-asian="Arial" style:font-name-complex="Arial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422" style:parent-style-name="Fonteparág.padrão" style:family="text">
      <style:text-properties style:font-name="Arial" style:font-name-asian="Arial" style:font-name-complex="Arial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5" style:parent-style-name="Fonteparág.padrão" style:family="text">
      <style:text-properties style:font-name="Arial" style:font-name-asian="Arial" style:font-name-complex="Arial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27" style:parent-style-name="Fonteparág.padrão" style:family="text">
      <style:text-properties style:font-name="Arial" style:font-name-asian="Arial" style:font-name-complex="Arial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9" style:parent-style-name="Fonteparág.padrão" style:family="text">
      <style:text-properties style:font-name="Arial" style:font-name-asian="Arial" style:font-name-complex="Arial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1" style:parent-style-name="Fonteparág.padrão" style:family="text">
      <style:text-properties style:font-name="Arial" style:font-name-asian="Arial" style:font-name-complex="Arial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433" style:parent-style-name="Fonteparág.padrão" style:family="text">
      <style:text-properties style:font-name="Arial" style:font-name-asian="Arial" style:font-name-complex="Arial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36" style:parent-style-name="Fonteparág.padrão" style:family="text">
      <style:text-properties style:font-name="Arial" style:font-name-asian="Arial" style:font-name-complex="Arial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438" style:parent-style-name="Fonteparág.padrão" style:family="text">
      <style:text-properties style:font-name="Arial" style:font-name-asian="Arial" style:font-name-complex="Arial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0" style:parent-style-name="Fonteparág.padrão" style:family="text">
      <style:text-properties style:font-name="Arial" style:font-name-asian="Arial" style:font-name-complex="Arial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2" style:parent-style-name="Fonteparág.padrão" style:family="text">
      <style:text-properties style:font-name="Arial" style:font-name-asian="Arial" style:font-name-complex="Arial" fo:language="pt" fo:country="BR"/>
    </style:style>
    <style:style style:name="T344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444" style:parent-style-name="Fonteparág.padrão" style:family="text">
      <style:text-properties style:font-name="Arial" style:font-name-asian="Arial" style:font-name-complex="Arial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6" style:parent-style-name="Fonteparág.padrão" style:family="text">
      <style:text-properties style:font-name="Arial" style:font-name-asian="Arial" style:font-name-complex="Arial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0" style:parent-style-name="Fonteparág.padrão" style:family="text">
      <style:text-properties style:font-name="Arial" style:font-name-asian="Arial" style:font-name-complex="Arial" fo:language="pt" fo:country="BR"/>
    </style:style>
    <style:style style:name="T345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52" style:parent-style-name="Fonteparág.padrão" style:family="text">
      <style:text-properties style:font-name="Arial" style:font-name-asian="Arial" style:font-name-complex="Arial" fo:language="pt" fo:country="BR"/>
    </style:style>
    <style:style style:name="T345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54" style:parent-style-name="Fonteparág.padrão" style:family="text">
      <style:text-properties style:font-name="Arial" style:font-name-asian="Arial" style:font-name-complex="Arial" fo:language="pt" fo:country="BR"/>
    </style:style>
    <style:style style:name="T3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6" style:parent-style-name="Fonteparág.padrão" style:family="text">
      <style:text-properties style:font-name="Arial" style:font-name-asian="Arial" style:font-name-complex="Arial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458" style:parent-style-name="Fonteparág.padrão" style:family="text">
      <style:text-properties style:font-name="Arial" style:font-name-asian="Arial" style:font-name-complex="Arial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1" style:parent-style-name="Fonteparág.padrão" style:family="text">
      <style:text-properties style:font-name="Arial" style:font-name-asian="Arial" style:font-name-complex="Arial" fo:language="pt" fo:country="BR"/>
    </style:style>
    <style:style style:name="T346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63" style:parent-style-name="Fonteparág.padrão" style:family="text">
      <style:text-properties style:font-name="Arial" style:font-name-asian="Arial" style:font-name-complex="Arial" fo:language="pt" fo:country="BR"/>
    </style:style>
    <style:style style:name="T3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5" style:parent-style-name="Fonteparág.padrão" style:family="text">
      <style:text-properties style:font-name="Arial" style:font-name-asian="Arial" style:font-name-complex="Arial" fo:language="pt" fo:country="BR"/>
    </style:style>
    <style:style style:name="T3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7" style:parent-style-name="Fonteparág.padrão" style:family="text">
      <style:text-properties style:font-name="Arial" style:font-name-asian="Arial" style:font-name-complex="Arial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471" style:parent-style-name="Fonteparág.padrão" style:family="text">
      <style:text-properties style:font-name="Arial" style:font-name-asian="Arial" style:font-name-complex="Arial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474" style:parent-style-name="Fonteparág.padrão" style:family="text">
      <style:text-properties style:font-name="Arial" style:font-name-asian="Arial" style:font-name-complex="Arial" fo:language="pt" fo:country="BR"/>
    </style:style>
    <style:style style:name="T34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3" style:parent-style-name="Fonteparág.padrão" style:family="text">
      <style:text-properties style:font-name="Arial" style:font-name-asian="Arial" style:font-name-complex="Arial" fo:language="pt" fo:country="BR"/>
    </style:style>
    <style:style style:name="T3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5" style:parent-style-name="Fonteparág.padrão" style:family="text">
      <style:text-properties style:font-name="Arial" style:font-name-asian="Arial" style:font-name-complex="Arial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87" style:parent-style-name="Fonteparág.padrão" style:family="text">
      <style:text-properties style:font-name="Arial" style:font-name-asian="Arial" style:font-name-complex="Arial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489" style:parent-style-name="Fonteparág.padrão" style:family="text">
      <style:text-properties style:font-name="Arial" style:font-name-asian="Arial" style:font-name-complex="Arial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1" style:parent-style-name="Fonteparág.padrão" style:family="text">
      <style:text-properties style:font-name="Arial" style:font-name-asian="Arial" style:font-name-complex="Arial" fo:language="pt" fo:country="BR"/>
    </style:style>
    <style:style style:name="T3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3" style:parent-style-name="Fonteparág.padrão" style:family="text">
      <style:text-properties style:font-name="Arial" style:font-name-asian="Arial" style:font-name-complex="Arial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95" style:parent-style-name="Fonteparág.padrão" style:family="text">
      <style:text-properties style:font-name="Arial" style:font-name-asian="Arial" style:font-name-complex="Arial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497" style:parent-style-name="Fonteparág.padrão" style:family="text">
      <style:text-properties style:font-name="Arial" style:font-name-asian="Arial" style:font-name-complex="Arial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9" style:parent-style-name="Fonteparág.padrão" style:family="text">
      <style:text-properties style:font-name="Arial" style:font-name-asian="Arial" style:font-name-complex="Arial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2" style:parent-style-name="Fonteparág.padrão" style:family="text">
      <style:text-properties style:font-name="Arial" style:font-name-asian="Arial" style:font-name-complex="Arial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5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05" style:parent-style-name="Fonteparág.padrão" style:family="text">
      <style:text-properties style:font-name="Arial" style:font-name-asian="Arial" style:font-name-complex="Arial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7" style:parent-style-name="Fonteparág.padrão" style:family="text">
      <style:text-properties style:font-name="Arial" style:font-name-asian="Arial" style:font-name-complex="Arial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9" style:parent-style-name="Fonteparág.padrão" style:family="text">
      <style:text-properties style:font-name="Arial" style:font-name-asian="Arial" style:font-name-complex="Arial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511" style:parent-style-name="Fonteparág.padrão" style:family="text">
      <style:text-properties style:font-name="Arial" style:font-name-asian="Arial" style:font-name-complex="Arial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3" style:parent-style-name="Fonteparág.padrão" style:family="text">
      <style:text-properties style:font-name="Arial" style:font-name-asian="Arial" style:font-name-complex="Arial" fo:language="pt" fo:country="BR"/>
    </style:style>
    <style:style style:name="T35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515" style:parent-style-name="Fonteparág.padrão" style:family="text">
      <style:text-properties style:font-name="Arial" style:font-name-asian="Arial" style:font-name-complex="Arial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17" style:parent-style-name="Fonteparág.padrão" style:family="text">
      <style:text-properties style:font-name="Arial" style:font-name-asian="Arial" style:font-name-complex="Arial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519" style:parent-style-name="Fonteparág.padrão" style:family="text">
      <style:text-properties style:font-name="Arial" style:font-name-asian="Arial" style:font-name-complex="Arial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521" style:parent-style-name="Fonteparág.padrão" style:family="text">
      <style:text-properties style:font-name="Arial" style:font-name-asian="Arial" style:font-name-complex="Arial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3" style:parent-style-name="Fonteparág.padrão" style:family="text">
      <style:text-properties style:font-name="Arial" style:font-name-asian="Arial" style:font-name-complex="Arial" fo:language="pt" fo:country="BR"/>
    </style:style>
    <style:style style:name="T352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25" style:parent-style-name="Fonteparág.padrão" style:family="text">
      <style:text-properties style:font-name="Arial" style:font-name-asian="Arial" style:font-name-complex="Arial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9" style:parent-style-name="Fonteparág.padrão" style:family="text">
      <style:text-properties style:font-name="Arial" style:font-name-asian="Arial" style:font-name-complex="Arial" fo:language="pt" fo:country="BR"/>
    </style:style>
    <style:style style:name="T353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531" style:parent-style-name="Fonteparág.padrão" style:family="text">
      <style:text-properties style:font-name="Arial" style:font-name-asian="Arial" style:font-name-complex="Arial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533" style:parent-style-name="Fonteparág.padrão" style:family="text">
      <style:text-properties style:font-name="Arial" style:font-name-asian="Arial" style:font-name-complex="Arial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35" style:parent-style-name="Fonteparág.padrão" style:family="text">
      <style:text-properties style:font-name="Arial" style:font-name-asian="Arial" style:font-name-complex="Arial" fo:language="pt" fo:country="BR"/>
    </style:style>
    <style:style style:name="T3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7" style:parent-style-name="Fonteparág.padrão" style:family="text">
      <style:text-properties style:font-name="Arial" style:font-name-asian="Arial" style:font-name-complex="Arial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39" style:parent-style-name="Fonteparág.padrão" style:family="text">
      <style:text-properties style:font-name="Arial" style:font-name-asian="Arial" style:font-name-complex="Arial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41" style:parent-style-name="Fonteparág.padrão" style:family="text">
      <style:text-properties style:font-name="Arial" style:font-name-asian="Arial" style:font-name-complex="Arial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3" style:parent-style-name="Fonteparág.padrão" style:family="text">
      <style:text-properties style:font-name="Arial" style:font-name-asian="Arial" style:font-name-complex="Arial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5" style:parent-style-name="Fonteparág.padrão" style:family="text">
      <style:text-properties style:font-name="Arial" style:font-name-asian="Arial" style:font-name-complex="Arial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5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4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5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55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5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53" style:parent-style-name="Fonteparág.padrão" style:family="text">
      <style:text-properties style:font-name="Arial" style:font-name-asian="Arial" style:font-name-complex="Arial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6" style:parent-style-name="Fonteparág.padrão" style:family="text">
      <style:text-properties style:font-name="Arial" style:font-name-asian="Arial" style:font-name-complex="Arial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558" style:parent-style-name="Fonteparág.padrão" style:family="text">
      <style:text-properties style:font-name="Arial" style:font-name-asian="Arial" style:font-name-complex="Arial"/>
    </style:style>
    <style:style style:name="T3559" style:parent-style-name="Fonteparág.padrão" style:family="text">
      <style:text-properties style:font-name="Arial" style:font-name-asian="Arial" style:font-name-complex="Arial" fo:letter-spacing="0.0013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T3561" style:parent-style-name="Fonteparág.padrão" style:family="text">
      <style:text-properties style:font-name="Arial" style:font-name-asian="Arial" style:font-name-complex="Arial" fo:letter-spacing="-0.0006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0.0187in"/>
    </style:style>
    <style:style style:name="T3564" style:parent-style-name="Fonteparág.padrão" style:family="text">
      <style:text-properties style:font-name="Arial" style:font-name-asian="Arial" style:font-name-complex="Arial"/>
    </style:style>
    <style:style style:name="T3565" style:parent-style-name="Fonteparág.padrão" style:family="text">
      <style:text-properties style:font-name="Arial" style:font-name-asian="Arial" style:font-name-complex="Arial" fo:letter-spacing="-0.0013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062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354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-0.0006in"/>
    </style:style>
    <style:style style:name="T3572" style:parent-style-name="Fonteparág.padrão" style:family="text">
      <style:text-properties style:font-name="Arial" style:font-name-asian="Arial" style:font-name-complex="Arial"/>
    </style:style>
    <style:style style:name="T3573" style:parent-style-name="Fonteparág.padrão" style:family="text">
      <style:text-properties style:font-name="Arial" style:font-name-asian="Arial" style:font-name-complex="Arial" fo:letter-spacing="0.0125in"/>
    </style:style>
    <style:style style:name="T3574" style:parent-style-name="Fonteparág.padrão" style:family="text">
      <style:text-properties style:font-name="Arial" style:font-name-asian="Arial" style:font-name-complex="Arial"/>
    </style:style>
    <style:style style:name="T3575" style:parent-style-name="Fonteparág.padrão" style:family="text">
      <style:text-properties style:font-name="Arial" style:font-name-asian="Arial" style:font-name-complex="Arial" fo:letter-spacing="0.0368in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578" style:parent-style-name="Fonteparág.padrão" style:family="text">
      <style:text-properties style:font-name="Arial" style:font-name-asian="Arial" style:font-name-complex="Arial"/>
    </style:style>
    <style:style style:name="T3579" style:parent-style-name="Fonteparág.padrão" style:family="text">
      <style:text-properties style:font-name="Arial" style:font-name-asian="Arial" style:font-name-complex="Arial" fo:letter-spacing="0.0125in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104in"/>
    </style:style>
    <style:style style:name="T3587" style:parent-style-name="Fonteparág.padrão" style:family="text">
      <style:text-properties style:font-name="Arial" style:font-name-asian="Arial" style:font-name-complex="Arial" fo:letter-spacing="-0.0006in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0.0111in"/>
    </style:style>
    <style:style style:name="T3590" style:parent-style-name="Fonteparág.padrão" style:family="text">
      <style:text-properties style:font-name="Arial" style:font-name-asian="Arial" style:font-name-complex="Arial" fo:letter-spacing="0.0006in"/>
    </style:style>
    <style:style style:name="T3591" style:parent-style-name="Fonteparág.padrão" style:family="text">
      <style:text-properties style:font-name="Arial" style:font-name-asian="Arial" style:font-name-complex="Arial"/>
    </style:style>
    <style:style style:name="T3592" style:parent-style-name="Fonteparág.padrão" style:family="text">
      <style:text-properties style:font-name="Arial" style:font-name-asian="Arial" style:font-name-complex="Arial" fo:letter-spacing="0.009in"/>
    </style:style>
    <style:style style:name="T3593" style:parent-style-name="Fonteparág.padrão" style:family="text">
      <style:text-properties style:font-name="Arial" style:font-name-asian="Arial" style:font-name-complex="Arial"/>
    </style:style>
    <style:style style:name="T3594" style:parent-style-name="Fonteparág.padrão" style:family="text">
      <style:text-properties style:font-name="Arial" style:font-name-asian="Arial" style:font-name-complex="Arial" fo:letter-spacing="0.0006in"/>
    </style:style>
    <style:style style:name="T3595" style:parent-style-name="Fonteparág.padrão" style:family="text">
      <style:text-properties style:font-name="Arial" style:font-name-asian="Arial" style:font-name-complex="Arial"/>
    </style:style>
    <style:style style:name="T3596" style:parent-style-name="Fonteparág.padrão" style:family="text">
      <style:text-properties style:font-name="Arial" style:font-name-asian="Arial" style:font-name-complex="Arial" fo:letter-spacing="0.0201in"/>
    </style:style>
    <style:style style:name="T3597" style:parent-style-name="Fonteparág.padrão" style:family="text">
      <style:text-properties style:font-name="Arial" style:font-name-asian="Arial" style:font-name-complex="Arial" fo:letter-spacing="0.0006in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fo:letter-spacing="-0.0006in"/>
    </style:style>
    <style:style style:name="T3600" style:parent-style-name="Fonteparág.padrão" style:family="text">
      <style:text-properties style:font-name="Arial" style:font-name-asian="Arial" style:font-name-complex="Arial"/>
    </style:style>
    <style:style style:name="T3601" style:parent-style-name="Fonteparág.padrão" style:family="text">
      <style:text-properties style:font-name="Arial" style:font-name-asian="Arial" style:font-name-complex="Arial" fo:letter-spacing="0.0131in"/>
    </style:style>
    <style:style style:name="T3602" style:parent-style-name="Fonteparág.padrão" style:family="text">
      <style:text-properties style:font-name="Arial" style:font-name-asian="Arial" style:font-name-complex="Arial"/>
    </style:style>
    <style:style style:name="T3603" style:parent-style-name="Fonteparág.padrão" style:family="text">
      <style:text-properties style:font-name="Arial" style:font-name-asian="Arial" style:font-name-complex="Arial" fo:letter-spacing="0.0041in"/>
    </style:style>
    <style:style style:name="T3604" style:parent-style-name="Fonteparág.padrão" style:family="text">
      <style:text-properties style:font-name="Arial" style:font-name-asian="Arial" style:font-name-complex="Arial" fo:letter-spacing="-0.0006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-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-0.0006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201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-0.0006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243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-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69in"/>
    </style:style>
    <style:style style:name="T3619" style:parent-style-name="Fonteparág.padrão" style:family="text">
      <style:text-properties style:font-name="Arial" style:font-name-asian="Arial" style:font-name-complex="Arial" fo:letter-spacing="-0.0006in"/>
    </style:style>
    <style:style style:name="T3620" style:parent-style-name="Fonteparág.padrão" style:family="text">
      <style:text-properties style:font-name="Arial" style:font-name-asian="Arial" style:font-name-complex="Arial"/>
    </style:style>
    <style:style style:name="T3621" style:parent-style-name="Fonteparág.padrão" style:family="text">
      <style:text-properties style:font-name="Arial" style:font-name-asian="Arial" style:font-name-complex="Arial" fo:letter-spacing="0.0006in"/>
    </style:style>
    <style:style style:name="T3622" style:parent-style-name="Fonteparág.padrão" style:family="text">
      <style:text-properties style:font-name="Arial" style:font-name-asian="Arial" style:font-name-complex="Arial"/>
    </style:style>
    <style:style style:name="T3623" style:parent-style-name="Fonteparág.padrão" style:family="text">
      <style:text-properties style:font-name="Arial" style:font-name-asian="Arial" style:font-name-complex="Arial" fo:letter-spacing="-0.0006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0.0215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style:text-scale="103%"/>
    </style:style>
    <style:style style:name="T3628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3629" style:parent-style-name="Fonteparág.padrão" style:family="text">
      <style:text-properties style:font-name="Arial" style:font-name-asian="Arial" style:font-name-complex="Arial" style:text-scale="103%"/>
    </style:style>
    <style:style style:name="T3630" style:parent-style-name="Fonteparág.padrão" style:family="text">
      <style:text-properties style:font-name="Arial" style:font-name-asian="Arial" style:font-name-complex="Arial"/>
    </style:style>
    <style:style style:name="T3631" style:parent-style-name="Fonteparág.padrão" style:family="text">
      <style:text-properties style:font-name="Arial" style:font-name-asian="Arial" style:font-name-complex="Arial" fo:letter-spacing="0.0138in"/>
    </style:style>
    <style:style style:name="T3632" style:parent-style-name="Fonteparág.padrão" style:family="text">
      <style:text-properties style:font-name="Arial" style:font-name-asian="Arial" style:font-name-complex="Arial"/>
    </style:style>
    <style:style style:name="T3633" style:parent-style-name="Fonteparág.padrão" style:family="text">
      <style:text-properties style:font-name="Arial" style:font-name-asian="Arial" style:font-name-complex="Arial" fo:letter-spacing="-0.0006in"/>
    </style:style>
    <style:style style:name="T3634" style:parent-style-name="Fonteparág.padrão" style:family="text">
      <style:text-properties style:font-name="Arial" style:font-name-asian="Arial" style:font-name-complex="Arial"/>
    </style:style>
    <style:style style:name="T3635" style:parent-style-name="Fonteparág.padrão" style:family="text">
      <style:text-properties style:font-name="Arial" style:font-name-asian="Arial" style:font-name-complex="Arial" fo:letter-spacing="0.0062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0.0006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062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097in"/>
    </style:style>
    <style:style style:name="T3642" style:parent-style-name="Fonteparág.padrão" style:family="text">
      <style:text-properties style:font-name="Arial" style:font-name-asian="Arial" style:font-name-complex="Arial"/>
    </style:style>
    <style:style style:name="T3643" style:parent-style-name="Fonteparág.padrão" style:family="text">
      <style:text-properties style:font-name="Arial" style:font-name-asian="Arial" style:font-name-complex="Arial" fo:letter-spacing="0.0118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0.0131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-0.0006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0.0208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-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145in"/>
    </style:style>
    <style:style style:name="T3654" style:parent-style-name="Fonteparág.padrão" style:family="text">
      <style:text-properties style:font-name="Arial" style:font-name-asian="Arial" style:font-name-complex="Arial" fo:letter-spacing="-0.0006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041in"/>
    </style:style>
    <style:style style:name="T3657" style:parent-style-name="Fonteparág.padrão" style:family="text">
      <style:text-properties style:font-name="Arial" style:font-name-asian="Arial" style:font-name-complex="Arial"/>
    </style:style>
    <style:style style:name="T3658" style:parent-style-name="Fonteparág.padrão" style:family="text">
      <style:text-properties style:font-name="Arial" style:font-name-asian="Arial" style:font-name-complex="Arial" fo:letter-spacing="-0.0006in"/>
    </style:style>
    <style:style style:name="T3659" style:parent-style-name="Fonteparág.padrão" style:family="text">
      <style:text-properties style:font-name="Arial" style:font-name-asian="Arial" style:font-name-complex="Arial"/>
    </style:style>
    <style:style style:name="T3660" style:parent-style-name="Fonteparág.padrão" style:family="text">
      <style:text-properties style:font-name="Arial" style:font-name-asian="Arial" style:font-name-complex="Arial" fo:letter-spacing="0.0222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0.002in"/>
    </style:style>
    <style:style style:name="T3663" style:parent-style-name="Fonteparág.padrão" style:family="text">
      <style:text-properties style:font-name="Arial" style:font-name-asian="Arial" style:font-name-complex="Arial" fo:letter-spacing="-0.0006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-0.0006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0.0097in"/>
    </style:style>
    <style:style style:name="T3668" style:parent-style-name="Fonteparág.padrão" style:family="text">
      <style:text-properties style:font-name="Arial" style:font-name-asian="Arial" style:font-name-complex="Arial" style:text-scale="103%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0.0305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-0.0006in"/>
    </style:style>
    <style:style style:name="T3673" style:parent-style-name="Fonteparág.padrão" style:family="text">
      <style:text-properties style:font-name="Arial" style:font-name-asian="Arial" style:font-name-complex="Arial"/>
    </style:style>
    <style:style style:name="T3674" style:parent-style-name="Fonteparág.padrão" style:family="text">
      <style:text-properties style:font-name="Arial" style:font-name-asian="Arial" style:font-name-complex="Arial" fo:letter-spacing="-0.0006in"/>
    </style:style>
    <style:style style:name="T3675" style:parent-style-name="Fonteparág.padrão" style:family="text">
      <style:text-properties style:font-name="Arial" style:font-name-asian="Arial" style:font-name-complex="Arial"/>
    </style:style>
    <style:style style:name="T3676" style:parent-style-name="Fonteparág.padrão" style:family="text">
      <style:text-properties style:font-name="Arial" style:font-name-asian="Arial" style:font-name-complex="Arial" fo:letter-spacing="-0.0006in"/>
    </style:style>
    <style:style style:name="T3677" style:parent-style-name="Fonteparág.padrão" style:family="text">
      <style:text-properties style:font-name="Arial" style:font-name-asian="Arial" style:font-name-complex="Arial"/>
    </style:style>
    <style:style style:name="T3678" style:parent-style-name="Fonteparág.padrão" style:family="text">
      <style:text-properties style:font-name="Arial" style:font-name-asian="Arial" style:font-name-complex="Arial" fo:letter-spacing="0.0083in"/>
    </style:style>
    <style:style style:name="T3679" style:parent-style-name="Fonteparág.padrão" style:family="text">
      <style:text-properties style:font-name="Arial" style:font-name-asian="Arial" style:font-name-complex="Arial"/>
    </style:style>
    <style:style style:name="T3680" style:parent-style-name="Fonteparág.padrão" style:family="text">
      <style:text-properties style:font-name="Arial" style:font-name-asian="Arial" style:font-name-complex="Arial" fo:letter-spacing="0.0305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0.034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-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006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-0.0006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0.0006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0.0368in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0.0298in"/>
    </style:style>
    <style:style style:name="T3697" style:parent-style-name="Fonteparág.padrão" style:family="text">
      <style:text-properties style:font-name="Arial" style:font-name-asian="Arial" style:font-name-complex="Arial"/>
    </style:style>
    <style:style style:name="T3698" style:parent-style-name="Fonteparág.padrão" style:family="text">
      <style:text-properties style:font-name="Arial" style:font-name-asian="Arial" style:font-name-complex="Arial" fo:letter-spacing="-0.0006in"/>
    </style:style>
    <style:style style:name="T3699" style:parent-style-name="Fonteparág.padrão" style:family="text">
      <style:text-properties style:font-name="Arial" style:font-name-asian="Arial" style:font-name-complex="Arial"/>
    </style:style>
    <style:style style:name="T3700" style:parent-style-name="Fonteparág.padrão" style:family="text">
      <style:text-properties style:font-name="Arial" style:font-name-asian="Arial" style:font-name-complex="Arial" fo:letter-spacing="-0.0006in"/>
    </style:style>
    <style:style style:name="T3701" style:parent-style-name="Fonteparág.padrão" style:family="text">
      <style:text-properties style:font-name="Arial" style:font-name-asian="Arial" style:font-name-complex="Arial"/>
    </style:style>
    <style:style style:name="T3702" style:parent-style-name="Fonteparág.padrão" style:family="text">
      <style:text-properties style:font-name="Arial" style:font-name-asian="Arial" style:font-name-complex="Arial" fo:letter-spacing="0.0041in"/>
    </style:style>
    <style:style style:name="T3703" style:parent-style-name="Fonteparág.padrão" style:family="text">
      <style:text-properties style:font-name="Arial" style:font-name-asian="Arial" style:font-name-complex="Arial"/>
    </style:style>
    <style:style style:name="T3704" style:parent-style-name="Fonteparág.padrão" style:family="text">
      <style:text-properties style:font-name="Arial" style:font-name-asian="Arial" style:font-name-complex="Arial" fo:letter-spacing="0.0298in"/>
    </style:style>
    <style:style style:name="T3705" style:parent-style-name="Fonteparág.padrão" style:family="text">
      <style:text-properties style:font-name="Arial" style:font-name-asian="Arial" style:font-name-complex="Arial"/>
    </style:style>
    <style:style style:name="T3706" style:parent-style-name="Fonteparág.padrão" style:family="text">
      <style:text-properties style:font-name="Arial" style:font-name-asian="Arial" style:font-name-complex="Arial" fo:letter-spacing="0.0354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006in"/>
    </style:style>
    <style:style style:name="T3709" style:parent-style-name="Fonteparág.padrão" style:family="text">
      <style:text-properties style:font-name="Arial" style:font-name-asian="Arial" style:font-name-complex="Arial"/>
    </style:style>
    <style:style style:name="T3710" style:parent-style-name="Fonteparág.padrão" style:family="text">
      <style:text-properties style:font-name="Arial" style:font-name-asian="Arial" style:font-name-complex="Arial" fo:letter-spacing="-0.0006in"/>
    </style:style>
    <style:style style:name="T3711" style:parent-style-name="Fonteparág.padrão" style:family="text">
      <style:text-properties style:font-name="Arial" style:font-name-asian="Arial" style:font-name-complex="Arial"/>
    </style:style>
    <style:style style:name="T3712" style:parent-style-name="Fonteparág.padrão" style:family="text">
      <style:text-properties style:font-name="Arial" style:font-name-asian="Arial" style:font-name-complex="Arial" fo:letter-spacing="0.0048in"/>
    </style:style>
    <style:style style:name="T3713" style:parent-style-name="Fonteparág.padrão" style:family="text">
      <style:text-properties style:font-name="Arial" style:font-name-asian="Arial" style:font-name-complex="Arial" style:text-scale="103%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-0.0006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312in"/>
    </style:style>
    <style:style style:name="T3718" style:parent-style-name="Fonteparág.padrão" style:family="text">
      <style:text-properties style:font-name="Arial" style:font-name-asian="Arial" style:font-name-complex="Arial"/>
    </style:style>
    <style:style style:name="T3719" style:parent-style-name="Fonteparág.padrão" style:family="text">
      <style:text-properties style:font-name="Arial" style:font-name-asian="Arial" style:font-name-complex="Arial" fo:letter-spacing="0.0263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06in"/>
    </style:style>
    <style:style style:name="T3722" style:parent-style-name="Fonteparág.padrão" style:family="text">
      <style:text-properties style:font-name="Arial" style:font-name-asian="Arial" style:font-name-complex="Arial"/>
    </style:style>
    <style:style style:name="T3723" style:parent-style-name="Fonteparág.padrão" style:family="text">
      <style:text-properties style:font-name="Arial" style:font-name-asian="Arial" style:font-name-complex="Arial" fo:letter-spacing="0.0305in"/>
    </style:style>
    <style:style style:name="T3724" style:parent-style-name="Fonteparág.padrão" style:family="text">
      <style:text-properties style:font-name="Arial" style:font-name-asian="Arial" style:font-name-complex="Arial"/>
    </style:style>
    <style:style style:name="T3725" style:parent-style-name="Fonteparág.padrão" style:family="text">
      <style:text-properties style:font-name="Arial" style:font-name-asian="Arial" style:font-name-complex="Arial" fo:letter-spacing="-0.0006in"/>
    </style:style>
    <style:style style:name="T3726" style:parent-style-name="Fonteparág.padrão" style:family="text">
      <style:text-properties style:font-name="Arial" style:font-name-asian="Arial" style:font-name-complex="Arial"/>
    </style:style>
    <style:style style:name="T3727" style:parent-style-name="Fonteparág.padrão" style:family="text">
      <style:text-properties style:font-name="Arial" style:font-name-asian="Arial" style:font-name-complex="Arial" fo:letter-spacing="0.0298in"/>
    </style:style>
    <style:style style:name="T3728" style:parent-style-name="Fonteparág.padrão" style:family="text">
      <style:text-properties style:font-name="Arial" style:font-name-asian="Arial" style:font-name-complex="Arial"/>
    </style:style>
    <style:style style:name="T3729" style:parent-style-name="Fonteparág.padrão" style:family="text">
      <style:text-properties style:font-name="Arial" style:font-name-asian="Arial" style:font-name-complex="Arial" fo:letter-spacing="-0.0006in"/>
    </style:style>
    <style:style style:name="T3730" style:parent-style-name="Fonteparág.padrão" style:family="text">
      <style:text-properties style:font-name="Arial" style:font-name-asian="Arial" style:font-name-complex="Arial"/>
    </style:style>
    <style:style style:name="T3731" style:parent-style-name="Fonteparág.padrão" style:family="text">
      <style:text-properties style:font-name="Arial" style:font-name-asian="Arial" style:font-name-complex="Arial" fo:letter-spacing="0.0048in"/>
    </style:style>
    <style:style style:name="T3732" style:parent-style-name="Fonteparág.padrão" style:family="text">
      <style:text-properties style:font-name="Arial" style:font-name-asian="Arial" style:font-name-complex="Arial"/>
    </style:style>
    <style:style style:name="T3733" style:parent-style-name="Fonteparág.padrão" style:family="text">
      <style:text-properties style:font-name="Arial" style:font-name-asian="Arial" style:font-name-complex="Arial" fo:letter-spacing="0.0263in"/>
    </style:style>
    <style:style style:name="T3734" style:parent-style-name="Fonteparág.padrão" style:family="text">
      <style:text-properties style:font-name="Arial" style:font-name-asian="Arial" style:font-name-complex="Arial"/>
    </style:style>
    <style:style style:name="T3735" style:parent-style-name="Fonteparág.padrão" style:family="text">
      <style:text-properties style:font-name="Arial" style:font-name-asian="Arial" style:font-name-complex="Arial" fo:letter-spacing="0.0069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40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741" style:parent-style-name="Fonteparág.padrão" style:family="text">
      <style:text-properties style:font-name="Arial" style:font-name-asian="Arial" style:font-name-complex="Arial"/>
    </style:style>
    <style:style style:name="T3742" style:parent-style-name="Fonteparág.padrão" style:family="text">
      <style:text-properties style:font-name="Arial" style:font-name-asian="Arial" style:font-name-complex="Arial" fo:letter-spacing="0.0319in"/>
    </style:style>
    <style:style style:name="T3743" style:parent-style-name="Fonteparág.padrão" style:family="text">
      <style:text-properties style:font-name="Arial" style:font-name-asian="Arial" style:font-name-complex="Arial" style:text-scale="103%"/>
    </style:style>
    <style:style style:name="T374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745" style:parent-style-name="Fonteparág.padrão" style:family="text">
      <style:text-properties style:font-name="Arial" style:font-name-asian="Arial" style:font-name-complex="Arial" style:text-scale="103%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-0.0006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34in"/>
    </style:style>
    <style:style style:name="T3750" style:parent-style-name="Fonteparág.padrão" style:family="text">
      <style:text-properties style:font-name="Arial" style:font-name-asian="Arial" style:font-name-complex="Arial"/>
    </style:style>
    <style:style style:name="T3751" style:parent-style-name="Fonteparág.padrão" style:family="text">
      <style:text-properties style:font-name="Arial" style:font-name-asian="Arial" style:font-name-complex="Arial" fo:letter-spacing="0.0312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062in"/>
    </style:style>
    <style:style style:name="T3754" style:parent-style-name="Fonteparág.padrão" style:family="text">
      <style:text-properties style:font-name="Arial" style:font-name-asian="Arial" style:font-name-complex="Arial"/>
    </style:style>
    <style:style style:name="T3755" style:parent-style-name="Fonteparág.padrão" style:family="text">
      <style:text-properties style:font-name="Arial" style:font-name-asian="Arial" style:font-name-complex="Arial" fo:letter-spacing="0.0298in"/>
    </style:style>
    <style:style style:name="T3756" style:parent-style-name="Fonteparág.padrão" style:family="text">
      <style:text-properties style:font-name="Arial" style:font-name-asian="Arial" style:font-name-complex="Arial"/>
    </style:style>
    <style:style style:name="T3757" style:parent-style-name="Fonteparág.padrão" style:family="text">
      <style:text-properties style:font-name="Arial" style:font-name-asian="Arial" style:font-name-complex="Arial" fo:letter-spacing="0.0333in"/>
    </style:style>
    <style:style style:name="T3758" style:parent-style-name="Fonteparág.padrão" style:family="text">
      <style:text-properties style:font-name="Arial" style:font-name-asian="Arial" style:font-name-complex="Arial"/>
    </style:style>
    <style:style style:name="T3759" style:parent-style-name="Fonteparág.padrão" style:family="text">
      <style:text-properties style:font-name="Arial" style:font-name-asian="Arial" style:font-name-complex="Arial" fo:letter-spacing="0.0069in"/>
    </style:style>
    <style:style style:name="T3760" style:parent-style-name="Fonteparág.padrão" style:family="text">
      <style:text-properties style:font-name="Arial" style:font-name-asian="Arial" style:font-name-complex="Arial"/>
    </style:style>
    <style:style style:name="T3761" style:parent-style-name="Fonteparág.padrão" style:family="text">
      <style:text-properties style:font-name="Arial" style:font-name-asian="Arial" style:font-name-complex="Arial" fo:letter-spacing="0.0333in"/>
    </style:style>
    <style:style style:name="T3762" style:parent-style-name="Fonteparág.padrão" style:family="text">
      <style:text-properties style:font-name="Arial" style:font-name-asian="Arial" style:font-name-complex="Arial"/>
    </style:style>
    <style:style style:name="T3763" style:parent-style-name="Fonteparág.padrão" style:family="text">
      <style:text-properties style:font-name="Arial" style:font-name-asian="Arial" style:font-name-complex="Arial" fo:letter-spacing="0.0298in"/>
    </style:style>
    <style:style style:name="T3764" style:parent-style-name="Fonteparág.padrão" style:family="text">
      <style:text-properties style:font-name="Arial" style:font-name-asian="Arial" style:font-name-complex="Arial" fo:letter-spacing="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-0.0006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0.0062in"/>
    </style:style>
    <style:style style:name="T3769" style:parent-style-name="Fonteparág.padrão" style:family="text">
      <style:text-properties style:font-name="Arial" style:font-name-asian="Arial" style:font-name-complex="Arial" fo:letter-spacing="-0.0006in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/>
    </style:style>
    <style:style style:name="T3772" style:parent-style-name="Fonteparág.padrão" style:family="text">
      <style:text-properties style:font-name="Arial" style:font-name-asian="Arial" style:font-name-complex="Arial" fo:letter-spacing="0.0097in"/>
    </style:style>
    <style:style style:name="T3773" style:parent-style-name="Fonteparág.padrão" style:family="text">
      <style:text-properties style:font-name="Arial" style:font-name-asian="Arial" style:font-name-complex="Arial"/>
    </style:style>
    <style:style style:name="T3774" style:parent-style-name="Fonteparág.padrão" style:family="text">
      <style:text-properties style:font-name="Arial" style:font-name-asian="Arial" style:font-name-complex="Arial" fo:letter-spacing="0.0312in"/>
    </style:style>
    <style:style style:name="T3775" style:parent-style-name="Fonteparág.padrão" style:family="text">
      <style:text-properties style:font-name="Arial" style:font-name-asian="Arial" style:font-name-complex="Arial"/>
    </style:style>
    <style:style style:name="T3776" style:parent-style-name="Fonteparág.padrão" style:family="text">
      <style:text-properties style:font-name="Arial" style:font-name-asian="Arial" style:font-name-complex="Arial" fo:letter-spacing="0.0291in"/>
    </style:style>
    <style:style style:name="T3777" style:parent-style-name="Fonteparág.padrão" style:family="text">
      <style:text-properties style:font-name="Arial" style:font-name-asian="Arial" style:font-name-complex="Arial"/>
    </style:style>
    <style:style style:name="T3778" style:parent-style-name="Fonteparág.padrão" style:family="text">
      <style:text-properties style:font-name="Arial" style:font-name-asian="Arial" style:font-name-complex="Arial" fo:letter-spacing="-0.0006in"/>
    </style:style>
    <style:style style:name="T3779" style:parent-style-name="Fonteparág.padrão" style:family="text">
      <style:text-properties style:font-name="Arial" style:font-name-asian="Arial" style:font-name-complex="Arial" fo:letter-spacing="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0.0034in"/>
    </style:style>
    <style:style style:name="T3782" style:parent-style-name="Fonteparág.padrão" style:family="text">
      <style:text-properties style:font-name="Arial" style:font-name-asian="Arial" style:font-name-complex="Arial" style:text-scale="103%"/>
    </style:style>
    <style:style style:name="T378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784" style:parent-style-name="Fonteparág.padrão" style:family="text">
      <style:text-properties style:font-name="Arial" style:font-name-asian="Arial" style:font-name-complex="Arial" style:text-scale="103%"/>
    </style:style>
    <style:style style:name="T378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7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787" style:parent-style-name="Fonteparág.padrão" style:family="text">
      <style:text-properties style:font-name="Arial" style:font-name-asian="Arial" style:font-name-complex="Arial" style:text-scale="103%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0.0215in"/>
    </style:style>
    <style:style style:name="T3790" style:parent-style-name="Fonteparág.padrão" style:family="text">
      <style:text-properties style:font-name="Arial" style:font-name-asian="Arial" style:font-name-complex="Arial"/>
    </style:style>
    <style:style style:name="T3791" style:parent-style-name="Fonteparág.padrão" style:family="text">
      <style:text-properties style:font-name="Arial" style:font-name-asian="Arial" style:font-name-complex="Arial" fo:letter-spacing="0.0118in"/>
    </style:style>
    <style:style style:name="T3792" style:parent-style-name="Fonteparág.padrão" style:family="text">
      <style:text-properties style:font-name="Arial" style:font-name-asian="Arial" style:font-name-complex="Arial"/>
    </style:style>
    <style:style style:name="T3793" style:parent-style-name="Fonteparág.padrão" style:family="text">
      <style:text-properties style:font-name="Arial" style:font-name-asian="Arial" style:font-name-complex="Arial" fo:letter-spacing="-0.0006in"/>
    </style:style>
    <style:style style:name="T3794" style:parent-style-name="Fonteparág.padrão" style:family="text">
      <style:text-properties style:font-name="Arial" style:font-name-asian="Arial" style:font-name-complex="Arial"/>
    </style:style>
    <style:style style:name="T3795" style:parent-style-name="Fonteparág.padrão" style:family="text">
      <style:text-properties style:font-name="Arial" style:font-name-asian="Arial" style:font-name-complex="Arial" fo:letter-spacing="0.0305in"/>
    </style:style>
    <style:style style:name="T3796" style:parent-style-name="Fonteparág.padrão" style:family="text">
      <style:text-properties style:font-name="Arial" style:font-name-asian="Arial" style:font-name-complex="Arial"/>
    </style:style>
    <style:style style:name="T3797" style:parent-style-name="Fonteparág.padrão" style:family="text">
      <style:text-properties style:font-name="Arial" style:font-name-asian="Arial" style:font-name-complex="Arial" fo:letter-spacing="0.0111in"/>
    </style:style>
    <style:style style:name="T3798" style:parent-style-name="Fonteparág.padrão" style:family="text">
      <style:text-properties style:font-name="Arial" style:font-name-asian="Arial" style:font-name-complex="Arial" fo:letter-spacing="-0.0006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-0.0006in"/>
    </style:style>
    <style:style style:name="T3801" style:parent-style-name="Fonteparág.padrão" style:family="text">
      <style:text-properties style:font-name="Arial" style:font-name-asian="Arial" style:font-name-complex="Arial"/>
    </style:style>
    <style:style style:name="T3802" style:parent-style-name="Fonteparág.padrão" style:family="text">
      <style:text-properties style:font-name="Arial" style:font-name-asian="Arial" style:font-name-complex="Arial" fo:letter-spacing="0.018in"/>
    </style:style>
    <style:style style:name="T3803" style:parent-style-name="Fonteparág.padrão" style:family="text">
      <style:text-properties style:font-name="Arial" style:font-name-asian="Arial" style:font-name-complex="Arial"/>
    </style:style>
    <style:style style:name="T3804" style:parent-style-name="Fonteparág.padrão" style:family="text">
      <style:text-properties style:font-name="Arial" style:font-name-asian="Arial" style:font-name-complex="Arial" fo:letter-spacing="0.0083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-0.0006in"/>
    </style:style>
    <style:style style:name="T3807" style:parent-style-name="Fonteparág.padrão" style:family="text">
      <style:text-properties style:font-name="Arial" style:font-name-asian="Arial" style:font-name-complex="Arial"/>
    </style:style>
    <style:style style:name="T3808" style:parent-style-name="Fonteparág.padrão" style:family="text">
      <style:text-properties style:font-name="Arial" style:font-name-asian="Arial" style:font-name-complex="Arial" fo:letter-spacing="0.0229in"/>
    </style:style>
    <style:style style:name="T3809" style:parent-style-name="Fonteparág.padrão" style:family="text">
      <style:text-properties style:font-name="Arial" style:font-name-asian="Arial" style:font-name-complex="Arial"/>
    </style:style>
    <style:style style:name="T3810" style:parent-style-name="Fonteparág.padrão" style:family="text">
      <style:text-properties style:font-name="Arial" style:font-name-asian="Arial" style:font-name-complex="Arial" fo:letter-spacing="0.009in"/>
    </style:style>
    <style:style style:name="T38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813" style:parent-style-name="Fonteparág.padrão" style:family="text">
      <style:text-properties style:font-name="Arial" style:font-name-asian="Arial" style:font-name-complex="Arial"/>
    </style:style>
    <style:style style:name="T3814" style:parent-style-name="Fonteparág.padrão" style:family="text">
      <style:text-properties style:font-name="Arial" style:font-name-asian="Arial" style:font-name-complex="Arial" fo:letter-spacing="0.0222in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6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817" style:parent-style-name="Fonteparág.padrão" style:family="text">
      <style:text-properties style:font-name="Arial" style:font-name-asian="Arial" style:font-name-complex="Arial" style:text-scale="103%"/>
    </style:style>
    <style:style style:name="T3818" style:parent-style-name="Fonteparág.padrão" style:family="text">
      <style:text-properties style:font-name="Arial" style:font-name-asian="Arial" style:font-name-complex="Arial"/>
    </style:style>
    <style:style style:name="T3819" style:parent-style-name="Fonteparág.padrão" style:family="text">
      <style:text-properties style:font-name="Arial" style:font-name-asian="Arial" style:font-name-complex="Arial" fo:letter-spacing="0.034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-0.0006in"/>
    </style:style>
    <style:style style:name="T3822" style:parent-style-name="Fonteparág.padrão" style:family="text">
      <style:text-properties style:font-name="Arial" style:font-name-asian="Arial" style:font-name-complex="Arial"/>
    </style:style>
    <style:style style:name="T3823" style:parent-style-name="Fonteparág.padrão" style:family="text">
      <style:text-properties style:font-name="Arial" style:font-name-asian="Arial" style:font-name-complex="Arial" fo:letter-spacing="0.0222in"/>
    </style:style>
    <style:style style:name="T3824" style:parent-style-name="Fonteparág.padrão" style:family="text">
      <style:text-properties style:font-name="Arial" style:font-name-asian="Arial" style:font-name-complex="Arial"/>
    </style:style>
    <style:style style:name="T3825" style:parent-style-name="Fonteparág.padrão" style:family="text">
      <style:text-properties style:font-name="Arial" style:font-name-asian="Arial" style:font-name-complex="Arial" fo:letter-spacing="0.0006in"/>
    </style:style>
    <style:style style:name="T3826" style:parent-style-name="Fonteparág.padrão" style:family="text">
      <style:text-properties style:font-name="Arial" style:font-name-asian="Arial" style:font-name-complex="Arial"/>
    </style:style>
    <style:style style:name="T3827" style:parent-style-name="Fonteparág.padrão" style:family="text">
      <style:text-properties style:font-name="Arial" style:font-name-asian="Arial" style:font-name-complex="Arial" fo:letter-spacing="-0.0006in"/>
    </style:style>
    <style:style style:name="T3828" style:parent-style-name="Fonteparág.padrão" style:family="text">
      <style:text-properties style:font-name="Arial" style:font-name-asian="Arial" style:font-name-complex="Arial"/>
    </style:style>
    <style:style style:name="T3829" style:parent-style-name="Fonteparág.padrão" style:family="text">
      <style:text-properties style:font-name="Arial" style:font-name-asian="Arial" style:font-name-complex="Arial" fo:letter-spacing="0.0027in"/>
    </style:style>
    <style:style style:name="T3830" style:parent-style-name="Fonteparág.padrão" style:family="text">
      <style:text-properties style:font-name="Arial" style:font-name-asian="Arial" style:font-name-complex="Arial"/>
    </style:style>
    <style:style style:name="T3831" style:parent-style-name="Fonteparág.padrão" style:family="text">
      <style:text-properties style:font-name="Arial" style:font-name-asian="Arial" style:font-name-complex="Arial" fo:letter-spacing="0.0243in"/>
    </style:style>
    <style:style style:name="T3832" style:parent-style-name="Fonteparág.padrão" style:family="text">
      <style:text-properties style:font-name="Arial" style:font-name-asian="Arial" style:font-name-complex="Arial"/>
    </style:style>
    <style:style style:name="T3833" style:parent-style-name="Fonteparág.padrão" style:family="text">
      <style:text-properties style:font-name="Arial" style:font-name-asian="Arial" style:font-name-complex="Arial" fo:letter-spacing="-0.0006in"/>
    </style:style>
    <style:style style:name="T3834" style:parent-style-name="Fonteparág.padrão" style:family="text">
      <style:text-properties style:font-name="Arial" style:font-name-asian="Arial" style:font-name-complex="Arial"/>
    </style:style>
    <style:style style:name="T3835" style:parent-style-name="Fonteparág.padrão" style:family="text">
      <style:text-properties style:font-name="Arial" style:font-name-asian="Arial" style:font-name-complex="Arial" fo:letter-spacing="0.0347in"/>
    </style:style>
    <style:style style:name="T3836" style:parent-style-name="Fonteparág.padrão" style:family="text">
      <style:text-properties style:font-name="Arial" style:font-name-asian="Arial" style:font-name-complex="Arial"/>
    </style:style>
    <style:style style:name="T3837" style:parent-style-name="Fonteparág.padrão" style:family="text">
      <style:text-properties style:font-name="Arial" style:font-name-asian="Arial" style:font-name-complex="Arial" fo:letter-spacing="0.0277in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0.0215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0.002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208in"/>
    </style:style>
    <style:style style:name="T3844" style:parent-style-name="Fonteparág.padrão" style:family="text">
      <style:text-properties style:font-name="Arial" style:font-name-asian="Arial" style:font-name-complex="Arial"/>
    </style:style>
    <style:style style:name="T3845" style:parent-style-name="Fonteparág.padrão" style:family="text">
      <style:text-properties style:font-name="Arial" style:font-name-asian="Arial" style:font-name-complex="Arial" fo:letter-spacing="-0.0006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-0.0006in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0.0347in"/>
    </style:style>
    <style:style style:name="T3850" style:parent-style-name="Fonteparág.padrão" style:family="text">
      <style:text-properties style:font-name="Arial" style:font-name-asian="Arial" style:font-name-complex="Arial"/>
    </style:style>
    <style:style style:name="T3851" style:parent-style-name="Fonteparág.padrão" style:family="text">
      <style:text-properties style:font-name="Arial" style:font-name-asian="Arial" style:font-name-complex="Arial" fo:letter-spacing="-0.0006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0.0298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0.0291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215in"/>
    </style:style>
    <style:style style:name="T3858" style:parent-style-name="Fonteparág.padrão" style:family="text">
      <style:text-properties style:font-name="Arial" style:font-name-asian="Arial" style:font-name-complex="Arial" style:text-scale="103%"/>
    </style:style>
    <style:style style:name="T3859" style:parent-style-name="Fonteparág.padrão" style:family="text">
      <style:text-properties style:font-name="Arial" style:font-name-asian="Arial" style:font-name-complex="Arial"/>
    </style:style>
    <style:style style:name="T3860" style:parent-style-name="Fonteparág.padrão" style:family="text">
      <style:text-properties style:font-name="Arial" style:font-name-asian="Arial" style:font-name-complex="Arial" fo:letter-spacing="0.0131in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0.0125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-0.0006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208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0.0006in"/>
    </style:style>
    <style:style style:name="T3869" style:parent-style-name="Fonteparág.padrão" style:family="text">
      <style:text-properties style:font-name="Arial" style:font-name-asian="Arial" style:font-name-complex="Arial" fo:letter-spacing="-0.0006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138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41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-0.0006in"/>
    </style:style>
    <style:style style:name="T3876" style:parent-style-name="Fonteparág.padrão" style:family="text">
      <style:text-properties style:font-name="Arial" style:font-name-asian="Arial" style:font-name-complex="Arial"/>
    </style:style>
    <style:style style:name="T3877" style:parent-style-name="Fonteparág.padrão" style:family="text">
      <style:text-properties style:font-name="Arial" style:font-name-asian="Arial" style:font-name-complex="Arial" fo:letter-spacing="0.0138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0.002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-0.0006in"/>
    </style:style>
    <style:style style:name="T3882" style:parent-style-name="Fonteparág.padrão" style:family="text">
      <style:text-properties style:font-name="Arial" style:font-name-asian="Arial" style:font-name-complex="Arial"/>
    </style:style>
    <style:style style:name="T3883" style:parent-style-name="Fonteparág.padrão" style:family="text">
      <style:text-properties style:font-name="Arial" style:font-name-asian="Arial" style:font-name-complex="Arial" fo:letter-spacing="0.0208in"/>
    </style:style>
    <style:style style:name="T3884" style:parent-style-name="Fonteparág.padrão" style:family="text">
      <style:text-properties style:font-name="Arial" style:font-name-asian="Arial" style:font-name-complex="Arial"/>
    </style:style>
    <style:style style:name="T3885" style:parent-style-name="Fonteparág.padrão" style:family="text">
      <style:text-properties style:font-name="Arial" style:font-name-asian="Arial" style:font-name-complex="Arial" fo:letter-spacing="0.0118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0.0034in"/>
    </style:style>
    <style:style style:name="T3888" style:parent-style-name="Fonteparág.padrão" style:family="text">
      <style:text-properties style:font-name="Arial" style:font-name-asian="Arial" style:font-name-complex="Arial"/>
    </style:style>
    <style:style style:name="T3889" style:parent-style-name="Fonteparág.padrão" style:family="text">
      <style:text-properties style:font-name="Arial" style:font-name-asian="Arial" style:font-name-complex="Arial" fo:letter-spacing="0.0083in"/>
    </style:style>
    <style:style style:name="T3890" style:parent-style-name="Fonteparág.padrão" style:family="text">
      <style:text-properties style:font-name="Arial" style:font-name-asian="Arial" style:font-name-complex="Arial" style:text-scale="103%"/>
    </style:style>
    <style:style style:name="T3891" style:parent-style-name="Fonteparág.padrão" style:family="text">
      <style:text-properties style:font-name="Arial" style:font-name-asian="Arial" style:font-name-complex="Arial"/>
    </style:style>
    <style:style style:name="T3892" style:parent-style-name="Fonteparág.padrão" style:family="text">
      <style:text-properties style:font-name="Arial" style:font-name-asian="Arial" style:font-name-complex="Arial" fo:letter-spacing="-0.0006in"/>
    </style:style>
    <style:style style:name="T3893" style:parent-style-name="Fonteparág.padrão" style:family="text">
      <style:text-properties style:font-name="Arial" style:font-name-asian="Arial" style:font-name-complex="Arial"/>
    </style:style>
    <style:style style:name="T3894" style:parent-style-name="Fonteparág.padrão" style:family="text">
      <style:text-properties style:font-name="Arial" style:font-name-asian="Arial" style:font-name-complex="Arial" fo:letter-spacing="0.034in"/>
    </style:style>
    <style:style style:name="T3895" style:parent-style-name="Fonteparág.padrão" style:family="text">
      <style:text-properties style:font-name="Arial" style:font-name-asian="Arial" style:font-name-complex="Arial"/>
    </style:style>
    <style:style style:name="T3896" style:parent-style-name="Fonteparág.padrão" style:family="text">
      <style:text-properties style:font-name="Arial" style:font-name-asian="Arial" style:font-name-complex="Arial" fo:letter-spacing="-0.0006in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298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0.0326in"/>
    </style:style>
    <style:style style:name="T3901" style:parent-style-name="Fonteparág.padrão" style:family="text">
      <style:text-properties style:font-name="Arial" style:font-name-asian="Arial" style:font-name-complex="Arial" fo:letter-spacing="-0.0006in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222in"/>
    </style:style>
    <style:style style:name="T3904" style:parent-style-name="Fonteparág.padrão" style:family="text">
      <style:text-properties style:font-name="Arial" style:font-name-asian="Arial" style:font-name-complex="Arial"/>
    </style:style>
    <style:style style:name="T3905" style:parent-style-name="Fonteparág.padrão" style:family="text">
      <style:text-properties style:font-name="Arial" style:font-name-asian="Arial" style:font-name-complex="Arial" fo:letter-spacing="0.027in"/>
    </style:style>
    <style:style style:name="T3906" style:parent-style-name="Fonteparág.padrão" style:family="text">
      <style:text-properties style:font-name="Arial" style:font-name-asian="Arial" style:font-name-complex="Arial"/>
    </style:style>
    <style:style style:name="T3907" style:parent-style-name="Fonteparág.padrão" style:family="text">
      <style:text-properties style:font-name="Arial" style:font-name-asian="Arial" style:font-name-complex="Arial" fo:letter-spacing="0.0006in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0.025in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-0.0006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0.0034in"/>
    </style:style>
    <style:style style:name="T3914" style:parent-style-name="Fonteparág.padrão" style:family="text">
      <style:text-properties style:font-name="Arial" style:font-name-asian="Arial" style:font-name-complex="Arial"/>
    </style:style>
    <style:style style:name="T3915" style:parent-style-name="Fonteparág.padrão" style:family="text">
      <style:text-properties style:font-name="Arial" style:font-name-asian="Arial" style:font-name-complex="Arial" fo:letter-spacing="0.0215in"/>
    </style:style>
    <style:style style:name="T3916" style:parent-style-name="Fonteparág.padrão" style:family="text">
      <style:text-properties style:font-name="Arial" style:font-name-asian="Arial" style:font-name-complex="Arial"/>
    </style:style>
    <style:style style:name="T3917" style:parent-style-name="Fonteparág.padrão" style:family="text">
      <style:text-properties style:font-name="Arial" style:font-name-asian="Arial" style:font-name-complex="Arial" fo:letter-spacing="0.0243in"/>
    </style:style>
    <style:style style:name="T3918" style:parent-style-name="Fonteparág.padrão" style:family="text">
      <style:text-properties style:font-name="Arial" style:font-name-asian="Arial" style:font-name-complex="Arial"/>
    </style:style>
    <style:style style:name="T3919" style:parent-style-name="Fonteparág.padrão" style:family="text">
      <style:text-properties style:font-name="Arial" style:font-name-asian="Arial" style:font-name-complex="Arial" fo:letter-spacing="0.0215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0.0284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0.0236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-0.0006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0.0298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194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-0.0006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-0.0006in"/>
    </style:style>
    <style:style style:name="T3934" style:parent-style-name="Fonteparág.padrão" style:family="text">
      <style:text-properties style:font-name="Arial" style:font-name-asian="Arial" style:font-name-complex="Arial"/>
    </style:style>
    <style:style style:name="T3935" style:parent-style-name="Fonteparág.padrão" style:family="text">
      <style:text-properties style:font-name="Arial" style:font-name-asian="Arial" style:font-name-complex="Arial" fo:letter-spacing="0.0326in"/>
    </style:style>
    <style:style style:name="T3936" style:parent-style-name="Fonteparág.padrão" style:family="text">
      <style:text-properties style:font-name="Arial" style:font-name-asian="Arial" style:font-name-complex="Arial" style:text-scale="103%"/>
    </style:style>
    <style:style style:name="T3937" style:parent-style-name="Fonteparág.padrão" style:family="text">
      <style:text-properties style:font-name="Arial" style:font-name-asian="Arial" style:font-name-complex="Arial"/>
    </style:style>
    <style:style style:name="T3938" style:parent-style-name="Fonteparág.padrão" style:family="text">
      <style:text-properties style:font-name="Arial" style:font-name-asian="Arial" style:font-name-complex="Arial" fo:letter-spacing="0.0131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104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-0.0006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208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083in"/>
    </style:style>
    <style:style style:name="T3947" style:parent-style-name="Fonteparág.padrão" style:family="text">
      <style:text-properties style:font-name="Arial" style:font-name-asian="Arial" style:font-name-complex="Arial" fo:letter-spacing="-0.0006in"/>
    </style:style>
    <style:style style:name="T3948" style:parent-style-name="Fonteparág.padrão" style:family="text">
      <style:text-properties style:font-name="Arial" style:font-name-asian="Arial" style:font-name-complex="Arial"/>
    </style:style>
    <style:style style:name="T3949" style:parent-style-name="Fonteparág.padrão" style:family="text">
      <style:text-properties style:font-name="Arial" style:font-name-asian="Arial" style:font-name-complex="Arial" fo:letter-spacing="0.0277in"/>
    </style:style>
    <style:style style:name="T3950" style:parent-style-name="Fonteparág.padrão" style:family="text">
      <style:text-properties style:font-name="Arial" style:font-name-asian="Arial" style:font-name-complex="Arial"/>
    </style:style>
    <style:style style:name="T3951" style:parent-style-name="Fonteparág.padrão" style:family="text">
      <style:text-properties style:font-name="Arial" style:font-name-asian="Arial" style:font-name-complex="Arial" fo:letter-spacing="0.0229in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-0.0006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0.0006in"/>
    </style:style>
    <style:style style:name="T3958" style:parent-style-name="Fonteparág.padrão" style:family="text">
      <style:text-properties style:font-name="Arial" style:font-name-asian="Arial" style:font-name-complex="Arial"/>
    </style:style>
    <style:style style:name="T3959" style:parent-style-name="Fonteparág.padrão" style:family="text">
      <style:text-properties style:font-name="Arial" style:font-name-asian="Arial" style:font-name-complex="Arial" fo:letter-spacing="0.0131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0.000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-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-0.0006in"/>
    </style:style>
    <style:style style:name="T3966" style:parent-style-name="Fonteparág.padrão" style:family="text">
      <style:text-properties style:font-name="Arial" style:font-name-asian="Arial" style:font-name-complex="Arial"/>
    </style:style>
    <style:style style:name="T3967" style:parent-style-name="Fonteparág.padrão" style:family="text">
      <style:text-properties style:font-name="Arial" style:font-name-asian="Arial" style:font-name-complex="Arial" fo:letter-spacing="0.0326in"/>
    </style:style>
    <style:style style:name="T3968" style:parent-style-name="Fonteparág.padrão" style:family="text">
      <style:text-properties style:font-name="Arial" style:font-name-asian="Arial" style:font-name-complex="Arial"/>
    </style:style>
    <style:style style:name="T3969" style:parent-style-name="Fonteparág.padrão" style:family="text">
      <style:text-properties style:font-name="Arial" style:font-name-asian="Arial" style:font-name-complex="Arial" fo:letter-spacing="0.0104in"/>
    </style:style>
    <style:style style:name="T3970" style:parent-style-name="Fonteparág.padrão" style:family="text">
      <style:text-properties style:font-name="Arial" style:font-name-asian="Arial" style:font-name-complex="Arial"/>
    </style:style>
    <style:style style:name="T3971" style:parent-style-name="Fonteparág.padrão" style:family="text">
      <style:text-properties style:font-name="Arial" style:font-name-asian="Arial" style:font-name-complex="Arial" fo:letter-spacing="0.0118in"/>
    </style:style>
    <style:style style:name="T3972" style:parent-style-name="Fonteparág.padrão" style:family="text">
      <style:text-properties style:font-name="Arial" style:font-name-asian="Arial" style:font-name-complex="Arial"/>
    </style:style>
    <style:style style:name="T3973" style:parent-style-name="Fonteparág.padrão" style:family="text">
      <style:text-properties style:font-name="Arial" style:font-name-asian="Arial" style:font-name-complex="Arial" fo:letter-spacing="0.0145in"/>
    </style:style>
    <style:style style:name="T3974" style:parent-style-name="Fonteparág.padrão" style:family="text">
      <style:text-properties style:font-name="Arial" style:font-name-asian="Arial" style:font-name-complex="Arial" style:text-scale="103%"/>
    </style:style>
    <style:style style:name="T3975" style:parent-style-name="Fonteparág.padrão" style:family="text">
      <style:text-properties style:font-name="Arial" style:font-name-asian="Arial" style:font-name-complex="Arial"/>
    </style:style>
    <style:style style:name="T3976" style:parent-style-name="Fonteparág.padrão" style:family="text">
      <style:text-properties style:font-name="Arial" style:font-name-asian="Arial" style:font-name-complex="Arial" fo:letter-spacing="0.0201in"/>
    </style:style>
    <style:style style:name="T3977" style:parent-style-name="Fonteparág.padrão" style:family="text">
      <style:text-properties style:font-name="Arial" style:font-name-asian="Arial" style:font-name-complex="Arial"/>
    </style:style>
    <style:style style:name="T3978" style:parent-style-name="Fonteparág.padrão" style:family="text">
      <style:text-properties style:font-name="Arial" style:font-name-asian="Arial" style:font-name-complex="Arial" fo:letter-spacing="0.0118in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 fo:letter-spacing="0.0291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0.009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-0.0006in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-0.0006in"/>
    </style:style>
    <style:style style:name="T3987" style:parent-style-name="Fonteparág.padrão" style:family="text">
      <style:text-properties style:font-name="Arial" style:font-name-asian="Arial" style:font-name-complex="Arial"/>
    </style:style>
    <style:style style:name="T3988" style:parent-style-name="Fonteparág.padrão" style:family="text">
      <style:text-properties style:font-name="Arial" style:font-name-asian="Arial" style:font-name-complex="Arial" fo:letter-spacing="-0.0006in"/>
    </style:style>
    <style:style style:name="T3989" style:parent-style-name="Fonteparág.padrão" style:family="text">
      <style:text-properties style:font-name="Arial" style:font-name-asian="Arial" style:font-name-complex="Arial"/>
    </style:style>
    <style:style style:name="T3990" style:parent-style-name="Fonteparág.padrão" style:family="text">
      <style:text-properties style:font-name="Arial" style:font-name-asian="Arial" style:font-name-complex="Arial" fo:letter-spacing="0.0291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0.0118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T3994" style:parent-style-name="Fonteparág.padrão" style:family="text">
      <style:text-properties style:font-name="Arial" style:font-name-asian="Arial" style:font-name-complex="Arial" fo:letter-spacing="-0.0006in"/>
    </style:style>
    <style:style style:name="T3995" style:parent-style-name="Fonteparág.padrão" style:family="text">
      <style:text-properties style:font-name="Arial" style:font-name-asian="Arial" style:font-name-complex="Arial"/>
    </style:style>
    <style:style style:name="T3996" style:parent-style-name="Fonteparág.padrão" style:family="text">
      <style:text-properties style:font-name="Arial" style:font-name-asian="Arial" style:font-name-complex="Arial" fo:letter-spacing="0.0006in"/>
    </style:style>
    <style:style style:name="T3997" style:parent-style-name="Fonteparág.padrão" style:family="text">
      <style:text-properties style:font-name="Arial" style:font-name-asian="Arial" style:font-name-complex="Arial" fo:letter-spacing="-0.0006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0.0256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0.0118in"/>
    </style:style>
    <style:style style:name="T4002" style:parent-style-name="Fonteparág.padrão" style:family="text">
      <style:text-properties style:font-name="Arial" style:font-name-asian="Arial" style:font-name-complex="Arial" fo:letter-spacing="-0.0006in"/>
    </style:style>
    <style:style style:name="T4003" style:parent-style-name="Fonteparág.padrão" style:family="text">
      <style:text-properties style:font-name="Arial" style:font-name-asian="Arial" style:font-name-complex="Arial"/>
    </style:style>
    <style:style style:name="T4004" style:parent-style-name="Fonteparág.padrão" style:family="text">
      <style:text-properties style:font-name="Arial" style:font-name-asian="Arial" style:font-name-complex="Arial" fo:letter-spacing="0.0131in"/>
    </style:style>
    <style:style style:name="T4005" style:parent-style-name="Fonteparág.padrão" style:family="text">
      <style:text-properties style:font-name="Arial" style:font-name-asian="Arial" style:font-name-complex="Arial"/>
    </style:style>
    <style:style style:name="T4006" style:parent-style-name="Fonteparág.padrão" style:family="text">
      <style:text-properties style:font-name="Arial" style:font-name-asian="Arial" style:font-name-complex="Arial" fo:letter-spacing="0.0076in"/>
    </style:style>
    <style:style style:name="T4007" style:parent-style-name="Fonteparág.padrão" style:family="text">
      <style:text-properties style:font-name="Arial" style:font-name-asian="Arial" style:font-name-complex="Arial"/>
    </style:style>
    <style:style style:name="T4008" style:parent-style-name="Fonteparág.padrão" style:family="text">
      <style:text-properties style:font-name="Arial" style:font-name-asian="Arial" style:font-name-complex="Arial" fo:letter-spacing="-0.0013in"/>
    </style:style>
    <style:style style:name="T4009" style:parent-style-name="Fonteparág.padrão" style:family="text">
      <style:text-properties style:font-name="Arial" style:font-name-asian="Arial" style:font-name-complex="Arial"/>
    </style:style>
    <style:style style:name="T4010" style:parent-style-name="Fonteparág.padrão" style:family="text">
      <style:text-properties style:font-name="Arial" style:font-name-asian="Arial" style:font-name-complex="Arial" fo:letter-spacing="0.0215in"/>
    </style:style>
    <style:style style:name="T4011" style:parent-style-name="Fonteparág.padrão" style:family="text">
      <style:text-properties style:font-name="Arial" style:font-name-asian="Arial" style:font-name-complex="Arial" fo:letter-spacing="0.0006in"/>
    </style:style>
    <style:style style:name="T4012" style:parent-style-name="Fonteparág.padrão" style:family="text">
      <style:text-properties style:font-name="Arial" style:font-name-asian="Arial" style:font-name-complex="Arial" fo:letter-spacing="-0.0006in"/>
    </style:style>
    <style:style style:name="T4013" style:parent-style-name="Fonteparág.padrão" style:family="text">
      <style:text-properties style:font-name="Arial" style:font-name-asian="Arial" style:font-name-complex="Arial" fo:letter-spacing="0.0006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-0.0006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277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111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09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0.0131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0.0076in"/>
    </style:style>
    <style:style style:name="T4026" style:parent-style-name="Fonteparág.padrão" style:family="text">
      <style:text-properties style:font-name="Arial" style:font-name-asian="Arial" style:font-name-complex="Arial" style:text-scale="103%"/>
    </style:style>
    <style:style style:name="T4027" style:parent-style-name="Fonteparág.padrão" style:family="text">
      <style:text-properties style:font-name="Arial" style:font-name-asian="Arial" style:font-name-complex="Arial"/>
    </style:style>
    <style:style style:name="T4028" style:parent-style-name="Fonteparág.padrão" style:family="text">
      <style:text-properties style:font-name="Arial" style:font-name-asian="Arial" style:font-name-complex="Arial" fo:letter-spacing="0.0069in"/>
    </style:style>
    <style:style style:name="T4029" style:parent-style-name="Fonteparág.padrão" style:family="text">
      <style:text-properties style:font-name="Arial" style:font-name-asian="Arial" style:font-name-complex="Arial" fo:letter-spacing="0.0006in"/>
    </style:style>
    <style:style style:name="T4030" style:parent-style-name="Fonteparág.padrão" style:family="text">
      <style:text-properties style:font-name="Arial" style:font-name-asian="Arial" style:font-name-complex="Arial" fo:letter-spacing="-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166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041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013in"/>
    </style:style>
    <style:style style:name="T4037" style:parent-style-name="Fonteparág.padrão" style:family="text">
      <style:text-properties style:font-name="Arial" style:font-name-asian="Arial" style:font-name-complex="Arial"/>
    </style:style>
    <style:style style:name="T4038" style:parent-style-name="Fonteparág.padrão" style:family="text">
      <style:text-properties style:font-name="Arial" style:font-name-asian="Arial" style:font-name-complex="Arial" fo:letter-spacing="0.0034in"/>
    </style:style>
    <style:style style:name="T4039" style:parent-style-name="Fonteparág.padrão" style:family="text">
      <style:text-properties style:font-name="Arial" style:font-name-asian="Arial" style:font-name-complex="Arial"/>
    </style:style>
    <style:style style:name="T4040" style:parent-style-name="Fonteparág.padrão" style:family="text">
      <style:text-properties style:font-name="Arial" style:font-name-asian="Arial" style:font-name-complex="Arial" fo:letter-spacing="0.0062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041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034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-0.0006in"/>
    </style:style>
    <style:style style:name="T4047" style:parent-style-name="Fonteparág.padrão" style:family="text">
      <style:text-properties style:font-name="Arial" style:font-name-asian="Arial" style:font-name-complex="Arial" fo:letter-spacing="0.0006in"/>
    </style:style>
    <style:style style:name="T4048" style:parent-style-name="Fonteparág.padrão" style:family="text">
      <style:text-properties style:font-name="Arial" style:font-name-asian="Arial" style:font-name-complex="Arial"/>
    </style:style>
    <style:style style:name="T4049" style:parent-style-name="Fonteparág.padrão" style:family="text">
      <style:text-properties style:font-name="Arial" style:font-name-asian="Arial" style:font-name-complex="Arial" fo:letter-spacing="0.0131in"/>
    </style:style>
    <style:style style:name="T4050" style:parent-style-name="Fonteparág.padrão" style:family="text">
      <style:text-properties style:font-name="Arial" style:font-name-asian="Arial" style:font-name-complex="Arial"/>
    </style:style>
    <style:style style:name="T4051" style:parent-style-name="Fonteparág.padrão" style:family="text">
      <style:text-properties style:font-name="Arial" style:font-name-asian="Arial" style:font-name-complex="Arial" fo:letter-spacing="0.0041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0.0006in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0.0041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0.0006in"/>
    </style:style>
    <style:style style:name="T4058" style:parent-style-name="Fonteparág.padrão" style:family="text">
      <style:text-properties style:font-name="Arial" style:font-name-asian="Arial" style:font-name-complex="Arial"/>
    </style:style>
    <style:style style:name="T4059" style:parent-style-name="Fonteparág.padrão" style:family="text">
      <style:text-properties style:font-name="Arial" style:font-name-asian="Arial" style:font-name-complex="Arial" fo:letter-spacing="0.0048in"/>
    </style:style>
    <style:style style:name="T4060" style:parent-style-name="Fonteparág.padrão" style:family="text">
      <style:text-properties style:font-name="Arial" style:font-name-asian="Arial" style:font-name-complex="Arial"/>
    </style:style>
    <style:style style:name="T4061" style:parent-style-name="Fonteparág.padrão" style:family="text">
      <style:text-properties style:font-name="Arial" style:font-name-asian="Arial" style:font-name-complex="Arial" fo:letter-spacing="0.0013in"/>
    </style:style>
    <style:style style:name="T4062" style:parent-style-name="Fonteparág.padrão" style:family="text">
      <style:text-properties style:font-name="Arial" style:font-name-asian="Arial" style:font-name-complex="Arial"/>
    </style:style>
    <style:style style:name="T4063" style:parent-style-name="Fonteparág.padrão" style:family="text">
      <style:text-properties style:font-name="Arial" style:font-name-asian="Arial" style:font-name-complex="Arial" fo:letter-spacing="0.0138in"/>
    </style:style>
    <style:style style:name="T4064" style:parent-style-name="Fonteparág.padrão" style:family="text">
      <style:text-properties style:font-name="Arial" style:font-name-asian="Arial" style:font-name-complex="Arial"/>
    </style:style>
    <style:style style:name="T4065" style:parent-style-name="Fonteparág.padrão" style:family="text">
      <style:text-properties style:font-name="Arial" style:font-name-asian="Arial" style:font-name-complex="Arial" fo:letter-spacing="-0.0006in"/>
    </style:style>
    <style:style style:name="T4066" style:parent-style-name="Fonteparág.padrão" style:family="text">
      <style:text-properties style:font-name="Arial" style:font-name-asian="Arial" style:font-name-complex="Arial"/>
    </style:style>
    <style:style style:name="T4067" style:parent-style-name="Fonteparág.padrão" style:family="text">
      <style:text-properties style:font-name="Arial" style:font-name-asian="Arial" style:font-name-complex="Arial" fo:letter-spacing="-0.0006in"/>
    </style:style>
    <style:style style:name="T4068" style:parent-style-name="Fonteparág.padrão" style:family="text">
      <style:text-properties style:font-name="Arial" style:font-name-asian="Arial" style:font-name-complex="Arial" fo:letter-spacing="0.0006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0.0208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-0.0006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0.0111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-0.0006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0.0125in"/>
    </style:style>
    <style:style style:name="T4079" style:parent-style-name="Fonteparág.padrão" style:family="text">
      <style:text-properties style:font-name="Arial" style:font-name-asian="Arial" style:font-name-complex="Arial" style:text-scale="103%"/>
    </style:style>
    <style:style style:name="T4080" style:parent-style-name="Fonteparág.padrão" style:family="text">
      <style:text-properties style:font-name="Arial" style:font-name-asian="Arial" style:font-name-complex="Arial"/>
    </style:style>
    <style:style style:name="T4081" style:parent-style-name="Fonteparág.padrão" style:family="text">
      <style:text-properties style:font-name="Arial" style:font-name-asian="Arial" style:font-name-complex="Arial" fo:letter-spacing="-0.0006in"/>
    </style:style>
    <style:style style:name="T4082" style:parent-style-name="Fonteparág.padrão" style:family="text">
      <style:text-properties style:font-name="Arial" style:font-name-asian="Arial" style:font-name-complex="Arial"/>
    </style:style>
    <style:style style:name="T4083" style:parent-style-name="Fonteparág.padrão" style:family="text">
      <style:text-properties style:font-name="Arial" style:font-name-asian="Arial" style:font-name-complex="Arial" fo:letter-spacing="0.0145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-0.0006in"/>
    </style:style>
    <style:style style:name="T4086" style:parent-style-name="Fonteparág.padrão" style:family="text">
      <style:text-properties style:font-name="Arial" style:font-name-asian="Arial" style:font-name-complex="Arial"/>
    </style:style>
    <style:style style:name="T4087" style:parent-style-name="Fonteparág.padrão" style:family="text">
      <style:text-properties style:font-name="Arial" style:font-name-asian="Arial" style:font-name-complex="Arial" fo:letter-spacing="-0.0006in"/>
    </style:style>
    <style:style style:name="T4088" style:parent-style-name="Fonteparág.padrão" style:family="text">
      <style:text-properties style:font-name="Arial" style:font-name-asian="Arial" style:font-name-complex="Arial"/>
    </style:style>
    <style:style style:name="T4089" style:parent-style-name="Fonteparág.padrão" style:family="text">
      <style:text-properties style:font-name="Arial" style:font-name-asian="Arial" style:font-name-complex="Arial" fo:letter-spacing="0.0166in"/>
    </style:style>
    <style:style style:name="T4090" style:parent-style-name="Fonteparág.padrão" style:family="text">
      <style:text-properties style:font-name="Arial" style:font-name-asian="Arial" style:font-name-complex="Arial"/>
    </style:style>
    <style:style style:name="T4091" style:parent-style-name="Fonteparág.padrão" style:family="text">
      <style:text-properties style:font-name="Arial" style:font-name-asian="Arial" style:font-name-complex="Arial" fo:letter-spacing="0.0027in"/>
    </style:style>
    <style:style style:name="T4092" style:parent-style-name="Fonteparág.padrão" style:family="text">
      <style:text-properties style:font-name="Arial" style:font-name-asian="Arial" style:font-name-complex="Arial"/>
    </style:style>
    <style:style style:name="T4093" style:parent-style-name="Fonteparág.padrão" style:family="text">
      <style:text-properties style:font-name="Arial" style:font-name-asian="Arial" style:font-name-complex="Arial" fo:letter-spacing="-0.0006in"/>
    </style:style>
    <style:style style:name="T4094" style:parent-style-name="Fonteparág.padrão" style:family="text">
      <style:text-properties style:font-name="Arial" style:font-name-asian="Arial" style:font-name-complex="Arial"/>
    </style:style>
    <style:style style:name="T4095" style:parent-style-name="Fonteparág.padrão" style:family="text">
      <style:text-properties style:font-name="Arial" style:font-name-asian="Arial" style:font-name-complex="Arial" fo:letter-spacing="-0.0006in"/>
    </style:style>
    <style:style style:name="T4096" style:parent-style-name="Fonteparág.padrão" style:family="text">
      <style:text-properties style:font-name="Arial" style:font-name-asian="Arial" style:font-name-complex="Arial" fo:letter-spacing="0.0006in"/>
    </style:style>
    <style:style style:name="T4097" style:parent-style-name="Fonteparág.padrão" style:family="text">
      <style:text-properties style:font-name="Arial" style:font-name-asian="Arial" style:font-name-complex="Arial"/>
    </style:style>
    <style:style style:name="T4098" style:parent-style-name="Fonteparág.padrão" style:family="text">
      <style:text-properties style:font-name="Arial" style:font-name-asian="Arial" style:font-name-complex="Arial" fo:letter-spacing="0.0201in"/>
    </style:style>
    <style:style style:name="T4099" style:parent-style-name="Fonteparág.padrão" style:family="text">
      <style:text-properties style:font-name="Arial" style:font-name-asian="Arial" style:font-name-complex="Arial" fo:letter-spacing="0.0006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0.0083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0.0138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-0.0006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0.0048in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-0.0006in"/>
    </style:style>
    <style:style style:name="T4110" style:parent-style-name="Fonteparág.padrão" style:family="text">
      <style:text-properties style:font-name="Arial" style:font-name-asian="Arial" style:font-name-complex="Arial"/>
    </style:style>
    <style:style style:name="T4111" style:parent-style-name="Fonteparág.padrão" style:family="text">
      <style:text-properties style:font-name="Arial" style:font-name-asian="Arial" style:font-name-complex="Arial" fo:letter-spacing="0.0076in"/>
    </style:style>
    <style:style style:name="T4112" style:parent-style-name="Fonteparág.padrão" style:family="text">
      <style:text-properties style:font-name="Arial" style:font-name-asian="Arial" style:font-name-complex="Arial"/>
    </style:style>
    <style:style style:name="T4113" style:parent-style-name="Fonteparág.padrão" style:family="text">
      <style:text-properties style:font-name="Arial" style:font-name-asian="Arial" style:font-name-complex="Arial" fo:letter-spacing="0.009in"/>
    </style:style>
    <style:style style:name="T4114" style:parent-style-name="Fonteparág.padrão" style:family="text">
      <style:text-properties style:font-name="Arial" style:font-name-asian="Arial" style:font-name-complex="Arial" fo:letter-spacing="-0.0006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062in"/>
    </style:style>
    <style:style style:name="T4117" style:parent-style-name="Fonteparág.padrão" style:family="text">
      <style:text-properties style:font-name="Arial" style:font-name-asian="Arial" style:font-name-complex="Arial"/>
    </style:style>
    <style:style style:name="T4118" style:parent-style-name="Fonteparág.padrão" style:family="text">
      <style:text-properties style:font-name="Arial" style:font-name-asian="Arial" style:font-name-complex="Arial" fo:letter-spacing="0.0027in"/>
    </style:style>
    <style:style style:name="T4119" style:parent-style-name="Fonteparág.padrão" style:family="text">
      <style:text-properties style:font-name="Arial" style:font-name-asian="Arial" style:font-name-complex="Arial"/>
    </style:style>
    <style:style style:name="T4120" style:parent-style-name="Fonteparág.padrão" style:family="text">
      <style:text-properties style:font-name="Arial" style:font-name-asian="Arial" style:font-name-complex="Arial" fo:letter-spacing="-0.0006in"/>
    </style:style>
    <style:style style:name="T4121" style:parent-style-name="Fonteparág.padrão" style:family="text">
      <style:text-properties style:font-name="Arial" style:font-name-asian="Arial" style:font-name-complex="Arial"/>
    </style:style>
    <style:style style:name="T4122" style:parent-style-name="Fonteparág.padrão" style:family="text">
      <style:text-properties style:font-name="Arial" style:font-name-asian="Arial" style:font-name-complex="Arial" fo:letter-spacing="0.0083in"/>
    </style:style>
    <style:style style:name="T4123" style:parent-style-name="Fonteparág.padrão" style:family="text">
      <style:text-properties style:font-name="Arial" style:font-name-asian="Arial" style:font-name-complex="Arial"/>
    </style:style>
    <style:style style:name="T4124" style:parent-style-name="Fonteparág.padrão" style:family="text">
      <style:text-properties style:font-name="Arial" style:font-name-asian="Arial" style:font-name-complex="Arial" style:text-scale="103%"/>
    </style:style>
    <style:style style:name="T412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26" style:parent-style-name="Fonteparág.padrão" style:family="text">
      <style:text-properties style:font-name="Arial" style:font-name-asian="Arial" style:font-name-complex="Arial" style:text-scale="103%"/>
    </style:style>
    <style:style style:name="T41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8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1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2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13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0.0159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-0.0006in"/>
    </style:style>
    <style:style style:name="T4147" style:parent-style-name="Fonteparág.padrão" style:family="text">
      <style:text-properties style:font-name="Arial" style:font-name-asian="Arial" style:font-name-complex="Arial"/>
    </style:style>
    <style:style style:name="T4148" style:parent-style-name="Fonteparág.padrão" style:family="text">
      <style:text-properties style:font-name="Arial" style:font-name-asian="Arial" style:font-name-complex="Arial" fo:letter-spacing="0.0159in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2" style:parent-style-name="Fonteparág.padrão" style:family="text">
      <style:text-properties style:font-name="Arial" style:font-name-asian="Arial" style:font-name-complex="Arial" fo:letter-spacing="-0.0006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0.0083in"/>
    </style:style>
    <style:style style:name="T4155" style:parent-style-name="Fonteparág.padrão" style:family="text">
      <style:text-properties style:font-name="Arial" style:font-name-asian="Arial" style:font-name-complex="Arial" style:text-scale="103%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-0.0006in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-0.000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0.0006in"/>
    </style:style>
    <style:style style:name="T4162" style:parent-style-name="Fonteparág.padrão" style:family="text">
      <style:text-properties style:font-name="Arial" style:font-name-asian="Arial" style:font-name-complex="Arial" fo:letter-spacing="-0.0006in"/>
    </style:style>
    <style:style style:name="T4163" style:parent-style-name="Fonteparág.padrão" style:family="text">
      <style:text-properties style:font-name="Arial" style:font-name-asian="Arial" style:font-name-complex="Arial"/>
    </style:style>
    <style:style style:name="T4164" style:parent-style-name="Fonteparág.padrão" style:family="text">
      <style:text-properties style:font-name="Arial" style:font-name-asian="Arial" style:font-name-complex="Arial" fo:letter-spacing="0.0256in"/>
    </style:style>
    <style:style style:name="T4165" style:parent-style-name="Fonteparág.padrão" style:family="text">
      <style:text-properties style:font-name="Arial" style:font-name-asian="Arial" style:font-name-complex="Arial"/>
    </style:style>
    <style:style style:name="T4166" style:parent-style-name="Fonteparág.padrão" style:family="text">
      <style:text-properties style:font-name="Arial" style:font-name-asian="Arial" style:font-name-complex="Arial" fo:letter-spacing="0.0131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0.0069in"/>
    </style:style>
    <style:style style:name="T4169" style:parent-style-name="Fonteparág.padrão" style:family="text">
      <style:text-properties style:font-name="Arial" style:font-name-asian="Arial" style:font-name-complex="Arial"/>
    </style:style>
    <style:style style:name="T4170" style:parent-style-name="Fonteparág.padrão" style:family="text">
      <style:text-properties style:font-name="Arial" style:font-name-asian="Arial" style:font-name-complex="Arial" fo:letter-spacing="0.0187in"/>
    </style:style>
    <style:style style:name="T4171" style:parent-style-name="Fonteparág.padrão" style:family="text">
      <style:text-properties style:font-name="Arial" style:font-name-asian="Arial" style:font-name-complex="Arial"/>
    </style:style>
    <style:style style:name="T4172" style:parent-style-name="Fonteparág.padrão" style:family="text">
      <style:text-properties style:font-name="Arial" style:font-name-asian="Arial" style:font-name-complex="Arial" fo:letter-spacing="-0.0006in"/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-0.0013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277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097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006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194in"/>
    </style:style>
    <style:style style:name="T4183" style:parent-style-name="Fonteparág.padrão" style:family="text">
      <style:text-properties style:font-name="Arial" style:font-name-asian="Arial" style:font-name-complex="Arial" fo:letter-spacing="-0.0006in"/>
    </style:style>
    <style:style style:name="T4184" style:parent-style-name="Fonteparág.padrão" style:family="text">
      <style:text-properties style:font-name="Arial" style:font-name-asian="Arial" style:font-name-complex="Arial"/>
    </style:style>
    <style:style style:name="T4185" style:parent-style-name="Fonteparág.padrão" style:family="text">
      <style:text-properties style:font-name="Arial" style:font-name-asian="Arial" style:font-name-complex="Arial" fo:letter-spacing="0.0131in"/>
    </style:style>
    <style:style style:name="T4186" style:parent-style-name="Fonteparág.padrão" style:family="text">
      <style:text-properties style:font-name="Arial" style:font-name-asian="Arial" style:font-name-complex="Arial"/>
    </style:style>
    <style:style style:name="T4187" style:parent-style-name="Fonteparág.padrão" style:family="text">
      <style:text-properties style:font-name="Arial" style:font-name-asian="Arial" style:font-name-complex="Arial" fo:letter-spacing="0.0201in"/>
    </style:style>
    <style:style style:name="T4188" style:parent-style-name="Fonteparág.padrão" style:family="text">
      <style:text-properties style:font-name="Arial" style:font-name-asian="Arial" style:font-name-complex="Arial"/>
    </style:style>
    <style:style style:name="T4189" style:parent-style-name="Fonteparág.padrão" style:family="text">
      <style:text-properties style:font-name="Arial" style:font-name-asian="Arial" style:font-name-complex="Arial" fo:letter-spacing="0.0083in"/>
    </style:style>
    <style:style style:name="T4190" style:parent-style-name="Fonteparág.padrão" style:family="text">
      <style:text-properties style:font-name="Arial" style:font-name-asian="Arial" style:font-name-complex="Arial"/>
    </style:style>
    <style:style style:name="T4191" style:parent-style-name="Fonteparág.padrão" style:family="text">
      <style:text-properties style:font-name="Arial" style:font-name-asian="Arial" style:font-name-complex="Arial" fo:letter-spacing="0.0006in"/>
    </style:style>
    <style:style style:name="T4192" style:parent-style-name="Fonteparág.padrão" style:family="text">
      <style:text-properties style:font-name="Arial" style:font-name-asian="Arial" style:font-name-complex="Arial"/>
    </style:style>
    <style:style style:name="T4193" style:parent-style-name="Fonteparág.padrão" style:family="text">
      <style:text-properties style:font-name="Arial" style:font-name-asian="Arial" style:font-name-complex="Arial" fo:letter-spacing="0.0125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0.0062in"/>
    </style:style>
    <style:style style:name="T4196" style:parent-style-name="Fonteparág.padrão" style:family="text">
      <style:text-properties style:font-name="Arial" style:font-name-asian="Arial" style:font-name-complex="Arial" style:text-scale="103%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0.0006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083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0.0006in"/>
    </style:style>
    <style:style style:name="T4203" style:parent-style-name="Fonteparág.padrão" style:family="text">
      <style:text-properties style:font-name="Arial" style:font-name-asian="Arial" style:font-name-complex="Arial" fo:letter-spacing="-0.0006in"/>
    </style:style>
    <style:style style:name="T4204" style:parent-style-name="Fonteparág.padrão" style:family="text">
      <style:text-properties style:font-name="Arial" style:font-name-asian="Arial" style:font-name-complex="Arial"/>
    </style:style>
    <style:style style:name="T4205" style:parent-style-name="Fonteparág.padrão" style:family="text">
      <style:text-properties style:font-name="Arial" style:font-name-asian="Arial" style:font-name-complex="Arial" fo:letter-spacing="0.0187in"/>
    </style:style>
    <style:style style:name="T4206" style:parent-style-name="Fonteparág.padrão" style:family="text">
      <style:text-properties style:font-name="Arial" style:font-name-asian="Arial" style:font-name-complex="Arial"/>
    </style:style>
    <style:style style:name="T4207" style:parent-style-name="Fonteparág.padrão" style:family="text">
      <style:text-properties style:font-name="Arial" style:font-name-asian="Arial" style:font-name-complex="Arial" fo:letter-spacing="0.002in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0.0006in"/>
    </style:style>
    <style:style style:name="T4210" style:parent-style-name="Fonteparág.padrão" style:family="text">
      <style:text-properties style:font-name="Arial" style:font-name-asian="Arial" style:font-name-complex="Arial"/>
    </style:style>
    <style:style style:name="T4211" style:parent-style-name="Fonteparág.padrão" style:family="text">
      <style:text-properties style:font-name="Arial" style:font-name-asian="Arial" style:font-name-complex="Arial" fo:letter-spacing="0.0041in"/>
    </style:style>
    <style:style style:name="T4212" style:parent-style-name="Fonteparág.padrão" style:family="text">
      <style:text-properties style:font-name="Arial" style:font-name-asian="Arial" style:font-name-complex="Arial"/>
    </style:style>
    <style:style style:name="T4213" style:parent-style-name="Fonteparág.padrão" style:family="text">
      <style:text-properties style:font-name="Arial" style:font-name-asian="Arial" style:font-name-complex="Arial" fo:letter-spacing="0.0006in"/>
    </style:style>
    <style:style style:name="T4214" style:parent-style-name="Fonteparág.padrão" style:family="text">
      <style:text-properties style:font-name="Arial" style:font-name-asian="Arial" style:font-name-complex="Arial"/>
    </style:style>
    <style:style style:name="T4215" style:parent-style-name="Fonteparág.padrão" style:family="text">
      <style:text-properties style:font-name="Arial" style:font-name-asian="Arial" style:font-name-complex="Arial" fo:letter-spacing="-0.0006in"/>
    </style:style>
    <style:style style:name="T4216" style:parent-style-name="Fonteparág.padrão" style:family="text">
      <style:text-properties style:font-name="Arial" style:font-name-asian="Arial" style:font-name-complex="Arial"/>
    </style:style>
    <style:style style:name="T4217" style:parent-style-name="Fonteparág.padrão" style:family="text">
      <style:text-properties style:font-name="Arial" style:font-name-asian="Arial" style:font-name-complex="Arial" fo:letter-spacing="0.0006in"/>
    </style:style>
    <style:style style:name="T4218" style:parent-style-name="Fonteparág.padrão" style:family="text">
      <style:text-properties style:font-name="Arial" style:font-name-asian="Arial" style:font-name-complex="Arial"/>
    </style:style>
    <style:style style:name="T4219" style:parent-style-name="Fonteparág.padrão" style:family="text">
      <style:text-properties style:font-name="Arial" style:font-name-asian="Arial" style:font-name-complex="Arial" fo:letter-spacing="0.0125in"/>
    </style:style>
    <style:style style:name="T4220" style:parent-style-name="Fonteparág.padrão" style:family="text">
      <style:text-properties style:font-name="Arial" style:font-name-asian="Arial" style:font-name-complex="Arial"/>
    </style:style>
    <style:style style:name="T4221" style:parent-style-name="Fonteparág.padrão" style:family="text">
      <style:text-properties style:font-name="Arial" style:font-name-asian="Arial" style:font-name-complex="Arial" fo:letter-spacing="-0.0006in"/>
    </style:style>
    <style:style style:name="T4222" style:parent-style-name="Fonteparág.padrão" style:family="text">
      <style:text-properties style:font-name="Arial" style:font-name-asian="Arial" style:font-name-complex="Arial"/>
    </style:style>
    <style:style style:name="T4223" style:parent-style-name="Fonteparág.padrão" style:family="text">
      <style:text-properties style:font-name="Arial" style:font-name-asian="Arial" style:font-name-complex="Arial" fo:letter-spacing="0.0208in"/>
    </style:style>
    <style:style style:name="T4224" style:parent-style-name="Fonteparág.padrão" style:family="text">
      <style:text-properties style:font-name="Arial" style:font-name-asian="Arial" style:font-name-complex="Arial"/>
    </style:style>
    <style:style style:name="T4225" style:parent-style-name="Fonteparág.padrão" style:family="text">
      <style:text-properties style:font-name="Arial" style:font-name-asian="Arial" style:font-name-complex="Arial" fo:letter-spacing="-0.0006in"/>
    </style:style>
    <style:style style:name="T4226" style:parent-style-name="Fonteparág.padrão" style:family="text">
      <style:text-properties style:font-name="Arial" style:font-name-asian="Arial" style:font-name-complex="Arial"/>
    </style:style>
    <style:style style:name="T4227" style:parent-style-name="Fonteparág.padrão" style:family="text">
      <style:text-properties style:font-name="Arial" style:font-name-asian="Arial" style:font-name-complex="Arial" fo:letter-spacing="0.0104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-0.0006in"/>
    </style:style>
    <style:style style:name="T4230" style:parent-style-name="Fonteparág.padrão" style:family="text">
      <style:text-properties style:font-name="Arial" style:font-name-asian="Arial" style:font-name-complex="Arial"/>
    </style:style>
    <style:style style:name="T4231" style:parent-style-name="Fonteparág.padrão" style:family="text">
      <style:text-properties style:font-name="Arial" style:font-name-asian="Arial" style:font-name-complex="Arial" fo:letter-spacing="0.0111in"/>
    </style:style>
    <style:style style:name="T4232" style:parent-style-name="Fonteparág.padrão" style:family="text">
      <style:text-properties style:font-name="Arial" style:font-name-asian="Arial" style:font-name-complex="Arial"/>
    </style:style>
    <style:style style:name="T4233" style:parent-style-name="Fonteparág.padrão" style:family="text">
      <style:text-properties style:font-name="Arial" style:font-name-asian="Arial" style:font-name-complex="Arial" fo:letter-spacing="-0.0006in"/>
    </style:style>
    <style:style style:name="T4234" style:parent-style-name="Fonteparág.padrão" style:family="text">
      <style:text-properties style:font-name="Arial" style:font-name-asian="Arial" style:font-name-complex="Arial"/>
    </style:style>
    <style:style style:name="T4235" style:parent-style-name="Fonteparág.padrão" style:family="text">
      <style:text-properties style:font-name="Arial" style:font-name-asian="Arial" style:font-name-complex="Arial" fo:letter-spacing="0.0145in"/>
    </style:style>
    <style:style style:name="T4236" style:parent-style-name="Fonteparág.padrão" style:family="text">
      <style:text-properties style:font-name="Arial" style:font-name-asian="Arial" style:font-name-complex="Arial"/>
    </style:style>
    <style:style style:name="T4237" style:parent-style-name="Fonteparág.padrão" style:family="text">
      <style:text-properties style:font-name="Arial" style:font-name-asian="Arial" style:font-name-complex="Arial" fo:letter-spacing="-0.0006in"/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-0.0006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166in"/>
    </style:style>
    <style:style style:name="T4242" style:parent-style-name="Fonteparág.padrão" style:family="text">
      <style:text-properties style:font-name="Arial" style:font-name-asian="Arial" style:font-name-complex="Arial" style:text-scale="103%"/>
    </style:style>
    <style:style style:name="T4243" style:parent-style-name="Fonteparág.padrão" style:family="text">
      <style:text-properties style:font-name="Arial" style:font-name-asian="Arial" style:font-name-complex="Arial"/>
    </style:style>
    <style:style style:name="T4244" style:parent-style-name="Fonteparág.padrão" style:family="text">
      <style:text-properties style:font-name="Arial" style:font-name-asian="Arial" style:font-name-complex="Arial" fo:letter-spacing="-0.0006in"/>
    </style:style>
    <style:style style:name="T4245" style:parent-style-name="Fonteparág.padrão" style:family="text">
      <style:text-properties style:font-name="Arial" style:font-name-asian="Arial" style:font-name-complex="Arial"/>
    </style:style>
    <style:style style:name="T4246" style:parent-style-name="Fonteparág.padrão" style:family="text">
      <style:text-properties style:font-name="Arial" style:font-name-asian="Arial" style:font-name-complex="Arial" fo:letter-spacing="0.0006in"/>
    </style:style>
    <style:style style:name="T4247" style:parent-style-name="Fonteparág.padrão" style:family="text">
      <style:text-properties style:font-name="Arial" style:font-name-asian="Arial" style:font-name-complex="Arial" fo:letter-spacing="-0.0006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277in"/>
    </style:style>
    <style:style style:name="T4250" style:parent-style-name="Fonteparág.padrão" style:family="text">
      <style:text-properties style:font-name="Arial" style:font-name-asian="Arial" style:font-name-complex="Arial" fo:letter-spacing="-0.0006in"/>
    </style:style>
    <style:style style:name="T4251" style:parent-style-name="Fonteparág.padrão" style:family="text">
      <style:text-properties style:font-name="Arial" style:font-name-asian="Arial" style:font-name-complex="Arial"/>
    </style:style>
    <style:style style:name="T4252" style:parent-style-name="Fonteparág.padrão" style:family="text">
      <style:text-properties style:font-name="Arial" style:font-name-asian="Arial" style:font-name-complex="Arial" fo:letter-spacing="0.0006in"/>
    </style:style>
    <style:style style:name="T4253" style:parent-style-name="Fonteparág.padrão" style:family="text">
      <style:text-properties style:font-name="Arial" style:font-name-asian="Arial" style:font-name-complex="Arial"/>
    </style:style>
    <style:style style:name="T4254" style:parent-style-name="Fonteparág.padrão" style:family="text">
      <style:text-properties style:font-name="Arial" style:font-name-asian="Arial" style:font-name-complex="Arial" fo:letter-spacing="0.0326in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-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0.0222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-0.0006in"/>
    </style:style>
    <style:style style:name="T4261" style:parent-style-name="Fonteparág.padrão" style:family="text">
      <style:text-properties style:font-name="Arial" style:font-name-asian="Arial" style:font-name-complex="Arial"/>
    </style:style>
    <style:style style:name="T4262" style:parent-style-name="Fonteparág.padrão" style:family="text">
      <style:text-properties style:font-name="Arial" style:font-name-asian="Arial" style:font-name-complex="Arial" fo:letter-spacing="0.025in"/>
    </style:style>
    <style:style style:name="T4263" style:parent-style-name="Fonteparág.padrão" style:family="text">
      <style:text-properties style:font-name="Arial" style:font-name-asian="Arial" style:font-name-complex="Arial"/>
    </style:style>
    <style:style style:name="T4264" style:parent-style-name="Fonteparág.padrão" style:family="text">
      <style:text-properties style:font-name="Arial" style:font-name-asian="Arial" style:font-name-complex="Arial" fo:letter-spacing="0.0277in"/>
    </style:style>
    <style:style style:name="T4265" style:parent-style-name="Fonteparág.padrão" style:family="text">
      <style:text-properties style:font-name="Arial" style:font-name-asian="Arial" style:font-name-complex="Arial" fo:letter-spacing="-0.0013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0.023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222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-0.0006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0.027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0.018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-0.0006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0.0326in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0.0069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76in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4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305" style:parent-style-name="Fonteparág.padrão" style:family="text">
      <style:text-properties style:font-name="Arial" style:font-name-asian="Arial" style:font-name-complex="Arial"/>
    </style:style>
    <style:style style:name="T4306" style:parent-style-name="Fonteparág.padrão" style:family="text">
      <style:text-properties style:font-name="Arial" style:font-name-asian="Arial" style:font-name-complex="Arial" fo:letter-spacing="-0.0006in"/>
    </style:style>
    <style:style style:name="T4307" style:parent-style-name="Fonteparág.padrão" style:family="text">
      <style:text-properties style:font-name="Arial" style:font-name-asian="Arial" style:font-name-complex="Arial"/>
    </style:style>
    <style:style style:name="T4308" style:parent-style-name="Fonteparág.padrão" style:family="text">
      <style:text-properties style:font-name="Arial" style:font-name-asian="Arial" style:font-name-complex="Arial" fo:letter-spacing="0.0069in"/>
    </style:style>
    <style:style style:name="T4309" style:parent-style-name="Fonteparág.padrão" style:family="text">
      <style:text-properties style:font-name="Arial" style:font-name-asian="Arial" style:font-name-complex="Arial"/>
    </style:style>
    <style:style style:name="T4310" style:parent-style-name="Fonteparág.padrão" style:family="text">
      <style:text-properties style:font-name="Arial" style:font-name-asian="Arial" style:font-name-complex="Arial" fo:letter-spacing="0.0013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0.0291in"/>
    </style:style>
    <style:style style:name="T4313" style:parent-style-name="Fonteparág.padrão" style:family="text">
      <style:text-properties style:font-name="Arial" style:font-name-asian="Arial" style:font-name-complex="Arial" fo:letter-spacing="0.0006in"/>
    </style:style>
    <style:style style:name="T4314" style:parent-style-name="Fonteparág.padrão" style:family="text">
      <style:text-properties style:font-name="Arial" style:font-name-asian="Arial" style:font-name-complex="Arial" fo:letter-spacing="-0.0006in"/>
    </style:style>
    <style:style style:name="T4315" style:parent-style-name="Fonteparág.padrão" style:family="text">
      <style:text-properties style:font-name="Arial" style:font-name-asian="Arial" style:font-name-complex="Arial"/>
    </style:style>
    <style:style style:name="T4316" style:parent-style-name="Fonteparág.padrão" style:family="text">
      <style:text-properties style:font-name="Arial" style:font-name-asian="Arial" style:font-name-complex="Arial" fo:letter-spacing="0.0006in"/>
    </style:style>
    <style:style style:name="T4317" style:parent-style-name="Fonteparág.padrão" style:family="text">
      <style:text-properties style:font-name="Arial" style:font-name-asian="Arial" style:font-name-complex="Arial"/>
    </style:style>
    <style:style style:name="T4318" style:parent-style-name="Fonteparág.padrão" style:family="text">
      <style:text-properties style:font-name="Arial" style:font-name-asian="Arial" style:font-name-complex="Arial" fo:letter-spacing="0.0062in"/>
    </style:style>
    <style:style style:name="T4319" style:parent-style-name="Fonteparág.padrão" style:family="text">
      <style:text-properties style:font-name="Arial" style:font-name-asian="Arial" style:font-name-complex="Arial"/>
    </style:style>
    <style:style style:name="T4320" style:parent-style-name="Fonteparág.padrão" style:family="text">
      <style:text-properties style:font-name="Arial" style:font-name-asian="Arial" style:font-name-complex="Arial" fo:letter-spacing="0.0312in"/>
    </style:style>
    <style:style style:name="T4321" style:parent-style-name="Fonteparág.padrão" style:family="text">
      <style:text-properties style:font-name="Arial" style:font-name-asian="Arial" style:font-name-complex="Arial" fo:letter-spacing="-0.0006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-0.0006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0.0145in"/>
    </style:style>
    <style:style style:name="T4326" style:parent-style-name="Fonteparág.padrão" style:family="text">
      <style:text-properties style:font-name="Arial" style:font-name-asian="Arial" style:font-name-complex="Arial" style:text-scale="103%"/>
    </style:style>
    <style:style style:name="P4327" style:parent-style-name="Normal" style:master-page-name="MP2" style:family="paragraph">
      <style:paragraph-properties fo:break-before="page" fo:margin-top="0.0131in" fo:line-height="0.1527in"/>
      <style:text-properties fo:font-size="11pt" style:font-size-asian="11pt" style:font-size-complex="11pt"/>
    </style:style>
    <style:style style:name="P4364" style:parent-style-name="Normal" style:family="paragraph">
      <style:paragraph-properties fo:text-align="justify" fo:margin-top="0.0277in" fo:line-height="102%" fo:margin-left="0.075in" fo:margin-right="0.0611in">
        <style:tab-stops/>
      </style:paragraph-properties>
    </style:style>
    <style:style style:name="T4365" style:parent-style-name="Fonteparág.padrão" style:family="text">
      <style:text-properties style:font-name="Arial" style:font-name-asian="Arial" style:font-name-complex="Arial"/>
    </style:style>
    <style:style style:name="T4366" style:parent-style-name="Fonteparág.padrão" style:family="text">
      <style:text-properties style:font-name="Arial" style:font-name-asian="Arial" style:font-name-complex="Arial" fo:letter-spacing="-0.0006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0.0215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0.0041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-0.0006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173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006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69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-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104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-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18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0.0062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013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-0.0006in"/>
    </style:style>
    <style:style style:name="T4393" style:parent-style-name="Fonteparág.padrão" style:family="text">
      <style:text-properties style:font-name="Arial" style:font-name-asian="Arial" style:font-name-complex="Arial"/>
    </style:style>
    <style:style style:name="T4394" style:parent-style-name="Fonteparág.padrão" style:family="text">
      <style:text-properties style:font-name="Arial" style:font-name-asian="Arial" style:font-name-complex="Arial" fo:letter-spacing="0.0194in"/>
    </style:style>
    <style:style style:name="T4395" style:parent-style-name="Fonteparág.padrão" style:family="text">
      <style:text-properties style:font-name="Arial" style:font-name-asian="Arial" style:font-name-complex="Arial"/>
    </style:style>
    <style:style style:name="T4396" style:parent-style-name="Fonteparág.padrão" style:family="text">
      <style:text-properties style:font-name="Arial" style:font-name-asian="Arial" style:font-name-complex="Arial" fo:letter-spacing="0.0006in"/>
    </style:style>
    <style:style style:name="T4397" style:parent-style-name="Fonteparág.padrão" style:family="text">
      <style:text-properties style:font-name="Arial" style:font-name-asian="Arial" style:font-name-complex="Arial"/>
    </style:style>
    <style:style style:name="T4398" style:parent-style-name="Fonteparág.padrão" style:family="text">
      <style:text-properties style:font-name="Arial" style:font-name-asian="Arial" style:font-name-complex="Arial" fo:letter-spacing="-0.0006in"/>
    </style:style>
    <style:style style:name="T4399" style:parent-style-name="Fonteparág.padrão" style:family="text">
      <style:text-properties style:font-name="Arial" style:font-name-asian="Arial" style:font-name-complex="Arial"/>
    </style:style>
    <style:style style:name="T4400" style:parent-style-name="Fonteparág.padrão" style:family="text">
      <style:text-properties style:font-name="Arial" style:font-name-asian="Arial" style:font-name-complex="Arial" fo:letter-spacing="0.0138in"/>
    </style:style>
    <style:style style:name="T4401" style:parent-style-name="Fonteparág.padrão" style:family="text">
      <style:text-properties style:font-name="Arial" style:font-name-asian="Arial" style:font-name-complex="Arial"/>
    </style:style>
    <style:style style:name="T4402" style:parent-style-name="Fonteparág.padrão" style:family="text">
      <style:text-properties style:font-name="Arial" style:font-name-asian="Arial" style:font-name-complex="Arial" fo:letter-spacing="-0.0006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0.0208in"/>
    </style:style>
    <style:style style:name="T440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06" style:parent-style-name="Fonteparág.padrão" style:family="text">
      <style:text-properties style:font-name="Arial" style:font-name-asian="Arial" style:font-name-complex="Arial" style:text-scale="103%"/>
    </style:style>
    <style:style style:name="T44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0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09" style:parent-style-name="Fonteparág.padrão" style:family="text">
      <style:text-properties style:font-name="Arial" style:font-name-asian="Arial" style:font-name-complex="Arial" style:text-scale="103%"/>
    </style:style>
    <style:style style:name="T4410" style:parent-style-name="Fonteparág.padrão" style:family="text">
      <style:text-properties style:font-name="Arial" style:font-name-asian="Arial" style:font-name-complex="Arial"/>
    </style:style>
    <style:style style:name="T4411" style:parent-style-name="Fonteparág.padrão" style:family="text">
      <style:text-properties style:font-name="Arial" style:font-name-asian="Arial" style:font-name-complex="Arial" fo:letter-spacing="-0.0006in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02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298in"/>
    </style:style>
    <style:style style:name="T4416" style:parent-style-name="Fonteparág.padrão" style:family="text">
      <style:text-properties style:font-name="Arial" style:font-name-asian="Arial" style:font-name-complex="Arial" fo:letter-spacing="-0.0006in"/>
    </style:style>
    <style:style style:name="T4417" style:parent-style-name="Fonteparág.padrão" style:family="text">
      <style:text-properties style:font-name="Arial" style:font-name-asian="Arial" style:font-name-complex="Arial"/>
    </style:style>
    <style:style style:name="T4418" style:parent-style-name="Fonteparág.padrão" style:family="text">
      <style:text-properties style:font-name="Arial" style:font-name-asian="Arial" style:font-name-complex="Arial" fo:letter-spacing="0.0006in"/>
    </style:style>
    <style:style style:name="T4419" style:parent-style-name="Fonteparág.padrão" style:family="text">
      <style:text-properties style:font-name="Arial" style:font-name-asian="Arial" style:font-name-complex="Arial" fo:letter-spacing="-0.0006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375in"/>
    </style:style>
    <style:style style:name="T4422" style:parent-style-name="Fonteparág.padrão" style:family="text">
      <style:text-properties style:font-name="Arial" style:font-name-asian="Arial" style:font-name-complex="Arial"/>
    </style:style>
    <style:style style:name="T4423" style:parent-style-name="Fonteparág.padrão" style:family="text">
      <style:text-properties style:font-name="Arial" style:font-name-asian="Arial" style:font-name-complex="Arial" fo:letter-spacing="0.0319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-0.0006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0.0118in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2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4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4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3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38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4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4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452" style:parent-style-name="Fonteparág.padrão" style:family="text">
      <style:text-properties style:font-name="Arial" style:font-name-asian="Arial" style:font-name-complex="Arial" style:text-scale="103%"/>
    </style:style>
    <style:style style:name="P4453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44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4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7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-0.0006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013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-0.0006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041in"/>
    </style:style>
    <style:style style:name="T4466" style:parent-style-name="Fonteparág.padrão" style:family="text">
      <style:text-properties style:font-name="Arial" style:font-name-asian="Arial" style:font-name-complex="Arial" fo:letter-spacing="0.0006in"/>
    </style:style>
    <style:style style:name="T4467" style:parent-style-name="Fonteparág.padrão" style:family="text">
      <style:text-properties style:font-name="Arial" style:font-name-asian="Arial" style:font-name-complex="Arial"/>
    </style:style>
    <style:style style:name="T4468" style:parent-style-name="Fonteparág.padrão" style:family="text">
      <style:text-properties style:font-name="Arial" style:font-name-asian="Arial" style:font-name-complex="Arial" fo:letter-spacing="-0.0006in"/>
    </style:style>
    <style:style style:name="T4469" style:parent-style-name="Fonteparág.padrão" style:family="text">
      <style:text-properties style:font-name="Arial" style:font-name-asian="Arial" style:font-name-complex="Arial"/>
    </style:style>
    <style:style style:name="T4470" style:parent-style-name="Fonteparág.padrão" style:family="text">
      <style:text-properties style:font-name="Arial" style:font-name-asian="Arial" style:font-name-complex="Arial" fo:letter-spacing="0.0076in"/>
    </style:style>
    <style:style style:name="T4471" style:parent-style-name="Fonteparág.padrão" style:family="text">
      <style:text-properties style:font-name="Arial" style:font-name-asian="Arial" style:font-name-complex="Arial"/>
    </style:style>
    <style:style style:name="T4472" style:parent-style-name="Fonteparág.padrão" style:family="text">
      <style:text-properties style:font-name="Arial" style:font-name-asian="Arial" style:font-name-complex="Arial" fo:letter-spacing="0.0284in"/>
    </style:style>
    <style:style style:name="T4473" style:parent-style-name="Fonteparág.padrão" style:family="text">
      <style:text-properties style:font-name="Arial" style:font-name-asian="Arial" style:font-name-complex="Arial" fo:letter-spacing="0.0006in"/>
    </style:style>
    <style:style style:name="T4474" style:parent-style-name="Fonteparág.padrão" style:family="text">
      <style:text-properties style:font-name="Arial" style:font-name-asian="Arial" style:font-name-complex="Arial"/>
    </style:style>
    <style:style style:name="T4475" style:parent-style-name="Fonteparág.padrão" style:family="text">
      <style:text-properties style:font-name="Arial" style:font-name-asian="Arial" style:font-name-complex="Arial" fo:letter-spacing="-0.0006in"/>
    </style:style>
    <style:style style:name="T4476" style:parent-style-name="Fonteparág.padrão" style:family="text">
      <style:text-properties style:font-name="Arial" style:font-name-asian="Arial" style:font-name-complex="Arial" fo:letter-spacing="0.0006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055in"/>
    </style:style>
    <style:style style:name="T4479" style:parent-style-name="Fonteparág.padrão" style:family="text">
      <style:text-properties style:font-name="Arial" style:font-name-asian="Arial" style:font-name-complex="Arial" fo:letter-spacing="-0.0006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0.0354in"/>
    </style:style>
    <style:style style:name="T4482" style:parent-style-name="Fonteparág.padrão" style:family="text">
      <style:text-properties style:font-name="Arial" style:font-name-asian="Arial" style:font-name-complex="Arial"/>
    </style:style>
    <style:style style:name="T4483" style:parent-style-name="Fonteparág.padrão" style:family="text">
      <style:text-properties style:font-name="Arial" style:font-name-asian="Arial" style:font-name-complex="Arial" fo:letter-spacing="-0.0006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083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0.0326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361in"/>
    </style:style>
    <style:style style:name="T4490" style:parent-style-name="Fonteparág.padrão" style:family="text">
      <style:text-properties style:font-name="Arial" style:font-name-asian="Arial" style:font-name-complex="Arial"/>
    </style:style>
    <style:style style:name="T4491" style:parent-style-name="Fonteparág.padrão" style:family="text">
      <style:text-properties style:font-name="Arial" style:font-name-asian="Arial" style:font-name-complex="Arial" fo:letter-spacing="0.0284in"/>
    </style:style>
    <style:style style:name="T4492" style:parent-style-name="Fonteparág.padrão" style:family="text">
      <style:text-properties style:font-name="Arial" style:font-name-asian="Arial" style:font-name-complex="Arial" style:text-scale="103%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09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-0.0006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173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055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013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-0.0006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0.0194in"/>
    </style:style>
    <style:style style:name="T4507" style:parent-style-name="Fonteparág.padrão" style:family="text">
      <style:text-properties style:font-name="Arial" style:font-name-asian="Arial" style:font-name-complex="Arial"/>
    </style:style>
    <style:style style:name="T4508" style:parent-style-name="Fonteparág.padrão" style:family="text">
      <style:text-properties style:font-name="Arial" style:font-name-asian="Arial" style:font-name-complex="Arial" fo:letter-spacing="0.0138in"/>
    </style:style>
    <style:style style:name="T4509" style:parent-style-name="Fonteparág.padrão" style:family="text">
      <style:text-properties style:font-name="Arial" style:font-name-asian="Arial" style:font-name-complex="Arial"/>
    </style:style>
    <style:style style:name="T4510" style:parent-style-name="Fonteparág.padrão" style:family="text">
      <style:text-properties style:font-name="Arial" style:font-name-asian="Arial" style:font-name-complex="Arial" fo:letter-spacing="-0.0006in"/>
    </style:style>
    <style:style style:name="T4511" style:parent-style-name="Fonteparág.padrão" style:family="text">
      <style:text-properties style:font-name="Arial" style:font-name-asian="Arial" style:font-name-complex="Arial"/>
    </style:style>
    <style:style style:name="T4512" style:parent-style-name="Fonteparág.padrão" style:family="text">
      <style:text-properties style:font-name="Arial" style:font-name-asian="Arial" style:font-name-complex="Arial" fo:letter-spacing="0.0208in"/>
    </style:style>
    <style:style style:name="T4513" style:parent-style-name="Fonteparág.padrão" style:family="text">
      <style:text-properties style:font-name="Arial" style:font-name-asian="Arial" style:font-name-complex="Arial" fo:letter-spacing="-0.0013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0.0111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-0.0006in"/>
    </style:style>
    <style:style style:name="T4518" style:parent-style-name="Fonteparág.padrão" style:family="text">
      <style:text-properties style:font-name="Arial" style:font-name-asian="Arial" style:font-name-complex="Arial"/>
    </style:style>
    <style:style style:name="T4519" style:parent-style-name="Fonteparág.padrão" style:family="text">
      <style:text-properties style:font-name="Arial" style:font-name-asian="Arial" style:font-name-complex="Arial" fo:letter-spacing="0.0118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006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0.0076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0.0034in"/>
    </style:style>
    <style:style style:name="T4526" style:parent-style-name="Fonteparág.padrão" style:family="text">
      <style:text-properties style:font-name="Arial" style:font-name-asian="Arial" style:font-name-complex="Arial"/>
    </style:style>
    <style:style style:name="T4527" style:parent-style-name="Fonteparág.padrão" style:family="text">
      <style:text-properties style:font-name="Arial" style:font-name-asian="Arial" style:font-name-complex="Arial" fo:letter-spacing="-0.0006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-0.0006in"/>
    </style:style>
    <style:style style:name="T4530" style:parent-style-name="Fonteparág.padrão" style:family="text">
      <style:text-properties style:font-name="Arial" style:font-name-asian="Arial" style:font-name-complex="Arial" fo:letter-spacing="0.0006in"/>
    </style:style>
    <style:style style:name="T4531" style:parent-style-name="Fonteparág.padrão" style:family="text">
      <style:text-properties style:font-name="Arial" style:font-name-asian="Arial" style:font-name-complex="Arial"/>
    </style:style>
    <style:style style:name="T4532" style:parent-style-name="Fonteparág.padrão" style:family="text">
      <style:text-properties style:font-name="Arial" style:font-name-asian="Arial" style:font-name-complex="Arial" fo:letter-spacing="0.0208in"/>
    </style:style>
    <style:style style:name="T4533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45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9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45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1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5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5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9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45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3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111in"/>
    </style:style>
    <style:style style:name="T45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7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9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560" style:parent-style-name="Fonteparág.padrão" style:family="text">
      <style:text-properties style:font-name="Arial" style:font-name-asian="Arial" style:font-name-complex="Arial" fo:letter-spacing="-0.0006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0.0006in"/>
    </style:style>
    <style:style style:name="T4563" style:parent-style-name="Fonteparág.padrão" style:family="text">
      <style:text-properties style:font-name="Arial" style:font-name-asian="Arial" style:font-name-complex="Arial" fo:letter-spacing="-0.0006in"/>
    </style:style>
    <style:style style:name="T4564" style:parent-style-name="Fonteparág.padrão" style:family="text">
      <style:text-properties style:font-name="Arial" style:font-name-asian="Arial" style:font-name-complex="Arial"/>
    </style:style>
    <style:style style:name="T4565" style:parent-style-name="Fonteparág.padrão" style:family="text">
      <style:text-properties style:font-name="Arial" style:font-name-asian="Arial" style:font-name-complex="Arial" fo:letter-spacing="0.0138in"/>
    </style:style>
    <style:style style:name="T4566" style:parent-style-name="Fonteparág.padrão" style:family="text">
      <style:text-properties style:font-name="Arial" style:font-name-asian="Arial" style:font-name-complex="Arial" style:text-scale="103%"/>
    </style:style>
    <style:style style:name="T4567" style:parent-style-name="Fonteparág.padrão" style:family="text">
      <style:text-properties style:font-name="Arial" style:font-name-asian="Arial" style:font-name-complex="Arial"/>
    </style:style>
    <style:style style:name="T4568" style:parent-style-name="Fonteparág.padrão" style:family="text">
      <style:text-properties style:font-name="Arial" style:font-name-asian="Arial" style:font-name-complex="Arial" fo:letter-spacing="0.0361in"/>
    </style:style>
    <style:style style:name="T4569" style:parent-style-name="Fonteparág.padrão" style:family="text">
      <style:text-properties style:font-name="Arial" style:font-name-asian="Arial" style:font-name-complex="Arial"/>
    </style:style>
    <style:style style:name="T4570" style:parent-style-name="Fonteparág.padrão" style:family="text">
      <style:text-properties style:font-name="Arial" style:font-name-asian="Arial" style:font-name-complex="Arial" fo:letter-spacing="0.0263in"/>
    </style:style>
    <style:style style:name="T4571" style:parent-style-name="Fonteparág.padrão" style:family="text">
      <style:text-properties style:font-name="Arial" style:font-name-asian="Arial" style:font-name-complex="Arial"/>
    </style:style>
    <style:style style:name="T4572" style:parent-style-name="Fonteparág.padrão" style:family="text">
      <style:text-properties style:font-name="Arial" style:font-name-asian="Arial" style:font-name-complex="Arial" fo:letter-spacing="-0.0006in"/>
    </style:style>
    <style:style style:name="T4573" style:parent-style-name="Fonteparág.padrão" style:family="text">
      <style:text-properties style:font-name="Arial" style:font-name-asian="Arial" style:font-name-complex="Arial"/>
    </style:style>
    <style:style style:name="T4574" style:parent-style-name="Fonteparág.padrão" style:family="text">
      <style:text-properties style:font-name="Arial" style:font-name-asian="Arial" style:font-name-complex="Arial" fo:letter-spacing="0.034in"/>
    </style:style>
    <style:style style:name="T4575" style:parent-style-name="Fonteparág.padrão" style:family="text">
      <style:text-properties style:font-name="Arial" style:font-name-asian="Arial" style:font-name-complex="Arial"/>
    </style:style>
    <style:style style:name="T4576" style:parent-style-name="Fonteparág.padrão" style:family="text">
      <style:text-properties style:font-name="Arial" style:font-name-asian="Arial" style:font-name-complex="Arial" fo:letter-spacing="0.0243in"/>
    </style:style>
    <style:style style:name="T4577" style:parent-style-name="Fonteparág.padrão" style:family="text">
      <style:text-properties style:font-name="Arial" style:font-name-asian="Arial" style:font-name-complex="Arial"/>
    </style:style>
    <style:style style:name="T4578" style:parent-style-name="Fonteparág.padrão" style:family="text">
      <style:text-properties style:font-name="Arial" style:font-name-asian="Arial" style:font-name-complex="Arial" fo:letter-spacing="0.0027in"/>
    </style:style>
    <style:style style:name="T4579" style:parent-style-name="Fonteparág.padrão" style:family="text">
      <style:text-properties style:font-name="Arial" style:font-name-asian="Arial" style:font-name-complex="Arial"/>
    </style:style>
    <style:style style:name="T4580" style:parent-style-name="Fonteparág.padrão" style:family="text">
      <style:text-properties style:font-name="Arial" style:font-name-asian="Arial" style:font-name-complex="Arial" fo:letter-spacing="-0.0006in"/>
    </style:style>
    <style:style style:name="T4581" style:parent-style-name="Fonteparág.padrão" style:family="text">
      <style:text-properties style:font-name="Arial" style:font-name-asian="Arial" style:font-name-complex="Arial"/>
    </style:style>
    <style:style style:name="T4582" style:parent-style-name="Fonteparág.padrão" style:family="text">
      <style:text-properties style:font-name="Arial" style:font-name-asian="Arial" style:font-name-complex="Arial" fo:letter-spacing="0.0055in"/>
    </style:style>
    <style:style style:name="T4583" style:parent-style-name="Fonteparág.padrão" style:family="text">
      <style:text-properties style:font-name="Arial" style:font-name-asian="Arial" style:font-name-complex="Arial"/>
    </style:style>
    <style:style style:name="T4584" style:parent-style-name="Fonteparág.padrão" style:family="text">
      <style:text-properties style:font-name="Arial" style:font-name-asian="Arial" style:font-name-complex="Arial" fo:letter-spacing="0.0256in"/>
    </style:style>
    <style:style style:name="T4585" style:parent-style-name="Fonteparág.padrão" style:family="text">
      <style:text-properties style:font-name="Arial" style:font-name-asian="Arial" style:font-name-complex="Arial" fo:letter-spacing="0.0006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-0.0006in"/>
    </style:style>
    <style:style style:name="T4588" style:parent-style-name="Fonteparág.padrão" style:family="text">
      <style:text-properties style:font-name="Arial" style:font-name-asian="Arial" style:font-name-complex="Arial"/>
    </style:style>
    <style:style style:name="T4589" style:parent-style-name="Fonteparág.padrão" style:family="text">
      <style:text-properties style:font-name="Arial" style:font-name-asian="Arial" style:font-name-complex="Arial" fo:letter-spacing="0.0006in"/>
    </style:style>
    <style:style style:name="T4590" style:parent-style-name="Fonteparág.padrão" style:family="text">
      <style:text-properties style:font-name="Arial" style:font-name-asian="Arial" style:font-name-complex="Arial"/>
    </style:style>
    <style:style style:name="T4591" style:parent-style-name="Fonteparág.padrão" style:family="text">
      <style:text-properties style:font-name="Arial" style:font-name-asian="Arial" style:font-name-complex="Arial" fo:letter-spacing="0.0277in"/>
    </style:style>
    <style:style style:name="T4592" style:parent-style-name="Fonteparág.padrão" style:family="text">
      <style:text-properties style:font-name="Arial" style:font-name-asian="Arial" style:font-name-complex="Arial"/>
    </style:style>
    <style:style style:name="T4593" style:parent-style-name="Fonteparág.padrão" style:family="text">
      <style:text-properties style:font-name="Arial" style:font-name-asian="Arial" style:font-name-complex="Arial" fo:letter-spacing="0.0333in"/>
    </style:style>
    <style:style style:name="T4594" style:parent-style-name="Fonteparág.padrão" style:family="text">
      <style:text-properties style:font-name="Arial" style:font-name-asian="Arial" style:font-name-complex="Arial"/>
    </style:style>
    <style:style style:name="T4595" style:parent-style-name="Fonteparág.padrão" style:family="text">
      <style:text-properties style:font-name="Arial" style:font-name-asian="Arial" style:font-name-complex="Arial" fo:letter-spacing="0.034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263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333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243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0.0305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0.0305in"/>
    </style:style>
    <style:style style:name="T4606" style:parent-style-name="Fonteparág.padrão" style:family="text">
      <style:text-properties style:font-name="Arial" style:font-name-asian="Arial" style:font-name-complex="Arial" style:text-scale="103%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-0.0006in"/>
    </style:style>
    <style:style style:name="T4609" style:parent-style-name="Fonteparág.padrão" style:family="text">
      <style:text-properties style:font-name="Arial" style:font-name-asian="Arial" style:font-name-complex="Arial"/>
    </style:style>
    <style:style style:name="T4610" style:parent-style-name="Fonteparág.padrão" style:family="text">
      <style:text-properties style:font-name="Arial" style:font-name-asian="Arial" style:font-name-complex="Arial" fo:letter-spacing="0.0097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-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0.0152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0.034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055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-0.0006in"/>
    </style:style>
    <style:style style:name="T4621" style:parent-style-name="Fonteparág.padrão" style:family="text">
      <style:text-properties style:font-name="Arial" style:font-name-asian="Arial" style:font-name-complex="Arial"/>
    </style:style>
    <style:style style:name="T4622" style:parent-style-name="Fonteparág.padrão" style:family="text">
      <style:text-properties style:font-name="Arial" style:font-name-asian="Arial" style:font-name-complex="Arial" fo:letter-spacing="0.0006in"/>
    </style:style>
    <style:style style:name="T4623" style:parent-style-name="Fonteparág.padrão" style:family="text">
      <style:text-properties style:font-name="Arial" style:font-name-asian="Arial" style:font-name-complex="Arial"/>
    </style:style>
    <style:style style:name="T4624" style:parent-style-name="Fonteparág.padrão" style:family="text">
      <style:text-properties style:font-name="Arial" style:font-name-asian="Arial" style:font-name-complex="Arial" fo:letter-spacing="0.0083in"/>
    </style:style>
    <style:style style:name="T4625" style:parent-style-name="Fonteparág.padrão" style:family="text">
      <style:text-properties style:font-name="Arial" style:font-name-asian="Arial" style:font-name-complex="Arial" fo:letter-spacing="-0.0006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0.0083in"/>
    </style:style>
    <style:style style:name="T4628" style:parent-style-name="Fonteparág.padrão" style:family="text">
      <style:text-properties style:font-name="Arial" style:font-name-asian="Arial" style:font-name-complex="Arial" fo:letter-spacing="-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0.002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347in"/>
    </style:style>
    <style:style style:name="T4635" style:parent-style-name="Fonteparág.padrão" style:family="text">
      <style:text-properties style:font-name="Arial" style:font-name-asian="Arial" style:font-name-complex="Arial"/>
    </style:style>
    <style:style style:name="T4636" style:parent-style-name="Fonteparág.padrão" style:family="text">
      <style:text-properties style:font-name="Arial" style:font-name-asian="Arial" style:font-name-complex="Arial" fo:letter-spacing="0.002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347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0.0006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0.034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097in"/>
    </style:style>
    <style:style style:name="T4645" style:parent-style-name="Fonteparág.padrão" style:family="text">
      <style:text-properties style:font-name="Arial" style:font-name-asian="Arial" style:font-name-complex="Arial" style:text-scale="103%"/>
    </style:style>
    <style:style style:name="T464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47" style:parent-style-name="Fonteparág.padrão" style:family="text">
      <style:text-properties style:font-name="Arial" style:font-name-asian="Arial" style:font-name-complex="Arial" style:text-scale="103%"/>
    </style:style>
    <style:style style:name="T464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4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650" style:parent-style-name="Fonteparág.padrão" style:family="text">
      <style:text-properties style:font-name="Arial" style:font-name-asian="Arial" style:font-name-complex="Arial" style:text-scale="103%"/>
    </style:style>
    <style:style style:name="T4651" style:parent-style-name="Fonteparág.padrão" style:family="text">
      <style:text-properties style:font-name="Arial" style:font-name-asian="Arial" style:font-name-complex="Arial" fo:letter-spacing="-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-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006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0.0284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-0.0006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284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0.0173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25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0.0201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-0.0006in"/>
    </style:style>
    <style:style style:name="T4670" style:parent-style-name="Fonteparág.padrão" style:family="text">
      <style:text-properties style:font-name="Arial" style:font-name-asian="Arial" style:font-name-complex="Arial"/>
    </style:style>
    <style:style style:name="T4671" style:parent-style-name="Fonteparág.padrão" style:family="text">
      <style:text-properties style:font-name="Arial" style:font-name-asian="Arial" style:font-name-complex="Arial" fo:letter-spacing="-0.0006in"/>
    </style:style>
    <style:style style:name="T4672" style:parent-style-name="Fonteparág.padrão" style:family="text">
      <style:text-properties style:font-name="Arial" style:font-name-asian="Arial" style:font-name-complex="Arial" fo:letter-spacing="0.0006in"/>
    </style:style>
    <style:style style:name="T4673" style:parent-style-name="Fonteparág.padrão" style:family="text">
      <style:text-properties style:font-name="Arial" style:font-name-asian="Arial" style:font-name-complex="Arial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6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7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0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6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696" style:parent-style-name="Fonteparág.padrão" style:family="text">
      <style:text-properties style:font-name="Arial" style:font-name-asian="Arial" style:font-name-complex="Arial" fo:letter-spacing="-0.0201in"/>
    </style:style>
    <style:style style:name="T469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698" style:parent-style-name="Fonteparág.padrão" style:family="text">
      <style:text-properties style:font-name="Arial" style:font-name-asian="Arial" style:font-name-complex="Arial" style:text-scale="103%"/>
    </style:style>
    <style:style style:name="T469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0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70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02" style:parent-style-name="Fonteparág.padrão" style:family="text">
      <style:text-properties style:font-name="Arial" style:font-name-asian="Arial" style:font-name-complex="Arial" fo:letter-spacing="0.0333in" style:text-underline-type="single" style:text-underline-style="solid" style:text-underline-width="auto" style:text-underline-mode="continuous" style:text-underline-color="#000000"/>
    </style:style>
    <style:style style:name="T47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0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70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06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/>
    </style:style>
    <style:style style:name="T470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08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/>
    </style:style>
    <style:style style:name="T470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10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471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12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/>
    </style:style>
    <style:style style:name="T471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71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7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16" style:parent-style-name="Fonteparág.padrão" style:family="text">
      <style:text-properties style:font-name="Arial" style:font-name-asian="Arial" style:font-name-complex="Arial" fo:letter-spacing="0.0291in" style:text-underline-type="single" style:text-underline-style="solid" style:text-underline-width="auto" style:text-underline-mode="continuous" style:text-underline-color="#000000"/>
    </style:style>
    <style:style style:name="T47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18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/>
    </style:style>
    <style:style style:name="T47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20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47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2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72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2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7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26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472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28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47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730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4731" style:parent-style-name="Fonteparág.padrão" style:family="text">
      <style:text-properties style:font-name="Arial" style:font-name-asian="Arial" style:font-name-complex="Arial"/>
    </style:style>
    <style:style style:name="T4732" style:parent-style-name="Fonteparág.padrão" style:family="text">
      <style:text-properties style:font-name="Arial" style:font-name-asian="Arial" style:font-name-complex="Arial" fo:letter-spacing="0.0305in"/>
    </style:style>
    <style:style style:name="T473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734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36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7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38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0.0222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013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-0.0006in"/>
    </style:style>
    <style:style style:name="T4745" style:parent-style-name="Fonteparág.padrão" style:family="text">
      <style:text-properties style:font-name="Arial" style:font-name-asian="Arial" style:font-name-complex="Arial"/>
    </style:style>
    <style:style style:name="T4746" style:parent-style-name="Fonteparág.padrão" style:family="text">
      <style:text-properties style:font-name="Arial" style:font-name-asian="Arial" style:font-name-complex="Arial" fo:letter-spacing="0.0166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-0.0006in"/>
    </style:style>
    <style:style style:name="T4749" style:parent-style-name="Fonteparág.padrão" style:family="text">
      <style:text-properties style:font-name="Arial" style:font-name-asian="Arial" style:font-name-complex="Arial"/>
    </style:style>
    <style:style style:name="T4750" style:parent-style-name="Fonteparág.padrão" style:family="text">
      <style:text-properties style:font-name="Arial" style:font-name-asian="Arial" style:font-name-complex="Arial" fo:letter-spacing="0.0118in"/>
    </style:style>
    <style:style style:name="T4751" style:parent-style-name="Fonteparág.padrão" style:family="text">
      <style:text-properties style:font-name="Arial" style:font-name-asian="Arial" style:font-name-complex="Arial"/>
    </style:style>
    <style:style style:name="T4752" style:parent-style-name="Fonteparág.padrão" style:family="text">
      <style:text-properties style:font-name="Arial" style:font-name-asian="Arial" style:font-name-complex="Arial" fo:letter-spacing="0.0354in"/>
    </style:style>
    <style:style style:name="T4753" style:parent-style-name="Fonteparág.padrão" style:family="text">
      <style:text-properties style:font-name="Arial" style:font-name-asian="Arial" style:font-name-complex="Arial"/>
    </style:style>
    <style:style style:name="T4754" style:parent-style-name="Fonteparág.padrão" style:family="text">
      <style:text-properties style:font-name="Arial" style:font-name-asian="Arial" style:font-name-complex="Arial" fo:letter-spacing="0.0208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-0.0006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0.0034in"/>
    </style:style>
    <style:style style:name="T4759" style:parent-style-name="Fonteparág.padrão" style:family="text">
      <style:text-properties style:font-name="Arial" style:font-name-asian="Arial" style:font-name-complex="Arial"/>
    </style:style>
    <style:style style:name="T4760" style:parent-style-name="Fonteparág.padrão" style:family="text">
      <style:text-properties style:font-name="Arial" style:font-name-asian="Arial" style:font-name-complex="Arial" fo:letter-spacing="-0.0006in"/>
    </style:style>
    <style:style style:name="T4761" style:parent-style-name="Fonteparág.padrão" style:family="text">
      <style:text-properties style:font-name="Arial" style:font-name-asian="Arial" style:font-name-complex="Arial"/>
    </style:style>
    <style:style style:name="T4762" style:parent-style-name="Fonteparág.padrão" style:family="text">
      <style:text-properties style:font-name="Arial" style:font-name-asian="Arial" style:font-name-complex="Arial" fo:letter-spacing="0.0111in"/>
    </style:style>
    <style:style style:name="T4763" style:parent-style-name="Fonteparág.padrão" style:family="text">
      <style:text-properties style:font-name="Arial" style:font-name-asian="Arial" style:font-name-complex="Arial"/>
    </style:style>
    <style:style style:name="T4764" style:parent-style-name="Fonteparág.padrão" style:family="text">
      <style:text-properties style:font-name="Arial" style:font-name-asian="Arial" style:font-name-complex="Arial" fo:letter-spacing="0.0097in"/>
    </style:style>
    <style:style style:name="T4765" style:parent-style-name="Fonteparág.padrão" style:family="text">
      <style:text-properties style:font-name="Arial" style:font-name-asian="Arial" style:font-name-complex="Arial" style:text-scale="103%"/>
    </style:style>
    <style:style style:name="P4766" style:parent-style-name="Normal" style:family="paragraph">
      <style:paragraph-properties fo:text-align="justify" fo:margin-top="0.0048in" fo:margin-left="0.075in" fo:margin-right="0.0638in">
        <style:tab-stops/>
      </style:paragraph-properties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0.0236in"/>
    </style:style>
    <style:style style:name="T4769" style:parent-style-name="Fonteparág.padrão" style:family="text">
      <style:text-properties style:font-name="Arial" style:font-name-asian="Arial" style:font-name-complex="Arial"/>
    </style:style>
    <style:style style:name="T4770" style:parent-style-name="Fonteparág.padrão" style:family="text">
      <style:text-properties style:font-name="Arial" style:font-name-asian="Arial" style:font-name-complex="Arial" fo:letter-spacing="0.0083in"/>
    </style:style>
    <style:style style:name="T4771" style:parent-style-name="Fonteparág.padrão" style:family="text">
      <style:text-properties style:font-name="Arial" style:font-name-asian="Arial" style:font-name-complex="Arial"/>
    </style:style>
    <style:style style:name="T4772" style:parent-style-name="Fonteparág.padrão" style:family="text">
      <style:text-properties style:font-name="Arial" style:font-name-asian="Arial" style:font-name-complex="Arial" fo:letter-spacing="-0.0013in"/>
    </style:style>
    <style:style style:name="T4773" style:parent-style-name="Fonteparág.padrão" style:family="text">
      <style:text-properties style:font-name="Arial" style:font-name-asian="Arial" style:font-name-complex="Arial"/>
    </style:style>
    <style:style style:name="T4774" style:parent-style-name="Fonteparág.padrão" style:family="text">
      <style:text-properties style:font-name="Arial" style:font-name-asian="Arial" style:font-name-complex="Arial" fo:letter-spacing="0.025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-0.0006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0.0006in"/>
    </style:style>
    <style:style style:name="T4779" style:parent-style-name="Fonteparág.padrão" style:family="text">
      <style:text-properties style:font-name="Arial" style:font-name-asian="Arial" style:font-name-complex="Arial" fo:letter-spacing="-0.0006in"/>
    </style:style>
    <style:style style:name="T4780" style:parent-style-name="Fonteparág.padrão" style:family="text">
      <style:text-properties style:font-name="Arial" style:font-name-asian="Arial" style:font-name-complex="Arial"/>
    </style:style>
    <style:style style:name="T4781" style:parent-style-name="Fonteparág.padrão" style:family="text">
      <style:text-properties style:font-name="Arial" style:font-name-asian="Arial" style:font-name-complex="Arial" fo:letter-spacing="0.0222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0.0097in"/>
    </style:style>
    <style:style style:name="T4784" style:parent-style-name="Fonteparág.padrão" style:family="text">
      <style:text-properties style:font-name="Arial" style:font-name-asian="Arial" style:font-name-complex="Arial" fo:letter-spacing="0.0006in"/>
    </style:style>
    <style:style style:name="T4785" style:parent-style-name="Fonteparág.padrão" style:family="text">
      <style:text-properties style:font-name="Arial" style:font-name-asian="Arial" style:font-name-complex="Arial" fo:letter-spacing="-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0.0125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-0.0006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298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-0.0006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-0.0006in"/>
    </style:style>
    <style:style style:name="T4796" style:parent-style-name="Fonteparág.padrão" style:family="text">
      <style:text-properties style:font-name="Arial" style:font-name-asian="Arial" style:font-name-complex="Arial" fo:letter-spacing="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222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0.0069in"/>
    </style:style>
    <style:style style:name="T4801" style:parent-style-name="Fonteparág.padrão" style:family="text">
      <style:text-properties style:font-name="Arial" style:font-name-asian="Arial" style:font-name-complex="Arial" fo:letter-spacing="0.0006in"/>
    </style:style>
    <style:style style:name="T4802" style:parent-style-name="Fonteparág.padrão" style:family="text">
      <style:text-properties style:font-name="Arial" style:font-name-asian="Arial" style:font-name-complex="Arial"/>
    </style:style>
    <style:style style:name="T4803" style:parent-style-name="Fonteparág.padrão" style:family="text">
      <style:text-properties style:font-name="Arial" style:font-name-asian="Arial" style:font-name-complex="Arial" fo:letter-spacing="0.0125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18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0.0138in"/>
    </style:style>
    <style:style style:name="T4808" style:parent-style-name="Fonteparág.padrão" style:family="text">
      <style:text-properties style:font-name="Arial" style:font-name-asian="Arial" style:font-name-complex="Arial"/>
    </style:style>
    <style:style style:name="T4809" style:parent-style-name="Fonteparág.padrão" style:family="text">
      <style:text-properties style:font-name="Arial" style:font-name-asian="Arial" style:font-name-complex="Arial" fo:letter-spacing="0.0145in"/>
    </style:style>
    <style:style style:name="T4810" style:parent-style-name="Fonteparág.padrão" style:family="text">
      <style:text-properties style:font-name="Arial" style:font-name-asian="Arial" style:font-name-complex="Arial" fo:letter-spacing="0.0006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-0.0013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166in"/>
    </style:style>
    <style:style style:name="T4815" style:parent-style-name="Fonteparág.padrão" style:family="text">
      <style:text-properties style:font-name="Arial" style:font-name-asian="Arial" style:font-name-complex="Arial" style:text-scale="103%"/>
    </style:style>
    <style:style style:name="P4816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0.0055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097in"/>
    </style:style>
    <style:style style:name="T4823" style:parent-style-name="Fonteparág.padrão" style:family="text">
      <style:text-properties style:font-name="Arial" style:font-name-asian="Arial" style:font-name-complex="Arial" fo:letter-spacing="-0.0006in"/>
    </style:style>
    <style:style style:name="T4824" style:parent-style-name="Fonteparág.padrão" style:family="text">
      <style:text-properties style:font-name="Arial" style:font-name-asian="Arial" style:font-name-complex="Arial"/>
    </style:style>
    <style:style style:name="T4825" style:parent-style-name="Fonteparág.padrão" style:family="text">
      <style:text-properties style:font-name="Arial" style:font-name-asian="Arial" style:font-name-complex="Arial" fo:letter-spacing="-0.0006in"/>
    </style:style>
    <style:style style:name="T4826" style:parent-style-name="Fonteparág.padrão" style:family="text">
      <style:text-properties style:font-name="Arial" style:font-name-asian="Arial" style:font-name-complex="Arial"/>
    </style:style>
    <style:style style:name="T4827" style:parent-style-name="Fonteparág.padrão" style:family="text">
      <style:text-properties style:font-name="Arial" style:font-name-asian="Arial" style:font-name-complex="Arial" fo:letter-spacing="0.0131in"/>
    </style:style>
    <style:style style:name="T4828" style:parent-style-name="Fonteparág.padrão" style:family="text">
      <style:text-properties style:font-name="Arial" style:font-name-asian="Arial" style:font-name-complex="Arial"/>
    </style:style>
    <style:style style:name="T4829" style:parent-style-name="Fonteparág.padrão" style:family="text">
      <style:text-properties style:font-name="Arial" style:font-name-asian="Arial" style:font-name-complex="Arial" fo:letter-spacing="0.0006in"/>
    </style:style>
    <style:style style:name="T4830" style:parent-style-name="Fonteparág.padrão" style:family="text">
      <style:text-properties style:font-name="Arial" style:font-name-asian="Arial" style:font-name-complex="Arial"/>
    </style:style>
    <style:style style:name="T4831" style:parent-style-name="Fonteparág.padrão" style:family="text">
      <style:text-properties style:font-name="Arial" style:font-name-asian="Arial" style:font-name-complex="Arial" fo:letter-spacing="-0.0006in"/>
    </style:style>
    <style:style style:name="T4832" style:parent-style-name="Fonteparág.padrão" style:family="text">
      <style:text-properties style:font-name="Arial" style:font-name-asian="Arial" style:font-name-complex="Arial"/>
    </style:style>
    <style:style style:name="T4833" style:parent-style-name="Fonteparág.padrão" style:family="text">
      <style:text-properties style:font-name="Arial" style:font-name-asian="Arial" style:font-name-complex="Arial" fo:letter-spacing="0.0006in"/>
    </style:style>
    <style:style style:name="T4834" style:parent-style-name="Fonteparág.padrão" style:family="text">
      <style:text-properties style:font-name="Arial" style:font-name-asian="Arial" style:font-name-complex="Arial"/>
    </style:style>
    <style:style style:name="T4835" style:parent-style-name="Fonteparág.padrão" style:family="text">
      <style:text-properties style:font-name="Arial" style:font-name-asian="Arial" style:font-name-complex="Arial" fo:letter-spacing="0.0125in"/>
    </style:style>
    <style:style style:name="T4836" style:parent-style-name="Fonteparág.padrão" style:family="text">
      <style:text-properties style:font-name="Arial" style:font-name-asian="Arial" style:font-name-complex="Arial"/>
    </style:style>
    <style:style style:name="T4837" style:parent-style-name="Fonteparág.padrão" style:family="text">
      <style:text-properties style:font-name="Arial" style:font-name-asian="Arial" style:font-name-complex="Arial" fo:letter-spacing="-0.0006in"/>
    </style:style>
    <style:style style:name="T4838" style:parent-style-name="Fonteparág.padrão" style:family="text">
      <style:text-properties style:font-name="Arial" style:font-name-asian="Arial" style:font-name-complex="Arial"/>
    </style:style>
    <style:style style:name="T4839" style:parent-style-name="Fonteparág.padrão" style:family="text">
      <style:text-properties style:font-name="Arial" style:font-name-asian="Arial" style:font-name-complex="Arial" fo:letter-spacing="0.0201in"/>
    </style:style>
    <style:style style:name="T4840" style:parent-style-name="Fonteparág.padrão" style:family="text">
      <style:text-properties style:font-name="Arial" style:font-name-asian="Arial" style:font-name-complex="Arial"/>
    </style:style>
    <style:style style:name="T4841" style:parent-style-name="Fonteparág.padrão" style:family="text">
      <style:text-properties style:font-name="Arial" style:font-name-asian="Arial" style:font-name-complex="Arial" fo:letter-spacing="0.0006in"/>
    </style:style>
    <style:style style:name="T4842" style:parent-style-name="Fonteparág.padrão" style:family="text">
      <style:text-properties style:font-name="Arial" style:font-name-asian="Arial" style:font-name-complex="Arial" fo:letter-spacing="-0.0006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T4844" style:parent-style-name="Fonteparág.padrão" style:family="text">
      <style:text-properties style:font-name="Arial" style:font-name-asian="Arial" style:font-name-complex="Arial" fo:letter-spacing="0.0138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0.0097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02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-0.0006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187in"/>
    </style:style>
    <style:style style:name="T4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85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8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48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5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8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9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041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-0.0006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208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0.0097in"/>
    </style:style>
    <style:style style:name="T4878" style:parent-style-name="Fonteparág.padrão" style:family="text">
      <style:text-properties style:font-name="Arial" style:font-name-asian="Arial" style:font-name-complex="Arial"/>
    </style:style>
    <style:style style:name="T4879" style:parent-style-name="Fonteparág.padrão" style:family="text">
      <style:text-properties style:font-name="Arial" style:font-name-asian="Arial" style:font-name-complex="Arial" fo:letter-spacing="-0.0006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-0.0006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125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style:text-scale="103%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-0.0006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152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034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6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489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8" style:parent-style-name="Fonteparág.padrão" style:family="text">
      <style:text-properties style:font-name="Arial" style:font-name-asian="Arial" style:font-name-complex="Arial" fo:letter-spacing="0.0055in" style:text-underline-type="single" style:text-underline-style="solid" style:text-underline-width="auto" style:text-underline-mode="continuous" style:text-underline-color="#000000"/>
    </style:style>
    <style:style style:name="T489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0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2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/>
    </style:style>
    <style:style style:name="T49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5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/>
    </style:style>
    <style:style style:name="T49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9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9" style:parent-style-name="Fonteparág.padrão" style:family="text">
      <style:text-properties style:font-name="Arial" style:font-name-asian="Arial" style:font-name-complex="Arial" fo:letter-spacing="0.0069in" style:text-underline-type="single" style:text-underline-style="solid" style:text-underline-width="auto" style:text-underline-mode="continuous" style:text-underline-color="#000000"/>
    </style:style>
    <style:style style:name="T49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9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3" style:parent-style-name="Fonteparág.padrão" style:family="text">
      <style:text-properties style:font-name="Arial" style:font-name-asian="Arial" style:font-name-complex="Arial" fo:letter-spacing="0.0069in" style:text-underline-type="single" style:text-underline-style="solid" style:text-underline-width="auto" style:text-underline-mode="continuous" style:text-underline-color="#000000"/>
    </style:style>
    <style:style style:name="T49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5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/>
    </style:style>
    <style:style style:name="T491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7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491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2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21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/>
    </style:style>
    <style:style style:name="T492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923" style:parent-style-name="Fonteparág.padrão" style:family="text">
      <style:text-properties style:font-name="Arial" style:font-name-asian="Arial" style:font-name-complex="Arial" style:text-scale="103%"/>
    </style:style>
    <style:style style:name="T49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2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27" style:parent-style-name="Fonteparág.padrão" style:family="text">
      <style:text-properties style:font-name="Arial" style:font-name-asian="Arial" style:font-name-complex="Arial" fo:letter-spacing="0.0243in" style:text-underline-type="single" style:text-underline-style="solid" style:text-underline-width="auto" style:text-underline-mode="continuous" style:text-underline-color="#000000"/>
    </style:style>
    <style:style style:name="T492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2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93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3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33" style:parent-style-name="Fonteparág.padrão" style:family="text">
      <style:text-properties style:font-name="Arial" style:font-name-asian="Arial" style:font-name-complex="Arial" fo:letter-spacing="0.0333in" style:text-underline-type="single" style:text-underline-style="solid" style:text-underline-width="auto" style:text-underline-mode="continuous" style:text-underline-color="#000000"/>
    </style:style>
    <style:style style:name="T49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35" style:parent-style-name="Fonteparág.padrão" style:family="text">
      <style:text-properties style:font-name="Arial" style:font-name-asian="Arial" style:font-name-complex="Arial" fo:letter-spacing="0.0243in" style:text-underline-type="single" style:text-underline-style="solid" style:text-underline-width="auto" style:text-underline-mode="continuous" style:text-underline-color="#000000"/>
    </style:style>
    <style:style style:name="T493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3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3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93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4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4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94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43" style:parent-style-name="Fonteparág.padrão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/>
    </style:style>
    <style:style style:name="T494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45" style:parent-style-name="Fonteparág.padrão" style:family="text">
      <style:text-properties style:font-name="Arial" style:font-name-asian="Arial" style:font-name-complex="Arial" fo:letter-spacing="0.0263in" style:text-underline-type="single" style:text-underline-style="solid" style:text-underline-width="auto" style:text-underline-mode="continuous" style:text-underline-color="#000000"/>
    </style:style>
    <style:style style:name="T49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4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94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50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0.0361in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959" style:parent-style-name="Fonteparág.padrão" style:family="text">
      <style:text-properties style:font-name="Arial" style:font-name-asian="Arial" style:font-name-complex="Arial" style:text-scale="103%"/>
    </style:style>
    <style:style style:name="T4960" style:parent-style-name="Fonteparág.padrão" style:family="text">
      <style:text-properties style:font-name="Arial" style:font-name-asian="Arial" style:font-name-complex="Arial"/>
    </style:style>
    <style:style style:name="T4961" style:parent-style-name="Fonteparág.padrão" style:family="text">
      <style:text-properties style:font-name="Arial" style:font-name-asian="Arial" style:font-name-complex="Arial" fo:letter-spacing="0.0159in"/>
    </style:style>
    <style:style style:name="T4962" style:parent-style-name="Fonteparág.padrão" style:family="text">
      <style:text-properties style:font-name="Arial" style:font-name-asian="Arial" style:font-name-complex="Arial"/>
    </style:style>
    <style:style style:name="T4963" style:parent-style-name="Fonteparág.padrão" style:family="text">
      <style:text-properties style:font-name="Arial" style:font-name-asian="Arial" style:font-name-complex="Arial" fo:letter-spacing="0.0006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-0.0006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229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069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0.0006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-0.0006in"/>
    </style:style>
    <style:style style:name="T4974" style:parent-style-name="Fonteparág.padrão" style:family="text">
      <style:text-properties style:font-name="Arial" style:font-name-asian="Arial" style:font-name-complex="Arial"/>
    </style:style>
    <style:style style:name="T4975" style:parent-style-name="Fonteparág.padrão" style:family="text">
      <style:text-properties style:font-name="Arial" style:font-name-asian="Arial" style:font-name-complex="Arial" fo:letter-spacing="0.0097in"/>
    </style:style>
    <style:style style:name="T4976" style:parent-style-name="Fonteparág.padrão" style:family="text">
      <style:text-properties style:font-name="Arial" style:font-name-asian="Arial" style:font-name-complex="Arial"/>
    </style:style>
    <style:style style:name="T4977" style:parent-style-name="Fonteparág.padrão" style:family="text">
      <style:text-properties style:font-name="Arial" style:font-name-asian="Arial" style:font-name-complex="Arial" fo:letter-spacing="0.0034in"/>
    </style:style>
    <style:style style:name="T4978" style:parent-style-name="Fonteparág.padrão" style:family="text">
      <style:text-properties style:font-name="Arial" style:font-name-asian="Arial" style:font-name-complex="Arial"/>
    </style:style>
    <style:style style:name="T4979" style:parent-style-name="Fonteparág.padrão" style:family="text">
      <style:text-properties style:font-name="Arial" style:font-name-asian="Arial" style:font-name-complex="Arial" fo:letter-spacing="0.0097in"/>
    </style:style>
    <style:style style:name="T4980" style:parent-style-name="Fonteparág.padrão" style:family="text">
      <style:text-properties style:font-name="Arial" style:font-name-asian="Arial" style:font-name-complex="Arial"/>
    </style:style>
    <style:style style:name="T4981" style:parent-style-name="Fonteparág.padrão" style:family="text">
      <style:text-properties style:font-name="Arial" style:font-name-asian="Arial" style:font-name-complex="Arial" fo:letter-spacing="0.0034in"/>
    </style:style>
    <style:style style:name="T4982" style:parent-style-name="Fonteparág.padrão" style:family="text">
      <style:text-properties style:font-name="Arial" style:font-name-asian="Arial" style:font-name-complex="Arial"/>
    </style:style>
    <style:style style:name="T4983" style:parent-style-name="Fonteparág.padrão" style:family="text">
      <style:text-properties style:font-name="Arial" style:font-name-asian="Arial" style:font-name-complex="Arial" fo:letter-spacing="0.0013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-0.0006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0.0076in"/>
    </style:style>
    <style:style style:name="T4988" style:parent-style-name="Fonteparág.padrão" style:family="text">
      <style:text-properties style:font-name="Arial" style:font-name-asian="Arial" style:font-name-complex="Arial"/>
    </style:style>
    <style:style style:name="T4989" style:parent-style-name="Fonteparág.padrão" style:family="text">
      <style:text-properties style:font-name="Arial" style:font-name-asian="Arial" style:font-name-complex="Arial" fo:letter-spacing="-0.0006in"/>
    </style:style>
    <style:style style:name="T4990" style:parent-style-name="Fonteparág.padrão" style:family="text">
      <style:text-properties style:font-name="Arial" style:font-name-asian="Arial" style:font-name-complex="Arial"/>
    </style:style>
    <style:style style:name="T4991" style:parent-style-name="Fonteparág.padrão" style:family="text">
      <style:text-properties style:font-name="Arial" style:font-name-asian="Arial" style:font-name-complex="Arial" fo:letter-spacing="0.0076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13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138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-0.0006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0.0215in"/>
    </style:style>
    <style:style style:name="T5000" style:parent-style-name="Fonteparág.padrão" style:family="text">
      <style:text-properties style:font-name="Arial" style:font-name-asian="Arial" style:font-name-complex="Arial" fo:letter-spacing="-0.0006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-0.000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0.0138in"/>
    </style:style>
    <style:style style:name="T5005" style:parent-style-name="Fonteparág.padrão" style:family="text">
      <style:text-properties style:font-name="Arial" style:font-name-asian="Arial" style:font-name-complex="Arial" style:text-scale="103%"/>
    </style:style>
    <style:style style:name="T50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07" style:parent-style-name="Fonteparág.padrão" style:family="text">
      <style:text-properties style:font-name="Arial" style:font-name-asian="Arial" style:font-name-complex="Arial" style:text-scale="103%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-0.0006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0.0236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041in"/>
    </style:style>
    <style:style style:name="T5014" style:parent-style-name="Fonteparág.padrão" style:family="text">
      <style:text-properties style:font-name="Arial" style:font-name-asian="Arial" style:font-name-complex="Arial" fo:letter-spacing="-0.0006in"/>
    </style:style>
    <style:style style:name="T5015" style:parent-style-name="Fonteparág.padrão" style:family="text">
      <style:text-properties style:font-name="Arial" style:font-name-asian="Arial" style:font-name-complex="Arial"/>
    </style:style>
    <style:style style:name="T5016" style:parent-style-name="Fonteparág.padrão" style:family="text">
      <style:text-properties style:font-name="Arial" style:font-name-asian="Arial" style:font-name-complex="Arial" fo:letter-spacing="-0.0006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0.0111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02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-0.0006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159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034in"/>
    </style:style>
    <style:style style:name="T5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28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0.0159in"/>
    </style:style>
    <style:style style:name="T50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32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50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-0.0006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-0.0006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0.0111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0.0006in"/>
    </style:style>
    <style:style style:name="T5042" style:parent-style-name="Fonteparág.padrão" style:family="text">
      <style:text-properties style:font-name="Arial" style:font-name-asian="Arial" style:font-name-complex="Arial" fo:letter-spacing="-0.0006in"/>
    </style:style>
    <style:style style:name="T5043" style:parent-style-name="Fonteparág.padrão" style:family="text">
      <style:text-properties style:font-name="Arial" style:font-name-asian="Arial" style:font-name-complex="Arial"/>
    </style:style>
    <style:style style:name="T5044" style:parent-style-name="Fonteparág.padrão" style:family="text">
      <style:text-properties style:font-name="Arial" style:font-name-asian="Arial" style:font-name-complex="Arial" fo:letter-spacing="0.0152in"/>
    </style:style>
    <style:style style:name="T5045" style:parent-style-name="Fonteparág.padrão" style:family="text">
      <style:text-properties style:font-name="Arial" style:font-name-asian="Arial" style:font-name-complex="Arial" style:text-scale="103%"/>
    </style:style>
    <style:style style:name="T5046" style:parent-style-name="Fonteparág.padrão" style:family="text">
      <style:text-properties style:font-name="Arial" style:font-name-asian="Arial" style:font-name-complex="Arial"/>
    </style:style>
    <style:style style:name="T5047" style:parent-style-name="Fonteparág.padrão" style:family="text">
      <style:text-properties style:font-name="Arial" style:font-name-asian="Arial" style:font-name-complex="Arial" fo:letter-spacing="0.0166in"/>
    </style:style>
    <style:style style:name="T5048" style:parent-style-name="Fonteparág.padrão" style:family="text">
      <style:text-properties style:font-name="Arial" style:font-name-asian="Arial" style:font-name-complex="Arial"/>
    </style:style>
    <style:style style:name="T5049" style:parent-style-name="Fonteparág.padrão" style:family="text">
      <style:text-properties style:font-name="Arial" style:font-name-asian="Arial" style:font-name-complex="Arial" fo:letter-spacing="0.0319in"/>
    </style:style>
    <style:style style:name="T5050" style:parent-style-name="Fonteparág.padrão" style:family="text">
      <style:text-properties style:font-name="Arial" style:font-name-asian="Arial" style:font-name-complex="Arial"/>
    </style:style>
    <style:style style:name="T5051" style:parent-style-name="Fonteparág.padrão" style:family="text">
      <style:text-properties style:font-name="Arial" style:font-name-asian="Arial" style:font-name-complex="Arial" fo:letter-spacing="0.0006in"/>
    </style:style>
    <style:style style:name="T5052" style:parent-style-name="Fonteparág.padrão" style:family="text">
      <style:text-properties style:font-name="Arial" style:font-name-asian="Arial" style:font-name-complex="Arial" fo:letter-spacing="-0.0006in"/>
    </style:style>
    <style:style style:name="T5053" style:parent-style-name="Fonteparág.padrão" style:family="text">
      <style:text-properties style:font-name="Arial" style:font-name-asian="Arial" style:font-name-complex="Arial"/>
    </style:style>
    <style:style style:name="T5054" style:parent-style-name="Fonteparág.padrão" style:family="text">
      <style:text-properties style:font-name="Arial" style:font-name-asian="Arial" style:font-name-complex="Arial" fo:letter-spacing="0.0027in"/>
    </style:style>
    <style:style style:name="T5055" style:parent-style-name="Fonteparág.padrão" style:family="text">
      <style:text-properties style:font-name="Arial" style:font-name-asian="Arial" style:font-name-complex="Arial"/>
    </style:style>
    <style:style style:name="T5056" style:parent-style-name="Fonteparág.padrão" style:family="text">
      <style:text-properties style:font-name="Arial" style:font-name-asian="Arial" style:font-name-complex="Arial" fo:letter-spacing="0.034in"/>
    </style:style>
    <style:style style:name="T5057" style:parent-style-name="Fonteparág.padrão" style:family="text">
      <style:text-properties style:font-name="Arial" style:font-name-asian="Arial" style:font-name-complex="Arial"/>
    </style:style>
    <style:style style:name="T5058" style:parent-style-name="Fonteparág.padrão" style:family="text">
      <style:text-properties style:font-name="Arial" style:font-name-asian="Arial" style:font-name-complex="Arial" fo:letter-spacing="0.002in"/>
    </style:style>
    <style:style style:name="T5059" style:parent-style-name="Fonteparág.padrão" style:family="text">
      <style:text-properties style:font-name="Arial" style:font-name-asian="Arial" style:font-name-complex="Arial"/>
    </style:style>
    <style:style style:name="T5060" style:parent-style-name="Fonteparág.padrão" style:family="text">
      <style:text-properties style:font-name="Arial" style:font-name-asian="Arial" style:font-name-complex="Arial" fo:letter-spacing="0.034in"/>
    </style:style>
    <style:style style:name="T5061" style:parent-style-name="Fonteparág.padrão" style:family="text">
      <style:text-properties style:font-name="Arial" style:font-name-asian="Arial" style:font-name-complex="Arial"/>
    </style:style>
    <style:style style:name="T5062" style:parent-style-name="Fonteparág.padrão" style:family="text">
      <style:text-properties style:font-name="Arial" style:font-name-asian="Arial" style:font-name-complex="Arial" fo:letter-spacing="0.0333in"/>
    </style:style>
    <style:style style:name="T5063" style:parent-style-name="Fonteparág.padrão" style:family="text">
      <style:text-properties style:font-name="Arial" style:font-name-asian="Arial" style:font-name-complex="Arial"/>
    </style:style>
    <style:style style:name="T5064" style:parent-style-name="Fonteparág.padrão" style:family="text">
      <style:text-properties style:font-name="Arial" style:font-name-asian="Arial" style:font-name-complex="Arial" fo:letter-spacing="0.034in"/>
    </style:style>
    <style:style style:name="T5065" style:parent-style-name="Fonteparág.padrão" style:family="text">
      <style:text-properties style:font-name="Arial" style:font-name-asian="Arial" style:font-name-complex="Arial"/>
    </style:style>
    <style:style style:name="T5066" style:parent-style-name="Fonteparág.padrão" style:family="text">
      <style:text-properties style:font-name="Arial" style:font-name-asian="Arial" style:font-name-complex="Arial" fo:letter-spacing="0.0333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-0.0006in"/>
    </style:style>
    <style:style style:name="T5069" style:parent-style-name="Fonteparág.padrão" style:family="text">
      <style:text-properties style:font-name="Arial" style:font-name-asian="Arial" style:font-name-complex="Arial"/>
    </style:style>
    <style:style style:name="T5070" style:parent-style-name="Fonteparág.padrão" style:family="text">
      <style:text-properties style:font-name="Arial" style:font-name-asian="Arial" style:font-name-complex="Arial" fo:letter-spacing="0.0006in"/>
    </style:style>
    <style:style style:name="T5071" style:parent-style-name="Fonteparág.padrão" style:family="text">
      <style:text-properties style:font-name="Arial" style:font-name-asian="Arial" style:font-name-complex="Arial"/>
    </style:style>
    <style:style style:name="T5072" style:parent-style-name="Fonteparág.padrão" style:family="text">
      <style:text-properties style:font-name="Arial" style:font-name-asian="Arial" style:font-name-complex="Arial" fo:letter-spacing="-0.0006in"/>
    </style:style>
    <style:style style:name="T5073" style:parent-style-name="Fonteparág.padrão" style:family="text">
      <style:text-properties style:font-name="Arial" style:font-name-asian="Arial" style:font-name-complex="Arial"/>
    </style:style>
    <style:style style:name="T5074" style:parent-style-name="Fonteparág.padrão" style:family="text">
      <style:text-properties style:font-name="Arial" style:font-name-asian="Arial" style:font-name-complex="Arial" fo:letter-spacing="0.0013in"/>
    </style:style>
    <style:style style:name="T5075" style:parent-style-name="Fonteparág.padrão" style:family="text">
      <style:text-properties style:font-name="Arial" style:font-name-asian="Arial" style:font-name-complex="Arial"/>
    </style:style>
    <style:style style:name="T5076" style:parent-style-name="Fonteparág.padrão" style:family="text">
      <style:text-properties style:font-name="Arial" style:font-name-asian="Arial" style:font-name-complex="Arial" fo:letter-spacing="0.0312in"/>
    </style:style>
    <style:style style:name="T5077" style:parent-style-name="Fonteparág.padrão" style:family="text">
      <style:text-properties style:font-name="Arial" style:font-name-asian="Arial" style:font-name-complex="Arial"/>
    </style:style>
    <style:style style:name="T5078" style:parent-style-name="Fonteparág.padrão" style:family="text">
      <style:text-properties style:font-name="Arial" style:font-name-asian="Arial" style:font-name-complex="Arial" fo:letter-spacing="0.0062in"/>
    </style:style>
    <style:style style:name="T5079" style:parent-style-name="Fonteparág.padrão" style:family="text">
      <style:text-properties style:font-name="Arial" style:font-name-asian="Arial" style:font-name-complex="Arial"/>
    </style:style>
    <style:style style:name="T5080" style:parent-style-name="Fonteparág.padrão" style:family="text">
      <style:text-properties style:font-name="Arial" style:font-name-asian="Arial" style:font-name-complex="Arial" fo:letter-spacing="-0.0006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-0.0006in"/>
    </style:style>
    <style:style style:name="T5083" style:parent-style-name="Fonteparág.padrão" style:family="text">
      <style:text-properties style:font-name="Arial" style:font-name-asian="Arial" style:font-name-complex="Arial" fo:letter-spacing="0.0006in"/>
    </style:style>
    <style:style style:name="T5084" style:parent-style-name="Fonteparág.padrão" style:family="text">
      <style:text-properties style:font-name="Arial" style:font-name-asian="Arial" style:font-name-complex="Arial"/>
    </style:style>
    <style:style style:name="T5085" style:parent-style-name="Fonteparág.padrão" style:family="text">
      <style:text-properties style:font-name="Arial" style:font-name-asian="Arial" style:font-name-complex="Arial" fo:letter-spacing="0.0145in"/>
    </style:style>
    <style:style style:name="T5086" style:parent-style-name="Fonteparág.padrão" style:family="text">
      <style:text-properties style:font-name="Arial" style:font-name-asian="Arial" style:font-name-complex="Arial" fo:letter-spacing="-0.0006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-0.0006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62in"/>
    </style:style>
    <style:style style:name="T5091" style:parent-style-name="Fonteparág.padrão" style:family="text">
      <style:text-properties style:font-name="Arial" style:font-name-asian="Arial" style:font-name-complex="Arial" style:text-scale="103%"/>
    </style:style>
    <style:style style:name="T509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93" style:parent-style-name="Fonteparág.padrão" style:family="text">
      <style:text-properties style:font-name="Arial" style:font-name-asian="Arial" style:font-name-complex="Arial" style:text-scale="103%"/>
    </style:style>
    <style:style style:name="T5094" style:parent-style-name="Fonteparág.padrão" style:family="text">
      <style:text-properties style:font-name="Arial" style:font-name-asian="Arial" style:font-name-complex="Arial"/>
    </style:style>
    <style:style style:name="T5095" style:parent-style-name="Fonteparág.padrão" style:family="text">
      <style:text-properties style:font-name="Arial" style:font-name-asian="Arial" style:font-name-complex="Arial" fo:letter-spacing="-0.0006in"/>
    </style:style>
    <style:style style:name="T5096" style:parent-style-name="Fonteparág.padrão" style:family="text">
      <style:text-properties style:font-name="Arial" style:font-name-asian="Arial" style:font-name-complex="Arial"/>
    </style:style>
    <style:style style:name="T5097" style:parent-style-name="Fonteparág.padrão" style:family="text">
      <style:text-properties style:font-name="Arial" style:font-name-asian="Arial" style:font-name-complex="Arial" fo:letter-spacing="0.0236in"/>
    </style:style>
    <style:style style:name="T5098" style:parent-style-name="Fonteparág.padrão" style:family="text">
      <style:text-properties style:font-name="Arial" style:font-name-asian="Arial" style:font-name-complex="Arial"/>
    </style:style>
    <style:style style:name="T5099" style:parent-style-name="Fonteparág.padrão" style:family="text">
      <style:text-properties style:font-name="Arial" style:font-name-asian="Arial" style:font-name-complex="Arial" fo:letter-spacing="0.0048in"/>
    </style:style>
    <style:style style:name="T5100" style:parent-style-name="Fonteparág.padrão" style:family="text">
      <style:text-properties style:font-name="Arial" style:font-name-asian="Arial" style:font-name-complex="Arial" fo:letter-spacing="-0.0006in"/>
    </style:style>
    <style:style style:name="T5101" style:parent-style-name="Fonteparág.padrão" style:family="text">
      <style:text-properties style:font-name="Arial" style:font-name-asian="Arial" style:font-name-complex="Arial"/>
    </style:style>
    <style:style style:name="T5102" style:parent-style-name="Fonteparág.padrão" style:family="text">
      <style:text-properties style:font-name="Arial" style:font-name-asian="Arial" style:font-name-complex="Arial" fo:letter-spacing="-0.0006in"/>
    </style:style>
    <style:style style:name="T5103" style:parent-style-name="Fonteparág.padrão" style:family="text">
      <style:text-properties style:font-name="Arial" style:font-name-asian="Arial" style:font-name-complex="Arial"/>
    </style:style>
    <style:style style:name="T5104" style:parent-style-name="Fonteparág.padrão" style:family="text">
      <style:text-properties style:font-name="Arial" style:font-name-asian="Arial" style:font-name-complex="Arial" fo:letter-spacing="0.0097in"/>
    </style:style>
    <style:style style:name="T5105" style:parent-style-name="Fonteparág.padrão" style:family="text">
      <style:text-properties style:font-name="Arial" style:font-name-asian="Arial" style:font-name-complex="Arial"/>
    </style:style>
    <style:style style:name="T5106" style:parent-style-name="Fonteparág.padrão" style:family="text">
      <style:text-properties style:font-name="Arial" style:font-name-asian="Arial" style:font-name-complex="Arial" fo:letter-spacing="0.0006in"/>
    </style:style>
    <style:style style:name="T5107" style:parent-style-name="Fonteparág.padrão" style:family="text">
      <style:text-properties style:font-name="Arial" style:font-name-asian="Arial" style:font-name-complex="Arial"/>
    </style:style>
    <style:style style:name="T5108" style:parent-style-name="Fonteparág.padrão" style:family="text">
      <style:text-properties style:font-name="Arial" style:font-name-asian="Arial" style:font-name-complex="Arial" fo:letter-spacing="0.0006in"/>
    </style:style>
    <style:style style:name="T5109" style:parent-style-name="Fonteparág.padrão" style:family="text">
      <style:text-properties style:font-name="Arial" style:font-name-asian="Arial" style:font-name-complex="Arial"/>
    </style:style>
    <style:style style:name="T5110" style:parent-style-name="Fonteparág.padrão" style:family="text">
      <style:text-properties style:font-name="Arial" style:font-name-asian="Arial" style:font-name-complex="Arial" fo:letter-spacing="-0.0006in"/>
    </style:style>
    <style:style style:name="T5111" style:parent-style-name="Fonteparág.padrão" style:family="text">
      <style:text-properties style:font-name="Arial" style:font-name-asian="Arial" style:font-name-complex="Arial"/>
    </style:style>
    <style:style style:name="T5112" style:parent-style-name="Fonteparág.padrão" style:family="text">
      <style:text-properties style:font-name="Arial" style:font-name-asian="Arial" style:font-name-complex="Arial" fo:letter-spacing="0.0152in"/>
    </style:style>
    <style:style style:name="T5113" style:parent-style-name="Fonteparág.padrão" style:family="text">
      <style:text-properties style:font-name="Arial" style:font-name-asian="Arial" style:font-name-complex="Arial"/>
    </style:style>
    <style:style style:name="T5114" style:parent-style-name="Fonteparág.padrão" style:family="text">
      <style:text-properties style:font-name="Arial" style:font-name-asian="Arial" style:font-name-complex="Arial" fo:letter-spacing="0.0013in"/>
    </style:style>
    <style:style style:name="T5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16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0.0159in"/>
    </style:style>
    <style:style style:name="T5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24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5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26" style:parent-style-name="Fonteparág.padrão" style:family="text">
      <style:text-properties style:font-name="Arial" style:font-name-asian="Arial" style:font-name-complex="Arial" style:text-scale="103%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-0.0006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125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006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-0.0006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173in"/>
    </style:style>
    <style:style style:name="T5137" style:parent-style-name="Fonteparág.padrão" style:family="text">
      <style:text-properties style:font-name="Arial" style:font-name-asian="Arial" style:font-name-complex="Arial"/>
    </style:style>
    <style:style style:name="T5138" style:parent-style-name="Fonteparág.padrão" style:family="text">
      <style:text-properties style:font-name="Arial" style:font-name-asian="Arial" style:font-name-complex="Arial" fo:letter-spacing="0.0013in"/>
    </style:style>
    <style:style style:name="T5139" style:parent-style-name="Fonteparág.padrão" style:family="text">
      <style:text-properties style:font-name="Arial" style:font-name-asian="Arial" style:font-name-complex="Arial"/>
    </style:style>
    <style:style style:name="T5140" style:parent-style-name="Fonteparág.padrão" style:family="text">
      <style:text-properties style:font-name="Arial" style:font-name-asian="Arial" style:font-name-complex="Arial" fo:letter-spacing="0.0006in"/>
    </style:style>
    <style:style style:name="T5141" style:parent-style-name="Fonteparág.padrão" style:family="text">
      <style:text-properties style:font-name="Arial" style:font-name-asian="Arial" style:font-name-complex="Arial"/>
    </style:style>
    <style:style style:name="T5142" style:parent-style-name="Fonteparág.padrão" style:family="text">
      <style:text-properties style:font-name="Arial" style:font-name-asian="Arial" style:font-name-complex="Arial" fo:letter-spacing="0.0145in"/>
    </style:style>
    <style:style style:name="T5143" style:parent-style-name="Fonteparág.padrão" style:family="text">
      <style:text-properties style:font-name="Arial" style:font-name-asian="Arial" style:font-name-complex="Arial"/>
    </style:style>
    <style:style style:name="T5144" style:parent-style-name="Fonteparág.padrão" style:family="text">
      <style:text-properties style:font-name="Arial" style:font-name-asian="Arial" style:font-name-complex="Arial" fo:letter-spacing="0.0069in"/>
    </style:style>
    <style:style style:name="T5145" style:parent-style-name="Fonteparág.padrão" style:family="text">
      <style:text-properties style:font-name="Arial" style:font-name-asian="Arial" style:font-name-complex="Arial"/>
    </style:style>
    <style:style style:name="T5146" style:parent-style-name="Fonteparág.padrão" style:family="text">
      <style:text-properties style:font-name="Arial" style:font-name-asian="Arial" style:font-name-complex="Arial" fo:letter-spacing="-0.0006in"/>
    </style:style>
    <style:style style:name="T5147" style:parent-style-name="Fonteparág.padrão" style:family="text">
      <style:text-properties style:font-name="Arial" style:font-name-asian="Arial" style:font-name-complex="Arial"/>
    </style:style>
    <style:style style:name="T5148" style:parent-style-name="Fonteparág.padrão" style:family="text">
      <style:text-properties style:font-name="Arial" style:font-name-asian="Arial" style:font-name-complex="Arial" fo:letter-spacing="0.0097in"/>
    </style:style>
    <style:style style:name="T5149" style:parent-style-name="Fonteparág.padrão" style:family="text">
      <style:text-properties style:font-name="Arial" style:font-name-asian="Arial" style:font-name-complex="Arial"/>
    </style:style>
    <style:style style:name="T5150" style:parent-style-name="Fonteparág.padrão" style:family="text">
      <style:text-properties style:font-name="Arial" style:font-name-asian="Arial" style:font-name-complex="Arial" fo:letter-spacing="0.0041in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0.0006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-0.0006in"/>
    </style:style>
    <style:style style:name="T5155" style:parent-style-name="Fonteparág.padrão" style:family="text">
      <style:text-properties style:font-name="Arial" style:font-name-asian="Arial" style:font-name-complex="Arial"/>
    </style:style>
    <style:style style:name="T5156" style:parent-style-name="Fonteparág.padrão" style:family="text">
      <style:text-properties style:font-name="Arial" style:font-name-asian="Arial" style:font-name-complex="Arial" fo:letter-spacing="0.0201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006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-0.0006in"/>
    </style:style>
    <style:style style:name="T5161" style:parent-style-name="Fonteparág.padrão" style:family="text">
      <style:text-properties style:font-name="Arial" style:font-name-asian="Arial" style:font-name-complex="Arial"/>
    </style:style>
    <style:style style:name="T5162" style:parent-style-name="Fonteparág.padrão" style:family="text">
      <style:text-properties style:font-name="Arial" style:font-name-asian="Arial" style:font-name-complex="Arial" fo:letter-spacing="0.0006in"/>
    </style:style>
    <style:style style:name="T5163" style:parent-style-name="Fonteparág.padrão" style:family="text">
      <style:text-properties style:font-name="Arial" style:font-name-asian="Arial" style:font-name-complex="Arial"/>
    </style:style>
    <style:style style:name="T5164" style:parent-style-name="Fonteparág.padrão" style:family="text">
      <style:text-properties style:font-name="Arial" style:font-name-asian="Arial" style:font-name-complex="Arial" fo:letter-spacing="0.0118in"/>
    </style:style>
    <style:style style:name="T5165" style:parent-style-name="Fonteparág.padrão" style:family="text">
      <style:text-properties style:font-name="Arial" style:font-name-asian="Arial" style:font-name-complex="Arial" fo:letter-spacing="0.0006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-0.0006in"/>
    </style:style>
    <style:style style:name="T5168" style:parent-style-name="Fonteparág.padrão" style:family="text">
      <style:text-properties style:font-name="Arial" style:font-name-asian="Arial" style:font-name-complex="Arial"/>
    </style:style>
    <style:style style:name="T5169" style:parent-style-name="Fonteparág.padrão" style:family="text">
      <style:text-properties style:font-name="Arial" style:font-name-asian="Arial" style:font-name-complex="Arial" fo:letter-spacing="-0.0006in"/>
    </style:style>
    <style:style style:name="T5170" style:parent-style-name="Fonteparág.padrão" style:family="text">
      <style:text-properties style:font-name="Arial" style:font-name-asian="Arial" style:font-name-complex="Arial" fo:letter-spacing="0.0006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194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0.0131in"/>
    </style:style>
    <style:style style:name="T517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76" style:parent-style-name="Fonteparág.padrão" style:family="text">
      <style:text-properties style:font-name="Arial" style:font-name-asian="Arial" style:font-name-complex="Arial" style:text-scale="103%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-0.0006in"/>
    </style:style>
    <style:style style:name="T5179" style:parent-style-name="Fonteparág.padrão" style:family="text">
      <style:text-properties style:font-name="Arial" style:font-name-asian="Arial" style:font-name-complex="Arial"/>
    </style:style>
    <style:style style:name="T5180" style:parent-style-name="Fonteparág.padrão" style:family="text">
      <style:text-properties style:font-name="Arial" style:font-name-asian="Arial" style:font-name-complex="Arial" fo:letter-spacing="0.0076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0.0263in"/>
    </style:style>
    <style:style style:name="T5183" style:parent-style-name="Fonteparág.padrão" style:family="text">
      <style:text-properties style:font-name="Arial" style:font-name-asian="Arial" style:font-name-complex="Arial" fo:letter-spacing="-0.0006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-0.0006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0.0333in"/>
    </style:style>
    <style:style style:name="T5188" style:parent-style-name="Fonteparág.padrão" style:family="text">
      <style:text-properties style:font-name="Arial" style:font-name-asian="Arial" style:font-name-complex="Arial"/>
    </style:style>
    <style:style style:name="T5189" style:parent-style-name="Fonteparág.padrão" style:family="text">
      <style:text-properties style:font-name="Arial" style:font-name-asian="Arial" style:font-name-complex="Arial" fo:letter-spacing="0.0236in"/>
    </style:style>
    <style:style style:name="T5190" style:parent-style-name="Fonteparág.padrão" style:family="text">
      <style:text-properties style:font-name="Arial" style:font-name-asian="Arial" style:font-name-complex="Arial"/>
    </style:style>
    <style:style style:name="T5191" style:parent-style-name="Fonteparág.padrão" style:family="text">
      <style:text-properties style:font-name="Arial" style:font-name-asian="Arial" style:font-name-complex="Arial" fo:letter-spacing="-0.0006in"/>
    </style:style>
    <style:style style:name="T5192" style:parent-style-name="Fonteparág.padrão" style:family="text">
      <style:text-properties style:font-name="Arial" style:font-name-asian="Arial" style:font-name-complex="Arial"/>
    </style:style>
    <style:style style:name="T5193" style:parent-style-name="Fonteparág.padrão" style:family="text">
      <style:text-properties style:font-name="Arial" style:font-name-asian="Arial" style:font-name-complex="Arial" fo:letter-spacing="0.025in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196" style:parent-style-name="Fonteparág.padrão" style:family="text">
      <style:text-properties style:font-name="Arial" style:font-name-asian="Arial" style:font-name-complex="Arial"/>
    </style:style>
    <style:style style:name="T5197" style:parent-style-name="Fonteparág.padrão" style:family="text">
      <style:text-properties style:font-name="Arial" style:font-name-asian="Arial" style:font-name-complex="Arial" fo:letter-spacing="0.0006in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5202" style:parent-style-name="Fonteparág.padrão" style:family="text">
      <style:text-properties style:font-name="Arial" style:font-name-asian="Arial" style:font-name-complex="Arial"/>
    </style:style>
    <style:style style:name="T5203" style:parent-style-name="Fonteparág.padrão" style:family="text">
      <style:text-properties style:font-name="Arial" style:font-name-asian="Arial" style:font-name-complex="Arial" fo:letter-spacing="0.0326in"/>
    </style:style>
    <style:style style:name="T520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205" style:parent-style-name="Fonteparág.padrão" style:family="text">
      <style:text-properties style:font-name="Arial" style:font-name-asian="Arial" style:font-name-complex="Arial" style:text-scale="103%"/>
    </style:style>
    <style:style style:name="T52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207" style:parent-style-name="Fonteparág.padrão" style:family="text">
      <style:text-properties style:font-name="Arial" style:font-name-asian="Arial" style:font-name-complex="Arial" style:text-scale="103%"/>
    </style:style>
    <style:style style:name="T5208" style:parent-style-name="Fonteparág.padrão" style:family="text">
      <style:text-properties style:font-name="Arial" style:font-name-asian="Arial" style:font-name-complex="Arial"/>
    </style:style>
    <style:style style:name="T5209" style:parent-style-name="Fonteparág.padrão" style:family="text">
      <style:text-properties style:font-name="Arial" style:font-name-asian="Arial" style:font-name-complex="Arial" fo:letter-spacing="0.0229in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159in"/>
    </style:style>
    <style:style style:name="T5212" style:parent-style-name="Fonteparág.padrão" style:family="text">
      <style:text-properties style:font-name="Arial" style:font-name-asian="Arial" style:font-name-complex="Arial"/>
    </style:style>
    <style:style style:name="T5213" style:parent-style-name="Fonteparág.padrão" style:family="text">
      <style:text-properties style:font-name="Arial" style:font-name-asian="Arial" style:font-name-complex="Arial"/>
    </style:style>
    <style:style style:name="T5214" style:parent-style-name="Fonteparág.padrão" style:family="text">
      <style:text-properties style:font-name="Arial" style:font-name-asian="Arial" style:font-name-complex="Arial" fo:letter-spacing="0.0138in"/>
    </style:style>
    <style:style style:name="T5215" style:parent-style-name="Fonteparág.padrão" style:family="text">
      <style:text-properties style:font-name="Arial" style:font-name-asian="Arial" style:font-name-complex="Arial"/>
    </style:style>
    <style:style style:name="T5216" style:parent-style-name="Fonteparág.padrão" style:family="text">
      <style:text-properties style:font-name="Arial" style:font-name-asian="Arial" style:font-name-complex="Arial" fo:letter-spacing="0.0055in"/>
    </style:style>
    <style:style style:name="T5217" style:parent-style-name="Fonteparág.padrão" style:family="text">
      <style:text-properties style:font-name="Arial" style:font-name-asian="Arial" style:font-name-complex="Arial"/>
    </style:style>
    <style:style style:name="T5218" style:parent-style-name="Fonteparág.padrão" style:family="text">
      <style:text-properties style:font-name="Arial" style:font-name-asian="Arial" style:font-name-complex="Arial" fo:letter-spacing="0.0138in"/>
    </style:style>
    <style:style style:name="T5219" style:parent-style-name="Fonteparág.padrão" style:family="text">
      <style:text-properties style:font-name="Arial" style:font-name-asian="Arial" style:font-name-complex="Arial"/>
    </style:style>
    <style:style style:name="T5220" style:parent-style-name="Fonteparág.padrão" style:family="text">
      <style:text-properties style:font-name="Arial" style:font-name-asian="Arial" style:font-name-complex="Arial" fo:letter-spacing="0.0027in"/>
    </style:style>
    <style:style style:name="T5221" style:parent-style-name="Fonteparág.padrão" style:family="text">
      <style:text-properties style:font-name="Arial" style:font-name-asian="Arial" style:font-name-complex="Arial"/>
    </style:style>
    <style:style style:name="T5222" style:parent-style-name="Fonteparág.padrão" style:family="text">
      <style:text-properties style:font-name="Arial" style:font-name-asian="Arial" style:font-name-complex="Arial" fo:letter-spacing="0.0062in"/>
    </style:style>
    <style:style style:name="T5223" style:parent-style-name="Fonteparág.padrão" style:family="text">
      <style:text-properties style:font-name="Arial" style:font-name-asian="Arial" style:font-name-complex="Arial"/>
    </style:style>
    <style:style style:name="T5224" style:parent-style-name="Fonteparág.padrão" style:family="text">
      <style:text-properties style:font-name="Arial" style:font-name-asian="Arial" style:font-name-complex="Arial" fo:letter-spacing="0.0152in"/>
    </style:style>
    <style:style style:name="T5225" style:parent-style-name="Fonteparág.padrão" style:family="text">
      <style:text-properties style:font-name="Arial" style:font-name-asian="Arial" style:font-name-complex="Arial"/>
    </style:style>
    <style:style style:name="T5226" style:parent-style-name="Fonteparág.padrão" style:family="text">
      <style:text-properties style:font-name="Arial" style:font-name-asian="Arial" style:font-name-complex="Arial" fo:letter-spacing="0.0027in"/>
    </style:style>
    <style:style style:name="T5227" style:parent-style-name="Fonteparág.padrão" style:family="text">
      <style:text-properties style:font-name="Arial" style:font-name-asian="Arial" style:font-name-complex="Arial"/>
    </style:style>
    <style:style style:name="T5228" style:parent-style-name="Fonteparág.padrão" style:family="text">
      <style:text-properties style:font-name="Arial" style:font-name-asian="Arial" style:font-name-complex="Arial" fo:letter-spacing="0.0062in"/>
    </style:style>
    <style:style style:name="T5229" style:parent-style-name="Fonteparág.padrão" style:family="text">
      <style:text-properties style:font-name="Arial" style:font-name-asian="Arial" style:font-name-complex="Arial"/>
    </style:style>
    <style:style style:name="T5230" style:parent-style-name="Fonteparág.padrão" style:family="text">
      <style:text-properties style:font-name="Arial" style:font-name-asian="Arial" style:font-name-complex="Arial" fo:letter-spacing="0.0055in"/>
    </style:style>
    <style:style style:name="T5231" style:parent-style-name="Fonteparág.padrão" style:family="text">
      <style:text-properties style:font-name="Arial" style:font-name-asian="Arial" style:font-name-complex="Arial"/>
    </style:style>
    <style:style style:name="T5232" style:parent-style-name="Fonteparág.padrão" style:family="text">
      <style:text-properties style:font-name="Arial" style:font-name-asian="Arial" style:font-name-complex="Arial" fo:letter-spacing="0.0152in"/>
    </style:style>
    <style:style style:name="T5233" style:parent-style-name="Fonteparág.padrão" style:family="text">
      <style:text-properties style:font-name="Arial" style:font-name-asian="Arial" style:font-name-complex="Arial"/>
    </style:style>
    <style:style style:name="T5234" style:parent-style-name="Fonteparág.padrão" style:family="text">
      <style:text-properties style:font-name="Arial" style:font-name-asian="Arial" style:font-name-complex="Arial" fo:letter-spacing="0.0048in"/>
    </style:style>
    <style:style style:name="T5235" style:parent-style-name="Fonteparág.padrão" style:family="text">
      <style:text-properties style:font-name="Arial" style:font-name-asian="Arial" style:font-name-complex="Arial" style:text-scale="103%"/>
    </style:style>
    <style:style style:name="T5236" style:parent-style-name="Fonteparág.padrão" style:family="text">
      <style:text-properties style:font-name="Arial" style:font-name-asian="Arial" style:font-name-complex="Arial"/>
    </style:style>
    <style:style style:name="T5237" style:parent-style-name="Fonteparág.padrão" style:family="text">
      <style:text-properties style:font-name="Arial" style:font-name-asian="Arial" style:font-name-complex="Arial" fo:letter-spacing="0.0208in"/>
    </style:style>
    <style:style style:name="T5238" style:parent-style-name="Fonteparág.padrão" style:family="text">
      <style:text-properties style:font-name="Arial" style:font-name-asian="Arial" style:font-name-complex="Arial" fo:letter-spacing="0.0006in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-0.0006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34in"/>
    </style:style>
    <style:style style:name="T5243" style:parent-style-name="Fonteparág.padrão" style:family="text">
      <style:text-properties style:font-name="Arial" style:font-name-asian="Arial" style:font-name-complex="Arial"/>
    </style:style>
    <style:style style:name="T5244" style:parent-style-name="Fonteparág.padrão" style:family="text">
      <style:text-properties style:font-name="Arial" style:font-name-asian="Arial" style:font-name-complex="Arial" fo:letter-spacing="-0.0006in"/>
    </style:style>
    <style:style style:name="T5245" style:parent-style-name="Fonteparág.padrão" style:family="text">
      <style:text-properties style:font-name="Arial" style:font-name-asian="Arial" style:font-name-complex="Arial"/>
    </style:style>
    <style:style style:name="T5246" style:parent-style-name="Fonteparág.padrão" style:family="text">
      <style:text-properties style:font-name="Arial" style:font-name-asian="Arial" style:font-name-complex="Arial" fo:letter-spacing="0.0027in"/>
    </style:style>
    <style:style style:name="T5247" style:parent-style-name="Fonteparág.padrão" style:family="text">
      <style:text-properties style:font-name="Arial" style:font-name-asian="Arial" style:font-name-complex="Arial"/>
    </style:style>
    <style:style style:name="T5248" style:parent-style-name="Fonteparág.padrão" style:family="text">
      <style:text-properties style:font-name="Arial" style:font-name-asian="Arial" style:font-name-complex="Arial" fo:letter-spacing="-0.0006in"/>
    </style:style>
    <style:style style:name="T5249" style:parent-style-name="Fonteparág.padrão" style:family="text">
      <style:text-properties style:font-name="Arial" style:font-name-asian="Arial" style:font-name-complex="Arial"/>
    </style:style>
    <style:style style:name="T5250" style:parent-style-name="Fonteparág.padrão" style:family="text">
      <style:text-properties style:font-name="Arial" style:font-name-asian="Arial" style:font-name-complex="Arial" fo:letter-spacing="0.0006in"/>
    </style:style>
    <style:style style:name="T5251" style:parent-style-name="Fonteparág.padrão" style:family="text">
      <style:text-properties style:font-name="Arial" style:font-name-asian="Arial" style:font-name-complex="Arial"/>
    </style:style>
    <style:style style:name="T5252" style:parent-style-name="Fonteparág.padrão" style:family="text">
      <style:text-properties style:font-name="Arial" style:font-name-asian="Arial" style:font-name-complex="Arial" fo:letter-spacing="0.0333in"/>
    </style:style>
    <style:style style:name="T5253" style:parent-style-name="Fonteparág.padrão" style:family="text">
      <style:text-properties style:font-name="Arial" style:font-name-asian="Arial" style:font-name-complex="Arial"/>
    </style:style>
    <style:style style:name="T5254" style:parent-style-name="Fonteparág.padrão" style:family="text">
      <style:text-properties style:font-name="Arial" style:font-name-asian="Arial" style:font-name-complex="Arial" fo:letter-spacing="0.0243in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-0.0006in"/>
    </style:style>
    <style:style style:name="T5257" style:parent-style-name="Fonteparág.padrão" style:family="text">
      <style:text-properties style:font-name="Arial" style:font-name-asian="Arial" style:font-name-complex="Arial"/>
    </style:style>
    <style:style style:name="T5258" style:parent-style-name="Fonteparág.padrão" style:family="text">
      <style:text-properties style:font-name="Arial" style:font-name-asian="Arial" style:font-name-complex="Arial" fo:letter-spacing="0.0041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0.0215in"/>
    </style:style>
    <style:style style:name="T5261" style:parent-style-name="Fonteparág.padrão" style:family="text">
      <style:text-properties style:font-name="Arial" style:font-name-asian="Arial" style:font-name-complex="Arial" fo:letter-spacing="-0.0006in"/>
    </style:style>
    <style:style style:name="T5262" style:parent-style-name="Fonteparág.padrão" style:family="text">
      <style:text-properties style:font-name="Arial" style:font-name-asian="Arial" style:font-name-complex="Arial"/>
    </style:style>
    <style:style style:name="T5263" style:parent-style-name="Fonteparág.padrão" style:family="text">
      <style:text-properties style:font-name="Arial" style:font-name-asian="Arial" style:font-name-complex="Arial" fo:letter-spacing="-0.0006in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291in"/>
    </style:style>
    <style:style style:name="T5266" style:parent-style-name="Fonteparág.padrão" style:family="text">
      <style:text-properties style:font-name="Arial" style:font-name-asian="Arial" style:font-name-complex="Arial"/>
    </style:style>
    <style:style style:name="T5267" style:parent-style-name="Fonteparág.padrão" style:family="text">
      <style:text-properties style:font-name="Arial" style:font-name-asian="Arial" style:font-name-complex="Arial" fo:letter-spacing="0.0208in"/>
    </style:style>
    <style:style style:name="T5268" style:parent-style-name="Fonteparág.padrão" style:family="text">
      <style:text-properties style:font-name="Arial" style:font-name-asian="Arial" style:font-name-complex="Arial" fo:letter-spacing="-0.0006in"/>
    </style:style>
    <style:style style:name="T5269" style:parent-style-name="Fonteparág.padrão" style:family="text">
      <style:text-properties style:font-name="Arial" style:font-name-asian="Arial" style:font-name-complex="Arial"/>
    </style:style>
    <style:style style:name="T5270" style:parent-style-name="Fonteparág.padrão" style:family="text">
      <style:text-properties style:font-name="Arial" style:font-name-asian="Arial" style:font-name-complex="Arial" fo:letter-spacing="0.0312in"/>
    </style:style>
    <style:style style:name="T5271" style:parent-style-name="Fonteparág.padrão" style:family="text">
      <style:text-properties style:font-name="Arial" style:font-name-asian="Arial" style:font-name-complex="Arial"/>
    </style:style>
    <style:style style:name="T5272" style:parent-style-name="Fonteparág.padrão" style:family="text">
      <style:text-properties style:font-name="Arial" style:font-name-asian="Arial" style:font-name-complex="Arial" fo:letter-spacing="0.0215in"/>
    </style:style>
    <style:style style:name="T527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74" style:parent-style-name="Fonteparág.padrão" style:family="text">
      <style:text-properties style:font-name="Arial" style:font-name-asian="Arial" style:font-name-complex="Arial"/>
    </style:style>
    <style:style style:name="T5275" style:parent-style-name="Fonteparág.padrão" style:family="text">
      <style:text-properties style:font-name="Arial" style:font-name-asian="Arial" style:font-name-complex="Arial" fo:letter-spacing="0.0173in"/>
    </style:style>
    <style:style style:name="T5276" style:parent-style-name="Fonteparág.padrão" style:family="text">
      <style:text-properties style:font-name="Arial" style:font-name-asian="Arial" style:font-name-complex="Arial"/>
    </style:style>
    <style:style style:name="T5277" style:parent-style-name="Fonteparág.padrão" style:family="text">
      <style:text-properties style:font-name="Arial" style:font-name-asian="Arial" style:font-name-complex="Arial" fo:letter-spacing="0.0034in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0.018in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159in"/>
    </style:style>
    <style:style style:name="T5282" style:parent-style-name="Fonteparág.padrão" style:family="text">
      <style:text-properties style:font-name="Arial" style:font-name-asian="Arial" style:font-name-complex="Arial"/>
    </style:style>
    <style:style style:name="T5283" style:parent-style-name="Fonteparág.padrão" style:family="text">
      <style:text-properties style:font-name="Arial" style:font-name-asian="Arial" style:font-name-complex="Arial" fo:letter-spacing="0.0041in"/>
    </style:style>
    <style:style style:name="T5284" style:parent-style-name="Fonteparág.padrão" style:family="text">
      <style:text-properties style:font-name="Arial" style:font-name-asian="Arial" style:font-name-complex="Arial"/>
    </style:style>
    <style:style style:name="T5285" style:parent-style-name="Fonteparág.padrão" style:family="text">
      <style:text-properties style:font-name="Arial" style:font-name-asian="Arial" style:font-name-complex="Arial" fo:letter-spacing="0.0159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236in"/>
    </style:style>
    <style:style style:name="T5288" style:parent-style-name="Fonteparág.padrão" style:family="text">
      <style:text-properties style:font-name="Arial" style:font-name-asian="Arial" style:font-name-complex="Arial"/>
    </style:style>
    <style:style style:name="T5289" style:parent-style-name="Fonteparág.padrão" style:family="text">
      <style:text-properties style:font-name="Arial" style:font-name-asian="Arial" style:font-name-complex="Arial" fo:letter-spacing="0.0208in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5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7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298" style:parent-style-name="Fonteparág.padrão" style:family="text">
      <style:text-properties style:font-name="Arial" style:font-name-asian="Arial" style:font-name-complex="Arial"/>
    </style:style>
    <style:style style:name="T5299" style:parent-style-name="Fonteparág.padrão" style:family="text">
      <style:text-properties style:font-name="Arial" style:font-name-asian="Arial" style:font-name-complex="Arial" fo:letter-spacing="0.0131in"/>
    </style:style>
    <style:style style:name="T5300" style:parent-style-name="Fonteparág.padrão" style:family="text">
      <style:text-properties style:font-name="Arial" style:font-name-asian="Arial" style:font-name-complex="Arial"/>
    </style:style>
    <style:style style:name="T5301" style:parent-style-name="Fonteparág.padrão" style:family="text">
      <style:text-properties style:font-name="Arial" style:font-name-asian="Arial" style:font-name-complex="Arial" fo:letter-spacing="0.0027in"/>
    </style:style>
    <style:style style:name="T5302" style:parent-style-name="Fonteparág.padrão" style:family="text">
      <style:text-properties style:font-name="Arial" style:font-name-asian="Arial" style:font-name-complex="Arial" style:text-scale="103%"/>
    </style:style>
    <style:style style:name="P5303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0.0048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006in"/>
    </style:style>
    <style:style style:name="T5308" style:parent-style-name="Fonteparág.padrão" style:family="text">
      <style:text-properties style:font-name="Arial" style:font-name-asian="Arial" style:font-name-complex="Arial"/>
    </style:style>
    <style:style style:name="T5309" style:parent-style-name="Fonteparág.padrão" style:family="text">
      <style:text-properties style:font-name="Arial" style:font-name-asian="Arial" style:font-name-complex="Arial" fo:letter-spacing="-0.0006in"/>
    </style:style>
    <style:style style:name="T5310" style:parent-style-name="Fonteparág.padrão" style:family="text">
      <style:text-properties style:font-name="Arial" style:font-name-asian="Arial" style:font-name-complex="Arial"/>
    </style:style>
    <style:style style:name="T5311" style:parent-style-name="Fonteparág.padrão" style:family="text">
      <style:text-properties style:font-name="Arial" style:font-name-asian="Arial" style:font-name-complex="Arial" fo:letter-spacing="0.0173in"/>
    </style:style>
    <style:style style:name="T5312" style:parent-style-name="Fonteparág.padrão" style:family="text">
      <style:text-properties style:font-name="Arial" style:font-name-asian="Arial" style:font-name-complex="Arial"/>
    </style:style>
    <style:style style:name="T5313" style:parent-style-name="Fonteparág.padrão" style:family="text">
      <style:text-properties style:font-name="Arial" style:font-name-asian="Arial" style:font-name-complex="Arial" fo:letter-spacing="-0.0006in"/>
    </style:style>
    <style:style style:name="T5314" style:parent-style-name="Fonteparág.padrão" style:family="text">
      <style:text-properties style:font-name="Arial" style:font-name-asian="Arial" style:font-name-complex="Arial"/>
    </style:style>
    <style:style style:name="T5315" style:parent-style-name="Fonteparág.padrão" style:family="text">
      <style:text-properties style:font-name="Arial" style:font-name-asian="Arial" style:font-name-complex="Arial" fo:letter-spacing="0.0159in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0.0083in"/>
    </style:style>
    <style:style style:name="T5318" style:parent-style-name="Fonteparág.padrão" style:family="text">
      <style:text-properties style:font-name="Arial" style:font-name-asian="Arial" style:font-name-complex="Arial" fo:letter-spacing="0.0006in"/>
    </style:style>
    <style:style style:name="T5319" style:parent-style-name="Fonteparág.padrão" style:family="text">
      <style:text-properties style:font-name="Arial" style:font-name-asian="Arial" style:font-name-complex="Arial"/>
    </style:style>
    <style:style style:name="T5320" style:parent-style-name="Fonteparág.padrão" style:family="text">
      <style:text-properties style:font-name="Arial" style:font-name-asian="Arial" style:font-name-complex="Arial" fo:letter-spacing="-0.0006in"/>
    </style:style>
    <style:style style:name="T5321" style:parent-style-name="Fonteparág.padrão" style:family="text">
      <style:text-properties style:font-name="Arial" style:font-name-asian="Arial" style:font-name-complex="Arial"/>
    </style:style>
    <style:style style:name="T5322" style:parent-style-name="Fonteparág.padrão" style:family="text">
      <style:text-properties style:font-name="Arial" style:font-name-asian="Arial" style:font-name-complex="Arial" fo:letter-spacing="0.0284in"/>
    </style:style>
    <style:style style:name="T5323" style:parent-style-name="Fonteparág.padrão" style:family="text">
      <style:text-properties style:font-name="Arial" style:font-name-asian="Arial" style:font-name-complex="Arial"/>
    </style:style>
    <style:style style:name="T5324" style:parent-style-name="Fonteparág.padrão" style:family="text">
      <style:text-properties style:font-name="Arial" style:font-name-asian="Arial" style:font-name-complex="Arial" fo:letter-spacing="0.009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-0.0006in"/>
    </style:style>
    <style:style style:name="T5327" style:parent-style-name="Fonteparág.padrão" style:family="text">
      <style:text-properties style:font-name="Arial" style:font-name-asian="Arial" style:font-name-complex="Arial"/>
    </style:style>
    <style:style style:name="T5328" style:parent-style-name="Fonteparág.padrão" style:family="text">
      <style:text-properties style:font-name="Arial" style:font-name-asian="Arial" style:font-name-complex="Arial" fo:letter-spacing="0.0166in"/>
    </style:style>
    <style:style style:name="T5329" style:parent-style-name="Fonteparág.padrão" style:family="text">
      <style:text-properties style:font-name="Arial" style:font-name-asian="Arial" style:font-name-complex="Arial"/>
    </style:style>
    <style:style style:name="T5330" style:parent-style-name="Fonteparág.padrão" style:family="text">
      <style:text-properties style:font-name="Arial" style:font-name-asian="Arial" style:font-name-complex="Arial" fo:letter-spacing="-0.0006in"/>
    </style:style>
    <style:style style:name="T5331" style:parent-style-name="Fonteparág.padrão" style:family="text">
      <style:text-properties style:font-name="Arial" style:font-name-asian="Arial" style:font-name-complex="Arial"/>
    </style:style>
    <style:style style:name="T5332" style:parent-style-name="Fonteparág.padrão" style:family="text">
      <style:text-properties style:font-name="Arial" style:font-name-asian="Arial" style:font-name-complex="Arial" fo:letter-spacing="0.027in"/>
    </style:style>
    <style:style style:name="T5333" style:parent-style-name="Fonteparág.padrão" style:family="text">
      <style:text-properties style:font-name="Arial" style:font-name-asian="Arial" style:font-name-complex="Arial"/>
    </style:style>
    <style:style style:name="T5334" style:parent-style-name="Fonteparág.padrão" style:family="text">
      <style:text-properties style:font-name="Arial" style:font-name-asian="Arial" style:font-name-complex="Arial" fo:letter-spacing="0.0138in"/>
    </style:style>
    <style:style style:name="T5335" style:parent-style-name="Fonteparág.padrão" style:family="text">
      <style:text-properties style:font-name="Arial" style:font-name-asian="Arial" style:font-name-complex="Arial"/>
    </style:style>
    <style:style style:name="T5336" style:parent-style-name="Fonteparág.padrão" style:family="text">
      <style:text-properties style:font-name="Arial" style:font-name-asian="Arial" style:font-name-complex="Arial" fo:letter-spacing="0.0048in"/>
    </style:style>
    <style:style style:name="T5337" style:parent-style-name="Fonteparág.padrão" style:family="text">
      <style:text-properties style:font-name="Arial" style:font-name-asian="Arial" style:font-name-complex="Arial"/>
    </style:style>
    <style:style style:name="T5338" style:parent-style-name="Fonteparág.padrão" style:family="text">
      <style:text-properties style:font-name="Arial" style:font-name-asian="Arial" style:font-name-complex="Arial" fo:letter-spacing="0.0166in"/>
    </style:style>
    <style:style style:name="T5339" style:parent-style-name="Fonteparág.padrão" style:family="text">
      <style:text-properties style:font-name="Arial" style:font-name-asian="Arial" style:font-name-complex="Arial"/>
    </style:style>
    <style:style style:name="T5340" style:parent-style-name="Fonteparág.padrão" style:family="text">
      <style:text-properties style:font-name="Arial" style:font-name-asian="Arial" style:font-name-complex="Arial" fo:letter-spacing="0.0083in"/>
    </style:style>
    <style:style style:name="T5341" style:parent-style-name="Fonteparág.padrão" style:family="text">
      <style:text-properties style:font-name="Arial" style:font-name-asian="Arial" style:font-name-complex="Arial"/>
    </style:style>
    <style:style style:name="T5342" style:parent-style-name="Fonteparág.padrão" style:family="text">
      <style:text-properties style:font-name="Arial" style:font-name-asian="Arial" style:font-name-complex="Arial" fo:letter-spacing="-0.0006in"/>
    </style:style>
    <style:style style:name="T5343" style:parent-style-name="Fonteparág.padrão" style:family="text">
      <style:text-properties style:font-name="Arial" style:font-name-asian="Arial" style:font-name-complex="Arial" fo:letter-spacing="0.0006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236in"/>
    </style:style>
    <style:style style:name="T5346" style:parent-style-name="Fonteparág.padrão" style:family="text">
      <style:text-properties style:font-name="Arial" style:font-name-asian="Arial" style:font-name-complex="Arial" style:text-scale="103%"/>
    </style:style>
    <style:style style:name="P5347" style:parent-style-name="Normal" style:family="paragraph">
      <style:paragraph-properties fo:text-align="justify" fo:margin-top="0.0062in" fo:line-height="103%" fo:margin-left="0.075in" fo:margin-right="0.0618in">
        <style:tab-stops/>
      </style:paragraph-properties>
    </style:style>
    <style:style style:name="T5348" style:parent-style-name="Fonteparág.padrão" style:family="text">
      <style:text-properties style:font-name="Arial" style:font-name-asian="Arial" style:font-name-complex="Arial"/>
    </style:style>
    <style:style style:name="T5349" style:parent-style-name="Fonteparág.padrão" style:family="text">
      <style:text-properties style:font-name="Arial" style:font-name-asian="Arial" style:font-name-complex="Arial" fo:letter-spacing="-0.0006in"/>
    </style:style>
    <style:style style:name="T5350" style:parent-style-name="Fonteparág.padrão" style:family="text">
      <style:text-properties style:font-name="Arial" style:font-name-asian="Arial" style:font-name-complex="Arial"/>
    </style:style>
    <style:style style:name="T5351" style:parent-style-name="Fonteparág.padrão" style:family="text">
      <style:text-properties style:font-name="Arial" style:font-name-asian="Arial" style:font-name-complex="Arial" fo:letter-spacing="0.0361in"/>
    </style:style>
    <style:style style:name="T5352" style:parent-style-name="Fonteparág.padrão" style:family="text">
      <style:text-properties style:font-name="Arial" style:font-name-asian="Arial" style:font-name-complex="Arial"/>
    </style:style>
    <style:style style:name="T5353" style:parent-style-name="Fonteparág.padrão" style:family="text">
      <style:text-properties style:font-name="Arial" style:font-name-asian="Arial" style:font-name-complex="Arial" fo:letter-spacing="0.0159in"/>
    </style:style>
    <style:style style:name="T5354" style:parent-style-name="Fonteparág.padrão" style:family="text">
      <style:text-properties style:font-name="Arial" style:font-name-asian="Arial" style:font-name-complex="Arial"/>
    </style:style>
    <style:style style:name="T5355" style:parent-style-name="Fonteparág.padrão" style:family="text">
      <style:text-properties style:font-name="Arial" style:font-name-asian="Arial" style:font-name-complex="Arial" fo:letter-spacing="0.0006in"/>
    </style:style>
    <style:style style:name="T5356" style:parent-style-name="Fonteparág.padrão" style:family="text">
      <style:text-properties style:font-name="Arial" style:font-name-asian="Arial" style:font-name-complex="Arial" fo:letter-spacing="-0.0006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0.0291in"/>
    </style:style>
    <style:style style:name="T5359" style:parent-style-name="Fonteparág.padrão" style:family="text">
      <style:text-properties style:font-name="Arial" style:font-name-asian="Arial" style:font-name-complex="Arial"/>
    </style:style>
    <style:style style:name="T5360" style:parent-style-name="Fonteparág.padrão" style:family="text">
      <style:text-properties style:font-name="Arial" style:font-name-asian="Arial" style:font-name-complex="Arial" fo:letter-spacing="-0.0013in"/>
    </style:style>
    <style:style style:name="T5361" style:parent-style-name="Fonteparág.padrão" style:family="text">
      <style:text-properties style:font-name="Arial" style:font-name-asian="Arial" style:font-name-complex="Arial"/>
    </style:style>
    <style:style style:name="T5362" style:parent-style-name="Fonteparág.padrão" style:family="text">
      <style:text-properties style:font-name="Arial" style:font-name-asian="Arial" style:font-name-complex="Arial" fo:letter-spacing="0.0006in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291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18in"/>
    </style:style>
    <style:style style:name="T5367" style:parent-style-name="Fonteparág.padrão" style:family="text">
      <style:text-properties style:font-name="Arial" style:font-name-asian="Arial" style:font-name-complex="Arial"/>
    </style:style>
    <style:style style:name="T5368" style:parent-style-name="Fonteparág.padrão" style:family="text">
      <style:text-properties style:font-name="Arial" style:font-name-asian="Arial" style:font-name-complex="Arial" fo:letter-spacing="-0.0006in"/>
    </style:style>
    <style:style style:name="T5369" style:parent-style-name="Fonteparág.padrão" style:family="text">
      <style:text-properties style:font-name="Arial" style:font-name-asian="Arial" style:font-name-complex="Arial"/>
    </style:style>
    <style:style style:name="T5370" style:parent-style-name="Fonteparág.padrão" style:family="text">
      <style:text-properties style:font-name="Arial" style:font-name-asian="Arial" style:font-name-complex="Arial" fo:letter-spacing="0.0263in"/>
    </style:style>
    <style:style style:name="T5371" style:parent-style-name="Fonteparág.padrão" style:family="text">
      <style:text-properties style:font-name="Arial" style:font-name-asian="Arial" style:font-name-complex="Arial"/>
    </style:style>
    <style:style style:name="T5372" style:parent-style-name="Fonteparág.padrão" style:family="text">
      <style:text-properties style:font-name="Arial" style:font-name-asian="Arial" style:font-name-complex="Arial" fo:letter-spacing="0.0166in"/>
    </style:style>
    <style:style style:name="T5373" style:parent-style-name="Fonteparág.padrão" style:family="text">
      <style:text-properties style:font-name="Arial" style:font-name-asian="Arial" style:font-name-complex="Arial"/>
    </style:style>
    <style:style style:name="T5374" style:parent-style-name="Fonteparág.padrão" style:family="text">
      <style:text-properties style:font-name="Arial" style:font-name-asian="Arial" style:font-name-complex="Arial" fo:letter-spacing="0.0201in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0.027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138in"/>
    </style:style>
    <style:style style:name="T5379" style:parent-style-name="Fonteparág.padrão" style:family="text">
      <style:text-properties style:font-name="Arial" style:font-name-asian="Arial" style:font-name-complex="Arial"/>
    </style:style>
    <style:style style:name="T5380" style:parent-style-name="Fonteparág.padrão" style:family="text">
      <style:text-properties style:font-name="Arial" style:font-name-asian="Arial" style:font-name-complex="Arial" fo:letter-spacing="0.0284in"/>
    </style:style>
    <style:style style:name="T5381" style:parent-style-name="Fonteparág.padrão" style:family="text">
      <style:text-properties style:font-name="Arial" style:font-name-asian="Arial" style:font-name-complex="Arial"/>
    </style:style>
    <style:style style:name="T5382" style:parent-style-name="Fonteparág.padrão" style:family="text">
      <style:text-properties style:font-name="Arial" style:font-name-asian="Arial" style:font-name-complex="Arial" fo:letter-spacing="-0.0006in"/>
    </style:style>
    <style:style style:name="T5383" style:parent-style-name="Fonteparág.padrão" style:family="text">
      <style:text-properties style:font-name="Arial" style:font-name-asian="Arial" style:font-name-complex="Arial" fo:letter-spacing="0.0006in"/>
    </style:style>
    <style:style style:name="T5384" style:parent-style-name="Fonteparág.padrão" style:family="text">
      <style:text-properties style:font-name="Arial" style:font-name-asian="Arial" style:font-name-complex="Arial"/>
    </style:style>
    <style:style style:name="T5385" style:parent-style-name="Fonteparág.padrão" style:family="text">
      <style:text-properties style:font-name="Arial" style:font-name-asian="Arial" style:font-name-complex="Arial" fo:letter-spacing="0.034in"/>
    </style:style>
    <style:style style:name="T5386" style:parent-style-name="Fonteparág.padrão" style:family="text">
      <style:text-properties style:font-name="Arial" style:font-name-asian="Arial" style:font-name-complex="Arial" style:text-scale="103%"/>
    </style:style>
    <style:style style:name="T538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88" style:parent-style-name="Fonteparág.padrão" style:family="text">
      <style:text-properties style:font-name="Arial" style:font-name-asian="Arial" style:font-name-complex="Arial" style:text-scale="103%"/>
    </style:style>
    <style:style style:name="T5389" style:parent-style-name="Fonteparág.padrão" style:family="text">
      <style:text-properties style:font-name="Arial" style:font-name-asian="Arial" style:font-name-complex="Arial"/>
    </style:style>
    <style:style style:name="T5390" style:parent-style-name="Fonteparág.padrão" style:family="text">
      <style:text-properties style:font-name="Arial" style:font-name-asian="Arial" style:font-name-complex="Arial" fo:letter-spacing="0.0041in"/>
    </style:style>
    <style:style style:name="T5391" style:parent-style-name="Fonteparág.padrão" style:family="text">
      <style:text-properties style:font-name="Arial" style:font-name-asian="Arial" style:font-name-complex="Arial"/>
    </style:style>
    <style:style style:name="T5392" style:parent-style-name="Fonteparág.padrão" style:family="text">
      <style:text-properties style:font-name="Arial" style:font-name-asian="Arial" style:font-name-complex="Arial" fo:letter-spacing="-0.0006in"/>
    </style:style>
    <style:style style:name="T5393" style:parent-style-name="Fonteparág.padrão" style:family="text">
      <style:text-properties style:font-name="Arial" style:font-name-asian="Arial" style:font-name-complex="Arial"/>
    </style:style>
    <style:style style:name="T5394" style:parent-style-name="Fonteparág.padrão" style:family="text">
      <style:text-properties style:font-name="Arial" style:font-name-asian="Arial" style:font-name-complex="Arial" fo:letter-spacing="0.0222in"/>
    </style:style>
    <style:style style:name="T5395" style:parent-style-name="Fonteparág.padrão" style:family="text">
      <style:text-properties style:font-name="Arial" style:font-name-asian="Arial" style:font-name-complex="Arial"/>
    </style:style>
    <style:style style:name="T5396" style:parent-style-name="Fonteparág.padrão" style:family="text">
      <style:text-properties style:font-name="Arial" style:font-name-asian="Arial" style:font-name-complex="Arial" fo:letter-spacing="0.0027in"/>
    </style:style>
    <style:style style:name="T5397" style:parent-style-name="Fonteparág.padrão" style:family="text">
      <style:text-properties style:font-name="Arial" style:font-name-asian="Arial" style:font-name-complex="Arial" fo:letter-spacing="-0.0013in"/>
    </style:style>
    <style:style style:name="T5398" style:parent-style-name="Fonteparág.padrão" style:family="text">
      <style:text-properties style:font-name="Arial" style:font-name-asian="Arial" style:font-name-complex="Arial"/>
    </style:style>
    <style:style style:name="T5399" style:parent-style-name="Fonteparág.padrão" style:family="text">
      <style:text-properties style:font-name="Arial" style:font-name-asian="Arial" style:font-name-complex="Arial" fo:letter-spacing="0.0076in"/>
    </style:style>
    <style:style style:name="T5400" style:parent-style-name="Fonteparág.padrão" style:family="text">
      <style:text-properties style:font-name="Arial" style:font-name-asian="Arial" style:font-name-complex="Arial"/>
    </style:style>
    <style:style style:name="T5401" style:parent-style-name="Fonteparág.padrão" style:family="text">
      <style:text-properties style:font-name="Arial" style:font-name-asian="Arial" style:font-name-complex="Arial" fo:letter-spacing="0.0104in"/>
    </style:style>
    <style:style style:name="T5402" style:parent-style-name="Fonteparág.padrão" style:family="text">
      <style:text-properties style:font-name="Arial" style:font-name-asian="Arial" style:font-name-complex="Arial"/>
    </style:style>
    <style:style style:name="T5403" style:parent-style-name="Fonteparág.padrão" style:family="text">
      <style:text-properties style:font-name="Arial" style:font-name-asian="Arial" style:font-name-complex="Arial" fo:letter-spacing="0.0013in"/>
    </style:style>
    <style:style style:name="T54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5406" style:parent-style-name="Fonteparág.padrão" style:family="text">
      <style:text-properties style:font-name="Arial" style:font-name-asian="Arial" style:font-name-complex="Arial"/>
    </style:style>
    <style:style style:name="T5407" style:parent-style-name="Fonteparág.padrão" style:family="text">
      <style:text-properties style:font-name="Arial" style:font-name-asian="Arial" style:font-name-complex="Arial" fo:letter-spacing="-0.0006in"/>
    </style:style>
    <style:style style:name="T5408" style:parent-style-name="Fonteparág.padrão" style:family="text">
      <style:text-properties style:font-name="Arial" style:font-name-asian="Arial" style:font-name-complex="Arial"/>
    </style:style>
    <style:style style:name="T5409" style:parent-style-name="Fonteparág.padrão" style:family="text">
      <style:text-properties style:font-name="Arial" style:font-name-asian="Arial" style:font-name-complex="Arial" fo:letter-spacing="0.0145in"/>
    </style:style>
    <style:style style:name="T5410" style:parent-style-name="Fonteparág.padrão" style:family="text">
      <style:text-properties style:font-name="Arial" style:font-name-asian="Arial" style:font-name-complex="Arial"/>
    </style:style>
    <style:style style:name="T5411" style:parent-style-name="Fonteparág.padrão" style:family="text">
      <style:text-properties style:font-name="Arial" style:font-name-asian="Arial" style:font-name-complex="Arial" fo:letter-spacing="-0.0006in"/>
    </style:style>
    <style:style style:name="T5412" style:parent-style-name="Fonteparág.padrão" style:family="text">
      <style:text-properties style:font-name="Arial" style:font-name-asian="Arial" style:font-name-complex="Arial"/>
    </style:style>
    <style:style style:name="T5413" style:parent-style-name="Fonteparág.padrão" style:family="text">
      <style:text-properties style:font-name="Arial" style:font-name-asian="Arial" style:font-name-complex="Arial" fo:letter-spacing="0.0145in"/>
    </style:style>
    <style:style style:name="T5414" style:parent-style-name="Fonteparág.padrão" style:family="text">
      <style:text-properties style:font-name="Arial" style:font-name-asian="Arial" style:font-name-complex="Arial"/>
    </style:style>
    <style:style style:name="T5415" style:parent-style-name="Fonteparág.padrão" style:family="text">
      <style:text-properties style:font-name="Arial" style:font-name-asian="Arial" style:font-name-complex="Arial" fo:letter-spacing="0.0006in"/>
    </style:style>
    <style:style style:name="T5416" style:parent-style-name="Fonteparág.padrão" style:family="text">
      <style:text-properties style:font-name="Arial" style:font-name-asian="Arial" style:font-name-complex="Arial"/>
    </style:style>
    <style:style style:name="T5417" style:parent-style-name="Fonteparág.padrão" style:family="text">
      <style:text-properties style:font-name="Arial" style:font-name-asian="Arial" style:font-name-complex="Arial" fo:letter-spacing="0.0118in"/>
    </style:style>
    <style:style style:name="T5418" style:parent-style-name="Fonteparág.padrão" style:family="text">
      <style:text-properties style:font-name="Arial" style:font-name-asian="Arial" style:font-name-complex="Arial"/>
    </style:style>
    <style:style style:name="T5419" style:parent-style-name="Fonteparág.padrão" style:family="text">
      <style:text-properties style:font-name="Arial" style:font-name-asian="Arial" style:font-name-complex="Arial" style:text-scale="103%"/>
    </style:style>
    <style:style style:name="T5420" style:parent-style-name="Fonteparág.padrão" style:family="text">
      <style:text-properties style:font-name="Arial" style:font-name-asian="Arial" style:font-name-complex="Arial"/>
    </style:style>
    <style:style style:name="T5421" style:parent-style-name="Fonteparág.padrão" style:family="text">
      <style:text-properties style:font-name="Arial" style:font-name-asian="Arial" style:font-name-complex="Arial" fo:letter-spacing="-0.0006in"/>
    </style:style>
    <style:style style:name="T5422" style:parent-style-name="Fonteparág.padrão" style:family="text">
      <style:text-properties style:font-name="Arial" style:font-name-asian="Arial" style:font-name-complex="Arial"/>
    </style:style>
    <style:style style:name="T5423" style:parent-style-name="Fonteparág.padrão" style:family="text">
      <style:text-properties style:font-name="Arial" style:font-name-asian="Arial" style:font-name-complex="Arial" fo:letter-spacing="-0.0006in"/>
    </style:style>
    <style:style style:name="T5424" style:parent-style-name="Fonteparág.padrão" style:family="text">
      <style:text-properties style:font-name="Arial" style:font-name-asian="Arial" style:font-name-complex="Arial"/>
    </style:style>
    <style:style style:name="T5425" style:parent-style-name="Fonteparág.padrão" style:family="text">
      <style:text-properties style:font-name="Arial" style:font-name-asian="Arial" style:font-name-complex="Arial" fo:letter-spacing="0.0173in"/>
    </style:style>
    <style:style style:name="T5426" style:parent-style-name="Fonteparág.padrão" style:family="text">
      <style:text-properties style:font-name="Arial" style:font-name-asian="Arial" style:font-name-complex="Arial"/>
    </style:style>
    <style:style style:name="T5427" style:parent-style-name="Fonteparág.padrão" style:family="text">
      <style:text-properties style:font-name="Arial" style:font-name-asian="Arial" style:font-name-complex="Arial" fo:letter-spacing="0.0062in"/>
    </style:style>
    <style:style style:name="T5428" style:parent-style-name="Fonteparág.padrão" style:family="text">
      <style:text-properties style:font-name="Arial" style:font-name-asian="Arial" style:font-name-complex="Arial"/>
    </style:style>
    <style:style style:name="T5429" style:parent-style-name="Fonteparág.padrão" style:family="text">
      <style:text-properties style:font-name="Arial" style:font-name-asian="Arial" style:font-name-complex="Arial" fo:letter-spacing="-0.0006in"/>
    </style:style>
    <style:style style:name="T5430" style:parent-style-name="Fonteparág.padrão" style:family="text">
      <style:text-properties style:font-name="Arial" style:font-name-asian="Arial" style:font-name-complex="Arial"/>
    </style:style>
    <style:style style:name="T5431" style:parent-style-name="Fonteparág.padrão" style:family="text">
      <style:text-properties style:font-name="Arial" style:font-name-asian="Arial" style:font-name-complex="Arial" fo:letter-spacing="0.0138in"/>
    </style:style>
    <style:style style:name="T5432" style:parent-style-name="Fonteparág.padrão" style:family="text">
      <style:text-properties style:font-name="Arial" style:font-name-asian="Arial" style:font-name-complex="Arial" fo:letter-spacing="0.0006in"/>
    </style:style>
    <style:style style:name="T5433" style:parent-style-name="Fonteparág.padrão" style:family="text">
      <style:text-properties style:font-name="Arial" style:font-name-asian="Arial" style:font-name-complex="Arial"/>
    </style:style>
    <style:style style:name="T5434" style:parent-style-name="Fonteparág.padrão" style:family="text">
      <style:text-properties style:font-name="Arial" style:font-name-asian="Arial" style:font-name-complex="Arial" fo:letter-spacing="-0.0006in"/>
    </style:style>
    <style:style style:name="T5435" style:parent-style-name="Fonteparág.padrão" style:family="text">
      <style:text-properties style:font-name="Arial" style:font-name-asian="Arial" style:font-name-complex="Arial"/>
    </style:style>
    <style:style style:name="T5436" style:parent-style-name="Fonteparág.padrão" style:family="text">
      <style:text-properties style:font-name="Arial" style:font-name-asian="Arial" style:font-name-complex="Arial" fo:letter-spacing="0.0263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0.0083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027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0.0006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-0.0006in"/>
    </style:style>
    <style:style style:name="T5445" style:parent-style-name="Fonteparág.padrão" style:family="text">
      <style:text-properties style:font-name="Arial" style:font-name-asian="Arial" style:font-name-complex="Arial"/>
    </style:style>
    <style:style style:name="T5446" style:parent-style-name="Fonteparág.padrão" style:family="text">
      <style:text-properties style:font-name="Arial" style:font-name-asian="Arial" style:font-name-complex="Arial" fo:letter-spacing="0.0187in"/>
    </style:style>
    <style:style style:name="T5447" style:parent-style-name="Fonteparág.padrão" style:family="text">
      <style:text-properties style:font-name="Arial" style:font-name-asian="Arial" style:font-name-complex="Arial"/>
    </style:style>
    <style:style style:name="T5448" style:parent-style-name="Fonteparág.padrão" style:family="text">
      <style:text-properties style:font-name="Arial" style:font-name-asian="Arial" style:font-name-complex="Arial" fo:letter-spacing="0.0069in"/>
    </style:style>
    <style:style style:name="T5449" style:parent-style-name="Fonteparág.padrão" style:family="text">
      <style:text-properties style:font-name="Arial" style:font-name-asian="Arial" style:font-name-complex="Arial"/>
    </style:style>
    <style:style style:name="T5450" style:parent-style-name="Fonteparág.padrão" style:family="text">
      <style:text-properties style:font-name="Arial" style:font-name-asian="Arial" style:font-name-complex="Arial" fo:letter-spacing="0.0006in"/>
    </style:style>
    <style:style style:name="T5451" style:parent-style-name="Fonteparág.padrão" style:family="text">
      <style:text-properties style:font-name="Arial" style:font-name-asian="Arial" style:font-name-complex="Arial"/>
    </style:style>
    <style:style style:name="T5452" style:parent-style-name="Fonteparág.padrão" style:family="text">
      <style:text-properties style:font-name="Arial" style:font-name-asian="Arial" style:font-name-complex="Arial" fo:letter-spacing="-0.0006in"/>
    </style:style>
    <style:style style:name="T5453" style:parent-style-name="Fonteparág.padrão" style:family="text">
      <style:text-properties style:font-name="Arial" style:font-name-asian="Arial" style:font-name-complex="Arial"/>
    </style:style>
    <style:style style:name="T5454" style:parent-style-name="Fonteparág.padrão" style:family="text">
      <style:text-properties style:font-name="Arial" style:font-name-asian="Arial" style:font-name-complex="Arial" fo:letter-spacing="0.0222in"/>
    </style:style>
    <style:style style:name="T5455" style:parent-style-name="Fonteparág.padrão" style:family="text">
      <style:text-properties style:font-name="Arial" style:font-name-asian="Arial" style:font-name-complex="Arial"/>
    </style:style>
    <style:style style:name="T5456" style:parent-style-name="Fonteparág.padrão" style:family="text">
      <style:text-properties style:font-name="Arial" style:font-name-asian="Arial" style:font-name-complex="Arial" fo:letter-spacing="0.0118in"/>
    </style:style>
    <style:style style:name="T5457" style:parent-style-name="Fonteparág.padrão" style:family="text">
      <style:text-properties style:font-name="Arial" style:font-name-asian="Arial" style:font-name-complex="Arial" style:text-scale="103%"/>
    </style:style>
    <style:style style:name="T5458" style:parent-style-name="Fonteparág.padrão" style:family="text">
      <style:text-properties style:font-name="Arial" style:font-name-asian="Arial" style:font-name-complex="Arial"/>
    </style:style>
    <style:style style:name="T5459" style:parent-style-name="Fonteparág.padrão" style:family="text">
      <style:text-properties style:font-name="Arial" style:font-name-asian="Arial" style:font-name-complex="Arial" fo:letter-spacing="0.0006in"/>
    </style:style>
    <style:style style:name="T5460" style:parent-style-name="Fonteparág.padrão" style:family="text">
      <style:text-properties style:font-name="Arial" style:font-name-asian="Arial" style:font-name-complex="Arial"/>
    </style:style>
    <style:style style:name="T5461" style:parent-style-name="Fonteparág.padrão" style:family="text">
      <style:text-properties style:font-name="Arial" style:font-name-asian="Arial" style:font-name-complex="Arial" fo:letter-spacing="0.0298in"/>
    </style:style>
    <style:style style:name="T5462" style:parent-style-name="Fonteparág.padrão" style:family="text">
      <style:text-properties style:font-name="Arial" style:font-name-asian="Arial" style:font-name-complex="Arial"/>
    </style:style>
    <style:style style:name="T5463" style:parent-style-name="Fonteparág.padrão" style:family="text">
      <style:text-properties style:font-name="Arial" style:font-name-asian="Arial" style:font-name-complex="Arial" fo:letter-spacing="0.0166in"/>
    </style:style>
    <style:style style:name="T5464" style:parent-style-name="Fonteparág.padrão" style:family="text">
      <style:text-properties style:font-name="Arial" style:font-name-asian="Arial" style:font-name-complex="Arial" fo:letter-spacing="0.0006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-0.0006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0.0006in"/>
    </style:style>
    <style:style style:name="T5469" style:parent-style-name="Fonteparág.padrão" style:family="text">
      <style:text-properties style:font-name="Arial" style:font-name-asian="Arial" style:font-name-complex="Arial"/>
    </style:style>
    <style:style style:name="T5470" style:parent-style-name="Fonteparág.padrão" style:family="text">
      <style:text-properties style:font-name="Arial" style:font-name-asian="Arial" style:font-name-complex="Arial" fo:letter-spacing="-0.0006in"/>
    </style:style>
    <style:style style:name="T5471" style:parent-style-name="Fonteparág.padrão" style:family="text">
      <style:text-properties style:font-name="Arial" style:font-name-asian="Arial" style:font-name-complex="Arial"/>
    </style:style>
    <style:style style:name="T5472" style:parent-style-name="Fonteparág.padrão" style:family="text">
      <style:text-properties style:font-name="Arial" style:font-name-asian="Arial" style:font-name-complex="Arial" fo:letter-spacing="0.0215in"/>
    </style:style>
    <style:style style:name="T5473" style:parent-style-name="Fonteparág.padrão" style:family="text">
      <style:text-properties style:font-name="Arial" style:font-name-asian="Arial" style:font-name-complex="Arial" fo:letter-spacing="-0.0006in"/>
    </style:style>
    <style:style style:name="T5474" style:parent-style-name="Fonteparág.padrão" style:family="text">
      <style:text-properties style:font-name="Arial" style:font-name-asian="Arial" style:font-name-complex="Arial"/>
    </style:style>
    <style:style style:name="T5475" style:parent-style-name="Fonteparág.padrão" style:family="text">
      <style:text-properties style:font-name="Arial" style:font-name-asian="Arial" style:font-name-complex="Arial" fo:letter-spacing="0.0277in"/>
    </style:style>
    <style:style style:name="T5476" style:parent-style-name="Fonteparág.padrão" style:family="text">
      <style:text-properties style:font-name="Arial" style:font-name-asian="Arial" style:font-name-complex="Arial"/>
    </style:style>
    <style:style style:name="T5477" style:parent-style-name="Fonteparág.padrão" style:family="text">
      <style:text-properties style:font-name="Arial" style:font-name-asian="Arial" style:font-name-complex="Arial" fo:letter-spacing="-0.0013in"/>
    </style:style>
    <style:style style:name="T5478" style:parent-style-name="Fonteparág.padrão" style:family="text">
      <style:text-properties style:font-name="Arial" style:font-name-asian="Arial" style:font-name-complex="Arial"/>
    </style:style>
    <style:style style:name="T5479" style:parent-style-name="Fonteparág.padrão" style:family="text">
      <style:text-properties style:font-name="Arial" style:font-name-asian="Arial" style:font-name-complex="Arial" fo:letter-spacing="-0.0006in"/>
    </style:style>
    <style:style style:name="T5480" style:parent-style-name="Fonteparág.padrão" style:family="text">
      <style:text-properties style:font-name="Arial" style:font-name-asian="Arial" style:font-name-complex="Arial"/>
    </style:style>
    <style:style style:name="T5481" style:parent-style-name="Fonteparág.padrão" style:family="text">
      <style:text-properties style:font-name="Arial" style:font-name-asian="Arial" style:font-name-complex="Arial" fo:letter-spacing="0.0347in"/>
    </style:style>
    <style:style style:name="T5482" style:parent-style-name="Fonteparág.padrão" style:family="text">
      <style:text-properties style:font-name="Arial" style:font-name-asian="Arial" style:font-name-complex="Arial"/>
    </style:style>
    <style:style style:name="T5483" style:parent-style-name="Fonteparág.padrão" style:family="text">
      <style:text-properties style:font-name="Arial" style:font-name-asian="Arial" style:font-name-complex="Arial" fo:letter-spacing="0.0354in"/>
    </style:style>
    <style:style style:name="T5484" style:parent-style-name="Fonteparág.padrão" style:family="text">
      <style:text-properties style:font-name="Arial" style:font-name-asian="Arial" style:font-name-complex="Arial"/>
    </style:style>
    <style:style style:name="T5485" style:parent-style-name="Fonteparág.padrão" style:family="text">
      <style:text-properties style:font-name="Arial" style:font-name-asian="Arial" style:font-name-complex="Arial" fo:letter-spacing="0.0229in"/>
    </style:style>
    <style:style style:name="T5486" style:parent-style-name="Fonteparág.padrão" style:family="text">
      <style:text-properties style:font-name="Arial" style:font-name-asian="Arial" style:font-name-complex="Arial"/>
    </style:style>
    <style:style style:name="T5487" style:parent-style-name="Fonteparág.padrão" style:family="text">
      <style:text-properties style:font-name="Arial" style:font-name-asian="Arial" style:font-name-complex="Arial" fo:letter-spacing="-0.0006in"/>
    </style:style>
    <style:style style:name="T5488" style:parent-style-name="Fonteparág.padrão" style:family="text">
      <style:text-properties style:font-name="Arial" style:font-name-asian="Arial" style:font-name-complex="Arial"/>
    </style:style>
    <style:style style:name="T5489" style:parent-style-name="Fonteparág.padrão" style:family="text">
      <style:text-properties style:font-name="Arial" style:font-name-asian="Arial" style:font-name-complex="Arial" fo:letter-spacing="0.0277in"/>
    </style:style>
    <style:style style:name="T5490" style:parent-style-name="Fonteparág.padrão" style:family="text">
      <style:text-properties style:font-name="Arial" style:font-name-asian="Arial" style:font-name-complex="Arial"/>
    </style:style>
    <style:style style:name="T5491" style:parent-style-name="Fonteparág.padrão" style:family="text">
      <style:text-properties style:font-name="Arial" style:font-name-asian="Arial" style:font-name-complex="Arial" fo:letter-spacing="0.0194in"/>
    </style:style>
    <style:style style:name="T5492" style:parent-style-name="Fonteparág.padrão" style:family="text">
      <style:text-properties style:font-name="Arial" style:font-name-asian="Arial" style:font-name-complex="Arial"/>
    </style:style>
    <style:style style:name="T5493" style:parent-style-name="Fonteparág.padrão" style:family="text">
      <style:text-properties style:font-name="Arial" style:font-name-asian="Arial" style:font-name-complex="Arial" fo:letter-spacing="0.0229in"/>
    </style:style>
    <style:style style:name="T5494" style:parent-style-name="Fonteparág.padrão" style:family="text">
      <style:text-properties style:font-name="Arial" style:font-name-asian="Arial" style:font-name-complex="Arial"/>
    </style:style>
    <style:style style:name="T5495" style:parent-style-name="Fonteparág.padrão" style:family="text">
      <style:text-properties style:font-name="Arial" style:font-name-asian="Arial" style:font-name-complex="Arial" fo:letter-spacing="0.0166in"/>
    </style:style>
    <style:style style:name="T5496" style:parent-style-name="Fonteparág.padrão" style:family="text">
      <style:text-properties style:font-name="Arial" style:font-name-asian="Arial" style:font-name-complex="Arial"/>
    </style:style>
    <style:style style:name="T5497" style:parent-style-name="Fonteparág.padrão" style:family="text">
      <style:text-properties style:font-name="Arial" style:font-name-asian="Arial" style:font-name-complex="Arial" fo:letter-spacing="-0.0006in"/>
    </style:style>
    <style:style style:name="T5498" style:parent-style-name="Fonteparág.padrão" style:family="text">
      <style:text-properties style:font-name="Arial" style:font-name-asian="Arial" style:font-name-complex="Arial" fo:letter-spacing="0.0006in"/>
    </style:style>
    <style:style style:name="T5499" style:parent-style-name="Fonteparág.padrão" style:family="text">
      <style:text-properties style:font-name="Arial" style:font-name-asian="Arial" style:font-name-complex="Arial"/>
    </style:style>
    <style:style style:name="T5500" style:parent-style-name="Fonteparág.padrão" style:family="text">
      <style:text-properties style:font-name="Arial" style:font-name-asian="Arial" style:font-name-complex="Arial" fo:letter-spacing="-0.0013in"/>
    </style:style>
    <style:style style:name="T5501" style:parent-style-name="Fonteparág.padrão" style:family="text">
      <style:text-properties style:font-name="Arial" style:font-name-asian="Arial" style:font-name-complex="Arial"/>
    </style:style>
    <style:style style:name="T5502" style:parent-style-name="Fonteparág.padrão" style:family="text">
      <style:text-properties style:font-name="Arial" style:font-name-asian="Arial" style:font-name-complex="Arial" fo:letter-spacing="0.034in"/>
    </style:style>
    <style:style style:name="T5503" style:parent-style-name="Fonteparág.padrão" style:family="text">
      <style:text-properties style:font-name="Arial" style:font-name-asian="Arial" style:font-name-complex="Arial" style:text-scale="103%"/>
    </style:style>
    <style:style style:name="T5504" style:parent-style-name="Fonteparág.padrão" style:family="text">
      <style:text-properties style:font-name="Arial" style:font-name-asian="Arial" style:font-name-complex="Arial"/>
    </style:style>
    <style:style style:name="T5505" style:parent-style-name="Fonteparág.padrão" style:family="text">
      <style:text-properties style:font-name="Arial" style:font-name-asian="Arial" style:font-name-complex="Arial" fo:letter-spacing="-0.0006in"/>
    </style:style>
    <style:style style:name="T5506" style:parent-style-name="Fonteparág.padrão" style:family="text">
      <style:text-properties style:font-name="Arial" style:font-name-asian="Arial" style:font-name-complex="Arial"/>
    </style:style>
    <style:style style:name="T5507" style:parent-style-name="Fonteparág.padrão" style:family="text">
      <style:text-properties style:font-name="Arial" style:font-name-asian="Arial" style:font-name-complex="Arial" fo:letter-spacing="0.0229in"/>
    </style:style>
    <style:style style:name="T5508" style:parent-style-name="Fonteparág.padrão" style:family="text">
      <style:text-properties style:font-name="Arial" style:font-name-asian="Arial" style:font-name-complex="Arial"/>
    </style:style>
    <style:style style:name="T5509" style:parent-style-name="Fonteparág.padrão" style:family="text">
      <style:text-properties style:font-name="Arial" style:font-name-asian="Arial" style:font-name-complex="Arial" fo:letter-spacing="0.0104in"/>
    </style:style>
    <style:style style:name="T5510" style:parent-style-name="Fonteparág.padrão" style:family="text">
      <style:text-properties style:font-name="Arial" style:font-name-asian="Arial" style:font-name-complex="Arial"/>
    </style:style>
    <style:style style:name="T5511" style:parent-style-name="Fonteparág.padrão" style:family="text">
      <style:text-properties style:font-name="Arial" style:font-name-asian="Arial" style:font-name-complex="Arial" fo:letter-spacing="-0.0006in"/>
    </style:style>
    <style:style style:name="T5512" style:parent-style-name="Fonteparág.padrão" style:family="text">
      <style:text-properties style:font-name="Arial" style:font-name-asian="Arial" style:font-name-complex="Arial"/>
    </style:style>
    <style:style style:name="T5513" style:parent-style-name="Fonteparág.padrão" style:family="text">
      <style:text-properties style:font-name="Arial" style:font-name-asian="Arial" style:font-name-complex="Arial" fo:letter-spacing="0.009in"/>
    </style:style>
    <style:style style:name="T5514" style:parent-style-name="Fonteparág.padrão" style:family="text">
      <style:text-properties style:font-name="Arial" style:font-name-asian="Arial" style:font-name-complex="Arial"/>
    </style:style>
    <style:style style:name="T5515" style:parent-style-name="Fonteparág.padrão" style:family="text">
      <style:text-properties style:font-name="Arial" style:font-name-asian="Arial" style:font-name-complex="Arial" fo:letter-spacing="0.0027in"/>
    </style:style>
    <style:style style:name="T5516" style:parent-style-name="Fonteparág.padrão" style:family="text">
      <style:text-properties style:font-name="Arial" style:font-name-asian="Arial" style:font-name-complex="Arial" fo:letter-spacing="-0.0006in"/>
    </style:style>
    <style:style style:name="T5517" style:parent-style-name="Fonteparág.padrão" style:family="text">
      <style:text-properties style:font-name="Arial" style:font-name-asian="Arial" style:font-name-complex="Arial"/>
    </style:style>
    <style:style style:name="T5518" style:parent-style-name="Fonteparág.padrão" style:family="text">
      <style:text-properties style:font-name="Arial" style:font-name-asian="Arial" style:font-name-complex="Arial" fo:letter-spacing="0.0006in"/>
    </style:style>
    <style:style style:name="T5519" style:parent-style-name="Fonteparág.padrão" style:family="text">
      <style:text-properties style:font-name="Arial" style:font-name-asian="Arial" style:font-name-complex="Arial" fo:letter-spacing="-0.0013in"/>
    </style:style>
    <style:style style:name="T5520" style:parent-style-name="Fonteparág.padrão" style:family="text">
      <style:text-properties style:font-name="Arial" style:font-name-asian="Arial" style:font-name-complex="Arial"/>
    </style:style>
    <style:style style:name="T5521" style:parent-style-name="Fonteparág.padrão" style:family="text">
      <style:text-properties style:font-name="Arial" style:font-name-asian="Arial" style:font-name-complex="Arial" fo:letter-spacing="0.0201in"/>
    </style:style>
    <style:style style:name="T5522" style:parent-style-name="Fonteparág.padrão" style:family="text">
      <style:text-properties style:font-name="Arial" style:font-name-asian="Arial" style:font-name-complex="Arial"/>
    </style:style>
    <style:style style:name="T5523" style:parent-style-name="Fonteparág.padrão" style:family="text">
      <style:text-properties style:font-name="Arial" style:font-name-asian="Arial" style:font-name-complex="Arial" fo:letter-spacing="-0.0006in"/>
    </style:style>
    <style:style style:name="T5524" style:parent-style-name="Fonteparág.padrão" style:family="text">
      <style:text-properties style:font-name="Arial" style:font-name-asian="Arial" style:font-name-complex="Arial"/>
    </style:style>
    <style:style style:name="T5525" style:parent-style-name="Fonteparág.padrão" style:family="text">
      <style:text-properties style:font-name="Arial" style:font-name-asian="Arial" style:font-name-complex="Arial" fo:letter-spacing="0.0006in"/>
    </style:style>
    <style:style style:name="T5526" style:parent-style-name="Fonteparág.padrão" style:family="text">
      <style:text-properties style:font-name="Arial" style:font-name-asian="Arial" style:font-name-complex="Arial"/>
    </style:style>
    <style:style style:name="T5527" style:parent-style-name="Fonteparág.padrão" style:family="text">
      <style:text-properties style:font-name="Arial" style:font-name-asian="Arial" style:font-name-complex="Arial" fo:letter-spacing="-0.0006in"/>
    </style:style>
    <style:style style:name="T5528" style:parent-style-name="Fonteparág.padrão" style:family="text">
      <style:text-properties style:font-name="Arial" style:font-name-asian="Arial" style:font-name-complex="Arial"/>
    </style:style>
    <style:style style:name="T5529" style:parent-style-name="Fonteparág.padrão" style:family="text">
      <style:text-properties style:font-name="Arial" style:font-name-asian="Arial" style:font-name-complex="Arial" fo:letter-spacing="0.0208in"/>
    </style:style>
    <style:style style:name="T5530" style:parent-style-name="Fonteparág.padrão" style:family="text">
      <style:text-properties style:font-name="Arial" style:font-name-asian="Arial" style:font-name-complex="Arial" fo:letter-spacing="-0.0006in"/>
    </style:style>
    <style:style style:name="T5531" style:parent-style-name="Fonteparág.padrão" style:family="text">
      <style:text-properties style:font-name="Arial" style:font-name-asian="Arial" style:font-name-complex="Arial" fo:letter-spacing="0.0006in"/>
    </style:style>
    <style:style style:name="T5532" style:parent-style-name="Fonteparág.padrão" style:family="text">
      <style:text-properties style:font-name="Arial" style:font-name-asian="Arial" style:font-name-complex="Arial"/>
    </style:style>
    <style:style style:name="T5533" style:parent-style-name="Fonteparág.padrão" style:family="text">
      <style:text-properties style:font-name="Arial" style:font-name-asian="Arial" style:font-name-complex="Arial" fo:letter-spacing="-0.0006in"/>
    </style:style>
    <style:style style:name="T5534" style:parent-style-name="Fonteparág.padrão" style:family="text">
      <style:text-properties style:font-name="Arial" style:font-name-asian="Arial" style:font-name-complex="Arial"/>
    </style:style>
    <style:style style:name="T5535" style:parent-style-name="Fonteparág.padrão" style:family="text">
      <style:text-properties style:font-name="Arial" style:font-name-asian="Arial" style:font-name-complex="Arial" fo:letter-spacing="0.0145in"/>
    </style:style>
    <style:style style:name="T55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37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5538" style:parent-style-name="Fonteparág.padrão" style:family="text">
      <style:text-properties style:font-name="Arial" style:font-name-asian="Arial" style:font-name-complex="Arial" style:text-scale="103%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159in"/>
    </style:style>
    <style:style style:name="T5541" style:parent-style-name="Fonteparág.padrão" style:family="text">
      <style:text-properties style:font-name="Arial" style:font-name-asian="Arial" style:font-name-complex="Arial"/>
    </style:style>
    <style:style style:name="T5542" style:parent-style-name="Fonteparág.padrão" style:family="text">
      <style:text-properties style:font-name="Arial" style:font-name-asian="Arial" style:font-name-complex="Arial" fo:letter-spacing="0.0062in"/>
    </style:style>
    <style:style style:name="T5543" style:parent-style-name="Fonteparág.padrão" style:family="text">
      <style:text-properties style:font-name="Arial" style:font-name-asian="Arial" style:font-name-complex="Arial"/>
    </style:style>
    <style:style style:name="T5544" style:parent-style-name="Fonteparág.padrão" style:family="text">
      <style:text-properties style:font-name="Arial" style:font-name-asian="Arial" style:font-name-complex="Arial" fo:letter-spacing="0.0263in"/>
    </style:style>
    <style:style style:name="T5545" style:parent-style-name="Fonteparág.padrão" style:family="text">
      <style:text-properties style:font-name="Arial" style:font-name-asian="Arial" style:font-name-complex="Arial"/>
    </style:style>
    <style:style style:name="T5546" style:parent-style-name="Fonteparág.padrão" style:family="text">
      <style:text-properties style:font-name="Arial" style:font-name-asian="Arial" style:font-name-complex="Arial" fo:letter-spacing="0.0125in"/>
    </style:style>
    <style:style style:name="T5547" style:parent-style-name="Fonteparág.padrão" style:family="text">
      <style:text-properties style:font-name="Arial" style:font-name-asian="Arial" style:font-name-complex="Arial"/>
    </style:style>
    <style:style style:name="T5548" style:parent-style-name="Fonteparág.padrão" style:family="text">
      <style:text-properties style:font-name="Arial" style:font-name-asian="Arial" style:font-name-complex="Arial" fo:letter-spacing="0.0027in"/>
    </style:style>
    <style:style style:name="T5549" style:parent-style-name="Fonteparág.padrão" style:family="text">
      <style:text-properties style:font-name="Arial" style:font-name-asian="Arial" style:font-name-complex="Arial"/>
    </style:style>
    <style:style style:name="T5550" style:parent-style-name="Fonteparág.padrão" style:family="text">
      <style:text-properties style:font-name="Arial" style:font-name-asian="Arial" style:font-name-complex="Arial" fo:letter-spacing="0.0222in"/>
    </style:style>
    <style:style style:name="T5551" style:parent-style-name="Fonteparág.padrão" style:family="text">
      <style:text-properties style:font-name="Arial" style:font-name-asian="Arial" style:font-name-complex="Arial"/>
    </style:style>
    <style:style style:name="T5552" style:parent-style-name="Fonteparág.padrão" style:family="text">
      <style:text-properties style:font-name="Arial" style:font-name-asian="Arial" style:font-name-complex="Arial" fo:letter-spacing="0.0062in"/>
    </style:style>
    <style:style style:name="T5553" style:parent-style-name="Fonteparág.padrão" style:family="text">
      <style:text-properties style:font-name="Arial" style:font-name-asian="Arial" style:font-name-complex="Arial"/>
    </style:style>
    <style:style style:name="T5554" style:parent-style-name="Fonteparág.padrão" style:family="text">
      <style:text-properties style:font-name="Arial" style:font-name-asian="Arial" style:font-name-complex="Arial" fo:letter-spacing="0.0187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0.0062in"/>
    </style:style>
    <style:style style:name="T5557" style:parent-style-name="Fonteparág.padrão" style:family="text">
      <style:text-properties style:font-name="Arial" style:font-name-asian="Arial" style:font-name-complex="Arial"/>
    </style:style>
    <style:style style:name="T5558" style:parent-style-name="Fonteparág.padrão" style:family="text">
      <style:text-properties style:font-name="Arial" style:font-name-asian="Arial" style:font-name-complex="Arial" fo:letter-spacing="0.0118in"/>
    </style:style>
    <style:style style:name="T5559" style:parent-style-name="Fonteparág.padrão" style:family="text">
      <style:text-properties style:font-name="Arial" style:font-name-asian="Arial" style:font-name-complex="Arial"/>
    </style:style>
    <style:style style:name="T5560" style:parent-style-name="Fonteparág.padrão" style:family="text">
      <style:text-properties style:font-name="Arial" style:font-name-asian="Arial" style:font-name-complex="Arial" fo:letter-spacing="0.009in"/>
    </style:style>
    <style:style style:name="T5561" style:parent-style-name="Fonteparág.padrão" style:family="text">
      <style:text-properties style:font-name="Arial" style:font-name-asian="Arial" style:font-name-complex="Arial"/>
    </style:style>
    <style:style style:name="T5562" style:parent-style-name="Fonteparág.padrão" style:family="text">
      <style:text-properties style:font-name="Arial" style:font-name-asian="Arial" style:font-name-complex="Arial" fo:letter-spacing="0.0201in"/>
    </style:style>
    <style:style style:name="T5563" style:parent-style-name="Fonteparág.padrão" style:family="text">
      <style:text-properties style:font-name="Arial" style:font-name-asian="Arial" style:font-name-complex="Arial"/>
    </style:style>
    <style:style style:name="T5564" style:parent-style-name="Fonteparág.padrão" style:family="text">
      <style:text-properties style:font-name="Arial" style:font-name-asian="Arial" style:font-name-complex="Arial" fo:letter-spacing="0.0062in"/>
    </style:style>
    <style:style style:name="T5565" style:parent-style-name="Fonteparág.padrão" style:family="text">
      <style:text-properties style:font-name="Arial" style:font-name-asian="Arial" style:font-name-complex="Arial" style:text-scale="103%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041in"/>
    </style:style>
    <style:style style:name="T5568" style:parent-style-name="Fonteparág.padrão" style:family="text">
      <style:text-properties style:font-name="Arial" style:font-name-asian="Arial" style:font-name-complex="Arial"/>
    </style:style>
    <style:style style:name="T5569" style:parent-style-name="Fonteparág.padrão" style:family="text">
      <style:text-properties style:font-name="Arial" style:font-name-asian="Arial" style:font-name-complex="Arial" fo:letter-spacing="-0.0006in"/>
    </style:style>
    <style:style style:name="T5570" style:parent-style-name="Fonteparág.padrão" style:family="text">
      <style:text-properties style:font-name="Arial" style:font-name-asian="Arial" style:font-name-complex="Arial"/>
    </style:style>
    <style:style style:name="T5571" style:parent-style-name="Fonteparág.padrão" style:family="text">
      <style:text-properties style:font-name="Arial" style:font-name-asian="Arial" style:font-name-complex="Arial" fo:letter-spacing="0.0173in"/>
    </style:style>
    <style:style style:name="T5572" style:parent-style-name="Fonteparág.padrão" style:family="text">
      <style:text-properties style:font-name="Arial" style:font-name-asian="Arial" style:font-name-complex="Arial"/>
    </style:style>
    <style:style style:name="T5573" style:parent-style-name="Fonteparág.padrão" style:family="text">
      <style:text-properties style:font-name="Arial" style:font-name-asian="Arial" style:font-name-complex="Arial" fo:letter-spacing="0.0006in"/>
    </style:style>
    <style:style style:name="T5574" style:parent-style-name="Fonteparág.padrão" style:family="text">
      <style:text-properties style:font-name="Arial" style:font-name-asian="Arial" style:font-name-complex="Arial"/>
    </style:style>
    <style:style style:name="T5575" style:parent-style-name="Fonteparág.padrão" style:family="text">
      <style:text-properties style:font-name="Arial" style:font-name-asian="Arial" style:font-name-complex="Arial" fo:letter-spacing="0.002in"/>
    </style:style>
    <style:style style:name="T5576" style:parent-style-name="Fonteparág.padrão" style:family="text">
      <style:text-properties style:font-name="Arial" style:font-name-asian="Arial" style:font-name-complex="Arial"/>
    </style:style>
    <style:style style:name="T5577" style:parent-style-name="Fonteparág.padrão" style:family="text">
      <style:text-properties style:font-name="Arial" style:font-name-asian="Arial" style:font-name-complex="Arial" fo:letter-spacing="-0.0006in"/>
    </style:style>
    <style:style style:name="T5578" style:parent-style-name="Fonteparág.padrão" style:family="text">
      <style:text-properties style:font-name="Arial" style:font-name-asian="Arial" style:font-name-complex="Arial"/>
    </style:style>
    <style:style style:name="T5579" style:parent-style-name="Fonteparág.padrão" style:family="text">
      <style:text-properties style:font-name="Arial" style:font-name-asian="Arial" style:font-name-complex="Arial" fo:letter-spacing="0.0138in"/>
    </style:style>
    <style:style style:name="T5580" style:parent-style-name="Fonteparág.padrão" style:family="text">
      <style:text-properties style:font-name="Arial" style:font-name-asian="Arial" style:font-name-complex="Arial"/>
    </style:style>
    <style:style style:name="T5581" style:parent-style-name="Fonteparág.padrão" style:family="text">
      <style:text-properties style:font-name="Arial" style:font-name-asian="Arial" style:font-name-complex="Arial" fo:letter-spacing="-0.0006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0.0062in"/>
    </style:style>
    <style:style style:name="T5584" style:parent-style-name="Fonteparág.padrão" style:family="text">
      <style:text-properties style:font-name="Arial" style:font-name-asian="Arial" style:font-name-complex="Arial"/>
    </style:style>
    <style:style style:name="T5585" style:parent-style-name="Fonteparág.padrão" style:family="text">
      <style:text-properties style:font-name="Arial" style:font-name-asian="Arial" style:font-name-complex="Arial" fo:letter-spacing="0.0104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-0.0006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-0.0006in"/>
    </style:style>
    <style:style style:name="T5590" style:parent-style-name="Fonteparág.padrão" style:family="text">
      <style:text-properties style:font-name="Arial" style:font-name-asian="Arial" style:font-name-complex="Arial"/>
    </style:style>
    <style:style style:name="T5591" style:parent-style-name="Fonteparág.padrão" style:family="text">
      <style:text-properties style:font-name="Arial" style:font-name-asian="Arial" style:font-name-complex="Arial" fo:letter-spacing="0.0138in"/>
    </style:style>
    <style:style style:name="T5592" style:parent-style-name="Fonteparág.padrão" style:family="text">
      <style:text-properties style:font-name="Arial" style:font-name-asian="Arial" style:font-name-complex="Arial"/>
    </style:style>
    <style:style style:name="T5593" style:parent-style-name="Fonteparág.padrão" style:family="text">
      <style:text-properties style:font-name="Arial" style:font-name-asian="Arial" style:font-name-complex="Arial" fo:letter-spacing="0.0138in"/>
    </style:style>
    <style:style style:name="T5594" style:parent-style-name="Fonteparág.padrão" style:family="text">
      <style:text-properties style:font-name="Arial" style:font-name-asian="Arial" style:font-name-complex="Arial"/>
    </style:style>
    <style:style style:name="T5595" style:parent-style-name="Fonteparág.padrão" style:family="text">
      <style:text-properties style:font-name="Arial" style:font-name-asian="Arial" style:font-name-complex="Arial" fo:letter-spacing="0.0069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069in"/>
    </style:style>
    <style:style style:name="T5598" style:parent-style-name="Fonteparág.padrão" style:family="text">
      <style:text-properties style:font-name="Arial" style:font-name-asian="Arial" style:font-name-complex="Arial"/>
    </style:style>
    <style:style style:name="T5599" style:parent-style-name="Fonteparág.padrão" style:family="text">
      <style:text-properties style:font-name="Arial" style:font-name-asian="Arial" style:font-name-complex="Arial" fo:letter-spacing="0.0006in"/>
    </style:style>
    <style:style style:name="T5600" style:parent-style-name="Fonteparág.padrão" style:family="text">
      <style:text-properties style:font-name="Arial" style:font-name-asian="Arial" style:font-name-complex="Arial"/>
    </style:style>
    <style:style style:name="T5601" style:parent-style-name="Fonteparág.padrão" style:family="text">
      <style:text-properties style:font-name="Arial" style:font-name-asian="Arial" style:font-name-complex="Arial" fo:letter-spacing="-0.0006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0.0152in"/>
    </style:style>
    <style:style style:name="T5604" style:parent-style-name="Fonteparág.padrão" style:family="text">
      <style:text-properties style:font-name="Arial" style:font-name-asian="Arial" style:font-name-complex="Arial" style:text-scale="103%"/>
    </style:style>
    <style:style style:name="T560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06" style:parent-style-name="Fonteparág.padrão" style:family="text">
      <style:text-properties style:font-name="Arial" style:font-name-asian="Arial" style:font-name-complex="Arial" style:text-scale="103%"/>
    </style:style>
    <style:style style:name="T56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0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09" style:parent-style-name="Fonteparág.padrão" style:family="text">
      <style:text-properties style:font-name="Arial" style:font-name-asian="Arial" style:font-name-complex="Arial" style:text-scale="103%"/>
    </style:style>
    <style:style style:name="T5610" style:parent-style-name="Fonteparág.padrão" style:family="text">
      <style:text-properties style:font-name="Arial" style:font-name-asian="Arial" style:font-name-complex="Arial"/>
    </style:style>
    <style:style style:name="T5611" style:parent-style-name="Fonteparág.padrão" style:family="text">
      <style:text-properties style:font-name="Arial" style:font-name-asian="Arial" style:font-name-complex="Arial" fo:letter-spacing="-0.0006in"/>
    </style:style>
    <style:style style:name="T5612" style:parent-style-name="Fonteparág.padrão" style:family="text">
      <style:text-properties style:font-name="Arial" style:font-name-asian="Arial" style:font-name-complex="Arial"/>
    </style:style>
    <style:style style:name="T5613" style:parent-style-name="Fonteparág.padrão" style:family="text">
      <style:text-properties style:font-name="Arial" style:font-name-asian="Arial" style:font-name-complex="Arial" fo:letter-spacing="0.0312in"/>
    </style:style>
    <style:style style:name="T5614" style:parent-style-name="Fonteparág.padrão" style:family="text">
      <style:text-properties style:font-name="Arial" style:font-name-asian="Arial" style:font-name-complex="Arial"/>
    </style:style>
    <style:style style:name="T5615" style:parent-style-name="Fonteparág.padrão" style:family="text">
      <style:text-properties style:font-name="Arial" style:font-name-asian="Arial" style:font-name-complex="Arial" fo:letter-spacing="-0.0006in"/>
    </style:style>
    <style:style style:name="T5616" style:parent-style-name="Fonteparág.padrão" style:family="text">
      <style:text-properties style:font-name="Arial" style:font-name-asian="Arial" style:font-name-complex="Arial"/>
    </style:style>
    <style:style style:name="T5617" style:parent-style-name="Fonteparág.padrão" style:family="text">
      <style:text-properties style:font-name="Arial" style:font-name-asian="Arial" style:font-name-complex="Arial" fo:letter-spacing="0.0104in"/>
    </style:style>
    <style:style style:name="T5618" style:parent-style-name="Fonteparág.padrão" style:family="text">
      <style:text-properties style:font-name="Arial" style:font-name-asian="Arial" style:font-name-complex="Arial"/>
    </style:style>
    <style:style style:name="T5619" style:parent-style-name="Fonteparág.padrão" style:family="text">
      <style:text-properties style:font-name="Arial" style:font-name-asian="Arial" style:font-name-complex="Arial" fo:letter-spacing="0.0298in"/>
    </style:style>
    <style:style style:name="T5620" style:parent-style-name="Fonteparág.padrão" style:family="text">
      <style:text-properties style:font-name="Arial" style:font-name-asian="Arial" style:font-name-complex="Arial" fo:letter-spacing="-0.0006in"/>
    </style:style>
    <style:style style:name="T5621" style:parent-style-name="Fonteparág.padrão" style:family="text">
      <style:text-properties style:font-name="Arial" style:font-name-asian="Arial" style:font-name-complex="Arial"/>
    </style:style>
    <style:style style:name="T5622" style:parent-style-name="Fonteparág.padrão" style:family="text">
      <style:text-properties style:font-name="Arial" style:font-name-asian="Arial" style:font-name-complex="Arial" fo:letter-spacing="0.0354in"/>
    </style:style>
    <style:style style:name="T5623" style:parent-style-name="Fonteparág.padrão" style:family="text">
      <style:text-properties style:font-name="Arial" style:font-name-asian="Arial" style:font-name-complex="Arial"/>
    </style:style>
    <style:style style:name="T5624" style:parent-style-name="Fonteparág.padrão" style:family="text">
      <style:text-properties style:font-name="Arial" style:font-name-asian="Arial" style:font-name-complex="Arial" fo:letter-spacing="0.0277in"/>
    </style:style>
    <style:style style:name="T5625" style:parent-style-name="Fonteparág.padrão" style:family="text">
      <style:text-properties style:font-name="Arial" style:font-name-asian="Arial" style:font-name-complex="Arial"/>
    </style:style>
    <style:style style:name="T5626" style:parent-style-name="Fonteparág.padrão" style:family="text">
      <style:text-properties style:font-name="Arial" style:font-name-asian="Arial" style:font-name-complex="Arial" fo:letter-spacing="-0.0006in"/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0.0097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0.0284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-0.0006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111in"/>
    </style:style>
    <style:style style:name="T5635" style:parent-style-name="Fonteparág.padrão" style:family="text">
      <style:text-properties style:font-name="Arial" style:font-name-asian="Arial" style:font-name-complex="Arial" fo:letter-spacing="-0.0006in"/>
    </style:style>
    <style:style style:name="T5636" style:parent-style-name="Fonteparág.padrão" style:family="text">
      <style:text-properties style:font-name="Arial" style:font-name-asian="Arial" style:font-name-complex="Arial"/>
    </style:style>
    <style:style style:name="T5637" style:parent-style-name="Fonteparág.padrão" style:family="text">
      <style:text-properties style:font-name="Arial" style:font-name-asian="Arial" style:font-name-complex="Arial" fo:letter-spacing="0.0006in"/>
    </style:style>
    <style:style style:name="T5638" style:parent-style-name="Fonteparág.padrão" style:family="text">
      <style:text-properties style:font-name="Arial" style:font-name-asian="Arial" style:font-name-complex="Arial" fo:letter-spacing="-0.0006in"/>
    </style:style>
    <style:style style:name="T5639" style:parent-style-name="Fonteparág.padrão" style:family="text">
      <style:text-properties style:font-name="Arial" style:font-name-asian="Arial" style:font-name-complex="Arial"/>
    </style:style>
    <style:style style:name="T5640" style:parent-style-name="Fonteparág.padrão" style:family="text">
      <style:text-properties style:font-name="Arial" style:font-name-asian="Arial" style:font-name-complex="Arial" fo:letter-spacing="0.0034in"/>
    </style:style>
    <style:style style:name="T5641" style:parent-style-name="Fonteparág.padrão" style:family="text">
      <style:text-properties style:font-name="Arial" style:font-name-asian="Arial" style:font-name-complex="Arial"/>
    </style:style>
    <style:style style:name="T5642" style:parent-style-name="Fonteparág.padrão" style:family="text">
      <style:text-properties style:font-name="Arial" style:font-name-asian="Arial" style:font-name-complex="Arial" fo:letter-spacing="0.0263in"/>
    </style:style>
    <style:style style:name="T5643" style:parent-style-name="Fonteparág.padrão" style:family="text">
      <style:text-properties style:font-name="Arial" style:font-name-asian="Arial" style:font-name-complex="Arial"/>
    </style:style>
    <style:style style:name="T5644" style:parent-style-name="Fonteparág.padrão" style:family="text">
      <style:text-properties style:font-name="Arial" style:font-name-asian="Arial" style:font-name-complex="Arial" fo:letter-spacing="-0.0006in"/>
    </style:style>
    <style:style style:name="T5645" style:parent-style-name="Fonteparág.padrão" style:family="text">
      <style:text-properties style:font-name="Arial" style:font-name-asian="Arial" style:font-name-complex="Arial"/>
    </style:style>
    <style:style style:name="T5646" style:parent-style-name="Fonteparág.padrão" style:family="text">
      <style:text-properties style:font-name="Arial" style:font-name-asian="Arial" style:font-name-complex="Arial" fo:letter-spacing="0.0034in"/>
    </style:style>
    <style:style style:name="T5647" style:parent-style-name="Fonteparág.padrão" style:family="text">
      <style:text-properties style:font-name="Arial" style:font-name-asian="Arial" style:font-name-complex="Arial" style:text-scale="103%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069in"/>
    </style:style>
    <style:style style:name="T5650" style:parent-style-name="Fonteparág.padrão" style:family="text">
      <style:text-properties style:font-name="Arial" style:font-name-asian="Arial" style:font-name-complex="Arial" fo:letter-spacing="0.0006in"/>
    </style:style>
    <style:style style:name="T5651" style:parent-style-name="Fonteparág.padrão" style:family="text">
      <style:text-properties style:font-name="Arial" style:font-name-asian="Arial" style:font-name-complex="Arial"/>
    </style:style>
    <style:style style:name="T5652" style:parent-style-name="Fonteparág.padrão" style:family="text">
      <style:text-properties style:font-name="Arial" style:font-name-asian="Arial" style:font-name-complex="Arial" fo:letter-spacing="0.0159in"/>
    </style:style>
    <style:style style:name="T5653" style:parent-style-name="Fonteparág.padrão" style:family="text">
      <style:text-properties style:font-name="Arial" style:font-name-asian="Arial" style:font-name-complex="Arial"/>
    </style:style>
    <style:style style:name="T5654" style:parent-style-name="Fonteparág.padrão" style:family="text">
      <style:text-properties style:font-name="Arial" style:font-name-asian="Arial" style:font-name-complex="Arial" fo:letter-spacing="0.0034in"/>
    </style:style>
    <style:style style:name="T5655" style:parent-style-name="Fonteparág.padrão" style:family="text">
      <style:text-properties style:font-name="Arial" style:font-name-asian="Arial" style:font-name-complex="Arial" fo:letter-spacing="-0.0006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-0.0006in"/>
    </style:style>
    <style:style style:name="T5658" style:parent-style-name="Fonteparág.padrão" style:family="text">
      <style:text-properties style:font-name="Arial" style:font-name-asian="Arial" style:font-name-complex="Arial"/>
    </style:style>
    <style:style style:name="T5659" style:parent-style-name="Fonteparág.padrão" style:family="text">
      <style:text-properties style:font-name="Arial" style:font-name-asian="Arial" style:font-name-complex="Arial" fo:letter-spacing="0.0166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-0.0006in"/>
    </style:style>
    <style:style style:name="T5662" style:parent-style-name="Fonteparág.padrão" style:family="text">
      <style:text-properties style:font-name="Arial" style:font-name-asian="Arial" style:font-name-complex="Arial"/>
    </style:style>
    <style:style style:name="T5663" style:parent-style-name="Fonteparág.padrão" style:family="text">
      <style:text-properties style:font-name="Arial" style:font-name-asian="Arial" style:font-name-complex="Arial" fo:letter-spacing="0.0006in"/>
    </style:style>
    <style:style style:name="T5664" style:parent-style-name="Fonteparág.padrão" style:family="text">
      <style:text-properties style:font-name="Arial" style:font-name-asian="Arial" style:font-name-complex="Arial"/>
    </style:style>
    <style:style style:name="T5665" style:parent-style-name="Fonteparág.padrão" style:family="text">
      <style:text-properties style:font-name="Arial" style:font-name-asian="Arial" style:font-name-complex="Arial" fo:letter-spacing="-0.0006in"/>
    </style:style>
    <style:style style:name="T5666" style:parent-style-name="Fonteparág.padrão" style:family="text">
      <style:text-properties style:font-name="Arial" style:font-name-asian="Arial" style:font-name-complex="Arial"/>
    </style:style>
    <style:style style:name="T5667" style:parent-style-name="Fonteparág.padrão" style:family="text">
      <style:text-properties style:font-name="Arial" style:font-name-asian="Arial" style:font-name-complex="Arial" fo:letter-spacing="0.0131in"/>
    </style:style>
    <style:style style:name="T5668" style:parent-style-name="Fonteparág.padrão" style:family="text">
      <style:text-properties style:font-name="Arial" style:font-name-asian="Arial" style:font-name-complex="Arial"/>
    </style:style>
    <style:style style:name="T5669" style:parent-style-name="Fonteparág.padrão" style:family="text">
      <style:text-properties style:font-name="Arial" style:font-name-asian="Arial" style:font-name-complex="Arial" fo:letter-spacing="0.0034in"/>
    </style:style>
    <style:style style:name="T5670" style:parent-style-name="Fonteparág.padrão" style:family="text">
      <style:text-properties style:font-name="Arial" style:font-name-asian="Arial" style:font-name-complex="Arial"/>
    </style:style>
    <style:style style:name="T5671" style:parent-style-name="Fonteparág.padrão" style:family="text">
      <style:text-properties style:font-name="Arial" style:font-name-asian="Arial" style:font-name-complex="Arial" fo:letter-spacing="-0.0006in"/>
    </style:style>
    <style:style style:name="T5672" style:parent-style-name="Fonteparág.padrão" style:family="text">
      <style:text-properties style:font-name="Arial" style:font-name-asian="Arial" style:font-name-complex="Arial"/>
    </style:style>
    <style:style style:name="T5673" style:parent-style-name="Fonteparág.padrão" style:family="text">
      <style:text-properties style:font-name="Arial" style:font-name-asian="Arial" style:font-name-complex="Arial" fo:letter-spacing="0.0104in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02in"/>
    </style:style>
    <style:style style:name="T5676" style:parent-style-name="Fonteparág.padrão" style:family="text">
      <style:text-properties style:font-name="Arial" style:font-name-asian="Arial" style:font-name-complex="Arial" fo:letter-spacing="-0.0013in"/>
    </style:style>
    <style:style style:name="T5677" style:parent-style-name="Fonteparág.padrão" style:family="text">
      <style:text-properties style:font-name="Arial" style:font-name-asian="Arial" style:font-name-complex="Arial"/>
    </style:style>
    <style:style style:name="T5678" style:parent-style-name="Fonteparág.padrão" style:family="text">
      <style:text-properties style:font-name="Arial" style:font-name-asian="Arial" style:font-name-complex="Arial" fo:letter-spacing="0.0034in"/>
    </style:style>
    <style:style style:name="T5679" style:parent-style-name="Fonteparág.padrão" style:family="text">
      <style:text-properties style:font-name="Arial" style:font-name-asian="Arial" style:font-name-complex="Arial"/>
    </style:style>
    <style:style style:name="T5680" style:parent-style-name="Fonteparág.padrão" style:family="text">
      <style:text-properties style:font-name="Arial" style:font-name-asian="Arial" style:font-name-complex="Arial" fo:letter-spacing="0.0041in"/>
    </style:style>
    <style:style style:name="T5681" style:parent-style-name="Fonteparág.padrão" style:family="text">
      <style:text-properties style:font-name="Arial" style:font-name-asian="Arial" style:font-name-complex="Arial"/>
    </style:style>
    <style:style style:name="T5682" style:parent-style-name="Fonteparág.padrão" style:family="text">
      <style:text-properties style:font-name="Arial" style:font-name-asian="Arial" style:font-name-complex="Arial" fo:letter-spacing="0.0006in"/>
    </style:style>
    <style:style style:name="T5683" style:parent-style-name="Fonteparág.padrão" style:family="text">
      <style:text-properties style:font-name="Arial" style:font-name-asian="Arial" style:font-name-complex="Arial"/>
    </style:style>
    <style:style style:name="T5684" style:parent-style-name="Fonteparág.padrão" style:family="text">
      <style:text-properties style:font-name="Arial" style:font-name-asian="Arial" style:font-name-complex="Arial" fo:letter-spacing="-0.0006in"/>
    </style:style>
    <style:style style:name="T5685" style:parent-style-name="Fonteparág.padrão" style:family="text">
      <style:text-properties style:font-name="Arial" style:font-name-asian="Arial" style:font-name-complex="Arial"/>
    </style:style>
    <style:style style:name="T5686" style:parent-style-name="Fonteparág.padrão" style:family="text">
      <style:text-properties style:font-name="Arial" style:font-name-asian="Arial" style:font-name-complex="Arial" fo:letter-spacing="-0.0006in"/>
    </style:style>
    <style:style style:name="T5687" style:parent-style-name="Fonteparág.padrão" style:family="text">
      <style:text-properties style:font-name="Arial" style:font-name-asian="Arial" style:font-name-complex="Arial"/>
    </style:style>
    <style:style style:name="T5688" style:parent-style-name="Fonteparág.padrão" style:family="text">
      <style:text-properties style:font-name="Arial" style:font-name-asian="Arial" style:font-name-complex="Arial" fo:letter-spacing="0.018in"/>
    </style:style>
    <style:style style:name="T5689" style:parent-style-name="Fonteparág.padrão" style:family="text">
      <style:text-properties style:font-name="Arial" style:font-name-asian="Arial" style:font-name-complex="Arial" style:text-scale="103%"/>
    </style:style>
    <style:style style:name="T56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91" style:parent-style-name="Fonteparág.padrão" style:family="text">
      <style:text-properties style:font-name="Arial" style:font-name-asian="Arial" style:font-name-complex="Arial" style:text-scale="103%"/>
    </style:style>
    <style:style style:name="T5692" style:parent-style-name="Fonteparág.padrão" style:family="text">
      <style:text-properties style:font-name="Arial" style:font-name-asian="Arial" style:font-name-complex="Arial"/>
    </style:style>
    <style:style style:name="T5693" style:parent-style-name="Fonteparág.padrão" style:family="text">
      <style:text-properties style:font-name="Arial" style:font-name-asian="Arial" style:font-name-complex="Arial" fo:letter-spacing="0.0111in"/>
    </style:style>
    <style:style style:name="T5694" style:parent-style-name="Fonteparág.padrão" style:family="text">
      <style:text-properties style:font-name="Arial" style:font-name-asian="Arial" style:font-name-complex="Arial"/>
    </style:style>
    <style:style style:name="T5695" style:parent-style-name="Fonteparág.padrão" style:family="text">
      <style:text-properties style:font-name="Arial" style:font-name-asian="Arial" style:font-name-complex="Arial" fo:letter-spacing="0.0006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027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0.009in"/>
    </style:style>
    <style:style style:name="T5700" style:parent-style-name="Fonteparág.padrão" style:family="text">
      <style:text-properties style:font-name="Arial" style:font-name-asian="Arial" style:font-name-complex="Arial"/>
    </style:style>
    <style:style style:name="T5701" style:parent-style-name="Fonteparág.padrão" style:family="text">
      <style:text-properties style:font-name="Arial" style:font-name-asian="Arial" style:font-name-complex="Arial" fo:letter-spacing="0.0152in"/>
    </style:style>
    <style:style style:name="T5702" style:parent-style-name="Fonteparág.padrão" style:family="text">
      <style:text-properties style:font-name="Arial" style:font-name-asian="Arial" style:font-name-complex="Arial"/>
    </style:style>
    <style:style style:name="T5703" style:parent-style-name="Fonteparág.padrão" style:family="text">
      <style:text-properties style:font-name="Arial" style:font-name-asian="Arial" style:font-name-complex="Arial" fo:letter-spacing="0.0013in"/>
    </style:style>
    <style:style style:name="T5704" style:parent-style-name="Fonteparág.padrão" style:family="text">
      <style:text-properties style:font-name="Arial" style:font-name-asian="Arial" style:font-name-complex="Arial"/>
    </style:style>
    <style:style style:name="T5705" style:parent-style-name="Fonteparág.padrão" style:family="text">
      <style:text-properties style:font-name="Arial" style:font-name-asian="Arial" style:font-name-complex="Arial" fo:letter-spacing="0.0048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-0.0006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0.0048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083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354in"/>
    </style:style>
    <style:style style:name="T5714" style:parent-style-name="Fonteparág.padrão" style:family="text">
      <style:text-properties style:font-name="Arial" style:font-name-asian="Arial" style:font-name-complex="Arial"/>
    </style:style>
    <style:style style:name="T5715" style:parent-style-name="Fonteparág.padrão" style:family="text">
      <style:text-properties style:font-name="Arial" style:font-name-asian="Arial" style:font-name-complex="Arial" fo:letter-spacing="0.0006in"/>
    </style:style>
    <style:style style:name="T5716" style:parent-style-name="Fonteparág.padrão" style:family="text">
      <style:text-properties style:font-name="Arial" style:font-name-asian="Arial" style:font-name-complex="Arial"/>
    </style:style>
    <style:style style:name="T5717" style:parent-style-name="Fonteparág.padrão" style:family="text">
      <style:text-properties style:font-name="Arial" style:font-name-asian="Arial" style:font-name-complex="Arial" fo:letter-spacing="-0.0006in"/>
    </style:style>
    <style:style style:name="T5718" style:parent-style-name="Fonteparág.padrão" style:family="text">
      <style:text-properties style:font-name="Arial" style:font-name-asian="Arial" style:font-name-complex="Arial"/>
    </style:style>
    <style:style style:name="T5719" style:parent-style-name="Fonteparág.padrão" style:family="text">
      <style:text-properties style:font-name="Arial" style:font-name-asian="Arial" style:font-name-complex="Arial" fo:letter-spacing="-0.0006in"/>
    </style:style>
    <style:style style:name="T5720" style:parent-style-name="Fonteparág.padrão" style:family="text">
      <style:text-properties style:font-name="Arial" style:font-name-asian="Arial" style:font-name-complex="Arial"/>
    </style:style>
    <style:style style:name="T5721" style:parent-style-name="Fonteparág.padrão" style:family="text">
      <style:text-properties style:font-name="Arial" style:font-name-asian="Arial" style:font-name-complex="Arial" fo:letter-spacing="0.0097in"/>
    </style:style>
    <style:style style:name="T5722" style:parent-style-name="Fonteparág.padrão" style:family="text">
      <style:text-properties style:font-name="Arial" style:font-name-asian="Arial" style:font-name-complex="Arial" style:text-scale="103%"/>
    </style:style>
    <style:style style:name="T5723" style:parent-style-name="Fonteparág.padrão" style:family="text">
      <style:text-properties style:font-name="Arial" style:font-name-asian="Arial" style:font-name-complex="Arial"/>
    </style:style>
    <style:style style:name="T5724" style:parent-style-name="Fonteparág.padrão" style:family="text">
      <style:text-properties style:font-name="Arial" style:font-name-asian="Arial" style:font-name-complex="Arial" fo:letter-spacing="0.034in"/>
    </style:style>
    <style:style style:name="T5725" style:parent-style-name="Fonteparág.padrão" style:family="text">
      <style:text-properties style:font-name="Arial" style:font-name-asian="Arial" style:font-name-complex="Arial"/>
    </style:style>
    <style:style style:name="T5726" style:parent-style-name="Fonteparág.padrão" style:family="text">
      <style:text-properties style:font-name="Arial" style:font-name-asian="Arial" style:font-name-complex="Arial" fo:letter-spacing="0.0159in"/>
    </style:style>
    <style:style style:name="T5727" style:parent-style-name="Fonteparág.padrão" style:family="text">
      <style:text-properties style:font-name="Arial" style:font-name-asian="Arial" style:font-name-complex="Arial"/>
    </style:style>
    <style:style style:name="T5728" style:parent-style-name="Fonteparág.padrão" style:family="text">
      <style:text-properties style:font-name="Arial" style:font-name-asian="Arial" style:font-name-complex="Arial" fo:letter-spacing="0.0215in"/>
    </style:style>
    <style:style style:name="T5729" style:parent-style-name="Fonteparág.padrão" style:family="text">
      <style:text-properties style:font-name="Arial" style:font-name-asian="Arial" style:font-name-complex="Arial"/>
    </style:style>
    <style:style style:name="T5730" style:parent-style-name="Fonteparág.padrão" style:family="text">
      <style:text-properties style:font-name="Arial" style:font-name-asian="Arial" style:font-name-complex="Arial" fo:letter-spacing="0.0166in"/>
    </style:style>
    <style:style style:name="T5731" style:parent-style-name="Fonteparág.padrão" style:family="text">
      <style:text-properties style:font-name="Arial" style:font-name-asian="Arial" style:font-name-complex="Arial" fo:letter-spacing="0.0006in"/>
    </style:style>
    <style:style style:name="T5732" style:parent-style-name="Fonteparág.padrão" style:family="text">
      <style:text-properties style:font-name="Arial" style:font-name-asian="Arial" style:font-name-complex="Arial"/>
    </style:style>
    <style:style style:name="T5733" style:parent-style-name="Fonteparág.padrão" style:family="text">
      <style:text-properties style:font-name="Arial" style:font-name-asian="Arial" style:font-name-complex="Arial" fo:letter-spacing="-0.0006in"/>
    </style:style>
    <style:style style:name="T5734" style:parent-style-name="Fonteparág.padrão" style:family="text">
      <style:text-properties style:font-name="Arial" style:font-name-asian="Arial" style:font-name-complex="Arial" fo:letter-spacing="0.0006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25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243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152in"/>
    </style:style>
    <style:style style:name="T5741" style:parent-style-name="Fonteparág.padrão" style:family="text">
      <style:text-properties style:font-name="Arial" style:font-name-asian="Arial" style:font-name-complex="Arial"/>
    </style:style>
    <style:style style:name="T5742" style:parent-style-name="Fonteparág.padrão" style:family="text">
      <style:text-properties style:font-name="Arial" style:font-name-asian="Arial" style:font-name-complex="Arial" fo:letter-spacing="0.0333in"/>
    </style:style>
    <style:style style:name="T5743" style:parent-style-name="Fonteparág.padrão" style:family="text">
      <style:text-properties style:font-name="Arial" style:font-name-asian="Arial" style:font-name-complex="Arial"/>
    </style:style>
    <style:style style:name="T5744" style:parent-style-name="Fonteparág.padrão" style:family="text">
      <style:text-properties style:font-name="Arial" style:font-name-asian="Arial" style:font-name-complex="Arial" fo:letter-spacing="-0.0006in"/>
    </style:style>
    <style:style style:name="T5745" style:parent-style-name="Fonteparág.padrão" style:family="text">
      <style:text-properties style:font-name="Arial" style:font-name-asian="Arial" style:font-name-complex="Arial"/>
    </style:style>
    <style:style style:name="T5746" style:parent-style-name="Fonteparág.padrão" style:family="text">
      <style:text-properties style:font-name="Arial" style:font-name-asian="Arial" style:font-name-complex="Arial" fo:letter-spacing="-0.0006in"/>
    </style:style>
    <style:style style:name="T5747" style:parent-style-name="Fonteparág.padrão" style:family="text">
      <style:text-properties style:font-name="Arial" style:font-name-asian="Arial" style:font-name-complex="Arial"/>
    </style:style>
    <style:style style:name="T5748" style:parent-style-name="Fonteparág.padrão" style:family="text">
      <style:text-properties style:font-name="Arial" style:font-name-asian="Arial" style:font-name-complex="Arial" fo:letter-spacing="0.027in"/>
    </style:style>
    <style:style style:name="T5749" style:parent-style-name="Fonteparág.padrão" style:family="text">
      <style:text-properties style:font-name="Arial" style:font-name-asian="Arial" style:font-name-complex="Arial"/>
    </style:style>
    <style:style style:name="T5750" style:parent-style-name="Fonteparág.padrão" style:family="text">
      <style:text-properties style:font-name="Arial" style:font-name-asian="Arial" style:font-name-complex="Arial" fo:letter-spacing="0.0152in"/>
    </style:style>
    <style:style style:name="T5751" style:parent-style-name="Fonteparág.padrão" style:family="text">
      <style:text-properties style:font-name="Arial" style:font-name-asian="Arial" style:font-name-complex="Arial"/>
    </style:style>
    <style:style style:name="T5752" style:parent-style-name="Fonteparág.padrão" style:family="text">
      <style:text-properties style:font-name="Arial" style:font-name-asian="Arial" style:font-name-complex="Arial" fo:letter-spacing="0.0201in"/>
    </style:style>
    <style:style style:name="T5753" style:parent-style-name="Fonteparág.padrão" style:family="text">
      <style:text-properties style:font-name="Arial" style:font-name-asian="Arial" style:font-name-complex="Arial"/>
    </style:style>
    <style:style style:name="T5754" style:parent-style-name="Fonteparág.padrão" style:family="text">
      <style:text-properties style:font-name="Arial" style:font-name-asian="Arial" style:font-name-complex="Arial" fo:letter-spacing="0.0277in"/>
    </style:style>
    <style:style style:name="T575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756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57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5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7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0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5761" style:parent-style-name="Fonteparág.padrão" style:family="text">
      <style:text-properties style:font-name="Arial" style:font-name-asian="Arial" style:font-name-complex="Arial"/>
    </style:style>
    <style:style style:name="T5762" style:parent-style-name="Fonteparág.padrão" style:family="text">
      <style:text-properties style:font-name="Arial" style:font-name-asian="Arial" style:font-name-complex="Arial" fo:letter-spacing="0.034in"/>
    </style:style>
    <style:style style:name="T5763" style:parent-style-name="Fonteparág.padrão" style:family="text">
      <style:text-properties style:font-name="Arial" style:font-name-asian="Arial" style:font-name-complex="Arial"/>
    </style:style>
    <style:style style:name="T5764" style:parent-style-name="Fonteparág.padrão" style:family="text">
      <style:text-properties style:font-name="Arial" style:font-name-asian="Arial" style:font-name-complex="Arial" fo:letter-spacing="0.0354in"/>
    </style:style>
    <style:style style:name="T5765" style:parent-style-name="Fonteparág.padrão" style:family="text">
      <style:text-properties style:font-name="Arial" style:font-name-asian="Arial" style:font-name-complex="Arial"/>
    </style:style>
    <style:style style:name="T5766" style:parent-style-name="Fonteparág.padrão" style:family="text">
      <style:text-properties style:font-name="Arial" style:font-name-asian="Arial" style:font-name-complex="Arial" fo:letter-spacing="0.0305in"/>
    </style:style>
    <style:style style:name="T5767" style:parent-style-name="Fonteparág.padrão" style:family="text">
      <style:text-properties style:font-name="Arial" style:font-name-asian="Arial" style:font-name-complex="Arial" fo:letter-spacing="-0.0006in"/>
    </style:style>
    <style:style style:name="T5768" style:parent-style-name="Fonteparág.padrão" style:family="text">
      <style:text-properties style:font-name="Arial" style:font-name-asian="Arial" style:font-name-complex="Arial"/>
    </style:style>
    <style:style style:name="T5769" style:parent-style-name="Fonteparág.padrão" style:family="text">
      <style:text-properties style:font-name="Arial" style:font-name-asian="Arial" style:font-name-complex="Arial" fo:letter-spacing="-0.0013in"/>
    </style:style>
    <style:style style:name="T5770" style:parent-style-name="Fonteparág.padrão" style:family="text">
      <style:text-properties style:font-name="Arial" style:font-name-asian="Arial" style:font-name-complex="Arial"/>
    </style:style>
    <style:style style:name="T5771" style:parent-style-name="Fonteparág.padrão" style:family="text">
      <style:text-properties style:font-name="Arial" style:font-name-asian="Arial" style:font-name-complex="Arial" fo:letter-spacing="0.0333in"/>
    </style:style>
    <style:style style:name="T5772" style:parent-style-name="Fonteparág.padrão" style:family="text">
      <style:text-properties style:font-name="Arial" style:font-name-asian="Arial" style:font-name-complex="Arial"/>
    </style:style>
    <style:style style:name="T5773" style:parent-style-name="Fonteparág.padrão" style:family="text">
      <style:text-properties style:font-name="Arial" style:font-name-asian="Arial" style:font-name-complex="Arial" fo:letter-spacing="0.0006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-0.0006in"/>
    </style:style>
    <style:style style:name="T5776" style:parent-style-name="Fonteparág.padrão" style:family="text">
      <style:text-properties style:font-name="Arial" style:font-name-asian="Arial" style:font-name-complex="Arial" fo:letter-spacing="0.0006in"/>
    </style:style>
    <style:style style:name="T5777" style:parent-style-name="Fonteparág.padrão" style:family="text">
      <style:text-properties style:font-name="Arial" style:font-name-asian="Arial" style:font-name-complex="Arial"/>
    </style:style>
    <style:style style:name="T5778" style:parent-style-name="Fonteparág.padrão" style:family="text">
      <style:text-properties style:font-name="Arial" style:font-name-asian="Arial" style:font-name-complex="Arial" fo:letter-spacing="0.027in"/>
    </style:style>
    <style:style style:name="T5779" style:parent-style-name="Fonteparág.padrão" style:family="text">
      <style:text-properties style:font-name="Arial" style:font-name-asian="Arial" style:font-name-complex="Arial"/>
    </style:style>
    <style:style style:name="T5780" style:parent-style-name="Fonteparág.padrão" style:family="text">
      <style:text-properties style:font-name="Arial" style:font-name-asian="Arial" style:font-name-complex="Arial" fo:letter-spacing="-0.0006in"/>
    </style:style>
    <style:style style:name="T5781" style:parent-style-name="Fonteparág.padrão" style:family="text">
      <style:text-properties style:font-name="Arial" style:font-name-asian="Arial" style:font-name-complex="Arial"/>
    </style:style>
    <style:style style:name="T5782" style:parent-style-name="Fonteparág.padrão" style:family="text">
      <style:text-properties style:font-name="Arial" style:font-name-asian="Arial" style:font-name-complex="Arial" fo:letter-spacing="0.0125in"/>
    </style:style>
    <style:style style:name="T5783" style:parent-style-name="Fonteparág.padrão" style:family="text">
      <style:text-properties style:font-name="Arial" style:font-name-asian="Arial" style:font-name-complex="Arial"/>
    </style:style>
    <style:style style:name="T5784" style:parent-style-name="Fonteparág.padrão" style:family="text">
      <style:text-properties style:font-name="Arial" style:font-name-asian="Arial" style:font-name-complex="Arial" fo:letter-spacing="0.0256in"/>
    </style:style>
    <style:style style:name="T5785" style:parent-style-name="Fonteparág.padrão" style:family="text">
      <style:text-properties style:font-name="Arial" style:font-name-asian="Arial" style:font-name-complex="Arial"/>
    </style:style>
    <style:style style:name="T5786" style:parent-style-name="Fonteparág.padrão" style:family="text">
      <style:text-properties style:font-name="Arial" style:font-name-asian="Arial" style:font-name-complex="Arial" fo:letter-spacing="-0.0013in"/>
    </style:style>
    <style:style style:name="T5787" style:parent-style-name="Fonteparág.padrão" style:family="text">
      <style:text-properties style:font-name="Arial" style:font-name-asian="Arial" style:font-name-complex="Arial"/>
    </style:style>
    <style:style style:name="T5788" style:parent-style-name="Fonteparág.padrão" style:family="text">
      <style:text-properties style:font-name="Arial" style:font-name-asian="Arial" style:font-name-complex="Arial" fo:letter-spacing="0.0013in"/>
    </style:style>
    <style:style style:name="T5789" style:parent-style-name="Fonteparág.padrão" style:family="text">
      <style:text-properties style:font-name="Arial" style:font-name-asian="Arial" style:font-name-complex="Arial"/>
    </style:style>
    <style:style style:name="T5790" style:parent-style-name="Fonteparág.padrão" style:family="text">
      <style:text-properties style:font-name="Arial" style:font-name-asian="Arial" style:font-name-complex="Arial" fo:letter-spacing="0.0048in"/>
    </style:style>
    <style:style style:name="T5791" style:parent-style-name="Fonteparág.padrão" style:family="text">
      <style:text-properties style:font-name="Arial" style:font-name-asian="Arial" style:font-name-complex="Arial"/>
    </style:style>
    <style:style style:name="T5792" style:parent-style-name="Fonteparág.padrão" style:family="text">
      <style:text-properties style:font-name="Arial" style:font-name-asian="Arial" style:font-name-complex="Arial" fo:letter-spacing="0.0312in"/>
    </style:style>
    <style:style style:name="T579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94" style:parent-style-name="Fonteparág.padrão" style:family="text">
      <style:text-properties style:font-name="Arial" style:font-name-asian="Arial" style:font-name-complex="Arial" style:text-scale="103%"/>
    </style:style>
    <style:style style:name="P5795" style:parent-style-name="Normal" style:family="paragraph">
      <style:paragraph-properties fo:text-align="justify" fo:margin-top="0.0041in" fo:line-height="103%" fo:margin-left="0.075in" fo:margin-right="0.0611in">
        <style:tab-stops/>
      </style:paragraph-properties>
    </style:style>
    <style:style style:name="T5796" style:parent-style-name="Fonteparág.padrão" style:family="text">
      <style:text-properties style:font-name="Arial" style:font-name-asian="Arial" style:font-name-complex="Arial"/>
    </style:style>
    <style:style style:name="T5797" style:parent-style-name="Fonteparág.padrão" style:family="text">
      <style:text-properties style:font-name="Arial" style:font-name-asian="Arial" style:font-name-complex="Arial" fo:letter-spacing="0.0256in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letter-spacing="0.0187in"/>
    </style:style>
    <style:style style:name="T5800" style:parent-style-name="Fonteparág.padrão" style:family="text">
      <style:text-properties style:font-name="Arial" style:font-name-asian="Arial" style:font-name-complex="Arial" fo:letter-spacing="-0.0006in"/>
    </style:style>
    <style:style style:name="T5801" style:parent-style-name="Fonteparág.padrão" style:family="text">
      <style:text-properties style:font-name="Arial" style:font-name-asian="Arial" style:font-name-complex="Arial"/>
    </style:style>
    <style:style style:name="T5802" style:parent-style-name="Fonteparág.padrão" style:family="text">
      <style:text-properties style:font-name="Arial" style:font-name-asian="Arial" style:font-name-complex="Arial" fo:letter-spacing="0.0006in"/>
    </style:style>
    <style:style style:name="T5803" style:parent-style-name="Fonteparág.padrão" style:family="text">
      <style:text-properties style:font-name="Arial" style:font-name-asian="Arial" style:font-name-complex="Arial"/>
    </style:style>
    <style:style style:name="T5804" style:parent-style-name="Fonteparág.padrão" style:family="text">
      <style:text-properties style:font-name="Arial" style:font-name-asian="Arial" style:font-name-complex="Arial" fo:letter-spacing="-0.0006in"/>
    </style:style>
    <style:style style:name="T5805" style:parent-style-name="Fonteparág.padrão" style:family="text">
      <style:text-properties style:font-name="Arial" style:font-name-asian="Arial" style:font-name-complex="Arial"/>
    </style:style>
    <style:style style:name="T5806" style:parent-style-name="Fonteparág.padrão" style:family="text">
      <style:text-properties style:font-name="Arial" style:font-name-asian="Arial" style:font-name-complex="Arial" fo:letter-spacing="0.0277in"/>
    </style:style>
    <style:style style:name="T5807" style:parent-style-name="Fonteparág.padrão" style:family="text">
      <style:text-properties style:font-name="Arial" style:font-name-asian="Arial" style:font-name-complex="Arial"/>
    </style:style>
    <style:style style:name="T5808" style:parent-style-name="Fonteparág.padrão" style:family="text">
      <style:text-properties style:font-name="Arial" style:font-name-asian="Arial" style:font-name-complex="Arial" fo:letter-spacing="-0.0006in"/>
    </style:style>
    <style:style style:name="T5809" style:parent-style-name="Fonteparág.padrão" style:family="text">
      <style:text-properties style:font-name="Arial" style:font-name-asian="Arial" style:font-name-complex="Arial"/>
    </style:style>
    <style:style style:name="T5810" style:parent-style-name="Fonteparág.padrão" style:family="text">
      <style:text-properties style:font-name="Arial" style:font-name-asian="Arial" style:font-name-complex="Arial" fo:letter-spacing="0.0312in"/>
    </style:style>
    <style:style style:name="T5811" style:parent-style-name="Fonteparág.padrão" style:family="text">
      <style:text-properties style:font-name="Arial" style:font-name-asian="Arial" style:font-name-complex="Arial"/>
    </style:style>
    <style:style style:name="T5812" style:parent-style-name="Fonteparág.padrão" style:family="text">
      <style:text-properties style:font-name="Arial" style:font-name-asian="Arial" style:font-name-complex="Arial" fo:letter-spacing="0.0187in"/>
    </style:style>
    <style:style style:name="T5813" style:parent-style-name="Fonteparág.padrão" style:family="text">
      <style:text-properties style:font-name="Arial" style:font-name-asian="Arial" style:font-name-complex="Arial"/>
    </style:style>
    <style:style style:name="T5814" style:parent-style-name="Fonteparág.padrão" style:family="text">
      <style:text-properties style:font-name="Arial" style:font-name-asian="Arial" style:font-name-complex="Arial" fo:letter-spacing="-0.0006in"/>
    </style:style>
    <style:style style:name="T5815" style:parent-style-name="Fonteparág.padrão" style:family="text">
      <style:text-properties style:font-name="Arial" style:font-name-asian="Arial" style:font-name-complex="Arial"/>
    </style:style>
    <style:style style:name="T5816" style:parent-style-name="Fonteparág.padrão" style:family="text">
      <style:text-properties style:font-name="Arial" style:font-name-asian="Arial" style:font-name-complex="Arial" fo:letter-spacing="0.0006in"/>
    </style:style>
    <style:style style:name="T5817" style:parent-style-name="Fonteparág.padrão" style:family="text">
      <style:text-properties style:font-name="Arial" style:font-name-asian="Arial" style:font-name-complex="Arial"/>
    </style:style>
    <style:style style:name="T5818" style:parent-style-name="Fonteparág.padrão" style:family="text">
      <style:text-properties style:font-name="Arial" style:font-name-asian="Arial" style:font-name-complex="Arial" fo:letter-spacing="0.0305in"/>
    </style:style>
    <style:style style:name="T5819" style:parent-style-name="Fonteparág.padrão" style:family="text">
      <style:text-properties style:font-name="Arial" style:font-name-asian="Arial" style:font-name-complex="Arial"/>
    </style:style>
    <style:style style:name="T5820" style:parent-style-name="Fonteparág.padrão" style:family="text">
      <style:text-properties style:font-name="Arial" style:font-name-asian="Arial" style:font-name-complex="Arial" fo:letter-spacing="-0.0006in"/>
    </style:style>
    <style:style style:name="T5821" style:parent-style-name="Fonteparág.padrão" style:family="text">
      <style:text-properties style:font-name="Arial" style:font-name-asian="Arial" style:font-name-complex="Arial"/>
    </style:style>
    <style:style style:name="T5822" style:parent-style-name="Fonteparág.padrão" style:family="text">
      <style:text-properties style:font-name="Arial" style:font-name-asian="Arial" style:font-name-complex="Arial" fo:letter-spacing="0.0312in"/>
    </style:style>
    <style:style style:name="T5823" style:parent-style-name="Fonteparág.padrão" style:family="text">
      <style:text-properties style:font-name="Arial" style:font-name-asian="Arial" style:font-name-complex="Arial"/>
    </style:style>
    <style:style style:name="T5824" style:parent-style-name="Fonteparág.padrão" style:family="text">
      <style:text-properties style:font-name="Arial" style:font-name-asian="Arial" style:font-name-complex="Arial" fo:letter-spacing="0.0222in"/>
    </style:style>
    <style:style style:name="T5825" style:parent-style-name="Fonteparág.padrão" style:family="text">
      <style:text-properties style:font-name="Arial" style:font-name-asian="Arial" style:font-name-complex="Arial" fo:letter-spacing="-0.0006in"/>
    </style:style>
    <style:style style:name="T5826" style:parent-style-name="Fonteparág.padrão" style:family="text">
      <style:text-properties style:font-name="Arial" style:font-name-asian="Arial" style:font-name-complex="Arial"/>
    </style:style>
    <style:style style:name="T5827" style:parent-style-name="Fonteparág.padrão" style:family="text">
      <style:text-properties style:font-name="Arial" style:font-name-asian="Arial" style:font-name-complex="Arial" fo:letter-spacing="-0.0006in"/>
    </style:style>
    <style:style style:name="T5828" style:parent-style-name="Fonteparág.padrão" style:family="text">
      <style:text-properties style:font-name="Arial" style:font-name-asian="Arial" style:font-name-complex="Arial"/>
    </style:style>
    <style:style style:name="T5829" style:parent-style-name="Fonteparág.padrão" style:family="text">
      <style:text-properties style:font-name="Arial" style:font-name-asian="Arial" style:font-name-complex="Arial" fo:letter-spacing="-0.0006in"/>
    </style:style>
    <style:style style:name="T5830" style:parent-style-name="Fonteparág.padrão" style:family="text">
      <style:text-properties style:font-name="Arial" style:font-name-asian="Arial" style:font-name-complex="Arial"/>
    </style:style>
    <style:style style:name="T5831" style:parent-style-name="Fonteparág.padrão" style:family="text">
      <style:text-properties style:font-name="Arial" style:font-name-asian="Arial" style:font-name-complex="Arial" fo:letter-spacing="0.0347in"/>
    </style:style>
    <style:style style:name="T5832" style:parent-style-name="Fonteparág.padrão" style:family="text">
      <style:text-properties style:font-name="Arial" style:font-name-asian="Arial" style:font-name-complex="Arial"/>
    </style:style>
    <style:style style:name="T5833" style:parent-style-name="Fonteparág.padrão" style:family="text">
      <style:text-properties style:font-name="Arial" style:font-name-asian="Arial" style:font-name-complex="Arial" fo:letter-spacing="0.0201in"/>
    </style:style>
    <style:style style:name="T5834" style:parent-style-name="Fonteparág.padrão" style:family="text">
      <style:text-properties style:font-name="Arial" style:font-name-asian="Arial" style:font-name-complex="Arial"/>
    </style:style>
    <style:style style:name="T5835" style:parent-style-name="Fonteparág.padrão" style:family="text">
      <style:text-properties style:font-name="Arial" style:font-name-asian="Arial" style:font-name-complex="Arial" fo:letter-spacing="-0.0006in"/>
    </style:style>
    <style:style style:name="T5836" style:parent-style-name="Fonteparág.padrão" style:family="text">
      <style:text-properties style:font-name="Arial" style:font-name-asian="Arial" style:font-name-complex="Arial"/>
    </style:style>
    <style:style style:name="T5837" style:parent-style-name="Fonteparág.padrão" style:family="text">
      <style:text-properties style:font-name="Arial" style:font-name-asian="Arial" style:font-name-complex="Arial" fo:letter-spacing="0.0006in"/>
    </style:style>
    <style:style style:name="T5838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58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4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8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5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5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5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56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58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6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8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64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865" style:parent-style-name="Fonteparág.padrão" style:family="text">
      <style:text-properties style:font-name="Arial" style:font-name-asian="Arial" style:font-name-complex="Arial"/>
    </style:style>
    <style:style style:name="T5866" style:parent-style-name="Fonteparág.padrão" style:family="text">
      <style:text-properties style:font-name="Arial" style:font-name-asian="Arial" style:font-name-complex="Arial" fo:letter-spacing="0.0069in"/>
    </style:style>
    <style:style style:name="T58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6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72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8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7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875" style:parent-style-name="Fonteparág.padrão" style:family="text">
      <style:text-properties style:font-name="Arial" style:font-name-asian="Arial" style:font-name-complex="Arial" fo:letter-spacing="-0.0006in"/>
    </style:style>
    <style:style style:name="T5876" style:parent-style-name="Fonteparág.padrão" style:family="text">
      <style:text-properties style:font-name="Arial" style:font-name-asian="Arial" style:font-name-complex="Arial" fo:letter-spacing="0.0006in"/>
    </style:style>
    <style:style style:name="T5877" style:parent-style-name="Fonteparág.padrão" style:family="text">
      <style:text-properties style:font-name="Arial" style:font-name-asian="Arial" style:font-name-complex="Arial"/>
    </style:style>
    <style:style style:name="T5878" style:parent-style-name="Fonteparág.padrão" style:family="text">
      <style:text-properties style:font-name="Arial" style:font-name-asian="Arial" style:font-name-complex="Arial" fo:letter-spacing="-0.0013in"/>
    </style:style>
    <style:style style:name="T5879" style:parent-style-name="Fonteparág.padrão" style:family="text">
      <style:text-properties style:font-name="Arial" style:font-name-asian="Arial" style:font-name-complex="Arial"/>
    </style:style>
    <style:style style:name="T5880" style:parent-style-name="Fonteparág.padrão" style:family="text">
      <style:text-properties style:font-name="Arial" style:font-name-asian="Arial" style:font-name-complex="Arial" fo:letter-spacing="0.0069in"/>
    </style:style>
    <style:style style:name="T5881" style:parent-style-name="Fonteparág.padrão" style:family="text">
      <style:text-properties style:font-name="Arial" style:font-name-asian="Arial" style:font-name-complex="Arial" style:text-scale="103%"/>
    </style:style>
    <style:style style:name="T5882" style:parent-style-name="Fonteparág.padrão" style:family="text">
      <style:text-properties style:font-name="Arial" style:font-name-asian="Arial" style:font-name-complex="Arial"/>
    </style:style>
    <style:style style:name="T5883" style:parent-style-name="Fonteparág.padrão" style:family="text">
      <style:text-properties style:font-name="Arial" style:font-name-asian="Arial" style:font-name-complex="Arial" fo:letter-spacing="-0.0006in"/>
    </style:style>
    <style:style style:name="T5884" style:parent-style-name="Fonteparág.padrão" style:family="text">
      <style:text-properties style:font-name="Arial" style:font-name-asian="Arial" style:font-name-complex="Arial"/>
    </style:style>
    <style:style style:name="T5885" style:parent-style-name="Fonteparág.padrão" style:family="text">
      <style:text-properties style:font-name="Arial" style:font-name-asian="Arial" style:font-name-complex="Arial" fo:letter-spacing="0.0145in"/>
    </style:style>
    <style:style style:name="T5886" style:parent-style-name="Fonteparág.padrão" style:family="text">
      <style:text-properties style:font-name="Arial" style:font-name-asian="Arial" style:font-name-complex="Arial"/>
    </style:style>
    <style:style style:name="T5887" style:parent-style-name="Fonteparág.padrão" style:family="text">
      <style:text-properties style:font-name="Arial" style:font-name-asian="Arial" style:font-name-complex="Arial" fo:letter-spacing="0.0326in"/>
    </style:style>
    <style:style style:name="T5888" style:parent-style-name="Fonteparág.padrão" style:family="text">
      <style:text-properties style:font-name="Arial" style:font-name-asian="Arial" style:font-name-complex="Arial"/>
    </style:style>
    <style:style style:name="T5889" style:parent-style-name="Fonteparág.padrão" style:family="text">
      <style:text-properties style:font-name="Arial" style:font-name-asian="Arial" style:font-name-complex="Arial" fo:letter-spacing="0.0361in"/>
    </style:style>
    <style:style style:name="T5890" style:parent-style-name="Fonteparág.padrão" style:family="text">
      <style:text-properties style:font-name="Arial" style:font-name-asian="Arial" style:font-name-complex="Arial"/>
    </style:style>
    <style:style style:name="T5891" style:parent-style-name="Fonteparág.padrão" style:family="text">
      <style:text-properties style:font-name="Arial" style:font-name-asian="Arial" style:font-name-complex="Arial" fo:letter-spacing="-0.0006in"/>
    </style:style>
    <style:style style:name="T5892" style:parent-style-name="Fonteparág.padrão" style:family="text">
      <style:text-properties style:font-name="Arial" style:font-name-asian="Arial" style:font-name-complex="Arial"/>
    </style:style>
    <style:style style:name="T5893" style:parent-style-name="Fonteparág.padrão" style:family="text">
      <style:text-properties style:font-name="Arial" style:font-name-asian="Arial" style:font-name-complex="Arial" fo:letter-spacing="0.0284in"/>
    </style:style>
    <style:style style:name="T5894" style:parent-style-name="Fonteparág.padrão" style:family="text">
      <style:text-properties style:font-name="Arial" style:font-name-asian="Arial" style:font-name-complex="Arial" fo:letter-spacing="0.0006in"/>
    </style:style>
    <style:style style:name="T5895" style:parent-style-name="Fonteparág.padrão" style:family="text">
      <style:text-properties style:font-name="Arial" style:font-name-asian="Arial" style:font-name-complex="Arial" fo:letter-spacing="-0.0006in"/>
    </style:style>
    <style:style style:name="T5896" style:parent-style-name="Fonteparág.padrão" style:family="text">
      <style:text-properties style:font-name="Arial" style:font-name-asian="Arial" style:font-name-complex="Arial"/>
    </style:style>
    <style:style style:name="T5897" style:parent-style-name="Fonteparág.padrão" style:family="text">
      <style:text-properties style:font-name="Arial" style:font-name-asian="Arial" style:font-name-complex="Arial" fo:letter-spacing="0.0048in"/>
    </style:style>
    <style:style style:name="T5898" style:parent-style-name="Fonteparág.padrão" style:family="text">
      <style:text-properties style:font-name="Arial" style:font-name-asian="Arial" style:font-name-complex="Arial"/>
    </style:style>
    <style:style style:name="T5899" style:parent-style-name="Fonteparág.padrão" style:family="text">
      <style:text-properties style:font-name="Arial" style:font-name-asian="Arial" style:font-name-complex="Arial" fo:letter-spacing="0.0326in"/>
    </style:style>
    <style:style style:name="T5900" style:parent-style-name="Fonteparág.padrão" style:family="text">
      <style:text-properties style:font-name="Arial" style:font-name-asian="Arial" style:font-name-complex="Arial" fo:letter-spacing="-0.0006in"/>
    </style:style>
    <style:style style:name="T5901" style:parent-style-name="Fonteparág.padrão" style:family="text">
      <style:text-properties style:font-name="Arial" style:font-name-asian="Arial" style:font-name-complex="Arial"/>
    </style:style>
    <style:style style:name="T5902" style:parent-style-name="Fonteparág.padrão" style:family="text">
      <style:text-properties style:font-name="Arial" style:font-name-asian="Arial" style:font-name-complex="Arial" fo:letter-spacing="0.0006in"/>
    </style:style>
    <style:style style:name="T5903" style:parent-style-name="Fonteparág.padrão" style:family="text">
      <style:text-properties style:font-name="Arial" style:font-name-asian="Arial" style:font-name-complex="Arial" fo:letter-spacing="-0.0006in"/>
    </style:style>
    <style:style style:name="T5904" style:parent-style-name="Fonteparág.padrão" style:family="text">
      <style:text-properties style:font-name="Arial" style:font-name-asian="Arial" style:font-name-complex="Arial"/>
    </style:style>
    <style:style style:name="T5905" style:parent-style-name="Fonteparág.padrão" style:family="text">
      <style:text-properties style:font-name="Arial" style:font-name-asian="Arial" style:font-name-complex="Arial" fo:letter-spacing="0.0145in"/>
    </style:style>
    <style:style style:name="T5906" style:parent-style-name="Fonteparág.padrão" style:family="text">
      <style:text-properties style:font-name="Arial" style:font-name-asian="Arial" style:font-name-complex="Arial"/>
    </style:style>
    <style:style style:name="T5907" style:parent-style-name="Fonteparág.padrão" style:family="text">
      <style:text-properties style:font-name="Arial" style:font-name-asian="Arial" style:font-name-complex="Arial" fo:letter-spacing="0.0326in"/>
    </style:style>
    <style:style style:name="T5908" style:parent-style-name="Fonteparág.padrão" style:family="text">
      <style:text-properties style:font-name="Arial" style:font-name-asian="Arial" style:font-name-complex="Arial"/>
    </style:style>
    <style:style style:name="T5909" style:parent-style-name="Fonteparág.padrão" style:family="text">
      <style:text-properties style:font-name="Arial" style:font-name-asian="Arial" style:font-name-complex="Arial" fo:letter-spacing="-0.0006in"/>
    </style:style>
    <style:style style:name="T5910" style:parent-style-name="Fonteparág.padrão" style:family="text">
      <style:text-properties style:font-name="Arial" style:font-name-asian="Arial" style:font-name-complex="Arial"/>
    </style:style>
    <style:style style:name="T5911" style:parent-style-name="Fonteparág.padrão" style:family="text">
      <style:text-properties style:font-name="Arial" style:font-name-asian="Arial" style:font-name-complex="Arial" fo:letter-spacing="0.002in"/>
    </style:style>
    <style:style style:name="T5912" style:parent-style-name="Fonteparág.padrão" style:family="text">
      <style:text-properties style:font-name="Arial" style:font-name-asian="Arial" style:font-name-complex="Arial"/>
    </style:style>
    <style:style style:name="T5913" style:parent-style-name="Fonteparág.padrão" style:family="text">
      <style:text-properties style:font-name="Arial" style:font-name-asian="Arial" style:font-name-complex="Arial" fo:letter-spacing="0.0326in"/>
    </style:style>
    <style:style style:name="T5914" style:parent-style-name="Fonteparág.padrão" style:family="text">
      <style:text-properties style:font-name="Arial" style:font-name-asian="Arial" style:font-name-complex="Arial"/>
    </style:style>
    <style:style style:name="T5915" style:parent-style-name="Fonteparág.padrão" style:family="text">
      <style:text-properties style:font-name="Arial" style:font-name-asian="Arial" style:font-name-complex="Arial" fo:letter-spacing="-0.0006in"/>
    </style:style>
    <style:style style:name="T5916" style:parent-style-name="Fonteparág.padrão" style:family="text">
      <style:text-properties style:font-name="Arial" style:font-name-asian="Arial" style:font-name-complex="Arial"/>
    </style:style>
    <style:style style:name="T5917" style:parent-style-name="Fonteparág.padrão" style:family="text">
      <style:text-properties style:font-name="Arial" style:font-name-asian="Arial" style:font-name-complex="Arial" fo:letter-spacing="0.0145in"/>
    </style:style>
    <style:style style:name="T5918" style:parent-style-name="Fonteparág.padrão" style:family="text">
      <style:text-properties style:font-name="Arial" style:font-name-asian="Arial" style:font-name-complex="Arial"/>
    </style:style>
    <style:style style:name="T5919" style:parent-style-name="Fonteparág.padrão" style:family="text">
      <style:text-properties style:font-name="Arial" style:font-name-asian="Arial" style:font-name-complex="Arial" fo:letter-spacing="0.0284in"/>
    </style:style>
    <style:style style:name="T5920" style:parent-style-name="Fonteparág.padrão" style:family="text">
      <style:text-properties style:font-name="Arial" style:font-name-asian="Arial" style:font-name-complex="Arial" style:text-scale="103%"/>
    </style:style>
    <style:style style:name="T5921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5922" style:parent-style-name="Fonteparág.padrão" style:family="text">
      <style:text-properties style:font-name="Arial" style:font-name-asian="Arial" style:font-name-complex="Arial" style:text-scale="103%"/>
    </style:style>
    <style:style style:name="T5923" style:parent-style-name="Fonteparág.padrão" style:family="text">
      <style:text-properties style:font-name="Arial" style:font-name-asian="Arial" style:font-name-complex="Arial"/>
    </style:style>
    <style:style style:name="T5924" style:parent-style-name="Fonteparág.padrão" style:family="text">
      <style:text-properties style:font-name="Arial" style:font-name-asian="Arial" style:font-name-complex="Arial" fo:letter-spacing="-0.0006in"/>
    </style:style>
    <style:style style:name="T5925" style:parent-style-name="Fonteparág.padrão" style:family="text">
      <style:text-properties style:font-name="Arial" style:font-name-asian="Arial" style:font-name-complex="Arial"/>
    </style:style>
    <style:style style:name="T5926" style:parent-style-name="Fonteparág.padrão" style:family="text">
      <style:text-properties style:font-name="Arial" style:font-name-asian="Arial" style:font-name-complex="Arial" fo:letter-spacing="0.0076in"/>
    </style:style>
    <style:style style:name="T5927" style:parent-style-name="Fonteparág.padrão" style:family="text">
      <style:text-properties style:font-name="Arial" style:font-name-asian="Arial" style:font-name-complex="Arial" fo:letter-spacing="-0.0006in"/>
    </style:style>
    <style:style style:name="T5928" style:parent-style-name="Fonteparág.padrão" style:family="text">
      <style:text-properties style:font-name="Arial" style:font-name-asian="Arial" style:font-name-complex="Arial"/>
    </style:style>
    <style:style style:name="T5929" style:parent-style-name="Fonteparág.padrão" style:family="text">
      <style:text-properties style:font-name="Arial" style:font-name-asian="Arial" style:font-name-complex="Arial" fo:letter-spacing="0.0027in"/>
    </style:style>
    <style:style style:name="T5930" style:parent-style-name="Fonteparág.padrão" style:family="text">
      <style:text-properties style:font-name="Arial" style:font-name-asian="Arial" style:font-name-complex="Arial"/>
    </style:style>
    <style:style style:name="T5931" style:parent-style-name="Fonteparág.padrão" style:family="text">
      <style:text-properties style:font-name="Arial" style:font-name-asian="Arial" style:font-name-complex="Arial" fo:letter-spacing="0.0361in"/>
    </style:style>
    <style:style style:name="T5932" style:parent-style-name="Fonteparág.padrão" style:family="text">
      <style:text-properties style:font-name="Arial" style:font-name-asian="Arial" style:font-name-complex="Arial"/>
    </style:style>
    <style:style style:name="T5933" style:parent-style-name="Fonteparág.padrão" style:family="text">
      <style:text-properties style:font-name="Arial" style:font-name-asian="Arial" style:font-name-complex="Arial" fo:letter-spacing="0.0062in"/>
    </style:style>
    <style:style style:name="T5934" style:parent-style-name="Fonteparág.padrão" style:family="text">
      <style:text-properties style:font-name="Arial" style:font-name-asian="Arial" style:font-name-complex="Arial"/>
    </style:style>
    <style:style style:name="T5935" style:parent-style-name="Fonteparág.padrão" style:family="text">
      <style:text-properties style:font-name="Arial" style:font-name-asian="Arial" style:font-name-complex="Arial" fo:letter-spacing="0.0097in"/>
    </style:style>
    <style:style style:name="T5936" style:parent-style-name="Fonteparág.padrão" style:family="text">
      <style:text-properties style:font-name="Arial" style:font-name-asian="Arial" style:font-name-complex="Arial"/>
    </style:style>
    <style:style style:name="T5937" style:parent-style-name="Fonteparág.padrão" style:family="text">
      <style:text-properties style:font-name="Arial" style:font-name-asian="Arial" style:font-name-complex="Arial" fo:letter-spacing="0.0361in"/>
    </style:style>
    <style:style style:name="T5938" style:parent-style-name="Fonteparág.padrão" style:family="text">
      <style:text-properties style:font-name="Arial" style:font-name-asian="Arial" style:font-name-complex="Arial"/>
    </style:style>
    <style:style style:name="T5939" style:parent-style-name="Fonteparág.padrão" style:family="text">
      <style:text-properties style:font-name="Arial" style:font-name-asian="Arial" style:font-name-complex="Arial" fo:letter-spacing="0.009in"/>
    </style:style>
    <style:style style:name="T5940" style:parent-style-name="Fonteparág.padrão" style:family="text">
      <style:text-properties style:font-name="Arial" style:font-name-asian="Arial" style:font-name-complex="Arial" fo:letter-spacing="0.0006in"/>
    </style:style>
    <style:style style:name="T5941" style:parent-style-name="Fonteparág.padrão" style:family="text">
      <style:text-properties style:font-name="Arial" style:font-name-asian="Arial" style:font-name-complex="Arial"/>
    </style:style>
    <style:style style:name="T5942" style:parent-style-name="Fonteparág.padrão" style:family="text">
      <style:text-properties style:font-name="Arial" style:font-name-asian="Arial" style:font-name-complex="Arial" fo:letter-spacing="-0.0006in"/>
    </style:style>
    <style:style style:name="T5943" style:parent-style-name="Fonteparág.padrão" style:family="text">
      <style:text-properties style:font-name="Arial" style:font-name-asian="Arial" style:font-name-complex="Arial"/>
    </style:style>
    <style:style style:name="T5944" style:parent-style-name="Fonteparág.padrão" style:family="text">
      <style:text-properties style:font-name="Arial" style:font-name-asian="Arial" style:font-name-complex="Arial" fo:letter-spacing="-0.0006in"/>
    </style:style>
    <style:style style:name="T5945" style:parent-style-name="Fonteparág.padrão" style:family="text">
      <style:text-properties style:font-name="Arial" style:font-name-asian="Arial" style:font-name-complex="Arial" fo:letter-spacing="0.0006in"/>
    </style:style>
    <style:style style:name="T5946" style:parent-style-name="Fonteparág.padrão" style:family="text">
      <style:text-properties style:font-name="Arial" style:font-name-asian="Arial" style:font-name-complex="Arial"/>
    </style:style>
    <style:style style:name="T5947" style:parent-style-name="Fonteparág.padrão" style:family="text">
      <style:text-properties style:font-name="Arial" style:font-name-asian="Arial" style:font-name-complex="Arial" fo:letter-spacing="0.0166in"/>
    </style:style>
    <style:style style:name="T5948" style:parent-style-name="Fonteparág.padrão" style:family="text">
      <style:text-properties style:font-name="Arial" style:font-name-asian="Arial" style:font-name-complex="Arial"/>
    </style:style>
    <style:style style:name="T5949" style:parent-style-name="Fonteparág.padrão" style:family="text">
      <style:text-properties style:font-name="Arial" style:font-name-asian="Arial" style:font-name-complex="Arial" fo:letter-spacing="-0.0006in"/>
    </style:style>
    <style:style style:name="T5950" style:parent-style-name="Fonteparág.padrão" style:family="text">
      <style:text-properties style:font-name="Arial" style:font-name-asian="Arial" style:font-name-complex="Arial"/>
    </style:style>
    <style:style style:name="T5951" style:parent-style-name="Fonteparág.padrão" style:family="text">
      <style:text-properties style:font-name="Arial" style:font-name-asian="Arial" style:font-name-complex="Arial" fo:letter-spacing="0.0069in"/>
    </style:style>
    <style:style style:name="T5952" style:parent-style-name="Fonteparág.padrão" style:family="text">
      <style:text-properties style:font-name="Arial" style:font-name-asian="Arial" style:font-name-complex="Arial" fo:letter-spacing="-0.0006in"/>
    </style:style>
    <style:style style:name="T5953" style:parent-style-name="Fonteparág.padrão" style:family="text">
      <style:text-properties style:font-name="Arial" style:font-name-asian="Arial" style:font-name-complex="Arial"/>
    </style:style>
    <style:style style:name="T5954" style:parent-style-name="Fonteparág.padrão" style:family="text">
      <style:text-properties style:font-name="Arial" style:font-name-asian="Arial" style:font-name-complex="Arial" fo:letter-spacing="0.0013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-0.0006in"/>
    </style:style>
    <style:style style:name="T5957" style:parent-style-name="Fonteparág.padrão" style:family="text">
      <style:text-properties style:font-name="Arial" style:font-name-asian="Arial" style:font-name-complex="Arial"/>
    </style:style>
    <style:style style:name="T5958" style:parent-style-name="Fonteparág.padrão" style:family="text">
      <style:text-properties style:font-name="Arial" style:font-name-asian="Arial" style:font-name-complex="Arial" fo:letter-spacing="-0.0006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138in"/>
    </style:style>
    <style:style style:name="T5961" style:parent-style-name="Fonteparág.padrão" style:family="text">
      <style:text-properties style:font-name="Arial" style:font-name-asian="Arial" style:font-name-complex="Arial"/>
    </style:style>
    <style:style style:name="T5962" style:parent-style-name="Fonteparág.padrão" style:family="text">
      <style:text-properties style:font-name="Arial" style:font-name-asian="Arial" style:font-name-complex="Arial" fo:letter-spacing="-0.0006in"/>
    </style:style>
    <style:style style:name="T5963" style:parent-style-name="Fonteparág.padrão" style:family="text">
      <style:text-properties style:font-name="Arial" style:font-name-asian="Arial" style:font-name-complex="Arial"/>
    </style:style>
    <style:style style:name="T5964" style:parent-style-name="Fonteparág.padrão" style:family="text">
      <style:text-properties style:font-name="Arial" style:font-name-asian="Arial" style:font-name-complex="Arial" fo:letter-spacing="0.018in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5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9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5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0.0229in"/>
    </style:style>
    <style:style style:name="T59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-0.0006in"/>
    </style:style>
    <style:style style:name="T5992" style:parent-style-name="Fonteparág.padrão" style:family="text">
      <style:text-properties style:font-name="Arial" style:font-name-asian="Arial" style:font-name-complex="Arial"/>
    </style:style>
    <style:style style:name="T5993" style:parent-style-name="Fonteparág.padrão" style:family="text">
      <style:text-properties style:font-name="Arial" style:font-name-asian="Arial" style:font-name-complex="Arial" fo:letter-spacing="0.0194in"/>
    </style:style>
    <style:style style:name="T5994" style:parent-style-name="Fonteparág.padrão" style:family="text">
      <style:text-properties style:font-name="Arial" style:font-name-asian="Arial" style:font-name-complex="Arial" style:text-scale="103%"/>
    </style:style>
    <style:style style:name="T5995" style:parent-style-name="Fonteparág.padrão" style:family="text">
      <style:text-properties style:font-name="Arial" style:font-name-asian="Arial" style:font-name-complex="Arial"/>
    </style:style>
    <style:style style:name="T5996" style:parent-style-name="Fonteparág.padrão" style:family="text">
      <style:text-properties style:font-name="Arial" style:font-name-asian="Arial" style:font-name-complex="Arial" fo:letter-spacing="-0.0006in"/>
    </style:style>
    <style:style style:name="T5997" style:parent-style-name="Fonteparág.padrão" style:family="text">
      <style:text-properties style:font-name="Arial" style:font-name-asian="Arial" style:font-name-complex="Arial"/>
    </style:style>
    <style:style style:name="T5998" style:parent-style-name="Fonteparág.padrão" style:family="text">
      <style:text-properties style:font-name="Arial" style:font-name-asian="Arial" style:font-name-complex="Arial" fo:letter-spacing="0.0284in"/>
    </style:style>
    <style:style style:name="T5999" style:parent-style-name="Fonteparág.padrão" style:family="text">
      <style:text-properties style:font-name="Arial" style:font-name-asian="Arial" style:font-name-complex="Arial"/>
    </style:style>
    <style:style style:name="T6000" style:parent-style-name="Fonteparág.padrão" style:family="text">
      <style:text-properties style:font-name="Arial" style:font-name-asian="Arial" style:font-name-complex="Arial" fo:letter-spacing="-0.0006in"/>
    </style:style>
    <style:style style:name="T6001" style:parent-style-name="Fonteparág.padrão" style:family="text">
      <style:text-properties style:font-name="Arial" style:font-name-asian="Arial" style:font-name-complex="Arial"/>
    </style:style>
    <style:style style:name="T6002" style:parent-style-name="Fonteparág.padrão" style:family="text">
      <style:text-properties style:font-name="Arial" style:font-name-asian="Arial" style:font-name-complex="Arial" fo:letter-spacing="0.0256in"/>
    </style:style>
    <style:style style:name="T6003" style:parent-style-name="Fonteparág.padrão" style:family="text">
      <style:text-properties style:font-name="Arial" style:font-name-asian="Arial" style:font-name-complex="Arial"/>
    </style:style>
    <style:style style:name="T6004" style:parent-style-name="Fonteparág.padrão" style:family="text">
      <style:text-properties style:font-name="Arial" style:font-name-asian="Arial" style:font-name-complex="Arial" fo:letter-spacing="0.0138in"/>
    </style:style>
    <style:style style:name="T6005" style:parent-style-name="Fonteparág.padrão" style:family="text">
      <style:text-properties style:font-name="Arial" style:font-name-asian="Arial" style:font-name-complex="Arial"/>
    </style:style>
    <style:style style:name="T6006" style:parent-style-name="Fonteparág.padrão" style:family="text">
      <style:text-properties style:font-name="Arial" style:font-name-asian="Arial" style:font-name-complex="Arial" fo:letter-spacing="-0.0006in"/>
    </style:style>
    <style:style style:name="T6007" style:parent-style-name="Fonteparág.padrão" style:family="text">
      <style:text-properties style:font-name="Arial" style:font-name-asian="Arial" style:font-name-complex="Arial"/>
    </style:style>
    <style:style style:name="T6008" style:parent-style-name="Fonteparág.padrão" style:family="text">
      <style:text-properties style:font-name="Arial" style:font-name-asian="Arial" style:font-name-complex="Arial" fo:letter-spacing="0.0006in"/>
    </style:style>
    <style:style style:name="T6009" style:parent-style-name="Fonteparág.padrão" style:family="text">
      <style:text-properties style:font-name="Arial" style:font-name-asian="Arial" style:font-name-complex="Arial" fo:letter-spacing="-0.0006in"/>
    </style:style>
    <style:style style:name="T6010" style:parent-style-name="Fonteparág.padrão" style:family="text">
      <style:text-properties style:font-name="Arial" style:font-name-asian="Arial" style:font-name-complex="Arial"/>
    </style:style>
    <style:style style:name="T6011" style:parent-style-name="Fonteparág.padrão" style:family="text">
      <style:text-properties style:font-name="Arial" style:font-name-asian="Arial" style:font-name-complex="Arial" fo:letter-spacing="0.0118in"/>
    </style:style>
    <style:style style:name="T6012" style:parent-style-name="Fonteparág.padrão" style:family="text">
      <style:text-properties style:font-name="Arial" style:font-name-asian="Arial" style:font-name-complex="Arial"/>
    </style:style>
    <style:style style:name="T6013" style:parent-style-name="Fonteparág.padrão" style:family="text">
      <style:text-properties style:font-name="Arial" style:font-name-asian="Arial" style:font-name-complex="Arial" fo:letter-spacing="0.0222in"/>
    </style:style>
    <style:style style:name="T6014" style:parent-style-name="Fonteparág.padrão" style:family="text">
      <style:text-properties style:font-name="Arial" style:font-name-asian="Arial" style:font-name-complex="Arial"/>
    </style:style>
    <style:style style:name="T6015" style:parent-style-name="Fonteparág.padrão" style:family="text">
      <style:text-properties style:font-name="Arial" style:font-name-asian="Arial" style:font-name-complex="Arial" fo:letter-spacing="0.025in"/>
    </style:style>
    <style:style style:name="T6016" style:parent-style-name="Fonteparág.padrão" style:family="text">
      <style:text-properties style:font-name="Arial" style:font-name-asian="Arial" style:font-name-complex="Arial"/>
    </style:style>
    <style:style style:name="T6017" style:parent-style-name="Fonteparág.padrão" style:family="text">
      <style:text-properties style:font-name="Arial" style:font-name-asian="Arial" style:font-name-complex="Arial" fo:letter-spacing="-0.0006in"/>
    </style:style>
    <style:style style:name="T6018" style:parent-style-name="Fonteparág.padrão" style:family="text">
      <style:text-properties style:font-name="Arial" style:font-name-asian="Arial" style:font-name-complex="Arial"/>
    </style:style>
    <style:style style:name="T6019" style:parent-style-name="Fonteparág.padrão" style:family="text">
      <style:text-properties style:font-name="Arial" style:font-name-asian="Arial" style:font-name-complex="Arial" fo:letter-spacing="-0.0006in"/>
    </style:style>
    <style:style style:name="T6020" style:parent-style-name="Fonteparág.padrão" style:family="text">
      <style:text-properties style:font-name="Arial" style:font-name-asian="Arial" style:font-name-complex="Arial"/>
    </style:style>
    <style:style style:name="T6021" style:parent-style-name="Fonteparág.padrão" style:family="text">
      <style:text-properties style:font-name="Arial" style:font-name-asian="Arial" style:font-name-complex="Arial" fo:letter-spacing="0.0006in"/>
    </style:style>
    <style:style style:name="T6022" style:parent-style-name="Fonteparág.padrão" style:family="text">
      <style:text-properties style:font-name="Arial" style:font-name-asian="Arial" style:font-name-complex="Arial"/>
    </style:style>
    <style:style style:name="T6023" style:parent-style-name="Fonteparág.padrão" style:family="text">
      <style:text-properties style:font-name="Arial" style:font-name-asian="Arial" style:font-name-complex="Arial" fo:letter-spacing="0.0215in"/>
    </style:style>
    <style:style style:name="T6024" style:parent-style-name="Fonteparág.padrão" style:family="text">
      <style:text-properties style:font-name="Arial" style:font-name-asian="Arial" style:font-name-complex="Arial"/>
    </style:style>
    <style:style style:name="T6025" style:parent-style-name="Fonteparág.padrão" style:family="text">
      <style:text-properties style:font-name="Arial" style:font-name-asian="Arial" style:font-name-complex="Arial" fo:letter-spacing="0.0159in"/>
    </style:style>
    <style:style style:name="T6026" style:parent-style-name="Fonteparág.padrão" style:family="text">
      <style:text-properties style:font-name="Arial" style:font-name-asian="Arial" style:font-name-complex="Arial"/>
    </style:style>
    <style:style style:name="T6027" style:parent-style-name="Fonteparág.padrão" style:family="text">
      <style:text-properties style:font-name="Arial" style:font-name-asian="Arial" style:font-name-complex="Arial" fo:letter-spacing="0.0131in"/>
    </style:style>
    <style:style style:name="T6028" style:parent-style-name="Fonteparág.padrão" style:family="text">
      <style:text-properties style:font-name="Arial" style:font-name-asian="Arial" style:font-name-complex="Arial"/>
    </style:style>
    <style:style style:name="T6029" style:parent-style-name="Fonteparág.padrão" style:family="text">
      <style:text-properties style:font-name="Arial" style:font-name-asian="Arial" style:font-name-complex="Arial" fo:letter-spacing="-0.0006in"/>
    </style:style>
    <style:style style:name="T6030" style:parent-style-name="Fonteparág.padrão" style:family="text">
      <style:text-properties style:font-name="Arial" style:font-name-asian="Arial" style:font-name-complex="Arial"/>
    </style:style>
    <style:style style:name="T6031" style:parent-style-name="Fonteparág.padrão" style:family="text">
      <style:text-properties style:font-name="Arial" style:font-name-asian="Arial" style:font-name-complex="Arial" fo:letter-spacing="0.0312in"/>
    </style:style>
    <style:style style:name="T6032" style:parent-style-name="Fonteparág.padrão" style:family="text">
      <style:text-properties style:font-name="Arial" style:font-name-asian="Arial" style:font-name-complex="Arial"/>
    </style:style>
    <style:style style:name="T6033" style:parent-style-name="Fonteparág.padrão" style:family="text">
      <style:text-properties style:font-name="Arial" style:font-name-asian="Arial" style:font-name-complex="Arial" fo:letter-spacing="0.0125in"/>
    </style:style>
    <style:style style:name="T6034" style:parent-style-name="Fonteparág.padrão" style:family="text">
      <style:text-properties style:font-name="Arial" style:font-name-asian="Arial" style:font-name-complex="Arial"/>
    </style:style>
    <style:style style:name="T6035" style:parent-style-name="Fonteparág.padrão" style:family="text">
      <style:text-properties style:font-name="Arial" style:font-name-asian="Arial" style:font-name-complex="Arial" fo:letter-spacing="-0.0006in"/>
    </style:style>
    <style:style style:name="T6036" style:parent-style-name="Fonteparág.padrão" style:family="text">
      <style:text-properties style:font-name="Arial" style:font-name-asian="Arial" style:font-name-complex="Arial"/>
    </style:style>
    <style:style style:name="T6037" style:parent-style-name="Fonteparág.padrão" style:family="text">
      <style:text-properties style:font-name="Arial" style:font-name-asian="Arial" style:font-name-complex="Arial" fo:letter-spacing="0.0006in"/>
    </style:style>
    <style:style style:name="T6038" style:parent-style-name="Fonteparág.padrão" style:family="text">
      <style:text-properties style:font-name="Arial" style:font-name-asian="Arial" style:font-name-complex="Arial"/>
    </style:style>
    <style:style style:name="T6039" style:parent-style-name="Fonteparág.padrão" style:family="text">
      <style:text-properties style:font-name="Arial" style:font-name-asian="Arial" style:font-name-complex="Arial" fo:letter-spacing="0.025in"/>
    </style:style>
    <style:style style:name="T6040" style:parent-style-name="Fonteparág.padrão" style:family="text">
      <style:text-properties style:font-name="Arial" style:font-name-asian="Arial" style:font-name-complex="Arial" style:text-scale="103%"/>
    </style:style>
    <style:style style:name="T604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42" style:parent-style-name="Fonteparág.padrão" style:family="text">
      <style:text-properties style:font-name="Arial" style:font-name-asian="Arial" style:font-name-complex="Arial" style:text-scale="103%"/>
    </style:style>
    <style:style style:name="T6043" style:parent-style-name="Fonteparág.padrão" style:family="text">
      <style:text-properties style:font-name="Arial" style:font-name-asian="Arial" style:font-name-complex="Arial"/>
    </style:style>
    <style:style style:name="T6044" style:parent-style-name="Fonteparág.padrão" style:family="text">
      <style:text-properties style:font-name="Arial" style:font-name-asian="Arial" style:font-name-complex="Arial" fo:letter-spacing="-0.0006in"/>
    </style:style>
    <style:style style:name="T6045" style:parent-style-name="Fonteparág.padrão" style:family="text">
      <style:text-properties style:font-name="Arial" style:font-name-asian="Arial" style:font-name-complex="Arial"/>
    </style:style>
    <style:style style:name="T6046" style:parent-style-name="Fonteparág.padrão" style:family="text">
      <style:text-properties style:font-name="Arial" style:font-name-asian="Arial" style:font-name-complex="Arial" fo:letter-spacing="0.0104in"/>
    </style:style>
    <style:style style:name="T6047" style:parent-style-name="Fonteparág.padrão" style:family="text">
      <style:text-properties style:font-name="Arial" style:font-name-asian="Arial" style:font-name-complex="Arial"/>
    </style:style>
    <style:style style:name="T6048" style:parent-style-name="Fonteparág.padrão" style:family="text">
      <style:text-properties style:font-name="Arial" style:font-name-asian="Arial" style:font-name-complex="Arial" fo:letter-spacing="0.0055in"/>
    </style:style>
    <style:style style:name="T6049" style:parent-style-name="Fonteparág.padrão" style:family="text">
      <style:text-properties style:font-name="Arial" style:font-name-asian="Arial" style:font-name-complex="Arial" fo:letter-spacing="-0.0006in"/>
    </style:style>
    <style:style style:name="T6050" style:parent-style-name="Fonteparág.padrão" style:family="text">
      <style:text-properties style:font-name="Arial" style:font-name-asian="Arial" style:font-name-complex="Arial"/>
    </style:style>
    <style:style style:name="T6051" style:parent-style-name="Fonteparág.padrão" style:family="text">
      <style:text-properties style:font-name="Arial" style:font-name-asian="Arial" style:font-name-complex="Arial" fo:letter-spacing="-0.0006in"/>
    </style:style>
    <style:style style:name="T6052" style:parent-style-name="Fonteparág.padrão" style:family="text">
      <style:text-properties style:font-name="Arial" style:font-name-asian="Arial" style:font-name-complex="Arial"/>
    </style:style>
    <style:style style:name="T6053" style:parent-style-name="Fonteparág.padrão" style:family="text">
      <style:text-properties style:font-name="Arial" style:font-name-asian="Arial" style:font-name-complex="Arial" fo:letter-spacing="-0.0006in"/>
    </style:style>
    <style:style style:name="T6054" style:parent-style-name="Fonteparág.padrão" style:family="text">
      <style:text-properties style:font-name="Arial" style:font-name-asian="Arial" style:font-name-complex="Arial"/>
    </style:style>
    <style:style style:name="T6055" style:parent-style-name="Fonteparág.padrão" style:family="text">
      <style:text-properties style:font-name="Arial" style:font-name-asian="Arial" style:font-name-complex="Arial" fo:letter-spacing="0.018in"/>
    </style:style>
    <style:style style:name="T6056" style:parent-style-name="Fonteparág.padrão" style:family="text">
      <style:text-properties style:font-name="Arial" style:font-name-asian="Arial" style:font-name-complex="Arial"/>
    </style:style>
    <style:style style:name="T6057" style:parent-style-name="Fonteparág.padrão" style:family="text">
      <style:text-properties style:font-name="Arial" style:font-name-asian="Arial" style:font-name-complex="Arial" fo:letter-spacing="0.0027in"/>
    </style:style>
    <style:style style:name="T6058" style:parent-style-name="Fonteparág.padrão" style:family="text">
      <style:text-properties style:font-name="Arial" style:font-name-asian="Arial" style:font-name-complex="Arial"/>
    </style:style>
    <style:style style:name="T6059" style:parent-style-name="Fonteparág.padrão" style:family="text">
      <style:text-properties style:font-name="Arial" style:font-name-asian="Arial" style:font-name-complex="Arial" fo:letter-spacing="-0.0006in"/>
    </style:style>
    <style:style style:name="T6060" style:parent-style-name="Fonteparág.padrão" style:family="text">
      <style:text-properties style:font-name="Arial" style:font-name-asian="Arial" style:font-name-complex="Arial"/>
    </style:style>
    <style:style style:name="T6061" style:parent-style-name="Fonteparág.padrão" style:family="text">
      <style:text-properties style:font-name="Arial" style:font-name-asian="Arial" style:font-name-complex="Arial" fo:letter-spacing="0.0222in"/>
    </style:style>
    <style:style style:name="T60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5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60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0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9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60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71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6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7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77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07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07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08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08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08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08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084" style:parent-style-name="Fonteparág.padrão" style:family="text">
      <style:text-properties style:font-name="Arial" style:font-name-asian="Arial" style:font-name-complex="Arial"/>
    </style:style>
    <style:style style:name="T6085" style:parent-style-name="Fonteparág.padrão" style:family="text">
      <style:text-properties style:font-name="Arial" style:font-name-asian="Arial" style:font-name-complex="Arial" fo:letter-spacing="0.0152in"/>
    </style:style>
    <style:style style:name="T60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87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0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89" style:parent-style-name="Fonteparág.padrão" style:family="text">
      <style:text-properties style:font-name="Arial" style:font-name-asian="Arial" style:font-name-complex="Arial"/>
    </style:style>
    <style:style style:name="T6090" style:parent-style-name="Fonteparág.padrão" style:family="text">
      <style:text-properties style:font-name="Arial" style:font-name-asian="Arial" style:font-name-complex="Arial" fo:letter-spacing="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-0.0006in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-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166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-0.0006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104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006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194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-0.0006in"/>
    </style:style>
    <style:style style:name="T6107" style:parent-style-name="Fonteparág.padrão" style:family="text">
      <style:text-properties style:font-name="Arial" style:font-name-asian="Arial" style:font-name-complex="Arial"/>
    </style:style>
    <style:style style:name="T6108" style:parent-style-name="Fonteparág.padrão" style:family="text">
      <style:text-properties style:font-name="Arial" style:font-name-asian="Arial" style:font-name-complex="Arial" fo:letter-spacing="0.0006in"/>
    </style:style>
    <style:style style:name="T6109" style:parent-style-name="Fonteparág.padrão" style:family="text">
      <style:text-properties style:font-name="Arial" style:font-name-asian="Arial" style:font-name-complex="Arial"/>
    </style:style>
    <style:style style:name="T6110" style:parent-style-name="Fonteparág.padrão" style:family="text">
      <style:text-properties style:font-name="Arial" style:font-name-asian="Arial" style:font-name-complex="Arial" fo:letter-spacing="0.0236in"/>
    </style:style>
    <style:style style:name="T6111" style:parent-style-name="Fonteparág.padrão" style:family="text">
      <style:text-properties style:font-name="Arial" style:font-name-asian="Arial" style:font-name-complex="Arial"/>
    </style:style>
    <style:style style:name="T6112" style:parent-style-name="Fonteparág.padrão" style:family="text">
      <style:text-properties style:font-name="Arial" style:font-name-asian="Arial" style:font-name-complex="Arial" fo:letter-spacing="0.0062in"/>
    </style:style>
    <style:style style:name="T6113" style:parent-style-name="Fonteparág.padrão" style:family="text">
      <style:text-properties style:font-name="Arial" style:font-name-asian="Arial" style:font-name-complex="Arial" style:text-scale="103%"/>
    </style:style>
    <style:style style:name="T6114" style:parent-style-name="Fonteparág.padrão" style:family="text">
      <style:text-properties style:font-name="Arial" style:font-name-asian="Arial" style:font-name-complex="Arial"/>
    </style:style>
    <style:style style:name="T6115" style:parent-style-name="Fonteparág.padrão" style:family="text">
      <style:text-properties style:font-name="Arial" style:font-name-asian="Arial" style:font-name-complex="Arial" fo:letter-spacing="0.0006in"/>
    </style:style>
    <style:style style:name="T6116" style:parent-style-name="Fonteparág.padrão" style:family="text">
      <style:text-properties style:font-name="Arial" style:font-name-asian="Arial" style:font-name-complex="Arial"/>
    </style:style>
    <style:style style:name="T6117" style:parent-style-name="Fonteparág.padrão" style:family="text">
      <style:text-properties style:font-name="Arial" style:font-name-asian="Arial" style:font-name-complex="Arial" fo:letter-spacing="-0.0006in"/>
    </style:style>
    <style:style style:name="T6118" style:parent-style-name="Fonteparág.padrão" style:family="text">
      <style:text-properties style:font-name="Arial" style:font-name-asian="Arial" style:font-name-complex="Arial"/>
    </style:style>
    <style:style style:name="T6119" style:parent-style-name="Fonteparág.padrão" style:family="text">
      <style:text-properties style:font-name="Arial" style:font-name-asian="Arial" style:font-name-complex="Arial"/>
    </style:style>
    <style:style style:name="T6120" style:parent-style-name="Fonteparág.padrão" style:family="text">
      <style:text-properties style:font-name="Arial" style:font-name-asian="Arial" style:font-name-complex="Arial" fo:letter-spacing="0.0104in"/>
    </style:style>
    <style:style style:name="T6121" style:parent-style-name="Fonteparág.padrão" style:family="text">
      <style:text-properties style:font-name="Arial" style:font-name-asian="Arial" style:font-name-complex="Arial"/>
    </style:style>
    <style:style style:name="T6122" style:parent-style-name="Fonteparág.padrão" style:family="text">
      <style:text-properties style:font-name="Arial" style:font-name-asian="Arial" style:font-name-complex="Arial" fo:letter-spacing="0.0145in"/>
    </style:style>
    <style:style style:name="T6123" style:parent-style-name="Fonteparág.padrão" style:family="text">
      <style:text-properties style:font-name="Arial" style:font-name-asian="Arial" style:font-name-complex="Arial"/>
    </style:style>
    <style:style style:name="T6124" style:parent-style-name="Fonteparág.padrão" style:family="text">
      <style:text-properties style:font-name="Arial" style:font-name-asian="Arial" style:font-name-complex="Arial" fo:letter-spacing="0.0062in"/>
    </style:style>
    <style:style style:name="T6125" style:parent-style-name="Fonteparág.padrão" style:family="text">
      <style:text-properties style:font-name="Arial" style:font-name-asian="Arial" style:font-name-complex="Arial"/>
    </style:style>
    <style:style style:name="T6126" style:parent-style-name="Fonteparág.padrão" style:family="text">
      <style:text-properties style:font-name="Arial" style:font-name-asian="Arial" style:font-name-complex="Arial" fo:letter-spacing="-0.0006in"/>
    </style:style>
    <style:style style:name="T6127" style:parent-style-name="Fonteparág.padrão" style:family="text">
      <style:text-properties style:font-name="Arial" style:font-name-asian="Arial" style:font-name-complex="Arial"/>
    </style:style>
    <style:style style:name="T6128" style:parent-style-name="Fonteparág.padrão" style:family="text">
      <style:text-properties style:font-name="Arial" style:font-name-asian="Arial" style:font-name-complex="Arial" fo:letter-spacing="-0.0006in"/>
    </style:style>
    <style:style style:name="T6129" style:parent-style-name="Fonteparág.padrão" style:family="text">
      <style:text-properties style:font-name="Arial" style:font-name-asian="Arial" style:font-name-complex="Arial"/>
    </style:style>
    <style:style style:name="T6130" style:parent-style-name="Fonteparág.padrão" style:family="text">
      <style:text-properties style:font-name="Arial" style:font-name-asian="Arial" style:font-name-complex="Arial" fo:letter-spacing="0.0215in"/>
    </style:style>
    <style:style style:name="T6131" style:parent-style-name="Fonteparág.padrão" style:family="text">
      <style:text-properties style:font-name="Arial" style:font-name-asian="Arial" style:font-name-complex="Arial"/>
    </style:style>
    <style:style style:name="T6132" style:parent-style-name="Fonteparág.padrão" style:family="text">
      <style:text-properties style:font-name="Arial" style:font-name-asian="Arial" style:font-name-complex="Arial" fo:letter-spacing="-0.0006in"/>
    </style:style>
    <style:style style:name="T6133" style:parent-style-name="Fonteparág.padrão" style:family="text">
      <style:text-properties style:font-name="Arial" style:font-name-asian="Arial" style:font-name-complex="Arial"/>
    </style:style>
    <style:style style:name="T6134" style:parent-style-name="Fonteparág.padrão" style:family="text">
      <style:text-properties style:font-name="Arial" style:font-name-asian="Arial" style:font-name-complex="Arial" fo:letter-spacing="0.0138in"/>
    </style:style>
    <style:style style:name="T6135" style:parent-style-name="Fonteparág.padrão" style:family="text">
      <style:text-properties style:font-name="Arial" style:font-name-asian="Arial" style:font-name-complex="Arial" fo:letter-spacing="-0.0006in"/>
    </style:style>
    <style:style style:name="T6136" style:parent-style-name="Fonteparág.padrão" style:family="text">
      <style:text-properties style:font-name="Arial" style:font-name-asian="Arial" style:font-name-complex="Arial"/>
    </style:style>
    <style:style style:name="T6137" style:parent-style-name="Fonteparág.padrão" style:family="text">
      <style:text-properties style:font-name="Arial" style:font-name-asian="Arial" style:font-name-complex="Arial" fo:letter-spacing="0.0006in"/>
    </style:style>
    <style:style style:name="T6138" style:parent-style-name="Fonteparág.padrão" style:family="text">
      <style:text-properties style:font-name="Arial" style:font-name-asian="Arial" style:font-name-complex="Arial" fo:letter-spacing="-0.0006in"/>
    </style:style>
    <style:style style:name="T6139" style:parent-style-name="Fonteparág.padrão" style:family="text">
      <style:text-properties style:font-name="Arial" style:font-name-asian="Arial" style:font-name-complex="Arial"/>
    </style:style>
    <style:style style:name="T6140" style:parent-style-name="Fonteparág.padrão" style:family="text">
      <style:text-properties style:font-name="Arial" style:font-name-asian="Arial" style:font-name-complex="Arial" fo:letter-spacing="0.0201in"/>
    </style:style>
    <style:style style:name="T6141" style:parent-style-name="Fonteparág.padrão" style:family="text">
      <style:text-properties style:font-name="Arial" style:font-name-asian="Arial" style:font-name-complex="Arial"/>
    </style:style>
    <style:style style:name="T6142" style:parent-style-name="Fonteparág.padrão" style:family="text">
      <style:text-properties style:font-name="Arial" style:font-name-asian="Arial" style:font-name-complex="Arial" fo:letter-spacing="0.0131in"/>
    </style:style>
    <style:style style:name="T6143" style:parent-style-name="Fonteparág.padrão" style:family="text">
      <style:text-properties style:font-name="Arial" style:font-name-asian="Arial" style:font-name-complex="Arial"/>
    </style:style>
    <style:style style:name="T6144" style:parent-style-name="Fonteparág.padrão" style:family="text">
      <style:text-properties style:font-name="Arial" style:font-name-asian="Arial" style:font-name-complex="Arial" fo:letter-spacing="0.0069in"/>
    </style:style>
    <style:style style:name="T6145" style:parent-style-name="Fonteparág.padrão" style:family="text">
      <style:text-properties style:font-name="Arial" style:font-name-asian="Arial" style:font-name-complex="Arial"/>
    </style:style>
    <style:style style:name="T6146" style:parent-style-name="Fonteparág.padrão" style:family="text">
      <style:text-properties style:font-name="Arial" style:font-name-asian="Arial" style:font-name-complex="Arial" fo:letter-spacing="0.0125in"/>
    </style:style>
    <style:style style:name="T6147" style:parent-style-name="Fonteparág.padrão" style:family="text">
      <style:text-properties style:font-name="Arial" style:font-name-asian="Arial" style:font-name-complex="Arial"/>
    </style:style>
    <style:style style:name="T6148" style:parent-style-name="Fonteparág.padrão" style:family="text">
      <style:text-properties style:font-name="Arial" style:font-name-asian="Arial" style:font-name-complex="Arial" fo:letter-spacing="0.0208in"/>
    </style:style>
    <style:style style:name="T6149" style:parent-style-name="Fonteparág.padrão" style:family="text">
      <style:text-properties style:font-name="Arial" style:font-name-asian="Arial" style:font-name-complex="Arial" fo:letter-spacing="-0.0006in"/>
    </style:style>
    <style:style style:name="T6150" style:parent-style-name="Fonteparág.padrão" style:family="text">
      <style:text-properties style:font-name="Arial" style:font-name-asian="Arial" style:font-name-complex="Arial"/>
    </style:style>
    <style:style style:name="T6151" style:parent-style-name="Fonteparág.padrão" style:family="text">
      <style:text-properties style:font-name="Arial" style:font-name-asian="Arial" style:font-name-complex="Arial" fo:letter-spacing="0.0138in"/>
    </style:style>
    <style:style style:name="T6152" style:parent-style-name="Fonteparág.padrão" style:family="text">
      <style:text-properties style:font-name="Arial" style:font-name-asian="Arial" style:font-name-complex="Arial"/>
    </style:style>
    <style:style style:name="T6153" style:parent-style-name="Fonteparág.padrão" style:family="text">
      <style:text-properties style:font-name="Arial" style:font-name-asian="Arial" style:font-name-complex="Arial" fo:letter-spacing="0.0138in"/>
    </style:style>
    <style:style style:name="T6154" style:parent-style-name="Fonteparág.padrão" style:family="text">
      <style:text-properties style:font-name="Arial" style:font-name-asian="Arial" style:font-name-complex="Arial"/>
    </style:style>
    <style:style style:name="T6155" style:parent-style-name="Fonteparág.padrão" style:family="text">
      <style:text-properties style:font-name="Arial" style:font-name-asian="Arial" style:font-name-complex="Arial" fo:letter-spacing="0.0069in"/>
    </style:style>
    <style:style style:name="T6156" style:parent-style-name="Fonteparág.padrão" style:family="text">
      <style:text-properties style:font-name="Arial" style:font-name-asian="Arial" style:font-name-complex="Arial"/>
    </style:style>
    <style:style style:name="T6157" style:parent-style-name="Fonteparág.padrão" style:family="text">
      <style:text-properties style:font-name="Arial" style:font-name-asian="Arial" style:font-name-complex="Arial" fo:letter-spacing="0.0131in"/>
    </style:style>
    <style:style style:name="T6158" style:parent-style-name="Fonteparág.padrão" style:family="text">
      <style:text-properties style:font-name="Arial" style:font-name-asian="Arial" style:font-name-complex="Arial"/>
    </style:style>
    <style:style style:name="T6159" style:parent-style-name="Fonteparág.padrão" style:family="text">
      <style:text-properties style:font-name="Arial" style:font-name-asian="Arial" style:font-name-complex="Arial" fo:letter-spacing="0.0111in"/>
    </style:style>
    <style:style style:name="T6160" style:parent-style-name="Fonteparág.padrão" style:family="text">
      <style:text-properties style:font-name="Arial" style:font-name-asian="Arial" style:font-name-complex="Arial" style:text-scale="103%"/>
    </style:style>
    <style:style style:name="T6161" style:parent-style-name="Fonteparág.padrão" style:family="text">
      <style:text-properties style:font-name="Arial" style:font-name-asian="Arial" style:font-name-complex="Arial"/>
    </style:style>
    <style:style style:name="T6162" style:parent-style-name="Fonteparág.padrão" style:family="text">
      <style:text-properties style:font-name="Arial" style:font-name-asian="Arial" style:font-name-complex="Arial" fo:letter-spacing="0.0152in"/>
    </style:style>
    <style:style style:name="T6163" style:parent-style-name="Fonteparág.padrão" style:family="text">
      <style:text-properties style:font-name="Arial" style:font-name-asian="Arial" style:font-name-complex="Arial"/>
    </style:style>
    <style:style style:name="T6164" style:parent-style-name="Fonteparág.padrão" style:family="text">
      <style:text-properties style:font-name="Arial" style:font-name-asian="Arial" style:font-name-complex="Arial" fo:letter-spacing="-0.0006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0.0201in"/>
    </style:style>
    <style:style style:name="T6167" style:parent-style-name="Fonteparág.padrão" style:family="text">
      <style:text-properties style:font-name="Arial" style:font-name-asian="Arial" style:font-name-complex="Arial" fo:letter-spacing="0.0006in"/>
    </style:style>
    <style:style style:name="T6168" style:parent-style-name="Fonteparág.padrão" style:family="text">
      <style:text-properties style:font-name="Arial" style:font-name-asian="Arial" style:font-name-complex="Arial" fo:letter-spacing="-0.0006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0.0104in"/>
    </style:style>
    <style:style style:name="T6171" style:parent-style-name="Fonteparág.padrão" style:family="text">
      <style:text-properties style:font-name="Arial" style:font-name-asian="Arial" style:font-name-complex="Arial" fo:letter-spacing="-0.0006in"/>
    </style:style>
    <style:style style:name="T6172" style:parent-style-name="Fonteparág.padrão" style:family="text">
      <style:text-properties style:font-name="Arial" style:font-name-asian="Arial" style:font-name-complex="Arial"/>
    </style:style>
    <style:style style:name="T6173" style:parent-style-name="Fonteparág.padrão" style:family="text">
      <style:text-properties style:font-name="Arial" style:font-name-asian="Arial" style:font-name-complex="Arial" fo:letter-spacing="0.0048in"/>
    </style:style>
    <style:style style:name="T6174" style:parent-style-name="Fonteparág.padrão" style:family="text">
      <style:text-properties style:font-name="Arial" style:font-name-asian="Arial" style:font-name-complex="Arial"/>
    </style:style>
    <style:style style:name="T6175" style:parent-style-name="Fonteparág.padrão" style:family="text">
      <style:text-properties style:font-name="Arial" style:font-name-asian="Arial" style:font-name-complex="Arial" fo:letter-spacing="-0.0006in"/>
    </style:style>
    <style:style style:name="T6176" style:parent-style-name="Fonteparág.padrão" style:family="text">
      <style:text-properties style:font-name="Arial" style:font-name-asian="Arial" style:font-name-complex="Arial"/>
    </style:style>
    <style:style style:name="T6177" style:parent-style-name="Fonteparág.padrão" style:family="text">
      <style:text-properties style:font-name="Arial" style:font-name-asian="Arial" style:font-name-complex="Arial" fo:letter-spacing="0.0229in"/>
    </style:style>
    <style:style style:name="T6178" style:parent-style-name="Fonteparág.padrão" style:family="text">
      <style:text-properties style:font-name="Arial" style:font-name-asian="Arial" style:font-name-complex="Arial"/>
    </style:style>
    <style:style style:name="T6179" style:parent-style-name="Fonteparág.padrão" style:family="text">
      <style:text-properties style:font-name="Arial" style:font-name-asian="Arial" style:font-name-complex="Arial" fo:letter-spacing="0.002in"/>
    </style:style>
    <style:style style:name="T6180" style:parent-style-name="Fonteparág.padrão" style:family="text">
      <style:text-properties style:font-name="Arial" style:font-name-asian="Arial" style:font-name-complex="Arial" fo:letter-spacing="-0.0006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-0.0006in"/>
    </style:style>
    <style:style style:name="T6183" style:parent-style-name="Fonteparág.padrão" style:family="text">
      <style:text-properties style:font-name="Arial" style:font-name-asian="Arial" style:font-name-complex="Arial"/>
    </style:style>
    <style:style style:name="T6184" style:parent-style-name="Fonteparág.padrão" style:family="text">
      <style:text-properties style:font-name="Arial" style:font-name-asian="Arial" style:font-name-complex="Arial" fo:letter-spacing="0.009in"/>
    </style:style>
    <style:style style:name="T6185" style:parent-style-name="Fonteparág.padrão" style:family="text">
      <style:text-properties style:font-name="Arial" style:font-name-asian="Arial" style:font-name-complex="Arial"/>
    </style:style>
    <style:style style:name="T6186" style:parent-style-name="Fonteparág.padrão" style:family="text">
      <style:text-properties style:font-name="Arial" style:font-name-asian="Arial" style:font-name-complex="Arial" fo:letter-spacing="0.0013in"/>
    </style:style>
    <style:style style:name="T61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88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-0.0006in"/>
    </style:style>
    <style:style style:name="T6191" style:parent-style-name="Fonteparág.padrão" style:family="text">
      <style:text-properties style:font-name="Arial" style:font-name-asian="Arial" style:font-name-complex="Arial"/>
    </style:style>
    <style:style style:name="T6192" style:parent-style-name="Fonteparág.padrão" style:family="text">
      <style:text-properties style:font-name="Arial" style:font-name-asian="Arial" style:font-name-complex="Arial" fo:letter-spacing="0.0104in"/>
    </style:style>
    <style:style style:name="T6193" style:parent-style-name="Fonteparág.padrão" style:family="text">
      <style:text-properties style:font-name="Arial" style:font-name-asian="Arial" style:font-name-complex="Arial" style:text-scale="103%"/>
    </style:style>
    <style:style style:name="T6194" style:parent-style-name="Fonteparág.padrão" style:family="text">
      <style:text-properties style:font-name="Arial" style:font-name-asian="Arial" style:font-name-complex="Arial"/>
    </style:style>
    <style:style style:name="T6195" style:parent-style-name="Fonteparág.padrão" style:family="text">
      <style:text-properties style:font-name="Arial" style:font-name-asian="Arial" style:font-name-complex="Arial" fo:letter-spacing="0.0006in"/>
    </style:style>
    <style:style style:name="T6196" style:parent-style-name="Fonteparág.padrão" style:family="text">
      <style:text-properties style:font-name="Arial" style:font-name-asian="Arial" style:font-name-complex="Arial"/>
    </style:style>
    <style:style style:name="T6197" style:parent-style-name="Fonteparág.padrão" style:family="text">
      <style:text-properties style:font-name="Arial" style:font-name-asian="Arial" style:font-name-complex="Arial" fo:letter-spacing="0.0159in"/>
    </style:style>
    <style:style style:name="T6198" style:parent-style-name="Fonteparág.padrão" style:family="text">
      <style:text-properties style:font-name="Arial" style:font-name-asian="Arial" style:font-name-complex="Arial"/>
    </style:style>
    <style:style style:name="T6199" style:parent-style-name="Fonteparág.padrão" style:family="text">
      <style:text-properties style:font-name="Arial" style:font-name-asian="Arial" style:font-name-complex="Arial" fo:letter-spacing="0.0284in"/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-0.0006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0.0326in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-0.0006in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-0.0006in"/>
    </style:style>
    <style:style style:name="T6208" style:parent-style-name="Fonteparág.padrão" style:family="text">
      <style:text-properties style:font-name="Arial" style:font-name-asian="Arial" style:font-name-complex="Arial"/>
    </style:style>
    <style:style style:name="T6209" style:parent-style-name="Fonteparág.padrão" style:family="text">
      <style:text-properties style:font-name="Arial" style:font-name-asian="Arial" style:font-name-complex="Arial" fo:letter-spacing="0.0319in"/>
    </style:style>
    <style:style style:name="T6210" style:parent-style-name="Fonteparág.padrão" style:family="text">
      <style:text-properties style:font-name="Arial" style:font-name-asian="Arial" style:font-name-complex="Arial" fo:letter-spacing="-0.0006in"/>
    </style:style>
    <style:style style:name="T6211" style:parent-style-name="Fonteparág.padrão" style:family="text">
      <style:text-properties style:font-name="Arial" style:font-name-asian="Arial" style:font-name-complex="Arial"/>
    </style:style>
    <style:style style:name="T6212" style:parent-style-name="Fonteparág.padrão" style:family="text">
      <style:text-properties style:font-name="Arial" style:font-name-asian="Arial" style:font-name-complex="Arial" fo:letter-spacing="-0.0006in"/>
    </style:style>
    <style:style style:name="T6213" style:parent-style-name="Fonteparág.padrão" style:family="text">
      <style:text-properties style:font-name="Arial" style:font-name-asian="Arial" style:font-name-complex="Arial"/>
    </style:style>
    <style:style style:name="T6214" style:parent-style-name="Fonteparág.padrão" style:family="text">
      <style:text-properties style:font-name="Arial" style:font-name-asian="Arial" style:font-name-complex="Arial" fo:letter-spacing="0.009in"/>
    </style:style>
    <style:style style:name="T6215" style:parent-style-name="Fonteparág.padrão" style:family="text">
      <style:text-properties style:font-name="Arial" style:font-name-asian="Arial" style:font-name-complex="Arial"/>
    </style:style>
    <style:style style:name="T6216" style:parent-style-name="Fonteparág.padrão" style:family="text">
      <style:text-properties style:font-name="Arial" style:font-name-asian="Arial" style:font-name-complex="Arial" fo:letter-spacing="0.0263in"/>
    </style:style>
    <style:style style:name="T6217" style:parent-style-name="Fonteparág.padrão" style:family="text">
      <style:text-properties style:font-name="Arial" style:font-name-asian="Arial" style:font-name-complex="Arial" fo:letter-spacing="-0.0006in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0.0006in"/>
    </style:style>
    <style:style style:name="T6220" style:parent-style-name="Fonteparág.padrão" style:family="text">
      <style:text-properties style:font-name="Arial" style:font-name-asian="Arial" style:font-name-complex="Arial"/>
    </style:style>
    <style:style style:name="T6221" style:parent-style-name="Fonteparág.padrão" style:family="text">
      <style:text-properties style:font-name="Arial" style:font-name-asian="Arial" style:font-name-complex="Arial" fo:letter-spacing="0.034in"/>
    </style:style>
    <style:style style:name="T6222" style:parent-style-name="Fonteparág.padrão" style:family="text">
      <style:text-properties style:font-name="Arial" style:font-name-asian="Arial" style:font-name-complex="Arial"/>
    </style:style>
    <style:style style:name="T6223" style:parent-style-name="Fonteparág.padrão" style:family="text">
      <style:text-properties style:font-name="Arial" style:font-name-asian="Arial" style:font-name-complex="Arial" fo:letter-spacing="0.0277in"/>
    </style:style>
    <style:style style:name="T6224" style:parent-style-name="Fonteparág.padrão" style:family="text">
      <style:text-properties style:font-name="Arial" style:font-name-asian="Arial" style:font-name-complex="Arial"/>
    </style:style>
    <style:style style:name="T6225" style:parent-style-name="Fonteparág.padrão" style:family="text">
      <style:text-properties style:font-name="Arial" style:font-name-asian="Arial" style:font-name-complex="Arial" fo:letter-spacing="0.0368in"/>
    </style:style>
    <style:style style:name="T6226" style:parent-style-name="Fonteparág.padrão" style:family="text">
      <style:text-properties style:font-name="Arial" style:font-name-asian="Arial" style:font-name-complex="Arial"/>
    </style:style>
    <style:style style:name="T6227" style:parent-style-name="Fonteparág.padrão" style:family="text">
      <style:text-properties style:font-name="Arial" style:font-name-asian="Arial" style:font-name-complex="Arial" fo:letter-spacing="0.0256in"/>
    </style:style>
    <style:style style:name="T6228" style:parent-style-name="Fonteparág.padrão" style:family="text">
      <style:text-properties style:font-name="Arial" style:font-name-asian="Arial" style:font-name-complex="Arial"/>
    </style:style>
    <style:style style:name="T6229" style:parent-style-name="Fonteparág.padrão" style:family="text">
      <style:text-properties style:font-name="Arial" style:font-name-asian="Arial" style:font-name-complex="Arial" fo:letter-spacing="0.0277in"/>
    </style:style>
    <style:style style:name="T6230" style:parent-style-name="Fonteparág.padrão" style:family="text">
      <style:text-properties style:font-name="Arial" style:font-name-asian="Arial" style:font-name-complex="Arial" style:text-scale="103%"/>
    </style:style>
    <style:style style:name="T623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32" style:parent-style-name="Fonteparág.padrão" style:family="text">
      <style:text-properties style:font-name="Arial" style:font-name-asian="Arial" style:font-name-complex="Arial" style:text-scale="103%"/>
    </style:style>
    <style:style style:name="T6233" style:parent-style-name="Fonteparág.padrão" style:family="text">
      <style:text-properties style:font-name="Arial" style:font-name-asian="Arial" style:font-name-complex="Arial"/>
    </style:style>
    <style:style style:name="T6234" style:parent-style-name="Fonteparág.padrão" style:family="text">
      <style:text-properties style:font-name="Arial" style:font-name-asian="Arial" style:font-name-complex="Arial" fo:letter-spacing="0.0284in"/>
    </style:style>
    <style:style style:name="T6235" style:parent-style-name="Fonteparág.padrão" style:family="text">
      <style:text-properties style:font-name="Arial" style:font-name-asian="Arial" style:font-name-complex="Arial"/>
    </style:style>
    <style:style style:name="T6236" style:parent-style-name="Fonteparág.padrão" style:family="text">
      <style:text-properties style:font-name="Arial" style:font-name-asian="Arial" style:font-name-complex="Arial" fo:letter-spacing="0.0201in"/>
    </style:style>
    <style:style style:name="T6237" style:parent-style-name="Fonteparág.padrão" style:family="text">
      <style:text-properties style:font-name="Arial" style:font-name-asian="Arial" style:font-name-complex="Arial"/>
    </style:style>
    <style:style style:name="T6238" style:parent-style-name="Fonteparág.padrão" style:family="text">
      <style:text-properties style:font-name="Arial" style:font-name-asian="Arial" style:font-name-complex="Arial" fo:letter-spacing="-0.0006in"/>
    </style:style>
    <style:style style:name="T6239" style:parent-style-name="Fonteparág.padrão" style:family="text">
      <style:text-properties style:font-name="Arial" style:font-name-asian="Arial" style:font-name-complex="Arial"/>
    </style:style>
    <style:style style:name="T6240" style:parent-style-name="Fonteparág.padrão" style:family="text">
      <style:text-properties style:font-name="Arial" style:font-name-asian="Arial" style:font-name-complex="Arial" fo:letter-spacing="0.0201in"/>
    </style:style>
    <style:style style:name="T6241" style:parent-style-name="Fonteparág.padrão" style:family="text">
      <style:text-properties style:font-name="Arial" style:font-name-asian="Arial" style:font-name-complex="Arial"/>
    </style:style>
    <style:style style:name="T6242" style:parent-style-name="Fonteparág.padrão" style:family="text">
      <style:text-properties style:font-name="Arial" style:font-name-asian="Arial" style:font-name-complex="Arial" fo:letter-spacing="-0.0006in"/>
    </style:style>
    <style:style style:name="T6243" style:parent-style-name="Fonteparág.padrão" style:family="text">
      <style:text-properties style:font-name="Arial" style:font-name-asian="Arial" style:font-name-complex="Arial"/>
    </style:style>
    <style:style style:name="T6244" style:parent-style-name="Fonteparág.padrão" style:family="text">
      <style:text-properties style:font-name="Arial" style:font-name-asian="Arial" style:font-name-complex="Arial" fo:letter-spacing="-0.0006in"/>
    </style:style>
    <style:style style:name="T6245" style:parent-style-name="Fonteparág.padrão" style:family="text">
      <style:text-properties style:font-name="Arial" style:font-name-asian="Arial" style:font-name-complex="Arial"/>
    </style:style>
    <style:style style:name="T6246" style:parent-style-name="Fonteparág.padrão" style:family="text">
      <style:text-properties style:font-name="Arial" style:font-name-asian="Arial" style:font-name-complex="Arial" fo:letter-spacing="0.0361in"/>
    </style:style>
    <style:style style:name="T6247" style:parent-style-name="Fonteparág.padrão" style:family="text">
      <style:text-properties style:font-name="Arial" style:font-name-asian="Arial" style:font-name-complex="Arial"/>
    </style:style>
    <style:style style:name="T6248" style:parent-style-name="Fonteparág.padrão" style:family="text">
      <style:text-properties style:font-name="Arial" style:font-name-asian="Arial" style:font-name-complex="Arial" fo:letter-spacing="0.0326in"/>
    </style:style>
    <style:style style:name="T62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0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6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253" style:parent-style-name="Fonteparág.padrão" style:family="text">
      <style:text-properties style:font-name="Arial" style:font-name-asian="Arial" style:font-name-complex="Arial" fo:letter-spacing="-0.0006in"/>
    </style:style>
    <style:style style:name="T6254" style:parent-style-name="Fonteparág.padrão" style:family="text">
      <style:text-properties style:font-name="Arial" style:font-name-asian="Arial" style:font-name-complex="Arial"/>
    </style:style>
    <style:style style:name="T6255" style:parent-style-name="Fonteparág.padrão" style:family="text">
      <style:text-properties style:font-name="Arial" style:font-name-asian="Arial" style:font-name-complex="Arial" fo:letter-spacing="0.0236in"/>
    </style:style>
    <style:style style:name="T6256" style:parent-style-name="Fonteparág.padrão" style:family="text">
      <style:text-properties style:font-name="Arial" style:font-name-asian="Arial" style:font-name-complex="Arial"/>
    </style:style>
    <style:style style:name="T6257" style:parent-style-name="Fonteparág.padrão" style:family="text">
      <style:text-properties style:font-name="Arial" style:font-name-asian="Arial" style:font-name-complex="Arial" fo:letter-spacing="-0.0006in"/>
    </style:style>
    <style:style style:name="T6258" style:parent-style-name="Fonteparág.padrão" style:family="text">
      <style:text-properties style:font-name="Arial" style:font-name-asian="Arial" style:font-name-complex="Arial"/>
    </style:style>
    <style:style style:name="T6259" style:parent-style-name="Fonteparág.padrão" style:family="text">
      <style:text-properties style:font-name="Arial" style:font-name-asian="Arial" style:font-name-complex="Arial" fo:letter-spacing="0.0263in"/>
    </style:style>
    <style:style style:name="T6260" style:parent-style-name="Fonteparág.padrão" style:family="text">
      <style:text-properties style:font-name="Arial" style:font-name-asian="Arial" style:font-name-complex="Arial"/>
    </style:style>
    <style:style style:name="T6261" style:parent-style-name="Fonteparág.padrão" style:family="text">
      <style:text-properties style:font-name="Arial" style:font-name-asian="Arial" style:font-name-complex="Arial" fo:letter-spacing="0.0006in"/>
    </style:style>
    <style:style style:name="T6262" style:parent-style-name="Fonteparág.padrão" style:family="text">
      <style:text-properties style:font-name="Arial" style:font-name-asian="Arial" style:font-name-complex="Arial"/>
    </style:style>
    <style:style style:name="T6263" style:parent-style-name="Fonteparág.padrão" style:family="text">
      <style:text-properties style:font-name="Arial" style:font-name-asian="Arial" style:font-name-complex="Arial" fo:letter-spacing="0.0291in"/>
    </style:style>
    <style:style style:name="T6264" style:parent-style-name="Fonteparág.padrão" style:family="text">
      <style:text-properties style:font-name="Arial" style:font-name-asian="Arial" style:font-name-complex="Arial"/>
    </style:style>
    <style:style style:name="T6265" style:parent-style-name="Fonteparág.padrão" style:family="text">
      <style:text-properties style:font-name="Arial" style:font-name-asian="Arial" style:font-name-complex="Arial" fo:letter-spacing="0.0222in"/>
    </style:style>
    <style:style style:name="T6266" style:parent-style-name="Fonteparág.padrão" style:family="text">
      <style:text-properties style:font-name="Arial" style:font-name-asian="Arial" style:font-name-complex="Arial" style:text-scale="103%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 fo:letter-spacing="-0.0006in"/>
    </style:style>
    <style:style style:name="T6269" style:parent-style-name="Fonteparág.padrão" style:family="text">
      <style:text-properties style:font-name="Arial" style:font-name-asian="Arial" style:font-name-complex="Arial"/>
    </style:style>
    <style:style style:name="T6270" style:parent-style-name="Fonteparág.padrão" style:family="text">
      <style:text-properties style:font-name="Arial" style:font-name-asian="Arial" style:font-name-complex="Arial" fo:letter-spacing="-0.0006in"/>
    </style:style>
    <style:style style:name="T6271" style:parent-style-name="Fonteparág.padrão" style:family="text">
      <style:text-properties style:font-name="Arial" style:font-name-asian="Arial" style:font-name-complex="Arial"/>
    </style:style>
    <style:style style:name="T6272" style:parent-style-name="Fonteparág.padrão" style:family="text">
      <style:text-properties style:font-name="Arial" style:font-name-asian="Arial" style:font-name-complex="Arial" fo:letter-spacing="0.018in"/>
    </style:style>
    <style:style style:name="T6273" style:parent-style-name="Fonteparág.padrão" style:family="text">
      <style:text-properties style:font-name="Arial" style:font-name-asian="Arial" style:font-name-complex="Arial"/>
    </style:style>
    <style:style style:name="T6274" style:parent-style-name="Fonteparág.padrão" style:family="text">
      <style:text-properties style:font-name="Arial" style:font-name-asian="Arial" style:font-name-complex="Arial" fo:letter-spacing="0.002in"/>
    </style:style>
    <style:style style:name="T6275" style:parent-style-name="Fonteparág.padrão" style:family="text">
      <style:text-properties style:font-name="Arial" style:font-name-asian="Arial" style:font-name-complex="Arial"/>
    </style:style>
    <style:style style:name="T6276" style:parent-style-name="Fonteparág.padrão" style:family="text">
      <style:text-properties style:font-name="Arial" style:font-name-asian="Arial" style:font-name-complex="Arial" fo:letter-spacing="-0.0006in"/>
    </style:style>
    <style:style style:name="T6277" style:parent-style-name="Fonteparág.padrão" style:family="text">
      <style:text-properties style:font-name="Arial" style:font-name-asian="Arial" style:font-name-complex="Arial"/>
    </style:style>
    <style:style style:name="T6278" style:parent-style-name="Fonteparág.padrão" style:family="text">
      <style:text-properties style:font-name="Arial" style:font-name-asian="Arial" style:font-name-complex="Arial" fo:letter-spacing="0.0215in"/>
    </style:style>
    <style:style style:name="T6279" style:parent-style-name="Fonteparág.padrão" style:family="text">
      <style:text-properties style:font-name="Arial" style:font-name-asian="Arial" style:font-name-complex="Arial"/>
    </style:style>
    <style:style style:name="T6280" style:parent-style-name="Fonteparág.padrão" style:family="text">
      <style:text-properties style:font-name="Arial" style:font-name-asian="Arial" style:font-name-complex="Arial" fo:letter-spacing="0.0034in"/>
    </style:style>
    <style:style style:name="T6281" style:parent-style-name="Fonteparág.padrão" style:family="text">
      <style:text-properties style:font-name="Arial" style:font-name-asian="Arial" style:font-name-complex="Arial"/>
    </style:style>
    <style:style style:name="T6282" style:parent-style-name="Fonteparág.padrão" style:family="text">
      <style:text-properties style:font-name="Arial" style:font-name-asian="Arial" style:font-name-complex="Arial" fo:letter-spacing="0.0076in"/>
    </style:style>
    <style:style style:name="T6283" style:parent-style-name="Fonteparág.padrão" style:family="text">
      <style:text-properties style:font-name="Arial" style:font-name-asian="Arial" style:font-name-complex="Arial"/>
    </style:style>
    <style:style style:name="T6284" style:parent-style-name="Fonteparág.padrão" style:family="text">
      <style:text-properties style:font-name="Arial" style:font-name-asian="Arial" style:font-name-complex="Arial" fo:letter-spacing="0.002in"/>
    </style:style>
    <style:style style:name="T6285" style:parent-style-name="Fonteparág.padrão" style:family="text">
      <style:text-properties style:font-name="Arial" style:font-name-asian="Arial" style:font-name-complex="Arial" fo:letter-spacing="0.0006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0.0118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034in"/>
    </style:style>
    <style:style style:name="T6290" style:parent-style-name="Fonteparág.padrão" style:family="text">
      <style:text-properties style:font-name="Arial" style:font-name-asian="Arial" style:font-name-complex="Arial"/>
    </style:style>
    <style:style style:name="T6291" style:parent-style-name="Fonteparág.padrão" style:family="text">
      <style:text-properties style:font-name="Arial" style:font-name-asian="Arial" style:font-name-complex="Arial" fo:letter-spacing="-0.0006in"/>
    </style:style>
    <style:style style:name="T6292" style:parent-style-name="Fonteparág.padrão" style:family="text">
      <style:text-properties style:font-name="Arial" style:font-name-asian="Arial" style:font-name-complex="Arial"/>
    </style:style>
    <style:style style:name="T6293" style:parent-style-name="Fonteparág.padrão" style:family="text">
      <style:text-properties style:font-name="Arial" style:font-name-asian="Arial" style:font-name-complex="Arial" fo:letter-spacing="0.0006in"/>
    </style:style>
    <style:style style:name="T6294" style:parent-style-name="Fonteparág.padrão" style:family="text">
      <style:text-properties style:font-name="Arial" style:font-name-asian="Arial" style:font-name-complex="Arial" fo:letter-spacing="-0.0006in"/>
    </style:style>
    <style:style style:name="T6295" style:parent-style-name="Fonteparág.padrão" style:family="text">
      <style:text-properties style:font-name="Arial" style:font-name-asian="Arial" style:font-name-complex="Arial"/>
    </style:style>
    <style:style style:name="T6296" style:parent-style-name="Fonteparág.padrão" style:family="text">
      <style:text-properties style:font-name="Arial" style:font-name-asian="Arial" style:font-name-complex="Arial" fo:letter-spacing="0.0138in"/>
    </style:style>
    <style:style style:name="T6297" style:parent-style-name="Fonteparág.padrão" style:family="text">
      <style:text-properties style:font-name="Arial" style:font-name-asian="Arial" style:font-name-complex="Arial"/>
    </style:style>
    <style:style style:name="T6298" style:parent-style-name="Fonteparág.padrão" style:family="text">
      <style:text-properties style:font-name="Arial" style:font-name-asian="Arial" style:font-name-complex="Arial" fo:letter-spacing="-0.0006in"/>
    </style:style>
    <style:style style:name="T6299" style:parent-style-name="Fonteparág.padrão" style:family="text">
      <style:text-properties style:font-name="Arial" style:font-name-asian="Arial" style:font-name-complex="Arial"/>
    </style:style>
    <style:style style:name="T6300" style:parent-style-name="Fonteparág.padrão" style:family="text">
      <style:text-properties style:font-name="Arial" style:font-name-asian="Arial" style:font-name-complex="Arial" fo:letter-spacing="-0.0006in"/>
    </style:style>
    <style:style style:name="T6301" style:parent-style-name="Fonteparág.padrão" style:family="text">
      <style:text-properties style:font-name="Arial" style:font-name-asian="Arial" style:font-name-complex="Arial"/>
    </style:style>
    <style:style style:name="T6302" style:parent-style-name="Fonteparág.padrão" style:family="text">
      <style:text-properties style:font-name="Arial" style:font-name-asian="Arial" style:font-name-complex="Arial" fo:letter-spacing="0.0166in"/>
    </style:style>
    <style:style style:name="T6303" style:parent-style-name="Fonteparág.padrão" style:family="text">
      <style:text-properties style:font-name="Arial" style:font-name-asian="Arial" style:font-name-complex="Arial"/>
    </style:style>
    <style:style style:name="T6304" style:parent-style-name="Fonteparág.padrão" style:family="text">
      <style:text-properties style:font-name="Arial" style:font-name-asian="Arial" style:font-name-complex="Arial" fo:letter-spacing="0.0006in"/>
    </style:style>
    <style:style style:name="T6305" style:parent-style-name="Fonteparág.padrão" style:family="text">
      <style:text-properties style:font-name="Arial" style:font-name-asian="Arial" style:font-name-complex="Arial"/>
    </style:style>
    <style:style style:name="T6306" style:parent-style-name="Fonteparág.padrão" style:family="text">
      <style:text-properties style:font-name="Arial" style:font-name-asian="Arial" style:font-name-complex="Arial" fo:letter-spacing="-0.0006in"/>
    </style:style>
    <style:style style:name="T6307" style:parent-style-name="Fonteparág.padrão" style:family="text">
      <style:text-properties style:font-name="Arial" style:font-name-asian="Arial" style:font-name-complex="Arial"/>
    </style:style>
    <style:style style:name="T6308" style:parent-style-name="Fonteparág.padrão" style:family="text">
      <style:text-properties style:font-name="Arial" style:font-name-asian="Arial" style:font-name-complex="Arial" fo:letter-spacing="0.0097in"/>
    </style:style>
    <style:style style:name="T6309" style:parent-style-name="Fonteparág.padrão" style:family="text">
      <style:text-properties style:font-name="Arial" style:font-name-asian="Arial" style:font-name-complex="Arial"/>
    </style:style>
    <style:style style:name="T6310" style:parent-style-name="Fonteparág.padrão" style:family="text">
      <style:text-properties style:font-name="Arial" style:font-name-asian="Arial" style:font-name-complex="Arial" fo:letter-spacing="0.0083in"/>
    </style:style>
    <style:style style:name="T6311" style:parent-style-name="Fonteparág.padrão" style:family="text">
      <style:text-properties style:font-name="Arial" style:font-name-asian="Arial" style:font-name-complex="Arial" style:text-scale="103%"/>
    </style:style>
    <style:style style:name="T6312" style:parent-style-name="Fonteparág.padrão" style:family="text">
      <style:text-properties style:font-name="Arial" style:font-name-asian="Arial" style:font-name-complex="Arial"/>
    </style:style>
    <style:style style:name="T6313" style:parent-style-name="Fonteparág.padrão" style:family="text">
      <style:text-properties style:font-name="Arial" style:font-name-asian="Arial" style:font-name-complex="Arial" fo:letter-spacing="0.0229in"/>
    </style:style>
    <style:style style:name="T6314" style:parent-style-name="Fonteparág.padrão" style:family="text">
      <style:text-properties style:font-name="Arial" style:font-name-asian="Arial" style:font-name-complex="Arial"/>
    </style:style>
    <style:style style:name="T6315" style:parent-style-name="Fonteparág.padrão" style:family="text">
      <style:text-properties style:font-name="Arial" style:font-name-asian="Arial" style:font-name-complex="Arial" fo:letter-spacing="0.0166in"/>
    </style:style>
    <style:style style:name="T6316" style:parent-style-name="Fonteparág.padrão" style:family="text">
      <style:text-properties style:font-name="Arial" style:font-name-asian="Arial" style:font-name-complex="Arial"/>
    </style:style>
    <style:style style:name="T6317" style:parent-style-name="Fonteparág.padrão" style:family="text">
      <style:text-properties style:font-name="Arial" style:font-name-asian="Arial" style:font-name-complex="Arial" fo:letter-spacing="-0.0006in"/>
    </style:style>
    <style:style style:name="T6318" style:parent-style-name="Fonteparág.padrão" style:family="text">
      <style:text-properties style:font-name="Arial" style:font-name-asian="Arial" style:font-name-complex="Arial"/>
    </style:style>
    <style:style style:name="T6319" style:parent-style-name="Fonteparág.padrão" style:family="text">
      <style:text-properties style:font-name="Arial" style:font-name-asian="Arial" style:font-name-complex="Arial" fo:letter-spacing="0.0312in"/>
    </style:style>
    <style:style style:name="T6320" style:parent-style-name="Fonteparág.padrão" style:family="text">
      <style:text-properties style:font-name="Arial" style:font-name-asian="Arial" style:font-name-complex="Arial"/>
    </style:style>
    <style:style style:name="T6321" style:parent-style-name="Fonteparág.padrão" style:family="text">
      <style:text-properties style:font-name="Arial" style:font-name-asian="Arial" style:font-name-complex="Arial" fo:letter-spacing="0.0166in"/>
    </style:style>
    <style:style style:name="T6322" style:parent-style-name="Fonteparág.padrão" style:family="text">
      <style:text-properties style:font-name="Arial" style:font-name-asian="Arial" style:font-name-complex="Arial"/>
    </style:style>
    <style:style style:name="T6323" style:parent-style-name="Fonteparág.padrão" style:family="text">
      <style:text-properties style:font-name="Arial" style:font-name-asian="Arial" style:font-name-complex="Arial" fo:letter-spacing="0.0145in"/>
    </style:style>
    <style:style style:name="T6324" style:parent-style-name="Fonteparág.padrão" style:family="text">
      <style:text-properties style:font-name="Arial" style:font-name-asian="Arial" style:font-name-complex="Arial"/>
    </style:style>
    <style:style style:name="T6325" style:parent-style-name="Fonteparág.padrão" style:family="text">
      <style:text-properties style:font-name="Arial" style:font-name-asian="Arial" style:font-name-complex="Arial" fo:letter-spacing="0.0159in"/>
    </style:style>
    <style:style style:name="T6326" style:parent-style-name="Fonteparág.padrão" style:family="text">
      <style:text-properties style:font-name="Arial" style:font-name-asian="Arial" style:font-name-complex="Arial"/>
    </style:style>
    <style:style style:name="T6327" style:parent-style-name="Fonteparág.padrão" style:family="text">
      <style:text-properties style:font-name="Arial" style:font-name-asian="Arial" style:font-name-complex="Arial" fo:letter-spacing="0.0131in"/>
    </style:style>
    <style:style style:name="T6328" style:parent-style-name="Fonteparág.padrão" style:family="text">
      <style:text-properties style:font-name="Arial" style:font-name-asian="Arial" style:font-name-complex="Arial"/>
    </style:style>
    <style:style style:name="T6329" style:parent-style-name="Fonteparág.padrão" style:family="text">
      <style:text-properties style:font-name="Arial" style:font-name-asian="Arial" style:font-name-complex="Arial" fo:letter-spacing="0.0243in"/>
    </style:style>
    <style:style style:name="T6330" style:parent-style-name="Fonteparág.padrão" style:family="text">
      <style:text-properties style:font-name="Arial" style:font-name-asian="Arial" style:font-name-complex="Arial"/>
    </style:style>
    <style:style style:name="T6331" style:parent-style-name="Fonteparág.padrão" style:family="text">
      <style:text-properties style:font-name="Arial" style:font-name-asian="Arial" style:font-name-complex="Arial" fo:letter-spacing="0.0131in"/>
    </style:style>
    <style:style style:name="T6332" style:parent-style-name="Fonteparág.padrão" style:family="text">
      <style:text-properties style:font-name="Arial" style:font-name-asian="Arial" style:font-name-complex="Arial"/>
    </style:style>
    <style:style style:name="T6333" style:parent-style-name="Fonteparág.padrão" style:family="text">
      <style:text-properties style:font-name="Arial" style:font-name-asian="Arial" style:font-name-complex="Arial" fo:letter-spacing="0.0277in"/>
    </style:style>
    <style:style style:name="T6334" style:parent-style-name="Fonteparág.padrão" style:family="text">
      <style:text-properties style:font-name="Arial" style:font-name-asian="Arial" style:font-name-complex="Arial"/>
    </style:style>
    <style:style style:name="T6335" style:parent-style-name="Fonteparág.padrão" style:family="text">
      <style:text-properties style:font-name="Arial" style:font-name-asian="Arial" style:font-name-complex="Arial" fo:letter-spacing="-0.0006in"/>
    </style:style>
    <style:style style:name="T6336" style:parent-style-name="Fonteparág.padrão" style:family="text">
      <style:text-properties style:font-name="Arial" style:font-name-asian="Arial" style:font-name-complex="Arial" fo:letter-spacing="0.0006in"/>
    </style:style>
    <style:style style:name="T6337" style:parent-style-name="Fonteparág.padrão" style:family="text">
      <style:text-properties style:font-name="Arial" style:font-name-asian="Arial" style:font-name-complex="Arial"/>
    </style:style>
    <style:style style:name="T6338" style:parent-style-name="Fonteparág.padrão" style:family="text">
      <style:text-properties style:font-name="Arial" style:font-name-asian="Arial" style:font-name-complex="Arial" fo:letter-spacing="0.0333in"/>
    </style:style>
    <style:style style:name="T6339" style:parent-style-name="Fonteparág.padrão" style:family="text">
      <style:text-properties style:font-name="Arial" style:font-name-asian="Arial" style:font-name-complex="Arial"/>
    </style:style>
    <style:style style:name="T6340" style:parent-style-name="Fonteparág.padrão" style:family="text">
      <style:text-properties style:font-name="Arial" style:font-name-asian="Arial" style:font-name-complex="Arial" fo:letter-spacing="0.0229in"/>
    </style:style>
    <style:style style:name="T6341" style:parent-style-name="Fonteparág.padrão" style:family="text">
      <style:text-properties style:font-name="Arial" style:font-name-asian="Arial" style:font-name-complex="Arial"/>
    </style:style>
    <style:style style:name="T6342" style:parent-style-name="Fonteparág.padrão" style:family="text">
      <style:text-properties style:font-name="Arial" style:font-name-asian="Arial" style:font-name-complex="Arial" fo:letter-spacing="0.0166in"/>
    </style:style>
    <style:style style:name="T6343" style:parent-style-name="Fonteparág.padrão" style:family="text">
      <style:text-properties style:font-name="Arial" style:font-name-asian="Arial" style:font-name-complex="Arial"/>
    </style:style>
    <style:style style:name="T6344" style:parent-style-name="Fonteparág.padrão" style:family="text">
      <style:text-properties style:font-name="Arial" style:font-name-asian="Arial" style:font-name-complex="Arial" fo:letter-spacing="-0.0006in"/>
    </style:style>
    <style:style style:name="T6345" style:parent-style-name="Fonteparág.padrão" style:family="text">
      <style:text-properties style:font-name="Arial" style:font-name-asian="Arial" style:font-name-complex="Arial"/>
    </style:style>
    <style:style style:name="T6346" style:parent-style-name="Fonteparág.padrão" style:family="text">
      <style:text-properties style:font-name="Arial" style:font-name-asian="Arial" style:font-name-complex="Arial" fo:letter-spacing="0.0347in"/>
    </style:style>
    <style:style style:name="T6347" style:parent-style-name="Fonteparág.padrão" style:family="text">
      <style:text-properties style:font-name="Arial" style:font-name-asian="Arial" style:font-name-complex="Arial"/>
    </style:style>
    <style:style style:name="T6348" style:parent-style-name="Fonteparág.padrão" style:family="text">
      <style:text-properties style:font-name="Arial" style:font-name-asian="Arial" style:font-name-complex="Arial" fo:letter-spacing="0.0166in"/>
    </style:style>
    <style:style style:name="T6349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6350" style:parent-style-name="Fonteparág.padrão" style:family="text">
      <style:text-properties style:font-name="Arial" style:font-name-asian="Arial" style:font-name-complex="Arial" style:text-scale="103%"/>
    </style:style>
    <style:style style:name="T6351" style:parent-style-name="Fonteparág.padrão" style:family="text">
      <style:text-properties style:font-name="Arial" style:font-name-asian="Arial" style:font-name-complex="Arial"/>
    </style:style>
    <style:style style:name="T6352" style:parent-style-name="Fonteparág.padrão" style:family="text">
      <style:text-properties style:font-name="Arial" style:font-name-asian="Arial" style:font-name-complex="Arial" fo:letter-spacing="0.002in"/>
    </style:style>
    <style:style style:name="T63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54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6355" style:parent-style-name="Fonteparág.padrão" style:family="text">
      <style:text-properties style:font-name="Arial" style:font-name-asian="Arial" style:font-name-complex="Arial"/>
    </style:style>
    <style:style style:name="T6356" style:parent-style-name="Fonteparág.padrão" style:family="text">
      <style:text-properties style:font-name="Arial" style:font-name-asian="Arial" style:font-name-complex="Arial" fo:letter-spacing="0.0111in"/>
    </style:style>
    <style:style style:name="T6357" style:parent-style-name="Fonteparág.padrão" style:family="text">
      <style:text-properties style:font-name="Arial" style:font-name-asian="Arial" style:font-name-complex="Arial" fo:letter-spacing="-0.0006in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027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-0.0006in"/>
    </style:style>
    <style:style style:name="T6362" style:parent-style-name="Fonteparág.padrão" style:family="text">
      <style:text-properties style:font-name="Arial" style:font-name-asian="Arial" style:font-name-complex="Arial"/>
    </style:style>
    <style:style style:name="T6363" style:parent-style-name="Fonteparág.padrão" style:family="text">
      <style:text-properties style:font-name="Arial" style:font-name-asian="Arial" style:font-name-complex="Arial" fo:letter-spacing="0.0215in"/>
    </style:style>
    <style:style style:name="T6364" style:parent-style-name="Fonteparág.padrão" style:family="text">
      <style:text-properties style:font-name="Arial" style:font-name-asian="Arial" style:font-name-complex="Arial"/>
    </style:style>
    <style:style style:name="T6365" style:parent-style-name="Fonteparág.padrão" style:family="text">
      <style:text-properties style:font-name="Arial" style:font-name-asian="Arial" style:font-name-complex="Arial" fo:letter-spacing="0.0034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0.0006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0.0076in"/>
    </style:style>
    <style:style style:name="T6370" style:parent-style-name="Fonteparág.padrão" style:family="text">
      <style:text-properties style:font-name="Arial" style:font-name-asian="Arial" style:font-name-complex="Arial"/>
    </style:style>
    <style:style style:name="T6371" style:parent-style-name="Fonteparág.padrão" style:family="text">
      <style:text-properties style:font-name="Arial" style:font-name-asian="Arial" style:font-name-complex="Arial" fo:letter-spacing="0.0027in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0.0125in"/>
    </style:style>
    <style:style style:name="T6374" style:parent-style-name="Fonteparág.padrão" style:family="text">
      <style:text-properties style:font-name="Arial" style:font-name-asian="Arial" style:font-name-complex="Arial"/>
    </style:style>
    <style:style style:name="T6375" style:parent-style-name="Fonteparág.padrão" style:family="text">
      <style:text-properties style:font-name="Arial" style:font-name-asian="Arial" style:font-name-complex="Arial" fo:letter-spacing="0.0034in"/>
    </style:style>
    <style:style style:name="T6376" style:parent-style-name="Fonteparág.padrão" style:family="text">
      <style:text-properties style:font-name="Arial" style:font-name-asian="Arial" style:font-name-complex="Arial"/>
    </style:style>
    <style:style style:name="T6377" style:parent-style-name="Fonteparág.padrão" style:family="text">
      <style:text-properties style:font-name="Arial" style:font-name-asian="Arial" style:font-name-complex="Arial" fo:letter-spacing="-0.0006in"/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0.0006in"/>
    </style:style>
    <style:style style:name="T6380" style:parent-style-name="Fonteparág.padrão" style:family="text">
      <style:text-properties style:font-name="Arial" style:font-name-asian="Arial" style:font-name-complex="Arial" fo:letter-spacing="-0.0006in"/>
    </style:style>
    <style:style style:name="T6381" style:parent-style-name="Fonteparág.padrão" style:family="text">
      <style:text-properties style:font-name="Arial" style:font-name-asian="Arial" style:font-name-complex="Arial"/>
    </style:style>
    <style:style style:name="T6382" style:parent-style-name="Fonteparág.padrão" style:family="text">
      <style:text-properties style:font-name="Arial" style:font-name-asian="Arial" style:font-name-complex="Arial" fo:letter-spacing="0.0145in"/>
    </style:style>
    <style:style style:name="T6383" style:parent-style-name="Fonteparág.padrão" style:family="text">
      <style:text-properties style:font-name="Arial" style:font-name-asian="Arial" style:font-name-complex="Arial"/>
    </style:style>
    <style:style style:name="T6384" style:parent-style-name="Fonteparág.padrão" style:family="text">
      <style:text-properties style:font-name="Arial" style:font-name-asian="Arial" style:font-name-complex="Arial" fo:letter-spacing="0.0006in"/>
    </style:style>
    <style:style style:name="T6385" style:parent-style-name="Fonteparág.padrão" style:family="text">
      <style:text-properties style:font-name="Arial" style:font-name-asian="Arial" style:font-name-complex="Arial"/>
    </style:style>
    <style:style style:name="T6386" style:parent-style-name="Fonteparág.padrão" style:family="text">
      <style:text-properties style:font-name="Arial" style:font-name-asian="Arial" style:font-name-complex="Arial" fo:letter-spacing="-0.0013in"/>
    </style:style>
    <style:style style:name="T6387" style:parent-style-name="Fonteparág.padrão" style:family="text">
      <style:text-properties style:font-name="Arial" style:font-name-asian="Arial" style:font-name-complex="Arial"/>
    </style:style>
    <style:style style:name="T6388" style:parent-style-name="Fonteparág.padrão" style:family="text">
      <style:text-properties style:font-name="Arial" style:font-name-asian="Arial" style:font-name-complex="Arial" fo:letter-spacing="0.0201in"/>
    </style:style>
    <style:style style:name="T6389" style:parent-style-name="Fonteparág.padrão" style:family="text">
      <style:text-properties style:font-name="Arial" style:font-name-asian="Arial" style:font-name-complex="Arial" style:text-scale="103%"/>
    </style:style>
    <style:style style:name="T6390" style:parent-style-name="Fonteparág.padrão" style:family="text">
      <style:text-properties style:font-name="Arial" style:font-name-asian="Arial" style:font-name-complex="Arial"/>
    </style:style>
    <style:style style:name="T6391" style:parent-style-name="Fonteparág.padrão" style:family="text">
      <style:text-properties style:font-name="Arial" style:font-name-asian="Arial" style:font-name-complex="Arial" fo:letter-spacing="0.0069in"/>
    </style:style>
    <style:style style:name="T6392" style:parent-style-name="Fonteparág.padrão" style:family="text">
      <style:text-properties style:font-name="Arial" style:font-name-asian="Arial" style:font-name-complex="Arial"/>
    </style:style>
    <style:style style:name="T6393" style:parent-style-name="Fonteparág.padrão" style:family="text">
      <style:text-properties style:font-name="Arial" style:font-name-asian="Arial" style:font-name-complex="Arial" fo:letter-spacing="0.0083in"/>
    </style:style>
    <style:style style:name="T6394" style:parent-style-name="Fonteparág.padrão" style:family="text">
      <style:text-properties style:font-name="Arial" style:font-name-asian="Arial" style:font-name-complex="Arial"/>
    </style:style>
    <style:style style:name="T6395" style:parent-style-name="Fonteparág.padrão" style:family="text">
      <style:text-properties style:font-name="Arial" style:font-name-asian="Arial" style:font-name-complex="Arial" fo:letter-spacing="0.0173in"/>
    </style:style>
    <style:style style:name="T6396" style:parent-style-name="Fonteparág.padrão" style:family="text">
      <style:text-properties style:font-name="Arial" style:font-name-asian="Arial" style:font-name-complex="Arial"/>
    </style:style>
    <style:style style:name="T6397" style:parent-style-name="Fonteparág.padrão" style:family="text">
      <style:text-properties style:font-name="Arial" style:font-name-asian="Arial" style:font-name-complex="Arial" fo:letter-spacing="0.0187in"/>
    </style:style>
    <style:style style:name="T6398" style:parent-style-name="Fonteparág.padrão" style:family="text">
      <style:text-properties style:font-name="Arial" style:font-name-asian="Arial" style:font-name-complex="Arial"/>
    </style:style>
    <style:style style:name="T6399" style:parent-style-name="Fonteparág.padrão" style:family="text">
      <style:text-properties style:font-name="Arial" style:font-name-asian="Arial" style:font-name-complex="Arial" fo:letter-spacing="0.0166in"/>
    </style:style>
    <style:style style:name="T64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5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64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076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243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02in"/>
    </style:style>
    <style:style style:name="T6414" style:parent-style-name="Fonteparág.padrão" style:family="text">
      <style:text-properties style:font-name="Arial" style:font-name-asian="Arial" style:font-name-complex="Arial" style:text-scale="103%"/>
    </style:style>
    <style:style style:name="T6415" style:parent-style-name="Fonteparág.padrão" style:family="text">
      <style:text-properties style:font-name="Arial" style:font-name-asian="Arial" style:font-name-complex="Arial"/>
    </style:style>
    <style:style style:name="T6416" style:parent-style-name="Fonteparág.padrão" style:family="text">
      <style:text-properties style:font-name="Arial" style:font-name-asian="Arial" style:font-name-complex="Arial" fo:letter-spacing="0.0118in"/>
    </style:style>
    <style:style style:name="T6417" style:parent-style-name="Fonteparág.padrão" style:family="text">
      <style:text-properties style:font-name="Arial" style:font-name-asian="Arial" style:font-name-complex="Arial"/>
    </style:style>
    <style:style style:name="T6418" style:parent-style-name="Fonteparág.padrão" style:family="text">
      <style:text-properties style:font-name="Arial" style:font-name-asian="Arial" style:font-name-complex="Arial"/>
    </style:style>
    <style:style style:name="T6419" style:parent-style-name="Fonteparág.padrão" style:family="text">
      <style:text-properties style:font-name="Arial" style:font-name-asian="Arial" style:font-name-complex="Arial" fo:letter-spacing="0.0229in"/>
    </style:style>
    <style:style style:name="T6420" style:parent-style-name="Fonteparág.padrão" style:family="text">
      <style:text-properties style:font-name="Arial" style:font-name-asian="Arial" style:font-name-complex="Arial"/>
    </style:style>
    <style:style style:name="T6421" style:parent-style-name="Fonteparág.padrão" style:family="text">
      <style:text-properties style:font-name="Arial" style:font-name-asian="Arial" style:font-name-complex="Arial" fo:letter-spacing="0.0069in"/>
    </style:style>
    <style:style style:name="T6422" style:parent-style-name="Fonteparág.padrão" style:family="text">
      <style:text-properties style:font-name="Arial" style:font-name-asian="Arial" style:font-name-complex="Arial"/>
    </style:style>
    <style:style style:name="T6423" style:parent-style-name="Fonteparág.padrão" style:family="text">
      <style:text-properties style:font-name="Arial" style:font-name-asian="Arial" style:font-name-complex="Arial" fo:letter-spacing="0.0006in"/>
    </style:style>
    <style:style style:name="T6424" style:parent-style-name="Fonteparág.padrão" style:family="text">
      <style:text-properties style:font-name="Arial" style:font-name-asian="Arial" style:font-name-complex="Arial"/>
    </style:style>
    <style:style style:name="T6425" style:parent-style-name="Fonteparág.padrão" style:family="text">
      <style:text-properties style:font-name="Arial" style:font-name-asian="Arial" style:font-name-complex="Arial" fo:letter-spacing="0.0138in"/>
    </style:style>
    <style:style style:name="T6426" style:parent-style-name="Fonteparág.padrão" style:family="text">
      <style:text-properties style:font-name="Arial" style:font-name-asian="Arial" style:font-name-complex="Arial"/>
    </style:style>
    <style:style style:name="T6427" style:parent-style-name="Fonteparág.padrão" style:family="text">
      <style:text-properties style:font-name="Arial" style:font-name-asian="Arial" style:font-name-complex="Arial" fo:letter-spacing="0.0145in"/>
    </style:style>
    <style:style style:name="T6428" style:parent-style-name="Fonteparág.padrão" style:family="text">
      <style:text-properties style:font-name="Arial" style:font-name-asian="Arial" style:font-name-complex="Arial"/>
    </style:style>
    <style:style style:name="T6429" style:parent-style-name="Fonteparág.padrão" style:family="text">
      <style:text-properties style:font-name="Arial" style:font-name-asian="Arial" style:font-name-complex="Arial" fo:letter-spacing="0.0055in"/>
    </style:style>
    <style:style style:name="T6430" style:parent-style-name="Fonteparág.padrão" style:family="text">
      <style:text-properties style:font-name="Arial" style:font-name-asian="Arial" style:font-name-complex="Arial"/>
    </style:style>
    <style:style style:name="T6431" style:parent-style-name="Fonteparág.padrão" style:family="text">
      <style:text-properties style:font-name="Arial" style:font-name-asian="Arial" style:font-name-complex="Arial" fo:letter-spacing="0.0131in"/>
    </style:style>
    <style:style style:name="T6432" style:parent-style-name="Fonteparág.padrão" style:family="text">
      <style:text-properties style:font-name="Arial" style:font-name-asian="Arial" style:font-name-complex="Arial"/>
    </style:style>
    <style:style style:name="T6433" style:parent-style-name="Fonteparág.padrão" style:family="text">
      <style:text-properties style:font-name="Arial" style:font-name-asian="Arial" style:font-name-complex="Arial" fo:letter-spacing="0.0187in"/>
    </style:style>
    <style:style style:name="T6434" style:parent-style-name="Fonteparág.padrão" style:family="text">
      <style:text-properties style:font-name="Arial" style:font-name-asian="Arial" style:font-name-complex="Arial"/>
    </style:style>
    <style:style style:name="T6435" style:parent-style-name="Fonteparág.padrão" style:family="text">
      <style:text-properties style:font-name="Arial" style:font-name-asian="Arial" style:font-name-complex="Arial" fo:letter-spacing="0.0062in"/>
    </style:style>
    <style:style style:name="T6436" style:parent-style-name="Fonteparág.padrão" style:family="text">
      <style:text-properties style:font-name="Arial" style:font-name-asian="Arial" style:font-name-complex="Arial"/>
    </style:style>
    <style:style style:name="T6437" style:parent-style-name="Fonteparág.padrão" style:family="text">
      <style:text-properties style:font-name="Arial" style:font-name-asian="Arial" style:font-name-complex="Arial" fo:letter-spacing="0.0152in"/>
    </style:style>
    <style:style style:name="T6438" style:parent-style-name="Fonteparág.padrão" style:family="text">
      <style:text-properties style:font-name="Arial" style:font-name-asian="Arial" style:font-name-complex="Arial" style:text-scale="103%"/>
    </style:style>
    <style:style style:name="T6439" style:parent-style-name="Fonteparág.padrão" style:family="text">
      <style:text-properties style:font-name="Arial" style:font-name-asian="Arial" style:font-name-complex="Arial"/>
    </style:style>
    <style:style style:name="T6440" style:parent-style-name="Fonteparág.padrão" style:family="text">
      <style:text-properties style:font-name="Arial" style:font-name-asian="Arial" style:font-name-complex="Arial" fo:letter-spacing="-0.0006in"/>
    </style:style>
    <style:style style:name="T6441" style:parent-style-name="Fonteparág.padrão" style:family="text">
      <style:text-properties style:font-name="Arial" style:font-name-asian="Arial" style:font-name-complex="Arial"/>
    </style:style>
    <style:style style:name="T6442" style:parent-style-name="Fonteparág.padrão" style:family="text">
      <style:text-properties style:font-name="Arial" style:font-name-asian="Arial" style:font-name-complex="Arial" fo:letter-spacing="0.018in"/>
    </style:style>
    <style:style style:name="T6443" style:parent-style-name="Fonteparág.padrão" style:family="text">
      <style:text-properties style:font-name="Arial" style:font-name-asian="Arial" style:font-name-complex="Arial"/>
    </style:style>
    <style:style style:name="T6444" style:parent-style-name="Fonteparág.padrão" style:family="text">
      <style:text-properties style:font-name="Arial" style:font-name-asian="Arial" style:font-name-complex="Arial" fo:letter-spacing="0.0361in"/>
    </style:style>
    <style:style style:name="T6445" style:parent-style-name="Fonteparág.padrão" style:family="text">
      <style:text-properties style:font-name="Arial" style:font-name-asian="Arial" style:font-name-complex="Arial" fo:letter-spacing="-0.0006in"/>
    </style:style>
    <style:style style:name="T6446" style:parent-style-name="Fonteparág.padrão" style:family="text">
      <style:text-properties style:font-name="Arial" style:font-name-asian="Arial" style:font-name-complex="Arial"/>
    </style:style>
    <style:style style:name="T6447" style:parent-style-name="Fonteparág.padrão" style:family="text">
      <style:text-properties style:font-name="Arial" style:font-name-asian="Arial" style:font-name-complex="Arial" fo:letter-spacing="0.0041in"/>
    </style:style>
    <style:style style:name="T6448" style:parent-style-name="Fonteparág.padrão" style:family="text">
      <style:text-properties style:font-name="Arial" style:font-name-asian="Arial" style:font-name-complex="Arial"/>
    </style:style>
    <style:style style:name="T6449" style:parent-style-name="Fonteparág.padrão" style:family="text">
      <style:text-properties style:font-name="Arial" style:font-name-asian="Arial" style:font-name-complex="Arial" fo:letter-spacing="0.0354in"/>
    </style:style>
    <style:style style:name="T6450" style:parent-style-name="Fonteparág.padrão" style:family="text">
      <style:text-properties style:font-name="Arial" style:font-name-asian="Arial" style:font-name-complex="Arial"/>
    </style:style>
    <style:style style:name="T6451" style:parent-style-name="Fonteparág.padrão" style:family="text">
      <style:text-properties style:font-name="Arial" style:font-name-asian="Arial" style:font-name-complex="Arial" fo:letter-spacing="-0.0006in"/>
    </style:style>
    <style:style style:name="T6452" style:parent-style-name="Fonteparág.padrão" style:family="text">
      <style:text-properties style:font-name="Arial" style:font-name-asian="Arial" style:font-name-complex="Arial"/>
    </style:style>
    <style:style style:name="T6453" style:parent-style-name="Fonteparág.padrão" style:family="text">
      <style:text-properties style:font-name="Arial" style:font-name-asian="Arial" style:font-name-complex="Arial" fo:letter-spacing="0.0111in"/>
    </style:style>
    <style:style style:name="T6454" style:parent-style-name="Fonteparág.padrão" style:family="text">
      <style:text-properties style:font-name="Arial" style:font-name-asian="Arial" style:font-name-complex="Arial"/>
    </style:style>
    <style:style style:name="T6455" style:parent-style-name="Fonteparág.padrão" style:family="text">
      <style:text-properties style:font-name="Arial" style:font-name-asian="Arial" style:font-name-complex="Arial" fo:letter-spacing="0.0361in"/>
    </style:style>
    <style:style style:name="T64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4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9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64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6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4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46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4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4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4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467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8.5pt" style:font-size-asian="8.5pt" style:font-size-complex="8.5pt"/>
    </style:style>
    <style:style style:name="T64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46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470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/>
    </style:style>
    <style:style style:name="T64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473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8.5pt" style:font-size-asian="8.5pt" style:font-size-complex="8.5pt"/>
    </style:style>
    <style:style style:name="T6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4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7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64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9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6480" style:parent-style-name="Fonteparág.padrão" style:family="text">
      <style:text-properties style:font-name="Arial" style:font-name-asian="Arial" style:font-name-complex="Arial" style:text-scale="103%"/>
    </style:style>
    <style:style style:name="P6481" style:parent-style-name="Normal" style:master-page-name="MP3" style:family="paragraph">
      <style:paragraph-properties fo:break-before="page" fo:margin-top="0.0131in" fo:line-height="0.1527in"/>
      <style:text-properties fo:font-size="11pt" style:font-size-asian="11pt" style:font-size-complex="11pt"/>
    </style:style>
    <style:style style:name="P6518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6519" style:parent-style-name="Fonteparág.padrão" style:family="text">
      <style:text-properties style:font-name="Arial" style:font-name-asian="Arial" style:font-name-complex="Arial"/>
    </style:style>
    <style:style style:name="T6520" style:parent-style-name="Fonteparág.padrão" style:family="text">
      <style:text-properties style:font-name="Arial" style:font-name-asian="Arial" style:font-name-complex="Arial" fo:letter-spacing="-0.0006in"/>
    </style:style>
    <style:style style:name="T6521" style:parent-style-name="Fonteparág.padrão" style:family="text">
      <style:text-properties style:font-name="Arial" style:font-name-asian="Arial" style:font-name-complex="Arial"/>
    </style:style>
    <style:style style:name="T6522" style:parent-style-name="Fonteparág.padrão" style:family="text">
      <style:text-properties style:font-name="Arial" style:font-name-asian="Arial" style:font-name-complex="Arial" fo:letter-spacing="-0.0006in"/>
    </style:style>
    <style:style style:name="T6523" style:parent-style-name="Fonteparág.padrão" style:family="text">
      <style:text-properties style:font-name="Arial" style:font-name-asian="Arial" style:font-name-complex="Arial" fo:letter-spacing="0.0006in"/>
    </style:style>
    <style:style style:name="T6524" style:parent-style-name="Fonteparág.padrão" style:family="text">
      <style:text-properties style:font-name="Arial" style:font-name-asian="Arial" style:font-name-complex="Arial"/>
    </style:style>
    <style:style style:name="T6525" style:parent-style-name="Fonteparág.padrão" style:family="text">
      <style:text-properties style:font-name="Arial" style:font-name-asian="Arial" style:font-name-complex="Arial" fo:letter-spacing="0.0375in"/>
    </style:style>
    <style:style style:name="T6526" style:parent-style-name="Fonteparág.padrão" style:family="text">
      <style:text-properties style:font-name="Arial" style:font-name-asian="Arial" style:font-name-complex="Arial"/>
    </style:style>
    <style:style style:name="T6527" style:parent-style-name="Fonteparág.padrão" style:family="text">
      <style:text-properties style:font-name="Arial" style:font-name-asian="Arial" style:font-name-complex="Arial" fo:letter-spacing="-0.0006in"/>
    </style:style>
    <style:style style:name="T6528" style:parent-style-name="Fonteparág.padrão" style:family="text">
      <style:text-properties style:font-name="Arial" style:font-name-asian="Arial" style:font-name-complex="Arial"/>
    </style:style>
    <style:style style:name="T6529" style:parent-style-name="Fonteparág.padrão" style:family="text">
      <style:text-properties style:font-name="Arial" style:font-name-asian="Arial" style:font-name-complex="Arial" fo:letter-spacing="0.027in"/>
    </style:style>
    <style:style style:name="T6530" style:parent-style-name="Fonteparág.padrão" style:family="text">
      <style:text-properties style:font-name="Arial" style:font-name-asian="Arial" style:font-name-complex="Arial"/>
    </style:style>
    <style:style style:name="T6531" style:parent-style-name="Fonteparág.padrão" style:family="text">
      <style:text-properties style:font-name="Arial" style:font-name-asian="Arial" style:font-name-complex="Arial" fo:letter-spacing="-0.0006in"/>
    </style:style>
    <style:style style:name="T6532" style:parent-style-name="Fonteparág.padrão" style:family="text">
      <style:text-properties style:font-name="Arial" style:font-name-asian="Arial" style:font-name-complex="Arial"/>
    </style:style>
    <style:style style:name="T6533" style:parent-style-name="Fonteparág.padrão" style:family="text">
      <style:text-properties style:font-name="Arial" style:font-name-asian="Arial" style:font-name-complex="Arial" fo:letter-spacing="-0.0006in"/>
    </style:style>
    <style:style style:name="T6534" style:parent-style-name="Fonteparág.padrão" style:family="text">
      <style:text-properties style:font-name="Arial" style:font-name-asian="Arial" style:font-name-complex="Arial"/>
    </style:style>
    <style:style style:name="T6535" style:parent-style-name="Fonteparág.padrão" style:family="text">
      <style:text-properties style:font-name="Arial" style:font-name-asian="Arial" style:font-name-complex="Arial" fo:letter-spacing="0.0312in"/>
    </style:style>
    <style:style style:name="T6536" style:parent-style-name="Fonteparág.padrão" style:family="text">
      <style:text-properties style:font-name="Arial" style:font-name-asian="Arial" style:font-name-complex="Arial"/>
    </style:style>
    <style:style style:name="T6537" style:parent-style-name="Fonteparág.padrão" style:family="text">
      <style:text-properties style:font-name="Arial" style:font-name-asian="Arial" style:font-name-complex="Arial" fo:letter-spacing="0.0229in"/>
    </style:style>
    <style:style style:name="T6538" style:parent-style-name="Fonteparág.padrão" style:family="text">
      <style:text-properties style:font-name="Arial" style:font-name-asian="Arial" style:font-name-complex="Arial"/>
    </style:style>
    <style:style style:name="T6539" style:parent-style-name="Fonteparág.padrão" style:family="text">
      <style:text-properties style:font-name="Arial" style:font-name-asian="Arial" style:font-name-complex="Arial" fo:letter-spacing="-0.0006in"/>
    </style:style>
    <style:style style:name="T6540" style:parent-style-name="Fonteparág.padrão" style:family="text">
      <style:text-properties style:font-name="Arial" style:font-name-asian="Arial" style:font-name-complex="Arial"/>
    </style:style>
    <style:style style:name="T6541" style:parent-style-name="Fonteparág.padrão" style:family="text">
      <style:text-properties style:font-name="Arial" style:font-name-asian="Arial" style:font-name-complex="Arial" fo:letter-spacing="-0.0006in"/>
    </style:style>
    <style:style style:name="T6542" style:parent-style-name="Fonteparág.padrão" style:family="text">
      <style:text-properties style:font-name="Arial" style:font-name-asian="Arial" style:font-name-complex="Arial"/>
    </style:style>
    <style:style style:name="T6543" style:parent-style-name="Fonteparág.padrão" style:family="text">
      <style:text-properties style:font-name="Arial" style:font-name-asian="Arial" style:font-name-complex="Arial" fo:letter-spacing="0.0347in"/>
    </style:style>
    <style:style style:name="T6544" style:parent-style-name="Fonteparág.padrão" style:family="text">
      <style:text-properties style:font-name="Arial" style:font-name-asian="Arial" style:font-name-complex="Arial"/>
    </style:style>
    <style:style style:name="T6545" style:parent-style-name="Fonteparág.padrão" style:family="text">
      <style:text-properties style:font-name="Arial" style:font-name-asian="Arial" style:font-name-complex="Arial" fo:letter-spacing="0.0208in"/>
    </style:style>
    <style:style style:name="T6546" style:parent-style-name="Fonteparág.padrão" style:family="text">
      <style:text-properties style:font-name="Arial" style:font-name-asian="Arial" style:font-name-complex="Arial"/>
    </style:style>
    <style:style style:name="T6547" style:parent-style-name="Fonteparág.padrão" style:family="text">
      <style:text-properties style:font-name="Arial" style:font-name-asian="Arial" style:font-name-complex="Arial" fo:letter-spacing="0.0222in"/>
    </style:style>
    <style:style style:name="T6548" style:parent-style-name="Fonteparág.padrão" style:family="text">
      <style:text-properties style:font-name="Arial" style:font-name-asian="Arial" style:font-name-complex="Arial"/>
    </style:style>
    <style:style style:name="T6549" style:parent-style-name="Fonteparág.padrão" style:family="text">
      <style:text-properties style:font-name="Arial" style:font-name-asian="Arial" style:font-name-complex="Arial" fo:letter-spacing="0.0229in"/>
    </style:style>
    <style:style style:name="T6550" style:parent-style-name="Fonteparág.padrão" style:family="text">
      <style:text-properties style:font-name="Arial" style:font-name-asian="Arial" style:font-name-complex="Arial"/>
    </style:style>
    <style:style style:name="T6551" style:parent-style-name="Fonteparág.padrão" style:family="text">
      <style:text-properties style:font-name="Arial" style:font-name-asian="Arial" style:font-name-complex="Arial" fo:letter-spacing="0.0222in"/>
    </style:style>
    <style:style style:name="T6552" style:parent-style-name="Fonteparág.padrão" style:family="text">
      <style:text-properties style:font-name="Arial" style:font-name-asian="Arial" style:font-name-complex="Arial"/>
    </style:style>
    <style:style style:name="T6553" style:parent-style-name="Fonteparág.padrão" style:family="text">
      <style:text-properties style:font-name="Arial" style:font-name-asian="Arial" style:font-name-complex="Arial" fo:letter-spacing="0.0208in"/>
    </style:style>
    <style:style style:name="T6554" style:parent-style-name="Fonteparág.padrão" style:family="text">
      <style:text-properties style:font-name="Arial" style:font-name-asian="Arial" style:font-name-complex="Arial"/>
    </style:style>
    <style:style style:name="T6555" style:parent-style-name="Fonteparág.padrão" style:family="text">
      <style:text-properties style:font-name="Arial" style:font-name-asian="Arial" style:font-name-complex="Arial" fo:letter-spacing="0.0006in"/>
    </style:style>
    <style:style style:name="T6556" style:parent-style-name="Fonteparág.padrão" style:family="text">
      <style:text-properties style:font-name="Arial" style:font-name-asian="Arial" style:font-name-complex="Arial"/>
    </style:style>
    <style:style style:name="T6557" style:parent-style-name="Fonteparág.padrão" style:family="text">
      <style:text-properties style:font-name="Arial" style:font-name-asian="Arial" style:font-name-complex="Arial" fo:letter-spacing="-0.0006in"/>
    </style:style>
    <style:style style:name="T6558" style:parent-style-name="Fonteparág.padrão" style:family="text">
      <style:text-properties style:font-name="Arial" style:font-name-asian="Arial" style:font-name-complex="Arial"/>
    </style:style>
    <style:style style:name="T6559" style:parent-style-name="Fonteparág.padrão" style:family="text">
      <style:text-properties style:font-name="Arial" style:font-name-asian="Arial" style:font-name-complex="Arial" fo:letter-spacing="-0.0006in"/>
    </style:style>
    <style:style style:name="T6560" style:parent-style-name="Fonteparág.padrão" style:family="text">
      <style:text-properties style:font-name="Arial" style:font-name-asian="Arial" style:font-name-complex="Arial"/>
    </style:style>
    <style:style style:name="T6561" style:parent-style-name="Fonteparág.padrão" style:family="text">
      <style:text-properties style:font-name="Arial" style:font-name-asian="Arial" style:font-name-complex="Arial" fo:letter-spacing="0.0333in"/>
    </style:style>
    <style:style style:name="T6562" style:parent-style-name="Fonteparág.padrão" style:family="text">
      <style:text-properties style:font-name="Arial" style:font-name-asian="Arial" style:font-name-complex="Arial"/>
    </style:style>
    <style:style style:name="T6563" style:parent-style-name="Fonteparág.padrão" style:family="text">
      <style:text-properties style:font-name="Arial" style:font-name-asian="Arial" style:font-name-complex="Arial" fo:letter-spacing="0.0208in"/>
    </style:style>
    <style:style style:name="T6564" style:parent-style-name="Fonteparág.padrão" style:family="text">
      <style:text-properties style:font-name="Arial" style:font-name-asian="Arial" style:font-name-complex="Arial"/>
    </style:style>
    <style:style style:name="T6565" style:parent-style-name="Fonteparág.padrão" style:family="text">
      <style:text-properties style:font-name="Arial" style:font-name-asian="Arial" style:font-name-complex="Arial" fo:letter-spacing="-0.0006in"/>
    </style:style>
    <style:style style:name="T6566" style:parent-style-name="Fonteparág.padrão" style:family="text">
      <style:text-properties style:font-name="Arial" style:font-name-asian="Arial" style:font-name-complex="Arial"/>
    </style:style>
    <style:style style:name="T6567" style:parent-style-name="Fonteparág.padrão" style:family="text">
      <style:text-properties style:font-name="Arial" style:font-name-asian="Arial" style:font-name-complex="Arial" fo:letter-spacing="0.0305in"/>
    </style:style>
    <style:style style:name="T6568" style:parent-style-name="Fonteparág.padrão" style:family="text">
      <style:text-properties style:font-name="Arial" style:font-name-asian="Arial" style:font-name-complex="Arial" fo:letter-spacing="0.0006in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-0.0006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0.0312in"/>
    </style:style>
    <style:style style:name="T6573" style:parent-style-name="Fonteparág.padrão" style:family="text">
      <style:text-properties style:font-name="Arial" style:font-name-asian="Arial" style:font-name-complex="Arial" style:text-scale="103%"/>
    </style:style>
    <style:style style:name="T6574" style:parent-style-name="Fonteparág.padrão" style:family="text">
      <style:text-properties style:font-name="Arial" style:font-name-asian="Arial" style:font-name-complex="Arial"/>
    </style:style>
    <style:style style:name="T6575" style:parent-style-name="Fonteparág.padrão" style:family="text">
      <style:text-properties style:font-name="Arial" style:font-name-asian="Arial" style:font-name-complex="Arial" fo:letter-spacing="0.0069in"/>
    </style:style>
    <style:style style:name="T6576" style:parent-style-name="Fonteparág.padrão" style:family="text">
      <style:text-properties style:font-name="Arial" style:font-name-asian="Arial" style:font-name-complex="Arial"/>
    </style:style>
    <style:style style:name="T6577" style:parent-style-name="Fonteparág.padrão" style:family="text">
      <style:text-properties style:font-name="Arial" style:font-name-asian="Arial" style:font-name-complex="Arial" fo:letter-spacing="0.002in"/>
    </style:style>
    <style:style style:name="T6578" style:parent-style-name="Fonteparág.padrão" style:family="text">
      <style:text-properties style:font-name="Arial" style:font-name-asian="Arial" style:font-name-complex="Arial" fo:letter-spacing="-0.0013in"/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083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0.0006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-0.0006in"/>
    </style:style>
    <style:style style:name="T6585" style:parent-style-name="Fonteparág.padrão" style:family="text">
      <style:text-properties style:font-name="Arial" style:font-name-asian="Arial" style:font-name-complex="Arial"/>
    </style:style>
    <style:style style:name="T6586" style:parent-style-name="Fonteparág.padrão" style:family="text">
      <style:text-properties style:font-name="Arial" style:font-name-asian="Arial" style:font-name-complex="Arial" fo:letter-spacing="-0.0006in"/>
    </style:style>
    <style:style style:name="T6587" style:parent-style-name="Fonteparág.padrão" style:family="text">
      <style:text-properties style:font-name="Arial" style:font-name-asian="Arial" style:font-name-complex="Arial"/>
    </style:style>
    <style:style style:name="T6588" style:parent-style-name="Fonteparág.padrão" style:family="text">
      <style:text-properties style:font-name="Arial" style:font-name-asian="Arial" style:font-name-complex="Arial" fo:letter-spacing="0.0118in"/>
    </style:style>
    <style:style style:name="T6589" style:parent-style-name="Fonteparág.padrão" style:family="text">
      <style:text-properties style:font-name="Arial" style:font-name-asian="Arial" style:font-name-complex="Arial" fo:letter-spacing="0.0006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222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0.0138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006in"/>
    </style:style>
    <style:style style:name="T6596" style:parent-style-name="Fonteparág.padrão" style:family="text">
      <style:text-properties style:font-name="Arial" style:font-name-asian="Arial" style:font-name-complex="Arial"/>
    </style:style>
    <style:style style:name="T6597" style:parent-style-name="Fonteparág.padrão" style:family="text">
      <style:text-properties style:font-name="Arial" style:font-name-asian="Arial" style:font-name-complex="Arial" fo:letter-spacing="-0.0006in"/>
    </style:style>
    <style:style style:name="T6598" style:parent-style-name="Fonteparág.padrão" style:family="text">
      <style:text-properties style:font-name="Arial" style:font-name-asian="Arial" style:font-name-complex="Arial"/>
    </style:style>
    <style:style style:name="T6599" style:parent-style-name="Fonteparág.padrão" style:family="text">
      <style:text-properties style:font-name="Arial" style:font-name-asian="Arial" style:font-name-complex="Arial" fo:letter-spacing="-0.0006in"/>
    </style:style>
    <style:style style:name="T6600" style:parent-style-name="Fonteparág.padrão" style:family="text">
      <style:text-properties style:font-name="Arial" style:font-name-asian="Arial" style:font-name-complex="Arial"/>
    </style:style>
    <style:style style:name="T6601" style:parent-style-name="Fonteparág.padrão" style:family="text">
      <style:text-properties style:font-name="Arial" style:font-name-asian="Arial" style:font-name-complex="Arial" fo:letter-spacing="0.0076in"/>
    </style:style>
    <style:style style:name="T6602" style:parent-style-name="Fonteparág.padrão" style:family="text">
      <style:text-properties style:font-name="Arial" style:font-name-asian="Arial" style:font-name-complex="Arial"/>
    </style:style>
    <style:style style:name="T6603" style:parent-style-name="Fonteparág.padrão" style:family="text">
      <style:text-properties style:font-name="Arial" style:font-name-asian="Arial" style:font-name-complex="Arial" fo:letter-spacing="0.0006in"/>
    </style:style>
    <style:style style:name="T6604" style:parent-style-name="Fonteparág.padrão" style:family="text">
      <style:text-properties style:font-name="Arial" style:font-name-asian="Arial" style:font-name-complex="Arial"/>
    </style:style>
    <style:style style:name="T6605" style:parent-style-name="Fonteparág.padrão" style:family="text">
      <style:text-properties style:font-name="Arial" style:font-name-asian="Arial" style:font-name-complex="Arial" fo:letter-spacing="-0.0006in"/>
    </style:style>
    <style:style style:name="T6606" style:parent-style-name="Fonteparág.padrão" style:family="text">
      <style:text-properties style:font-name="Arial" style:font-name-asian="Arial" style:font-name-complex="Arial"/>
    </style:style>
    <style:style style:name="T6607" style:parent-style-name="Fonteparág.padrão" style:family="text">
      <style:text-properties style:font-name="Arial" style:font-name-asian="Arial" style:font-name-complex="Arial" fo:letter-spacing="0.0104in"/>
    </style:style>
    <style:style style:name="T6608" style:parent-style-name="Fonteparág.padrão" style:family="text">
      <style:text-properties style:font-name="Arial" style:font-name-asian="Arial" style:font-name-complex="Arial"/>
    </style:style>
    <style:style style:name="T6609" style:parent-style-name="Fonteparág.padrão" style:family="text">
      <style:text-properties style:font-name="Arial" style:font-name-asian="Arial" style:font-name-complex="Arial" style:text-scale="103%"/>
    </style:style>
    <style:style style:name="T6610" style:parent-style-name="Fonteparág.padrão" style:family="text">
      <style:text-properties style:font-name="Arial" style:font-name-asian="Arial" style:font-name-complex="Arial"/>
    </style:style>
    <style:style style:name="T6611" style:parent-style-name="Fonteparág.padrão" style:family="text">
      <style:text-properties style:font-name="Arial" style:font-name-asian="Arial" style:font-name-complex="Arial" fo:letter-spacing="-0.0006in"/>
    </style:style>
    <style:style style:name="T6612" style:parent-style-name="Fonteparág.padrão" style:family="text">
      <style:text-properties style:font-name="Arial" style:font-name-asian="Arial" style:font-name-complex="Arial"/>
    </style:style>
    <style:style style:name="T6613" style:parent-style-name="Fonteparág.padrão" style:family="text">
      <style:text-properties style:font-name="Arial" style:font-name-asian="Arial" style:font-name-complex="Arial" fo:letter-spacing="0.0375in"/>
    </style:style>
    <style:style style:name="T6614" style:parent-style-name="Fonteparág.padrão" style:family="text">
      <style:text-properties style:font-name="Arial" style:font-name-asian="Arial" style:font-name-complex="Arial"/>
    </style:style>
    <style:style style:name="T6615" style:parent-style-name="Fonteparág.padrão" style:family="text">
      <style:text-properties style:font-name="Arial" style:font-name-asian="Arial" style:font-name-complex="Arial" fo:letter-spacing="0.0194in"/>
    </style:style>
    <style:style style:name="T6616" style:parent-style-name="Fonteparág.padrão" style:family="text">
      <style:text-properties style:font-name="Arial" style:font-name-asian="Arial" style:font-name-complex="Arial"/>
    </style:style>
    <style:style style:name="T6617" style:parent-style-name="Fonteparág.padrão" style:family="text">
      <style:text-properties style:font-name="Arial" style:font-name-asian="Arial" style:font-name-complex="Arial" fo:letter-spacing="0.0333in"/>
    </style:style>
    <style:style style:name="T6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19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6620" style:parent-style-name="Fonteparág.padrão" style:family="text">
      <style:text-properties style:font-name="Arial" style:font-name-asian="Arial" style:font-name-complex="Arial"/>
    </style:style>
    <style:style style:name="T6621" style:parent-style-name="Fonteparág.padrão" style:family="text">
      <style:text-properties style:font-name="Arial" style:font-name-asian="Arial" style:font-name-complex="Arial" fo:letter-spacing="0.0166in"/>
    </style:style>
    <style:style style:name="T6622" style:parent-style-name="Fonteparág.padrão" style:family="text">
      <style:text-properties style:font-name="Arial" style:font-name-asian="Arial" style:font-name-complex="Arial" fo:letter-spacing="-0.0006in"/>
    </style:style>
    <style:style style:name="T6623" style:parent-style-name="Fonteparág.padrão" style:family="text">
      <style:text-properties style:font-name="Arial" style:font-name-asian="Arial" style:font-name-complex="Arial" fo:letter-spacing="0.0006in"/>
    </style:style>
    <style:style style:name="T6624" style:parent-style-name="Fonteparág.padrão" style:family="text">
      <style:text-properties style:font-name="Arial" style:font-name-asian="Arial" style:font-name-complex="Arial"/>
    </style:style>
    <style:style style:name="T6625" style:parent-style-name="Fonteparág.padrão" style:family="text">
      <style:text-properties style:font-name="Arial" style:font-name-asian="Arial" style:font-name-complex="Arial" fo:letter-spacing="-0.0006in"/>
    </style:style>
    <style:style style:name="T6626" style:parent-style-name="Fonteparág.padrão" style:family="text">
      <style:text-properties style:font-name="Arial" style:font-name-asian="Arial" style:font-name-complex="Arial"/>
    </style:style>
    <style:style style:name="T6627" style:parent-style-name="Fonteparág.padrão" style:family="text">
      <style:text-properties style:font-name="Arial" style:font-name-asian="Arial" style:font-name-complex="Arial" fo:letter-spacing="0.0333in"/>
    </style:style>
    <style:style style:name="T6628" style:parent-style-name="Fonteparág.padrão" style:family="text">
      <style:text-properties style:font-name="Arial" style:font-name-asian="Arial" style:font-name-complex="Arial" fo:letter-spacing="-0.0006in"/>
    </style:style>
    <style:style style:name="T6629" style:parent-style-name="Fonteparág.padrão" style:family="text">
      <style:text-properties style:font-name="Arial" style:font-name-asian="Arial" style:font-name-complex="Arial"/>
    </style:style>
    <style:style style:name="T6630" style:parent-style-name="Fonteparág.padrão" style:family="text">
      <style:text-properties style:font-name="Arial" style:font-name-asian="Arial" style:font-name-complex="Arial" fo:letter-spacing="0.0187in"/>
    </style:style>
    <style:style style:name="T6631" style:parent-style-name="Fonteparág.padrão" style:family="text">
      <style:text-properties style:font-name="Arial" style:font-name-asian="Arial" style:font-name-complex="Arial"/>
    </style:style>
    <style:style style:name="T6632" style:parent-style-name="Fonteparág.padrão" style:family="text">
      <style:text-properties style:font-name="Arial" style:font-name-asian="Arial" style:font-name-complex="Arial" fo:letter-spacing="0.0236in"/>
    </style:style>
    <style:style style:name="T6633" style:parent-style-name="Fonteparág.padrão" style:family="text">
      <style:text-properties style:font-name="Arial" style:font-name-asian="Arial" style:font-name-complex="Arial" fo:letter-spacing="-0.0006in"/>
    </style:style>
    <style:style style:name="T6634" style:parent-style-name="Fonteparág.padrão" style:family="text">
      <style:text-properties style:font-name="Arial" style:font-name-asian="Arial" style:font-name-complex="Arial"/>
    </style:style>
    <style:style style:name="T6635" style:parent-style-name="Fonteparág.padrão" style:family="text">
      <style:text-properties style:font-name="Arial" style:font-name-asian="Arial" style:font-name-complex="Arial" fo:letter-spacing="0.0194in"/>
    </style:style>
    <style:style style:name="T6636" style:parent-style-name="Fonteparág.padrão" style:family="text">
      <style:text-properties style:font-name="Arial" style:font-name-asian="Arial" style:font-name-complex="Arial" fo:letter-spacing="-0.0006in"/>
    </style:style>
    <style:style style:name="T6637" style:parent-style-name="Fonteparág.padrão" style:family="text">
      <style:text-properties style:font-name="Arial" style:font-name-asian="Arial" style:font-name-complex="Arial"/>
    </style:style>
    <style:style style:name="T6638" style:parent-style-name="Fonteparág.padrão" style:family="text">
      <style:text-properties style:font-name="Arial" style:font-name-asian="Arial" style:font-name-complex="Arial" fo:letter-spacing="-0.0006in"/>
    </style:style>
    <style:style style:name="T6639" style:parent-style-name="Fonteparág.padrão" style:family="text">
      <style:text-properties style:font-name="Arial" style:font-name-asian="Arial" style:font-name-complex="Arial"/>
    </style:style>
    <style:style style:name="T6640" style:parent-style-name="Fonteparág.padrão" style:family="text">
      <style:text-properties style:font-name="Arial" style:font-name-asian="Arial" style:font-name-complex="Arial" fo:letter-spacing="-0.0006in"/>
    </style:style>
    <style:style style:name="T6641" style:parent-style-name="Fonteparág.padrão" style:family="text">
      <style:text-properties style:font-name="Arial" style:font-name-asian="Arial" style:font-name-complex="Arial"/>
    </style:style>
    <style:style style:name="T6642" style:parent-style-name="Fonteparág.padrão" style:family="text">
      <style:text-properties style:font-name="Arial" style:font-name-asian="Arial" style:font-name-complex="Arial" fo:letter-spacing="0.0347in"/>
    </style:style>
    <style:style style:name="T6643" style:parent-style-name="Fonteparág.padrão" style:family="text">
      <style:text-properties style:font-name="Arial" style:font-name-asian="Arial" style:font-name-complex="Arial" fo:letter-spacing="0.0006in"/>
    </style:style>
    <style:style style:name="T6644" style:parent-style-name="Fonteparág.padrão" style:family="text">
      <style:text-properties style:font-name="Arial" style:font-name-asian="Arial" style:font-name-complex="Arial"/>
    </style:style>
    <style:style style:name="T6645" style:parent-style-name="Fonteparág.padrão" style:family="text">
      <style:text-properties style:font-name="Arial" style:font-name-asian="Arial" style:font-name-complex="Arial" fo:letter-spacing="-0.0006in"/>
    </style:style>
    <style:style style:name="T6646" style:parent-style-name="Fonteparág.padrão" style:family="text">
      <style:text-properties style:font-name="Arial" style:font-name-asian="Arial" style:font-name-complex="Arial"/>
    </style:style>
    <style:style style:name="T6647" style:parent-style-name="Fonteparág.padrão" style:family="text">
      <style:text-properties style:font-name="Arial" style:font-name-asian="Arial" style:font-name-complex="Arial" fo:letter-spacing="0.0277in"/>
    </style:style>
    <style:style style:name="T6648" style:parent-style-name="Fonteparág.padrão" style:family="text">
      <style:text-properties style:font-name="Arial" style:font-name-asian="Arial" style:font-name-complex="Arial"/>
    </style:style>
    <style:style style:name="T6649" style:parent-style-name="Fonteparág.padrão" style:family="text">
      <style:text-properties style:font-name="Arial" style:font-name-asian="Arial" style:font-name-complex="Arial" fo:letter-spacing="0.018in"/>
    </style:style>
    <style:style style:name="T6650" style:parent-style-name="Fonteparág.padrão" style:family="text">
      <style:text-properties style:font-name="Arial" style:font-name-asian="Arial" style:font-name-complex="Arial"/>
    </style:style>
    <style:style style:name="T6651" style:parent-style-name="Fonteparág.padrão" style:family="text">
      <style:text-properties style:font-name="Arial" style:font-name-asian="Arial" style:font-name-complex="Arial" fo:letter-spacing="0.0368in"/>
    </style:style>
    <style:style style:name="T6652" style:parent-style-name="Fonteparág.padrão" style:family="text">
      <style:text-properties style:font-name="Arial" style:font-name-asian="Arial" style:font-name-complex="Arial" style:text-scale="103%"/>
    </style:style>
    <style:style style:name="T6653" style:parent-style-name="Fonteparág.padrão" style:family="text">
      <style:text-properties style:font-name="Arial" style:font-name-asian="Arial" style:font-name-complex="Arial"/>
    </style:style>
    <style:style style:name="T6654" style:parent-style-name="Fonteparág.padrão" style:family="text">
      <style:text-properties style:font-name="Arial" style:font-name-asian="Arial" style:font-name-complex="Arial" fo:letter-spacing="0.0006in"/>
    </style:style>
    <style:style style:name="T6655" style:parent-style-name="Fonteparág.padrão" style:family="text">
      <style:text-properties style:font-name="Arial" style:font-name-asian="Arial" style:font-name-complex="Arial"/>
    </style:style>
    <style:style style:name="T6656" style:parent-style-name="Fonteparág.padrão" style:family="text">
      <style:text-properties style:font-name="Arial" style:font-name-asian="Arial" style:font-name-complex="Arial" fo:letter-spacing="0.0215in"/>
    </style:style>
    <style:style style:name="T6657" style:parent-style-name="Fonteparág.padrão" style:family="text">
      <style:text-properties style:font-name="Arial" style:font-name-asian="Arial" style:font-name-complex="Arial"/>
    </style:style>
    <style:style style:name="T6658" style:parent-style-name="Fonteparág.padrão" style:family="text">
      <style:text-properties style:font-name="Arial" style:font-name-asian="Arial" style:font-name-complex="Arial" fo:letter-spacing="0.0152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312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0.0152in"/>
    </style:style>
    <style:style style:name="T6663" style:parent-style-name="Fonteparág.padrão" style:family="text">
      <style:text-properties style:font-name="Arial" style:font-name-asian="Arial" style:font-name-complex="Arial"/>
    </style:style>
    <style:style style:name="T6664" style:parent-style-name="Fonteparág.padrão" style:family="text">
      <style:text-properties style:font-name="Arial" style:font-name-asian="Arial" style:font-name-complex="Arial" fo:letter-spacing="0.018in"/>
    </style:style>
    <style:style style:name="T6665" style:parent-style-name="Fonteparág.padrão" style:family="text">
      <style:text-properties style:font-name="Arial" style:font-name-asian="Arial" style:font-name-complex="Arial" fo:letter-spacing="-0.0006in"/>
    </style:style>
    <style:style style:name="T6666" style:parent-style-name="Fonteparág.padrão" style:family="text">
      <style:text-properties style:font-name="Arial" style:font-name-asian="Arial" style:font-name-complex="Arial"/>
    </style:style>
    <style:style style:name="T6667" style:parent-style-name="Fonteparág.padrão" style:family="text">
      <style:text-properties style:font-name="Arial" style:font-name-asian="Arial" style:font-name-complex="Arial" fo:letter-spacing="-0.0006in"/>
    </style:style>
    <style:style style:name="T6668" style:parent-style-name="Fonteparág.padrão" style:family="text">
      <style:text-properties style:font-name="Arial" style:font-name-asian="Arial" style:font-name-complex="Arial"/>
    </style:style>
    <style:style style:name="T6669" style:parent-style-name="Fonteparág.padrão" style:family="text">
      <style:text-properties style:font-name="Arial" style:font-name-asian="Arial" style:font-name-complex="Arial" fo:letter-spacing="0.0215in"/>
    </style:style>
    <style:style style:name="T6670" style:parent-style-name="Fonteparág.padrão" style:family="text">
      <style:text-properties style:font-name="Arial" style:font-name-asian="Arial" style:font-name-complex="Arial"/>
    </style:style>
    <style:style style:name="T6671" style:parent-style-name="Fonteparág.padrão" style:family="text">
      <style:text-properties style:font-name="Arial" style:font-name-asian="Arial" style:font-name-complex="Arial" fo:letter-spacing="-0.0006in"/>
    </style:style>
    <style:style style:name="T6672" style:parent-style-name="Fonteparág.padrão" style:family="text">
      <style:text-properties style:font-name="Arial" style:font-name-asian="Arial" style:font-name-complex="Arial"/>
    </style:style>
    <style:style style:name="T6673" style:parent-style-name="Fonteparág.padrão" style:family="text">
      <style:text-properties style:font-name="Arial" style:font-name-asian="Arial" style:font-name-complex="Arial" fo:letter-spacing="0.0222in"/>
    </style:style>
    <style:style style:name="T6674" style:parent-style-name="Fonteparág.padrão" style:family="text">
      <style:text-properties style:font-name="Arial" style:font-name-asian="Arial" style:font-name-complex="Arial"/>
    </style:style>
    <style:style style:name="T6675" style:parent-style-name="Fonteparág.padrão" style:family="text">
      <style:text-properties style:font-name="Arial" style:font-name-asian="Arial" style:font-name-complex="Arial" fo:letter-spacing="0.0006in"/>
    </style:style>
    <style:style style:name="T6676" style:parent-style-name="Fonteparág.padrão" style:family="text">
      <style:text-properties style:font-name="Arial" style:font-name-asian="Arial" style:font-name-complex="Arial"/>
    </style:style>
    <style:style style:name="T6677" style:parent-style-name="Fonteparág.padrão" style:family="text">
      <style:text-properties style:font-name="Arial" style:font-name-asian="Arial" style:font-name-complex="Arial" fo:letter-spacing="0.0173in"/>
    </style:style>
    <style:style style:name="T6678" style:parent-style-name="Fonteparág.padrão" style:family="text">
      <style:text-properties style:font-name="Arial" style:font-name-asian="Arial" style:font-name-complex="Arial"/>
    </style:style>
    <style:style style:name="T6679" style:parent-style-name="Fonteparág.padrão" style:family="text">
      <style:text-properties style:font-name="Arial" style:font-name-asian="Arial" style:font-name-complex="Arial" fo:letter-spacing="-0.0006in"/>
    </style:style>
    <style:style style:name="T6680" style:parent-style-name="Fonteparág.padrão" style:family="text">
      <style:text-properties style:font-name="Arial" style:font-name-asian="Arial" style:font-name-complex="Arial"/>
    </style:style>
    <style:style style:name="T6681" style:parent-style-name="Fonteparág.padrão" style:family="text">
      <style:text-properties style:font-name="Arial" style:font-name-asian="Arial" style:font-name-complex="Arial" fo:letter-spacing="0.0277in"/>
    </style:style>
    <style:style style:name="T6682" style:parent-style-name="Fonteparág.padrão" style:family="text">
      <style:text-properties style:font-name="Arial" style:font-name-asian="Arial" style:font-name-complex="Arial"/>
    </style:style>
    <style:style style:name="T6683" style:parent-style-name="Fonteparág.padrão" style:family="text">
      <style:text-properties style:font-name="Arial" style:font-name-asian="Arial" style:font-name-complex="Arial" fo:letter-spacing="0.0138in"/>
    </style:style>
    <style:style style:name="T6684" style:parent-style-name="Fonteparág.padrão" style:family="text">
      <style:text-properties style:font-name="Arial" style:font-name-asian="Arial" style:font-name-complex="Arial"/>
    </style:style>
    <style:style style:name="T6685" style:parent-style-name="Fonteparág.padrão" style:family="text">
      <style:text-properties style:font-name="Arial" style:font-name-asian="Arial" style:font-name-complex="Arial" fo:letter-spacing="0.0006in"/>
    </style:style>
    <style:style style:name="T6686" style:parent-style-name="Fonteparág.padrão" style:family="text">
      <style:text-properties style:font-name="Arial" style:font-name-asian="Arial" style:font-name-complex="Arial"/>
    </style:style>
    <style:style style:name="T6687" style:parent-style-name="Fonteparág.padrão" style:family="text">
      <style:text-properties style:font-name="Arial" style:font-name-asian="Arial" style:font-name-complex="Arial" fo:letter-spacing="0.0173in"/>
    </style:style>
    <style:style style:name="T6688" style:parent-style-name="Fonteparág.padrão" style:family="text">
      <style:text-properties style:font-name="Arial" style:font-name-asian="Arial" style:font-name-complex="Arial"/>
    </style:style>
    <style:style style:name="T6689" style:parent-style-name="Fonteparág.padrão" style:family="text">
      <style:text-properties style:font-name="Arial" style:font-name-asian="Arial" style:font-name-complex="Arial" fo:letter-spacing="0.0138in"/>
    </style:style>
    <style:style style:name="T6690" style:parent-style-name="Fonteparág.padrão" style:family="text">
      <style:text-properties style:font-name="Arial" style:font-name-asian="Arial" style:font-name-complex="Arial"/>
    </style:style>
    <style:style style:name="T6691" style:parent-style-name="Fonteparág.padrão" style:family="text">
      <style:text-properties style:font-name="Arial" style:font-name-asian="Arial" style:font-name-complex="Arial" fo:letter-spacing="0.0319in"/>
    </style:style>
    <style:style style:name="T6692" style:parent-style-name="Fonteparág.padrão" style:family="text">
      <style:text-properties style:font-name="Arial" style:font-name-asian="Arial" style:font-name-complex="Arial"/>
    </style:style>
    <style:style style:name="T6693" style:parent-style-name="Fonteparág.padrão" style:family="text">
      <style:text-properties style:font-name="Arial" style:font-name-asian="Arial" style:font-name-complex="Arial" fo:letter-spacing="0.0152in"/>
    </style:style>
    <style:style style:name="T6694" style:parent-style-name="Fonteparág.padrão" style:family="text">
      <style:text-properties style:font-name="Arial" style:font-name-asian="Arial" style:font-name-complex="Arial" style:text-scale="103%"/>
    </style:style>
    <style:style style:name="T669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69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97" style:parent-style-name="Fonteparág.padrão" style:family="text">
      <style:text-properties style:font-name="Arial" style:font-name-asian="Arial" style:font-name-complex="Arial" style:text-scale="103%"/>
    </style:style>
    <style:style style:name="T6698" style:parent-style-name="Fonteparág.padrão" style:family="text">
      <style:text-properties style:font-name="Arial" style:font-name-asian="Arial" style:font-name-complex="Arial"/>
    </style:style>
    <style:style style:name="T6699" style:parent-style-name="Fonteparág.padrão" style:family="text">
      <style:text-properties style:font-name="Arial" style:font-name-asian="Arial" style:font-name-complex="Arial" fo:letter-spacing="0.0312in"/>
    </style:style>
    <style:style style:name="T6700" style:parent-style-name="Fonteparág.padrão" style:family="text">
      <style:text-properties style:font-name="Arial" style:font-name-asian="Arial" style:font-name-complex="Arial"/>
    </style:style>
    <style:style style:name="T6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02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312in"/>
    </style:style>
    <style:style style:name="T6705" style:parent-style-name="Fonteparág.padrão" style:family="text">
      <style:text-properties style:font-name="Arial" style:font-name-asian="Arial" style:font-name-complex="Arial" fo:letter-spacing="0.0006in"/>
    </style:style>
    <style:style style:name="T6706" style:parent-style-name="Fonteparág.padrão" style:family="text">
      <style:text-properties style:font-name="Arial" style:font-name-asian="Arial" style:font-name-complex="Arial" fo:letter-spacing="-0.0006in"/>
    </style:style>
    <style:style style:name="T6707" style:parent-style-name="Fonteparág.padrão" style:family="text">
      <style:text-properties style:font-name="Arial" style:font-name-asian="Arial" style:font-name-complex="Arial"/>
    </style:style>
    <style:style style:name="T6708" style:parent-style-name="Fonteparág.padrão" style:family="text">
      <style:text-properties style:font-name="Arial" style:font-name-asian="Arial" style:font-name-complex="Arial" fo:letter-spacing="0.0034in"/>
    </style:style>
    <style:style style:name="T6709" style:parent-style-name="Fonteparág.padrão" style:family="text">
      <style:text-properties style:font-name="Arial" style:font-name-asian="Arial" style:font-name-complex="Arial"/>
    </style:style>
    <style:style style:name="T6710" style:parent-style-name="Fonteparág.padrão" style:family="text">
      <style:text-properties style:font-name="Arial" style:font-name-asian="Arial" style:font-name-complex="Arial" fo:letter-spacing="0.0284in"/>
    </style:style>
    <style:style style:name="T6711" style:parent-style-name="Fonteparág.padrão" style:family="text">
      <style:text-properties style:font-name="Arial" style:font-name-asian="Arial" style:font-name-complex="Arial" fo:letter-spacing="-0.0006in"/>
    </style:style>
    <style:style style:name="T6712" style:parent-style-name="Fonteparág.padrão" style:family="text">
      <style:text-properties style:font-name="Arial" style:font-name-asian="Arial" style:font-name-complex="Arial"/>
    </style:style>
    <style:style style:name="T6713" style:parent-style-name="Fonteparág.padrão" style:family="text">
      <style:text-properties style:font-name="Arial" style:font-name-asian="Arial" style:font-name-complex="Arial" fo:letter-spacing="-0.0006in"/>
    </style:style>
    <style:style style:name="T6714" style:parent-style-name="Fonteparág.padrão" style:family="text">
      <style:text-properties style:font-name="Arial" style:font-name-asian="Arial" style:font-name-complex="Arial"/>
    </style:style>
    <style:style style:name="T6715" style:parent-style-name="Fonteparág.padrão" style:family="text">
      <style:text-properties style:font-name="Arial" style:font-name-asian="Arial" style:font-name-complex="Arial" fo:letter-spacing="0.0173in"/>
    </style:style>
    <style:style style:name="T6716" style:parent-style-name="Fonteparág.padrão" style:family="text">
      <style:text-properties style:font-name="Arial" style:font-name-asian="Arial" style:font-name-complex="Arial"/>
    </style:style>
    <style:style style:name="T6717" style:parent-style-name="Fonteparág.padrão" style:family="text">
      <style:text-properties style:font-name="Arial" style:font-name-asian="Arial" style:font-name-complex="Arial" fo:letter-spacing="-0.0006in"/>
    </style:style>
    <style:style style:name="T6718" style:parent-style-name="Fonteparág.padrão" style:family="text">
      <style:text-properties style:font-name="Arial" style:font-name-asian="Arial" style:font-name-complex="Arial"/>
    </style:style>
    <style:style style:name="T6719" style:parent-style-name="Fonteparág.padrão" style:family="text">
      <style:text-properties style:font-name="Arial" style:font-name-asian="Arial" style:font-name-complex="Arial" fo:letter-spacing="0.0041in"/>
    </style:style>
    <style:style style:name="T6720" style:parent-style-name="Fonteparág.padrão" style:family="text">
      <style:text-properties style:font-name="Arial" style:font-name-asian="Arial" style:font-name-complex="Arial"/>
    </style:style>
    <style:style style:name="T6721" style:parent-style-name="Fonteparág.padrão" style:family="text">
      <style:text-properties style:font-name="Arial" style:font-name-asian="Arial" style:font-name-complex="Arial" fo:letter-spacing="0.034in"/>
    </style:style>
    <style:style style:name="T6722" style:parent-style-name="Fonteparág.padrão" style:family="text">
      <style:text-properties style:font-name="Arial" style:font-name-asian="Arial" style:font-name-complex="Arial"/>
    </style:style>
    <style:style style:name="T6723" style:parent-style-name="Fonteparág.padrão" style:family="text">
      <style:text-properties style:font-name="Arial" style:font-name-asian="Arial" style:font-name-complex="Arial" fo:letter-spacing="-0.0006in"/>
    </style:style>
    <style:style style:name="T6724" style:parent-style-name="Fonteparág.padrão" style:family="text">
      <style:text-properties style:font-name="Arial" style:font-name-asian="Arial" style:font-name-complex="Arial"/>
    </style:style>
    <style:style style:name="T6725" style:parent-style-name="Fonteparág.padrão" style:family="text">
      <style:text-properties style:font-name="Arial" style:font-name-asian="Arial" style:font-name-complex="Arial" fo:letter-spacing="0.0097in"/>
    </style:style>
    <style:style style:name="T6726" style:parent-style-name="Fonteparág.padrão" style:family="text">
      <style:text-properties style:font-name="Arial" style:font-name-asian="Arial" style:font-name-complex="Arial"/>
    </style:style>
    <style:style style:name="T6727" style:parent-style-name="Fonteparág.padrão" style:family="text">
      <style:text-properties style:font-name="Arial" style:font-name-asian="Arial" style:font-name-complex="Arial" fo:letter-spacing="-0.0006in"/>
    </style:style>
    <style:style style:name="T6728" style:parent-style-name="Fonteparág.padrão" style:family="text">
      <style:text-properties style:font-name="Arial" style:font-name-asian="Arial" style:font-name-complex="Arial"/>
    </style:style>
    <style:style style:name="T6729" style:parent-style-name="Fonteparág.padrão" style:family="text">
      <style:text-properties style:font-name="Arial" style:font-name-asian="Arial" style:font-name-complex="Arial" fo:letter-spacing="0.0013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0.0284in"/>
    </style:style>
    <style:style style:name="T673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73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734" style:parent-style-name="Fonteparág.padrão" style:family="text">
      <style:text-properties style:font-name="Arial" style:font-name-asian="Arial" style:font-name-complex="Arial" style:text-scale="103%"/>
    </style:style>
    <style:style style:name="T673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736" style:parent-style-name="Fonteparág.padrão" style:family="text">
      <style:text-properties style:font-name="Arial" style:font-name-asian="Arial" style:font-name-complex="Arial" style:text-scale="103%"/>
    </style:style>
    <style:style style:name="T6737" style:parent-style-name="Fonteparág.padrão" style:family="text">
      <style:text-properties style:font-name="Arial" style:font-name-asian="Arial" style:font-name-complex="Arial"/>
    </style:style>
    <style:style style:name="T6738" style:parent-style-name="Fonteparág.padrão" style:family="text">
      <style:text-properties style:font-name="Arial" style:font-name-asian="Arial" style:font-name-complex="Arial" fo:letter-spacing="-0.0006in"/>
    </style:style>
    <style:style style:name="T6739" style:parent-style-name="Fonteparág.padrão" style:family="text">
      <style:text-properties style:font-name="Arial" style:font-name-asian="Arial" style:font-name-complex="Arial"/>
    </style:style>
    <style:style style:name="T6740" style:parent-style-name="Fonteparág.padrão" style:family="text">
      <style:text-properties style:font-name="Arial" style:font-name-asian="Arial" style:font-name-complex="Arial" fo:letter-spacing="0.0152in"/>
    </style:style>
    <style:style style:name="T6741" style:parent-style-name="Fonteparág.padrão" style:family="text">
      <style:text-properties style:font-name="Arial" style:font-name-asian="Arial" style:font-name-complex="Arial"/>
    </style:style>
    <style:style style:name="T6742" style:parent-style-name="Fonteparág.padrão" style:family="text">
      <style:text-properties style:font-name="Arial" style:font-name-asian="Arial" style:font-name-complex="Arial" fo:letter-spacing="-0.0006in"/>
    </style:style>
    <style:style style:name="T6743" style:parent-style-name="Fonteparág.padrão" style:family="text">
      <style:text-properties style:font-name="Arial" style:font-name-asian="Arial" style:font-name-complex="Arial"/>
    </style:style>
    <style:style style:name="T6744" style:parent-style-name="Fonteparág.padrão" style:family="text">
      <style:text-properties style:font-name="Arial" style:font-name-asian="Arial" style:font-name-complex="Arial" fo:letter-spacing="-0.0006in"/>
    </style:style>
    <style:style style:name="T6745" style:parent-style-name="Fonteparág.padrão" style:family="text">
      <style:text-properties style:font-name="Arial" style:font-name-asian="Arial" style:font-name-complex="Arial"/>
    </style:style>
    <style:style style:name="T6746" style:parent-style-name="Fonteparág.padrão" style:family="text">
      <style:text-properties style:font-name="Arial" style:font-name-asian="Arial" style:font-name-complex="Arial" fo:letter-spacing="0.0208in"/>
    </style:style>
    <style:style style:name="T6747" style:parent-style-name="Fonteparág.padrão" style:family="text">
      <style:text-properties style:font-name="Arial" style:font-name-asian="Arial" style:font-name-complex="Arial"/>
    </style:style>
    <style:style style:name="T6748" style:parent-style-name="Fonteparág.padrão" style:family="text">
      <style:text-properties style:font-name="Arial" style:font-name-asian="Arial" style:font-name-complex="Arial" fo:letter-spacing="0.0013in"/>
    </style:style>
    <style:style style:name="T6749" style:parent-style-name="Fonteparág.padrão" style:family="text">
      <style:text-properties style:font-name="Arial" style:font-name-asian="Arial" style:font-name-complex="Arial"/>
    </style:style>
    <style:style style:name="T6750" style:parent-style-name="Fonteparág.padrão" style:family="text">
      <style:text-properties style:font-name="Arial" style:font-name-asian="Arial" style:font-name-complex="Arial" fo:letter-spacing="0.0048in"/>
    </style:style>
    <style:style style:name="T6751" style:parent-style-name="Fonteparág.padrão" style:family="text">
      <style:text-properties style:font-name="Arial" style:font-name-asian="Arial" style:font-name-complex="Arial" fo:letter-spacing="-0.0006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083in"/>
    </style:style>
    <style:style style:name="T6754" style:parent-style-name="Fonteparág.padrão" style:family="text">
      <style:text-properties style:font-name="Arial" style:font-name-asian="Arial" style:font-name-complex="Arial"/>
    </style:style>
    <style:style style:name="T6755" style:parent-style-name="Fonteparág.padrão" style:family="text">
      <style:text-properties style:font-name="Arial" style:font-name-asian="Arial" style:font-name-complex="Arial" fo:letter-spacing="-0.0006in"/>
    </style:style>
    <style:style style:name="T6756" style:parent-style-name="Fonteparág.padrão" style:family="text">
      <style:text-properties style:font-name="Arial" style:font-name-asian="Arial" style:font-name-complex="Arial"/>
    </style:style>
    <style:style style:name="T6757" style:parent-style-name="Fonteparág.padrão" style:family="text">
      <style:text-properties style:font-name="Arial" style:font-name-asian="Arial" style:font-name-complex="Arial" fo:letter-spacing="0.0187in"/>
    </style:style>
    <style:style style:name="T6758" style:parent-style-name="Fonteparág.padrão" style:family="text">
      <style:text-properties style:font-name="Arial" style:font-name-asian="Arial" style:font-name-complex="Arial"/>
    </style:style>
    <style:style style:name="T6759" style:parent-style-name="Fonteparág.padrão" style:family="text">
      <style:text-properties style:font-name="Arial" style:font-name-asian="Arial" style:font-name-complex="Arial" fo:letter-spacing="0.0013in"/>
    </style:style>
    <style:style style:name="T6760" style:parent-style-name="Fonteparág.padrão" style:family="text">
      <style:text-properties style:font-name="Arial" style:font-name-asian="Arial" style:font-name-complex="Arial"/>
    </style:style>
    <style:style style:name="T6761" style:parent-style-name="Fonteparág.padrão" style:family="text">
      <style:text-properties style:font-name="Arial" style:font-name-asian="Arial" style:font-name-complex="Arial" fo:letter-spacing="0.0006in"/>
    </style:style>
    <style:style style:name="T6762" style:parent-style-name="Fonteparág.padrão" style:family="text">
      <style:text-properties style:font-name="Arial" style:font-name-asian="Arial" style:font-name-complex="Arial"/>
    </style:style>
    <style:style style:name="T6763" style:parent-style-name="Fonteparág.padrão" style:family="text">
      <style:text-properties style:font-name="Arial" style:font-name-asian="Arial" style:font-name-complex="Arial" fo:letter-spacing="-0.0006in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0.0097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02in"/>
    </style:style>
    <style:style style:name="T6768" style:parent-style-name="Fonteparág.padrão" style:family="text">
      <style:text-properties style:font-name="Arial" style:font-name-asian="Arial" style:font-name-complex="Arial"/>
    </style:style>
    <style:style style:name="T6769" style:parent-style-name="Fonteparág.padrão" style:family="text">
      <style:text-properties style:font-name="Arial" style:font-name-asian="Arial" style:font-name-complex="Arial" fo:letter-spacing="-0.0013in"/>
    </style:style>
    <style:style style:name="T6770" style:parent-style-name="Fonteparág.padrão" style:family="text">
      <style:text-properties style:font-name="Arial" style:font-name-asian="Arial" style:font-name-complex="Arial"/>
    </style:style>
    <style:style style:name="T6771" style:parent-style-name="Fonteparág.padrão" style:family="text">
      <style:text-properties style:font-name="Arial" style:font-name-asian="Arial" style:font-name-complex="Arial" fo:letter-spacing="0.0159in"/>
    </style:style>
    <style:style style:name="T6772" style:parent-style-name="Fonteparág.padrão" style:family="text">
      <style:text-properties style:font-name="Arial" style:font-name-asian="Arial" style:font-name-complex="Arial"/>
    </style:style>
    <style:style style:name="T6773" style:parent-style-name="Fonteparág.padrão" style:family="text">
      <style:text-properties style:font-name="Arial" style:font-name-asian="Arial" style:font-name-complex="Arial" fo:letter-spacing="0.0034in"/>
    </style:style>
    <style:style style:name="T6774" style:parent-style-name="Fonteparág.padrão" style:family="text">
      <style:text-properties style:font-name="Arial" style:font-name-asian="Arial" style:font-name-complex="Arial" style:text-scale="103%"/>
    </style:style>
    <style:style style:name="T677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77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777" style:parent-style-name="Fonteparág.padrão" style:family="text">
      <style:text-properties style:font-name="Arial" style:font-name-asian="Arial" style:font-name-complex="Arial" style:text-scale="103%"/>
    </style:style>
    <style:style style:name="T677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779" style:parent-style-name="Fonteparág.padrão" style:family="text">
      <style:text-properties style:font-name="Arial" style:font-name-asian="Arial" style:font-name-complex="Arial" style:text-scale="103%"/>
    </style:style>
    <style:style style:name="T6780" style:parent-style-name="Fonteparág.padrão" style:family="text">
      <style:text-properties style:font-name="Arial" style:font-name-asian="Arial" style:font-name-complex="Arial"/>
    </style:style>
    <style:style style:name="T6781" style:parent-style-name="Fonteparág.padrão" style:family="text">
      <style:text-properties style:font-name="Arial" style:font-name-asian="Arial" style:font-name-complex="Arial" fo:letter-spacing="-0.0006in"/>
    </style:style>
    <style:style style:name="T6782" style:parent-style-name="Fonteparág.padrão" style:family="text">
      <style:text-properties style:font-name="Arial" style:font-name-asian="Arial" style:font-name-complex="Arial"/>
    </style:style>
    <style:style style:name="T6783" style:parent-style-name="Fonteparág.padrão" style:family="text">
      <style:text-properties style:font-name="Arial" style:font-name-asian="Arial" style:font-name-complex="Arial" fo:letter-spacing="0.0006in"/>
    </style:style>
    <style:style style:name="T6784" style:parent-style-name="Fonteparág.padrão" style:family="text">
      <style:text-properties style:font-name="Arial" style:font-name-asian="Arial" style:font-name-complex="Arial" fo:letter-spacing="-0.0006in"/>
    </style:style>
    <style:style style:name="T6785" style:parent-style-name="Fonteparág.padrão" style:family="text">
      <style:text-properties style:font-name="Arial" style:font-name-asian="Arial" style:font-name-complex="Arial"/>
    </style:style>
    <style:style style:name="T6786" style:parent-style-name="Fonteparág.padrão" style:family="text">
      <style:text-properties style:font-name="Arial" style:font-name-asian="Arial" style:font-name-complex="Arial" fo:letter-spacing="0.0305in"/>
    </style:style>
    <style:style style:name="T6787" style:parent-style-name="Fonteparág.padrão" style:family="text">
      <style:text-properties style:font-name="Arial" style:font-name-asian="Arial" style:font-name-complex="Arial"/>
    </style:style>
    <style:style style:name="T6788" style:parent-style-name="Fonteparág.padrão" style:family="text">
      <style:text-properties style:font-name="Arial" style:font-name-asian="Arial" style:font-name-complex="Arial" fo:letter-spacing="0.0187in"/>
    </style:style>
    <style:style style:name="T6789" style:parent-style-name="Fonteparág.padrão" style:family="text">
      <style:text-properties style:font-name="Arial" style:font-name-asian="Arial" style:font-name-complex="Arial"/>
    </style:style>
    <style:style style:name="T6790" style:parent-style-name="Fonteparág.padrão" style:family="text">
      <style:text-properties style:font-name="Arial" style:font-name-asian="Arial" style:font-name-complex="Arial" fo:letter-spacing="0.0208in"/>
    </style:style>
    <style:style style:name="T6791" style:parent-style-name="Fonteparág.padrão" style:family="text">
      <style:text-properties style:font-name="Arial" style:font-name-asian="Arial" style:font-name-complex="Arial"/>
    </style:style>
    <style:style style:name="T6792" style:parent-style-name="Fonteparág.padrão" style:family="text">
      <style:text-properties style:font-name="Arial" style:font-name-asian="Arial" style:font-name-complex="Arial" fo:letter-spacing="0.0145in"/>
    </style:style>
    <style:style style:name="T6793" style:parent-style-name="Fonteparág.padrão" style:family="text">
      <style:text-properties style:font-name="Arial" style:font-name-asian="Arial" style:font-name-complex="Arial"/>
    </style:style>
    <style:style style:name="T6794" style:parent-style-name="Fonteparág.padrão" style:family="text">
      <style:text-properties style:font-name="Arial" style:font-name-asian="Arial" style:font-name-complex="Arial" fo:letter-spacing="-0.0006in"/>
    </style:style>
    <style:style style:name="T6795" style:parent-style-name="Fonteparág.padrão" style:family="text">
      <style:text-properties style:font-name="Arial" style:font-name-asian="Arial" style:font-name-complex="Arial"/>
    </style:style>
    <style:style style:name="T6796" style:parent-style-name="Fonteparág.padrão" style:family="text">
      <style:text-properties style:font-name="Arial" style:font-name-asian="Arial" style:font-name-complex="Arial" fo:letter-spacing="0.0333in"/>
    </style:style>
    <style:style style:name="T6797" style:parent-style-name="Fonteparág.padrão" style:family="text">
      <style:text-properties style:font-name="Arial" style:font-name-asian="Arial" style:font-name-complex="Arial"/>
    </style:style>
    <style:style style:name="T6798" style:parent-style-name="Fonteparág.padrão" style:family="text">
      <style:text-properties style:font-name="Arial" style:font-name-asian="Arial" style:font-name-complex="Arial" fo:letter-spacing="0.027in"/>
    </style:style>
    <style:style style:name="T6799" style:parent-style-name="Fonteparág.padrão" style:family="text">
      <style:text-properties style:font-name="Arial" style:font-name-asian="Arial" style:font-name-complex="Arial" fo:letter-spacing="-0.0006in"/>
    </style:style>
    <style:style style:name="T6800" style:parent-style-name="Fonteparág.padrão" style:family="text">
      <style:text-properties style:font-name="Arial" style:font-name-asian="Arial" style:font-name-complex="Arial"/>
    </style:style>
    <style:style style:name="T6801" style:parent-style-name="Fonteparág.padrão" style:family="text">
      <style:text-properties style:font-name="Arial" style:font-name-asian="Arial" style:font-name-complex="Arial" fo:letter-spacing="0.0006in"/>
    </style:style>
    <style:style style:name="T6802" style:parent-style-name="Fonteparág.padrão" style:family="text">
      <style:text-properties style:font-name="Arial" style:font-name-asian="Arial" style:font-name-complex="Arial"/>
    </style:style>
    <style:style style:name="T6803" style:parent-style-name="Fonteparág.padrão" style:family="text">
      <style:text-properties style:font-name="Arial" style:font-name-asian="Arial" style:font-name-complex="Arial" fo:letter-spacing="0.0333in"/>
    </style:style>
    <style:style style:name="T6804" style:parent-style-name="Fonteparág.padrão" style:family="text">
      <style:text-properties style:font-name="Arial" style:font-name-asian="Arial" style:font-name-complex="Arial"/>
    </style:style>
    <style:style style:name="T6805" style:parent-style-name="Fonteparág.padrão" style:family="text">
      <style:text-properties style:font-name="Arial" style:font-name-asian="Arial" style:font-name-complex="Arial" fo:letter-spacing="0.0166in"/>
    </style:style>
    <style:style style:name="T6806" style:parent-style-name="Fonteparág.padrão" style:family="text">
      <style:text-properties style:font-name="Arial" style:font-name-asian="Arial" style:font-name-complex="Arial"/>
    </style:style>
    <style:style style:name="T6807" style:parent-style-name="Fonteparág.padrão" style:family="text">
      <style:text-properties style:font-name="Arial" style:font-name-asian="Arial" style:font-name-complex="Arial" fo:letter-spacing="0.0111in"/>
    </style:style>
    <style:style style:name="T6808" style:parent-style-name="Fonteparág.padrão" style:family="text">
      <style:text-properties style:font-name="Arial" style:font-name-asian="Arial" style:font-name-complex="Arial"/>
    </style:style>
    <style:style style:name="T6809" style:parent-style-name="Fonteparág.padrão" style:family="text">
      <style:text-properties style:font-name="Arial" style:font-name-asian="Arial" style:font-name-complex="Arial" fo:letter-spacing="0.0006in"/>
    </style:style>
    <style:style style:name="T6810" style:parent-style-name="Fonteparág.padrão" style:family="text">
      <style:text-properties style:font-name="Arial" style:font-name-asian="Arial" style:font-name-complex="Arial" fo:letter-spacing="-0.0006in"/>
    </style:style>
    <style:style style:name="T6811" style:parent-style-name="Fonteparág.padrão" style:family="text">
      <style:text-properties style:font-name="Arial" style:font-name-asian="Arial" style:font-name-complex="Arial"/>
    </style:style>
    <style:style style:name="T6812" style:parent-style-name="Fonteparág.padrão" style:family="text">
      <style:text-properties style:font-name="Arial" style:font-name-asian="Arial" style:font-name-complex="Arial" fo:letter-spacing="0.0291in"/>
    </style:style>
    <style:style style:name="T6813" style:parent-style-name="Fonteparág.padrão" style:family="text">
      <style:text-properties style:font-name="Arial" style:font-name-asian="Arial" style:font-name-complex="Arial"/>
    </style:style>
    <style:style style:name="T6814" style:parent-style-name="Fonteparág.padrão" style:family="text">
      <style:text-properties style:font-name="Arial" style:font-name-asian="Arial" style:font-name-complex="Arial" fo:letter-spacing="0.0104in"/>
    </style:style>
    <style:style style:name="T681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16" style:parent-style-name="Fonteparág.padrão" style:family="text">
      <style:text-properties style:font-name="Arial" style:font-name-asian="Arial" style:font-name-complex="Arial" style:text-scale="103%"/>
    </style:style>
    <style:style style:name="T681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818" style:parent-style-name="Fonteparág.padrão" style:family="text">
      <style:text-properties style:font-name="Arial" style:font-name-asian="Arial" style:font-name-complex="Arial" style:text-scale="103%"/>
    </style:style>
    <style:style style:name="T6819" style:parent-style-name="Fonteparág.padrão" style:family="text">
      <style:text-properties style:font-name="Arial" style:font-name-asian="Arial" style:font-name-complex="Arial"/>
    </style:style>
    <style:style style:name="T6820" style:parent-style-name="Fonteparág.padrão" style:family="text">
      <style:text-properties style:font-name="Arial" style:font-name-asian="Arial" style:font-name-complex="Arial" fo:letter-spacing="-0.0006in"/>
    </style:style>
    <style:style style:name="T6821" style:parent-style-name="Fonteparág.padrão" style:family="text">
      <style:text-properties style:font-name="Arial" style:font-name-asian="Arial" style:font-name-complex="Arial"/>
    </style:style>
    <style:style style:name="T6822" style:parent-style-name="Fonteparág.padrão" style:family="text">
      <style:text-properties style:font-name="Arial" style:font-name-asian="Arial" style:font-name-complex="Arial" fo:letter-spacing="-0.0006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208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02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-0.0006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-0.0006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131in"/>
    </style:style>
    <style:style style:name="T6833" style:parent-style-name="Fonteparág.padrão" style:family="text">
      <style:text-properties style:font-name="Arial" style:font-name-asian="Arial" style:font-name-complex="Arial" fo:letter-spacing="-0.0006in"/>
    </style:style>
    <style:style style:name="T6834" style:parent-style-name="Fonteparág.padrão" style:family="text">
      <style:text-properties style:font-name="Arial" style:font-name-asian="Arial" style:font-name-complex="Arial"/>
    </style:style>
    <style:style style:name="T6835" style:parent-style-name="Fonteparág.padrão" style:family="text">
      <style:text-properties style:font-name="Arial" style:font-name-asian="Arial" style:font-name-complex="Arial" fo:letter-spacing="0.0013in"/>
    </style:style>
    <style:style style:name="T6836" style:parent-style-name="Fonteparág.padrão" style:family="text">
      <style:text-properties style:font-name="Arial" style:font-name-asian="Arial" style:font-name-complex="Arial"/>
    </style:style>
    <style:style style:name="T6837" style:parent-style-name="Fonteparág.padrão" style:family="text">
      <style:text-properties style:font-name="Arial" style:font-name-asian="Arial" style:font-name-complex="Arial" fo:letter-spacing="0.0131in"/>
    </style:style>
    <style:style style:name="T6838" style:parent-style-name="Fonteparág.padrão" style:family="text">
      <style:text-properties style:font-name="Arial" style:font-name-asian="Arial" style:font-name-complex="Arial"/>
    </style:style>
    <style:style style:name="T6839" style:parent-style-name="Fonteparág.padrão" style:family="text">
      <style:text-properties style:font-name="Arial" style:font-name-asian="Arial" style:font-name-complex="Arial" fo:letter-spacing="-0.0013in"/>
    </style:style>
    <style:style style:name="T6840" style:parent-style-name="Fonteparág.padrão" style:family="text">
      <style:text-properties style:font-name="Arial" style:font-name-asian="Arial" style:font-name-complex="Arial"/>
    </style:style>
    <style:style style:name="T6841" style:parent-style-name="Fonteparág.padrão" style:family="text">
      <style:text-properties style:font-name="Arial" style:font-name-asian="Arial" style:font-name-complex="Arial" fo:letter-spacing="0.0243in"/>
    </style:style>
    <style:style style:name="T6842" style:parent-style-name="Fonteparág.padrão" style:family="text">
      <style:text-properties style:font-name="Arial" style:font-name-asian="Arial" style:font-name-complex="Arial" fo:letter-spacing="-0.0006in"/>
    </style:style>
    <style:style style:name="T6843" style:parent-style-name="Fonteparág.padrão" style:family="text">
      <style:text-properties style:font-name="Arial" style:font-name-asian="Arial" style:font-name-complex="Arial"/>
    </style:style>
    <style:style style:name="T6844" style:parent-style-name="Fonteparág.padrão" style:family="text">
      <style:text-properties style:font-name="Arial" style:font-name-asian="Arial" style:font-name-complex="Arial" fo:letter-spacing="-0.0006in"/>
    </style:style>
    <style:style style:name="T6845" style:parent-style-name="Fonteparág.padrão" style:family="text">
      <style:text-properties style:font-name="Arial" style:font-name-asian="Arial" style:font-name-complex="Arial"/>
    </style:style>
    <style:style style:name="T6846" style:parent-style-name="Fonteparág.padrão" style:family="text">
      <style:text-properties style:font-name="Arial" style:font-name-asian="Arial" style:font-name-complex="Arial" fo:letter-spacing="0.0236in"/>
    </style:style>
    <style:style style:name="T6847" style:parent-style-name="Fonteparág.padrão" style:family="text">
      <style:text-properties style:font-name="Arial" style:font-name-asian="Arial" style:font-name-complex="Arial"/>
    </style:style>
    <style:style style:name="T6848" style:parent-style-name="Fonteparág.padrão" style:family="text">
      <style:text-properties style:font-name="Arial" style:font-name-asian="Arial" style:font-name-complex="Arial" fo:letter-spacing="0.0062in"/>
    </style:style>
    <style:style style:name="T6849" style:parent-style-name="Fonteparág.padrão" style:family="text">
      <style:text-properties style:font-name="Arial" style:font-name-asian="Arial" style:font-name-complex="Arial"/>
    </style:style>
    <style:style style:name="T6850" style:parent-style-name="Fonteparág.padrão" style:family="text">
      <style:text-properties style:font-name="Arial" style:font-name-asian="Arial" style:font-name-complex="Arial" fo:letter-spacing="0.0055in"/>
    </style:style>
    <style:style style:name="T6851" style:parent-style-name="Fonteparág.padrão" style:family="text">
      <style:text-properties style:font-name="Arial" style:font-name-asian="Arial" style:font-name-complex="Arial"/>
    </style:style>
    <style:style style:name="T6852" style:parent-style-name="Fonteparág.padrão" style:family="text">
      <style:text-properties style:font-name="Arial" style:font-name-asian="Arial" style:font-name-complex="Arial" fo:letter-spacing="-0.0006in"/>
    </style:style>
    <style:style style:name="T6853" style:parent-style-name="Fonteparág.padrão" style:family="text">
      <style:text-properties style:font-name="Arial" style:font-name-asian="Arial" style:font-name-complex="Arial"/>
    </style:style>
    <style:style style:name="T6854" style:parent-style-name="Fonteparág.padrão" style:family="text">
      <style:text-properties style:font-name="Arial" style:font-name-asian="Arial" style:font-name-complex="Arial" fo:letter-spacing="0.0131in"/>
    </style:style>
    <style:style style:name="T6855" style:parent-style-name="Fonteparág.padrão" style:family="text">
      <style:text-properties style:font-name="Arial" style:font-name-asian="Arial" style:font-name-complex="Arial" style:text-scale="103%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-0.0006in"/>
    </style:style>
    <style:style style:name="T6858" style:parent-style-name="Fonteparág.padrão" style:family="text">
      <style:text-properties style:font-name="Arial" style:font-name-asian="Arial" style:font-name-complex="Arial"/>
    </style:style>
    <style:style style:name="T6859" style:parent-style-name="Fonteparág.padrão" style:family="text">
      <style:text-properties style:font-name="Arial" style:font-name-asian="Arial" style:font-name-complex="Arial" fo:letter-spacing="0.0006in"/>
    </style:style>
    <style:style style:name="T6860" style:parent-style-name="Fonteparág.padrão" style:family="text">
      <style:text-properties style:font-name="Arial" style:font-name-asian="Arial" style:font-name-complex="Arial"/>
    </style:style>
    <style:style style:name="T6861" style:parent-style-name="Fonteparág.padrão" style:family="text">
      <style:text-properties style:font-name="Arial" style:font-name-asian="Arial" style:font-name-complex="Arial" fo:letter-spacing="0.0347in"/>
    </style:style>
    <style:style style:name="T6862" style:parent-style-name="Fonteparág.padrão" style:family="text">
      <style:text-properties style:font-name="Arial" style:font-name-asian="Arial" style:font-name-complex="Arial"/>
    </style:style>
    <style:style style:name="T6863" style:parent-style-name="Fonteparág.padrão" style:family="text">
      <style:text-properties style:font-name="Arial" style:font-name-asian="Arial" style:font-name-complex="Arial" fo:letter-spacing="0.0194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-0.0006in"/>
    </style:style>
    <style:style style:name="T6866" style:parent-style-name="Fonteparág.padrão" style:family="text">
      <style:text-properties style:font-name="Arial" style:font-name-asian="Arial" style:font-name-complex="Arial"/>
    </style:style>
    <style:style style:name="T6867" style:parent-style-name="Fonteparág.padrão" style:family="text">
      <style:text-properties style:font-name="Arial" style:font-name-asian="Arial" style:font-name-complex="Arial" fo:letter-spacing="0.0312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0.0215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-0.0006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006in"/>
    </style:style>
    <style:style style:name="T6874" style:parent-style-name="Fonteparág.padrão" style:family="text">
      <style:text-properties style:font-name="Arial" style:font-name-asian="Arial" style:font-name-complex="Arial"/>
    </style:style>
    <style:style style:name="T6875" style:parent-style-name="Fonteparág.padrão" style:family="text">
      <style:text-properties style:font-name="Arial" style:font-name-asian="Arial" style:font-name-complex="Arial" fo:letter-spacing="0.0361in"/>
    </style:style>
    <style:style style:name="T6876" style:parent-style-name="Fonteparág.padrão" style:family="text">
      <style:text-properties style:font-name="Arial" style:font-name-asian="Arial" style:font-name-complex="Arial" fo:letter-spacing="-0.0006in"/>
    </style:style>
    <style:style style:name="T6877" style:parent-style-name="Fonteparág.padrão" style:family="text">
      <style:text-properties style:font-name="Arial" style:font-name-asian="Arial" style:font-name-complex="Arial"/>
    </style:style>
    <style:style style:name="T6878" style:parent-style-name="Fonteparág.padrão" style:family="text">
      <style:text-properties style:font-name="Arial" style:font-name-asian="Arial" style:font-name-complex="Arial" fo:letter-spacing="0.0215in"/>
    </style:style>
    <style:style style:name="T6879" style:parent-style-name="Fonteparág.padrão" style:family="text">
      <style:text-properties style:font-name="Arial" style:font-name-asian="Arial" style:font-name-complex="Arial"/>
    </style:style>
    <style:style style:name="T6880" style:parent-style-name="Fonteparág.padrão" style:family="text">
      <style:text-properties style:font-name="Arial" style:font-name-asian="Arial" style:font-name-complex="Arial" fo:letter-spacing="0.0298in"/>
    </style:style>
    <style:style style:name="T6881" style:parent-style-name="Fonteparág.padrão" style:family="text">
      <style:text-properties style:font-name="Arial" style:font-name-asian="Arial" style:font-name-complex="Arial" fo:letter-spacing="-0.0006in"/>
    </style:style>
    <style:style style:name="T6882" style:parent-style-name="Fonteparág.padrão" style:family="text">
      <style:text-properties style:font-name="Arial" style:font-name-asian="Arial" style:font-name-complex="Arial"/>
    </style:style>
    <style:style style:name="T6883" style:parent-style-name="Fonteparág.padrão" style:family="text">
      <style:text-properties style:font-name="Arial" style:font-name-asian="Arial" style:font-name-complex="Arial" fo:letter-spacing="0.0006in"/>
    </style:style>
    <style:style style:name="T6884" style:parent-style-name="Fonteparág.padrão" style:family="text">
      <style:text-properties style:font-name="Arial" style:font-name-asian="Arial" style:font-name-complex="Arial"/>
    </style:style>
    <style:style style:name="T6885" style:parent-style-name="Fonteparág.padrão" style:family="text">
      <style:text-properties style:font-name="Arial" style:font-name-asian="Arial" style:font-name-complex="Arial" fo:letter-spacing="0.0256in"/>
    </style:style>
    <style:style style:name="T6886" style:parent-style-name="Fonteparág.padrão" style:family="text">
      <style:text-properties style:font-name="Arial" style:font-name-asian="Arial" style:font-name-complex="Arial"/>
    </style:style>
    <style:style style:name="T6887" style:parent-style-name="Fonteparág.padrão" style:family="text">
      <style:text-properties style:font-name="Arial" style:font-name-asian="Arial" style:font-name-complex="Arial" fo:letter-spacing="0.0312in"/>
    </style:style>
    <style:style style:name="T6888" style:parent-style-name="Fonteparág.padrão" style:family="text">
      <style:text-properties style:font-name="Arial" style:font-name-asian="Arial" style:font-name-complex="Arial"/>
    </style:style>
    <style:style style:name="T6889" style:parent-style-name="Fonteparág.padrão" style:family="text">
      <style:text-properties style:font-name="Arial" style:font-name-asian="Arial" style:font-name-complex="Arial" fo:letter-spacing="0.0215in"/>
    </style:style>
    <style:style style:name="T6890" style:parent-style-name="Fonteparág.padrão" style:family="text">
      <style:text-properties style:font-name="Arial" style:font-name-asian="Arial" style:font-name-complex="Arial" fo:letter-spacing="-0.0013in"/>
    </style:style>
    <style:style style:name="T6891" style:parent-style-name="Fonteparág.padrão" style:family="text">
      <style:text-properties style:font-name="Arial" style:font-name-asian="Arial" style:font-name-complex="Arial"/>
    </style:style>
    <style:style style:name="T6892" style:parent-style-name="Fonteparág.padrão" style:family="text">
      <style:text-properties style:font-name="Arial" style:font-name-asian="Arial" style:font-name-complex="Arial" fo:letter-spacing="0.0298in"/>
    </style:style>
    <style:style style:name="T6893" style:parent-style-name="Fonteparág.padrão" style:family="text">
      <style:text-properties style:font-name="Arial" style:font-name-asian="Arial" style:font-name-complex="Arial"/>
    </style:style>
    <style:style style:name="T6894" style:parent-style-name="Fonteparág.padrão" style:family="text">
      <style:text-properties style:font-name="Arial" style:font-name-asian="Arial" style:font-name-complex="Arial" fo:letter-spacing="0.0298in"/>
    </style:style>
    <style:style style:name="T6895" style:parent-style-name="Fonteparág.padrão" style:family="text">
      <style:text-properties style:font-name="Arial" style:font-name-asian="Arial" style:font-name-complex="Arial" fo:letter-spacing="-0.0006in"/>
    </style:style>
    <style:style style:name="T6896" style:parent-style-name="Fonteparág.padrão" style:family="text">
      <style:text-properties style:font-name="Arial" style:font-name-asian="Arial" style:font-name-complex="Arial"/>
    </style:style>
    <style:style style:name="T6897" style:parent-style-name="Fonteparág.padrão" style:family="text">
      <style:text-properties style:font-name="Arial" style:font-name-asian="Arial" style:font-name-complex="Arial" fo:letter-spacing="0.0312in"/>
    </style:style>
    <style:style style:name="T6898" style:parent-style-name="Fonteparág.padrão" style:family="text">
      <style:text-properties style:font-name="Arial" style:font-name-asian="Arial" style:font-name-complex="Arial"/>
    </style:style>
    <style:style style:name="T6899" style:parent-style-name="Fonteparág.padrão" style:family="text">
      <style:text-properties style:font-name="Arial" style:font-name-asian="Arial" style:font-name-complex="Arial" fo:letter-spacing="0.0215in"/>
    </style:style>
    <style:style style:name="T6900" style:parent-style-name="Fonteparág.padrão" style:family="text">
      <style:text-properties style:font-name="Arial" style:font-name-asian="Arial" style:font-name-complex="Arial" style:text-scale="103%"/>
    </style:style>
    <style:style style:name="T6901" style:parent-style-name="Fonteparág.padrão" style:family="text">
      <style:text-properties style:font-name="Arial" style:font-name-asian="Arial" style:font-name-complex="Arial"/>
    </style:style>
    <style:style style:name="T6902" style:parent-style-name="Fonteparág.padrão" style:family="text">
      <style:text-properties style:font-name="Arial" style:font-name-asian="Arial" style:font-name-complex="Arial" fo:letter-spacing="0.0111in"/>
    </style:style>
    <style:style style:name="T6903" style:parent-style-name="Fonteparág.padrão" style:family="text">
      <style:text-properties style:font-name="Arial" style:font-name-asian="Arial" style:font-name-complex="Arial"/>
    </style:style>
    <style:style style:name="T6904" style:parent-style-name="Fonteparág.padrão" style:family="text">
      <style:text-properties style:font-name="Arial" style:font-name-asian="Arial" style:font-name-complex="Arial" fo:letter-spacing="0.0034in"/>
    </style:style>
    <style:style style:name="T6905" style:parent-style-name="Fonteparág.padrão" style:family="text">
      <style:text-properties style:font-name="Arial" style:font-name-asian="Arial" style:font-name-complex="Arial"/>
    </style:style>
    <style:style style:name="T6906" style:parent-style-name="Fonteparág.padrão" style:family="text">
      <style:text-properties style:font-name="Arial" style:font-name-asian="Arial" style:font-name-complex="Arial" fo:letter-spacing="0.0173in"/>
    </style:style>
    <style:style style:name="T6907" style:parent-style-name="Fonteparág.padrão" style:family="text">
      <style:text-properties style:font-name="Arial" style:font-name-asian="Arial" style:font-name-complex="Arial"/>
    </style:style>
    <style:style style:name="T6908" style:parent-style-name="Fonteparág.padrão" style:family="text">
      <style:text-properties style:font-name="Arial" style:font-name-asian="Arial" style:font-name-complex="Arial" fo:letter-spacing="0.009in"/>
    </style:style>
    <style:style style:name="T6909" style:parent-style-name="Fonteparág.padrão" style:family="text">
      <style:text-properties style:font-name="Arial" style:font-name-asian="Arial" style:font-name-complex="Arial"/>
    </style:style>
    <style:style style:name="T6910" style:parent-style-name="Fonteparág.padrão" style:family="text">
      <style:text-properties style:font-name="Arial" style:font-name-asian="Arial" style:font-name-complex="Arial" fo:letter-spacing="0.0083in"/>
    </style:style>
    <style:style style:name="T6911" style:parent-style-name="Fonteparág.padrão" style:family="text">
      <style:text-properties style:font-name="Arial" style:font-name-asian="Arial" style:font-name-complex="Arial"/>
    </style:style>
    <style:style style:name="T6912" style:parent-style-name="Fonteparág.padrão" style:family="text">
      <style:text-properties style:font-name="Arial" style:font-name-asian="Arial" style:font-name-complex="Arial" fo:letter-spacing="0.0138in"/>
    </style:style>
    <style:style style:name="T6913" style:parent-style-name="Fonteparág.padrão" style:family="text">
      <style:text-properties style:font-name="Arial" style:font-name-asian="Arial" style:font-name-complex="Arial"/>
    </style:style>
    <style:style style:name="T6914" style:parent-style-name="Fonteparág.padrão" style:family="text">
      <style:text-properties style:font-name="Arial" style:font-name-asian="Arial" style:font-name-complex="Arial" fo:letter-spacing="0.0062in"/>
    </style:style>
    <style:style style:name="T6915" style:parent-style-name="Fonteparág.padrão" style:family="text">
      <style:text-properties style:font-name="Arial" style:font-name-asian="Arial" style:font-name-complex="Arial"/>
    </style:style>
    <style:style style:name="T6916" style:parent-style-name="Fonteparág.padrão" style:family="text">
      <style:text-properties style:font-name="Arial" style:font-name-asian="Arial" style:font-name-complex="Arial" fo:letter-spacing="0.0152in"/>
    </style:style>
    <style:style style:name="T6917" style:parent-style-name="Fonteparág.padrão" style:family="text">
      <style:text-properties style:font-name="Arial" style:font-name-asian="Arial" style:font-name-complex="Arial"/>
    </style:style>
    <style:style style:name="T6918" style:parent-style-name="Fonteparág.padrão" style:family="text">
      <style:text-properties style:font-name="Arial" style:font-name-asian="Arial" style:font-name-complex="Arial" fo:letter-spacing="0.0201in"/>
    </style:style>
    <style:style style:name="T6919" style:parent-style-name="Fonteparág.padrão" style:family="text">
      <style:text-properties style:font-name="Arial" style:font-name-asian="Arial" style:font-name-complex="Arial"/>
    </style:style>
    <style:style style:name="T6920" style:parent-style-name="Fonteparág.padrão" style:family="text">
      <style:text-properties style:font-name="Arial" style:font-name-asian="Arial" style:font-name-complex="Arial" fo:letter-spacing="0.0097in"/>
    </style:style>
    <style:style style:name="T6921" style:parent-style-name="Fonteparág.padrão" style:family="text">
      <style:text-properties style:font-name="Arial" style:font-name-asian="Arial" style:font-name-complex="Arial"/>
    </style:style>
    <style:style style:name="T6922" style:parent-style-name="Fonteparág.padrão" style:family="text">
      <style:text-properties style:font-name="Arial" style:font-name-asian="Arial" style:font-name-complex="Arial" fo:letter-spacing="0.018in"/>
    </style:style>
    <style:style style:name="T6923" style:parent-style-name="Fonteparág.padrão" style:family="text">
      <style:text-properties style:font-name="Arial" style:font-name-asian="Arial" style:font-name-complex="Arial"/>
    </style:style>
    <style:style style:name="T6924" style:parent-style-name="Fonteparág.padrão" style:family="text">
      <style:text-properties style:font-name="Arial" style:font-name-asian="Arial" style:font-name-complex="Arial" fo:letter-spacing="0.0111in"/>
    </style:style>
    <style:style style:name="T6925" style:parent-style-name="Fonteparág.padrão" style:family="text">
      <style:text-properties style:font-name="Arial" style:font-name-asian="Arial" style:font-name-complex="Arial" style:text-scale="103%"/>
    </style:style>
    <style:style style:name="P6926" style:parent-style-name="Normal" style:family="paragraph">
      <style:paragraph-properties fo:line-height="0.1388in"/>
    </style:style>
    <style:style style:name="P692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928" style:parent-style-name="Normal" style:family="paragraph">
      <style:paragraph-properties fo:text-align="justify" fo:margin-left="0.075in" fo:margin-right="4.2604in">
        <style:tab-stops/>
      </style:paragraph-properties>
    </style:style>
    <style:style style:name="T6929" style:parent-style-name="Fonteparág.padrão" style:family="text">
      <style:text-properties style:font-name="Arial" style:font-name-asian="Arial" style:font-name-complex="Arial"/>
    </style:style>
    <style:style style:name="T6930" style:parent-style-name="Fonteparág.padrão" style:family="text">
      <style:text-properties style:font-name="Arial" style:font-name-asian="Arial" style:font-name-complex="Arial" fo:letter-spacing="0.0104in"/>
    </style:style>
    <style:style style:name="T6931" style:parent-style-name="Fonteparág.padrão" style:family="text">
      <style:text-properties style:font-name="Arial" style:font-name-asian="Arial" style:font-name-complex="Arial"/>
    </style:style>
    <style:style style:name="T6932" style:parent-style-name="Fonteparág.padrão" style:family="text">
      <style:text-properties style:font-name="Arial" style:font-name-asian="Arial" style:font-name-complex="Arial" fo:letter-spacing="0.0173in"/>
    </style:style>
    <style:style style:name="T6933" style:parent-style-name="Fonteparág.padrão" style:family="text">
      <style:text-properties style:font-name="Arial" style:font-name-asian="Arial" style:font-name-complex="Arial"/>
    </style:style>
    <style:style style:name="T6934" style:parent-style-name="Fonteparág.padrão" style:family="text">
      <style:text-properties style:font-name="Arial" style:font-name-asian="Arial" style:font-name-complex="Arial" fo:letter-spacing="0.0034in"/>
    </style:style>
    <style:style style:name="T6935" style:parent-style-name="Fonteparág.padrão" style:family="text">
      <style:text-properties style:font-name="Arial" style:font-name-asian="Arial" style:font-name-complex="Arial"/>
    </style:style>
    <style:style style:name="T6936" style:parent-style-name="Fonteparág.padrão" style:family="text">
      <style:text-properties style:font-name="Arial" style:font-name-asian="Arial" style:font-name-complex="Arial" fo:letter-spacing="0.0159in"/>
    </style:style>
    <style:style style:name="T6937" style:parent-style-name="Fonteparág.padrão" style:family="text">
      <style:text-properties style:font-name="Arial" style:font-name-asian="Arial" style:font-name-complex="Arial"/>
    </style:style>
    <style:style style:name="T6938" style:parent-style-name="Fonteparág.padrão" style:family="text">
      <style:text-properties style:font-name="Arial" style:font-name-asian="Arial" style:font-name-complex="Arial" fo:letter-spacing="0.0062in"/>
    </style:style>
    <style:style style:name="T6939" style:parent-style-name="Fonteparág.padrão" style:family="text">
      <style:text-properties style:font-name="Arial" style:font-name-asian="Arial" style:font-name-complex="Arial"/>
    </style:style>
    <style:style style:name="T6940" style:parent-style-name="Fonteparág.padrão" style:family="text">
      <style:text-properties style:font-name="Arial" style:font-name-asian="Arial" style:font-name-complex="Arial" fo:letter-spacing="0.0034in"/>
    </style:style>
    <style:style style:name="T6941" style:parent-style-name="Fonteparág.padrão" style:family="text">
      <style:text-properties style:font-name="Arial" style:font-name-asian="Arial" style:font-name-complex="Arial" style:text-scale="103%"/>
    </style:style>
    <style:style style:name="P6942" style:parent-style-name="Normal" style:master-page-name="MP4" style:family="paragraph">
      <style:paragraph-properties fo:break-before="page" fo:line-height="0.1388in"/>
    </style:style>
    <style:style style:name="P6945" style:parent-style-name="Normal" style:family="paragraph">
      <style:paragraph-properties fo:line-height="0.1388in"/>
    </style:style>
    <style:style style:name="P6946" style:parent-style-name="Normal" style:family="paragraph">
      <style:paragraph-properties fo:line-height="0.1388in"/>
    </style:style>
    <style:style style:name="P6947" style:parent-style-name="Normal" style:family="paragraph">
      <style:paragraph-properties fo:line-height="0.1388in"/>
    </style:style>
    <style:style style:name="P6948" style:parent-style-name="Normal" style:family="paragraph">
      <style:paragraph-properties fo:line-height="0.1388in"/>
    </style:style>
    <style:style style:name="P6949" style:parent-style-name="Normal" style:family="paragraph">
      <style:paragraph-properties fo:line-height="0.1388in"/>
    </style:style>
    <style:style style:name="P6950" style:parent-style-name="Normal" style:family="paragraph">
      <style:paragraph-properties fo:line-height="0.1388in"/>
    </style:style>
    <style:style style:name="P6951" style:parent-style-name="Normal" style:family="paragraph">
      <style:paragraph-properties fo:line-height="0.1388in"/>
    </style:style>
    <style:style style:name="P6952" style:parent-style-name="Normal" style:family="paragraph">
      <style:paragraph-properties fo:line-height="0.1388in"/>
    </style:style>
    <style:style style:name="P6953" style:parent-style-name="Normal" style:family="paragraph">
      <style:paragraph-properties fo:line-height="0.1388in"/>
    </style:style>
    <style:style style:name="P6954" style:parent-style-name="Normal" style:family="paragraph">
      <style:paragraph-properties fo:line-height="0.1388in"/>
    </style:style>
    <style:style style:name="P6955" style:parent-style-name="Normal" style:family="paragraph">
      <style:paragraph-properties fo:line-height="0.1388in"/>
    </style:style>
    <style:style style:name="P6956" style:parent-style-name="Normal" style:family="paragraph">
      <style:paragraph-properties fo:line-height="0.1388in"/>
    </style:style>
    <style:style style:name="P6957" style:parent-style-name="Normal" style:family="paragraph">
      <style:paragraph-properties fo:line-height="0.1388in"/>
    </style:style>
    <style:style style:name="P6958" style:parent-style-name="Normal" style:family="paragraph">
      <style:paragraph-properties fo:line-height="0.1388in"/>
    </style:style>
    <style:style style:name="P6959" style:parent-style-name="Normal" style:family="paragraph">
      <style:paragraph-properties fo:line-height="0.1388in"/>
    </style:style>
    <style:style style:name="P6960" style:parent-style-name="Normal" style:family="paragraph">
      <style:paragraph-properties fo:line-height="0.1388in"/>
    </style:style>
    <style:style style:name="P6961" style:parent-style-name="Normal" style:family="paragraph">
      <style:paragraph-properties fo:line-height="0.1388in"/>
    </style:style>
    <style:style style:name="P6962" style:parent-style-name="Normal" style:family="paragraph">
      <style:paragraph-properties fo:line-height="0.1388in"/>
    </style:style>
    <style:style style:name="P6963" style:parent-style-name="Normal" style:family="paragraph">
      <style:paragraph-properties fo:line-height="0.1388in"/>
    </style:style>
    <style:style style:name="P6964" style:parent-style-name="Normal" style:family="paragraph">
      <style:paragraph-properties fo:line-height="0.1388in"/>
    </style:style>
    <style:style style:name="P6965" style:parent-style-name="Normal" style:family="paragraph">
      <style:paragraph-properties fo:line-height="0.1388in"/>
    </style:style>
    <style:style style:name="P6966" style:parent-style-name="Normal" style:family="paragraph">
      <style:paragraph-properties fo:line-height="0.1388in"/>
    </style:style>
    <style:style style:name="P6967" style:parent-style-name="Normal" style:family="paragraph">
      <style:paragraph-properties fo:line-height="0.1388in"/>
    </style:style>
    <style:style style:name="P6968" style:parent-style-name="Normal" style:family="paragraph">
      <style:paragraph-properties fo:line-height="0.1388in"/>
    </style:style>
    <style:style style:name="P6969" style:parent-style-name="Normal" style:family="paragraph">
      <style:paragraph-properties fo:line-height="0.1388in"/>
    </style:style>
    <style:style style:name="P6970" style:parent-style-name="Normal" style:family="paragraph">
      <style:paragraph-properties fo:line-height="0.1388in"/>
    </style:style>
    <style:style style:name="P6971" style:parent-style-name="Normal" style:family="paragraph">
      <style:paragraph-properties fo:line-height="0.1388in"/>
    </style:style>
    <style:style style:name="P6972" style:parent-style-name="Normal" style:family="paragraph">
      <style:paragraph-properties fo:line-height="0.1388in"/>
    </style:style>
    <style:style style:name="P6973" style:parent-style-name="Normal" style:family="paragraph">
      <style:paragraph-properties fo:line-height="0.1388in"/>
    </style:style>
    <style:style style:name="P697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975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976" style:parent-style-name="Fonteparág.padrão" style:family="text">
      <style:text-properties style:font-name="Arial" style:font-name-asian="Arial" style:font-name-complex="Arial" style:text-position="-5% 100%"/>
    </style:style>
    <style:style style:name="T6977" style:parent-style-name="Fonteparág.padrão" style:family="text">
      <style:text-properties style:font-name="Arial" style:font-name-asian="Arial" style:font-name-complex="Arial" style:text-position="-5% 100%"/>
    </style:style>
    <style:style style:name="T6978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6979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980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><text:span text:style-name="T39">ATA</text:span><text:span text:style-name="T40"><text:s/></text:span><text:span text:style-name="T41">DA</text:span><text:span text:style-name="T42"><text:s/></text:span><text:span text:style-name="T43">535ª</text:span><text:span text:style-name="T44"><text:s/></text:span><text:span text:style-name="T45">REUNIÃO</text:span><text:span text:style-name="T46"><text:s/></text:span><text:span text:style-name="T47">ORDINÁRIA</text:span><text:span text:style-name="T48"><text:s/></text:span><text:span text:style-name="T49">DO</text:span><text:span text:style-name="T50"><text:s/></text:span><text:span text:style-name="T51">CONPRESP</text:span></text:p>
      <text:p text:style-name="P52"/>
      <text:p text:style-name="P53"><text:span text:style-name="T54">O</text:span><text:span text:style-name="T55"><text:s/></text:span><text:span text:style-name="T56">C</text:span><text:span text:style-name="T57">O</text:span><text:span text:style-name="T58">NSELHO<text:s/></text:span><text:span text:style-name="T59"><text:s/></text:span><text:span text:style-name="T60">MUNICIPAL<text:s/></text:span><text:span text:style-name="T61"><text:s/>D</text:span><text:span text:style-name="T62">E</text:span><text:span text:style-name="T63"><text:s/></text:span><text:span text:style-name="T64">PRESERV</text:span><text:span text:style-name="T65">A</text:span><text:span text:style-name="T66">ÇÃO<text:s/></text:span><text:span text:style-name="T67"><text:s/></text:span><text:span text:style-name="T68">DO</text:span><text:span text:style-name="T69"><text:s/></text:span><text:span text:style-name="T70">PATRIMÔNIO<text:s/></text:span><text:span text:style-name="T71"><text:s/></text:span><text:span text:style-name="T72">HISTÓRICO,<text:s/></text:span><text:span text:style-name="T73"><text:s/></text:span><text:span text:style-name="T74">C</text:span><text:span text:style-name="T75">ULTURAL <text:s/></text:span><text:span text:style-name="T76">E<text:s/></text:span><text:span text:style-name="T77">AMBI</text:span><text:span text:style-name="T78">E</text:span><text:span text:style-name="T79">N</text:span><text:span text:style-name="T80">TAL<text:s/></text:span><text:span text:style-name="T81"><text:s/></text:span><text:span text:style-name="T82">DA</text:span><text:span text:style-name="T83"><text:s/></text:span><text:span text:style-name="T84">CIDADE</text:span><text:span text:style-name="T85"><text:s/></text:span><text:span text:style-name="T86">DE</text:span><text:span text:style-name="T87"><text:s/></text:span><text:span text:style-name="T88">S</text:span><text:span text:style-name="T89">ÃO</text:span><text:span text:style-name="T90"><text:s/></text:span><text:span text:style-name="T91">PAUL</text:span><text:span text:style-name="T92">O</text:span><text:span text:style-name="T93">,</text:span><text:span text:style-name="T94"><text:s/></text:span><text:span text:style-name="T95">no</text:span><text:span text:style-name="T96"><text:s/></text:span><text:span text:style-name="T97">dia</text:span><text:span text:style-name="T98"><text:s/></text:span><text:span text:style-name="T99">10</text:span><text:span text:style-name="T100"><text:s/></text:span><text:span text:style-name="T101">de</text:span><text:span text:style-name="T102"><text:s/></text:span><text:span text:style-name="T103">a</text:span><text:span text:style-name="T104">b</text:span><text:span text:style-name="T105">ril</text:span><text:span text:style-name="T106"><text:s/></text:span><text:span text:style-name="T107">de</text:span><text:span text:style-name="T108"><text:s/></text:span><text:span text:style-name="T109">2012</text:span><text:span text:style-name="T110">,</text:span><text:span text:style-name="T111"><text:s/></text:span><text:span text:style-name="T112">às</text:span><text:span text:style-name="T113"><text:s/></text:span><text:span text:style-name="T114">9h25,</text:span><text:span text:style-name="T115"><text:s/></text:span><text:span text:style-name="T116">real</text:span><text:span text:style-name="T117">i</text:span><text:span text:style-name="T118">zou</text:span><text:span text:style-name="T119"><text:s/></text:span><text:span text:style-name="T120">sua</text:span></text:p>
      <text:p text:style-name="P121"><text:span text:style-name="T122">535ª</text:span><text:span text:style-name="T123"><text:s/></text:span><text:span text:style-name="T124">Reunião</text:span><text:span text:style-name="T125"><text:s/></text:span><text:span text:style-name="T126">Ordinária</text:span><text:span text:style-name="T127">,<text:s/></text:span><text:span text:style-name="T128"><text:s/></text:span><text:span text:style-name="T129">nas</text:span><text:span text:style-name="T130"><text:s/></text:span><text:span text:style-name="T131">dependê</text:span><text:span text:style-name="T132">n</text:span><text:span text:style-name="T133">cias<text:s/></text:span><text:span text:style-name="T134"><text:s/></text:span><text:span text:style-name="T135">da</text:span><text:span text:style-name="T136"><text:s/></text:span><text:span text:style-name="T137">Secretaria<text:s/></text:span><text:span text:style-name="T138"><text:s/></text:span><text:span text:style-name="T139">Mun</text:span><text:span text:style-name="T140">i</text:span><text:span text:style-name="T141">cip</text:span><text:span text:style-name="T142">a</text:span><text:span text:style-name="T143">l</text:span><text:span text:style-name="T144"><text:s/></text:span><text:span text:style-name="T145">de</text:span><text:span text:style-name="T146"><text:s/></text:span><text:span text:style-name="T147">Cultura,</text:span><text:span text:style-name="T148"><text:s/></text:span><text:span text:style-name="T149">à</text:span><text:span text:style-name="T150"><text:s/></text:span><text:span text:style-name="T151">Av</text:span><text:span text:style-name="T152">enida</text:span><text:span text:style-name="T153"><text:s/></text:span><text:span text:style-name="T154">São</text:span></text:p>
      <text:p text:style-name="P155"><text:span text:style-name="T156">João,</text:span><text:span text:style-name="T157"><text:s/></text:span><text:span text:style-name="T158">4</text:span><text:span text:style-name="T159">7</text:span><text:span text:style-name="T160">3,</text:span><text:span text:style-name="T161"><text:s/></text:span><text:span text:style-name="T162">8º</text:span><text:span text:style-name="T163"><text:s/></text:span><text:span text:style-name="T164">anda</text:span><text:span text:style-name="T165">r</text:span><text:span text:style-name="T166">,<text:s/></text:span><text:span text:style-name="T167"><text:s/></text:span><text:span text:style-name="T168">c</text:span><text:span text:style-name="T169">ontando<text:s/></text:span><text:span text:style-name="T170"><text:s/></text:span><text:span text:style-name="T171">com</text:span><text:span text:style-name="T172"><text:s/></text:span><text:span text:style-name="T173">a</text:span><text:span text:style-name="T174"><text:s/></text:span><text:span text:style-name="T175">p</text:span><text:span text:style-name="T176">r</text:span><text:span text:style-name="T177">e</text:span><text:span text:style-name="T178">s</text:span><text:span text:style-name="T179">ença<text:s/></text:span><text:span text:style-name="T180"><text:s/></text:span><text:span text:style-name="T181">dos</text:span><text:span text:style-name="T182"><text:s/></text:span><text:span text:style-name="T183">segui</text:span><text:span text:style-name="T184">n</text:span><text:span text:style-name="T185">tes<text:s/></text:span><text:span text:style-name="T186"><text:s/></text:span><text:span text:style-name="T187">Conse</text:span><text:span text:style-name="T188">l</text:span><text:span text:style-name="T189">heiros:<text:s/></text:span><text:span text:style-name="T190"><text:s/></text:span><text:span text:style-name="T191">J</text:span><text:span text:style-name="T192">osé</text:span><text:span text:style-name="T193"><text:s/></text:span><text:span text:style-name="T194">Eduardo<text:s/></text:span><text:span text:style-name="T195"><text:s/></text:span><text:span text:style-name="T196">de<text:s/></text:span><text:span text:style-name="T197">A</text:span><text:span text:style-name="T198">s</text:span><text:span text:style-name="T199">sis</text:span><text:span text:style-name="T200"><text:s/></text:span><text:span text:style-name="T201">Lefè</text:span><text:span text:style-name="T202">v</text:span><text:span text:style-name="T203">re,</text:span><text:span text:style-name="T204"><text:s/></text:span><text:span text:style-name="T205">r</text:span><text:span text:style-name="T206">e</text:span><text:span text:style-name="T207">p</text:span><text:span text:style-name="T208">r</text:span><text:span text:style-name="T209">e</text:span><text:span text:style-name="T210">s</text:span><text:span text:style-name="T211">entante <text:s/>da</text:span><text:span text:style-name="T212"><text:s/></text:span><text:span text:style-name="T213">Se</text:span><text:span text:style-name="T214">c</text:span><text:span text:style-name="T215">r</text:span><text:span text:style-name="T216">etaria</text:span><text:span text:style-name="T217"><text:s/></text:span><text:span text:style-name="T218">Mun</text:span><text:span text:style-name="T219">i</text:span><text:span text:style-name="T220">cip</text:span><text:span text:style-name="T221">a</text:span><text:span text:style-name="T222">l</text:span><text:span text:style-name="T223"><text:s/></text:span><text:span text:style-name="T224">de</text:span><text:span text:style-name="T225"><text:s/></text:span><text:span text:style-name="T226">Cultura,</text:span><text:span text:style-name="T227"><text:s/></text:span><text:span text:style-name="T228">Pres</text:span><text:span text:style-name="T229">i</text:span><text:span text:style-name="T230">dente;</text:span><text:span text:style-name="T231"><text:s/></text:span><text:span text:style-name="T232">Letíc</text:span><text:span text:style-name="T233">i</text:span><text:span text:style-name="T234">a</text:span><text:span text:style-name="T235"><text:s/></text:span><text:span text:style-name="T236">Bandeira</text:span><text:span text:style-name="T237"><text:s/></text:span><text:span text:style-name="T238">de<text:s/></text:span><text:span text:style-name="T239">Mel</text:span><text:span text:style-name="T240">l</text:span><text:span text:style-name="T241">o,</text:span><text:span text:style-name="T242"><text:s/></text:span><text:span text:style-name="T243">D</text:span><text:span text:style-name="T244">i</text:span><text:span text:style-name="T245">r</text:span><text:span text:style-name="T246">etora</text:span><text:span text:style-name="T247"><text:s/></text:span><text:span text:style-name="T248">sub</text:span><text:span text:style-name="T249">s</text:span><text:span text:style-name="T250">tituta</text:span><text:span text:style-name="T251"><text:s/></text:span><text:span text:style-name="T252">e</text:span><text:span text:style-name="T253"><text:s/></text:span><text:span text:style-name="T254">r</text:span><text:span text:style-name="T255">epresentan</text:span><text:span text:style-name="T256">t</text:span><text:span text:style-name="T257">e</text:span><text:span text:style-name="T258"><text:s/></text:span><text:span text:style-name="T259">do</text:span><text:span text:style-name="T260"><text:s/></text:span><text:span text:style-name="T261">Departamento</text:span><text:span text:style-name="T262"><text:s/></text:span><text:span text:style-name="T263">d</text:span><text:span text:style-name="T264">o</text:span><text:span text:style-name="T265"><text:s/></text:span><text:span text:style-name="T266">P</text:span><text:span text:style-name="T267">at</text:span><text:span text:style-name="T268">r</text:span><text:span text:style-name="T269">i</text:span><text:span text:style-name="T270">mônio</text:span><text:span text:style-name="T271"><text:s/></text:span><text:span text:style-name="T272">Históri</text:span><text:span text:style-name="T273">c</text:span><text:span text:style-name="T274">o,</text:span><text:span text:style-name="T275"><text:s/></text:span><text:span text:style-name="T276">e</text:span><text:span text:style-name="T277">m</text:span><text:span text:style-name="T278"><text:s/></text:span><text:span text:style-name="T279">razão</text:span><text:span text:style-name="T280"><text:s/></text:span><text:span text:style-name="T281">de<text:s/></text:span><text:span text:style-name="T282">férias</text:span><text:span text:style-name="T283"><text:s/></text:span><text:span text:style-name="T284">do</text:span><text:span text:style-name="T285"><text:s/></text:span><text:span text:style-name="T286">Consel</text:span><text:span text:style-name="T287">h</text:span><text:span text:style-name="T288">eiro<text:s/></text:span><text:span text:style-name="T289"><text:s/></text:span><text:span text:style-name="T290">W</text:span><text:span text:style-name="T291">alter;</text:span><text:span text:style-name="T292"><text:s/></text:span><text:span text:style-name="T293">Vereador</text:span><text:span text:style-name="T294"><text:s/></text:span><text:span text:style-name="T295">Ad</text:span><text:span text:style-name="T296">i</text:span><text:span text:style-name="T297">lson</text:span><text:span text:style-name="T298"><text:s/></text:span><text:span text:style-name="T299">Amadeu,</text:span><text:span text:style-name="T300"><text:s/></text:span><text:span text:style-name="T301">representante<text:s/></text:span><text:span text:style-name="T302"><text:s/></text:span><text:span text:style-name="T303">da</text:span><text:span text:style-name="T304"><text:s/></text:span><text:span text:style-name="T305">C</text:span><text:span text:style-name="T306">âm</text:span><text:span text:style-name="T307">a</text:span><text:span text:style-name="T308">r</text:span><text:span text:style-name="T309">a</text:span><text:span text:style-name="T310"><text:s/></text:span><text:span text:style-name="T311">Mun</text:span><text:span text:style-name="T312">i</text:span><text:span text:style-name="T313">ci</text:span><text:span text:style-name="T314">p</text:span><text:span text:style-name="T315">al</text:span><text:span text:style-name="T316"><text:s/></text:span><text:span text:style-name="T317">de<text:s/></text:span><text:span text:style-name="T318">São</text:span><text:span text:style-name="T319"><text:s/></text:span><text:span text:style-name="T320">Pau</text:span><text:span text:style-name="T321">l</text:span><text:span text:style-name="T322">o;</text:span><text:span text:style-name="T323"><text:s/></text:span><text:span text:style-name="T324">Nadia</text:span><text:span text:style-name="T325"><text:s/></text:span><text:span text:style-name="T326">Some</text:span><text:span text:style-name="T327">k</text:span><text:span text:style-name="T328">h,</text:span><text:span text:style-name="T329"><text:s/></text:span><text:span text:style-name="T330">r</text:span><text:span text:style-name="T331">epresentante <text:s/>do</text:span><text:span text:style-name="T332"><text:s/></text:span><text:span text:style-name="T333">In</text:span><text:span text:style-name="T334">s</text:span><text:span text:style-name="T335">tituto</text:span><text:span text:style-name="T336"><text:s/></text:span><text:span text:style-name="T337">de</text:span><text:span text:style-name="T338"><text:s/></text:span><text:span text:style-name="T339">Arquitetos</text:span><text:span text:style-name="T340"><text:s/></text:span><text:span text:style-name="T341">do</text:span><text:span text:style-name="T342"><text:s/></text:span><text:span text:style-name="T343">Brasi</text:span><text:span text:style-name="T344">l</text:span><text:span text:style-name="T345">;</text:span><text:span text:style-name="T346"><text:s/></text:span><text:span text:style-name="T347">Luiz</text:span><text:span text:style-name="T348"><text:s/></text:span><text:span text:style-name="T349">Laurent</text:span><text:span text:style-name="T350"><text:s/></text:span><text:span text:style-name="T351">B</text:span><text:span text:style-name="T352">l</text:span><text:span text:style-name="T353">och<text:s/></text:span><text:span text:style-name="T354">representante</text:span><text:span text:style-name="T355"><text:s/></text:span><text:span text:style-name="T356">s</text:span><text:span text:style-name="T357">uplente</text:span><text:span text:style-name="T358"><text:s/></text:span><text:span text:style-name="T359">da</text:span><text:span text:style-name="T360"><text:s/></text:span><text:span text:style-name="T361">S</text:span><text:span text:style-name="T362">ecreta</text:span><text:span text:style-name="T363">r</text:span><text:span text:style-name="T364">i</text:span><text:span text:style-name="T365">a</text:span><text:span text:style-name="T366"><text:s/></text:span><text:span text:style-name="T367">Mun</text:span><text:span text:style-name="T368">i</text:span><text:span text:style-name="T369">cipal</text:span><text:span text:style-name="T370"><text:s/></text:span><text:span text:style-name="T371">de</text:span><text:span text:style-name="T372"><text:s/></text:span><text:span text:style-name="T373">Desen</text:span><text:span text:style-name="T374">v</text:span><text:span text:style-name="T375">o</text:span><text:span text:style-name="T376">lvi</text:span><text:span text:style-name="T377">mento <text:s/>Urbano;</text:span><text:span text:style-name="T378"><text:s/></text:span><text:span text:style-name="T379">Lu</text:span><text:span text:style-name="T380">i</text:span><text:span text:style-name="T381">z</text:span><text:span text:style-name="T382"><text:s/></text:span><text:span text:style-name="T383">R</text:span><text:span text:style-name="T384">i</text:span><text:span text:style-name="T385">cardo</text:span><text:span text:style-name="T386"><text:s/></text:span><text:span text:style-name="T387">Pere</text:span><text:span text:style-name="T388">i</text:span><text:span text:style-name="T389">r</text:span><text:span text:style-name="T390">a<text:s/></text:span><text:span text:style-name="T391">Leite,</text:span><text:span text:style-name="T392"><text:s/></text:span><text:span text:style-name="T393">r</text:span><text:span text:style-name="T394">e</text:span><text:span text:style-name="T395">p</text:span><text:span text:style-name="T396">r</text:span><text:span text:style-name="T397">e</text:span><text:span text:style-name="T398">s</text:span><text:span text:style-name="T399">entante</text:span><text:span text:style-name="T400"><text:s/></text:span><text:span text:style-name="T401">da</text:span><text:span text:style-name="T402"><text:s/></text:span><text:span text:style-name="T403">Secretaria</text:span><text:span text:style-name="T404"><text:s/></text:span><text:span text:style-name="T405">Munic</text:span><text:span text:style-name="T406">i</text:span><text:span text:style-name="T407">pal</text:span><text:span text:style-name="T408"><text:s/></text:span><text:span text:style-name="T409">da</text:span><text:span text:style-name="T410"><text:s/></text:span><text:span text:style-name="T411">Habita</text:span><text:span text:style-name="T412">ç</text:span><text:span text:style-name="T413">ão</text:span><text:span text:style-name="T414"><text:s/></text:span><text:span text:style-name="T415">e Ma</text:span><text:span text:style-name="T416">r</text:span><text:span text:style-name="T417">c</text:span><text:span text:style-name="T418">elo</text:span><text:span text:style-name="T419"><text:s/></text:span><text:span text:style-name="T420">Manhães</text:span><text:span text:style-name="T421"><text:s/></text:span><text:span text:style-name="T422">de</text:span><text:span text:style-name="T423"><text:s/></text:span><text:span text:style-name="T424">A</text:span><text:span text:style-name="T425">l</text:span><text:span text:style-name="T426">meida,<text:s/></text:span><text:span text:style-name="T427">rep</text:span><text:span text:style-name="T428">r</text:span><text:span text:style-name="T429">e</text:span><text:span text:style-name="T430">s</text:span><text:span text:style-name="T431">entante<text:s/></text:span><text:span text:style-name="T432"><text:s/></text:span><text:span text:style-name="T433">da<text:s/></text:span><text:span text:style-name="T434"><text:s/></text:span><text:span text:style-name="T435">O</text:span><text:span text:style-name="T436">r</text:span><text:span text:style-name="T437">dem<text:s/></text:span><text:span text:style-name="T438"><text:s/></text:span><text:span text:style-name="T439">dos<text:s/></text:span><text:span text:style-name="T440"><text:s/></text:span><text:span text:style-name="T441">Ad</text:span><text:span text:style-name="T442">v</text:span><text:span text:style-name="T443">ogados<text:s/></text:span><text:span text:style-name="T444"><text:s/></text:span><text:span text:style-name="T445">do<text:s/></text:span><text:span text:style-name="T446"><text:s/></text:span><text:span text:style-name="T447">Brasi</text:span><text:span text:style-name="T448">l</text:span><text:span text:style-name="T449">.</text:span><text:span text:style-name="T450"><text:s/></text:span><text:span text:style-name="T451"><text:s/></text:span><text:span text:style-name="T452">P</text:span><text:span text:style-name="T453">a</text:span><text:span text:style-name="T454">r</text:span><text:span text:style-name="T455">t</text:span><text:span text:style-name="T456">i</text:span><text:span text:style-name="T457">ciparam,<text:s/></text:span><text:span text:style-name="T458"><text:s/></text:span><text:span text:style-name="T459">as</text:span><text:span text:style-name="T460">s</text:span><text:span text:style-name="T461">ist</text:span><text:span text:style-name="T462">i</text:span><text:span text:style-name="T463">ndo<text:s/></text:span><text:span text:style-name="T464"><text:s/></text:span><text:span text:style-name="T465">à <text:s/>reunião,<text:s/></text:span><text:span text:style-name="T466"><text:s/></text:span><text:span text:style-name="T467">Marco<text:s/></text:span><text:span text:style-name="T468">Anton</text:span><text:span text:style-name="T469">i</text:span><text:span text:style-name="T470">o</text:span><text:span text:style-name="T471"><text:s/></text:span><text:span text:style-name="T472">C</text:span><text:span text:style-name="T473">i</text:span><text:span text:style-name="T474">lento</text:span><text:span text:style-name="T475"><text:s/></text:span><text:span text:style-name="T476">W</text:span><text:span text:style-name="T477">int</text:span><text:span text:style-name="T478">h</text:span><text:span text:style-name="T479">e</text:span><text:span text:style-name="T480">r</text:span><text:span text:style-name="T481">,</text:span><text:span text:style-name="T482"><text:s/></text:span><text:span text:style-name="T483">Diretor</text:span><text:span text:style-name="T484"><text:s/></text:span><text:span text:style-name="T485">Su</text:span><text:span text:style-name="T486">b</text:span><text:span text:style-name="T487">stituto</text:span><text:span text:style-name="T488"><text:s/></text:span><text:span text:style-name="T489">da Di</text:span><text:span text:style-name="T490">v</text:span><text:span text:style-name="T491">isão</text:span><text:span text:style-name="T492"><text:s/></text:span><text:span text:style-name="T493">de Preser</text:span><text:span text:style-name="T494">v</text:span><text:span text:style-name="T495">a</text:span><text:span text:style-name="T496">ç</text:span><text:span text:style-name="T497">ão;</text:span><text:span text:style-name="T498"><text:s/></text:span><text:span text:style-name="T499">D</text:span><text:span text:style-name="T500">outor</text:span><text:span text:style-name="T501"><text:s/></text:span><text:span text:style-name="T502">Alberto</text:span><text:span text:style-name="T503"><text:s/></text:span><text:span text:style-name="T504">Mus</text:span><text:span text:style-name="T505">s</text:span><text:span text:style-name="T506">alem,<text:s/></text:span><text:span text:style-name="T507">A</text:span><text:span text:style-name="T508">s</text:span><text:span text:style-name="T509">ses</text:span><text:span text:style-name="T510">s</text:span><text:span text:style-name="T511">or</text:span><text:span text:style-name="T512"><text:s/></text:span><text:span text:style-name="T513">do</text:span><text:span text:style-name="T514"><text:s/></text:span><text:span text:style-name="T515">Conse</text:span><text:span text:style-name="T516">l</text:span><text:span text:style-name="T517">heiro</text:span><text:span text:style-name="T518"><text:s/></text:span><text:span text:style-name="T519">Ri</text:span><text:span text:style-name="T520">c</text:span><text:span text:style-name="T521">a</text:span><text:span text:style-name="T522">r</text:span><text:span text:style-name="T523">d</text:span><text:span text:style-name="T524">o;</text:span><text:span text:style-name="T525"><text:s/></text:span><text:span text:style-name="T526">Ca</text:span><text:span text:style-name="T527">r</text:span><text:span text:style-name="T528">l</text:span><text:span text:style-name="T529">os</text:span><text:span text:style-name="T530"><text:s/></text:span><text:span text:style-name="T531">Luiz</text:span><text:span text:style-name="T532"><text:s/></text:span><text:span text:style-name="T533">Hoty</text:span><text:span text:style-name="T534"><text:s/></text:span><text:span text:style-name="T535">J</text:span><text:span text:style-name="T536">únior,</text:span><text:span text:style-name="T537"><text:s/></text:span><text:span text:style-name="T538">A</text:span><text:span text:style-name="T539">s</text:span><text:span text:style-name="T540">se</text:span><text:span text:style-name="T541">s</text:span><text:span text:style-name="T542">sor</text:span><text:span text:style-name="T543"><text:s/></text:span><text:span text:style-name="T544">Jurídi</text:span><text:span text:style-name="T545">c</text:span><text:span text:style-name="T546">o</text:span><text:span text:style-name="T547"><text:s/></text:span><text:span text:style-name="T548">do Vereador</text:span><text:span text:style-name="T549"><text:s/></text:span><text:span text:style-name="T550">Adi</text:span><text:span text:style-name="T551">l</text:span><text:span text:style-name="T552">son<text:s/></text:span><text:span text:style-name="T553">Amadeu;<text:s/></text:span><text:span text:style-name="T554"><text:s/></text:span><text:span text:style-name="T555">Sérgio<text:s/></text:span><text:span text:style-name="T556"><text:s/></text:span><text:span text:style-name="T557">Luís<text:s/></text:span><text:span text:style-name="T558"><text:s/></text:span><text:span text:style-name="T559">Abrahão,<text:s/></text:span><text:span text:style-name="T560"><text:s/></text:span><text:span text:style-name="T561">As</text:span><text:span text:style-name="T562">s</text:span><text:span text:style-name="T563">isten</text:span><text:span text:style-name="T564">t</text:span><text:span text:style-name="T565">e<text:s/></text:span><text:span text:style-name="T566"><text:s/></text:span><text:span text:style-name="T567">Técn</text:span><text:span text:style-name="T568">i</text:span><text:span text:style-name="T569">co<text:s/></text:span><text:span text:style-name="T570"><text:s/></text:span><text:span text:style-name="T571">do <text:s/>Departamento<text:s/></text:span><text:span text:style-name="T572"><text:s/></text:span><text:span text:style-name="T573">do <text:s/>Pat</text:span><text:span text:style-name="T574">r</text:span><text:span text:style-name="T575">i</text:span><text:span text:style-name="T576">mônio<text:s/></text:span><text:span text:style-name="T577"><text:s/></text:span><text:span text:style-name="T578">Hi</text:span><text:span text:style-name="T579">s</text:span><text:span text:style-name="T580">tó</text:span><text:span text:style-name="T581">r</text:span><text:span text:style-name="T582">i</text:span><text:span text:style-name="T583">co;<text:s/></text:span><text:span text:style-name="T584">Luc</text:span><text:span text:style-name="T585">i</text:span><text:span text:style-name="T586">a<text:s/></text:span><text:span text:style-name="T587"><text:s/></text:span><text:span text:style-name="T588">Maria<text:s/></text:span><text:span text:style-name="T589"><text:s/></text:span><text:span text:style-name="T590">B</text:span><text:span text:style-name="T591">itancourt<text:s/></text:span><text:span text:style-name="T592"><text:s/></text:span><text:span text:style-name="T593">Martins<text:s/></text:span><text:span text:style-name="T594"><text:s/></text:span><text:span text:style-name="T595">Campos,<text:s/></text:span><text:span text:style-name="T596"><text:s/></text:span><text:span text:style-name="T597">As</text:span><text:span text:style-name="T598">s</text:span><text:span text:style-name="T599">isten</text:span><text:span text:style-name="T600">t</text:span><text:span text:style-name="T601">e<text:s/></text:span><text:span text:style-name="T602"><text:s/></text:span><text:span text:style-name="T603">T</text:span><text:span text:style-name="T604">é</text:span><text:span text:style-name="T605">c</text:span><text:span text:style-name="T606">ni</text:span><text:span text:style-name="T607">c</text:span><text:span text:style-name="T608">o<text:s/></text:span><text:span text:style-name="T609"><text:s/></text:span><text:span text:style-name="T610">do <text:s/>Departamento<text:s/></text:span><text:span text:style-name="T611"><text:s/></text:span><text:span text:style-name="T612">do <text:s/></text:span><text:span text:style-name="T613">P</text:span><text:span text:style-name="T614">at</text:span><text:span text:style-name="T615">r</text:span><text:span text:style-name="T616">i</text:span><text:span text:style-name="T617">mônio<text:s/></text:span><text:span text:style-name="T618">Hist</text:span><text:span text:style-name="T619">ó</text:span><text:span text:style-name="T620">r</text:span><text:span text:style-name="T621">i</text:span><text:span text:style-name="T622">c</text:span><text:span text:style-name="T623">o;<text:s/></text:span><text:span text:style-name="T624"><text:s/></text:span><text:span text:style-name="T625">Lucas<text:s/></text:span><text:span text:style-name="T626"><text:s/></text:span><text:span text:style-name="T627">de <text:s/>Mo</text:span><text:span text:style-name="T628">r</text:span><text:span text:style-name="T629">aes<text:s/></text:span><text:span text:style-name="T630"><text:s/></text:span><text:span text:style-name="T631">Coe</text:span><text:span text:style-name="T632">l</text:span><text:span text:style-name="T633">ho,<text:s/></text:span><text:span text:style-name="T634"><text:s/></text:span><text:span text:style-name="T635">A</text:span><text:span text:style-name="T636">ss</text:span><text:span text:style-name="T637">i</text:span><text:span text:style-name="T638">stente<text:s/></text:span><text:span text:style-name="T639"><text:s/></text:span><text:span text:style-name="T640">do <text:s/></text:span><text:span text:style-name="T641">C</text:span><text:span text:style-name="T642">O</text:span><text:span text:style-name="T643">NPRESP<text:s/></text:span><text:span text:style-name="T644"><text:s/></text:span><text:span text:style-name="T645">e</text:span><text:span text:style-name="T646"><text:s/></text:span><text:span text:style-name="T647">W</text:span><text:span text:style-name="T648">anda<text:s/></text:span><text:span text:style-name="T649"><text:s/></text:span><text:span text:style-name="T650">R</text:span><text:span text:style-name="T651">eg</text:span><text:span text:style-name="T652">i</text:span><text:span text:style-name="T653">na<text:s/></text:span><text:span text:style-name="T654"><text:s/></text:span><text:span text:style-name="T655">P</text:span><text:span text:style-name="T656">lacone<text:s/></text:span><text:span text:style-name="T657"><text:s/></text:span><text:span text:style-name="T658">da<text:s/></text:span><text:span text:style-name="T659">Costa,</text:span><text:span text:style-name="T660"><text:s/></text:span><text:span text:style-name="T661">Se</text:span><text:span text:style-name="T662">c</text:span><text:span text:style-name="T663">r</text:span><text:span text:style-name="T664">etária<text:s/></text:span><text:span text:style-name="T665"><text:s/></text:span><text:span text:style-name="T666">E</text:span><text:span text:style-name="T667">x</text:span><text:span text:style-name="T668">ecut</text:span><text:span text:style-name="T669">iv</text:span><text:span text:style-name="T670">a <text:s/>do</text:span><text:span text:style-name="T671"><text:s/></text:span><text:span text:style-name="T672">C</text:span><text:span text:style-name="T673">O</text:span><text:span text:style-name="T674">NPRESP.<text:s/></text:span><text:span text:style-name="T675"><text:s/></text:span><text:span text:style-name="T676">Foi</text:span><text:span text:style-name="T677"><text:s/></text:span><text:span text:style-name="T678">dado</text:span><text:span text:style-name="T679"><text:s/></text:span><text:span text:style-name="T680">iní</text:span><text:span text:style-name="T681">c</text:span><text:span text:style-name="T682">io</text:span><text:span text:style-name="T683"><text:s/></text:span><text:span text:style-name="T684">à</text:span><text:span text:style-name="T685"><text:s/></text:span><text:span text:style-name="T686">pauta.</text:span><text:span text:style-name="T687"><text:s/></text:span><text:span text:style-name="T688">1.</text:span><text:span text:style-name="T689"><text:s/></text:span><text:span text:style-name="T690">L</text:span><text:span text:style-name="T691">EITURA</text:span><text:span text:style-name="T692">,</text:span><text:span text:style-name="T693"><text:s/></text:span><text:span text:style-name="T694">D</text:span><text:span text:style-name="T695">IS</text:span><text:span text:style-name="T696">C</text:span><text:span text:style-name="T697">USSÃO</text:span><text:span text:style-name="T698"><text:s/></text:span><text:span text:style-name="T699">E<text:s/></text:span><text:span text:style-name="T700">A</text:span><text:span text:style-name="T701">PROV</text:span><text:span text:style-name="T702">A</text:span><text:span text:style-name="T703">Ç</text:span><text:span text:style-name="T704">ÃO</text:span><text:span text:style-name="T705"><text:s/></text:span><text:span text:style-name="T706">DA</text:span><text:span text:style-name="T707"><text:s/></text:span><text:span text:style-name="T708">A</text:span><text:span text:style-name="T709">T</text:span><text:span text:style-name="T710">A</text:span><text:span text:style-name="T711"><text:s/></text:span><text:span text:style-name="T712">DA</text:span><text:span text:style-name="T713"><text:s/></text:span><text:span text:style-name="T714">534ª</text:span><text:span text:style-name="T715"><text:s/></text:span><text:span text:style-name="T716">R</text:span><text:span text:style-name="T717">EUNIÃO</text:span><text:span text:style-name="T718">.</text:span><text:span text:style-name="T719"><text:s/></text:span><text:span text:style-name="T720">A</text:span><text:span text:style-name="T721"><text:s/></text:span><text:span text:style-name="T722">A</text:span><text:span text:style-name="T723">ta</text:span><text:span text:style-name="T724"><text:s/></text:span><text:span text:style-name="T725">foi</text:span><text:span text:style-name="T726"><text:s/></text:span><text:span text:style-name="T727">apro</text:span><text:span text:style-name="T728">v</text:span><text:span text:style-name="T729">ada,</text:span><text:span text:style-name="T730"><text:s/></text:span><text:span text:style-name="T731">sem</text:span><text:span text:style-name="T732"><text:s/></text:span><text:span text:style-name="T733">a</text:span><text:span text:style-name="T734">l</text:span><text:span text:style-name="T735">te</text:span><text:span text:style-name="T736">r</text:span><text:span text:style-name="T737">a</text:span><text:span text:style-name="T738">ç</text:span><text:span text:style-name="T739">ões. <text:s/></text:span><text:span text:style-name="T740">2.</text:span><text:span text:style-name="T741"><text:s/></text:span><text:span text:style-name="T742">C</text:span><text:span text:style-name="T743">O</text:span><text:span text:style-name="T744">MU</text:span><text:span text:style-name="T745">NI</text:span><text:span text:style-name="T746">C</text:span><text:span text:style-name="T747">A</text:span><text:span text:style-name="T748">Ç</text:span><text:span text:style-name="T749">Ã</text:span><text:span text:style-name="T750">O</text:span><text:span text:style-name="T751"><text:s/></text:span><text:span text:style-name="T752">DA<text:s/></text:span><text:span text:style-name="T753">P</text:span><text:span text:style-name="T754">R</text:span><text:span text:style-name="T755">E</text:span><text:span text:style-name="T756">S</text:span><text:span text:style-name="T757">I</text:span><text:span text:style-name="T758">DÊ</text:span><text:span text:style-name="T759">N</text:span><text:span text:style-name="T760">CIA E</text:span><text:span text:style-name="T761"><text:s/></text:span><text:span text:style-name="T762">DOS</text:span><text:span text:style-name="T763"><text:s/></text:span><text:span text:style-name="T764">C</text:span><text:span text:style-name="T765">ONSELHEIROS</text:span><text:span text:style-name="T766">:</text:span><text:span text:style-name="T767"><text:s/></text:span><text:span text:style-name="T768">2.1.</text:span><text:span text:style-name="T769"><text:s/></text:span><text:span text:style-name="T770">Apre</text:span><text:span text:style-name="T771">s</text:span><text:span text:style-name="T772">entação,</text:span><text:span text:style-name="T773"><text:s/></text:span><text:span text:style-name="T774">por</text:span><text:span text:style-name="T775"><text:s/></text:span><text:span text:style-name="T776">té</text:span><text:span text:style-name="T777">c</text:span><text:span text:style-name="T778">nicos</text:span><text:span text:style-name="T779"><text:s/></text:span><text:span text:style-name="T780">do</text:span><text:span text:style-name="T781"><text:s/></text:span><text:span text:style-name="T782">DPH</text:span><text:span text:style-name="T783"><text:s/></text:span><text:span text:style-name="T784">das</text:span><text:span text:style-name="T785"><text:s/></text:span><text:span text:style-name="T786">ob</text:span><text:span text:style-name="T787">r</text:span><text:span text:style-name="T788">a</text:span><text:span text:style-name="T789">s</text:span><text:span text:style-name="T790"><text:s/></text:span><text:span text:style-name="T791">efetuadas<text:s/></text:span><text:span text:style-name="T792">no</text:span><text:span text:style-name="T793"><text:s/></text:span><text:span text:style-name="T794">Edifício</text:span><text:span text:style-name="T795"><text:s/></text:span><text:span text:style-name="T796">Esther</text:span><text:span text:style-name="T797"><text:s/></text:span><text:span text:style-name="T798">–</text:span><text:span text:style-name="T799"><text:s/></text:span><text:span text:style-name="T800">Praça</text:span><text:span text:style-name="T801"><text:s/></text:span><text:span text:style-name="T802">da</text:span><text:span text:style-name="T803"><text:s/></text:span><text:span text:style-name="T804">República,</text:span><text:span text:style-name="T805"><text:s/></text:span><text:span text:style-name="T806">76</text:span><text:span text:style-name="T807"><text:s/></text:span><text:span text:style-name="T808">e</text:span><text:span text:style-name="T809"><text:s/></text:span><text:span text:style-name="T810">80</text:span><text:span text:style-name="T811"><text:s/></text:span><text:span text:style-name="T812">– Processo</text:span><text:span text:style-name="T813"><text:s/></text:span><text:span text:style-name="T814">2009-0.048.619</text:span><text:span text:style-name="T815">-</text:span><text:span text:style-name="T816">4;</text:span><text:span text:style-name="T817"><text:s/></text:span><text:span text:style-name="T818">2.2.</text:span><text:span text:style-name="T819"><text:s/></text:span><text:span text:style-name="T820">Apresentação<text:s/></text:span><text:span text:style-name="T821">efetuada<text:s/></text:span><text:span text:style-name="T822"><text:s/></text:span><text:span text:style-name="T823">pe</text:span><text:span text:style-name="T824">l</text:span><text:span text:style-name="T825">o<text:s/></text:span><text:span text:style-name="T826"><text:s/></text:span><text:span text:style-name="T827">Doutor<text:s/></text:span><text:span text:style-name="T828"><text:s/></text:span><text:span text:style-name="T829">Rogério<text:s/></text:span><text:span text:style-name="T830"><text:s/></text:span><text:span text:style-name="T831">A</text:span><text:span text:style-name="T832">mato,<text:s/></text:span><text:span text:style-name="T833"><text:s/></text:span><text:span text:style-name="T834">Pres</text:span><text:span text:style-name="T835">i</text:span><text:span text:style-name="T836">dente<text:s/></text:span><text:span text:style-name="T837"><text:s/></text:span><text:span text:style-name="T838">da<text:s/></text:span><text:span text:style-name="T839"><text:s/></text:span><text:span text:style-name="T840">A</text:span><text:span text:style-name="T841">s</text:span><text:span text:style-name="T842">soc</text:span><text:span text:style-name="T843">i</text:span><text:span text:style-name="T844">ação <text:s text:c="2"/>Comerc</text:span><text:span text:style-name="T845">i</text:span><text:span text:style-name="T846">al<text:s/></text:span><text:span text:style-name="T847"><text:s/></text:span><text:span text:style-name="T848">de<text:s/></text:span><text:span text:style-name="T849"><text:s/></text:span><text:span text:style-name="T850">São<text:s/></text:span><text:span text:style-name="T851"><text:s/></text:span><text:span text:style-name="T852">P</text:span><text:span text:style-name="T853">aulo,<text:s/></text:span><text:span text:style-name="T854">refe</text:span><text:span text:style-name="T855">r</text:span><text:span text:style-name="T856">ente <text:s/></text:span><text:span text:style-name="T857"><text:s/></text:span><text:span text:style-name="T858">ao <text:s/></text:span><text:span text:style-name="T859"><text:s/></text:span><text:span text:style-name="T860">p</text:span><text:span text:style-name="T861">r</text:span><text:span text:style-name="T862">o</text:span><text:span text:style-name="T863">c</text:span><text:span text:style-name="T864">es</text:span><text:span text:style-name="T865">s</text:span><text:span text:style-name="T866">o</text:span><text:span text:style-name="T867"><text:s text:c="2"/></text:span><text:span text:style-name="T868"><text:s/></text:span><text:span text:style-name="T869">2011-0.311.533-9 <text:s/></text:span><text:span text:style-name="T870"><text:s/></text:span><text:span text:style-name="T871">– <text:s/></text:span><text:span text:style-name="T872"><text:s/></text:span><text:span text:style-name="T873">An</text:span><text:span text:style-name="T874">ú</text:span><text:span text:style-name="T875">ncio <text:s/></text:span><text:span text:style-name="T876"><text:s/></text:span><text:span text:style-name="T877">espe</text:span><text:span text:style-name="T878">c</text:span><text:span text:style-name="T879">ial <text:s/></text:span><text:span text:style-name="T880"><text:s/></text:span><text:span text:style-name="T881">“Impostômetro”. <text:s/></text:span><text:span text:style-name="T882"><text:s/></text:span><text:span text:style-name="T883">3. <text:s text:c="2"/></text:span><text:span text:style-name="T884">L</text:span><text:span text:style-name="T885">EITURA</text:span><text:span text:style-name="T886">,<text:s/></text:span><text:span text:style-name="T887">D</text:span><text:span text:style-name="T888">I</text:span><text:span text:style-name="T889">SCUSS</text:span><text:span text:style-name="T890">Ã</text:span><text:span text:style-name="T891">O</text:span><text:span text:style-name="T892"><text:s/></text:span><text:span text:style-name="T893">E</text:span><text:span text:style-name="T894"><text:s/></text:span><text:span text:style-name="T895">D</text:span><text:span text:style-name="T896">E</text:span><text:span text:style-name="T897">C</text:span><text:span text:style-name="T898">IS</text:span><text:span text:style-name="T899">Ã</text:span><text:span text:style-name="T900">O</text:span><text:span text:style-name="T901"><text:s/></text:span><text:span text:style-name="T902">DOS</text:span><text:span text:style-name="T903"><text:s/></text:span><text:span text:style-name="T904">SEG</text:span><text:span text:style-name="T905">U</text:span><text:span text:style-name="T906">IN</text:span><text:span text:style-name="T907">T</text:span><text:span text:style-name="T908">ES</text:span><text:span text:style-name="T909"><text:s/></text:span><text:span text:style-name="T910">PRO</text:span><text:span text:style-name="T911">C</text:span><text:span text:style-name="T912">E</text:span><text:span text:style-name="T913">SSOS</text:span><text:span text:style-name="T914"><text:s/></text:span><text:span text:style-name="T915">E</text:span><text:span text:style-name="T916"><text:s/></text:span><text:span text:style-name="T917">EXPEDIENTES</text:span><text:span text:style-name="T918">:</text:span><text:span text:style-name="T919"><text:s/></text:span><text:span text:style-name="T920">3.1.</text:span><text:span text:style-name="T921"><text:s/></text:span><text:span text:style-name="T922">Proc</text:span><text:span text:style-name="T923">e</text:span><text:span text:style-name="T924">ssos<text:s/></text:span><text:span text:style-name="T925"><text:s/></text:span><text:span text:style-name="T926">pautados <text:s/></text:span><text:span text:style-name="T927">em</text:span><text:span text:style-name="T928"><text:s/></text:span><text:span text:style-name="T929">reuniões<text:s/></text:span><text:span text:style-name="T930"><text:s/></text:span><text:span text:style-name="T931">anteriores,<text:s/></text:span><text:span text:style-name="T932"><text:s/></text:span><text:span text:style-name="T933">pendentes<text:s/></text:span><text:span text:style-name="T934"><text:s/></text:span><text:span text:style-name="T935">de<text:s/></text:span><text:span text:style-name="T936"><text:s/></text:span><text:span text:style-name="T937">del</text:span><text:span text:style-name="T938">i</text:span><text:span text:style-name="T939">be</text:span><text:span text:style-name="T940">r</text:span><text:span text:style-name="T941">a</text:span><text:span text:style-name="T942">ç</text:span><text:span text:style-name="T943">ão<text:s/></text:span><text:span text:style-name="T944"><text:s/></text:span><text:span text:style-name="T945">–<text:s/></text:span><text:span text:style-name="T946"><text:s/></text:span><text:span text:style-name="T947">Relat</text:span><text:span text:style-name="T948">iv</text:span><text:span text:style-name="T949">os<text:s/></text:span><text:span text:style-name="T950"><text:s/></text:span><text:span text:style-name="T951">a<text:s/></text:span><text:span text:style-name="T952"><text:s/></text:span><text:span text:style-name="T953">tombamentos</text:span><text:span text:style-name="T954">.<text:s/></text:span><text:span text:style-name="T955"><text:s/></text:span><text:span text:style-name="T956">Processo<text:s/></text:span><text:span text:style-name="T957"><text:s/></text:span><text:span text:style-name="T958">2011-</text:span></text:p>
      <text:p text:style-name="P959"><text:span text:style-name="T960">0.219.023-0<text:s/></text:span><text:span text:style-name="T961"><text:s/></text:span><text:span text:style-name="T962">-</text:span><text:span text:style-name="T963"><text:s/></text:span><text:span text:style-name="T964">As</text:span><text:span text:style-name="T965">s</text:span><text:span text:style-name="T966">ocia</text:span><text:span text:style-name="T967">ç</text:span><text:span text:style-name="T968">ão<text:s/></text:span><text:span text:style-name="T969"><text:s/></text:span><text:span text:style-name="T970">Preser</text:span><text:span text:style-name="T971">v</text:span><text:span text:style-name="T972">a<text:s/></text:span><text:span text:style-name="T973"><text:s/></text:span><text:span text:style-name="T974">S</text:span><text:span text:style-name="T975">ão</text:span><text:span text:style-name="T976"><text:s/></text:span><text:span text:style-name="T977">Paulo <text:s/>-</text:span><text:span text:style-name="T978"><text:s/></text:span><text:span text:style-name="T979">Abertura<text:s/></text:span><text:span text:style-name="T980"><text:s/></text:span><text:span text:style-name="T981">de</text:span><text:span text:style-name="T982"><text:s/></text:span><text:span text:style-name="T983">Proce</text:span><text:span text:style-name="T984">s</text:span><text:span text:style-name="T985">so<text:s/></text:span><text:span text:style-name="T986"><text:s/></text:span><text:span text:style-name="T987">de</text:span><text:span text:style-name="T988"><text:s/></text:span><text:span text:style-name="T989">Tombamento<text:s/></text:span><text:span text:style-name="T990"><text:s/></text:span><text:span text:style-name="T991">de</text:span><text:span text:style-name="T992"><text:s/></text:span><text:span text:style-name="T993">04<text:s/></text:span><text:span text:style-name="T994">imóveis</text:span><text:span text:style-name="T995"><text:s/></text:span><text:span text:style-name="T996">-<text:s/></text:span><text:span text:style-name="T997">R</text:span><text:span text:style-name="T998">ua</text:span><text:span text:style-name="T999"><text:s/></text:span><text:span text:style-name="T1000">Leônc</text:span><text:span text:style-name="T1001">i</text:span><text:span text:style-name="T1002">o</text:span><text:span text:style-name="T1003"><text:s/></text:span><text:span text:style-name="T1004">de</text:span><text:span text:style-name="T1005"><text:s/></text:span><text:span text:style-name="T1006">Ca</text:span><text:span text:style-name="T1007">r</text:span><text:span text:style-name="T1008">v</text:span><text:span text:style-name="T1009">alho,</text:span><text:span text:style-name="T1010"><text:s/></text:span><text:span text:style-name="T1011">9</text:span><text:span text:style-name="T1012">7,</text:span><text:span text:style-name="T1013"><text:s/></text:span><text:span text:style-name="T1014">99</text:span><text:span text:style-name="T1015"><text:s/></text:span><text:span text:style-name="T1016">e 115</text:span><text:span text:style-name="T1017"><text:s/></text:span><text:span text:style-name="T1018">e A</text:span><text:span text:style-name="T1019">v</text:span><text:span text:style-name="T1020">en</text:span><text:span text:style-name="T1021">i</text:span><text:span text:style-name="T1022">da</text:span><text:span text:style-name="T1023"><text:s/></text:span><text:span text:style-name="T1024">Pau</text:span><text:span text:style-name="T1025">l</text:span><text:span text:style-name="T1026">ist</text:span><text:span text:style-name="T1027">a</text:span><text:span text:style-name="T1028">,</text:span><text:span text:style-name="T1029"><text:s/></text:span><text:span text:style-name="T1030">91</text:span><text:span text:style-name="T1031"><text:s/></text:span><text:span text:style-name="T1032">– Re</text:span><text:span text:style-name="T1033">l</text:span><text:span text:style-name="T1034">ato</text:span><text:span text:style-name="T1035">r</text:span><text:span text:style-name="T1036">:</text:span><text:span text:style-name="T1037"><text:s/></text:span><text:span text:style-name="T1038">Con</text:span><text:span text:style-name="T1039">s</text:span><text:span text:style-name="T1040">elhe</text:span><text:span text:style-name="T1041">i</text:span><text:span text:style-name="T1042">r</text:span><text:span text:style-name="T1043">o<text:s/></text:span><text:span text:style-name="T1044">Ad</text:span><text:span text:style-name="T1045">i</text:span><text:span text:style-name="T1046">lson.</text:span><text:span text:style-name="T1047"><text:s/></text:span><text:span text:style-name="T1048">Por</text:span><text:span text:style-name="T1049"><text:s/></text:span><text:span text:style-name="T1050">unanim</text:span><text:span text:style-name="T1051">i</text:span><text:span text:style-name="T1052">dade<text:s/></text:span><text:span text:style-name="T1053"><text:s/></text:span><text:span text:style-name="T1054">de</text:span><text:span text:style-name="T1055"><text:s/></text:span><text:span text:style-name="T1056">v</text:span><text:span text:style-name="T1057">otos,</text:span><text:span text:style-name="T1058"><text:s/></text:span><text:span text:style-name="T1059">o</text:span><text:span text:style-name="T1060"><text:s/></text:span><text:span text:style-name="T1061">p</text:span><text:span text:style-name="T1062">r</text:span><text:span text:style-name="T1063">o</text:span><text:span text:style-name="T1064">c</text:span><text:span text:style-name="T1065">esso</text:span><text:span text:style-name="T1066"><text:s/></text:span><text:span text:style-name="T1067">foi</text:span><text:span text:style-name="T1068"><text:s/></text:span><text:span text:style-name="T1069">c</text:span><text:span text:style-name="T1070">onsid</text:span><text:span text:style-name="T1071">e</text:span><text:span text:style-name="T1072">r</text:span><text:span text:style-name="T1073">ado<text:s/></text:span><text:span text:style-name="T1074"><text:s/></text:span><text:span text:style-name="T1075">PREJUDICADO,<text:s/></text:span><text:span text:style-name="T1076"><text:s/></text:span><text:span text:style-name="T1077">t</text:span><text:span text:style-name="T1078">e</text:span><text:span text:style-name="T1079">ndo</text:span><text:span text:style-name="T1080"><text:s/></text:span><text:span text:style-name="T1081">em</text:span><text:span text:style-name="T1082"><text:s/></text:span><text:span text:style-name="T1083">vi</text:span><text:span text:style-name="T1084">sta<text:s/></text:span><text:span text:style-name="T1085">que<text:s/></text:span><text:span text:style-name="T1086"><text:s/></text:span><text:span text:style-name="T1087">os<text:s/></text:span><text:span text:style-name="T1088"><text:s/></text:span><text:span text:style-name="T1089">imó</text:span><text:span text:style-name="T1090">v</text:span><text:span text:style-name="T1091">eis<text:s/></text:span><text:span text:style-name="T1092"><text:s/></text:span><text:span text:style-name="T1093">apon</text:span><text:span text:style-name="T1094">t</text:span><text:span text:style-name="T1095">ados<text:s/></text:span><text:span text:style-name="T1096"><text:s/></text:span><text:span text:style-name="T1097">obti</text:span><text:span text:style-name="T1098">v</text:span><text:span text:style-name="T1099">e</text:span><text:span text:style-name="T1100">r</text:span><text:span text:style-name="T1101">am<text:s/></text:span><text:span text:style-name="T1102"><text:s/></text:span><text:span text:style-name="T1103">anteriormente<text:s/></text:span><text:span text:style-name="T1104"><text:s/></text:span><text:span text:style-name="T1105">seus<text:s/></text:span><text:span text:style-name="T1106"><text:s/></text:span><text:span text:style-name="T1107">respe</text:span><text:span text:style-name="T1108">c</text:span><text:span text:style-name="T1109">ti</text:span><text:span text:style-name="T1110">v</text:span><text:span text:style-name="T1111">os<text:s/></text:span><text:span text:style-name="T1112"><text:s/></text:span><text:span text:style-name="T1113">a</text:span><text:span text:style-name="T1114">l</text:span><text:span text:style-name="T1115">v</text:span><text:span text:style-name="T1116">arás<text:s/></text:span><text:span text:style-name="T1117"><text:s/></text:span><text:span text:style-name="T1118">de <text:s/></text:span><text:span text:style-name="T1119">demol</text:span><text:span text:style-name="T1120">i</text:span><text:span text:style-name="T1121">ção,<text:s/></text:span><text:span text:style-name="T1122">emitidos<text:s/></text:span><text:span text:style-name="T1123"><text:s/></text:span><text:span text:style-name="T1124">pe</text:span><text:span text:style-name="T1125">l</text:span><text:span text:style-name="T1126">a <text:s/>Prefeitura.<text:s/></text:span><text:span text:style-name="T1127"><text:s/></text:span><text:span text:style-name="T1128">Processo<text:s/></text:span><text:span text:style-name="T1129"><text:s/></text:span><text:span text:style-name="T1130">2007</text:span><text:span text:style-name="T1131">-</text:span><text:span text:style-name="T1132">0.278.270</text:span><text:span text:style-name="T1133">-</text:span><text:span text:style-name="T1134">6<text:s/></text:span><text:span text:style-name="T1135"><text:s/></text:span><text:span text:style-name="T1136">-</text:span><text:span text:style-name="T1137"><text:s/></text:span><text:span text:style-name="T1138">Departamento<text:s/></text:span><text:span text:style-name="T1139"><text:s/></text:span><text:span text:style-name="T1140">do</text:span><text:span text:style-name="T1141"><text:s/></text:span><text:span text:style-name="T1142">P</text:span><text:span text:style-name="T1143">at</text:span><text:span text:style-name="T1144">r</text:span><text:span text:style-name="T1145">i</text:span><text:span text:style-name="T1146">mônio<text:s/></text:span><text:span text:style-name="T1147"><text:s/></text:span><text:span text:style-name="T1148">Hi</text:span><text:span text:style-name="T1149">s</text:span><text:span text:style-name="T1150">tórico<text:s/></text:span><text:span text:style-name="T1151"><text:s/></text:span><text:span text:style-name="T1152">-<text:s/></text:span><text:span text:style-name="T1153">Tombamento<text:s/></text:span><text:span text:style-name="T1154"><text:s/></text:span><text:span text:style-name="T1155">do</text:span><text:span text:style-name="T1156"><text:s/></text:span><text:span text:style-name="T1157">Memorial<text:s/></text:span><text:span text:style-name="T1158"><text:s/></text:span><text:span text:style-name="T1159">da</text:span><text:span text:style-name="T1160"><text:s/></text:span><text:span text:style-name="T1161">Améri</text:span><text:span text:style-name="T1162">c</text:span><text:span text:style-name="T1163">a<text:s/></text:span><text:span text:style-name="T1164"><text:s/></text:span><text:span text:style-name="T1165">Latina, <text:s/>do</text:span><text:span text:style-name="T1166"><text:s/></text:span><text:span text:style-name="T1167">c</text:span><text:span text:style-name="T1168">onjunto<text:s/></text:span><text:span text:style-name="T1169"><text:s/></text:span><text:span text:style-name="T1170">de</text:span><text:span text:style-name="T1171"><text:s/></text:span><text:span text:style-name="T1172">10</text:span><text:span text:style-name="T1173"><text:s/></text:span><text:span text:style-name="T1174">(</text:span><text:span text:style-name="T1175">d</text:span><text:span text:style-name="T1176">e</text:span><text:span text:style-name="T1177">z)</text:span><text:span text:style-name="T1178"><text:s/></text:span><text:span text:style-name="T1179">galpões<text:s/></text:span><text:span text:style-name="T1180"><text:s/></text:span><text:span text:style-name="T1181">adjac</text:span><text:span text:style-name="T1182">e</text:span><text:span text:style-name="T1183">ntes<text:s/></text:span><text:span text:style-name="T1184"><text:s/></text:span><text:span text:style-name="T1185">da<text:s/></text:span><text:span text:style-name="T1186">Ant</text:span><text:span text:style-name="T1187">i</text:span><text:span text:style-name="T1188">ga<text:s/></text:span><text:span text:style-name="T1189"><text:s/></text:span><text:span text:style-name="T1190">Ser</text:span><text:span text:style-name="T1191">r</text:span><text:span text:style-name="T1192">aria<text:s/></text:span><text:span text:style-name="T1193"><text:s/></text:span><text:span text:style-name="T1194">Ameri</text:span><text:span text:style-name="T1195">c</text:span><text:span text:style-name="T1196">ana,<text:s/></text:span><text:span text:style-name="T1197"><text:s/></text:span><text:span text:style-name="T1198">v</text:span><text:span text:style-name="T1199">o</text:span><text:span text:style-name="T1200">l</text:span><text:span text:style-name="T1201">tados<text:s/></text:span><text:span text:style-name="T1202"><text:s/></text:span><text:span text:style-name="T1203">para<text:s/></text:span><text:span text:style-name="T1204"><text:s/></text:span><text:span text:style-name="T1205">a <text:s/>Rua<text:s/></text:span><text:span text:style-name="T1206"><text:s/></text:span><text:span text:style-name="T1207">T</text:span><text:span text:style-name="T1208">ag</text:span><text:span text:style-name="T1209">i</text:span><text:span text:style-name="T1210">puru<text:s/></text:span><text:span text:style-name="T1211"><text:s/></text:span><text:span text:style-name="T1212">e <text:s/>da<text:s/></text:span><text:span text:style-name="T1213"><text:s/></text:span><text:span text:style-name="T1214">C</text:span><text:span text:style-name="T1215">ham</text:span><text:span text:style-name="T1216">i</text:span><text:span text:style-name="T1217">né<text:s/></text:span><text:span text:style-name="T1218"><text:s/></text:span><text:span text:style-name="T1219">da<text:s/></text:span><text:span text:style-name="T1220"><text:s/></text:span><text:span text:style-name="T1221">Ant</text:span><text:span text:style-name="T1222">i</text:span><text:span text:style-name="T1223">ga<text:s/></text:span><text:span text:style-name="T1224"><text:s/></text:span><text:span text:style-name="T1225">Serraria<text:s/></text:span><text:span text:style-name="T1226">Americana <text:s/></text:span><text:span text:style-name="T1227"><text:s/></text:span><text:span text:style-name="T1228">–<text:s/></text:span><text:span text:style-name="T1229"><text:s/></text:span><text:span text:style-name="T1230">R</text:span><text:span text:style-name="T1231">e</text:span><text:span text:style-name="T1232">l</text:span><text:span text:style-name="T1233">ator: <text:s/></text:span><text:span text:style-name="T1234"><text:s/></text:span><text:span text:style-name="T1235">C</text:span><text:span text:style-name="T1236">on</text:span><text:span text:style-name="T1237">s</text:span><text:span text:style-name="T1238">elhe</text:span><text:span text:style-name="T1239">i</text:span><text:span text:style-name="T1240">r</text:span><text:span text:style-name="T1241">o <text:s/></text:span><text:span text:style-name="T1242"><text:s/></text:span><text:span text:style-name="T1243">Carlos <text:s text:c="2"/>Edua</text:span><text:span text:style-name="T1244">r</text:span><text:span text:style-name="T1245">d</text:span><text:span text:style-name="T1246">o</text:span><text:span text:style-name="T1247">. <text:s/></text:span><text:span text:style-name="T1248"><text:s/></text:span><text:span text:style-name="T1249">Em<text:s/></text:span><text:span text:style-name="T1250"><text:s/></text:span><text:span text:style-name="T1251">r</text:span><text:span text:style-name="T1252">a</text:span><text:span text:style-name="T1253">z</text:span><text:span text:style-name="T1254">ão <text:s text:c="2"/>da<text:s/></text:span><text:span text:style-name="T1255"><text:s/></text:span><text:span text:style-name="T1256">ausên</text:span><text:span text:style-name="T1257">c</text:span><text:span text:style-name="T1258">ia <text:s/></text:span><text:span text:style-name="T1259"><text:s/></text:span><text:span text:style-name="T1260">j</text:span><text:span text:style-name="T1261">u</text:span><text:span text:style-name="T1262">stif</text:span><text:span text:style-name="T1263">i</text:span><text:span text:style-name="T1264">cada <text:s/></text:span><text:span text:style-name="T1265"><text:s/></text:span><text:span text:style-name="T1266">do<text:s/></text:span><text:span text:style-name="T1267">Conselheiro,<text:s/></text:span><text:span text:style-name="T1268"><text:s/></text:span><text:span text:style-name="T1269">o</text:span><text:span text:style-name="T1270"><text:s/></text:span><text:span text:style-name="T1271">pr</text:span><text:span text:style-name="T1272">o</text:span><text:span text:style-name="T1273">c</text:span><text:span text:style-name="T1274">e</text:span><text:span text:style-name="T1275">sso<text:s/></text:span><text:span text:style-name="T1276"><text:s/></text:span><text:span text:style-name="T1277">será</text:span><text:span text:style-name="T1278"><text:s/></text:span><text:span text:style-name="T1279">deli</text:span><text:span text:style-name="T1280">b</text:span><text:span text:style-name="T1281">e</text:span><text:span text:style-name="T1282">r</text:span><text:span text:style-name="T1283">a</text:span><text:span text:style-name="T1284">d</text:span><text:span text:style-name="T1285">o<text:s/></text:span><text:span text:style-name="T1286"><text:s/></text:span><text:span text:style-name="T1287">em</text:span><text:span text:style-name="T1288"><text:s/></text:span><text:span text:style-name="T1289">próxi</text:span><text:span text:style-name="T1290">m</text:span><text:span text:style-name="T1291">a <text:s/>reuniã</text:span><text:span text:style-name="T1292">o</text:span><text:span text:style-name="T1293">. <text:s/></text:span><text:span text:style-name="T1294">Processo<text:s/></text:span><text:span text:style-name="T1295"><text:s/></text:span><text:span text:style-name="T1296">2008-0.299.428-4<text:s/></text:span><text:span text:style-name="T1297"><text:s/></text:span><text:span text:style-name="T1298">-<text:s/></text:span><text:span text:style-name="T1299">Depa</text:span><text:span text:style-name="T1300">r</text:span><text:span text:style-name="T1301">tam</text:span><text:span text:style-name="T1302">e</text:span><text:span text:style-name="T1303">nto<text:s/></text:span><text:span text:style-name="T1304"><text:s/></text:span><text:span text:style-name="T1305">do</text:span><text:span text:style-name="T1306"><text:s/></text:span><text:span text:style-name="T1307">P</text:span><text:span text:style-name="T1308">at</text:span><text:span text:style-name="T1309">r</text:span><text:span text:style-name="T1310">i</text:span><text:span text:style-name="T1311">mônio</text:span><text:span text:style-name="T1312"><text:s/></text:span><text:span text:style-name="T1313">Hi</text:span><text:span text:style-name="T1314">s</text:span><text:span text:style-name="T1315">tó</text:span><text:span text:style-name="T1316">r</text:span><text:span text:style-name="T1317">i</text:span><text:span text:style-name="T1318">co</text:span><text:span text:style-name="T1319"><text:s/></text:span><text:span text:style-name="T1320">-</text:span><text:span text:style-name="T1321"><text:s/></text:span><text:span text:style-name="T1322">Minuta</text:span><text:span text:style-name="T1323"><text:s/></text:span><text:span text:style-name="T1324">de</text:span><text:span text:style-name="T1325"><text:s/></text:span><text:span text:style-name="T1326">Reso</text:span><text:span text:style-name="T1327">l</text:span><text:span text:style-name="T1328">ução</text:span><text:span text:style-name="T1329"><text:s/></text:span><text:span text:style-name="T1330">que</text:span><text:span text:style-name="T1331"><text:s/></text:span><text:span text:style-name="T1332">estab</text:span><text:span text:style-name="T1333">e</text:span><text:span text:style-name="T1334">lece</text:span><text:span text:style-name="T1335"><text:s/></text:span><text:span text:style-name="T1336">c</text:span><text:span text:style-name="T1337">r</text:span><text:span text:style-name="T1338">i</text:span><text:span text:style-name="T1339">té</text:span><text:span text:style-name="T1340">r</text:span><text:span text:style-name="T1341">i</text:span><text:span text:style-name="T1342">os</text:span><text:span text:style-name="T1343"><text:s/></text:span><text:span text:style-name="T1344">de</text:span><text:span text:style-name="T1345"><text:s/></text:span><text:span text:style-name="T1346">anál</text:span><text:span text:style-name="T1347">i</text:span><text:span text:style-name="T1348">se<text:s/></text:span><text:span text:style-name="T1349">para</text:span><text:span text:style-name="T1350"><text:s/></text:span><text:span text:style-name="T1351">fixação</text:span><text:span text:style-name="T1352"><text:s/></text:span><text:span text:style-name="T1353">de</text:span><text:span text:style-name="T1354"><text:s/></text:span><text:span text:style-name="T1355">anúncios</text:span><text:span text:style-name="T1356"><text:s/></text:span><text:span text:style-name="T1357">indicativos</text:span><text:span text:style-name="T1358"><text:s/></text:span><text:span text:style-name="T1359">em</text:span><text:span text:style-name="T1360"><text:s/></text:span><text:span text:style-name="T1361">imóveis</text:span><text:span text:style-name="T1362"><text:s/></text:span><text:span text:style-name="T1363">tombados</text:span><text:span text:style-name="T1364"><text:s/></text:span><text:span text:style-name="T1365">–</text:span><text:span text:style-name="T1366"><text:s/></text:span><text:span text:style-name="T1367">Relator:</text:span><text:span text:style-name="T1368"><text:s/></text:span><text:span text:style-name="T1369">Conselheiro</text:span><text:span text:style-name="T1370"><text:s/></text:span><text:span text:style-name="T1371">Carlos</text:span><text:span text:style-name="T1372"><text:s/></text:span><text:span text:style-name="T1373">Eduardo.<text:s/></text:span><text:span text:style-name="T1374">Em<text:s/></text:span><text:span text:style-name="T1375"><text:s/>r</text:span><text:span text:style-name="T1376">a</text:span><text:span text:style-name="T1377">z</text:span><text:span text:style-name="T1378">ão<text:s/></text:span><text:span text:style-name="T1379"><text:s/></text:span><text:span text:style-name="T1380">da <text:s/>ausên</text:span><text:span text:style-name="T1381">c</text:span><text:span text:style-name="T1382">ia<text:s/></text:span><text:span text:style-name="T1383"><text:s/></text:span><text:span text:style-name="T1384">just</text:span><text:span text:style-name="T1385">i</text:span><text:span text:style-name="T1386">fi</text:span><text:span text:style-name="T1387">c</text:span><text:span text:style-name="T1388">ada<text:s/></text:span><text:span text:style-name="T1389"><text:s/></text:span><text:span text:style-name="T1390">do <text:s/>Conselhe</text:span><text:span text:style-name="T1391">i</text:span><text:span text:style-name="T1392">r</text:span><text:span text:style-name="T1393">o,<text:s/></text:span><text:span text:style-name="T1394"><text:s/></text:span><text:span text:style-name="T1395">o</text:span><text:span text:style-name="T1396"><text:s/></text:span><text:span text:style-name="T1397">processo<text:s/></text:span><text:span text:style-name="T1398"><text:s/></text:span><text:span text:style-name="T1399">será<text:s/></text:span><text:span text:style-name="T1400"><text:s/></text:span><text:span text:style-name="T1401">d</text:span><text:span text:style-name="T1402">eliberado<text:s/></text:span><text:span text:style-name="T1403"><text:s/></text:span><text:span text:style-name="T1404">em<text:s/></text:span><text:span text:style-name="T1405"><text:s/></text:span><text:span text:style-name="T1406">pr</text:span><text:span text:style-name="T1407">ó</text:span><text:span text:style-name="T1408">xima<text:s/></text:span><text:span text:style-name="T1409">reunião.</text:span><text:span text:style-name="T1410"><text:s/></text:span><text:span text:style-name="T1411">Processo</text:span><text:span text:style-name="T1412"><text:s/></text:span><text:span text:style-name="T1413">1991</text:span><text:span text:style-name="T1414">-</text:span><text:span text:style-name="T1415">0.005.364</text:span><text:span text:style-name="T1416">-</text:span><text:span text:style-name="T1417">3<text:s/></text:span><text:span text:style-name="T1418"><text:s/></text:span><text:span text:style-name="T1419">-</text:span><text:span text:style-name="T1420"><text:s/></text:span><text:span text:style-name="T1421">Departamento<text:s/></text:span><text:span text:style-name="T1422"><text:s/></text:span><text:span text:style-name="T1423">do</text:span><text:span text:style-name="T1424"><text:s/></text:span><text:span text:style-name="T1425">P</text:span><text:span text:style-name="T1426">at</text:span><text:span text:style-name="T1427">r</text:span><text:span text:style-name="T1428">i</text:span><text:span text:style-name="T1429">mônio</text:span><text:span text:style-name="T1430"><text:s/></text:span><text:span text:style-name="T1431">Hi</text:span><text:span text:style-name="T1432">s</text:span><text:span text:style-name="T1433">tó</text:span><text:span text:style-name="T1434">r</text:span><text:span text:style-name="T1435">i</text:span><text:span text:style-name="T1436">co</text:span><text:span text:style-name="T1437"><text:s/></text:span><text:span text:style-name="T1438">-</text:span><text:span text:style-name="T1439"><text:s/></text:span><text:span text:style-name="T1440">Tombamento <text:s/></text:span><text:span text:style-name="T1441">e</text:span><text:span text:style-name="T1442">x</text:span><text:span text:style-name="T1443">-<text:s/></text:span><text:span text:style-name="T1444">officio<text:s/></text:span><text:span text:style-name="T1445"><text:s/></text:span><text:span text:style-name="T1446">do</text:span><text:span text:style-name="T1447"><text:s/></text:span><text:span text:style-name="T1448">Comp</text:span><text:span text:style-name="T1449">l</text:span><text:span text:style-name="T1450">e</text:span><text:span text:style-name="T1451">x</text:span><text:span text:style-name="T1452">o<text:s/></text:span><text:span text:style-name="T1453"><text:s/></text:span><text:span text:style-name="T1454">Indu</text:span><text:span text:style-name="T1455">s</text:span><text:span text:style-name="T1456">t</text:span><text:span text:style-name="T1457">r</text:span><text:span text:style-name="T1458">i</text:span><text:span text:style-name="T1459">al<text:s/></text:span><text:span text:style-name="T1460"><text:s/></text:span><text:span text:style-name="T1461">do</text:span><text:span text:style-name="T1462"><text:s/></text:span><text:span text:style-name="T1463">G</text:span><text:span text:style-name="T1464">asômetro<text:s/></text:span><text:span text:style-name="T1465"><text:s/></text:span><text:span text:style-name="T1466">do</text:span><text:span text:style-name="T1467"><text:s/></text:span><text:span text:style-name="T1468">Brás,</text:span><text:span text:style-name="T1469"><text:s/></text:span><text:span text:style-name="T1470">que</text:span><text:span text:style-name="T1471"><text:s/></text:span><text:span text:style-name="T1472">eng</text:span><text:span text:style-name="T1473">l</text:span><text:span text:style-name="T1474">oba<text:s/></text:span><text:span text:style-name="T1475"><text:s/></text:span><text:span text:style-name="T1476">a</text:span><text:span text:style-name="T1477"><text:s/></text:span><text:span text:style-name="T1478">Casa <text:s/>das</text:span><text:span text:style-name="T1479"><text:s/></text:span><text:span text:style-name="T1480">R</text:span><text:span text:style-name="T1481">e</text:span><text:span text:style-name="T1482">to</text:span><text:span text:style-name="T1483">r</text:span><text:span text:style-name="T1484">tas<text:s/></text:span><text:span text:style-name="T1485"><text:s/></text:span><text:span text:style-name="T1486">e</text:span><text:span text:style-name="T1487"><text:s/></text:span><text:span text:style-name="T1488">os<text:s/></text:span><text:span text:style-name="T1489">Ba</text:span><text:span text:style-name="T1490">l</text:span><text:span text:style-name="T1491">ões</text:span><text:span text:style-name="T1492"><text:s/></text:span><text:span text:style-name="T1493">da</text:span><text:span text:style-name="T1494"><text:s/></text:span><text:span text:style-name="T1495">Comgás</text:span><text:span text:style-name="T1496"><text:s/></text:span><text:span text:style-name="T1497">–</text:span><text:span text:style-name="T1498"><text:s/></text:span><text:span text:style-name="T1499">Relator:</text:span><text:span text:style-name="T1500"><text:s/></text:span><text:span text:style-name="T1501">Con</text:span><text:span text:style-name="T1502">s</text:span><text:span text:style-name="T1503">elheiro <text:s/>Carlos</text:span><text:span text:style-name="T1504"><text:s/></text:span><text:span text:style-name="T1505">Edua</text:span><text:span text:style-name="T1506">r</text:span><text:span text:style-name="T1507">d</text:span><text:span text:style-name="T1508">o</text:span><text:span text:style-name="T1509">.</text:span><text:span text:style-name="T1510"><text:s/></text:span><text:span text:style-name="T1511">Em</text:span><text:span text:style-name="T1512"><text:s/></text:span><text:span text:style-name="T1513">razão</text:span><text:span text:style-name="T1514"><text:s/></text:span><text:span text:style-name="T1515">da</text:span><text:span text:style-name="T1516"><text:s/></text:span><text:span text:style-name="T1517">a</text:span><text:span text:style-name="T1518">usênc</text:span><text:span text:style-name="T1519">i</text:span><text:span text:style-name="T1520">a</text:span><text:span text:style-name="T1521"><text:s/></text:span><text:span text:style-name="T1522">ju</text:span><text:span text:style-name="T1523">s</text:span><text:span text:style-name="T1524">tifi</text:span><text:span text:style-name="T1525">c</text:span><text:span text:style-name="T1526">ada</text:span><text:span text:style-name="T1527"><text:s/></text:span><text:span text:style-name="T1528">do<text:s/></text:span><text:span text:style-name="T1529">Conselheiro,<text:s/></text:span><text:span text:style-name="T1530"><text:s/></text:span><text:span text:style-name="T1531">o</text:span><text:span text:style-name="T1532"><text:s/></text:span><text:span text:style-name="T1533">p</text:span><text:span text:style-name="T1534">rocesso<text:s/></text:span><text:span text:style-name="T1535"><text:s/></text:span><text:span text:style-name="T1536">se</text:span><text:span text:style-name="T1537">r</text:span><text:span text:style-name="T1538">á</text:span><text:span text:style-name="T1539"><text:s/></text:span><text:span text:style-name="T1540">deli</text:span><text:span text:style-name="T1541">b</text:span><text:span text:style-name="T1542">e</text:span><text:span text:style-name="T1543">ra</text:span><text:span text:style-name="T1544">d</text:span><text:span text:style-name="T1545">o<text:s/></text:span><text:span text:style-name="T1546"><text:s/></text:span><text:span text:style-name="T1547">em</text:span><text:span text:style-name="T1548"><text:s/></text:span><text:span text:style-name="T1549">p</text:span><text:span text:style-name="T1550">r</text:span><text:span text:style-name="T1551">ó</text:span><text:span text:style-name="T1552">xima</text:span><text:span text:style-name="T1553"><text:s/></text:span><text:span text:style-name="T1554">re</text:span><text:span text:style-name="T1555">u</text:span><text:span text:style-name="T1556">nião. <text:s/></text:span><text:span text:style-name="T1557">Processo<text:s/></text:span><text:span text:style-name="T1558"><text:s/></text:span><text:span text:style-name="T1559">2007-0.011.776-4<text:s/></text:span><text:span text:style-name="T1560"><text:s/></text:span><text:span text:style-name="T1561">–</text:span><text:span text:style-name="T1562"><text:s/></text:span><text:span text:style-name="T1563">CONPRESP</text:span><text:span text:style-name="T1564"><text:s/></text:span><text:span text:style-name="T1565">-</text:span><text:span text:style-name="T1566"><text:s/></text:span><text:span text:style-name="T1567">R</text:span><text:span text:style-name="T1568">e</text:span><text:span text:style-name="T1569">v</text:span><text:span text:style-name="T1570">is</text:span><text:span text:style-name="T1571">ã</text:span><text:span text:style-name="T1572">o</text:span><text:span text:style-name="T1573"><text:s/></text:span><text:span text:style-name="T1574">dos</text:span><text:span text:style-name="T1575"><text:s/></text:span><text:span text:style-name="T1576">termos</text:span><text:span text:style-name="T1577"><text:s/></text:span><text:span text:style-name="T1578">da</text:span><text:span text:style-name="T1579"><text:s/></text:span><text:span text:style-name="T1580">Resol</text:span><text:span text:style-name="T1581">u</text:span><text:span text:style-name="T1582">ção</text:span><text:span text:style-name="T1583"><text:s/></text:span><text:span text:style-name="T1584">06/CONPRESP/1</text:span><text:span text:style-name="T1585">9</text:span><text:span text:style-name="T1586">97,<text:s/></text:span><text:span text:style-name="T1587"><text:s/></text:span><text:span text:style-name="T1588">referente</text:span><text:span text:style-name="T1589"><text:s/></text:span><text:span text:style-name="T1590">ao</text:span><text:span text:style-name="T1591"><text:s/></text:span><text:span text:style-name="T1592">tombamento<text:s/></text:span><text:span text:style-name="T1593">do<text:s/></text:span><text:span text:style-name="T1594"><text:s/></text:span><text:span text:style-name="T1595">Parque <text:s text:c="2"/>Ibirapue</text:span><text:span text:style-name="T1596">r</text:span><text:span text:style-name="T1597">a <text:s/></text:span><text:span text:style-name="T1598"><text:s/></text:span><text:span text:style-name="T1599">e<text:s/></text:span><text:span text:style-name="T1600"><text:s/></text:span><text:span text:style-name="T1601">áreas<text:s/></text:span><text:span text:style-name="T1602"><text:s/></text:span><text:span text:style-name="T1603">res</text:span><text:span text:style-name="T1604">i</text:span><text:span text:style-name="T1605">denci</text:span><text:span text:style-name="T1606">a</text:span><text:span text:style-name="T1607">is <text:s/></text:span><text:span text:style-name="T1608"><text:s/></text:span><text:span text:style-name="T1609">ad</text:span><text:span text:style-name="T1610">j</text:span><text:span text:style-name="T1611">acentes <text:s/></text:span><text:span text:style-name="T1612"><text:s/></text:span><text:span text:style-name="T1613">–<text:s/></text:span><text:span text:style-name="T1614"><text:s/></text:span><text:span text:style-name="T1615">Rel</text:span><text:span text:style-name="T1616">a</text:span><text:span text:style-name="T1617">to</text:span><text:span text:style-name="T1618">r</text:span><text:span text:style-name="T1619">: <text:s/></text:span><text:span text:style-name="T1620"><text:s/></text:span><text:span text:style-name="T1621">Conse</text:span><text:span text:style-name="T1622">l</text:span><text:span text:style-name="T1623">heiro <text:s/></text:span><text:span text:style-name="T1624"><text:s/></text:span><text:span text:style-name="T1625">R</text:span><text:span text:style-name="T1626">i</text:span><text:span text:style-name="T1627">cardo. <text:s/></text:span><text:span text:style-name="T1628"><text:s/></text:span><text:span text:style-name="T1629">O<text:s/></text:span><text:span text:style-name="T1630">Conse</text:span><text:span text:style-name="T1631">l</text:span><text:span text:style-name="T1632">heiro<text:s/></text:span><text:span text:style-name="T1633"><text:s/></text:span><text:span text:style-name="T1634">Ricardo</text:span><text:span text:style-name="T1635"><text:s/></text:span><text:span text:style-name="T1636">i</text:span><text:span text:style-name="T1637">nfo</text:span><text:span text:style-name="T1638">r</text:span><text:span text:style-name="T1639">mou</text:span><text:span text:style-name="T1640"><text:s/></text:span><text:span text:style-name="T1641">q</text:span><text:span text:style-name="T1642">ue</text:span><text:span text:style-name="T1643"><text:s/></text:span><text:span text:style-name="T1644">irá</text:span><text:span text:style-name="T1645"><text:s/></text:span><text:span text:style-name="T1646">de</text:span><text:span text:style-name="T1647">v</text:span><text:span text:style-name="T1648">o</text:span><text:span text:style-name="T1649">lv</text:span><text:span text:style-name="T1650">er</text:span><text:span text:style-name="T1651"><text:s/></text:span><text:span text:style-name="T1652">o</text:span><text:span text:style-name="T1653"><text:s/></text:span><text:span text:style-name="T1654">proces</text:span><text:span text:style-name="T1655">s</text:span><text:span text:style-name="T1656">o</text:span><text:span text:style-name="T1657"><text:s/></text:span><text:span text:style-name="T1658">para</text:span><text:span text:style-name="T1659"><text:s/></text:span><text:span text:style-name="T1660">que</text:span><text:span text:style-name="T1661"><text:s/></text:span><text:span text:style-name="T1662">o</text:span><text:span text:style-name="T1663"><text:s/></text:span><text:span text:style-name="T1664">me</text:span><text:span text:style-name="T1665">s</text:span><text:span text:style-name="T1666">mo</text:span><text:span text:style-name="T1667"><text:s/></text:span><text:span text:style-name="T1668">seja</text:span><text:span text:style-name="T1669"><text:s/></text:span><text:span text:style-name="T1670">r</text:span><text:span text:style-name="T1671">ed</text:span><text:span text:style-name="T1672">i</text:span><text:span text:style-name="T1673">stribuído,<text:s/></text:span><text:span text:style-name="T1674">por</text:span><text:span text:style-name="T1675"><text:s/></text:span><text:span text:style-name="T1676">se</text:span><text:span text:style-name="T1677"><text:s/></text:span><text:span text:style-name="T1678">considerar</text:span><text:span text:style-name="T1679"><text:s/></text:span><text:span text:style-name="T1680">impedido</text:span><text:span text:style-name="T1681"><text:s/></text:span><text:span text:style-name="T1682">de</text:span><text:span text:style-name="T1683"><text:s/></text:span><text:span text:style-name="T1684">exarar</text:span><text:span text:style-name="T1685"><text:s/></text:span><text:span text:style-name="T1686">parecer.</text:span><text:span text:style-name="T1687"><text:s/></text:span><text:span text:style-name="T1688">O Conselheiro</text:span><text:span text:style-name="T1689"><text:s/></text:span><text:span text:style-name="T1690">Adilson</text:span><text:span text:style-name="T1691"><text:s/></text:span><text:span text:style-name="T1692">solicitou</text:span><text:span text:style-name="T1693"><text:s/></text:span><text:span text:style-name="T1694">vista</text:span><text:span text:style-name="T1695"><text:s/></text:span><text:span text:style-name="T1696">aos</text:span><text:span text:style-name="T1697"><text:s/></text:span><text:span text:style-name="T1698">autos.</text:span><text:span text:style-name="T1699"><text:s/></text:span><text:span text:style-name="T1700">3.2.</text:span><text:span text:style-name="T1701"><text:s/></text:span><text:span text:style-name="T1702">Proce</text:span><text:span text:style-name="T1703">s</text:span><text:span text:style-name="T1704">sos</text:span><text:span text:style-name="T1705"><text:s/></text:span><text:span text:style-name="T1706">pautados</text:span><text:span text:style-name="T1707"><text:s/></text:span><text:span text:style-name="T1708">em</text:span><text:span text:style-name="T1709"><text:s/></text:span><text:span text:style-name="T1710">r</text:span><text:span text:style-name="T1711">eu</text:span><text:span text:style-name="T1712">n</text:span><text:span text:style-name="T1713">iões</text:span><text:span text:style-name="T1714"><text:s/></text:span><text:span text:style-name="T1715">ante</text:span><text:span text:style-name="T1716">r</text:span><text:span text:style-name="T1717">i</text:span><text:span text:style-name="T1718">o</text:span><text:span text:style-name="T1719">r</text:span><text:span text:style-name="T1720">e</text:span><text:span text:style-name="T1721">s</text:span><text:span text:style-name="T1722">,</text:span><text:span text:style-name="T1723"><text:s/></text:span><text:span text:style-name="T1724">pendentes</text:span><text:span text:style-name="T1725"><text:s/></text:span><text:span text:style-name="T1726">de</text:span><text:span text:style-name="T1727"><text:s/></text:span><text:span text:style-name="T1728">de</text:span><text:span text:style-name="T1729">l</text:span><text:span text:style-name="T1730">iberação<text:s/></text:span><text:span text:style-name="T1731"><text:s/></text:span><text:span text:style-name="T1732">–</text:span><text:span text:style-name="T1733"><text:s/></text:span><text:span text:style-name="T1734">Relati</text:span><text:span text:style-name="T1735">v</text:span><text:span text:style-name="T1736">os</text:span><text:span text:style-name="T1737"><text:s/></text:span><text:span text:style-name="T1738">à</text:span><text:span text:style-name="T1739"><text:s/></text:span><text:span text:style-name="T1740">ap</text:span><text:span text:style-name="T1741">r</text:span><text:span text:style-name="T1742">o</text:span><text:span text:style-name="T1743">v</text:span><text:span text:style-name="T1744">ação</text:span><text:span text:style-name="T1745"><text:s/></text:span><text:span text:style-name="T1746">de <text:s/></text:span><text:span text:style-name="T1747"><text:s/></text:span><text:span text:style-name="T1748">p</text:span><text:span text:style-name="T1749">r</text:span><text:span text:style-name="T1750">o</text:span><text:span text:style-name="T1751">jetos <text:s/></text:span><text:span text:style-name="T1752"><text:s/></text:span><text:span text:style-name="T1753">de <text:s/></text:span><text:span text:style-name="T1754"><text:s/></text:span><text:span text:style-name="T1755">inter</text:span><text:span text:style-name="T1756">v</text:span><text:span text:style-name="T1757">e</text:span><text:span text:style-name="T1758">n</text:span><text:span text:style-name="T1759">çã</text:span><text:span text:style-name="T1760">o <text:s/></text:span><text:span text:style-name="T1761"><text:s/></text:span><text:span text:style-name="T1762">em <text:s/></text:span><text:span text:style-name="T1763"><text:s/></text:span><text:span text:style-name="T1764">bens <text:s/></text:span><text:span text:style-name="T1765"><text:s/></text:span><text:span text:style-name="T1766">p</text:span><text:span text:style-name="T1767">r</text:span><text:span text:style-name="T1768">ot</text:span><text:span text:style-name="T1769">e</text:span><text:span text:style-name="T1770">gidos</text:span><text:span text:style-name="T1771">: <text:s/></text:span><text:span text:style-name="T1772"><text:s/></text:span><text:span text:style-name="T1773">Processo <text:s/></text:span><text:span text:style-name="T1774"><text:s/></text:span><text:span text:style-name="T1775">2011-0.224.194-2 <text:s/></text:span><text:span text:style-name="T1776"><text:s/></text:span><text:span text:style-name="T1777">- <text:s text:c="2"/></text:span><text:span text:style-name="T1778">M. <text:s/></text:span><text:span text:style-name="T1779"><text:s/></text:span><text:span text:style-name="T1780">R</text:span><text:span text:style-name="T1781">u</text:span><text:span text:style-name="T1782">i</text:span><text:span text:style-name="T1783">z<text:s/></text:span><text:span text:style-name="T1784">Parti</text:span><text:span text:style-name="T1785">c</text:span><text:span text:style-name="T1786">ipações<text:s/></text:span><text:span text:style-name="T1787"><text:s/></text:span><text:span text:style-name="T1788">Ltda</text:span><text:span text:style-name="T1789"><text:s/></text:span><text:span text:style-name="T1790">-</text:span><text:span text:style-name="T1791"><text:s/></text:span><text:span text:style-name="T1792">Recons</text:span><text:span text:style-name="T1793">t</text:span><text:span text:style-name="T1794">r</text:span><text:span text:style-name="T1795">u</text:span><text:span text:style-name="T1796">ç</text:span><text:span text:style-name="T1797">ão<text:s/></text:span><text:span text:style-name="T1798"><text:s/></text:span><text:span text:style-name="T1799">de</text:span><text:span text:style-name="T1800"><text:s/></text:span><text:span text:style-name="T1801">imó</text:span><text:span text:style-name="T1802">v</text:span><text:span text:style-name="T1803">el <text:s/>ating</text:span><text:span text:style-name="T1804">i</text:span><text:span text:style-name="T1805">do<text:s/></text:span><text:span text:style-name="T1806"><text:s/></text:span><text:span text:style-name="T1807">por</text:span><text:span text:style-name="T1808"><text:s/></text:span><text:span text:style-name="T1809">incênd</text:span><text:span text:style-name="T1810">i</text:span><text:span text:style-name="T1811">o<text:s/></text:span><text:span text:style-name="T1812"><text:s/></text:span><text:span text:style-name="T1813">-</text:span><text:span text:style-name="T1814"><text:s/></text:span><text:span text:style-name="T1815">R</text:span><text:span text:style-name="T1816">ua</text:span><text:span text:style-name="T1817"><text:s/></text:span><text:span text:style-name="T1818">D</text:span><text:span text:style-name="T1819">i</text:span><text:span text:style-name="T1820">r</text:span><text:span text:style-name="T1821">e</text:span><text:span text:style-name="T1822">i</text:span><text:span text:style-name="T1823">ta,<text:s/></text:span><text:span text:style-name="T1824"><text:s/></text:span><text:span text:style-name="T1825">203</text:span><text:span text:style-name="T1826"><text:s/></text:span><text:span text:style-name="T1827">a</text:span><text:span text:style-name="T1828"><text:s/></text:span><text:span text:style-name="T1829">213</text:span><text:span text:style-name="T1830"><text:s/></text:span><text:span text:style-name="T1831">–<text:s/></text:span><text:span text:style-name="T1832">Centro<text:s/></text:span><text:span text:style-name="T1833"><text:s/></text:span><text:span text:style-name="T1834">–<text:s/></text:span><text:span text:style-name="T1835"><text:s/></text:span><text:span text:style-name="T1836">Re</text:span><text:span text:style-name="T1837">l</text:span><text:span text:style-name="T1838">ato</text:span><text:span text:style-name="T1839">r</text:span><text:span text:style-name="T1840">:<text:s/></text:span><text:span text:style-name="T1841"><text:s/></text:span><text:span text:style-name="T1842">Conselh</text:span><text:span text:style-name="T1843">e</text:span><text:span text:style-name="T1844">iro<text:s/></text:span><text:span text:style-name="T1845"><text:s/></text:span><text:span text:style-name="T1846">Ad</text:span><text:span text:style-name="T1847">i</text:span><text:span text:style-name="T1848">lson.<text:s/></text:span><text:span text:style-name="T1849"><text:s/></text:span><text:span text:style-name="T1850">De</text:span><text:span text:style-name="T1851">v</text:span><text:span text:style-name="T1852">ido<text:s/></text:span><text:span text:style-name="T1853"><text:s/></text:span><text:span text:style-name="T1854">a <text:s/>au</text:span><text:span text:style-name="T1855">s</text:span><text:span text:style-name="T1856">ência<text:s/></text:span><text:span text:style-name="T1857"><text:s/></text:span><text:span text:style-name="T1858">ju</text:span><text:span text:style-name="T1859">s</text:span><text:span text:style-name="T1860">tifi</text:span><text:span text:style-name="T1861">c</text:span><text:span text:style-name="T1862">ada<text:s/></text:span><text:span text:style-name="T1863"><text:s/></text:span><text:span text:style-name="T1864">do<text:s/></text:span><text:span text:style-name="T1865"><text:s/></text:span><text:span text:style-name="T1866">Conselh</text:span><text:span text:style-name="T1867">e</text:span><text:span text:style-name="T1868">iro<text:s/></text:span><text:span text:style-name="T1869"><text:s/></text:span><text:span text:style-name="T1870">Carlos<text:s/></text:span><text:span text:style-name="T1871">Eduardo, <text:s/></text:span><text:span text:style-name="T1872">q</text:span><text:span text:style-name="T1873">ue</text:span><text:span text:style-name="T1874"><text:s/></text:span><text:span text:style-name="T1875">ha</text:span><text:span text:style-name="T1876">vi</text:span><text:span text:style-name="T1877">a</text:span><text:span text:style-name="T1878"><text:s/></text:span><text:span text:style-name="T1879">ped</text:span><text:span text:style-name="T1880">i</text:span><text:span text:style-name="T1881">do</text:span><text:span text:style-name="T1882"><text:s/></text:span><text:span text:style-name="T1883">v</text:span><text:span text:style-name="T1884">is</text:span><text:span text:style-name="T1885">t</text:span><text:span text:style-name="T1886">a</text:span><text:span text:style-name="T1887"><text:s/></text:span><text:span text:style-name="T1888">aos</text:span><text:span text:style-name="T1889"><text:s/></text:span><text:span text:style-name="T1890">autos,</text:span><text:span text:style-name="T1891"><text:s/></text:span><text:span text:style-name="T1892">o</text:span><text:span text:style-name="T1893"><text:s/></text:span><text:span text:style-name="T1894">p</text:span><text:span text:style-name="T1895">r</text:span><text:span text:style-name="T1896">o</text:span><text:span text:style-name="T1897">c</text:span><text:span text:style-name="T1898">esso</text:span><text:span text:style-name="T1899"><text:s/></text:span><text:span text:style-name="T1900">será</text:span><text:span text:style-name="T1901"><text:s/></text:span><text:span text:style-name="T1902">d</text:span><text:span text:style-name="T1903">eliberado<text:s/></text:span><text:span text:style-name="T1904"><text:s/></text:span><text:span text:style-name="T1905">em</text:span><text:span text:style-name="T1906"><text:s/></text:span><text:span text:style-name="T1907">próxi</text:span><text:span text:style-name="T1908">m</text:span><text:span text:style-name="T1909">a</text:span><text:span text:style-name="T1910"><text:s/></text:span><text:span text:style-name="T1911">reu</text:span><text:span text:style-name="T1912">n</text:span><text:span text:style-name="T1913">i</text:span><text:span text:style-name="T1914">ã</text:span><text:span text:style-name="T1915">o</text:span><text:span text:style-name="T1916">.<text:s/></text:span><text:span text:style-name="T1917">Processo<text:s/></text:span><text:span text:style-name="T1918"><text:s/></text:span><text:span text:style-name="T1919">2006-0.325.019-6<text:s/></text:span><text:span text:style-name="T1920"><text:s/></text:span><text:span text:style-name="T1921">- <text:s/></text:span><text:span text:style-name="T1922">Ca</text:span><text:span text:style-name="T1923">r</text:span><text:span text:style-name="T1924">l</text:span><text:span text:style-name="T1925">os<text:s/></text:span><text:span text:style-name="T1926"><text:s/></text:span><text:span text:style-name="T1927">Haya</text:span><text:span text:style-name="T1928">s</text:span><text:span text:style-name="T1929">hi<text:s/></text:span><text:span text:style-name="T1930"><text:s/></text:span><text:span text:style-name="T1931">–<text:s/></text:span><text:span text:style-name="T1932"><text:s/></text:span><text:span text:style-name="T1933">Regulariza</text:span><text:span text:style-name="T1934">ç</text:span><text:span text:style-name="T1935">ão<text:s/></text:span><text:span text:style-name="T1936"><text:s/></text:span><text:span text:style-name="T1937">-<text:s/></text:span><text:span text:style-name="T1938"><text:s/></text:span><text:span text:style-name="T1939">A</text:span><text:span text:style-name="T1940">v</text:span><text:span text:style-name="T1941">enida<text:s/></text:span><text:span text:style-name="T1942"><text:s/></text:span><text:span text:style-name="T1943">do<text:s/></text:span><text:span text:style-name="T1944"><text:s/></text:span><text:span text:style-name="T1945">Cursino,<text:s/></text:span><text:span text:style-name="T1946"><text:s/></text:span><text:span text:style-name="T1947">1430<text:s/></text:span><text:span text:style-name="T1948"><text:s/></text:span><text:span text:style-name="T1949">–<text:s/></text:span><text:span text:style-name="T1950">Jardim<text:s/></text:span><text:span text:style-name="T1951"><text:s/></text:span><text:span text:style-name="T1952">da</text:span><text:span text:style-name="T1953"><text:s/></text:span><text:span text:style-name="T1954">Saúde<text:s/></text:span><text:span text:style-name="T1955"><text:s/></text:span><text:span text:style-name="T1956">-</text:span><text:span text:style-name="T1957"><text:s/></text:span><text:span text:style-name="T1958">Relator:<text:s/></text:span><text:span text:style-name="T1959"><text:s/></text:span><text:span text:style-name="T1960">Conselhe</text:span><text:span text:style-name="T1961">i</text:span><text:span text:style-name="T1962">r</text:span><text:span text:style-name="T1963">o<text:s/></text:span><text:span text:style-name="T1964"><text:s/></text:span><text:span text:style-name="T1965">C</text:span><text:span text:style-name="T1966">arlos<text:s/></text:span><text:span text:style-name="T1967"><text:s/></text:span><text:span text:style-name="T1968">Eduardo.<text:s/></text:span><text:span text:style-name="T1969"><text:s/></text:span><text:span text:style-name="T1970">Em</text:span><text:span text:style-name="T1971"><text:s/></text:span><text:span text:style-name="T1972">razão <text:s/>da</text:span><text:span text:style-name="T1973"><text:s/></text:span><text:span text:style-name="T1974">ausên</text:span><text:span text:style-name="T1975">c</text:span><text:span text:style-name="T1976">ia<text:s/></text:span><text:span text:style-name="T1977"><text:s/></text:span><text:span text:style-name="T1978">ju</text:span><text:span text:style-name="T1979">s</text:span><text:span text:style-name="T1980">tif</text:span><text:span text:style-name="T1981">i</text:span><text:span text:style-name="T1982">cada<text:s/></text:span><text:span text:style-name="T1983"><text:s/></text:span><text:span text:style-name="T1984">do<text:s/></text:span><text:span text:style-name="T1985">Conselheiro,<text:s/></text:span><text:span text:style-name="T1986"><text:s/></text:span><text:span text:style-name="T1987">o</text:span><text:span text:style-name="T1988"><text:s/></text:span><text:span text:style-name="T1989">pr</text:span><text:span text:style-name="T1990">o</text:span><text:span text:style-name="T1991">c</text:span><text:span text:style-name="T1992">e</text:span><text:span text:style-name="T1993">sso<text:s/></text:span><text:span text:style-name="T1994"><text:s/></text:span><text:span text:style-name="T1995">será</text:span><text:span text:style-name="T1996"><text:s/></text:span><text:span text:style-name="T1997">deli</text:span><text:span text:style-name="T1998">b</text:span><text:span text:style-name="T1999">e</text:span><text:span text:style-name="T2000">r</text:span><text:span text:style-name="T2001">a</text:span><text:span text:style-name="T2002">d</text:span><text:span text:style-name="T2003">o<text:s/></text:span><text:span text:style-name="T2004"><text:s/></text:span><text:span text:style-name="T2005">em</text:span><text:span text:style-name="T2006"><text:s/></text:span><text:span text:style-name="T2007">próxi</text:span><text:span text:style-name="T2008">m</text:span><text:span text:style-name="T2009">a <text:s/>reuniã</text:span><text:span text:style-name="T2010">o</text:span><text:span text:style-name="T2011">. <text:s/></text:span><text:span text:style-name="T2012">Processo<text:s/></text:span><text:span text:style-name="T2013"><text:s/></text:span><text:span text:style-name="T2014">2011-0.311.533-9<text:s/></text:span><text:span text:style-name="T2015"><text:s/></text:span><text:span text:style-name="T2016">-<text:s/></text:span><text:span text:style-name="T2017">A</text:span><text:span text:style-name="T2018">s</text:span><text:span text:style-name="T2019">soc</text:span><text:span text:style-name="T2020">i</text:span><text:span text:style-name="T2021">ação</text:span><text:span text:style-name="T2022"><text:s/></text:span><text:span text:style-name="T2023">Comerc</text:span><text:span text:style-name="T2024">i</text:span><text:span text:style-name="T2025">al</text:span><text:span text:style-name="T2026"><text:s/></text:span><text:span text:style-name="T2027">de</text:span><text:span text:style-name="T2028"><text:s/></text:span><text:span text:style-name="T2029">S</text:span><text:span text:style-name="T2030">ão</text:span><text:span text:style-name="T2031"><text:s/></text:span><text:span text:style-name="T2032">Paulo</text:span><text:span text:style-name="T2033"><text:s/></text:span><text:span text:style-name="T2034">-</text:span><text:span text:style-name="T2035"><text:s/></text:span><text:span text:style-name="T2036">Regu</text:span><text:span text:style-name="T2037">l</text:span><text:span text:style-name="T2038">amentação<text:s/></text:span><text:span text:style-name="T2039"><text:s/></text:span><text:span text:style-name="T2040">de</text:span><text:span text:style-name="T2041"><text:s/></text:span><text:span text:style-name="T2042">A</text:span><text:span text:style-name="T2043">núncio</text:span><text:span text:style-name="T2044"><text:s/></text:span><text:span text:style-name="T2045">–</text:span><text:span text:style-name="T2046"><text:s/></text:span><text:span text:style-name="T2047">“</text:span><text:span text:style-name="T2048">Impo</text:span><text:span text:style-name="T2049">s</text:span><text:span text:style-name="T2050">tômetro” <text:s/>-</text:span><text:span text:style-name="T2051"><text:s/></text:span><text:span text:style-name="T2052">Rua</text:span><text:span text:style-name="T2053"><text:s/></text:span><text:span text:style-name="T2054">Boa<text:s/></text:span><text:span text:style-name="T2055">Vi</text:span><text:span text:style-name="T2056">s</text:span><text:span text:style-name="T2057">ta,<text:s/></text:span><text:span text:style-name="T2058"><text:s/></text:span><text:span text:style-name="T2059">51<text:s/></text:span><text:span text:style-name="T2060"><text:s/></text:span><text:span text:style-name="T2061">–<text:s/></text:span><text:span text:style-name="T2062"><text:s/></text:span><text:span text:style-name="T2063">C</text:span><text:span text:style-name="T2064">en</text:span><text:span text:style-name="T2065">t</text:span><text:span text:style-name="T2066">r</text:span><text:span text:style-name="T2067">o<text:s/></text:span><text:span text:style-name="T2068"><text:s/></text:span><text:span text:style-name="T2069">–<text:s/></text:span><text:span text:style-name="T2070"><text:s/></text:span><text:span text:style-name="T2071">Relator:<text:s/></text:span><text:span text:style-name="T2072"><text:s/></text:span><text:span text:style-name="T2073">C</text:span><text:span text:style-name="T2074">on</text:span><text:span text:style-name="T2075">s</text:span><text:span text:style-name="T2076">elhe</text:span><text:span text:style-name="T2077">i</text:span><text:span text:style-name="T2078">r</text:span><text:span text:style-name="T2079">o <text:s/></text:span><text:span text:style-name="T2080"><text:s/></text:span><text:span text:style-name="T2081">Ca</text:span><text:span text:style-name="T2082">r</text:span><text:span text:style-name="T2083">l</text:span><text:span text:style-name="T2084">os<text:s/></text:span><text:span text:style-name="T2085"><text:s/></text:span><text:span text:style-name="T2086">E</text:span><text:span text:style-name="T2087">dua</text:span><text:span text:style-name="T2088">r</text:span><text:span text:style-name="T2089">do. <text:s text:c="2"/>O<text:s/></text:span><text:span text:style-name="T2090"><text:s/></text:span><text:span text:style-name="T2091">Presiden</text:span><text:span text:style-name="T2092">t</text:span><text:span text:style-name="T2093">e <text:s/></text:span><text:span text:style-name="T2094"><text:s/></text:span><text:span text:style-name="T2095">leu<text:s/></text:span><text:span text:style-name="T2096"><text:s/></text:span><text:span text:style-name="T2097">parecer<text:s/></text:span><text:span text:style-name="T2098"><text:s/></text:span><text:span text:style-name="T2099">do</text:span></text:p>
      <text:p text:style-name="P2100"/>
      <text:p text:style-name="P2137"><text:span text:style-name="T2138">Conse</text:span><text:span text:style-name="T2139">l</text:span><text:span text:style-name="T2140">heiro<text:s/></text:span><text:span text:style-name="T2141"><text:s/></text:span><text:span text:style-name="T2142">Relator,<text:s/></text:span><text:span text:style-name="T2143"><text:s/></text:span><text:span text:style-name="T2144">e</text:span><text:span text:style-name="T2145"><text:s/></text:span><text:span text:style-name="T2146">o</text:span><text:span text:style-name="T2147"><text:s/></text:span><text:span text:style-name="T2148">as</text:span><text:span text:style-name="T2149">s</text:span><text:span text:style-name="T2150">unto<text:s/></text:span><text:span text:style-name="T2151"><text:s/></text:span><text:span text:style-name="T2152">foi</text:span><text:span text:style-name="T2153"><text:s/></text:span><text:span text:style-name="T2154">c</text:span><text:span text:style-name="T2155">olo</text:span><text:span text:style-name="T2156">c</text:span><text:span text:style-name="T2157">ado<text:s/></text:span><text:span text:style-name="T2158"><text:s/></text:span><text:span text:style-name="T2159">em</text:span><text:span text:style-name="T2160"><text:s/></text:span><text:span text:style-name="T2161">v</text:span><text:span text:style-name="T2162">ota</text:span><text:span text:style-name="T2163">ç</text:span><text:span text:style-name="T2164">ão.<text:s/></text:span><text:span text:style-name="T2165"><text:s/></text:span><text:span text:style-name="T2166">Por</text:span><text:span text:style-name="T2167"><text:s/></text:span><text:span text:style-name="T2168">maioria<text:s/></text:span><text:span text:style-name="T2169"><text:s/></text:span><text:span text:style-name="T2170">de</text:span><text:span text:style-name="T2171"><text:s/></text:span><text:span text:style-name="T2172">v</text:span><text:span text:style-name="T2173">otos, <text:s/>o</text:span><text:span text:style-name="T2174"><text:s/></text:span><text:span text:style-name="T2175">ped</text:span><text:span text:style-name="T2176">i</text:span><text:span text:style-name="T2177">do<text:s/></text:span><text:span text:style-name="T2178"><text:s/></text:span><text:span text:style-name="T2179">foi<text:s/></text:span><text:span text:style-name="T2180">DEFERIDO,</text:span><text:span text:style-name="T2181"><text:s/></text:span><text:span text:style-name="T2182">de</text:span><text:span text:style-name="T2183">v</text:span><text:span text:style-name="T2184">endo</text:span><text:span text:style-name="T2185"><text:s/></text:span><text:span text:style-name="T2186">o</text:span><text:span text:style-name="T2187"><text:s/></text:span><text:span text:style-name="T2188">p</text:span><text:span text:style-name="T2189">r</text:span><text:span text:style-name="T2190">o</text:span><text:span text:style-name="T2191">c</text:span><text:span text:style-name="T2192">esso</text:span><text:span text:style-name="T2193"><text:s/></text:span><text:span text:style-name="T2194">retornar</text:span><text:span text:style-name="T2195"><text:s/></text:span><text:span text:style-name="T2196">à</text:span><text:span text:style-name="T2197"><text:s/></text:span><text:span text:style-name="T2198">unidade</text:span><text:span text:style-name="T2199"><text:s/></text:span><text:span text:style-name="T2200">so</text:span><text:span text:style-name="T2201">l</text:span><text:span text:style-name="T2202">i</text:span><text:span text:style-name="T2203">c</text:span><text:span text:style-name="T2204">itante.</text:span><text:span text:style-name="T2205"><text:s/></text:span><text:span text:style-name="T2206">Os</text:span><text:span text:style-name="T2207"><text:s/></text:span><text:span text:style-name="T2208">Con</text:span><text:span text:style-name="T2209">s</text:span><text:span text:style-name="T2210">elheiros</text:span><text:span text:style-name="T2211"><text:s/></text:span><text:span text:style-name="T2212">Ad</text:span><text:span text:style-name="T2213">i</text:span><text:span text:style-name="T2214">lson</text:span><text:span text:style-name="T2215"><text:s/></text:span><text:span text:style-name="T2216">e</text:span><text:span text:style-name="T2217"><text:s/></text:span><text:span text:style-name="T2218">Nadia<text:s/></text:span><text:span text:style-name="T2219">se</text:span><text:span text:style-name="T2220"><text:s/></text:span><text:span text:style-name="T2221">absti</text:span><text:span text:style-name="T2222">v</text:span><text:span text:style-name="T2223">e</text:span><text:span text:style-name="T2224">r</text:span><text:span text:style-name="T2225">am</text:span><text:span text:style-name="T2226"><text:s/></text:span><text:span text:style-name="T2227">de</text:span><text:span text:style-name="T2228"><text:s/></text:span><text:span text:style-name="T2229">v</text:span><text:span text:style-name="T2230">otar</text:span><text:span text:style-name="T2231"><text:s/></text:span><text:span text:style-name="T2232">e</text:span><text:span text:style-name="T2233"><text:s/></text:span><text:span text:style-name="T2234">os</text:span><text:span text:style-name="T2235"><text:s/></text:span><text:span text:style-name="T2236">Conse</text:span><text:span text:style-name="T2237">l</text:span><text:span text:style-name="T2238">heiros <text:s/></text:span><text:span text:style-name="T2239">J</text:span><text:span text:style-name="T2240">osé</text:span><text:span text:style-name="T2241"><text:s/></text:span><text:span text:style-name="T2242">E</text:span><text:span text:style-name="T2243">dua</text:span><text:span text:style-name="T2244">r</text:span><text:span text:style-name="T2245">do</text:span><text:span text:style-name="T2246"><text:s/></text:span><text:span text:style-name="T2247">e</text:span><text:span text:style-name="T2248"><text:s/></text:span><text:span text:style-name="T2249">Ma</text:span><text:span text:style-name="T2250">r</text:span><text:span text:style-name="T2251">i</text:span><text:span text:style-name="T2252">a</text:span><text:span text:style-name="T2253"><text:s/></text:span><text:span text:style-name="T2254">Letíc</text:span><text:span text:style-name="T2255">i</text:span><text:span text:style-name="T2256">a</text:span><text:span text:style-name="T2257"><text:s/></text:span><text:span text:style-name="T2258">emit</text:span><text:span text:style-name="T2259">i</text:span><text:span text:style-name="T2260">r</text:span><text:span text:style-name="T2261">am</text:span><text:span text:style-name="T2262"><text:s/></text:span><text:span text:style-name="T2263">v</text:span><text:span text:style-name="T2264">oto</text:span><text:span text:style-name="T2265"><text:s/></text:span><text:span text:style-name="T2266">con</text:span><text:span text:style-name="T2267">t</text:span><text:span text:style-name="T2268">r</text:span><text:span text:style-name="T2269">ário.<text:s/></text:span><text:span text:style-name="T2270">Processo</text:span><text:span text:style-name="T2271"><text:s/></text:span><text:span text:style-name="T2272">2007-0.017.647-7</text:span><text:span text:style-name="T2273"><text:s/></text:span><text:span text:style-name="T2274">-</text:span><text:span text:style-name="T2275"><text:s/></text:span><text:span text:style-name="T2276">Cooperativa</text:span><text:span text:style-name="T2277"><text:s/></text:span><text:span text:style-name="T2278">de</text:span><text:span text:style-name="T2279"><text:s/></text:span><text:span text:style-name="T2280">Economia</text:span><text:span text:style-name="T2281"><text:s/></text:span><text:span text:style-name="T2282">e Crédito</text:span><text:span text:style-name="T2283"><text:s/></text:span><text:span text:style-name="T2284">Mútuo</text:span><text:span text:style-name="T2285"><text:s/></text:span><text:span text:style-name="T2286">dos</text:span><text:span text:style-name="T2287"><text:s/></text:span><text:span text:style-name="T2288">Servidores</text:span><text:span text:style-name="T2289"><text:s/></text:span><text:span text:style-name="T2290">da</text:span><text:span text:style-name="T2291"><text:s/></text:span><text:span text:style-name="T2292">Polícia<text:s/></text:span><text:span text:style-name="T2293">Militar<text:s/></text:span><text:span text:style-name="T2294"><text:s/></text:span><text:span text:style-name="T2295">-<text:s/></text:span><text:span text:style-name="T2296"><text:s/></text:span><text:span text:style-name="T2297">Insta</text:span><text:span text:style-name="T2298">l</text:span><text:span text:style-name="T2299">ação<text:s/></text:span><text:span text:style-name="T2300"><text:s/></text:span><text:span text:style-name="T2301">de<text:s/></text:span><text:span text:style-name="T2302"><text:s/></text:span><text:span text:style-name="T2303">anún</text:span><text:span text:style-name="T2304">c</text:span><text:span text:style-name="T2305">io<text:s/></text:span><text:span text:style-name="T2306"><text:s/></text:span><text:span text:style-name="T2307">–<text:s/></text:span><text:span text:style-name="T2308"><text:s/></text:span><text:span text:style-name="T2309">C</text:span><text:span text:style-name="T2310">A</text:span><text:span text:style-name="T2311">D</text:span><text:span text:style-name="T2312">A</text:span><text:span text:style-name="T2313">N<text:s/></text:span><text:span text:style-name="T2314"><text:s/></text:span><text:span text:style-name="T2315">- <text:s/></text:span><text:span text:style-name="T2316">R</text:span><text:span text:style-name="T2317">ua<text:s/></text:span><text:span text:style-name="T2318"><text:s/></text:span><text:span text:style-name="T2319">V</text:span><text:span text:style-name="T2320">ences</text:span><text:span text:style-name="T2321">l</text:span><text:span text:style-name="T2322">au<text:s/></text:span><text:span text:style-name="T2323"><text:s/></text:span><text:span text:style-name="T2324">B</text:span><text:span text:style-name="T2325">r</text:span><text:span text:style-name="T2326">á</text:span><text:span text:style-name="T2327">s,<text:s/></text:span><text:span text:style-name="T2328"><text:s/></text:span><text:span text:style-name="T2329">175<text:s/></text:span><text:span text:style-name="T2330"><text:s/></text:span><text:span text:style-name="T2331">–<text:s/></text:span><text:span text:style-name="T2332"><text:s/></text:span><text:span text:style-name="T2333">Centro<text:s/></text:span><text:span text:style-name="T2334"><text:s/></text:span><text:span text:style-name="T2335">-<text:s/></text:span><text:span text:style-name="T2336"><text:s/></text:span><text:span text:style-name="T2337">Relat</text:span><text:span text:style-name="T2338">o</text:span><text:span text:style-name="T2339">r</text:span><text:span text:style-name="T2340">:<text:s/></text:span><text:span text:style-name="T2341">Conse</text:span><text:span text:style-name="T2342">l</text:span><text:span text:style-name="T2343">heiro</text:span><text:span text:style-name="T2344"><text:s/></text:span><text:span text:style-name="T2345">Carlos</text:span><text:span text:style-name="T2346"><text:s/></text:span><text:span text:style-name="T2347">Edua</text:span><text:span text:style-name="T2348">r</text:span><text:span text:style-name="T2349">d</text:span><text:span text:style-name="T2350">o.</text:span><text:span text:style-name="T2351"><text:s/></text:span><text:span text:style-name="T2352">E</text:span><text:span text:style-name="T2353">m</text:span><text:span text:style-name="T2354"><text:s/></text:span><text:span text:style-name="T2355">razão</text:span><text:span text:style-name="T2356"><text:s/></text:span><text:span text:style-name="T2357">da</text:span><text:span text:style-name="T2358"><text:s/></text:span><text:span text:style-name="T2359">au</text:span><text:span text:style-name="T2360">s</text:span><text:span text:style-name="T2361">ência</text:span><text:span text:style-name="T2362"><text:s/></text:span><text:span text:style-name="T2363">j</text:span><text:span text:style-name="T2364">ustif</text:span><text:span text:style-name="T2365">i</text:span><text:span text:style-name="T2366">cada</text:span><text:span text:style-name="T2367"><text:s/></text:span><text:span text:style-name="T2368">do</text:span><text:span text:style-name="T2369"><text:s/></text:span><text:span text:style-name="T2370">Conse</text:span><text:span text:style-name="T2371">l</text:span><text:span text:style-name="T2372">heiro,</text:span><text:span text:style-name="T2373"><text:s/></text:span><text:span text:style-name="T2374">o<text:s/></text:span><text:span text:style-name="T2375">p</text:span><text:span text:style-name="T2376">r</text:span><text:span text:style-name="T2377">o</text:span><text:span text:style-name="T2378">cesso</text:span><text:span text:style-name="T2379"><text:s/></text:span><text:span text:style-name="T2380">será<text:s/></text:span><text:span text:style-name="T2381">deli</text:span><text:span text:style-name="T2382">b</text:span><text:span text:style-name="T2383">er</text:span><text:span text:style-name="T2384">a</text:span><text:span text:style-name="T2385">d</text:span><text:span text:style-name="T2386">o</text:span><text:span text:style-name="T2387"><text:s/></text:span><text:span text:style-name="T2388">em</text:span><text:span text:style-name="T2389"><text:s/></text:span><text:span text:style-name="T2390">próxima</text:span><text:span text:style-name="T2391"><text:s/></text:span><text:span text:style-name="T2392">reuniã</text:span><text:span text:style-name="T2393">o</text:span><text:span text:style-name="T2394">.</text:span><text:span text:style-name="T2395"><text:s/></text:span><text:span text:style-name="T2396">Processo</text:span><text:span text:style-name="T2397"><text:s/></text:span><text:span text:style-name="T2398">200</text:span><text:span text:style-name="T2399">5</text:span><text:span text:style-name="T2400">-</text:span><text:span text:style-name="T2401">0.305.326-7<text:s/></text:span><text:span text:style-name="T2402"><text:s/></text:span><text:span text:style-name="T2403">-</text:span><text:span text:style-name="T2404"><text:s/></text:span><text:span text:style-name="T2405">Subprefeitura</text:span><text:span text:style-name="T2406"><text:s/></text:span><text:span text:style-name="T2407">Sé</text:span><text:span text:style-name="T2408"><text:s/></text:span><text:span text:style-name="T2409">-</text:span><text:span text:style-name="T2410"><text:s/></text:span><text:span text:style-name="T2411">Regulari</text:span><text:span text:style-name="T2412">z</text:span><text:span text:style-name="T2413">ação<text:s/></text:span><text:span text:style-name="T2414">de<text:s/></text:span><text:span text:style-name="T2415"><text:s/></text:span><text:span text:style-name="T2416">ocupa</text:span><text:span text:style-name="T2417">ç</text:span><text:span text:style-name="T2418">ão<text:s/></text:span><text:span text:style-name="T2419"><text:s/></text:span><text:span text:style-name="T2420">de<text:s/></text:span><text:span text:style-name="T2421"><text:s/></text:span><text:span text:style-name="T2422">área<text:s/></text:span><text:span text:style-name="T2423"><text:s/></text:span><text:span text:style-name="T2424">mun</text:span><text:span text:style-name="T2425">i</text:span><text:span text:style-name="T2426">cipal<text:s/></text:span><text:span text:style-name="T2427"><text:s/></text:span><text:span text:style-name="T2428">pe</text:span><text:span text:style-name="T2429">l</text:span><text:span text:style-name="T2430">a<text:s/></text:span><text:span text:style-name="T2431"><text:s/></text:span><text:span text:style-name="T2432">B</text:span><text:span text:style-name="T2433">ase<text:s/></text:span><text:span text:style-name="T2434"><text:s/></text:span><text:span text:style-name="T2435">comun</text:span><text:span text:style-name="T2436">i</text:span><text:span text:style-name="T2437">tá</text:span><text:span text:style-name="T2438">r</text:span><text:span text:style-name="T2439">i</text:span><text:span text:style-name="T2440">a<text:s/></text:span><text:span text:style-name="T2441"><text:s/></text:span><text:span text:style-name="T2442">de <text:s/>Segurança<text:s/></text:span><text:span text:style-name="T2443"><text:s/></text:span><text:span text:style-name="T2444">Rota</text:span><text:span text:style-name="T2445">r</text:span><text:span text:style-name="T2446">y<text:s/></text:span><text:span text:style-name="T2447"><text:s/></text:span><text:span text:style-name="T2448">-</text:span><text:span text:style-name="T2449"><text:s/></text:span><text:span text:style-name="T2450">P</text:span><text:span text:style-name="T2451">r</text:span><text:span text:style-name="T2452">a</text:span><text:span text:style-name="T2453">ç</text:span><text:span text:style-name="T2454">a<text:s/></text:span><text:span text:style-name="T2455"><text:s/></text:span><text:span text:style-name="T2456">Rotary,<text:s/></text:span><text:span text:style-name="T2457">esquina<text:s/></text:span><text:span text:style-name="T2458"><text:s/></text:span><text:span text:style-name="T2459">de</text:span><text:span text:style-name="T2460"><text:s/></text:span><text:span text:style-name="T2461">Rua</text:span><text:span text:style-name="T2462"><text:s/></text:span><text:span text:style-name="T2463">Major</text:span><text:span text:style-name="T2464"><text:s/></text:span><text:span text:style-name="T2465">Se</text:span><text:span text:style-name="T2466">r</text:span><text:span text:style-name="T2467">tório<text:s/></text:span><text:span text:style-name="T2468"><text:s/></text:span><text:span text:style-name="T2469">c</text:span><text:span text:style-name="T2470">om</text:span><text:span text:style-name="T2471"><text:s/></text:span><text:span text:style-name="T2472">R</text:span><text:span text:style-name="T2473">u</text:span><text:span text:style-name="T2474">a</text:span><text:span text:style-name="T2475"><text:s/></text:span><text:span text:style-name="T2476">Doutor</text:span><text:span text:style-name="T2477"><text:s/></text:span><text:span text:style-name="T2478">Cesário<text:s/></text:span><text:span text:style-name="T2479"><text:s/></text:span><text:span text:style-name="T2480">Mota</text:span><text:span text:style-name="T2481"><text:s/></text:span><text:span text:style-name="T2482">–</text:span><text:span text:style-name="T2483"><text:s/></text:span><text:span text:style-name="T2484">Cent</text:span><text:span text:style-name="T2485">r</text:span><text:span text:style-name="T2486">o <text:s/>-</text:span><text:span text:style-name="T2487"><text:s/></text:span><text:span text:style-name="T2488">R</text:span><text:span text:style-name="T2489">e</text:span><text:span text:style-name="T2490">l</text:span><text:span text:style-name="T2491">ator:<text:s/></text:span><text:span text:style-name="T2492"><text:s/></text:span><text:span text:style-name="T2493">Con</text:span><text:span text:style-name="T2494">s</text:span><text:span text:style-name="T2495">elhe</text:span><text:span text:style-name="T2496">i</text:span><text:span text:style-name="T2497">r</text:span><text:span text:style-name="T2498">o<text:s/></text:span><text:span text:style-name="T2499">Ca</text:span><text:span text:style-name="T2500">r</text:span><text:span text:style-name="T2501">l</text:span><text:span text:style-name="T2502">os</text:span><text:span text:style-name="T2503"><text:s/></text:span><text:span text:style-name="T2504">Ed</text:span><text:span text:style-name="T2505">u</text:span><text:span text:style-name="T2506">a</text:span><text:span text:style-name="T2507">r</text:span><text:span text:style-name="T2508">do.</text:span><text:span text:style-name="T2509"><text:s/></text:span><text:span text:style-name="T2510">E</text:span><text:span text:style-name="T2511">m</text:span><text:span text:style-name="T2512"><text:s/></text:span><text:span text:style-name="T2513">r</text:span><text:span text:style-name="T2514">a</text:span><text:span text:style-name="T2515">z</text:span><text:span text:style-name="T2516">ão</text:span><text:span text:style-name="T2517"><text:s/></text:span><text:span text:style-name="T2518">da</text:span><text:span text:style-name="T2519"><text:s/></text:span><text:span text:style-name="T2520">ausên</text:span><text:span text:style-name="T2521">c</text:span><text:span text:style-name="T2522">ia</text:span><text:span text:style-name="T2523"><text:s/></text:span><text:span text:style-name="T2524">j</text:span><text:span text:style-name="T2525">u</text:span><text:span text:style-name="T2526">stif</text:span><text:span text:style-name="T2527">i</text:span><text:span text:style-name="T2528">cada</text:span><text:span text:style-name="T2529"><text:s/></text:span><text:span text:style-name="T2530">do</text:span><text:span text:style-name="T2531"><text:s/></text:span><text:span text:style-name="T2532">Con</text:span><text:span text:style-name="T2533">s</text:span><text:span text:style-name="T2534">elheiro,<text:s/></text:span><text:span text:style-name="T2535"><text:s/></text:span><text:span text:style-name="T2536">o</text:span><text:span text:style-name="T2537"><text:s/></text:span><text:span text:style-name="T2538">p</text:span><text:span text:style-name="T2539">r</text:span><text:span text:style-name="T2540">o</text:span><text:span text:style-name="T2541">cesso</text:span><text:span text:style-name="T2542"><text:s/></text:span><text:span text:style-name="T2543">será</text:span><text:span text:style-name="T2544"><text:s/></text:span><text:span text:style-name="T2545">deliberado<text:s/></text:span><text:span text:style-name="T2546">em</text:span><text:span text:style-name="T2547"><text:s/></text:span><text:span text:style-name="T2548">próxi</text:span><text:span text:style-name="T2549">m</text:span><text:span text:style-name="T2550">a <text:s/>reu</text:span><text:span text:style-name="T2551">n</text:span><text:span text:style-name="T2552">i</text:span><text:span text:style-name="T2553">ã</text:span><text:span text:style-name="T2554">o</text:span><text:span text:style-name="T2555">.</text:span><text:span text:style-name="T2556"><text:s/></text:span><text:span text:style-name="T2557">Processo<text:s/></text:span><text:span text:style-name="T2558"><text:s/></text:span><text:span text:style-name="T2559">2007</text:span><text:span text:style-name="T2560">-</text:span><text:span text:style-name="T2561">0.219.521-5<text:s/></text:span><text:span text:style-name="T2562"><text:s/></text:span><text:span text:style-name="T2563">-</text:span><text:span text:style-name="T2564"><text:s/></text:span><text:span text:style-name="T2565">União</text:span><text:span text:style-name="T2566"><text:s/></text:span><text:span text:style-name="T2567">Soc</text:span><text:span text:style-name="T2568">i</text:span><text:span text:style-name="T2569">al</text:span><text:span text:style-name="T2570"><text:s/></text:span><text:span text:style-name="T2571">C</text:span><text:span text:style-name="T2572">am</text:span><text:span text:style-name="T2573">i</text:span><text:span text:style-name="T2574">l</text:span><text:span text:style-name="T2575">i</text:span><text:span text:style-name="T2576">ana<text:s/></text:span><text:span text:style-name="T2577"><text:s/></text:span><text:span text:style-name="T2578">-</text:span><text:span text:style-name="T2579"><text:s/></text:span><text:span text:style-name="T2580">Regu</text:span><text:span text:style-name="T2581">l</text:span><text:span text:style-name="T2582">a</text:span><text:span text:style-name="T2583">r</text:span><text:span text:style-name="T2584">i</text:span><text:span text:style-name="T2585">zação<text:s/></text:span><text:span text:style-name="T2586"><text:s/></text:span><text:span text:style-name="T2587">de<text:s/></text:span><text:span text:style-name="T2588">anúncio</text:span><text:span text:style-name="T2589"><text:s/></text:span><text:span text:style-name="T2590">–</text:span><text:span text:style-name="T2591"><text:s/></text:span><text:span text:style-name="T2592">CADAN</text:span><text:span text:style-name="T2593"><text:s/></text:span><text:span text:style-name="T2594">- Rua</text:span><text:span text:style-name="T2595"><text:s/></text:span><text:span text:style-name="T2596">Paulo</text:span><text:span text:style-name="T2597"><text:s/></text:span><text:span text:style-name="T2598">Bregaro,</text:span><text:span text:style-name="T2599"><text:s/></text:span><text:span text:style-name="T2600">400</text:span><text:span text:style-name="T2601"><text:s/></text:span><text:span text:style-name="T2602">–</text:span><text:span text:style-name="T2603"><text:s/></text:span><text:span text:style-name="T2604">Ipiranga</text:span><text:span text:style-name="T2605"><text:s/></text:span><text:span text:style-name="T2606">- Relator:</text:span><text:span text:style-name="T2607"><text:s/></text:span><text:span text:style-name="T2608">Conselheiro</text:span><text:span text:style-name="T2609"><text:s/></text:span><text:span text:style-name="T2610">Carlos</text:span><text:span text:style-name="T2611"><text:s/></text:span><text:span text:style-name="T2612">Eduardo.</text:span><text:span text:style-name="T2613"><text:s/></text:span><text:span text:style-name="T2614">Em<text:s/></text:span><text:span text:style-name="T2615">razão</text:span><text:span text:style-name="T2616"><text:s/></text:span><text:span text:style-name="T2617">da</text:span><text:span text:style-name="T2618"><text:s/></text:span><text:span text:style-name="T2619">ausên</text:span><text:span text:style-name="T2620">c</text:span><text:span text:style-name="T2621">ia</text:span><text:span text:style-name="T2622"><text:s/></text:span><text:span text:style-name="T2623">j</text:span><text:span text:style-name="T2624">ust</text:span><text:span text:style-name="T2625">i</text:span><text:span text:style-name="T2626">ficada</text:span><text:span text:style-name="T2627"><text:s/></text:span><text:span text:style-name="T2628">do</text:span><text:span text:style-name="T2629"><text:s/></text:span><text:span text:style-name="T2630">Conse</text:span><text:span text:style-name="T2631">l</text:span><text:span text:style-name="T2632">heiro,</text:span><text:span text:style-name="T2633"><text:s/></text:span><text:span text:style-name="T2634">o processo</text:span><text:span text:style-name="T2635"><text:s/></text:span><text:span text:style-name="T2636">será</text:span><text:span text:style-name="T2637"><text:s/></text:span><text:span text:style-name="T2638">deliberado</text:span><text:span text:style-name="T2639"><text:s/></text:span><text:span text:style-name="T2640">e</text:span><text:span text:style-name="T2641">m</text:span><text:span text:style-name="T2642"><text:s/></text:span><text:span text:style-name="T2643">próxima</text:span><text:span text:style-name="T2644"><text:s/></text:span><text:span text:style-name="T2645">reu</text:span><text:span text:style-name="T2646">n</text:span><text:span text:style-name="T2647">i</text:span><text:span text:style-name="T2648">ã</text:span><text:span text:style-name="T2649">o</text:span><text:span text:style-name="T2650">.<text:s/></text:span><text:span text:style-name="T2651">Processo <text:s text:c="2"/></text:span><text:span text:style-name="T2652">2012</text:span><text:span text:style-name="T2653">-</text:span><text:span text:style-name="T2654">0.051.269</text:span><text:span text:style-name="T2655">-</text:span><text:span text:style-name="T2656">0 <text:s/></text:span><text:span text:style-name="T2657"><text:s/></text:span><text:span text:style-name="T2658">-<text:s/></text:span><text:span text:style-name="T2659"><text:s/></text:span><text:span text:style-name="T2660">Tagipuru <text:s text:c="2"/></text:span><text:span text:style-name="T2661">A</text:span><text:span text:style-name="T2662">dmini</text:span><text:span text:style-name="T2663">s</text:span><text:span text:style-name="T2664">t</text:span><text:span text:style-name="T2665">r</text:span><text:span text:style-name="T2666">a</text:span><text:span text:style-name="T2667">ç</text:span><text:span text:style-name="T2668">ão <text:s/></text:span><text:span text:style-name="T2669"><text:s/></text:span><text:span text:style-name="T2670">e<text:s/></text:span><text:span text:style-name="T2671"><text:s/></text:span><text:span text:style-name="T2672">Parti</text:span><text:span text:style-name="T2673">c</text:span><text:span text:style-name="T2674">ipa</text:span><text:span text:style-name="T2675">ç</text:span><text:span text:style-name="T2676">ão <text:s/></text:span><text:span text:style-name="T2677"><text:s/></text:span><text:span text:style-name="T2678">S/A<text:s/></text:span><text:span text:style-name="T2679"><text:s/></text:span><text:span text:style-name="T2680">-<text:s/></text:span><text:span text:style-name="T2681"><text:s/></text:span><text:span text:style-name="T2682">Diretriz</text:span><text:span text:style-name="T2683">e</text:span><text:span text:style-name="T2684">s <text:s/></text:span><text:span text:style-name="T2685"><text:s/></text:span><text:span text:style-name="T2686">para<text:s/></text:span><text:span text:style-name="T2687">con</text:span><text:span text:style-name="T2688">s</text:span><text:span text:style-name="T2689">t</text:span><text:span text:style-name="T2690">r</text:span><text:span text:style-name="T2691">u</text:span><text:span text:style-name="T2692">ç</text:span><text:span text:style-name="T2693">ão</text:span><text:span text:style-name="T2694"><text:s/></text:span><text:span text:style-name="T2695">de</text:span><text:span text:style-name="T2696"><text:s/></text:span><text:span text:style-name="T2697">empreendimento <text:s/>imobi</text:span><text:span text:style-name="T2698">l</text:span><text:span text:style-name="T2699">iário</text:span><text:span text:style-name="T2700"><text:s/></text:span><text:span text:style-name="T2701">-</text:span><text:span text:style-name="T2702"><text:s/></text:span><text:span text:style-name="T2703">Rua</text:span><text:span text:style-name="T2704"><text:s/></text:span><text:span text:style-name="T2705">Doutor</text:span><text:span text:style-name="T2706"><text:s/></text:span><text:span text:style-name="T2707">Alfredo</text:span><text:span text:style-name="T2708"><text:s/></text:span><text:span text:style-name="T2709">de</text:span><text:span text:style-name="T2710"><text:s/></text:span><text:span text:style-name="T2711">C</text:span><text:span text:style-name="T2712">a</text:span><text:span text:style-name="T2713">s</text:span><text:span text:style-name="T2714">t</text:span><text:span text:style-name="T2715">r</text:span><text:span text:style-name="T2716">o,</text:span><text:span text:style-name="T2717"><text:s/></text:span><text:span text:style-name="T2718">s/nº</text:span><text:span text:style-name="T2719"><text:s/></text:span><text:span text:style-name="T2720">-</text:span><text:span text:style-name="T2721"><text:s/></text:span><text:span text:style-name="T2722">Bar</text:span><text:span text:style-name="T2723">r</text:span><text:span text:style-name="T2724">a</text:span><text:span text:style-name="T2725"><text:s/></text:span><text:span text:style-name="T2726">Funda</text:span><text:span text:style-name="T2727"><text:s/></text:span><text:span text:style-name="T2728">–<text:s/></text:span><text:span text:style-name="T2729">Relator:</text:span><text:span text:style-name="T2730"><text:s/></text:span><text:span text:style-name="T2731">Conselheiro</text:span><text:span text:style-name="T2732"><text:s/></text:span><text:span text:style-name="T2733">Carlos</text:span><text:span text:style-name="T2734"><text:s/></text:span><text:span text:style-name="T2735">Eduardo.</text:span><text:span text:style-name="T2736"><text:s/></text:span><text:span text:style-name="T2737">O</text:span><text:span text:style-name="T2738"><text:s/></text:span><text:span text:style-name="T2739">processo</text:span><text:span text:style-name="T2740"><text:s/></text:span><text:span text:style-name="T2741">será</text:span><text:span text:style-name="T2742"><text:s/></text:span><text:span text:style-name="T2743">deliberado</text:span><text:span text:style-name="T2744"><text:s/></text:span><text:span text:style-name="T2745">juntamente</text:span><text:span text:style-name="T2746"><text:s/></text:span><text:span text:style-name="T2747">com</text:span><text:span text:style-name="T2748"><text:s/></text:span><text:span text:style-name="T2749">o processo</text:span><text:span text:style-name="T2750"><text:s/></text:span><text:span text:style-name="T2751">que<text:s/></text:span><text:span text:style-name="T2752">trata</text:span><text:span text:style-name="T2753"><text:s/></text:span><text:span text:style-name="T2754">do</text:span><text:span text:style-name="T2755"><text:s/></text:span><text:span text:style-name="T2756">tom</text:span><text:span text:style-name="T2757">b</text:span><text:span text:style-name="T2758">amento <text:s/>do</text:span><text:span text:style-name="T2759"><text:s/></text:span><text:span text:style-name="T2760">Mem</text:span><text:span text:style-name="T2761">o</text:span><text:span text:style-name="T2762">r</text:span><text:span text:style-name="T2763">i</text:span><text:span text:style-name="T2764">a</text:span><text:span text:style-name="T2765">l</text:span><text:span text:style-name="T2766"><text:s/></text:span><text:span text:style-name="T2767">da</text:span><text:span text:style-name="T2768"><text:s/></text:span><text:span text:style-name="T2769">Amé</text:span><text:span text:style-name="T2770">r</text:span><text:span text:style-name="T2771">i</text:span><text:span text:style-name="T2772">ca</text:span><text:span text:style-name="T2773"><text:s/></text:span><text:span text:style-name="T2774">Latina.</text:span><text:span text:style-name="T2775"><text:s/></text:span><text:span text:style-name="T2776">Processo</text:span><text:span text:style-name="T2777"><text:s/></text:span><text:span text:style-name="T2778">2011-0.271.638</text:span><text:span text:style-name="T2779">-</text:span><text:span text:style-name="T2780">0<text:s/></text:span><text:span text:style-name="T2781"><text:s/></text:span><text:span text:style-name="T2782">-</text:span><text:span text:style-name="T2783"><text:s/></text:span><text:span text:style-name="T2784">Condomínio<text:s/></text:span><text:span text:style-name="T2785">Ed</text:span><text:span text:style-name="T2786">i</text:span><text:span text:style-name="T2787">fício<text:s/></text:span><text:span text:style-name="T2788"><text:s/></text:span><text:span text:style-name="T2789">Chan</text:span><text:span text:style-name="T2790">c</text:span><text:span text:style-name="T2791">eler<text:s/></text:span><text:span text:style-name="T2792"><text:s/></text:span><text:span text:style-name="T2793">- <text:s/>Regulari</text:span><text:span text:style-name="T2794">z</text:span><text:span text:style-name="T2795">ação<text:s/></text:span><text:span text:style-name="T2796"><text:s/></text:span><text:span text:style-name="T2797">de<text:s/></text:span><text:span text:style-name="T2798"><text:s/></text:span><text:span text:style-name="T2799">E</text:span><text:span text:style-name="T2800">s</text:span><text:span text:style-name="T2801">tação<text:s/></text:span><text:span text:style-name="T2802"><text:s/></text:span><text:span text:style-name="T2803">Rádio<text:s/></text:span><text:span text:style-name="T2804"><text:s/></text:span><text:span text:style-name="T2805">Ba</text:span><text:span text:style-name="T2806">s</text:span><text:span text:style-name="T2807">e<text:s/></text:span><text:span text:style-name="T2808"><text:s/></text:span><text:span text:style-name="T2809">pa</text:span><text:span text:style-name="T2810">r</text:span><text:span text:style-name="T2811">a<text:s/></text:span><text:span text:style-name="T2812"><text:s/></text:span><text:span text:style-name="T2813">Telefon</text:span><text:span text:style-name="T2814">i</text:span><text:span text:style-name="T2815">a<text:s/></text:span><text:span text:style-name="T2816"><text:s/></text:span><text:span text:style-name="T2817">C</text:span><text:span text:style-name="T2818">e</text:span><text:span text:style-name="T2819">l</text:span><text:span text:style-name="T2820">ular<text:s/></text:span><text:span text:style-name="T2821"><text:s/></text:span><text:span text:style-name="T2822">-<text:s/></text:span><text:span text:style-name="T2823"><text:s/></text:span><text:span text:style-name="T2824">A</text:span><text:span text:style-name="T2825">v</text:span><text:span text:style-name="T2826">enida<text:s/></text:span><text:span text:style-name="T2827">Doutor<text:s/></text:span><text:span text:style-name="T2828"><text:s/></text:span><text:span text:style-name="T2829">Arnaldo,<text:s/></text:span><text:span text:style-name="T2830"><text:s/></text:span><text:span text:style-name="T2831">162<text:s/></text:span><text:span text:style-name="T2832"><text:s/></text:span><text:span text:style-name="T2833">–</text:span><text:span text:style-name="T2834"><text:s/></text:span><text:span text:style-name="T2835">Cerqueira<text:s/></text:span><text:span text:style-name="T2836"><text:s/></text:span><text:span text:style-name="T2837">Cé</text:span><text:span text:style-name="T2838">s</text:span><text:span text:style-name="T2839">ar<text:s/></text:span><text:span text:style-name="T2840"><text:s/></text:span><text:span text:style-name="T2841">-</text:span><text:span text:style-name="T2842"><text:s/></text:span><text:span text:style-name="T2843">Relator:<text:s/></text:span><text:span text:style-name="T2844"><text:s/></text:span><text:span text:style-name="T2845">Con</text:span><text:span text:style-name="T2846">s</text:span><text:span text:style-name="T2847">elheiro<text:s/></text:span><text:span text:style-name="T2848"><text:s/></text:span><text:span text:style-name="T2849">C</text:span><text:span text:style-name="T2850">arlos<text:s/></text:span><text:span text:style-name="T2851"><text:s/></text:span><text:span text:style-name="T2852">E</text:span><text:span text:style-name="T2853">d</text:span><text:span text:style-name="T2854">ua</text:span><text:span text:style-name="T2855">r</text:span><text:span text:style-name="T2856">do.<text:s/></text:span><text:span text:style-name="T2857"><text:s/></text:span><text:span text:style-name="T2858">Em <text:s/></text:span><text:span text:style-name="T2859">r</text:span><text:span text:style-name="T2860">a</text:span><text:span text:style-name="T2861">z</text:span><text:span text:style-name="T2862">ão<text:s/></text:span><text:span text:style-name="T2863"><text:s/></text:span><text:span text:style-name="T2864">da<text:s/></text:span><text:span text:style-name="T2865">ausência</text:span><text:span text:style-name="T2866"><text:s/></text:span><text:span text:style-name="T2867">justificada</text:span><text:span text:style-name="T2868"><text:s/></text:span><text:span text:style-name="T2869">do</text:span><text:span text:style-name="T2870"><text:s/></text:span><text:span text:style-name="T2871">Con</text:span><text:span text:style-name="T2872">s</text:span><text:span text:style-name="T2873">elheiro,</text:span><text:span text:style-name="T2874"><text:s/></text:span><text:span text:style-name="T2875">o</text:span><text:span text:style-name="T2876"><text:s/></text:span><text:span text:style-name="T2877">processo</text:span><text:span text:style-name="T2878"><text:s/></text:span><text:span text:style-name="T2879">será</text:span><text:span text:style-name="T2880"><text:s/></text:span><text:span text:style-name="T2881">deliberado</text:span><text:span text:style-name="T2882"><text:s/></text:span><text:span text:style-name="T2883">em</text:span><text:span text:style-name="T2884"><text:s/></text:span><text:span text:style-name="T2885">próxima</text:span><text:span text:style-name="T2886"><text:s/></text:span><text:span text:style-name="T2887">reunião.</text:span><text:span text:style-name="T2888"><text:s/></text:span><text:span text:style-name="T2889">Processo</text:span></text:p>
      <text:p text:style-name="P2890"><text:span text:style-name="T2891">2010-0.290.802-3<text:s/></text:span><text:span text:style-name="T2892"><text:s/></text:span><text:span text:style-name="T2893">-</text:span><text:span text:style-name="T2894"><text:s/></text:span><text:span text:style-name="T2895">Itaú</text:span><text:span text:style-name="T2896"><text:s/></text:span><text:span text:style-name="T2897">Uniban</text:span><text:span text:style-name="T2898">c</text:span><text:span text:style-name="T2899">o</text:span><text:span text:style-name="T2900"><text:s/></text:span><text:span text:style-name="T2901">S</text:span><text:span text:style-name="T2902">/A</text:span><text:span text:style-name="T2903"><text:s/></text:span><text:span text:style-name="T2904">-</text:span><text:span text:style-name="T2905"><text:s/></text:span><text:span text:style-name="T2906">Comun</text:span><text:span text:style-name="T2907">i</text:span><text:span text:style-name="T2908">caç</text:span><text:span text:style-name="T2909">ã</text:span><text:span text:style-name="T2910">o</text:span><text:span text:style-name="T2911"><text:s/></text:span><text:span text:style-name="T2912">de</text:span><text:span text:style-name="T2913"><text:s/></text:span><text:span text:style-name="T2914">pequenas</text:span><text:span text:style-name="T2915"><text:s/></text:span><text:span text:style-name="T2916">r</text:span><text:span text:style-name="T2917">eformas</text:span><text:span text:style-name="T2918"><text:s/></text:span><text:span text:style-name="T2919">-</text:span><text:span text:style-name="T2920"><text:s/></text:span><text:span text:style-name="T2921">Rua</text:span><text:span text:style-name="T2922"><text:s/></text:span><text:span text:style-name="T2923">R</text:span><text:span text:style-name="T2924">i</text:span><text:span text:style-name="T2925">achue</text:span><text:span text:style-name="T2926">l</text:span><text:span text:style-name="T2927">o,</text:span><text:span text:style-name="T2928"><text:s/></text:span><text:span text:style-name="T2929">33</text:span></text:p>
      <text:p text:style-name="P2930"><text:span text:style-name="T2931">–</text:span><text:span text:style-name="T2932"><text:s/></text:span><text:span text:style-name="T2933">Centro</text:span><text:span text:style-name="T2934"><text:s/></text:span><text:span text:style-name="T2935">-</text:span><text:span text:style-name="T2936"><text:s/></text:span><text:span text:style-name="T2937">Relator:</text:span><text:span text:style-name="T2938"><text:s/></text:span><text:span text:style-name="T2939">Con</text:span><text:span text:style-name="T2940">s</text:span><text:span text:style-name="T2941">elheiro</text:span><text:span text:style-name="T2942"><text:s/></text:span><text:span text:style-name="T2943">Carlos</text:span><text:span text:style-name="T2944"><text:s/></text:span><text:span text:style-name="T2945">Eduardo.</text:span><text:span text:style-name="T2946"><text:s/></text:span><text:span text:style-name="T2947">Em</text:span><text:span text:style-name="T2948"><text:s/></text:span><text:span text:style-name="T2949">r</text:span><text:span text:style-name="T2950">a</text:span><text:span text:style-name="T2951">z</text:span><text:span text:style-name="T2952">ão</text:span><text:span text:style-name="T2953"><text:s/></text:span><text:span text:style-name="T2954">da</text:span><text:span text:style-name="T2955"><text:s/></text:span><text:span text:style-name="T2956">au</text:span><text:span text:style-name="T2957">s</text:span><text:span text:style-name="T2958">ência</text:span><text:span text:style-name="T2959"><text:s/></text:span><text:span text:style-name="T2960">ju</text:span><text:span text:style-name="T2961">s</text:span><text:span text:style-name="T2962">tifi</text:span><text:span text:style-name="T2963">c</text:span><text:span text:style-name="T2964">ada</text:span><text:span text:style-name="T2965"><text:s/></text:span><text:span text:style-name="T2966">do</text:span><text:span text:style-name="T2967"><text:s/></text:span><text:span text:style-name="T2968">Con</text:span><text:span text:style-name="T2969">s</text:span><text:span text:style-name="T2970">elheiro,<text:s/></text:span><text:span text:style-name="T2971">o<text:s/></text:span><text:span text:style-name="T2972"><text:s/></text:span><text:span text:style-name="T2973">p</text:span><text:span text:style-name="T2974">rocesso<text:s/></text:span><text:span text:style-name="T2975"><text:s/></text:span><text:span text:style-name="T2976">será<text:s/></text:span><text:span text:style-name="T2977"><text:s/></text:span><text:span text:style-name="T2978">deli</text:span><text:span text:style-name="T2979">b</text:span><text:span text:style-name="T2980">e</text:span><text:span text:style-name="T2981">r</text:span><text:span text:style-name="T2982">a</text:span><text:span text:style-name="T2983">d</text:span><text:span text:style-name="T2984">o<text:s/></text:span><text:span text:style-name="T2985"><text:s/></text:span><text:span text:style-name="T2986">em<text:s/></text:span><text:span text:style-name="T2987"><text:s/></text:span><text:span text:style-name="T2988">próxima<text:s/></text:span><text:span text:style-name="T2989"><text:s/></text:span><text:span text:style-name="T2990">re</text:span><text:span text:style-name="T2991">u</text:span><text:span text:style-name="T2992">nião.<text:s/></text:span><text:span text:style-name="T2993"><text:s/></text:span><text:span text:style-name="T2994">Processo<text:s/></text:span><text:span text:style-name="T2995"><text:s/></text:span><text:span text:style-name="T2996">2011</text:span><text:span text:style-name="T2997">-</text:span><text:span text:style-name="T2998">0.246.645</text:span><text:span text:style-name="T2999">-</text:span><text:span text:style-name="T3000">6 <text:s text:c="2"/>-<text:s/></text:span><text:span text:style-name="T3001"><text:s/></text:span><text:span text:style-name="T3002">IMAS<text:s/></text:span><text:span text:style-name="T3003"><text:s/></text:span><text:span text:style-name="T3004">–<text:s/></text:span><text:span text:style-name="T3005">A</text:span><text:span text:style-name="T3006">s</text:span><text:span text:style-name="T3007">ses</text:span><text:span text:style-name="T3008">s</text:span><text:span text:style-name="T3009">o</text:span><text:span text:style-name="T3010">r</text:span><text:span text:style-name="T3011">i</text:span><text:span text:style-name="T3012">a</text:span><text:span text:style-name="T3013"><text:s/></text:span><text:span text:style-name="T3014">de</text:span><text:span text:style-name="T3015"><text:s/></text:span><text:span text:style-name="T3016">Comércio</text:span><text:span text:style-name="T3017"><text:s/></text:span><text:span text:style-name="T3018">E</text:span><text:span text:style-name="T3019">x</text:span><text:span text:style-name="T3020">terior</text:span><text:span text:style-name="T3021"><text:s/></text:span><text:span text:style-name="T3022">S/C</text:span><text:span text:style-name="T3023"><text:s/></text:span><text:span text:style-name="T3024">Ltda</text:span><text:span text:style-name="T3025"><text:s/></text:span><text:span text:style-name="T3026">-</text:span><text:span text:style-name="T3027"><text:s/></text:span><text:span text:style-name="T3028">Remembramento <text:s/>de</text:span><text:span text:style-name="T3029"><text:s/></text:span><text:span text:style-name="T3030">l</text:span><text:span text:style-name="T3031">o</text:span><text:span text:style-name="T3032">tes</text:span><text:span text:style-name="T3033"><text:s/></text:span><text:span text:style-name="T3034">-</text:span><text:span text:style-name="T3035"><text:s/></text:span><text:span text:style-name="T3036">Rua</text:span><text:span text:style-name="T3037"><text:s/></text:span><text:span text:style-name="T3038">Áu</text:span><text:span text:style-name="T3039">s</text:span><text:span text:style-name="T3040">t</text:span><text:span text:style-name="T3041">r</text:span><text:span text:style-name="T3042">i</text:span><text:span text:style-name="T3043">a,</text:span><text:span text:style-name="T3044"><text:s/></text:span><text:span text:style-name="T3045">393</text:span><text:span text:style-name="T3046"><text:s/></text:span><text:span text:style-name="T3047">x</text:span><text:span text:style-name="T3048"><text:s/></text:span><text:span text:style-name="T3049">Rua<text:s/></text:span><text:span text:style-name="T3050">Dinamarca, <text:s/>31</text:span><text:span text:style-name="T3051"><text:s/></text:span><text:span text:style-name="T3052">–</text:span><text:span text:style-name="T3053"><text:s/></text:span><text:span text:style-name="T3054">J</text:span><text:span text:style-name="T3055">ardim</text:span><text:span text:style-name="T3056"><text:s/></text:span><text:span text:style-name="T3057">Am</text:span><text:span text:style-name="T3058">é</text:span><text:span text:style-name="T3059">r</text:span><text:span text:style-name="T3060">i</text:span><text:span text:style-name="T3061">c</text:span><text:span text:style-name="T3062">a</text:span><text:span text:style-name="T3063"><text:s/></text:span><text:span text:style-name="T3064">-</text:span><text:span text:style-name="T3065"><text:s/></text:span><text:span text:style-name="T3066">Rel</text:span><text:span text:style-name="T3067">a</text:span><text:span text:style-name="T3068">to</text:span><text:span text:style-name="T3069">r</text:span><text:span text:style-name="T3070">:</text:span><text:span text:style-name="T3071"><text:s/></text:span><text:span text:style-name="T3072">C</text:span><text:span text:style-name="T3073">on</text:span><text:span text:style-name="T3074">s</text:span><text:span text:style-name="T3075">elhe</text:span><text:span text:style-name="T3076">i</text:span><text:span text:style-name="T3077">r</text:span><text:span text:style-name="T3078">o <text:s/></text:span><text:span text:style-name="T3079">C</text:span><text:span text:style-name="T3080">arlos</text:span><text:span text:style-name="T3081"><text:s/></text:span><text:span text:style-name="T3082">Eduardo.</text:span><text:span text:style-name="T3083"><text:s/></text:span><text:span text:style-name="T3084">E</text:span><text:span text:style-name="T3085">m</text:span><text:span text:style-name="T3086"><text:s/></text:span><text:span text:style-name="T3087">razão</text:span><text:span text:style-name="T3088"><text:s/></text:span><text:span text:style-name="T3089">da</text:span><text:span text:style-name="T3090"><text:s/></text:span><text:span text:style-name="T3091">ausência<text:s/></text:span><text:span text:style-name="T3092">ju</text:span><text:span text:style-name="T3093">s</text:span><text:span text:style-name="T3094">tifi</text:span><text:span text:style-name="T3095">c</text:span><text:span text:style-name="T3096">ada<text:s/></text:span><text:span text:style-name="T3097"><text:s/></text:span><text:span text:style-name="T3098">do</text:span><text:span text:style-name="T3099"><text:s/></text:span><text:span text:style-name="T3100">Conse</text:span><text:span text:style-name="T3101">l</text:span><text:span text:style-name="T3102">heiro,<text:s/></text:span><text:span text:style-name="T3103"><text:s/></text:span><text:span text:style-name="T3104">o</text:span><text:span text:style-name="T3105"><text:s/></text:span><text:span text:style-name="T3106">processo<text:s/></text:span><text:span text:style-name="T3107"><text:s/></text:span><text:span text:style-name="T3108">será</text:span><text:span text:style-name="T3109"><text:s/></text:span><text:span text:style-name="T3110">deli</text:span><text:span text:style-name="T3111">b</text:span><text:span text:style-name="T3112">er</text:span><text:span text:style-name="T3113">a</text:span><text:span text:style-name="T3114">d</text:span><text:span text:style-name="T3115">o<text:s/></text:span><text:span text:style-name="T3116"><text:s/></text:span><text:span text:style-name="T3117">em</text:span><text:span text:style-name="T3118"><text:s/></text:span><text:span text:style-name="T3119">próxima</text:span><text:span text:style-name="T3120"><text:s/></text:span><text:span text:style-name="T3121">reuniã</text:span><text:span text:style-name="T3122">o</text:span><text:span text:style-name="T3123">.</text:span><text:span text:style-name="T3124"><text:s/></text:span><text:span text:style-name="T3125">Processo<text:s/></text:span><text:span text:style-name="T3126"><text:s/></text:span><text:span text:style-name="T3127">2011-</text:span></text:p>
      <text:p text:style-name="P3128"><text:span text:style-name="T3129">0.020.903-0<text:s/></text:span><text:span text:style-name="T3130"><text:s/></text:span><text:span text:style-name="T3131">-</text:span><text:span text:style-name="T3132"><text:s/></text:span><text:span text:style-name="T3133">Maria</text:span><text:span text:style-name="T3134"><text:s/></text:span><text:span text:style-name="T3135">Irene</text:span><text:span text:style-name="T3136"><text:s/></text:span><text:span text:style-name="T3137">Monte</text:span><text:span text:style-name="T3138">z</text:span><text:span text:style-name="T3139">zo<text:s/></text:span><text:span text:style-name="T3140"><text:s/></text:span><text:span text:style-name="T3141">–</text:span><text:span text:style-name="T3142"><text:s/></text:span><text:span text:style-name="T3143">Reforma<text:s/></text:span><text:span text:style-name="T3144"><text:s/></text:span><text:span text:style-name="T3145">-</text:span><text:span text:style-name="T3146"><text:s/></text:span><text:span text:style-name="T3147">A</text:span><text:span text:style-name="T3148">v</text:span><text:span text:style-name="T3149">enida<text:s/></text:span><text:span text:style-name="T3150"><text:s/></text:span><text:span text:style-name="T3151">Arnolfo<text:s/></text:span><text:span text:style-name="T3152"><text:s/></text:span><text:span text:style-name="T3153">A</text:span><text:span text:style-name="T3154">ze</text:span><text:span text:style-name="T3155">v</text:span><text:span text:style-name="T3156">ed</text:span><text:span text:style-name="T3157">o</text:span><text:span text:style-name="T3158">,<text:s/></text:span><text:span text:style-name="T3159"><text:s/></text:span><text:span text:style-name="T3160">4</text:span><text:span text:style-name="T3161">0</text:span><text:span text:style-name="T3162"><text:s/></text:span><text:span text:style-name="T3163">–</text:span><text:span text:style-name="T3164"><text:s/></text:span><text:span text:style-name="T3165">P</text:span><text:span text:style-name="T3166">acaembu<text:s/></text:span><text:span text:style-name="T3167"><text:s/></text:span><text:span text:style-name="T3168">–</text:span></text:p>
      <text:p text:style-name="P3169"><text:span text:style-name="T3170">Relator:</text:span><text:span text:style-name="T3171"><text:s/></text:span><text:span text:style-name="T3172">C</text:span><text:span text:style-name="T3173">on</text:span><text:span text:style-name="T3174">s</text:span><text:span text:style-name="T3175">elhe</text:span><text:span text:style-name="T3176">i</text:span><text:span text:style-name="T3177">r</text:span><text:span text:style-name="T3178">o<text:s/></text:span><text:span text:style-name="T3179"><text:s/></text:span><text:span text:style-name="T3180">Ri</text:span><text:span text:style-name="T3181">c</text:span><text:span text:style-name="T3182">a</text:span><text:span text:style-name="T3183">r</text:span><text:span text:style-name="T3184">do. <text:s/>Por</text:span><text:span text:style-name="T3185"><text:s/></text:span><text:span text:style-name="T3186">s</text:span><text:span text:style-name="T3187">ol</text:span><text:span text:style-name="T3188">i</text:span><text:span text:style-name="T3189">cita</text:span><text:span text:style-name="T3190">ç</text:span><text:span text:style-name="T3191">ão<text:s/></text:span><text:span text:style-name="T3192"><text:s/></text:span><text:span text:style-name="T3193">do</text:span><text:span text:style-name="T3194"><text:s/></text:span><text:span text:style-name="T3195">Con</text:span><text:span text:style-name="T3196">s</text:span><text:span text:style-name="T3197">elheiro,<text:s/></text:span><text:span text:style-name="T3198"><text:s/></text:span><text:span text:style-name="T3199">o</text:span><text:span text:style-name="T3200"><text:s/></text:span><text:span text:style-name="T3201">processo<text:s/></text:span><text:span text:style-name="T3202"><text:s/></text:span><text:span text:style-name="T3203">será</text:span><text:span text:style-name="T3204"><text:s/></text:span><text:span text:style-name="T3205">deli</text:span><text:span text:style-name="T3206">b</text:span><text:span text:style-name="T3207">e</text:span><text:span text:style-name="T3208">r</text:span><text:span text:style-name="T3209">a</text:span><text:span text:style-name="T3210">d</text:span><text:span text:style-name="T3211">o<text:s/></text:span><text:span text:style-name="T3212"><text:s/></text:span><text:span text:style-name="T3213">e</text:span><text:span text:style-name="T3214">m<text:s/></text:span><text:span text:style-name="T3215">pr</text:span><text:span text:style-name="T3216">ó</text:span><text:span text:style-name="T3217">xima</text:span><text:span text:style-name="T3218"><text:s/></text:span><text:span text:style-name="T3219">r</text:span><text:span text:style-name="T3220">e</text:span><text:span text:style-name="T3221">u</text:span><text:span text:style-name="T3222">nião.</text:span><text:span text:style-name="T3223"><text:s/></text:span><text:span text:style-name="T3224">Processo</text:span><text:span text:style-name="T3225"><text:s/></text:span><text:span text:style-name="T3226">2011</text:span><text:span text:style-name="T3227">-</text:span><text:span text:style-name="T3228">0.363.663</text:span><text:span text:style-name="T3229">-</text:span><text:span text:style-name="T3230">0</text:span><text:span text:style-name="T3231"><text:s/></text:span><text:span text:style-name="T3232">-</text:span><text:span text:style-name="T3233"><text:s/></text:span><text:span text:style-name="T3234">Saint-Goba</text:span><text:span text:style-name="T3235">i</text:span><text:span text:style-name="T3236">n</text:span><text:span text:style-name="T3237"><text:s/></text:span><text:span text:style-name="T3238">V</text:span><text:span text:style-name="T3239">i</text:span><text:span text:style-name="T3240">d</text:span><text:span text:style-name="T3241">r</text:span><text:span text:style-name="T3242">os</text:span><text:span text:style-name="T3243"><text:s/></text:span><text:span text:style-name="T3244">S/A</text:span><text:span text:style-name="T3245"><text:s/></text:span><text:span text:style-name="T3246">-<text:s/></text:span><text:span text:style-name="T3247">R</text:span><text:span text:style-name="T3248">ev</text:span><text:span text:style-name="T3249">i</text:span><text:span text:style-name="T3250">s</text:span><text:span text:style-name="T3251">ão</text:span><text:span text:style-name="T3252"><text:s/></text:span><text:span text:style-name="T3253">dos</text:span><text:span text:style-name="T3254"><text:s/></text:span><text:span text:style-name="T3255">te</text:span><text:span text:style-name="T3256">r</text:span><text:span text:style-name="T3257">mos</text:span><text:span text:style-name="T3258"><text:s/></text:span><text:span text:style-name="T3259">da<text:s/></text:span><text:span text:style-name="T3260">Reso</text:span><text:span text:style-name="T3261">l</text:span><text:span text:style-name="T3262">ução</text:span><text:span text:style-name="T3263"><text:s/></text:span><text:span text:style-name="T3264">05/CONPRE</text:span><text:span text:style-name="T3265">S</text:span><text:span text:style-name="T3266">P/2009,<text:s/></text:span><text:span text:style-name="T3267"><text:s/></text:span><text:span text:style-name="T3268">que</text:span><text:span text:style-name="T3269"><text:s/></text:span><text:span text:style-name="T3270">tombou</text:span><text:span text:style-name="T3271"><text:s/></text:span><text:span text:style-name="T3272">a</text:span><text:span text:style-name="T3273"><text:s/></text:span><text:span text:style-name="T3274">A</text:span><text:span text:style-name="T3275">ntiga</text:span><text:span text:style-name="T3276"><text:s/></text:span><text:span text:style-name="T3277">Fáb</text:span><text:span text:style-name="T3278">r</text:span><text:span text:style-name="T3279">i</text:span><text:span text:style-name="T3280">ca</text:span><text:span text:style-name="T3281"><text:s/></text:span><text:span text:style-name="T3282">de</text:span><text:span text:style-name="T3283"><text:s/></text:span><text:span text:style-name="T3284">V</text:span><text:span text:style-name="T3285">i</text:span><text:span text:style-name="T3286">d</text:span><text:span text:style-name="T3287">r</text:span><text:span text:style-name="T3288">os</text:span><text:span text:style-name="T3289"><text:s/></text:span><text:span text:style-name="T3290">Santa</text:span><text:span text:style-name="T3291"><text:s/></text:span><text:span text:style-name="T3292">Maria</text:span><text:span text:style-name="T3293"><text:s/></text:span><text:span text:style-name="T3294">–<text:s/></text:span><text:span text:style-name="T3295">A</text:span><text:span text:style-name="T3296">v</text:span><text:span text:style-name="T3297">enida<text:s/></text:span><text:span text:style-name="T3298">Santa</text:span><text:span text:style-name="T3299"><text:s/></text:span><text:span text:style-name="T3300">Ma</text:span><text:span text:style-name="T3301">r</text:span><text:span text:style-name="T3302">i</text:span><text:span text:style-name="T3303">na,</text:span><text:span text:style-name="T3304"><text:s/></text:span><text:span text:style-name="T3305">405</text:span><text:span text:style-name="T3306"><text:s/></text:span><text:span text:style-name="T3307">a</text:span><text:span text:style-name="T3308"><text:s/></text:span><text:span text:style-name="T3309">833</text:span><text:span text:style-name="T3310"><text:s/></text:span><text:span text:style-name="T3311">x A</text:span><text:span text:style-name="T3312">v</text:span><text:span text:style-name="T3313">e</text:span><text:span text:style-name="T3314">n</text:span><text:span text:style-name="T3315">ida</text:span><text:span text:style-name="T3316"><text:s/></text:span><text:span text:style-name="T3317">Ermano</text:span><text:span text:style-name="T3318"><text:s/></text:span><text:span text:style-name="T3319">Ma</text:span><text:span text:style-name="T3320">r</text:span><text:span text:style-name="T3321">c</text:span><text:span text:style-name="T3322">hetti,</text:span><text:span text:style-name="T3323"><text:s/></text:span><text:span text:style-name="T3324">s</text:span><text:span text:style-name="T3325">/nº<text:s/></text:span><text:span text:style-name="T3326"><text:s/></text:span><text:span text:style-name="T3327">x Rua</text:span><text:span text:style-name="T3328"><text:s/></text:span><text:span text:style-name="T3329">Emí</text:span><text:span text:style-name="T3330">l</text:span><text:span text:style-name="T3331">io</text:span><text:span text:style-name="T3332"><text:s/></text:span><text:span text:style-name="T3333">Goeldi</text:span><text:span text:style-name="T3334"><text:s/></text:span><text:span text:style-name="T3335">–</text:span><text:span text:style-name="T3336"><text:s/></text:span><text:span text:style-name="T3337">La</text:span><text:span text:style-name="T3338">p</text:span><text:span text:style-name="T3339">a</text:span><text:span text:style-name="T3340"><text:s/></text:span><text:span text:style-name="T3341">–</text:span><text:span text:style-name="T3342"><text:s/></text:span><text:span text:style-name="T3343">Relat</text:span><text:span text:style-name="T3344">o</text:span><text:span text:style-name="T3345">r</text:span><text:span text:style-name="T3346">:<text:s/></text:span><text:span text:style-name="T3347">Conse</text:span><text:span text:style-name="T3348">l</text:span><text:span text:style-name="T3349">heiro<text:s/></text:span><text:span text:style-name="T3350"><text:s/></text:span><text:span text:style-name="T3351">Ri</text:span><text:span text:style-name="T3352">c</text:span><text:span text:style-name="T3353">a</text:span><text:span text:style-name="T3354">r</text:span><text:span text:style-name="T3355">do.</text:span><text:span text:style-name="T3356"><text:s/></text:span><text:span text:style-name="T3357">Por</text:span><text:span text:style-name="T3358"><text:s/></text:span><text:span text:style-name="T3359">so</text:span><text:span text:style-name="T3360">l</text:span><text:span text:style-name="T3361">ic</text:span><text:span text:style-name="T3362">i</text:span><text:span text:style-name="T3363">tação <text:s/></text:span><text:span text:style-name="T3364">d</text:span><text:span text:style-name="T3365">o</text:span><text:span text:style-name="T3366"><text:s/></text:span><text:span text:style-name="T3367">Conse</text:span><text:span text:style-name="T3368">l</text:span><text:span text:style-name="T3369">heiro,<text:s/></text:span><text:span text:style-name="T3370"><text:s/></text:span><text:span text:style-name="T3371">o</text:span><text:span text:style-name="T3372"><text:s/></text:span><text:span text:style-name="T3373">p</text:span><text:span text:style-name="T3374">r</text:span><text:span text:style-name="T3375">o</text:span><text:span text:style-name="T3376">cesso</text:span><text:span text:style-name="T3377"><text:s/></text:span><text:span text:style-name="T3378">se</text:span><text:span text:style-name="T3379">r</text:span><text:span text:style-name="T3380">á</text:span><text:span text:style-name="T3381"><text:s/></text:span><text:span text:style-name="T3382">deli</text:span><text:span text:style-name="T3383">b</text:span><text:span text:style-name="T3384">erado<text:s/></text:span><text:span text:style-name="T3385"><text:s/></text:span><text:span text:style-name="T3386">em</text:span><text:span text:style-name="T3387"><text:s/></text:span><text:span text:style-name="T3388">pr</text:span><text:span text:style-name="T3389">ó</text:span><text:span text:style-name="T3390">xima<text:s/></text:span><text:span text:style-name="T3391">reunião.</text:span><text:span text:style-name="T3392"><text:s/></text:span><text:span text:style-name="T3393">Processo</text:span><text:span text:style-name="T3394"><text:s/></text:span><text:span text:style-name="T3395">2011</text:span><text:span text:style-name="T3396">-</text:span><text:span text:style-name="T3397">0.338.951</text:span><text:span text:style-name="T3398">-</text:span><text:span text:style-name="T3399">0 <text:s/>-</text:span><text:span text:style-name="T3400"><text:s/></text:span><text:span text:style-name="T3401">Lu</text:span><text:span text:style-name="T3402">i</text:span><text:span text:style-name="T3403">s</text:span><text:span text:style-name="T3404"><text:s/></text:span><text:span text:style-name="T3405">R</text:span><text:span text:style-name="T3406">o</text:span><text:span text:style-name="T3407">b</text:span><text:span text:style-name="T3408">e</text:span><text:span text:style-name="T3409">r</text:span><text:span text:style-name="T3410">to</text:span><text:span text:style-name="T3411"><text:s/></text:span><text:span text:style-name="T3412">Mesqu</text:span><text:span text:style-name="T3413">i</text:span><text:span text:style-name="T3414">ta</text:span><text:span text:style-name="T3415"><text:s/></text:span><text:span text:style-name="T3416">–</text:span><text:span text:style-name="T3417"><text:s/></text:span><text:span text:style-name="T3418">Constru</text:span><text:span text:style-name="T3419">ç</text:span><text:span text:style-name="T3420">ão</text:span><text:span text:style-name="T3421"><text:s/></text:span><text:span text:style-name="T3422">-</text:span><text:span text:style-name="T3423"><text:s/></text:span><text:span text:style-name="T3424">R</text:span><text:span text:style-name="T3425">ua</text:span><text:span text:style-name="T3426"><text:s/></text:span><text:span text:style-name="T3427">T</text:span><text:span text:style-name="T3428">r</text:span><text:span text:style-name="T3429">a</text:span><text:span text:style-name="T3430">i</text:span><text:span text:style-name="T3431">pu,</text:span><text:span text:style-name="T3432"><text:s/></text:span><text:span text:style-name="T3433">1317</text:span><text:span text:style-name="T3434"><text:s/></text:span><text:span text:style-name="T3435">–<text:s/></text:span><text:span text:style-name="T3436">Pacaembu</text:span><text:span text:style-name="T3437"><text:s/></text:span><text:span text:style-name="T3438">-<text:s/></text:span><text:span text:style-name="T3439">R</text:span><text:span text:style-name="T3440">e</text:span><text:span text:style-name="T3441">l</text:span><text:span text:style-name="T3442">ator:</text:span><text:span text:style-name="T3443"><text:s/></text:span><text:span text:style-name="T3444">Cons</text:span><text:span text:style-name="T3445">e</text:span><text:span text:style-name="T3446">lheiro</text:span><text:span text:style-name="T3447"><text:s/></text:span><text:span text:style-name="T3448">R</text:span><text:span text:style-name="T3449">i</text:span><text:span text:style-name="T3450">cardo.</text:span><text:span text:style-name="T3451"><text:s/></text:span><text:span text:style-name="T3452">Por</text:span><text:span text:style-name="T3453"><text:s/></text:span><text:span text:style-name="T3454">unan</text:span><text:span text:style-name="T3455">i</text:span><text:span text:style-name="T3456">midade</text:span><text:span text:style-name="T3457"><text:s/></text:span><text:span text:style-name="T3458">de</text:span><text:span text:style-name="T3459"><text:s/></text:span><text:span text:style-name="T3460">v</text:span><text:span text:style-name="T3461">otos,</text:span><text:span text:style-name="T3462"><text:s/></text:span><text:span text:style-name="T3463">o p</text:span><text:span text:style-name="T3464">r</text:span><text:span text:style-name="T3465">o</text:span><text:span text:style-name="T3466">c</text:span><text:span text:style-name="T3467">es</text:span><text:span text:style-name="T3468">s</text:span><text:span text:style-name="T3469">o</text:span><text:span text:style-name="T3470"><text:s/></text:span><text:span text:style-name="T3471">foi</text:span><text:span text:style-name="T3472"><text:s/></text:span><text:span text:style-name="T3473">DEFERIDO.<text:s/></text:span><text:span text:style-name="T3474">Processo <text:s/></text:span><text:span text:style-name="T3475"><text:s/></text:span><text:span text:style-name="T3476">2011-0.305.943-9 <text:s/></text:span><text:span text:style-name="T3477"><text:s/></text:span><text:span text:style-name="T3478">-<text:s/></text:span><text:span text:style-name="T3479"><text:s/></text:span><text:span text:style-name="T3480">Marandi <text:s text:c="2"/>Pa</text:span><text:span text:style-name="T3481">r</text:span><text:span text:style-name="T3482">t</text:span><text:span text:style-name="T3483">ic</text:span><text:span text:style-name="T3484">i</text:span><text:span text:style-name="T3485">pações <text:s/></text:span><text:span text:style-name="T3486"><text:s/></text:span><text:span text:style-name="T3487">e<text:s/></text:span><text:span text:style-name="T3488"><text:s/></text:span><text:span text:style-name="T3489">Inte</text:span><text:span text:style-name="T3490">r</text:span><text:span text:style-name="T3491">med</text:span><text:span text:style-name="T3492">i</text:span><text:span text:style-name="T3493">ação <text:s/></text:span><text:span text:style-name="T3494"><text:s/></text:span><text:span text:style-name="T3495">de<text:s/></text:span><text:span text:style-name="T3496"><text:s/></text:span><text:span text:style-name="T3497">Negó</text:span><text:span text:style-name="T3498">c</text:span><text:span text:style-name="T3499">ios <text:s/></text:span><text:span text:style-name="T3500"><text:s/></text:span><text:span text:style-name="T3501">L</text:span><text:span text:style-name="T3502">tda<text:s/></text:span><text:span text:style-name="T3503"><text:s/></text:span><text:span text:style-name="T3504">-<text:s/></text:span><text:span text:style-name="T3505">Conser</text:span><text:span text:style-name="T3506">v</text:span><text:span text:style-name="T3507">a</text:span><text:span text:style-name="T3508">ç</text:span><text:span text:style-name="T3509">ão <text:s/>de</text:span><text:span text:style-name="T3510"><text:s/></text:span><text:span text:style-name="T3511">fa</text:span><text:span text:style-name="T3512">c</text:span><text:span text:style-name="T3513">hadas</text:span><text:span text:style-name="T3514"><text:s/></text:span><text:span text:style-name="T3515">-</text:span><text:span text:style-name="T3516"><text:s/></text:span><text:span text:style-name="T3517">Rua</text:span><text:span text:style-name="T3518"><text:s/></text:span><text:span text:style-name="T3519">Coronel</text:span><text:span text:style-name="T3520"><text:s/></text:span><text:span text:style-name="T3521">Xa</text:span><text:span text:style-name="T3522">vi</text:span><text:span text:style-name="T3523">er</text:span><text:span text:style-name="T3524"><text:s/></text:span><text:span text:style-name="T3525">de</text:span><text:span text:style-name="T3526"><text:s/></text:span><text:span text:style-name="T3527">T</text:span><text:span text:style-name="T3528">o</text:span><text:span text:style-name="T3529">ledo,</text:span><text:span text:style-name="T3530"><text:s/></text:span><text:span text:style-name="T3531">266</text:span><text:span text:style-name="T3532"><text:s/></text:span><text:span text:style-name="T3533">–</text:span><text:span text:style-name="T3534"><text:s/></text:span><text:span text:style-name="T3535">Cent</text:span><text:span text:style-name="T3536">r</text:span><text:span text:style-name="T3537">o</text:span><text:span text:style-name="T3538"><text:s/></text:span><text:span text:style-name="T3539">-</text:span><text:span text:style-name="T3540"><text:s/></text:span><text:span text:style-name="T3541">Re</text:span><text:span text:style-name="T3542">l</text:span><text:span text:style-name="T3543">ato</text:span><text:span text:style-name="T3544">r</text:span><text:span text:style-name="T3545">:</text:span><text:span text:style-name="T3546"><text:s/></text:span><text:span text:style-name="T3547">Con</text:span><text:span text:style-name="T3548">s</text:span><text:span text:style-name="T3549">elhe</text:span><text:span text:style-name="T3550">i</text:span><text:span text:style-name="T3551">r</text:span><text:span text:style-name="T3552">o<text:s/></text:span><text:span text:style-name="T3553">Ric</text:span><text:span text:style-name="T3554">a</text:span><text:span text:style-name="T3555">r</text:span><text:span text:style-name="T3556">do.<text:s/></text:span><text:span text:style-name="T3557"><text:s/></text:span><text:span text:style-name="T3558">Por<text:s/></text:span><text:span text:style-name="T3559"><text:s/></text:span><text:span text:style-name="T3560">unan</text:span><text:span text:style-name="T3561">i</text:span><text:span text:style-name="T3562">midade<text:s/></text:span><text:span text:style-name="T3563"><text:s/></text:span><text:span text:style-name="T3564">de <text:s/></text:span><text:span text:style-name="T3565">v</text:span><text:span text:style-name="T3566">otos,<text:s/></text:span><text:span text:style-name="T3567"><text:s/></text:span><text:span text:style-name="T3568">o</text:span><text:span text:style-name="T3569"><text:s/></text:span><text:span text:style-name="T3570">proce</text:span><text:span text:style-name="T3571">s</text:span><text:span text:style-name="T3572">so<text:s/></text:span><text:span text:style-name="T3573"><text:s/></text:span><text:span text:style-name="T3574">foi</text:span><text:span text:style-name="T3575"><text:s/></text:span><text:span text:style-name="T3576">DEFERIDO.<text:s/></text:span><text:span text:style-name="T3577"><text:s/></text:span><text:span text:style-name="T3578">Processo<text:s/></text:span><text:span text:style-name="T3579"><text:s/></text:span><text:span text:style-name="T3580">2010</text:span><text:span text:style-name="T3581">-</text:span><text:span text:style-name="T3582">0.196.869-3<text:s/></text:span><text:span text:style-name="T3583"><text:s/></text:span><text:span text:style-name="T3584">-<text:s/></text:span><text:span text:style-name="T3585">Fabio</text:span><text:span text:style-name="T3586"><text:s/></text:span><text:span text:style-name="T3587">B</text:span><text:span text:style-name="T3588">ahjet</text:span><text:span text:style-name="T3589"><text:s/></text:span><text:span text:style-name="T3590">F</text:span><text:span text:style-name="T3591">ares</text:span><text:span text:style-name="T3592"><text:s/></text:span><text:span text:style-name="T3593">-</text:span><text:span text:style-name="T3594"><text:s/></text:span><text:span text:style-name="T3595">Construção</text:span><text:span text:style-name="T3596"><text:s/></text:span><text:span text:style-name="T3597">(</text:span><text:span text:style-name="T3598">ped</text:span><text:span text:style-name="T3599">i</text:span><text:span text:style-name="T3600">do</text:span><text:span text:style-name="T3601"><text:s/></text:span><text:span text:style-name="T3602">de</text:span><text:span text:style-name="T3603"><text:s/></text:span><text:span text:style-name="T3604">d</text:span><text:span text:style-name="T3605">esi</text:span><text:span text:style-name="T3606">s</text:span><text:span text:style-name="T3607">tênc</text:span><text:span text:style-name="T3608">i</text:span><text:span text:style-name="T3609">a</text:span><text:span text:style-name="T3610"><text:s/></text:span><text:span text:style-name="T3611">encam</text:span><text:span text:style-name="T3612">i</text:span><text:span text:style-name="T3613">nhado</text:span><text:span text:style-name="T3614"><text:s/></text:span><text:span text:style-name="T3615">pe</text:span><text:span text:style-name="T3616">l</text:span><text:span text:style-name="T3617">o</text:span><text:span text:style-name="T3618"><text:s/></text:span><text:span text:style-name="T3619">i</text:span><text:span text:style-name="T3620">nte</text:span><text:span text:style-name="T3621">r</text:span><text:span text:style-name="T3622">e</text:span><text:span text:style-name="T3623">s</text:span><text:span text:style-name="T3624">sado)</text:span><text:span text:style-name="T3625"><text:s/></text:span><text:span text:style-name="T3626">-<text:s/></text:span><text:span text:style-name="T3627">A</text:span><text:span text:style-name="T3628">v</text:span><text:span text:style-name="T3629">enida<text:s/></text:span><text:span text:style-name="T3630">Europa,</text:span><text:span text:style-name="T3631"><text:s/></text:span><text:span text:style-name="T3632">3</text:span><text:span text:style-name="T3633">6</text:span><text:span text:style-name="T3634">8</text:span><text:span text:style-name="T3635"><text:s/></text:span><text:span text:style-name="T3636">e</text:span><text:span text:style-name="T3637"><text:s/></text:span><text:span text:style-name="T3638">394</text:span><text:span text:style-name="T3639"><text:s/></text:span><text:span text:style-name="T3640">– Jardim</text:span><text:span text:style-name="T3641"><text:s/></text:span><text:span text:style-name="T3642">Europa</text:span><text:span text:style-name="T3643"><text:s/></text:span><text:span text:style-name="T3644">– Relator:</text:span><text:span text:style-name="T3645"><text:s/></text:span><text:span text:style-name="T3646">Conse</text:span><text:span text:style-name="T3647">l</text:span><text:span text:style-name="T3648">heiro</text:span><text:span text:style-name="T3649"><text:s/></text:span><text:span text:style-name="T3650">Marce</text:span><text:span text:style-name="T3651">l</text:span><text:span text:style-name="T3652">o.</text:span><text:span text:style-name="T3653"><text:s/></text:span><text:span text:style-name="T3654">P</text:span><text:span text:style-name="T3655">or</text:span><text:span text:style-name="T3656"><text:s/></text:span><text:span text:style-name="T3657">unanim</text:span><text:span text:style-name="T3658">i</text:span><text:span text:style-name="T3659">dade</text:span><text:span text:style-name="T3660"><text:s/></text:span><text:span text:style-name="T3661">de</text:span><text:span text:style-name="T3662"><text:s/></text:span><text:span text:style-name="T3663">v</text:span><text:span text:style-name="T3664">oto</text:span><text:span text:style-name="T3665">s</text:span><text:span text:style-name="T3666">,</text:span><text:span text:style-name="T3667"><text:s/></text:span><text:span text:style-name="T3668">o<text:s/></text:span><text:span text:style-name="T3669">pedido <text:s/>de</text:span><text:span text:style-name="T3670"><text:s/></text:span><text:span text:style-name="T3671">d</text:span><text:span text:style-name="T3672">e</text:span><text:span text:style-name="T3673">si</text:span><text:span text:style-name="T3674">s</text:span><text:span text:style-name="T3675">tênc</text:span><text:span text:style-name="T3676">i</text:span><text:span text:style-name="T3677">a<text:s/></text:span><text:span text:style-name="T3678"><text:s/></text:span><text:span text:style-name="T3679">foi</text:span><text:span text:style-name="T3680"><text:s/></text:span><text:span text:style-name="T3681">DEFERIDO,<text:s/></text:span><text:span text:style-name="T3682"><text:s/></text:span><text:span text:style-name="T3683">com</text:span><text:span text:style-name="T3684"><text:s/></text:span><text:span text:style-name="T3685">aná</text:span><text:span text:style-name="T3686">l</text:span><text:span text:style-name="T3687">ise<text:s/></text:span><text:span text:style-name="T3688"><text:s/></text:span><text:span text:style-name="T3689">f</text:span><text:span text:style-name="T3690">u</text:span><text:span text:style-name="T3691">tu</text:span><text:span text:style-name="T3692">r</text:span><text:span text:style-name="T3693">a</text:span><text:span text:style-name="T3694"><text:s/></text:span><text:span text:style-name="T3695">da</text:span><text:span text:style-name="T3696"><text:s/></text:span><text:span text:style-name="T3697">ap</text:span><text:span text:style-name="T3698">l</text:span><text:span text:style-name="T3699">ica</text:span><text:span text:style-name="T3700">ç</text:span><text:span text:style-name="T3701">ão<text:s/></text:span><text:span text:style-name="T3702"><text:s/></text:span><text:span text:style-name="T3703">de</text:span><text:span text:style-name="T3704"><text:s/></text:span><text:span text:style-name="T3705">multa</text:span><text:span text:style-name="T3706"><text:s/></text:span><text:span text:style-name="T3707">FU</text:span><text:span text:style-name="T3708">N</text:span><text:span text:style-name="T3709">CA</text:span><text:span text:style-name="T3710">P</text:span><text:span text:style-name="T3711">,<text:s/></text:span><text:span text:style-name="T3712"><text:s/></text:span><text:span text:style-name="T3713">por<text:s/></text:span><text:span text:style-name="T3714">iní</text:span><text:span text:style-name="T3715">c</text:span><text:span text:style-name="T3716">io</text:span><text:span text:style-name="T3717"><text:s/></text:span><text:span text:style-name="T3718">de</text:span><text:span text:style-name="T3719"><text:s/></text:span><text:span text:style-name="T3720">ob</text:span><text:span text:style-name="T3721">r</text:span><text:span text:style-name="T3722">a,</text:span><text:span text:style-name="T3723"><text:s/></text:span><text:span text:style-name="T3724">s</text:span><text:span text:style-name="T3725">e</text:span><text:span text:style-name="T3726">m</text:span><text:span text:style-name="T3727"><text:s/></text:span><text:span text:style-name="T3728">autori</text:span><text:span text:style-name="T3729">z</text:span><text:span text:style-name="T3730">ação<text:s/></text:span><text:span text:style-name="T3731"><text:s/></text:span><text:span text:style-name="T3732">do</text:span><text:span text:style-name="T3733"><text:s/></text:span><text:span text:style-name="T3734">CONPRESP.<text:s/></text:span><text:span text:style-name="T3735"><text:s/></text:span><text:span text:style-name="T3736">Processo <text:s/></text:span><text:span text:style-name="T3737">2012-0.031.645-9<text:s/></text:span><text:span text:style-name="T3738"><text:s/></text:span><text:span text:style-name="T3739">-</text:span><text:span text:style-name="T3740"><text:s/></text:span><text:span text:style-name="T3741">Banco</text:span><text:span text:style-name="T3742"><text:s/></text:span><text:span text:style-name="T3743">Sant</text:span><text:span text:style-name="T3744">a</text:span><text:span text:style-name="T3745">der<text:s/></text:span><text:span text:style-name="T3746">Bras</text:span><text:span text:style-name="T3747">i</text:span><text:span text:style-name="T3748">l <text:s/>S/A</text:span><text:span text:style-name="T3749"><text:s/></text:span><text:span text:style-name="T3750">–</text:span><text:span text:style-name="T3751"><text:s/></text:span><text:span text:style-name="T3752">Reforma<text:s/></text:span><text:span text:style-name="T3753"><text:s/></text:span><text:span text:style-name="T3754">-</text:span><text:span text:style-name="T3755"><text:s/></text:span><text:span text:style-name="T3756">Praça <text:s/>do</text:span><text:span text:style-name="T3757"><text:s/></text:span><text:span text:style-name="T3758">Patriarca,<text:s/></text:span><text:span text:style-name="T3759"><text:s/></text:span><text:span text:style-name="T3760">15</text:span><text:span text:style-name="T3761"><text:s/></text:span><text:span text:style-name="T3762">–</text:span><text:span text:style-name="T3763"><text:s/></text:span><text:span text:style-name="T3764">U</text:span><text:span text:style-name="T3765">n</text:span><text:span text:style-name="T3766">i</text:span><text:span text:style-name="T3767">dade<text:s/></text:span><text:span text:style-name="T3768"><text:s/></text:span><text:span text:style-name="T3769">A</text:span><text:span text:style-name="T3770">utônoma</text:span><text:span text:style-name="T3771"><text:s/></text:span><text:span text:style-name="T3772"><text:s/></text:span><text:span text:style-name="T3773">2</text:span><text:span text:style-name="T3774"><text:s/></text:span><text:span text:style-name="T3775">-</text:span><text:span text:style-name="T3776"><text:s/></text:span><text:span text:style-name="T3777">Relat</text:span><text:span text:style-name="T3778">o</text:span><text:span text:style-name="T3779">r</text:span><text:span text:style-name="T3780">:<text:s/></text:span><text:span text:style-name="T3781"><text:s/></text:span><text:span text:style-name="T3782">Con</text:span><text:span text:style-name="T3783">s</text:span><text:span text:style-name="T3784">elhe</text:span><text:span text:style-name="T3785">i</text:span><text:span text:style-name="T3786">r</text:span><text:span text:style-name="T3787">o<text:s/></text:span><text:span text:style-name="T3788">Marcelo.</text:span><text:span text:style-name="T3789"><text:s/></text:span><text:span text:style-name="T3790">Por</text:span><text:span text:style-name="T3791"><text:s/></text:span><text:span text:style-name="T3792">unanimid</text:span><text:span text:style-name="T3793">a</text:span><text:span text:style-name="T3794">de</text:span><text:span text:style-name="T3795"><text:s/></text:span><text:span text:style-name="T3796">de</text:span><text:span text:style-name="T3797"><text:s/></text:span><text:span text:style-name="T3798">v</text:span><text:span text:style-name="T3799">oto</text:span><text:span text:style-name="T3800">s</text:span><text:span text:style-name="T3801">,</text:span><text:span text:style-name="T3802"><text:s/></text:span><text:span text:style-name="T3803">o</text:span><text:span text:style-name="T3804"><text:s/></text:span><text:span text:style-name="T3805">proce</text:span><text:span text:style-name="T3806">s</text:span><text:span text:style-name="T3807">so</text:span><text:span text:style-name="T3808"><text:s/></text:span><text:span text:style-name="T3809">foi</text:span><text:span text:style-name="T3810"><text:s/></text:span><text:span text:style-name="T3811">DEFERIDO.</text:span><text:span text:style-name="T3812"><text:s/></text:span><text:span text:style-name="T3813">Processo</text:span><text:span text:style-name="T3814"><text:s/></text:span><text:span text:style-name="T3815">2005-0.021.103-1 <text:s/>-</text:span><text:span text:style-name="T3816"><text:s/></text:span><text:span text:style-name="T3817">Via<text:s/></text:span><text:span text:style-name="T3818">Europa</text:span><text:span text:style-name="T3819"><text:s/></text:span><text:span text:style-name="T3820">Comérc</text:span><text:span text:style-name="T3821">i</text:span><text:span text:style-name="T3822">o <text:s/>e</text:span><text:span text:style-name="T3823"><text:s/></text:span><text:span text:style-name="T3824">Impo</text:span><text:span text:style-name="T3825">r</text:span><text:span text:style-name="T3826">ta</text:span><text:span text:style-name="T3827">ç</text:span><text:span text:style-name="T3828">ão<text:s/></text:span><text:span text:style-name="T3829"><text:s/></text:span><text:span text:style-name="T3830">de</text:span><text:span text:style-name="T3831"><text:s/></text:span><text:span text:style-name="T3832">Veí</text:span><text:span text:style-name="T3833">c</text:span><text:span text:style-name="T3834">ulos</text:span><text:span text:style-name="T3835"><text:s/></text:span><text:span text:style-name="T3836">Ltda</text:span><text:span text:style-name="T3837"><text:s/></text:span><text:span text:style-name="T3838">–</text:span><text:span text:style-name="T3839"><text:s/></text:span><text:span text:style-name="T3840">Construção<text:s/></text:span><text:span text:style-name="T3841"><text:s/></text:span><text:span text:style-name="T3842">-</text:span><text:span text:style-name="T3843"><text:s/></text:span><text:span text:style-name="T3844">A</text:span><text:span text:style-name="T3845">v</text:span><text:span text:style-name="T3846">en</text:span><text:span text:style-name="T3847">i</text:span><text:span text:style-name="T3848">da</text:span><text:span text:style-name="T3849"><text:s/></text:span><text:span text:style-name="T3850">Bra</text:span><text:span text:style-name="T3851">s</text:span><text:span text:style-name="T3852">il,</text:span><text:span text:style-name="T3853"><text:s/></text:span><text:span text:style-name="T3854">1769</text:span><text:span text:style-name="T3855"><text:s/></text:span><text:span text:style-name="T3856">–</text:span><text:span text:style-name="T3857"><text:s/></text:span><text:span text:style-name="T3858">Jardim<text:s/></text:span><text:span text:style-name="T3859">América<text:s/></text:span><text:span text:style-name="T3860"><text:s/></text:span><text:span text:style-name="T3861">- <text:s/>Relator:<text:s/></text:span><text:span text:style-name="T3862"><text:s/></text:span><text:span text:style-name="T3863">Conse</text:span><text:span text:style-name="T3864">l</text:span><text:span text:style-name="T3865">heiro<text:s/></text:span><text:span text:style-name="T3866"><text:s/></text:span><text:span text:style-name="T3867">Ma</text:span><text:span text:style-name="T3868">r</text:span><text:span text:style-name="T3869">c</text:span><text:span text:style-name="T3870">elo.<text:s/></text:span><text:span text:style-name="T3871"><text:s/></text:span><text:span text:style-name="T3872">Por<text:s/></text:span><text:span text:style-name="T3873"><text:s/></text:span><text:span text:style-name="T3874">su</text:span><text:span text:style-name="T3875">g</text:span><text:span text:style-name="T3876">estão<text:s/></text:span><text:span text:style-name="T3877"><text:s/></text:span><text:span text:style-name="T3878">do<text:s/></text:span><text:span text:style-name="T3879"><text:s/></text:span><text:span text:style-name="T3880">Conse</text:span><text:span text:style-name="T3881">l</text:span><text:span text:style-name="T3882">heiro,<text:s/></text:span><text:span text:style-name="T3883"><text:s/></text:span><text:span text:style-name="T3884">acatada<text:s/></text:span><text:span text:style-name="T3885"><text:s/></text:span><text:span text:style-name="T3886">por<text:s/></text:span><text:span text:style-name="T3887"><text:s/></text:span><text:span text:style-name="T3888">todos,<text:s/></text:span><text:span text:style-name="T3889"><text:s/></text:span><text:span text:style-name="T3890">o<text:s/></text:span><text:span text:style-name="T3891">proces</text:span><text:span text:style-name="T3892">s</text:span><text:span text:style-name="T3893">o</text:span><text:span text:style-name="T3894"><text:s/></text:span><text:span text:style-name="T3895">de</text:span><text:span text:style-name="T3896">v</text:span><text:span text:style-name="T3897">erá</text:span><text:span text:style-name="T3898"><text:s/></text:span><text:span text:style-name="T3899">retornar</text:span><text:span text:style-name="T3900"><text:s/></text:span><text:span text:style-name="T3901">a</text:span><text:span text:style-name="T3902">o</text:span><text:span text:style-name="T3903"><text:s/></text:span><text:span text:style-name="T3904">DPH,</text:span><text:span text:style-name="T3905"><text:s/></text:span><text:span text:style-name="T3906">pa</text:span><text:span text:style-name="T3907">r</text:span><text:span text:style-name="T3908">a</text:span><text:span text:style-name="T3909"><text:s/></text:span><text:span text:style-name="T3910">manife</text:span><text:span text:style-name="T3911">s</text:span><text:span text:style-name="T3912">tação<text:s/></text:span><text:span text:style-name="T3913"><text:s/></text:span><text:span text:style-name="T3914">no</text:span><text:span text:style-name="T3915"><text:s/></text:span><text:span text:style-name="T3916">que</text:span><text:span text:style-name="T3917"><text:s/></text:span><text:span text:style-name="T3918">se</text:span><text:span text:style-name="T3919"><text:s/></text:span><text:span text:style-name="T3920">refere</text:span><text:span text:style-name="T3921"><text:s/></text:span><text:span text:style-name="T3922">aos</text:span><text:span text:style-name="T3923"><text:s/></text:span><text:span text:style-name="T3924">al</text:span><text:span text:style-name="T3925">v</text:span><text:span text:style-name="T3926">arás</text:span><text:span text:style-name="T3927"><text:s/></text:span><text:span text:style-name="T3928">e</text:span><text:span text:style-name="T3929"><text:s/></text:span><text:span text:style-name="T3930">l</text:span><text:span text:style-name="T3931">i</text:span><text:span text:style-name="T3932">cenç</text:span><text:span text:style-name="T3933">a</text:span><text:span text:style-name="T3934">s</text:span><text:span text:style-name="T3935"><text:s/></text:span><text:span text:style-name="T3936">a<text:s/></text:span><text:span text:style-name="T3937">que</text:span><text:span text:style-name="T3938"><text:s/></text:span><text:span text:style-name="T3939">fez</text:span><text:span text:style-name="T3940"><text:s/></text:span><text:span text:style-name="T3941">men</text:span><text:span text:style-name="T3942">ç</text:span><text:span text:style-name="T3943">ão</text:span><text:span text:style-name="T3944"><text:s/></text:span><text:span text:style-name="T3945">o</text:span><text:span text:style-name="T3946"><text:s/></text:span><text:span text:style-name="T3947">i</text:span><text:span text:style-name="T3948">nteressado.</text:span><text:span text:style-name="T3949"><text:s/></text:span><text:span text:style-name="T3950">Processo</text:span><text:span text:style-name="T3951"><text:s/></text:span><text:span text:style-name="T3952">2011-0.078.901-0 <text:s/>-</text:span><text:span text:style-name="T3953"><text:s/></text:span><text:span text:style-name="T3954">M</text:span><text:span text:style-name="T3955">i</text:span><text:span text:style-name="T3956">t</text:span><text:span text:style-name="T3957">r</text:span><text:span text:style-name="T3958">a</text:span><text:span text:style-name="T3959"><text:s/></text:span><text:span text:style-name="T3960">A</text:span><text:span text:style-name="T3961">r</text:span><text:span text:style-name="T3962">q</text:span><text:span text:style-name="T3963">u</text:span><text:span text:style-name="T3964">idio</text:span><text:span text:style-name="T3965">c</text:span><text:span text:style-name="T3966">esana</text:span><text:span text:style-name="T3967"><text:s/></text:span><text:span text:style-name="T3968">de</text:span><text:span text:style-name="T3969"><text:s/></text:span><text:span text:style-name="T3970">São</text:span><text:span text:style-name="T3971"><text:s/></text:span><text:span text:style-name="T3972">Paulo</text:span><text:span text:style-name="T3973"><text:s/></text:span><text:span text:style-name="T3974">-<text:s/></text:span><text:span text:style-name="T3975">Projeto</text:span><text:span text:style-name="T3976"><text:s/></text:span><text:span text:style-name="T3977">de</text:span><text:span text:style-name="T3978"><text:s/></text:span><text:span text:style-name="T3979">recuperação</text:span><text:span text:style-name="T3980"><text:s/></text:span><text:span text:style-name="T3981">e</text:span><text:span text:style-name="T3982"><text:s/></text:span><text:span text:style-name="T3983">re</text:span><text:span text:style-name="T3984">v</text:span><text:span text:style-name="T3985">ita</text:span><text:span text:style-name="T3986">l</text:span><text:span text:style-name="T3987">i</text:span><text:span text:style-name="T3988">z</text:span><text:span text:style-name="T3989">ação</text:span><text:span text:style-name="T3990"><text:s/></text:span><text:span text:style-name="T3991">do</text:span><text:span text:style-name="T3992"><text:s/></text:span><text:span text:style-name="T3993">Sem</text:span><text:span text:style-name="T3994">i</text:span><text:span text:style-name="T3995">ná</text:span><text:span text:style-name="T3996">r</text:span><text:span text:style-name="T3997">i</text:span><text:span text:style-name="T3998">o</text:span><text:span text:style-name="T3999"><text:s/></text:span><text:span text:style-name="T4000">da</text:span><text:span text:style-name="T4001"><text:s/></text:span><text:span text:style-name="T4002">L</text:span><text:span text:style-name="T4003">uz</text:span><text:span text:style-name="T4004"><text:s/></text:span><text:span text:style-name="T4005">-</text:span><text:span text:style-name="T4006"><text:s/></text:span><text:span text:style-name="T4007">A</text:span><text:span text:style-name="T4008">v</text:span><text:span text:style-name="T4009">enida</text:span><text:span text:style-name="T4010"><text:s/></text:span><text:span text:style-name="T4011">T</text:span><text:span text:style-name="T4012">i</text:span><text:span text:style-name="T4013">r</text:span><text:span text:style-name="T4014">adente</text:span><text:span text:style-name="T4015">s</text:span><text:span text:style-name="T4016">,</text:span><text:span text:style-name="T4017"><text:s/></text:span><text:span text:style-name="T4018">84</text:span><text:span text:style-name="T4019"><text:s/></text:span><text:span text:style-name="T4020">a</text:span><text:span text:style-name="T4021"><text:s/></text:span><text:span text:style-name="T4022">126</text:span><text:span text:style-name="T4023"><text:s/></text:span><text:span text:style-name="T4024">x</text:span><text:span text:style-name="T4025"><text:s/></text:span><text:span text:style-name="T4026">Rua<text:s/></text:span><text:span text:style-name="T4027">São</text:span><text:span text:style-name="T4028"><text:s/></text:span><text:span text:style-name="T4029">C</text:span><text:span text:style-name="T4030">a</text:span><text:span text:style-name="T4031">etano,</text:span><text:span text:style-name="T4032"><text:s/></text:span><text:span text:style-name="T4033">22</text:span><text:span text:style-name="T4034"><text:s/></text:span><text:span text:style-name="T4035">a</text:span><text:span text:style-name="T4036"><text:s/></text:span><text:span text:style-name="T4037">62</text:span><text:span text:style-name="T4038"><text:s/></text:span><text:span text:style-name="T4039">x Rua</text:span><text:span text:style-name="T4040"><text:s/></text:span><text:span text:style-name="T4041">25</text:span><text:span text:style-name="T4042"><text:s/></text:span><text:span text:style-name="T4043">de</text:span><text:span text:style-name="T4044"><text:s/></text:span><text:span text:style-name="T4045">Jane</text:span><text:span text:style-name="T4046">i</text:span><text:span text:style-name="T4047">r</text:span><text:span text:style-name="T4048">o,</text:span><text:span text:style-name="T4049"><text:s/></text:span><text:span text:style-name="T4050">59</text:span><text:span text:style-name="T4051"><text:s/></text:span><text:span text:style-name="T4052">a</text:span><text:span text:style-name="T4053"><text:s/></text:span><text:span text:style-name="T4054">71</text:span><text:span text:style-name="T4055"><text:s/></text:span><text:span text:style-name="T4056">–</text:span><text:span text:style-name="T4057"><text:s/></text:span><text:span text:style-name="T4058">Luz</text:span><text:span text:style-name="T4059"><text:s/></text:span><text:span text:style-name="T4060">–</text:span><text:span text:style-name="T4061"><text:s/></text:span><text:span text:style-name="T4062">Relator:</text:span><text:span text:style-name="T4063"><text:s/></text:span><text:span text:style-name="T4064">Con</text:span><text:span text:style-name="T4065">s</text:span><text:span text:style-name="T4066">elhe</text:span><text:span text:style-name="T4067">i</text:span><text:span text:style-name="T4068">r</text:span><text:span text:style-name="T4069">o</text:span><text:span text:style-name="T4070"><text:s/></text:span><text:span text:style-name="T4071">Blo</text:span><text:span text:style-name="T4072">c</text:span><text:span text:style-name="T4073">h.</text:span><text:span text:style-name="T4074"><text:s/></text:span><text:span text:style-name="T4075">De</text:span><text:span text:style-name="T4076">vi</text:span><text:span text:style-name="T4077">do</text:span><text:span text:style-name="T4078"><text:s/></text:span><text:span text:style-name="T4079">a<text:s/></text:span><text:span text:style-name="T4080">ausên</text:span><text:span text:style-name="T4081">c</text:span><text:span text:style-name="T4082">ia</text:span><text:span text:style-name="T4083"><text:s/></text:span><text:span text:style-name="T4084">just</text:span><text:span text:style-name="T4085">i</text:span><text:span text:style-name="T4086">fi</text:span><text:span text:style-name="T4087">c</text:span><text:span text:style-name="T4088">ada</text:span><text:span text:style-name="T4089"><text:s/></text:span><text:span text:style-name="T4090">do</text:span><text:span text:style-name="T4091"><text:s/></text:span><text:span text:style-name="T4092">Con</text:span><text:span text:style-name="T4093">s</text:span><text:span text:style-name="T4094">elhe</text:span><text:span text:style-name="T4095">i</text:span><text:span text:style-name="T4096">r</text:span><text:span text:style-name="T4097">o</text:span><text:span text:style-name="T4098"><text:s/></text:span><text:span text:style-name="T4099">C</text:span><text:span text:style-name="T4100">arlos</text:span><text:span text:style-name="T4101"><text:s/></text:span><text:span text:style-name="T4102">Eduardo,</text:span><text:span text:style-name="T4103"><text:s/></text:span><text:span text:style-name="T4104">q</text:span><text:span text:style-name="T4105">u</text:span><text:span text:style-name="T4106">e</text:span><text:span text:style-name="T4107"><text:s/></text:span><text:span text:style-name="T4108">ha</text:span><text:span text:style-name="T4109">vi</text:span><text:span text:style-name="T4110">a</text:span><text:span text:style-name="T4111"><text:s/></text:span><text:span text:style-name="T4112">pedido</text:span><text:span text:style-name="T4113"><text:s/></text:span><text:span text:style-name="T4114">vi</text:span><text:span text:style-name="T4115">sta</text:span><text:span text:style-name="T4116"><text:s/></text:span><text:span text:style-name="T4117">aos</text:span><text:span text:style-name="T4118"><text:s/></text:span><text:span text:style-name="T4119">auto</text:span><text:span text:style-name="T4120">s</text:span><text:span text:style-name="T4121">,</text:span><text:span text:style-name="T4122"><text:s/></text:span><text:span text:style-name="T4123">o<text:s/></text:span><text:span text:style-name="T4124">proce</text:span><text:span text:style-name="T4125">s</text:span><text:span text:style-name="T4126">so<text:s/></text:span><text:span text:style-name="T4127">será<text:s/></text:span><text:span text:style-name="T4128"><text:s/></text:span><text:span text:style-name="T4129">delibera</text:span><text:span text:style-name="T4130">d</text:span><text:span text:style-name="T4131">o<text:s/></text:span><text:span text:style-name="T4132"><text:s/></text:span><text:span text:style-name="T4133">em<text:s/></text:span><text:span text:style-name="T4134"><text:s/></text:span><text:span text:style-name="T4135">p</text:span><text:span text:style-name="T4136">r</text:span><text:span text:style-name="T4137">ó</text:span><text:span text:style-name="T4138">xima<text:s/></text:span><text:span text:style-name="T4139"><text:s/></text:span><text:span text:style-name="T4140">reu</text:span><text:span text:style-name="T4141">n</text:span><text:span text:style-name="T4142">ião.</text:span><text:span text:style-name="T4143">.<text:s/></text:span><text:span text:style-name="T4144"><text:s/></text:span><text:span text:style-name="T4145">Proce</text:span><text:span text:style-name="T4146">s</text:span><text:span text:style-name="T4147">so<text:s/></text:span><text:span text:style-name="T4148"><text:s/></text:span><text:span text:style-name="T4149">2011-0.253.075-8<text:s/></text:span><text:span text:style-name="T4150"><text:s/></text:span><text:span text:style-name="T4151">- <text:s/></text:span><text:span text:style-name="T4152">K</text:span><text:span text:style-name="T4153">allas<text:s/></text:span><text:span text:style-name="T4154"><text:s/></text:span><text:span text:style-name="T4155">Jade<text:s/></text:span><text:span text:style-name="T4156">Empreendimentos <text:s/>Imo</text:span><text:span text:style-name="T4157">b</text:span><text:span text:style-name="T4158">il</text:span><text:span text:style-name="T4159">i</text:span><text:span text:style-name="T4160">á</text:span><text:span text:style-name="T4161">r</text:span><text:span text:style-name="T4162">i</text:span><text:span text:style-name="T4163">os</text:span><text:span text:style-name="T4164"><text:s/></text:span><text:span text:style-name="T4165">Ltda</text:span><text:span text:style-name="T4166"><text:s/></text:span><text:span text:style-name="T4167">-</text:span><text:span text:style-name="T4168"><text:s/></text:span><text:span text:style-name="T4169">Projeto</text:span><text:span text:style-name="T4170"><text:s/></text:span><text:span text:style-name="T4171">modif</text:span><text:span text:style-name="T4172">i</text:span><text:span text:style-name="T4173">cati</text:span><text:span text:style-name="T4174">v</text:span><text:span text:style-name="T4175">o</text:span><text:span text:style-name="T4176"><text:s/></text:span><text:span text:style-name="T4177">de</text:span><text:span text:style-name="T4178"><text:s/></text:span><text:span text:style-name="T4179">refo</text:span><text:span text:style-name="T4180">r</text:span><text:span text:style-name="T4181">ma</text:span><text:span text:style-name="T4182"><text:s/></text:span><text:span text:style-name="T4183">c</text:span><text:span text:style-name="T4184">om</text:span><text:span text:style-name="T4185"><text:s/></text:span><text:span text:style-name="T4186">aumento</text:span><text:span text:style-name="T4187"><text:s/></text:span><text:span text:style-name="T4188">de</text:span><text:span text:style-name="T4189"><text:s/></text:span><text:span text:style-name="T4190">á</text:span><text:span text:style-name="T4191">r</text:span><text:span text:style-name="T4192">ea</text:span><text:span text:style-name="T4193"><text:s/></text:span><text:span text:style-name="T4194">-</text:span><text:span text:style-name="T4195"><text:s/></text:span><text:span text:style-name="T4196">Rua<text:s/></text:span><text:span text:style-name="T4197">Dut</text:span><text:span text:style-name="T4198">r</text:span><text:span text:style-name="T4199">a<text:s/></text:span><text:span text:style-name="T4200"><text:s/></text:span><text:span text:style-name="T4201">Rod</text:span><text:span text:style-name="T4202">r</text:span><text:span text:style-name="T4203">i</text:span><text:span text:style-name="T4204">gues,<text:s/></text:span><text:span text:style-name="T4205"><text:s/></text:span><text:span text:style-name="T4206">77<text:s/></text:span><text:span text:style-name="T4207"><text:s/></text:span><text:span text:style-name="T4208">–<text:s/></text:span><text:span text:style-name="T4209"><text:s/></text:span><text:span text:style-name="T4210">Luz<text:s/></text:span><text:span text:style-name="T4211"><text:s/></text:span><text:span text:style-name="T4212">– <text:s/></text:span><text:span text:style-name="T4213">R</text:span><text:span text:style-name="T4214">e</text:span><text:span text:style-name="T4215">l</text:span><text:span text:style-name="T4216">ato</text:span><text:span text:style-name="T4217">r</text:span><text:span text:style-name="T4218">:<text:s/></text:span><text:span text:style-name="T4219"><text:s/></text:span><text:span text:style-name="T4220">Conse</text:span><text:span text:style-name="T4221">l</text:span><text:span text:style-name="T4222">heira<text:s/></text:span><text:span text:style-name="T4223"><text:s/></text:span><text:span text:style-name="T4224">Nadi</text:span><text:span text:style-name="T4225">a</text:span><text:span text:style-name="T4226">.<text:s/></text:span><text:span text:style-name="T4227"><text:s/></text:span><text:span text:style-name="T4228">De</text:span><text:span text:style-name="T4229">vi</text:span><text:span text:style-name="T4230">do<text:s/></text:span><text:span text:style-name="T4231"><text:s/></text:span><text:span text:style-name="T4232">a <text:s/>ausên</text:span><text:span text:style-name="T4233">c</text:span><text:span text:style-name="T4234">ia<text:s/></text:span><text:span text:style-name="T4235"><text:s/></text:span><text:span text:style-name="T4236">just</text:span><text:span text:style-name="T4237">i</text:span><text:span text:style-name="T4238">fica</text:span><text:span text:style-name="T4239">d</text:span><text:span text:style-name="T4240">a<text:s/></text:span><text:span text:style-name="T4241"><text:s/></text:span><text:span text:style-name="T4242">do<text:s/></text:span><text:span text:style-name="T4243">Conse</text:span><text:span text:style-name="T4244">l</text:span><text:span text:style-name="T4245">heiro <text:s/>Ca</text:span><text:span text:style-name="T4246">r</text:span><text:span text:style-name="T4247">l</text:span><text:span text:style-name="T4248">os</text:span><text:span text:style-name="T4249"><text:s/></text:span><text:span text:style-name="T4250">E</text:span><text:span text:style-name="T4251">dua</text:span><text:span text:style-name="T4252">r</text:span><text:span text:style-name="T4253">do,</text:span><text:span text:style-name="T4254"><text:s/></text:span><text:span text:style-name="T4255">q</text:span><text:span text:style-name="T4256">u</text:span><text:span text:style-name="T4257">e</text:span><text:span text:style-name="T4258"><text:s/></text:span><text:span text:style-name="T4259">ha</text:span><text:span text:style-name="T4260">v</text:span><text:span text:style-name="T4261">ia</text:span><text:span text:style-name="T4262"><text:s/></text:span><text:span text:style-name="T4263">pedido</text:span><text:span text:style-name="T4264"><text:s/></text:span><text:span text:style-name="T4265">v</text:span><text:span text:style-name="T4266">ista</text:span><text:span text:style-name="T4267"><text:s/></text:span><text:span text:style-name="T4268">aos</text:span><text:span text:style-name="T4269"><text:s/></text:span><text:span text:style-name="T4270">auto</text:span><text:span text:style-name="T4271">s</text:span><text:span text:style-name="T4272">,</text:span><text:span text:style-name="T4273"><text:s/></text:span><text:span text:style-name="T4274">o</text:span><text:span text:style-name="T4275"><text:s/></text:span><text:span text:style-name="T4276">proce</text:span><text:span text:style-name="T4277">s</text:span><text:span text:style-name="T4278">so</text:span><text:span text:style-name="T4279"><text:s/></text:span><text:span text:style-name="T4280">será</text:span><text:span text:style-name="T4281"><text:s/></text:span><text:span text:style-name="T4282">deliberado</text:span><text:span text:style-name="T4283"><text:s/></text:span><text:span text:style-name="T4284">e</text:span><text:span text:style-name="T4285">m<text:s/></text:span><text:span text:style-name="T4286">pr</text:span><text:span text:style-name="T4287">ó</text:span><text:span text:style-name="T4288">xima<text:s/></text:span><text:span text:style-name="T4289"><text:s/></text:span><text:span text:style-name="T4290">reuniã</text:span><text:span text:style-name="T4291">o</text:span><text:span text:style-name="T4292">.</text:span><text:span text:style-name="T4293">.<text:s/></text:span><text:span text:style-name="T4294"><text:s/></text:span><text:span text:style-name="T4295">Processo<text:s/></text:span><text:span text:style-name="T4296"><text:s/></text:span><text:span text:style-name="T4297">2011</text:span><text:span text:style-name="T4298">-</text:span><text:span text:style-name="T4299">0.343.755</text:span><text:span text:style-name="T4300">-</text:span><text:span text:style-name="T4301">7<text:s/></text:span><text:span text:style-name="T4302"><text:s/></text:span><text:span text:style-name="T4303">-</text:span><text:span text:style-name="T4304"><text:s/></text:span><text:span text:style-name="T4305">Reina</text:span><text:span text:style-name="T4306">l</text:span><text:span text:style-name="T4307">do<text:s/></text:span><text:span text:style-name="T4308"><text:s/></text:span><text:span text:style-name="T4309">Chain<text:s/></text:span><text:span text:style-name="T4310"><text:s/></text:span><text:span text:style-name="T4311">-</text:span><text:span text:style-name="T4312"><text:s/></text:span><text:span text:style-name="T4313">R</text:span><text:span text:style-name="T4314">e</text:span><text:span text:style-name="T4315">fo</text:span><text:span text:style-name="T4316">r</text:span><text:span text:style-name="T4317">ma<text:s/></text:span><text:span text:style-name="T4318"><text:s/></text:span><text:span text:style-name="T4319">–</text:span><text:span text:style-name="T4320"><text:s/></text:span><text:span text:style-name="T4321">c</text:span><text:span text:style-name="T4322">omuni</text:span><text:span text:style-name="T4323">c</text:span><text:span text:style-name="T4324">ação<text:s/></text:span><text:span text:style-name="T4325"><text:s/></text:span><text:span text:style-name="T4326">de</text:span></text:p>
      <text:p text:style-name="P4327"/>
      <text:p text:style-name="P4364"><text:span text:style-name="T4365">imp</text:span><text:span text:style-name="T4366">l</text:span><text:span text:style-name="T4367">antação</text:span><text:span text:style-name="T4368"><text:s/></text:span><text:span text:style-name="T4369">de</text:span><text:span text:style-name="T4370"><text:s/></text:span><text:span text:style-name="T4371">mobi</text:span><text:span text:style-name="T4372">l</text:span><text:span text:style-name="T4373">iário</text:span><text:span text:style-name="T4374"><text:s/></text:span><text:span text:style-name="T4375">-<text:s/></text:span><text:span text:style-name="T4376">R</text:span><text:span text:style-name="T4377">ua</text:span><text:span text:style-name="T4378"><text:s/></text:span><text:span text:style-name="T4379">Ma</text:span><text:span text:style-name="T4380">j</text:span><text:span text:style-name="T4381">or</text:span><text:span text:style-name="T4382"><text:s/></text:span><text:span text:style-name="T4383">Natanae</text:span><text:span text:style-name="T4384">l</text:span><text:span text:style-name="T4385">,</text:span><text:span text:style-name="T4386"><text:s/></text:span><text:span text:style-name="T4387">205</text:span><text:span text:style-name="T4388"><text:s/></text:span><text:span text:style-name="T4389">–</text:span><text:span text:style-name="T4390"><text:s/></text:span><text:span text:style-name="T4391">Pa</text:span><text:span text:style-name="T4392">c</text:span><text:span text:style-name="T4393">aembu</text:span><text:span text:style-name="T4394"><text:s/></text:span><text:span text:style-name="T4395">–</text:span><text:span text:style-name="T4396"><text:s/>R</text:span><text:span text:style-name="T4397">e</text:span><text:span text:style-name="T4398">l</text:span><text:span text:style-name="T4399">ator:</text:span><text:span text:style-name="T4400"><text:s/></text:span><text:span text:style-name="T4401">Con</text:span><text:span text:style-name="T4402">s</text:span><text:span text:style-name="T4403">elheiro</text:span><text:span text:style-name="T4404"><text:s/></text:span><text:span text:style-name="T4405">W</text:span><text:span text:style-name="T4406">alt</text:span><text:span text:style-name="T4407">e</text:span><text:span text:style-name="T4408">r</text:span><text:span text:style-name="T4409">.<text:s/></text:span><text:span text:style-name="T4410">De</text:span><text:span text:style-name="T4411">v</text:span><text:span text:style-name="T4412">ido<text:s/></text:span><text:span text:style-name="T4413"><text:s/></text:span><text:span text:style-name="T4414">a</text:span><text:span text:style-name="T4415"><text:s/></text:span><text:span text:style-name="T4416">f</text:span><text:span text:style-name="T4417">é</text:span><text:span text:style-name="T4418">r</text:span><text:span text:style-name="T4419">i</text:span><text:span text:style-name="T4420">as</text:span><text:span text:style-name="T4421"><text:s/></text:span><text:span text:style-name="T4422">do</text:span><text:span text:style-name="T4423"><text:s/></text:span><text:span text:style-name="T4424">Conse</text:span><text:span text:style-name="T4425">l</text:span><text:span text:style-name="T4426">heiro,<text:s/></text:span><text:span text:style-name="T4427"><text:s/></text:span><text:span text:style-name="T4428">o</text:span><text:span text:style-name="T4429"><text:s/></text:span><text:span text:style-name="T4430">processo<text:s/></text:span><text:span text:style-name="T4431"><text:s/></text:span><text:span text:style-name="T4432">se</text:span><text:span text:style-name="T4433">r</text:span><text:span text:style-name="T4434">á</text:span><text:span text:style-name="T4435"><text:s/></text:span><text:span text:style-name="T4436">d</text:span><text:span text:style-name="T4437">eliberado<text:s/></text:span><text:span text:style-name="T4438"><text:s/></text:span><text:span text:style-name="T4439">em</text:span><text:span text:style-name="T4440"><text:s/></text:span><text:span text:style-name="T4441">pr</text:span><text:span text:style-name="T4442">ó</text:span><text:span text:style-name="T4443">xima<text:s/></text:span><text:span text:style-name="T4444"><text:s/></text:span><text:span text:style-name="T4445">reu</text:span><text:span text:style-name="T4446">n</text:span><text:span text:style-name="T4447">i</text:span><text:span text:style-name="T4448">ã</text:span><text:span text:style-name="T4449">o</text:span><text:span text:style-name="T4450">.<text:s/></text:span><text:span text:style-name="T4451"><text:s/></text:span><text:span text:style-name="T4452">Processo</text:span></text:p>
      <text:p text:style-name="P4453"><text:span text:style-name="T4454">2011-0.343.760-3<text:s/></text:span><text:span text:style-name="T4455"><text:s/></text:span><text:span text:style-name="T4456">-</text:span><text:span text:style-name="T4457"><text:s/></text:span><text:span text:style-name="T4458">E</text:span><text:span text:style-name="T4459">l</text:span><text:span text:style-name="T4460">iana<text:s/></text:span><text:span text:style-name="T4461"><text:s/></text:span><text:span text:style-name="T4462">Maria <text:s/></text:span><text:span text:style-name="T4463">B</text:span><text:span text:style-name="T4464">attagini<text:s/></text:span><text:span text:style-name="T4465"><text:s/></text:span><text:span text:style-name="T4466">R</text:span><text:span text:style-name="T4467">odrig</text:span><text:span text:style-name="T4468">u</text:span><text:span text:style-name="T4469">ez<text:s/></text:span><text:span text:style-name="T4470"><text:s/></text:span><text:span text:style-name="T4471">-</text:span><text:span text:style-name="T4472"><text:s/></text:span><text:span text:style-name="T4473">R</text:span><text:span text:style-name="T4474">ef</text:span><text:span text:style-name="T4475">o</text:span><text:span text:style-name="T4476">r</text:span><text:span text:style-name="T4477">ma<text:s/></text:span><text:span text:style-name="T4478"><text:s/></text:span><text:span text:style-name="T4479">c</text:span><text:span text:style-name="T4480">om</text:span><text:span text:style-name="T4481"><text:s/></text:span><text:span text:style-name="T4482">acrésc</text:span><text:span text:style-name="T4483">i</text:span><text:span text:style-name="T4484">mo<text:s/></text:span><text:span text:style-name="T4485"><text:s/></text:span><text:span text:style-name="T4486">de</text:span><text:span text:style-name="T4487"><text:s/></text:span><text:span text:style-name="T4488">área</text:span><text:span text:style-name="T4489"><text:s/></text:span><text:span text:style-name="T4490">-</text:span><text:span text:style-name="T4491"><text:s/></text:span><text:span text:style-name="T4492">Rua<text:s/></text:span><text:span text:style-name="T4493">Major</text:span><text:span text:style-name="T4494"><text:s/></text:span><text:span text:style-name="T4495">Natanae</text:span><text:span text:style-name="T4496">l</text:span><text:span text:style-name="T4497">,</text:span><text:span text:style-name="T4498"><text:s/></text:span><text:span text:style-name="T4499">223</text:span><text:span text:style-name="T4500"><text:s/></text:span><text:span text:style-name="T4501">–</text:span><text:span text:style-name="T4502"><text:s/></text:span><text:span text:style-name="T4503">Pa</text:span><text:span text:style-name="T4504">c</text:span><text:span text:style-name="T4505">aembu</text:span><text:span text:style-name="T4506"><text:s/></text:span><text:span text:style-name="T4507">- Relator:</text:span><text:span text:style-name="T4508"><text:s/></text:span><text:span text:style-name="T4509">Con</text:span><text:span text:style-name="T4510">s</text:span><text:span text:style-name="T4511">elheiro</text:span><text:span text:style-name="T4512"><text:s/></text:span><text:span text:style-name="T4513">W</text:span><text:span text:style-name="T4514">alter.</text:span><text:span text:style-name="T4515"><text:s/></text:span><text:span text:style-name="T4516">De</text:span><text:span text:style-name="T4517">vi</text:span><text:span text:style-name="T4518">do</text:span><text:span text:style-name="T4519"><text:s/></text:span><text:span text:style-name="T4520">a</text:span><text:span text:style-name="T4521"><text:s/></text:span><text:span text:style-name="T4522">férias</text:span><text:span text:style-name="T4523"><text:s/></text:span><text:span text:style-name="T4524">do</text:span><text:span text:style-name="T4525"><text:s/></text:span><text:span text:style-name="T4526">Con</text:span><text:span text:style-name="T4527">s</text:span><text:span text:style-name="T4528">elhe</text:span><text:span text:style-name="T4529">i</text:span><text:span text:style-name="T4530">r</text:span><text:span text:style-name="T4531">o,</text:span><text:span text:style-name="T4532"><text:s/></text:span><text:span text:style-name="T4533">o<text:s/></text:span><text:span text:style-name="T4534">pr</text:span><text:span text:style-name="T4535">o</text:span><text:span text:style-name="T4536">ces</text:span><text:span text:style-name="T4537">s</text:span><text:span text:style-name="T4538">o<text:s/></text:span><text:span text:style-name="T4539"><text:s/></text:span><text:span text:style-name="T4540">será<text:s/></text:span><text:span text:style-name="T4541"><text:s/></text:span><text:span text:style-name="T4542">deliberado<text:s/></text:span><text:span text:style-name="T4543"><text:s/></text:span><text:span text:style-name="T4544">em <text:s/></text:span><text:span text:style-name="T4545">p</text:span><text:span text:style-name="T4546">r</text:span><text:span text:style-name="T4547">ó</text:span><text:span text:style-name="T4548">xima<text:s/></text:span><text:span text:style-name="T4549"><text:s/></text:span><text:span text:style-name="T4550">reuniã</text:span><text:span text:style-name="T4551">o</text:span><text:span text:style-name="T4552">.<text:s/></text:span><text:span text:style-name="T4553"><text:s/></text:span><text:span text:style-name="T4554">Processo<text:s/></text:span><text:span text:style-name="T4555"><text:s/></text:span><text:span text:style-name="T4556">2000-0.217.547-5<text:s/></text:span><text:span text:style-name="T4557"><text:s/></text:span><text:span text:style-name="T4558">-</text:span><text:span text:style-name="T4559"><text:s/></text:span><text:span text:style-name="T4560">S</text:span><text:span text:style-name="T4561">ecreta</text:span><text:span text:style-name="T4562">r</text:span><text:span text:style-name="T4563">i</text:span><text:span text:style-name="T4564">a<text:s/></text:span><text:span text:style-name="T4565"><text:s/></text:span><text:span text:style-name="T4566">da<text:s/></text:span><text:span text:style-name="T4567">Cultura</text:span><text:span text:style-name="T4568"><text:s/></text:span><text:span text:style-name="T4569">–</text:span><text:span text:style-name="T4570"><text:s/></text:span><text:span text:style-name="T4571">D</text:span><text:span text:style-name="T4572">O</text:span><text:span text:style-name="T4573">PS</text:span><text:span text:style-name="T4574"><text:s/></text:span><text:span text:style-name="T4575">-</text:span><text:span text:style-name="T4576"><text:s/></text:span><text:span text:style-name="T4577">Reforma,<text:s/></text:span><text:span text:style-name="T4578"><text:s/></text:span><text:span text:style-name="T4579">ade</text:span><text:span text:style-name="T4580">q</text:span><text:span text:style-name="T4581">uação<text:s/></text:span><text:span text:style-name="T4582"><text:s/></text:span><text:span text:style-name="T4583">e</text:span><text:span text:style-name="T4584"><text:s/></text:span><text:span text:style-name="T4585">r</text:span><text:span text:style-name="T4586">e</text:span><text:span text:style-name="T4587">s</text:span><text:span text:style-name="T4588">tau</text:span><text:span text:style-name="T4589">r</text:span><text:span text:style-name="T4590">o <text:s/>do</text:span><text:span text:style-name="T4591"><text:s/></text:span><text:span text:style-name="T4592">antigo</text:span><text:span text:style-name="T4593"><text:s/></text:span><text:span text:style-name="T4594">Prédio</text:span><text:span text:style-name="T4595"><text:s/></text:span><text:span text:style-name="T4596">do</text:span><text:span text:style-name="T4597"><text:s/></text:span><text:span text:style-name="T4598">DOPS</text:span><text:span text:style-name="T4599"><text:s/></text:span><text:span text:style-name="T4600">–</text:span><text:span text:style-name="T4601"><text:s/></text:span><text:span text:style-name="T4602">atual</text:span><text:span text:style-name="T4603"><text:s/></text:span><text:span text:style-name="T4604">sede</text:span><text:span text:style-name="T4605"><text:s/></text:span><text:span text:style-name="T4606">da<text:s/></text:span><text:span text:style-name="T4607">E</text:span><text:span text:style-name="T4608">s</text:span><text:span text:style-name="T4609">tação<text:s/></text:span><text:span text:style-name="T4610"><text:s/></text:span><text:span text:style-name="T4611">Pina</text:span><text:span text:style-name="T4612">c</text:span><text:span text:style-name="T4613">oteca<text:s/></text:span><text:span text:style-name="T4614"><text:s/></text:span><text:span text:style-name="T4615">-</text:span><text:span text:style-name="T4616"><text:s/></text:span><text:span text:style-name="T4617">Largo<text:s/></text:span><text:span text:style-name="T4618"><text:s/></text:span><text:span text:style-name="T4619">G</text:span><text:span text:style-name="T4620">e</text:span><text:span text:style-name="T4621">ne</text:span><text:span text:style-name="T4622">r</text:span><text:span text:style-name="T4623">al<text:s/></text:span><text:span text:style-name="T4624"><text:s/></text:span><text:span text:style-name="T4625">O</text:span><text:span text:style-name="T4626">sório,<text:s/></text:span><text:span text:style-name="T4627"><text:s/></text:span><text:span text:style-name="T4628">6</text:span><text:span text:style-name="T4629">6,<text:s/></text:span><text:span text:style-name="T4630"><text:s/></text:span><text:span text:style-name="T4631">86, <text:s/>120<text:s/></text:span><text:span text:style-name="T4632"><text:s/></text:span><text:span text:style-name="T4633">e</text:span><text:span text:style-name="T4634"><text:s/></text:span><text:span text:style-name="T4635">136<text:s/></text:span><text:span text:style-name="T4636"><text:s/></text:span><text:span text:style-name="T4637">–</text:span><text:span text:style-name="T4638"><text:s/></text:span><text:span text:style-name="T4639">Luz<text:s/></text:span><text:span text:style-name="T4640"><text:s/></text:span><text:span text:style-name="T4641">-</text:span><text:span text:style-name="T4642"><text:s/></text:span><text:span text:style-name="T4643">Relator:<text:s/></text:span><text:span text:style-name="T4644"><text:s/></text:span><text:span text:style-name="T4645">Con</text:span><text:span text:style-name="T4646">s</text:span><text:span text:style-name="T4647">elhe</text:span><text:span text:style-name="T4648">i</text:span><text:span text:style-name="T4649">r</text:span><text:span text:style-name="T4650">o<text:s/></text:span><text:span text:style-name="T4651">W</text:span><text:span text:style-name="T4652">al</text:span><text:span text:style-name="T4653">t</text:span><text:span text:style-name="T4654">e</text:span><text:span text:style-name="T4655">r</text:span><text:span text:style-name="T4656">.</text:span><text:span text:style-name="T4657"><text:s/></text:span><text:span text:style-name="T4658">De</text:span><text:span text:style-name="T4659">vi</text:span><text:span text:style-name="T4660">do</text:span><text:span text:style-name="T4661"><text:s/></text:span><text:span text:style-name="T4662">a</text:span><text:span text:style-name="T4663"><text:s/></text:span><text:span text:style-name="T4664">férias</text:span><text:span text:style-name="T4665"><text:s/></text:span><text:span text:style-name="T4666">do</text:span><text:span text:style-name="T4667"><text:s/></text:span><text:span text:style-name="T4668">Con</text:span><text:span text:style-name="T4669">s</text:span><text:span text:style-name="T4670">elhe</text:span><text:span text:style-name="T4671">i</text:span><text:span text:style-name="T4672">r</text:span><text:span text:style-name="T4673">o, <text:s/></text:span><text:span text:style-name="T4674">o</text:span><text:span text:style-name="T4675"><text:s/></text:span><text:span text:style-name="T4676">p</text:span><text:span text:style-name="T4677">r</text:span><text:span text:style-name="T4678">o</text:span><text:span text:style-name="T4679">cesso</text:span><text:span text:style-name="T4680"><text:s/></text:span><text:span text:style-name="T4681">será</text:span><text:span text:style-name="T4682"><text:s/></text:span><text:span text:style-name="T4683">deliberado</text:span><text:span text:style-name="T4684"><text:s/></text:span><text:span text:style-name="T4685">em</text:span><text:span text:style-name="T4686"><text:s/></text:span><text:span text:style-name="T4687">p</text:span><text:span text:style-name="T4688">r</text:span><text:span text:style-name="T4689">ó</text:span><text:span text:style-name="T4690">xima</text:span><text:span text:style-name="T4691"><text:s/></text:span><text:span text:style-name="T4692">reu</text:span><text:span text:style-name="T4693">n</text:span><text:span text:style-name="T4694">ião.</text:span><text:span text:style-name="T4695"><text:s/></text:span><text:span text:style-name="T4696"><text:s/></text:span><text:span text:style-name="T4697">3.3.</text:span><text:span text:style-name="T4698"><text:s/></text:span><text:span text:style-name="T4699">Proce</text:span><text:span text:style-name="T4700">s</text:span><text:span text:style-name="T4701">sos</text:span><text:span text:style-name="T4702"><text:s/></text:span><text:span text:style-name="T4703">pauta</text:span><text:span text:style-name="T4704">d</text:span><text:span text:style-name="T4705">os</text:span><text:span text:style-name="T4706"><text:s/></text:span><text:span text:style-name="T4707">para</text:span><text:span text:style-name="T4708"><text:s/></text:span><text:span text:style-name="T4709">a</text:span><text:span text:style-name="T4710"><text:s/></text:span><text:span text:style-name="T4711">535ª</text:span><text:span text:style-name="T4712"><text:s/></text:span><text:span text:style-name="T4713">R</text:span><text:span text:style-name="T4714">e</text:span><text:span text:style-name="T4715">união</text:span><text:span text:style-name="T4716"><text:s/></text:span><text:span text:style-name="T4717">Ordinária</text:span><text:span text:style-name="T4718"><text:s/></text:span><text:span text:style-name="T4719">–</text:span><text:span text:style-name="T4720"><text:s/></text:span><text:span text:style-name="T4721">Re</text:span><text:span text:style-name="T4722">l</text:span><text:span text:style-name="T4723">ati</text:span><text:span text:style-name="T4724">v</text:span><text:span text:style-name="T4725">os</text:span><text:span text:style-name="T4726"><text:s/></text:span><text:span text:style-name="T4727">a</text:span><text:span text:style-name="T4728"><text:s/></text:span><text:span text:style-name="T4729">tombamentos: <text:s/></text:span><text:span text:style-name="T4730"><text:s/></text:span><text:span text:style-name="T4731">Processo</text:span><text:span text:style-name="T4732"><text:s/></text:span><text:span text:style-name="T4733">2003-</text:span></text:p>
      <text:p text:style-name="P4734"><text:span text:style-name="T4735">0.077.479-2<text:s/></text:span><text:span text:style-name="T4736"><text:s/></text:span><text:span text:style-name="T4737">-</text:span><text:span text:style-name="T4738"><text:s/></text:span><text:span text:style-name="T4739">Departamento<text:s/></text:span><text:span text:style-name="T4740"><text:s/></text:span><text:span text:style-name="T4741">do<text:s/></text:span><text:span text:style-name="T4742"><text:s/></text:span><text:span text:style-name="T4743">Patrimô</text:span><text:span text:style-name="T4744">n</text:span><text:span text:style-name="T4745">io<text:s/></text:span><text:span text:style-name="T4746"><text:s/></text:span><text:span text:style-name="T4747">H</text:span><text:span text:style-name="T4748">i</text:span><text:span text:style-name="T4749">stórico<text:s/></text:span><text:span text:style-name="T4750"><text:s/></text:span><text:span text:style-name="T4751">-</text:span><text:span text:style-name="T4752"><text:s/></text:span><text:span text:style-name="T4753">Tombamento<text:s/></text:span><text:span text:style-name="T4754"><text:s/></text:span><text:span text:style-name="T4755">d</text:span><text:span text:style-name="T4756">o</text:span><text:span text:style-name="T4757">s<text:s/></text:span><text:span text:style-name="T4758"><text:s/></text:span><text:span text:style-name="T4759">d</text:span><text:span text:style-name="T4760">iv</text:span><text:span text:style-name="T4761">ersos<text:s/></text:span><text:span text:style-name="T4762"><text:s/></text:span><text:span text:style-name="T4763">prédios<text:s/></text:span><text:span text:style-name="T4764"><text:s/></text:span><text:span text:style-name="T4765">que</text:span></text:p>
      <text:p text:style-name="P4766"><text:span text:style-name="T4767">compõem</text:span><text:span text:style-name="T4768"><text:s/></text:span><text:span text:style-name="T4769">o</text:span><text:span text:style-name="T4770"><text:s/></text:span><text:span text:style-name="T4771">Comple</text:span><text:span text:style-name="T4772">x</text:span><text:span text:style-name="T4773">o</text:span><text:span text:style-name="T4774"><text:s/></text:span><text:span text:style-name="T4775">Indu</text:span><text:span text:style-name="T4776">s</text:span><text:span text:style-name="T4777">t</text:span><text:span text:style-name="T4778">r</text:span><text:span text:style-name="T4779">i</text:span><text:span text:style-name="T4780">al</text:span><text:span text:style-name="T4781"><text:s/></text:span><text:span text:style-name="T4782">da</text:span><text:span text:style-name="T4783"><text:s/></text:span><text:span text:style-name="T4784">C</text:span><text:span text:style-name="T4785">i</text:span><text:span text:style-name="T4786">a</text:span><text:span text:style-name="T4787"><text:s/></text:span><text:span text:style-name="T4788">Nitroquími</text:span><text:span text:style-name="T4789">c</text:span><text:span text:style-name="T4790">a</text:span><text:span text:style-name="T4791"><text:s/></text:span><text:span text:style-name="T4792">Bras</text:span><text:span text:style-name="T4793">i</text:span><text:span text:style-name="T4794">le</text:span><text:span text:style-name="T4795">i</text:span><text:span text:style-name="T4796">r</text:span><text:span text:style-name="T4797">a</text:span><text:span text:style-name="T4798"><text:s/></text:span><text:span text:style-name="T4799">-</text:span><text:span text:style-name="T4800"><text:s/></text:span><text:span text:style-name="T4801">R</text:span><text:span text:style-name="T4802">ua</text:span><text:span text:style-name="T4803"><text:s/></text:span><text:span text:style-name="T4804">Doutor</text:span><text:span text:style-name="T4805"><text:s/></text:span><text:span text:style-name="T4806">José</text:span><text:span text:style-name="T4807"><text:s/></text:span><text:span text:style-name="T4808">Artur</text:span><text:span text:style-name="T4809"><text:s/></text:span><text:span text:style-name="T4810">N</text:span><text:span text:style-name="T4811">o</text:span><text:span text:style-name="T4812">v</text:span><text:span text:style-name="T4813">a,</text:span><text:span text:style-name="T4814"><text:s/></text:span><text:span text:style-name="T4815">951</text:span></text:p>
      <text:p text:style-name="P4816"><text:span text:style-name="T4817">–</text:span><text:span text:style-name="T4818"><text:s/></text:span><text:span text:style-name="T4819">São</text:span><text:span text:style-name="T4820"><text:s/></text:span><text:span text:style-name="T4821">Miguel</text:span><text:span text:style-name="T4822"><text:s/></text:span><text:span text:style-name="T4823">P</text:span><text:span text:style-name="T4824">auli</text:span><text:span text:style-name="T4825">s</text:span><text:span text:style-name="T4826">ta</text:span><text:span text:style-name="T4827"><text:s/></text:span><text:span text:style-name="T4828">–</text:span><text:span text:style-name="T4829"><text:s/>R</text:span><text:span text:style-name="T4830">e</text:span><text:span text:style-name="T4831">l</text:span><text:span text:style-name="T4832">ato</text:span><text:span text:style-name="T4833">r</text:span><text:span text:style-name="T4834">:</text:span><text:span text:style-name="T4835"><text:s/></text:span><text:span text:style-name="T4836">Cons</text:span><text:span text:style-name="T4837">e</text:span><text:span text:style-name="T4838">lheiro</text:span><text:span text:style-name="T4839"><text:s/></text:span><text:span text:style-name="T4840">Ma</text:span><text:span text:style-name="T4841">r</text:span><text:span text:style-name="T4842">c</text:span><text:span text:style-name="T4843">elo.</text:span><text:span text:style-name="T4844"><text:s/></text:span><text:span text:style-name="T4845">A pedido</text:span><text:span text:style-name="T4846"><text:s/></text:span><text:span text:style-name="T4847">do</text:span><text:span text:style-name="T4848"><text:s/></text:span><text:span text:style-name="T4849">Pres</text:span><text:span text:style-name="T4850">i</text:span><text:span text:style-name="T4851">dente,</text:span><text:span text:style-name="T4852"><text:s/></text:span><text:span text:style-name="T4853">o pr</text:span><text:span text:style-name="T4854">o</text:span><text:span text:style-name="T4855">cesso</text:span><text:span text:style-name="T4856"><text:s/></text:span><text:span text:style-name="T4857">será<text:s/></text:span><text:span text:style-name="T4858">deliberado<text:s/></text:span><text:span text:style-name="T4859"><text:s/></text:span><text:span text:style-name="T4860">em<text:s/></text:span><text:span text:style-name="T4861"><text:s/></text:span><text:span text:style-name="T4862">próxi</text:span><text:span text:style-name="T4863">m</text:span><text:span text:style-name="T4864">a<text:s/></text:span><text:span text:style-name="T4865"><text:s/></text:span><text:span text:style-name="T4866">reuniã</text:span><text:span text:style-name="T4867">o</text:span><text:span text:style-name="T4868">,<text:s/></text:span><text:span text:style-name="T4869"><text:s/></text:span><text:span text:style-name="T4870">após<text:s/></text:span><text:span text:style-name="T4871"><text:s/></text:span><text:span text:style-name="T4872">apresen</text:span><text:span text:style-name="T4873">t</text:span><text:span text:style-name="T4874">ação<text:s/></text:span><text:span text:style-name="T4875"><text:s/></text:span><text:span text:style-name="T4876">de <text:s/>estudos<text:s/></text:span><text:span text:style-name="T4877"><text:s/></text:span><text:span text:style-name="T4878">de <text:s/></text:span><text:span text:style-name="T4879">i</text:span><text:span text:style-name="T4880">nte</text:span><text:span text:style-name="T4881">r</text:span><text:span text:style-name="T4882">e</text:span><text:span text:style-name="T4883">s</text:span><text:span text:style-name="T4884">se<text:s/></text:span><text:span text:style-name="T4885"><text:s/></text:span><text:span text:style-name="T4886">da <text:s/></text:span><text:span text:style-name="T4887">Secretaria<text:s/></text:span><text:span text:style-name="T4888">Muni</text:span><text:span text:style-name="T4889">c</text:span><text:span text:style-name="T4890">ipal<text:s/></text:span><text:span text:style-name="T4891"><text:s/></text:span><text:span text:style-name="T4892">de<text:s/></text:span><text:span text:style-name="T4893"><text:s/></text:span><text:span text:style-name="T4894">Cultura</text:span><text:span text:style-name="T4895">.<text:s/></text:span><text:span text:style-name="T4896"><text:s/></text:span><text:span text:style-name="T4897">3.4.<text:s/></text:span><text:span text:style-name="T4898"><text:s/></text:span><text:span text:style-name="T4899">Proce</text:span><text:span text:style-name="T4900">s</text:span><text:span text:style-name="T4901">sos<text:s/></text:span><text:span text:style-name="T4902"><text:s/></text:span><text:span text:style-name="T4903">p</text:span><text:span text:style-name="T4904">autados<text:s/></text:span><text:span text:style-name="T4905"><text:s/></text:span><text:span text:style-name="T4906">pa</text:span><text:span text:style-name="T4907">r</text:span><text:span text:style-name="T4908">a<text:s/></text:span><text:span text:style-name="T4909"><text:s/></text:span><text:span text:style-name="T4910">a<text:s/></text:span><text:span text:style-name="T4911"><text:s/></text:span><text:span text:style-name="T4912">535ª<text:s/></text:span><text:span text:style-name="T4913"><text:s/></text:span><text:span text:style-name="T4914">Reunião<text:s/></text:span><text:span text:style-name="T4915"><text:s/></text:span><text:span text:style-name="T4916">Ordinária<text:s/></text:span><text:span text:style-name="T4917"><text:s/></text:span><text:span text:style-name="T4918">– <text:s/>Relat</text:span><text:span text:style-name="T4919">iv</text:span><text:span text:style-name="T4920">os<text:s/></text:span><text:span text:style-name="T4921"><text:s/></text:span><text:span text:style-name="T4922">à</text:span><text:span text:style-name="T4923"><text:s/></text:span><text:span text:style-name="T4924">apro</text:span><text:span text:style-name="T4925">v</text:span><text:span text:style-name="T4926">ação <text:s/>de</text:span><text:span text:style-name="T4927"><text:s/></text:span><text:span text:style-name="T4928">p</text:span><text:span text:style-name="T4929">r</text:span><text:span text:style-name="T4930">o</text:span><text:span text:style-name="T4931">j</text:span><text:span text:style-name="T4932">etos</text:span><text:span text:style-name="T4933"><text:s/></text:span><text:span text:style-name="T4934">de</text:span><text:span text:style-name="T4935"><text:s/></text:span><text:span text:style-name="T4936">int</text:span><text:span text:style-name="T4937">e</text:span><text:span text:style-name="T4938">r</text:span><text:span text:style-name="T4939">ve</text:span><text:span text:style-name="T4940">nção<text:s/></text:span><text:span text:style-name="T4941"><text:s/></text:span><text:span text:style-name="T4942">em</text:span><text:span text:style-name="T4943"><text:s/></text:span><text:span text:style-name="T4944">bens</text:span><text:span text:style-name="T4945"><text:s/></text:span><text:span text:style-name="T4946">p</text:span><text:span text:style-name="T4947">r</text:span><text:span text:style-name="T4948">o</text:span><text:span text:style-name="T4949">tegidos:<text:s/></text:span><text:span text:style-name="T4950"><text:s/></text:span><text:span text:style-name="T4951">Processo</text:span><text:span text:style-name="T4952"><text:s/></text:span><text:span text:style-name="T4953">2011</text:span><text:span text:style-name="T4954">-</text:span><text:span text:style-name="T4955">0.339.569-2<text:s/></text:span><text:span text:style-name="T4956"><text:s/></text:span><text:span text:style-name="T4957">-</text:span><text:span text:style-name="T4958"><text:s/></text:span><text:span text:style-name="T4959">Gisele<text:s/></text:span><text:span text:style-name="T4960">Caterina</text:span><text:span text:style-name="T4961"><text:s/></text:span><text:span text:style-name="T4962">–</text:span><text:span text:style-name="T4963"><text:s/></text:span><text:span text:style-name="T4964">Conser</text:span><text:span text:style-name="T4965">v</text:span><text:span text:style-name="T4966">ação</text:span><text:span text:style-name="T4967"><text:s/></text:span><text:span text:style-name="T4968">- Rua</text:span><text:span text:style-name="T4969"><text:s/></text:span><text:span text:style-name="T4970">T</text:span><text:span text:style-name="T4971">r</text:span><text:span text:style-name="T4972">e</text:span><text:span text:style-name="T4973">z</text:span><text:span text:style-name="T4974">e</text:span><text:span text:style-name="T4975"><text:s/></text:span><text:span text:style-name="T4976">de</text:span><text:span text:style-name="T4977"><text:s/></text:span><text:span text:style-name="T4978">Maio,</text:span><text:span text:style-name="T4979"><text:s/></text:span><text:span text:style-name="T4980">82</text:span><text:span text:style-name="T4981"><text:s/></text:span><text:span text:style-name="T4982">–</text:span><text:span text:style-name="T4983"><text:s/></text:span><text:span text:style-name="T4984">Be</text:span><text:span text:style-name="T4985">l</text:span><text:span text:style-name="T4986">a</text:span><text:span text:style-name="T4987"><text:s/></text:span><text:span text:style-name="T4988">V</text:span><text:span text:style-name="T4989">i</text:span><text:span text:style-name="T4990">sta</text:span><text:span text:style-name="T4991"><text:s/></text:span><text:span text:style-name="T4992">–</text:span><text:span text:style-name="T4993"><text:s/></text:span><text:span text:style-name="T4994">Relator:</text:span><text:span text:style-name="T4995"><text:s/></text:span><text:span text:style-name="T4996">Con</text:span><text:span text:style-name="T4997">s</text:span><text:span text:style-name="T4998">elheiro</text:span><text:span text:style-name="T4999"><text:s/></text:span><text:span text:style-name="T5000">A</text:span><text:span text:style-name="T5001">dil</text:span><text:span text:style-name="T5002">s</text:span><text:span text:style-name="T5003">on.</text:span><text:span text:style-name="T5004"><text:s/></text:span><text:span text:style-name="T5005">P</text:span><text:span text:style-name="T5006">o</text:span><text:span text:style-name="T5007">r<text:s/></text:span><text:span text:style-name="T5008">unanim</text:span><text:span text:style-name="T5009">i</text:span><text:span text:style-name="T5010">dade</text:span><text:span text:style-name="T5011"><text:s/></text:span><text:span text:style-name="T5012">de</text:span><text:span text:style-name="T5013"><text:s/></text:span><text:span text:style-name="T5014">v</text:span><text:span text:style-name="T5015">oto</text:span><text:span text:style-name="T5016">s</text:span><text:span text:style-name="T5017">,</text:span><text:span text:style-name="T5018"><text:s/></text:span><text:span text:style-name="T5019">o</text:span><text:span text:style-name="T5020"><text:s/></text:span><text:span text:style-name="T5021">proce</text:span><text:span text:style-name="T5022">s</text:span><text:span text:style-name="T5023">so</text:span><text:span text:style-name="T5024"><text:s/></text:span><text:span text:style-name="T5025">foi</text:span><text:span text:style-name="T5026"><text:s/></text:span><text:span text:style-name="T5027">DEFERIDO.</text:span><text:span text:style-name="T5028"><text:s/></text:span><text:span text:style-name="T5029">Processo</text:span><text:span text:style-name="T5030"><text:s/></text:span><text:span text:style-name="T5031">2011-0.339.557-9</text:span><text:span text:style-name="T5032"><text:s/></text:span><text:span text:style-name="T5033">-<text:s/></text:span><text:span text:style-name="T5034">G</text:span><text:span text:style-name="T5035">i</text:span><text:span text:style-name="T5036">se</text:span><text:span text:style-name="T5037">l</text:span><text:span text:style-name="T5038">e</text:span><text:span text:style-name="T5039"><text:s/></text:span><text:span text:style-name="T5040">Cate</text:span><text:span text:style-name="T5041">r</text:span><text:span text:style-name="T5042">i</text:span><text:span text:style-name="T5043">na</text:span><text:span text:style-name="T5044"><text:s/></text:span><text:span text:style-name="T5045">–<text:s/></text:span><text:span text:style-name="T5046">Conservação<text:s/></text:span><text:span text:style-name="T5047"><text:s/></text:span><text:span text:style-name="T5048">-</text:span><text:span text:style-name="T5049"><text:s/></text:span><text:span text:style-name="T5050">Rua <text:s/>T</text:span><text:span text:style-name="T5051">r</text:span><text:span text:style-name="T5052">e</text:span><text:span text:style-name="T5053">ze<text:s/></text:span><text:span text:style-name="T5054"><text:s/></text:span><text:span text:style-name="T5055">de</text:span><text:span text:style-name="T5056"><text:s/></text:span><text:span text:style-name="T5057">Maio,<text:s/></text:span><text:span text:style-name="T5058"><text:s/></text:span><text:span text:style-name="T5059">76</text:span><text:span text:style-name="T5060"><text:s/></text:span><text:span text:style-name="T5061">e</text:span><text:span text:style-name="T5062"><text:s/></text:span><text:span text:style-name="T5063">78</text:span><text:span text:style-name="T5064"><text:s/></text:span><text:span text:style-name="T5065">–</text:span><text:span text:style-name="T5066"><text:s/></text:span><text:span text:style-name="T5067">Be</text:span><text:span text:style-name="T5068">l</text:span><text:span text:style-name="T5069">a<text:s/></text:span><text:span text:style-name="T5070"><text:s/></text:span><text:span text:style-name="T5071">Vi</text:span><text:span text:style-name="T5072">s</text:span><text:span text:style-name="T5073">ta<text:s/></text:span><text:span text:style-name="T5074"><text:s/></text:span><text:span text:style-name="T5075">-</text:span><text:span text:style-name="T5076"><text:s/></text:span><text:span text:style-name="T5077">Relator:<text:s/></text:span><text:span text:style-name="T5078"><text:s/></text:span><text:span text:style-name="T5079">Con</text:span><text:span text:style-name="T5080">s</text:span><text:span text:style-name="T5081">elhe</text:span><text:span text:style-name="T5082">i</text:span><text:span text:style-name="T5083">r</text:span><text:span text:style-name="T5084">o<text:s/></text:span><text:span text:style-name="T5085"><text:s/></text:span><text:span text:style-name="T5086">A</text:span><text:span text:style-name="T5087">dil</text:span><text:span text:style-name="T5088">s</text:span><text:span text:style-name="T5089">on.<text:s/></text:span><text:span text:style-name="T5090"><text:s/></text:span><text:span text:style-name="T5091">P</text:span><text:span text:style-name="T5092">o</text:span><text:span text:style-name="T5093">r<text:s/></text:span><text:span text:style-name="T5094">unanim</text:span><text:span text:style-name="T5095">i</text:span><text:span text:style-name="T5096">dade<text:s/></text:span><text:span text:style-name="T5097"><text:s/></text:span><text:span text:style-name="T5098">de<text:s/></text:span><text:span text:style-name="T5099"><text:s/></text:span><text:span text:style-name="T5100">v</text:span><text:span text:style-name="T5101">oto</text:span><text:span text:style-name="T5102">s</text:span><text:span text:style-name="T5103">,<text:s/></text:span><text:span text:style-name="T5104"><text:s/></text:span><text:span text:style-name="T5105">o<text:s/></text:span><text:span text:style-name="T5106"><text:s/></text:span><text:span text:style-name="T5107">p</text:span><text:span text:style-name="T5108">r</text:span><text:span text:style-name="T5109">o</text:span><text:span text:style-name="T5110">c</text:span><text:span text:style-name="T5111">esso<text:s/></text:span><text:span text:style-name="T5112"><text:s/></text:span><text:span text:style-name="T5113">foi<text:s/></text:span><text:span text:style-name="T5114"><text:s/></text:span><text:span text:style-name="T5115">DEFERIDO.<text:s/></text:span><text:span text:style-name="T5116"><text:s/></text:span><text:span text:style-name="T5117">Processo<text:s/></text:span><text:span text:style-name="T5118"><text:s/></text:span><text:span text:style-name="T5119">2012</text:span><text:span text:style-name="T5120">-</text:span><text:span text:style-name="T5121">0.047.380</text:span><text:span text:style-name="T5122">-</text:span><text:span text:style-name="T5123">5<text:s/></text:span><text:span text:style-name="T5124"><text:s/></text:span><text:span text:style-name="T5125">- <text:s/></text:span><text:span text:style-name="T5126">Condomínio<text:s/></text:span><text:span text:style-name="T5127">Ed</text:span><text:span text:style-name="T5128">i</text:span><text:span text:style-name="T5129">fício</text:span><text:span text:style-name="T5130"><text:s/></text:span><text:span text:style-name="T5131">Impe</text:span><text:span text:style-name="T5132">r</text:span><text:span text:style-name="T5133">ad</text:span><text:span text:style-name="T5134">o</text:span><text:span text:style-name="T5135">r</text:span><text:span text:style-name="T5136"><text:s/></text:span><text:span text:style-name="T5137">–</text:span><text:span text:style-name="T5138"><text:s/></text:span><text:span text:style-name="T5139">Refo</text:span><text:span text:style-name="T5140">r</text:span><text:span text:style-name="T5141">ma</text:span><text:span text:style-name="T5142"><text:s/></text:span><text:span text:style-name="T5143">- Rua</text:span><text:span text:style-name="T5144"><text:s/></text:span><text:span text:style-name="T5145">Bah</text:span><text:span text:style-name="T5146">i</text:span><text:span text:style-name="T5147">a,</text:span><text:span text:style-name="T5148"><text:s/></text:span><text:span text:style-name="T5149">160</text:span><text:span text:style-name="T5150"><text:s/></text:span><text:span text:style-name="T5151">–</text:span><text:span text:style-name="T5152"><text:s/></text:span><text:span text:style-name="T5153">Higien</text:span><text:span text:style-name="T5154">ó</text:span><text:span text:style-name="T5155">polis</text:span><text:span text:style-name="T5156"><text:s/></text:span><text:span text:style-name="T5157">–</text:span><text:span text:style-name="T5158"><text:s/></text:span><text:span text:style-name="T5159">Re</text:span><text:span text:style-name="T5160">l</text:span><text:span text:style-name="T5161">ato</text:span><text:span text:style-name="T5162">r</text:span><text:span text:style-name="T5163">:</text:span><text:span text:style-name="T5164"><text:s/></text:span><text:span text:style-name="T5165">C</text:span><text:span text:style-name="T5166">o</text:span><text:span text:style-name="T5167">n</text:span><text:span text:style-name="T5168">selhe</text:span><text:span text:style-name="T5169">i</text:span><text:span text:style-name="T5170">r</text:span><text:span text:style-name="T5171">o</text:span><text:span text:style-name="T5172"><text:s/></text:span><text:span text:style-name="T5173">Ricardo.</text:span><text:span text:style-name="T5174"><text:s/></text:span><text:span text:style-name="T5175">P</text:span><text:span text:style-name="T5176">or<text:s/></text:span><text:span text:style-name="T5177">unanim</text:span><text:span text:style-name="T5178">i</text:span><text:span text:style-name="T5179">dade<text:s/></text:span><text:span text:style-name="T5180"><text:s/></text:span><text:span text:style-name="T5181">de</text:span><text:span text:style-name="T5182"><text:s/></text:span><text:span text:style-name="T5183">v</text:span><text:span text:style-name="T5184">oto</text:span><text:span text:style-name="T5185">s</text:span><text:span text:style-name="T5186">,</text:span><text:span text:style-name="T5187"><text:s/></text:span><text:span text:style-name="T5188">o</text:span><text:span text:style-name="T5189"><text:s/></text:span><text:span text:style-name="T5190">proce</text:span><text:span text:style-name="T5191">s</text:span><text:span text:style-name="T5192">so <text:s/>foi</text:span><text:span text:style-name="T5193"><text:s/></text:span><text:span text:style-name="T5194">DEFERIDO.<text:s/></text:span><text:span text:style-name="T5195"><text:s/></text:span><text:span text:style-name="T5196">Processo<text:s/></text:span><text:span text:style-name="T5197"><text:s/></text:span><text:span text:style-name="T5198">2010-0.315.138-4<text:s/></text:span><text:span text:style-name="T5199"><text:s/></text:span><text:span text:style-name="T5200">-</text:span><text:span text:style-name="T5201"><text:s/></text:span><text:span text:style-name="T5202">Obras</text:span><text:span text:style-name="T5203"><text:s/></text:span><text:span text:style-name="T5204">S</text:span><text:span text:style-name="T5205">ocia</text:span><text:span text:style-name="T5206">i</text:span><text:span text:style-name="T5207">s<text:s/></text:span><text:span text:style-name="T5208">Universitárias</text:span><text:span text:style-name="T5209"><text:s/></text:span><text:span text:style-name="T5210">e Culturais</text:span><text:span text:style-name="T5211"><text:s/></text:span><text:span text:style-name="T5212">-<text:s/></text:span><text:span text:style-name="T5213">Reforma</text:span><text:span text:style-name="T5214"><text:s/></text:span><text:span text:style-name="T5215">com</text:span><text:span text:style-name="T5216"><text:s/></text:span><text:span text:style-name="T5217">aumento</text:span><text:span text:style-name="T5218"><text:s/></text:span><text:span text:style-name="T5219">de</text:span><text:span text:style-name="T5220"><text:s/></text:span><text:span text:style-name="T5221">área</text:span><text:span text:style-name="T5222"><text:s/></text:span><text:span text:style-name="T5223">e mudança</text:span><text:span text:style-name="T5224"><text:s/></text:span><text:span text:style-name="T5225">de</text:span><text:span text:style-name="T5226"><text:s/></text:span><text:span text:style-name="T5227">uso</text:span><text:span text:style-name="T5228"><text:s/></text:span><text:span text:style-name="T5229">- Rua</text:span><text:span text:style-name="T5230"><text:s/></text:span><text:span text:style-name="T5231">Turiassu,</text:span><text:span text:style-name="T5232"><text:s/></text:span><text:span text:style-name="T5233">99</text:span><text:span text:style-name="T5234"><text:s/></text:span><text:span text:style-name="T5235">–<text:s/></text:span><text:span text:style-name="T5236">Pacaembu <text:s/>–</text:span><text:span text:style-name="T5237"><text:s/></text:span><text:span text:style-name="T5238">R</text:span><text:span text:style-name="T5239">e</text:span><text:span text:style-name="T5240">l</text:span><text:span text:style-name="T5241">ator:</text:span><text:span text:style-name="T5242"><text:s/></text:span><text:span text:style-name="T5243">Conse</text:span><text:span text:style-name="T5244">l</text:span><text:span text:style-name="T5245">heiro<text:s/></text:span><text:span text:style-name="T5246"><text:s/></text:span><text:span text:style-name="T5247">Ri</text:span><text:span text:style-name="T5248">c</text:span><text:span text:style-name="T5249">a</text:span><text:span text:style-name="T5250">r</text:span><text:span text:style-name="T5251">do.</text:span><text:span text:style-name="T5252"><text:s/></text:span><text:span text:style-name="T5253">Por</text:span><text:span text:style-name="T5254"><text:s/></text:span><text:span text:style-name="T5255">unan</text:span><text:span text:style-name="T5256">i</text:span><text:span text:style-name="T5257">midade<text:s/></text:span><text:span text:style-name="T5258"><text:s/></text:span><text:span text:style-name="T5259">de</text:span><text:span text:style-name="T5260"><text:s/></text:span><text:span text:style-name="T5261">v</text:span><text:span text:style-name="T5262">oto</text:span><text:span text:style-name="T5263">s</text:span><text:span text:style-name="T5264">,</text:span><text:span text:style-name="T5265"><text:s/></text:span><text:span text:style-name="T5266">o</text:span><text:span text:style-name="T5267"><text:s/></text:span><text:span text:style-name="T5268">p</text:span><text:span text:style-name="T5269">edido</text:span><text:span text:style-name="T5270"><text:s/></text:span><text:span text:style-name="T5271">foi</text:span><text:span text:style-name="T5272"><text:s/></text:span><text:span text:style-name="T5273">DEFERIDO,<text:s/></text:span><text:span text:style-name="T5274">devendo</text:span><text:span text:style-name="T5275"><text:s/></text:span><text:span text:style-name="T5276">o</text:span><text:span text:style-name="T5277"><text:s/></text:span><text:span text:style-name="T5278">processo</text:span><text:span text:style-name="T5279"><text:s/></text:span><text:span text:style-name="T5280">retornar</text:span><text:span text:style-name="T5281"><text:s/></text:span><text:span text:style-name="T5282">à</text:span><text:span text:style-name="T5283"><text:s/></text:span><text:span text:style-name="T5284">unidade</text:span><text:span text:style-name="T5285"><text:s/></text:span><text:span text:style-name="T5286">solicitante.</text:span><text:span text:style-name="T5287"><text:s/></text:span><text:span text:style-name="T5288">Processo</text:span><text:span text:style-name="T5289"><text:s/></text:span><text:span text:style-name="T5290">2011</text:span><text:span text:style-name="T5291">-</text:span><text:span text:style-name="T5292">0.332.978</text:span><text:span text:style-name="T5293">-</text:span><text:span text:style-name="T5294">9</text:span><text:span text:style-name="T5295"><text:s/></text:span><text:span text:style-name="T5296">-</text:span><text:span text:style-name="T5297"><text:s/></text:span><text:span text:style-name="T5298">SVMA</text:span><text:span text:style-name="T5299"><text:s/></text:span><text:span text:style-name="T5300">/</text:span><text:span text:style-name="T5301"><text:s/></text:span><text:span text:style-name="T5302">DEPAVE</text:span></text:p>
      <text:p text:style-name="P5303"><text:span text:style-name="T5304">-<text:s/></text:span><text:span text:style-name="T5305"><text:s/></text:span><text:span text:style-name="T5306">P</text:span><text:span text:style-name="T5307">r</text:span><text:span text:style-name="T5308">o</text:span><text:span text:style-name="T5309">j</text:span><text:span text:style-name="T5310">eto<text:s/></text:span><text:span text:style-name="T5311"><text:s/></text:span><text:span text:style-name="T5312">bás</text:span><text:span text:style-name="T5313">i</text:span><text:span text:style-name="T5314">co<text:s/></text:span><text:span text:style-name="T5315"><text:s/></text:span><text:span text:style-name="T5316">de<text:s/></text:span><text:span text:style-name="T5317"><text:s/></text:span><text:span text:style-name="T5318">r</text:span><text:span text:style-name="T5319">eadequa</text:span><text:span text:style-name="T5320">ç</text:span><text:span text:style-name="T5321">ão<text:s/></text:span><text:span text:style-name="T5322"><text:s/></text:span><text:span text:style-name="T5323">do<text:s/></text:span><text:span text:style-name="T5324"><text:s/></text:span><text:span text:style-name="T5325">V</text:span><text:span text:style-name="T5326">iv</text:span><text:span text:style-name="T5327">eiro<text:s/></text:span><text:span text:style-name="T5328"><text:s/></text:span><text:span text:style-name="T5329">Manequ</text:span><text:span text:style-name="T5330">i</text:span><text:span text:style-name="T5331">nho<text:s/></text:span><text:span text:style-name="T5332"><text:s/></text:span><text:span text:style-name="T5333">Lopes<text:s/></text:span><text:span text:style-name="T5334"><text:s/></text:span><text:span text:style-name="T5335">-<text:s/></text:span><text:span text:style-name="T5336"><text:s/></text:span><text:span text:style-name="T5337">Parque<text:s/></text:span><text:span text:style-name="T5338"><text:s/></text:span><text:span text:style-name="T5339">do<text:s/></text:span><text:span text:style-name="T5340"><text:s/></text:span><text:span text:style-name="T5341">Ib</text:span><text:span text:style-name="T5342">i</text:span><text:span text:style-name="T5343">r</text:span><text:span text:style-name="T5344">apuera,<text:s/></text:span><text:span text:style-name="T5345"><text:s/></text:span><text:span text:style-name="T5346">em</text:span></text:p>
      <text:p text:style-name="P5347"><text:span text:style-name="T5348">atendimen</text:span><text:span text:style-name="T5349">t</text:span><text:span text:style-name="T5350">o</text:span><text:span text:style-name="T5351"><text:s/></text:span><text:span text:style-name="T5352">às</text:span><text:span text:style-name="T5353"><text:s/></text:span><text:span text:style-name="T5354">diret</text:span><text:span text:style-name="T5355">r</text:span><text:span text:style-name="T5356">i</text:span><text:span text:style-name="T5357">zes</text:span><text:span text:style-name="T5358"><text:s/></text:span><text:span text:style-name="T5359">e</text:span><text:span text:style-name="T5360">x</text:span><text:span text:style-name="T5361">a</text:span><text:span text:style-name="T5362">r</text:span><text:span text:style-name="T5363">adas</text:span><text:span text:style-name="T5364"><text:s/></text:span><text:span text:style-name="T5365">por</text:span><text:span text:style-name="T5366"><text:s/></text:span><text:span text:style-name="T5367">o</text:span><text:span text:style-name="T5368">c</text:span><text:span text:style-name="T5369">asião</text:span><text:span text:style-name="T5370"><text:s/></text:span><text:span text:style-name="T5371">da</text:span><text:span text:style-name="T5372"><text:s/></text:span><text:span text:style-name="T5373">528ª</text:span><text:span text:style-name="T5374"><text:s/></text:span><text:span text:style-name="T5375">Reunião</text:span><text:span text:style-name="T5376"><text:s/></text:span><text:span text:style-name="T5377">–</text:span><text:span text:style-name="T5378"><text:s/></text:span><text:span text:style-name="T5379">Relatora:</text:span><text:span text:style-name="T5380"><text:s/></text:span><text:span text:style-name="T5381">Conselhe</text:span><text:span text:style-name="T5382">i</text:span><text:span text:style-name="T5383">r</text:span><text:span text:style-name="T5384">a</text:span><text:span text:style-name="T5385"><text:s/></text:span><text:span text:style-name="T5386">Letí</text:span><text:span text:style-name="T5387">c</text:span><text:span text:style-name="T5388">ia.<text:s/></text:span><text:span text:style-name="T5389">Por<text:s/></text:span><text:span text:style-name="T5390"><text:s/></text:span><text:span text:style-name="T5391">unanim</text:span><text:span text:style-name="T5392">i</text:span><text:span text:style-name="T5393">dade<text:s/></text:span><text:span text:style-name="T5394"><text:s/></text:span><text:span text:style-name="T5395">de<text:s/></text:span><text:span text:style-name="T5396"><text:s/></text:span><text:span text:style-name="T5397">v</text:span><text:span text:style-name="T5398">otos<text:s/></text:span><text:span text:style-name="T5399"><text:s/></text:span><text:span text:style-name="T5400">o <text:s/>pedido<text:s/></text:span><text:span text:style-name="T5401"><text:s/></text:span><text:span text:style-name="T5402">foi<text:s/></text:span><text:span text:style-name="T5403"><text:s/></text:span><text:span text:style-name="T5404">DEFERIDO,<text:s/></text:span><text:span text:style-name="T5405"><text:s/></text:span><text:span text:style-name="T5406">de</text:span><text:span text:style-name="T5407">ve</text:span><text:span text:style-name="T5408">ndo<text:s/></text:span><text:span text:style-name="T5409"><text:s/></text:span><text:span text:style-name="T5410">o <text:s/>proce</text:span><text:span text:style-name="T5411">s</text:span><text:span text:style-name="T5412">so<text:s/></text:span><text:span text:style-name="T5413"><text:s/></text:span><text:span text:style-name="T5414">reto</text:span><text:span text:style-name="T5415">r</text:span><text:span text:style-name="T5416">nar<text:s/></text:span><text:span text:style-name="T5417"><text:s/></text:span><text:span text:style-name="T5418">à <text:s/></text:span><text:span text:style-name="T5419">unidade<text:s/></text:span><text:span text:style-name="T5420">so</text:span><text:span text:style-name="T5421">l</text:span><text:span text:style-name="T5422">ic</text:span><text:span text:style-name="T5423">i</text:span><text:span text:style-name="T5424">tante,</text:span><text:span text:style-name="T5425"><text:s/></text:span><text:span text:style-name="T5426">com</text:span><text:span text:style-name="T5427"><text:s/></text:span><text:span text:style-name="T5428">a se</text:span><text:span text:style-name="T5429">g</text:span><text:span text:style-name="T5430">uinte</text:span><text:span text:style-name="T5431"><text:s/></text:span><text:span text:style-name="T5432">r</text:span><text:span text:style-name="T5433">e</text:span><text:span text:style-name="T5434">c</text:span><text:span text:style-name="T5435">omendação:</text:span><text:span text:style-name="T5436"><text:s/></text:span><text:span text:style-name="T5437">- como</text:span><text:span text:style-name="T5438"><text:s/></text:span><text:span text:style-name="T5439">no</text:span><text:span text:style-name="T5440"><text:s/></text:span><text:span text:style-name="T5441">antep</text:span><text:span text:style-name="T5442">r</text:span><text:span text:style-name="T5443">o</text:span><text:span text:style-name="T5444">j</text:span><text:span text:style-name="T5445">eto</text:span><text:span text:style-name="T5446"><text:s/></text:span><text:span text:style-name="T5447">foram</text:span><text:span text:style-name="T5448"><text:s/></text:span><text:span text:style-name="T5449">ap</text:span><text:span text:style-name="T5450">r</text:span><text:span text:style-name="T5451">e</text:span><text:span text:style-name="T5452">s</text:span><text:span text:style-name="T5453">entados</text:span><text:span text:style-name="T5454"><text:s/></text:span><text:span text:style-name="T5455">estudos</text:span><text:span text:style-name="T5456"><text:s/></text:span><text:span text:style-name="T5457">de<text:s/></text:span><text:span text:style-name="T5458">refo</text:span><text:span text:style-name="T5459">r</text:span><text:span text:style-name="T5460">ma</text:span><text:span text:style-name="T5461"><text:s/></text:span><text:span text:style-name="T5462">e</text:span><text:span text:style-name="T5463"><text:s/></text:span><text:span text:style-name="T5464">r</text:span><text:span text:style-name="T5465">e</text:span><text:span text:style-name="T5466">c</text:span><text:span text:style-name="T5467">upe</text:span><text:span text:style-name="T5468">r</text:span><text:span text:style-name="T5469">a</text:span><text:span text:style-name="T5470">ç</text:span><text:span text:style-name="T5471">ão <text:s/>das</text:span><text:span text:style-name="T5472"><text:s/></text:span><text:span text:style-name="T5473">e</text:span><text:span text:style-name="T5474">stufas</text:span><text:span text:style-name="T5475"><text:s/></text:span><text:span text:style-name="T5476">e</text:span><text:span text:style-name="T5477">x</text:span><text:span text:style-name="T5478">i</text:span><text:span text:style-name="T5479">s</text:span><text:span text:style-name="T5480">tentes,</text:span><text:span text:style-name="T5481"><text:s/></text:span><text:span text:style-name="T5482">apresentar,</text:span><text:span text:style-name="T5483"><text:s/></text:span><text:span text:style-name="T5484">para</text:span><text:span text:style-name="T5485"><text:s/></text:span><text:span text:style-name="T5486">anál</text:span><text:span text:style-name="T5487">i</text:span><text:span text:style-name="T5488">se</text:span><text:span text:style-name="T5489"><text:s/></text:span><text:span text:style-name="T5490">do</text:span><text:span text:style-name="T5491"><text:s/></text:span><text:span text:style-name="T5492">DPH</text:span><text:span text:style-name="T5493"><text:s/></text:span><text:span text:style-name="T5494">e</text:span><text:span text:style-name="T5495"><text:s/></text:span><text:span text:style-name="T5496">a</text:span><text:span text:style-name="T5497">p</text:span><text:span text:style-name="T5498">r</text:span><text:span text:style-name="T5499">o</text:span><text:span text:style-name="T5500">v</text:span><text:span text:style-name="T5501">ação</text:span><text:span text:style-name="T5502"><text:s/></text:span><text:span text:style-name="T5503">do<text:s/></text:span><text:span text:style-name="T5504">CONPRES</text:span><text:span text:style-name="T5505">P</text:span><text:span text:style-name="T5506">,<text:s/></text:span><text:span text:style-name="T5507"><text:s/></text:span><text:span text:style-name="T5508">o <text:s/>projeto<text:s/></text:span><text:span text:style-name="T5509"><text:s/></text:span><text:span text:style-name="T5510">bá</text:span><text:span text:style-name="T5511">s</text:span><text:span text:style-name="T5512">ico<text:s/></text:span><text:span text:style-name="T5513"><text:s/></text:span><text:span text:style-name="T5514">das<text:s/></text:span><text:span text:style-name="T5515"><text:s/></text:span><text:span text:style-name="T5516">i</text:span><text:span text:style-name="T5517">nte</text:span><text:span text:style-name="T5518">r</text:span><text:span text:style-name="T5519">v</text:span><text:span text:style-name="T5520">enções<text:s/></text:span><text:span text:style-name="T5521"><text:s/></text:span><text:span text:style-name="T5522">a</text:span><text:span text:style-name="T5523">l</text:span><text:span text:style-name="T5524">i<text:s/></text:span><text:span text:style-name="T5525"><text:s/></text:span><text:span text:style-name="T5526">pretendida</text:span><text:span text:style-name="T5527">s</text:span><text:span text:style-name="T5528">.<text:s/></text:span><text:span text:style-name="T5529"><text:s/></text:span><text:span text:style-name="T5530">P</text:span><text:span text:style-name="T5531">r</text:span><text:span text:style-name="T5532">o</text:span><text:span text:style-name="T5533">c</text:span><text:span text:style-name="T5534">esso<text:s/></text:span><text:span text:style-name="T5535"><text:s/></text:span><text:span text:style-name="T5536">2011-0.019.732-6<text:s/></text:span><text:span text:style-name="T5537"><text:s/></text:span><text:span text:style-name="T5538">-<text:s/></text:span><text:span text:style-name="T5539">Horizon</text:span><text:span text:style-name="T5540"><text:s/></text:span><text:span text:style-name="T5541">18</text:span><text:span text:style-name="T5542"><text:s/></text:span><text:span text:style-name="T5543">Participações</text:span><text:span text:style-name="T5544"><text:s/></text:span><text:span text:style-name="T5545">Ltda</text:span><text:span text:style-name="T5546"><text:s/></text:span><text:span text:style-name="T5547">-</text:span><text:span text:style-name="T5548"><text:s/></text:span><text:span text:style-name="T5549">Pertinência</text:span><text:span text:style-name="T5550"><text:s/></text:span><text:span text:style-name="T5551">de</text:span><text:span text:style-name="T5552"><text:s/></text:span><text:span text:style-name="T5553">aplicação</text:span><text:span text:style-name="T5554"><text:s/></text:span><text:span text:style-name="T5555">de</text:span><text:span text:style-name="T5556"><text:s/></text:span><text:span text:style-name="T5557">multa</text:span><text:span text:style-name="T5558"><text:s/></text:span><text:span text:style-name="T5559">pela</text:span><text:span text:style-name="T5560"><text:s/></text:span><text:span text:style-name="T5561">legislação</text:span><text:span text:style-name="T5562"><text:s/></text:span><text:span text:style-name="T5563">do</text:span><text:span text:style-name="T5564"><text:s/></text:span><text:span text:style-name="T5565">CONPRESP,<text:s/></text:span><text:span text:style-name="T5566">em</text:span><text:span text:style-name="T5567"><text:s/></text:span><text:span text:style-name="T5568">acrés</text:span><text:span text:style-name="T5569">c</text:span><text:span text:style-name="T5570">imo</text:span><text:span text:style-name="T5571"><text:s/></text:span><text:span text:style-name="T5572">a</text:span><text:span text:style-name="T5573"><text:s/></text:span><text:span text:style-name="T5574">já</text:span><text:span text:style-name="T5575"><text:s/></text:span><text:span text:style-name="T5576">ap</text:span><text:span text:style-name="T5577">l</text:span><text:span text:style-name="T5578">icada</text:span><text:span text:style-name="T5579"><text:s/></text:span><text:span text:style-name="T5580">pe</text:span><text:span text:style-name="T5581">l</text:span><text:span text:style-name="T5582">a</text:span><text:span text:style-name="T5583"><text:s/></text:span><text:span text:style-name="T5584">SVMA</text:span><text:span text:style-name="T5585"><text:s/></text:span><text:span text:style-name="T5586">- A</text:span><text:span text:style-name="T5587">v</text:span><text:span text:style-name="T5588">en</text:span><text:span text:style-name="T5589">i</text:span><text:span text:style-name="T5590">da</text:span><text:span text:style-name="T5591"><text:s/></text:span><text:span text:style-name="T5592">Jaguaré,</text:span><text:span text:style-name="T5593"><text:s/></text:span><text:span text:style-name="T5594">1265</text:span><text:span text:style-name="T5595"><text:s/></text:span><text:span text:style-name="T5596">– Lapa</text:span><text:span text:style-name="T5597"><text:s/></text:span><text:span text:style-name="T5598">–<text:s/></text:span><text:span text:style-name="T5599">R</text:span><text:span text:style-name="T5600">e</text:span><text:span text:style-name="T5601">l</text:span><text:span text:style-name="T5602">atora:</text:span><text:span text:style-name="T5603"><text:s/></text:span><text:span text:style-name="T5604">Con</text:span><text:span text:style-name="T5605">s</text:span><text:span text:style-name="T5606">elhe</text:span><text:span text:style-name="T5607">i</text:span><text:span text:style-name="T5608">r</text:span><text:span text:style-name="T5609">a<text:s/></text:span><text:span text:style-name="T5610">Letíc</text:span><text:span text:style-name="T5611">i</text:span><text:span text:style-name="T5612">a. <text:s/>Por</text:span><text:span text:style-name="T5613"><text:s/></text:span><text:span text:style-name="T5614">una</text:span><text:span text:style-name="T5615">n</text:span><text:span text:style-name="T5616">imidade<text:s/></text:span><text:span text:style-name="T5617"><text:s/></text:span><text:span text:style-name="T5618">de</text:span><text:span text:style-name="T5619"><text:s/></text:span><text:span text:style-name="T5620">vo</text:span><text:span text:style-name="T5621">tos,</text:span><text:span text:style-name="T5622"><text:s/></text:span><text:span text:style-name="T5623">os</text:span><text:span text:style-name="T5624"><text:s/></text:span><text:span text:style-name="T5625">Conse</text:span><text:span text:style-name="T5626">l</text:span><text:span text:style-name="T5627">heiros<text:s/></text:span><text:span text:style-name="T5628"><text:s/></text:span><text:span text:style-name="T5629">se</text:span><text:span text:style-name="T5630"><text:s/></text:span><text:span text:style-name="T5631">man</text:span><text:span text:style-name="T5632">i</text:span><text:span text:style-name="T5633">festaram<text:s/></text:span><text:span text:style-name="T5634"><text:s/></text:span><text:span text:style-name="T5635">c</text:span><text:span text:style-name="T5636">ontrá</text:span><text:span text:style-name="T5637">r</text:span><text:span text:style-name="T5638">i</text:span><text:span text:style-name="T5639">os<text:s/></text:span><text:span text:style-name="T5640"><text:s/></text:span><text:span text:style-name="T5641">à</text:span><text:span text:style-name="T5642"><text:s/></text:span><text:span text:style-name="T5643">apli</text:span><text:span text:style-name="T5644">c</text:span><text:span text:style-name="T5645">ação<text:s/></text:span><text:span text:style-name="T5646"><text:s/></text:span><text:span text:style-name="T5647">de<text:s/></text:span><text:span text:style-name="T5648">multa</text:span><text:span text:style-name="T5649"><text:s/></text:span><text:span text:style-name="T5650">F</text:span><text:span text:style-name="T5651">UNCAP,</text:span><text:span text:style-name="T5652"><text:s/></text:span><text:span text:style-name="T5653">em</text:span><text:span text:style-name="T5654"><text:s/></text:span><text:span text:style-name="T5655">a</text:span><text:span text:style-name="T5656">crésc</text:span><text:span text:style-name="T5657">i</text:span><text:span text:style-name="T5658">mo</text:span><text:span text:style-name="T5659"><text:s/></text:span><text:span text:style-name="T5660">a<text:s/></text:span><text:span text:style-name="T5661">j</text:span><text:span text:style-name="T5662">á</text:span><text:span text:style-name="T5663"><text:s/></text:span><text:span text:style-name="T5664">apl</text:span><text:span text:style-name="T5665">i</text:span><text:span text:style-name="T5666">cada</text:span><text:span text:style-name="T5667"><text:s/></text:span><text:span text:style-name="T5668">por</text:span><text:span text:style-name="T5669"><text:s/></text:span><text:span text:style-name="T5670">S</text:span><text:span text:style-name="T5671">V</text:span><text:span text:style-name="T5672">MA,</text:span><text:span text:style-name="T5673"><text:s/></text:span><text:span text:style-name="T5674">de</text:span><text:span text:style-name="T5675"><text:s/></text:span><text:span text:style-name="T5676">v</text:span><text:span text:style-name="T5677">ez</text:span><text:span text:style-name="T5678"><text:s/></text:span><text:span text:style-name="T5679">que</text:span><text:span text:style-name="T5680"><text:s/></text:span><text:span text:style-name="T5681">as</text:span><text:span text:style-name="T5682"><text:s/></text:span><text:span text:style-name="T5683">edif</text:span><text:span text:style-name="T5684">i</text:span><text:span text:style-name="T5685">ca</text:span><text:span text:style-name="T5686">ç</text:span><text:span text:style-name="T5687">ões</text:span><text:span text:style-name="T5688"><text:s/></text:span><text:span text:style-name="T5689">efet</text:span><text:span text:style-name="T5690">iv</text:span><text:span text:style-name="T5691">amente<text:s/></text:span><text:span text:style-name="T5692">tombadas<text:s/></text:span><text:span text:style-name="T5693"><text:s/></text:span><text:span text:style-name="T5694">não <text:s/>fo</text:span><text:span text:style-name="T5695">r</text:span><text:span text:style-name="T5696">am<text:s/></text:span><text:span text:style-name="T5697"><text:s/></text:span><text:span text:style-name="T5698">afetadas<text:s/></text:span><text:span text:style-name="T5699"><text:s/></text:span><text:span text:style-name="T5700">diretamente<text:s/></text:span><text:span text:style-name="T5701"><text:s/></text:span><text:span text:style-name="T5702">pelos<text:s/></text:span><text:span text:style-name="T5703"><text:s/></text:span><text:span text:style-name="T5704">danos,<text:s/></text:span><text:span text:style-name="T5705"><text:s/></text:span><text:span text:style-name="T5706">que <text:s/>t</text:span><text:span text:style-name="T5707">i</text:span><text:span text:style-name="T5708">nham<text:s/></text:span><text:span text:style-name="T5709"><text:s/></text:span><text:span text:style-name="T5710">abertura<text:s/></text:span><text:span text:style-name="T5711"><text:s/></text:span><text:span text:style-name="T5712">de</text:span><text:span text:style-name="T5713"><text:s/></text:span><text:span text:style-name="T5714">p</text:span><text:span text:style-name="T5715">r</text:span><text:span text:style-name="T5716">o</text:span><text:span text:style-name="T5717">c</text:span><text:span text:style-name="T5718">es</text:span><text:span text:style-name="T5719">s</text:span><text:span text:style-name="T5720">o<text:s/></text:span><text:span text:style-name="T5721"><text:s/></text:span><text:span text:style-name="T5722">de<text:s/></text:span><text:span text:style-name="T5723">tombamento</text:span><text:span text:style-name="T5724"><text:s/></text:span><text:span text:style-name="T5725">em</text:span><text:span text:style-name="T5726"><text:s/></text:span><text:span text:style-name="T5727">2004,</text:span><text:span text:style-name="T5728"><text:s/></text:span><text:span text:style-name="T5729">mas</text:span><text:span text:style-name="T5730"><text:s/></text:span><text:span text:style-name="T5731">r</text:span><text:span text:style-name="T5732">et</text:span><text:span text:style-name="T5733">i</text:span><text:span text:style-name="T5734">r</text:span><text:span text:style-name="T5735">adas</text:span><text:span text:style-name="T5736"><text:s/></text:span><text:span text:style-name="T5737">quando</text:span><text:span text:style-name="T5738"><text:s/></text:span><text:span text:style-name="T5739">do</text:span><text:span text:style-name="T5740"><text:s/></text:span><text:span text:style-name="T5741">tombamento</text:span><text:span text:style-name="T5742"><text:s/></text:span><text:span text:style-name="T5743">defin</text:span><text:span text:style-name="T5744">i</text:span><text:span text:style-name="T5745">ti</text:span><text:span text:style-name="T5746">v</text:span><text:span text:style-name="T5747">o</text:span><text:span text:style-name="T5748"><text:s/></text:span><text:span text:style-name="T5749">em</text:span><text:span text:style-name="T5750"><text:s/></text:span><text:span text:style-name="T5751">2009.</text:span><text:span text:style-name="T5752"><text:s/></text:span><text:span text:style-name="T5753">Processo</text:span><text:span text:style-name="T5754"><text:s/></text:span><text:span text:style-name="T5755">2003-</text:span></text:p>
      <text:p text:style-name="P5756"><text:span text:style-name="T5757">1.066.175-3<text:s/></text:span><text:span text:style-name="T5758"><text:s/></text:span><text:span text:style-name="T5759">-</text:span><text:span text:style-name="T5760"><text:s/></text:span><text:span text:style-name="T5761">João</text:span><text:span text:style-name="T5762"><text:s/></text:span><text:span text:style-name="T5763">Lopes</text:span><text:span text:style-name="T5764"><text:s/></text:span><text:span text:style-name="T5765">da</text:span><text:span text:style-name="T5766"><text:s/></text:span><text:span text:style-name="T5767">S</text:span><text:span text:style-name="T5768">il</text:span><text:span text:style-name="T5769">v</text:span><text:span text:style-name="T5770">a</text:span><text:span text:style-name="T5771"><text:s/></text:span><text:span text:style-name="T5772">Mo</text:span><text:span text:style-name="T5773">r</text:span><text:span text:style-name="T5774">e</text:span><text:span text:style-name="T5775">i</text:span><text:span text:style-name="T5776">r</text:span><text:span text:style-name="T5777">a <text:s/>–</text:span><text:span text:style-name="T5778"><text:s/></text:span><text:span text:style-name="T5779">Regulariza</text:span><text:span text:style-name="T5780">ç</text:span><text:span text:style-name="T5781">ão<text:s/></text:span><text:span text:style-name="T5782"><text:s/></text:span><text:span text:style-name="T5783">-</text:span><text:span text:style-name="T5784"><text:s/></text:span><text:span text:style-name="T5785">A</text:span><text:span text:style-name="T5786">v</text:span><text:span text:style-name="T5787">enida<text:s/></text:span><text:span text:style-name="T5788"><text:s/></text:span><text:span text:style-name="T5789">Brigadeiro<text:s/></text:span><text:span text:style-name="T5790"><text:s/></text:span><text:span text:style-name="T5791">Luis</text:span><text:span text:style-name="T5792"><text:s/></text:span><text:span text:style-name="T5793">A</text:span><text:span text:style-name="T5794">ntonio,</text:span></text:p>
      <text:p text:style-name="P5795"><text:span text:style-name="T5796">4764<text:s/></text:span><text:span text:style-name="T5797"><text:s/></text:span><text:span text:style-name="T5798">–<text:s/></text:span><text:span text:style-name="T5799"><text:s/></text:span><text:span text:style-name="T5800">J</text:span><text:span text:style-name="T5801">a</text:span><text:span text:style-name="T5802">r</text:span><text:span text:style-name="T5803">d</text:span><text:span text:style-name="T5804">i</text:span><text:span text:style-name="T5805">m<text:s/></text:span><text:span text:style-name="T5806"><text:s/></text:span><text:span text:style-name="T5807">Paul</text:span><text:span text:style-name="T5808">i</text:span><text:span text:style-name="T5809">sta<text:s/></text:span><text:span text:style-name="T5810"><text:s/></text:span><text:span text:style-name="T5811">–<text:s/></text:span><text:span text:style-name="T5812"><text:s/></text:span><text:span text:style-name="T5813">Rel</text:span><text:span text:style-name="T5814">a</text:span><text:span text:style-name="T5815">to</text:span><text:span text:style-name="T5816">r</text:span><text:span text:style-name="T5817">:<text:s/></text:span><text:span text:style-name="T5818"><text:s/></text:span><text:span text:style-name="T5819">Conse</text:span><text:span text:style-name="T5820">l</text:span><text:span text:style-name="T5821">heiro <text:s text:c="2"/>Marcelo.<text:s/></text:span><text:span text:style-name="T5822"><text:s/></text:span><text:span text:style-name="T5823">Por<text:s/></text:span><text:span text:style-name="T5824"><text:s/></text:span><text:span text:style-name="T5825">s</text:span><text:span text:style-name="T5826">oli</text:span><text:span text:style-name="T5827">c</text:span><text:span text:style-name="T5828">ita</text:span><text:span text:style-name="T5829">ç</text:span><text:span text:style-name="T5830">ão<text:s/></text:span><text:span text:style-name="T5831"><text:s/></text:span><text:span text:style-name="T5832">do<text:s/></text:span><text:span text:style-name="T5833"><text:s/></text:span><text:span text:style-name="T5834">Conselh</text:span><text:span text:style-name="T5835">e</text:span><text:span text:style-name="T5836">iro, <text:s/></text:span><text:span text:style-name="T5837"><text:s/></text:span><text:span text:style-name="T5838">o<text:s/></text:span><text:span text:style-name="T5839">pr</text:span><text:span text:style-name="T5840">o</text:span><text:span text:style-name="T5841">ces</text:span><text:span text:style-name="T5842">s</text:span><text:span text:style-name="T5843">o<text:s/></text:span><text:span text:style-name="T5844"><text:s/></text:span><text:span text:style-name="T5845">s</text:span><text:span text:style-name="T5846">e</text:span><text:span text:style-name="T5847">rá <text:s/>deli</text:span><text:span text:style-name="T5848">b</text:span><text:span text:style-name="T5849">e</text:span><text:span text:style-name="T5850">r</text:span><text:span text:style-name="T5851">a</text:span><text:span text:style-name="T5852">d</text:span><text:span text:style-name="T5853">o<text:s/></text:span><text:span text:style-name="T5854"><text:s/></text:span><text:span text:style-name="T5855">em</text:span><text:span text:style-name="T5856"><text:s/></text:span><text:span text:style-name="T5857">próxi</text:span><text:span text:style-name="T5858">m</text:span><text:span text:style-name="T5859">a<text:s/></text:span><text:span text:style-name="T5860"><text:s/></text:span><text:span text:style-name="T5861">reu</text:span><text:span text:style-name="T5862">n</text:span><text:span text:style-name="T5863">ião.<text:s/></text:span><text:span text:style-name="T5864"><text:s/></text:span><text:span text:style-name="T5865">Processo<text:s/></text:span><text:span text:style-name="T5866"><text:s/></text:span><text:span text:style-name="T5867">2003</text:span><text:span text:style-name="T5868">-</text:span><text:span text:style-name="T5869">1.037.809</text:span><text:span text:style-name="T5870">-</text:span><text:span text:style-name="T5871">1<text:s/></text:span><text:span text:style-name="T5872"><text:s/></text:span><text:span text:style-name="T5873">-</text:span><text:span text:style-name="T5874"><text:s/></text:span><text:span text:style-name="T5875">P</text:span><text:span text:style-name="T5876">r</text:span><text:span text:style-name="T5877">o</text:span><text:span text:style-name="T5878">v</text:span><text:span text:style-name="T5879">íncia<text:s/></text:span><text:span text:style-name="T5880"><text:s/></text:span><text:span text:style-name="T5881">dos<text:s/></text:span><text:span text:style-name="T5882">Capuch</text:span><text:span text:style-name="T5883">i</text:span><text:span text:style-name="T5884">nhos<text:s/></text:span><text:span text:style-name="T5885"><text:s/></text:span><text:span text:style-name="T5886">de</text:span><text:span text:style-name="T5887"><text:s/></text:span><text:span text:style-name="T5888">São</text:span><text:span text:style-name="T5889"><text:s/></text:span><text:span text:style-name="T5890">Pau</text:span><text:span text:style-name="T5891">l</text:span><text:span text:style-name="T5892">o <text:s/>-</text:span><text:span text:style-name="T5893"><text:s/></text:span><text:span text:style-name="T5894">R</text:span><text:span text:style-name="T5895">e</text:span><text:span text:style-name="T5896">curso<text:s/></text:span><text:span text:style-name="T5897"><text:s/></text:span><text:span text:style-name="T5898">ao</text:span><text:span text:style-name="T5899"><text:s/></text:span><text:span text:style-name="T5900">i</text:span><text:span text:style-name="T5901">ndefe</text:span><text:span text:style-name="T5902">r</text:span><text:span text:style-name="T5903">i</text:span><text:span text:style-name="T5904">mento<text:s/></text:span><text:span text:style-name="T5905"><text:s/></text:span><text:span text:style-name="T5906">do</text:span><text:span text:style-name="T5907"><text:s/></text:span><text:span text:style-name="T5908">ped</text:span><text:span text:style-name="T5909">i</text:span><text:span text:style-name="T5910">do<text:s/></text:span><text:span text:style-name="T5911"><text:s/></text:span><text:span text:style-name="T5912">de</text:span><text:span text:style-name="T5913"><text:s/></text:span><text:span text:style-name="T5914">regulari</text:span><text:span text:style-name="T5915">z</text:span><text:span text:style-name="T5916">ação<text:s/></text:span><text:span text:style-name="T5917"><text:s/></text:span><text:span text:style-name="T5918">-</text:span><text:span text:style-name="T5919"><text:s/></text:span><text:span text:style-name="T5920">A</text:span><text:span text:style-name="T5921">v</text:span><text:span text:style-name="T5922">enida<text:s/></text:span><text:span text:style-name="T5923">Bras</text:span><text:span text:style-name="T5924">i</text:span><text:span text:style-name="T5925">l,<text:s/></text:span><text:span text:style-name="T5926"><text:s/></text:span><text:span text:style-name="T5927">5</text:span><text:span text:style-name="T5928">98<text:s/></text:span><text:span text:style-name="T5929"><text:s/></text:span><text:span text:style-name="T5930">–</text:span><text:span text:style-name="T5931"><text:s/></text:span><text:span text:style-name="T5932">Jardim<text:s/></text:span><text:span text:style-name="T5933"><text:s/></text:span><text:span text:style-name="T5934">Paulista<text:s/></text:span><text:span text:style-name="T5935"><text:s/></text:span><text:span text:style-name="T5936">–</text:span><text:span text:style-name="T5937"><text:s/></text:span><text:span text:style-name="T5938">Relator:<text:s/></text:span><text:span text:style-name="T5939"><text:s/></text:span><text:span text:style-name="T5940">C</text:span><text:span text:style-name="T5941">on</text:span><text:span text:style-name="T5942">s</text:span><text:span text:style-name="T5943">elhe</text:span><text:span text:style-name="T5944">i</text:span><text:span text:style-name="T5945">r</text:span><text:span text:style-name="T5946">o<text:s/></text:span><text:span text:style-name="T5947"><text:s/></text:span><text:span text:style-name="T5948">Blo</text:span><text:span text:style-name="T5949">c</text:span><text:span text:style-name="T5950">h.<text:s/></text:span><text:span text:style-name="T5951"><text:s/></text:span><text:span text:style-name="T5952">P</text:span><text:span text:style-name="T5953">or<text:s/></text:span><text:span text:style-name="T5954"><text:s/></text:span><text:span text:style-name="T5955">so</text:span><text:span text:style-name="T5956">l</text:span><text:span text:style-name="T5957">ic</text:span><text:span text:style-name="T5958">i</text:span><text:span text:style-name="T5959">tação<text:s/></text:span><text:span text:style-name="T5960"><text:s/></text:span><text:span text:style-name="T5961">do <text:s/>Con</text:span><text:span text:style-name="T5962">s</text:span><text:span text:style-name="T5963">elheiro,<text:s/></text:span><text:span text:style-name="T5964"><text:s/></text:span><text:span text:style-name="T5965">o<text:s/></text:span><text:span text:style-name="T5966">pr</text:span><text:span text:style-name="T5967">o</text:span><text:span text:style-name="T5968">ces</text:span><text:span text:style-name="T5969">s</text:span><text:span text:style-name="T5970">o</text:span><text:span text:style-name="T5971"><text:s/></text:span><text:span text:style-name="T5972">será</text:span><text:span text:style-name="T5973"><text:s/></text:span><text:span text:style-name="T5974">deliberado</text:span><text:span text:style-name="T5975"><text:s/></text:span><text:span text:style-name="T5976">em</text:span><text:span text:style-name="T5977"><text:s/></text:span><text:span text:style-name="T5978">pr</text:span><text:span text:style-name="T5979">ó</text:span><text:span text:style-name="T5980">xima</text:span><text:span text:style-name="T5981"><text:s/></text:span><text:span text:style-name="T5982">re</text:span><text:span text:style-name="T5983">u</text:span><text:span text:style-name="T5984">nião.</text:span><text:span text:style-name="T5985"><text:s/></text:span><text:span text:style-name="T5986">Processo</text:span><text:span text:style-name="T5987"><text:s/></text:span><text:span text:style-name="T5988">2011-0.234.098-3 <text:s/>-</text:span><text:span text:style-name="T5989"><text:s/></text:span><text:span text:style-name="T5990">Anton</text:span><text:span text:style-name="T5991">i</text:span><text:span text:style-name="T5992">o</text:span><text:span text:style-name="T5993"><text:s/></text:span><text:span text:style-name="T5994">Henrique<text:s/></text:span><text:span text:style-name="T5995">Mesqu</text:span><text:span text:style-name="T5996">i</text:span><text:span text:style-name="T5997">ta</text:span><text:span text:style-name="T5998"><text:s/></text:span><text:span text:style-name="T5999">Qu</text:span><text:span text:style-name="T6000">i</text:span><text:span text:style-name="T6001">ntas</text:span><text:span text:style-name="T6002"><text:s/></text:span><text:span text:style-name="T6003">–</text:span><text:span text:style-name="T6004"><text:s/></text:span><text:span text:style-name="T6005">Regu</text:span><text:span text:style-name="T6006">l</text:span><text:span text:style-name="T6007">a</text:span><text:span text:style-name="T6008">r</text:span><text:span text:style-name="T6009">i</text:span><text:span text:style-name="T6010">zação <text:s/>-</text:span><text:span text:style-name="T6011"><text:s/></text:span><text:span text:style-name="T6012">Praça</text:span><text:span text:style-name="T6013"><text:s/></text:span><text:span text:style-name="T6014">Charles</text:span><text:span text:style-name="T6015"><text:s/></text:span><text:span text:style-name="T6016">M</text:span><text:span text:style-name="T6017">i</text:span><text:span text:style-name="T6018">l</text:span><text:span text:style-name="T6019">l</text:span><text:span text:style-name="T6020">e</text:span><text:span text:style-name="T6021">r</text:span><text:span text:style-name="T6022">,</text:span><text:span text:style-name="T6023"><text:s/></text:span><text:span text:style-name="T6024">10</text:span><text:span text:style-name="T6025"><text:s/></text:span><text:span text:style-name="T6026">–</text:span><text:span text:style-name="T6027"><text:s/></text:span><text:span text:style-name="T6028">Pa</text:span><text:span text:style-name="T6029">c</text:span><text:span text:style-name="T6030">aembu</text:span><text:span text:style-name="T6031"><text:s/></text:span><text:span text:style-name="T6032">-</text:span><text:span text:style-name="T6033"><text:s/></text:span><text:span text:style-name="T6034">Re</text:span><text:span text:style-name="T6035">l</text:span><text:span text:style-name="T6036">ato</text:span><text:span text:style-name="T6037">r</text:span><text:span text:style-name="T6038">:</text:span><text:span text:style-name="T6039"><text:s/></text:span><text:span text:style-name="T6040">Con</text:span><text:span text:style-name="T6041">s</text:span><text:span text:style-name="T6042">elheiro<text:s/></text:span><text:span text:style-name="T6043">Bl</text:span><text:span text:style-name="T6044">o</text:span><text:span text:style-name="T6045">ch.<text:s/></text:span><text:span text:style-name="T6046"><text:s/></text:span><text:span text:style-name="T6047">Por<text:s/></text:span><text:span text:style-name="T6048"><text:s/></text:span><text:span text:style-name="T6049">s</text:span><text:span text:style-name="T6050">oli</text:span><text:span text:style-name="T6051">c</text:span><text:span text:style-name="T6052">ita</text:span><text:span text:style-name="T6053">ç</text:span><text:span text:style-name="T6054">ão<text:s/></text:span><text:span text:style-name="T6055"><text:s/></text:span><text:span text:style-name="T6056">do<text:s/></text:span><text:span text:style-name="T6057"><text:s/></text:span><text:span text:style-name="T6058">Conse</text:span><text:span text:style-name="T6059">l</text:span><text:span text:style-name="T6060">heiro,<text:s/></text:span><text:span text:style-name="T6061"><text:s/></text:span><text:span text:style-name="T6062">o <text:s/></text:span><text:span text:style-name="T6063">p</text:span><text:span text:style-name="T6064">rocesso<text:s/></text:span><text:span text:style-name="T6065"><text:s/></text:span><text:span text:style-name="T6066">s</text:span><text:span text:style-name="T6067">e</text:span><text:span text:style-name="T6068">rá<text:s/></text:span><text:span text:style-name="T6069"><text:s/></text:span><text:span text:style-name="T6070">deliberado<text:s/></text:span><text:span text:style-name="T6071"><text:s/></text:span><text:span text:style-name="T6072">em<text:s/></text:span><text:span text:style-name="T6073"><text:s/></text:span><text:span text:style-name="T6074">próxi</text:span><text:span text:style-name="T6075">m</text:span><text:span text:style-name="T6076">a<text:s/></text:span><text:span text:style-name="T6077"><text:s/></text:span><text:span text:style-name="T6078">reu</text:span><text:span text:style-name="T6079">n</text:span><text:span text:style-name="T6080">i</text:span><text:span text:style-name="T6081">ã</text:span><text:span text:style-name="T6082">o</text:span><text:span text:style-name="T6083">.<text:s/></text:span><text:span text:style-name="T6084">Processo<text:s/></text:span><text:span text:style-name="T6085"><text:s/></text:span><text:span text:style-name="T6086">2011-0.218.065-0<text:s/></text:span><text:span text:style-name="T6087"><text:s/></text:span><text:span text:style-name="T6088">- <text:s/></text:span><text:span text:style-name="T6089">F</text:span><text:span text:style-name="T6090">r</text:span><text:span text:style-name="T6091">an</text:span><text:span text:style-name="T6092">c</text:span><text:span text:style-name="T6093">i</text:span><text:span text:style-name="T6094">s</text:span><text:span text:style-name="T6095">co<text:s/></text:span><text:span text:style-name="T6096"><text:s/></text:span><text:span text:style-name="T6097">Fil</text:span><text:span text:style-name="T6098">i</text:span><text:span text:style-name="T6099">ppo<text:s/></text:span><text:span text:style-name="T6100"><text:s/></text:span><text:span text:style-name="T6101">Construto</text:span><text:span text:style-name="T6102">r</text:span><text:span text:style-name="T6103">a<text:s/></text:span><text:span text:style-name="T6104"><text:s/></text:span><text:span text:style-name="T6105">e <text:s/>In</text:span><text:span text:style-name="T6106">c</text:span><text:span text:style-name="T6107">o</text:span><text:span text:style-name="T6108">r</text:span><text:span text:style-name="T6109">poradora<text:s/></text:span><text:span text:style-name="T6110"><text:s/></text:span><text:span text:style-name="T6111">Ltda<text:s/></text:span><text:span text:style-name="T6112"><text:s/></text:span><text:span text:style-name="T6113">-<text:s/></text:span><text:span text:style-name="T6114">Rememb</text:span><text:span text:style-name="T6115">r</text:span><text:span text:style-name="T6116">ame</text:span><text:span text:style-name="T6117">n</text:span><text:span text:style-name="T6118">to <text:s/></text:span><text:span text:style-name="T6119">de</text:span><text:span text:style-name="T6120"><text:s/></text:span><text:span text:style-name="T6121">lotes</text:span><text:span text:style-name="T6122"><text:s/></text:span><text:span text:style-name="T6123">-</text:span><text:span text:style-name="T6124"><text:s/></text:span><text:span text:style-name="T6125">A</text:span><text:span text:style-name="T6126">v</text:span><text:span text:style-name="T6127">en</text:span><text:span text:style-name="T6128">i</text:span><text:span text:style-name="T6129">da</text:span><text:span text:style-name="T6130"><text:s/></text:span><text:span text:style-name="T6131">S</text:span><text:span text:style-name="T6132">ã</text:span><text:span text:style-name="T6133">o</text:span><text:span text:style-name="T6134"><text:s/></text:span><text:span text:style-name="T6135">G</text:span><text:span text:style-name="T6136">ab</text:span><text:span text:style-name="T6137">r</text:span><text:span text:style-name="T6138">i</text:span><text:span text:style-name="T6139">el,</text:span><text:span text:style-name="T6140"><text:s/></text:span><text:span text:style-name="T6141">588</text:span><text:span text:style-name="T6142"><text:s/></text:span><text:span text:style-name="T6143">x</text:span><text:span text:style-name="T6144"><text:s/></text:span><text:span text:style-name="T6145">Rua</text:span><text:span text:style-name="T6146"><text:s/></text:span><text:span text:style-name="T6147">Maestro</text:span><text:span text:style-name="T6148"><text:s/></text:span><text:span text:style-name="T6149">E</text:span><text:span text:style-name="T6150">lias</text:span><text:span text:style-name="T6151"><text:s/></text:span><text:span text:style-name="T6152">Lobo</text:span><text:span text:style-name="T6153"><text:s/></text:span><text:span text:style-name="T6154">–</text:span><text:span text:style-name="T6155"><text:s/></text:span><text:span text:style-name="T6156">Itaim</text:span><text:span text:style-name="T6157"><text:s/></text:span><text:span text:style-name="T6158">Bibi</text:span><text:span text:style-name="T6159"><text:s/></text:span><text:span text:style-name="T6160">–<text:s/></text:span><text:span text:style-name="T6161">Relatora: <text:s/></text:span><text:span text:style-name="T6162"><text:s/></text:span><text:span text:style-name="T6163">Con</text:span><text:span text:style-name="T6164">s</text:span><text:span text:style-name="T6165">elheira <text:s/></text:span><text:span text:style-name="T6166"><text:s/></text:span><text:span text:style-name="T6167">N</text:span><text:span text:style-name="T6168">a</text:span><text:span text:style-name="T6169">dia. <text:s/></text:span><text:span text:style-name="T6170"><text:s/></text:span><text:span text:style-name="T6171">P</text:span><text:span text:style-name="T6172">or <text:s/></text:span><text:span text:style-name="T6173"><text:s/></text:span><text:span text:style-name="T6174">unanim</text:span><text:span text:style-name="T6175">i</text:span><text:span text:style-name="T6176">dade <text:s/></text:span><text:span text:style-name="T6177"><text:s/></text:span><text:span text:style-name="T6178">de <text:s/></text:span><text:span text:style-name="T6179"><text:s/></text:span><text:span text:style-name="T6180">v</text:span><text:span text:style-name="T6181">oto</text:span><text:span text:style-name="T6182">s</text:span><text:span text:style-name="T6183">, <text:s/></text:span><text:span text:style-name="T6184"><text:s/></text:span><text:span text:style-name="T6185">foi <text:s/></text:span><text:span text:style-name="T6186"><text:s/></text:span><text:span text:style-name="T6187">DEFERIDO <text:s/></text:span><text:span text:style-name="T6188"><text:s/></text:span><text:span text:style-name="T6189">o <text:s text:c="2"/>ped</text:span><text:span text:style-name="T6190">i</text:span><text:span text:style-name="T6191">do <text:s/></text:span><text:span text:style-name="T6192"><text:s/></text:span><text:span text:style-name="T6193">de<text:s/></text:span><text:span text:style-name="T6194">rememb</text:span><text:span text:style-name="T6195">r</text:span><text:span text:style-name="T6196">amento<text:s/></text:span><text:span text:style-name="T6197"><text:s/></text:span><text:span text:style-name="T6198">de</text:span><text:span text:style-name="T6199"><text:s/></text:span><text:span text:style-name="T6200">lote</text:span><text:span text:style-name="T6201">s</text:span><text:span text:style-name="T6202">,</text:span><text:span text:style-name="T6203"><text:s/></text:span><text:span text:style-name="T6204">ficand</text:span><text:span text:style-name="T6205">o</text:span><text:span text:style-name="T6206">, <text:s/>pe</text:span><text:span text:style-name="T6207">l</text:span><text:span text:style-name="T6208">a</text:span><text:span text:style-name="T6209"><text:s/></text:span><text:span text:style-name="T6210">c</text:span><text:span text:style-name="T6211">ompetênc</text:span><text:span text:style-name="T6212">i</text:span><text:span text:style-name="T6213">a,<text:s/></text:span><text:span text:style-name="T6214"><text:s/></text:span><text:span text:style-name="T6215">a</text:span><text:span text:style-name="T6216"><text:s/></text:span><text:span text:style-name="T6217">c</text:span><text:span text:style-name="T6218">a</text:span><text:span text:style-name="T6219">r</text:span><text:span text:style-name="T6220">go</text:span><text:span text:style-name="T6221"><text:s/></text:span><text:span text:style-name="T6222">da</text:span><text:span text:style-name="T6223"><text:s/></text:span><text:span text:style-name="T6224">SEHAB</text:span><text:span text:style-name="T6225"><text:s/></text:span><text:span text:style-name="T6226">o</text:span><text:span text:style-name="T6227"><text:s/></text:span><text:span text:style-name="T6228">restante <text:s/>da</text:span><text:span text:style-name="T6229"><text:s/></text:span><text:span text:style-name="T6230">anál</text:span><text:span text:style-name="T6231">i</text:span><text:span text:style-name="T6232">se<text:s/></text:span><text:span text:style-name="T6233">quanto</text:span><text:span text:style-name="T6234"><text:s/></text:span><text:span text:style-name="T6235">ao</text:span><text:span text:style-name="T6236"><text:s/></text:span><text:span text:style-name="T6237">a</text:span><text:span text:style-name="T6238">t</text:span><text:span text:style-name="T6239">endimento <text:s/>da</text:span><text:span text:style-name="T6240"><text:s/></text:span><text:span text:style-name="T6241">Re</text:span><text:span text:style-name="T6242">s</text:span><text:span text:style-name="T6243">oluç</text:span><text:span text:style-name="T6244">ã</text:span><text:span text:style-name="T6245">o.</text:span><text:span text:style-name="T6246"><text:s/></text:span><text:span text:style-name="T6247">Processo</text:span><text:span text:style-name="T6248"><text:s/></text:span><text:span text:style-name="T6249">2009-0.048.619-4<text:s/></text:span><text:span text:style-name="T6250"><text:s/></text:span><text:span text:style-name="T6251">-</text:span><text:span text:style-name="T6252"><text:s/></text:span><text:span text:style-name="T6253">J</text:span><text:span text:style-name="T6254">oão</text:span><text:span text:style-name="T6255"><text:s/></text:span><text:span text:style-name="T6256">Migu</text:span><text:span text:style-name="T6257">e</text:span><text:span text:style-name="T6258">l</text:span><text:span text:style-name="T6259"><text:s/></text:span><text:span text:style-name="T6260">Fe</text:span><text:span text:style-name="T6261">r</text:span><text:span text:style-name="T6262">reira</text:span><text:span text:style-name="T6263"><text:s/></text:span><text:span text:style-name="T6264">Jaha</text:span><text:span text:style-name="T6265"><text:s/></text:span><text:span text:style-name="T6266">-<text:s/></text:span><text:span text:style-name="T6267">Apro</text:span><text:span text:style-name="T6268">v</text:span><text:span text:style-name="T6269">a</text:span><text:span text:style-name="T6270">ç</text:span><text:span text:style-name="T6271">ão</text:span><text:span text:style-name="T6272"><text:s/></text:span><text:span text:style-name="T6273">da</text:span><text:span text:style-name="T6274"><text:s/></text:span><text:span text:style-name="T6275">cont</text:span><text:span text:style-name="T6276">i</text:span><text:span text:style-name="T6277">nuidade</text:span><text:span text:style-name="T6278"><text:s/></text:span><text:span text:style-name="T6279">das</text:span><text:span text:style-name="T6280"><text:s/></text:span><text:span text:style-name="T6281">obras</text:span><text:span text:style-name="T6282"><text:s/></text:span><text:span text:style-name="T6283">de</text:span><text:span text:style-name="T6284"><text:s/></text:span><text:span text:style-name="T6285">r</text:span><text:span text:style-name="T6286">eforma</text:span><text:span text:style-name="T6287"><text:s/></text:span><text:span text:style-name="T6288">dos</text:span><text:span text:style-name="T6289"><text:s/></text:span><text:span text:style-name="T6290">san</text:span><text:span text:style-name="T6291">i</text:span><text:span text:style-name="T6292">tá</text:span><text:span text:style-name="T6293">r</text:span><text:span text:style-name="T6294">i</text:span><text:span text:style-name="T6295">os</text:span><text:span text:style-name="T6296"><text:s/></text:span><text:span text:style-name="T6297">e e</text:span><text:span text:style-name="T6298">l</text:span><text:span text:style-name="T6299">e</text:span><text:span text:style-name="T6300">v</text:span><text:span text:style-name="T6301">adores</text:span><text:span text:style-name="T6302"><text:s/></text:span><text:span text:style-name="T6303">do</text:span><text:span text:style-name="T6304"><text:s/></text:span><text:span text:style-name="T6305">Edifí</text:span><text:span text:style-name="T6306">c</text:span><text:span text:style-name="T6307">io</text:span><text:span text:style-name="T6308"><text:s/></text:span><text:span text:style-name="T6309">Esther</text:span><text:span text:style-name="T6310"><text:s/></text:span><text:span text:style-name="T6311">-<text:s/></text:span><text:span text:style-name="T6312">Praça</text:span><text:span text:style-name="T6313"><text:s/></text:span><text:span text:style-name="T6314">da</text:span><text:span text:style-name="T6315"><text:s/></text:span><text:span text:style-name="T6316">Repúbl</text:span><text:span text:style-name="T6317">i</text:span><text:span text:style-name="T6318">ca,</text:span><text:span text:style-name="T6319"><text:s/></text:span><text:span text:style-name="T6320">76</text:span><text:span text:style-name="T6321"><text:s/></text:span><text:span text:style-name="T6322">e</text:span><text:span text:style-name="T6323"><text:s/></text:span><text:span text:style-name="T6324">80</text:span><text:span text:style-name="T6325"><text:s/></text:span><text:span text:style-name="T6326">–</text:span><text:span text:style-name="T6327"><text:s/></text:span><text:span text:style-name="T6328">Centro</text:span><text:span text:style-name="T6329"><text:s/></text:span><text:span text:style-name="T6330">–</text:span><text:span text:style-name="T6331"><text:s/></text:span><text:span text:style-name="T6332">Relatora:</text:span><text:span text:style-name="T6333"><text:s/></text:span><text:span text:style-name="T6334">Conselhe</text:span><text:span text:style-name="T6335">i</text:span><text:span text:style-name="T6336">r</text:span><text:span text:style-name="T6337">a</text:span><text:span text:style-name="T6338"><text:s/></text:span><text:span text:style-name="T6339">Nadia.</text:span><text:span text:style-name="T6340"><text:s/></text:span><text:span text:style-name="T6341">Por</text:span><text:span text:style-name="T6342"><text:s/></text:span><text:span text:style-name="T6343">unanim</text:span><text:span text:style-name="T6344">i</text:span><text:span text:style-name="T6345">dade</text:span><text:span text:style-name="T6346"><text:s/></text:span><text:span text:style-name="T6347">de</text:span><text:span text:style-name="T6348"><text:s/></text:span><text:span text:style-name="T6349">v</text:span><text:span text:style-name="T6350">otos,<text:s/></text:span><text:span text:style-name="T6351">foi</text:span><text:span text:style-name="T6352"><text:s/></text:span><text:span text:style-name="T6353">DEFERIDO</text:span><text:span text:style-name="T6354"><text:s/></text:span><text:span text:style-name="T6355">o pedido</text:span><text:span text:style-name="T6356"><text:s/></text:span><text:span text:style-name="T6357">d</text:span><text:span text:style-name="T6358">e</text:span><text:span text:style-name="T6359"><text:s/></text:span><text:span text:style-name="T6360">cont</text:span><text:span text:style-name="T6361">i</text:span><text:span text:style-name="T6362">nuidade</text:span><text:span text:style-name="T6363"><text:s/></text:span><text:span text:style-name="T6364">das</text:span><text:span text:style-name="T6365"><text:s/></text:span><text:span text:style-name="T6366">ob</text:span><text:span text:style-name="T6367">r</text:span><text:span text:style-name="T6368">as</text:span><text:span text:style-name="T6369"><text:s/></text:span><text:span text:style-name="T6370">de</text:span><text:span text:style-name="T6371"><text:s/></text:span><text:span text:style-name="T6372">reforma</text:span><text:span text:style-name="T6373"><text:s/></text:span><text:span text:style-name="T6374">dos</text:span><text:span text:style-name="T6375"><text:s/></text:span><text:span text:style-name="T6376">san</text:span><text:span text:style-name="T6377">i</text:span><text:span text:style-name="T6378">tá</text:span><text:span text:style-name="T6379">r</text:span><text:span text:style-name="T6380">i</text:span><text:span text:style-name="T6381">os</text:span><text:span text:style-name="T6382"><text:s/></text:span><text:span text:style-name="T6383">e</text:span><text:span text:style-name="T6384"><text:s/></text:span><text:span text:style-name="T6385">ele</text:span><text:span text:style-name="T6386">v</text:span><text:span text:style-name="T6387">adores.</text:span><text:span text:style-name="T6388"><text:s/></text:span><text:span text:style-name="T6389">Como<text:s/></text:span><text:span text:style-name="T6390">extra</text:span><text:span text:style-name="T6391"><text:s/></text:span><text:span text:style-name="T6392">pauta</text:span><text:span text:style-name="T6393"><text:s/></text:span><text:span text:style-name="T6394">o Presidente</text:span><text:span text:style-name="T6395"><text:s/></text:span><text:span text:style-name="T6396">apresentou</text:span><text:span text:style-name="T6397"><text:s/></text:span><text:span text:style-name="T6398">o Processo</text:span><text:span text:style-name="T6399"><text:s/></text:span><text:span text:style-name="T6400">2012</text:span><text:span text:style-name="T6401">-</text:span><text:span text:style-name="T6402">0.074.699</text:span><text:span text:style-name="T6403">-</text:span><text:span text:style-name="T6404">2</text:span><text:span text:style-name="T6405"><text:s/></text:span><text:span text:style-name="T6406">–</text:span><text:span text:style-name="T6407"><text:s/></text:span><text:span text:style-name="T6408">Rone</text:span><text:span text:style-name="T6409"><text:s/></text:span><text:span text:style-name="T6410">Administração</text:span><text:span text:style-name="T6411"><text:s/></text:span><text:span text:style-name="T6412">de</text:span><text:span text:style-name="T6413"><text:s/></text:span><text:span text:style-name="T6414">Bens<text:s/></text:span><text:span text:style-name="T6415">Imóveis</text:span><text:span text:style-name="T6416"><text:s/></text:span><text:span text:style-name="T6417">e<text:s/></text:span><text:span text:style-name="T6418">Participações</text:span><text:span text:style-name="T6419"><text:s/></text:span><text:span text:style-name="T6420">Ltda</text:span><text:span text:style-name="T6421"><text:s/></text:span><text:span text:style-name="T6422">–</text:span><text:span text:style-name="T6423"><text:s/></text:span><text:span text:style-name="T6424">Reforma</text:span><text:span text:style-name="T6425"><text:s/></text:span><text:span text:style-name="T6426">e restauro</text:span><text:span text:style-name="T6427"><text:s/></text:span><text:span text:style-name="T6428">– Rua</text:span><text:span text:style-name="T6429"><text:s/></text:span><text:span text:style-name="T6430">Cândido</text:span><text:span text:style-name="T6431"><text:s/></text:span><text:span text:style-name="T6432">Espinheira,</text:span><text:span text:style-name="T6433"><text:s/></text:span><text:span text:style-name="T6434">830</text:span><text:span text:style-name="T6435"><text:s/></text:span><text:span text:style-name="T6436">– Perdizes.</text:span><text:span text:style-name="T6437"><text:s/></text:span><text:span text:style-name="T6438">Por<text:s/></text:span><text:span text:style-name="T6439">unanim</text:span><text:span text:style-name="T6440">i</text:span><text:span text:style-name="T6441">dade<text:s/></text:span><text:span text:style-name="T6442"><text:s/></text:span><text:span text:style-name="T6443">de</text:span><text:span text:style-name="T6444"><text:s/></text:span><text:span text:style-name="T6445">v</text:span><text:span text:style-name="T6446">otos,<text:s/></text:span><text:span text:style-name="T6447"><text:s/></text:span><text:span text:style-name="T6448">o</text:span><text:span text:style-name="T6449"><text:s/></text:span><text:span text:style-name="T6450">proce</text:span><text:span text:style-name="T6451">s</text:span><text:span text:style-name="T6452">so<text:s/></text:span><text:span text:style-name="T6453"><text:s/></text:span><text:span text:style-name="T6454">foi</text:span><text:span text:style-name="T6455"><text:s/></text:span><text:span text:style-name="T6456">DEEERIDO.<text:s/></text:span><text:span text:style-name="T6457"><text:s/></text:span><text:span text:style-name="T6458">4.</text:span><text:span text:style-name="T6459"><text:s/></text:span><text:span text:style-name="T6460">A</text:span><text:span text:style-name="T6461">PRESEN</text:span><text:span text:style-name="T6462">T</text:span><text:span text:style-name="T6463">A</text:span><text:span text:style-name="T6464">Ç</text:span><text:span text:style-name="T6465">Ã</text:span><text:span text:style-name="T6466">O</text:span><text:span text:style-name="T6467"><text:s/></text:span><text:span text:style-name="T6468">D</text:span><text:span text:style-name="T6469">E</text:span><text:span text:style-name="T6470"><text:s/></text:span><text:span text:style-name="T6471">T</text:span><text:span text:style-name="T6472">EMAS</text:span><text:span text:style-name="T6473"><text:s/></text:span><text:span text:style-name="T6474">G</text:span><text:span text:style-name="T6475">ERAIS</text:span><text:span text:style-name="T6476">:</text:span><text:span text:style-name="T6477"><text:s/></text:span><text:span text:style-name="T6478">1)</text:span><text:span text:style-name="T6479"><text:s/></text:span><text:span text:style-name="T6480">A</text:span></text:p>
      <text:p text:style-name="P6481"/>
      <text:p text:style-name="P6518"><text:span text:style-name="T6519">con</text:span><text:span text:style-name="T6520">s</text:span><text:span text:style-name="T6521">elhe</text:span><text:span text:style-name="T6522">i</text:span><text:span text:style-name="T6523">r</text:span><text:span text:style-name="T6524">a</text:span><text:span text:style-name="T6525"><text:s/></text:span><text:span text:style-name="T6526">Nad</text:span><text:span text:style-name="T6527">i</text:span><text:span text:style-name="T6528">a</text:span><text:span text:style-name="T6529"><text:s/></text:span><text:span text:style-name="T6530">sol</text:span><text:span text:style-name="T6531">i</text:span><text:span text:style-name="T6532">c</text:span><text:span text:style-name="T6533">i</text:span><text:span text:style-name="T6534">tou</text:span><text:span text:style-name="T6535"><text:s/></text:span><text:span text:style-name="T6536">que</text:span><text:span text:style-name="T6537"><text:s/></text:span><text:span text:style-name="T6538">con</text:span><text:span text:style-name="T6539">s</text:span><text:span text:style-name="T6540">tas</text:span><text:span text:style-name="T6541">s</text:span><text:span text:style-name="T6542">e</text:span><text:span text:style-name="T6543"><text:s/></text:span><text:span text:style-name="T6544">em</text:span><text:span text:style-name="T6545"><text:s/></text:span><text:span text:style-name="T6546">Ata</text:span><text:span text:style-name="T6547"><text:s/></text:span><text:span text:style-name="T6548">que</text:span><text:span text:style-name="T6549"><text:s/></text:span><text:span text:style-name="T6550">não</text:span><text:span text:style-name="T6551"><text:s/></text:span><text:span text:style-name="T6552">irá</text:span><text:span text:style-name="T6553"><text:s/></text:span><text:span text:style-name="T6554">pa</text:span><text:span text:style-name="T6555">r</text:span><text:span text:style-name="T6556">t</text:span><text:span text:style-name="T6557">i</text:span><text:span text:style-name="T6558">cip</text:span><text:span text:style-name="T6559">a</text:span><text:span text:style-name="T6560">r</text:span><text:span text:style-name="T6561"><text:s/></text:span><text:span text:style-name="T6562">da</text:span><text:span text:style-name="T6563"><text:s/></text:span><text:span text:style-name="T6564">pró</text:span><text:span text:style-name="T6565">xi</text:span><text:span text:style-name="T6566">ma</text:span><text:span text:style-name="T6567"><text:s/></text:span><text:span text:style-name="T6568">r</text:span><text:span text:style-name="T6569">e</text:span><text:span text:style-name="T6570">u</text:span><text:span text:style-name="T6571">nião,</text:span><text:span text:style-name="T6572"><text:s/></text:span><text:span text:style-name="T6573">em<text:s/></text:span><text:span text:style-name="T6574">razão<text:s/></text:span><text:span text:style-name="T6575"><text:s/></text:span><text:span text:style-name="T6576">de<text:s/></text:span><text:span text:style-name="T6577"><text:s/></text:span><text:span text:style-name="T6578">v</text:span><text:span text:style-name="T6579">iagem<text:s/></text:span><text:span text:style-name="T6580"><text:s/></text:span><text:span text:style-name="T6581">às<text:s/></text:span><text:span text:style-name="T6582"><text:s/></text:span><text:span text:style-name="T6583">Fi</text:span><text:span text:style-name="T6584">l</text:span><text:span text:style-name="T6585">ip</text:span><text:span text:style-name="T6586">i</text:span><text:span text:style-name="T6587">nas,<text:s/></text:span><text:span text:style-name="T6588"><text:s/></text:span><text:span text:style-name="T6589">r</text:span><text:span text:style-name="T6590">epresentando<text:s/></text:span><text:span text:style-name="T6591"><text:s/></text:span><text:span text:style-name="T6592">os <text:s/>arquitetos<text:s/></text:span><text:span text:style-name="T6593"><text:s/></text:span><text:span text:style-name="T6594">do <text:s/>B</text:span><text:span text:style-name="T6595">r</text:span><text:span text:style-name="T6596">a</text:span><text:span text:style-name="T6597">s</text:span><text:span text:style-name="T6598">i</text:span><text:span text:style-name="T6599">l</text:span><text:span text:style-name="T6600">,<text:s/></text:span><text:span text:style-name="T6601"><text:s/></text:span><text:span text:style-name="T6602">em<text:s/></text:span><text:span text:style-name="T6603"><text:s/>r</text:span><text:span text:style-name="T6604">eun</text:span><text:span text:style-name="T6605">i</text:span><text:span text:style-name="T6606">ão<text:s/></text:span><text:span text:style-name="T6607"><text:s/></text:span><text:span text:style-name="T6608">da <text:s/></text:span><text:span text:style-name="T6609">União<text:s/></text:span><text:span text:style-name="T6610">Internacio</text:span><text:span text:style-name="T6611">n</text:span><text:span text:style-name="T6612">al</text:span><text:span text:style-name="T6613"><text:s/></text:span><text:span text:style-name="T6614">de</text:span><text:span text:style-name="T6615"><text:s/></text:span><text:span text:style-name="T6616">Arquitetos.</text:span><text:span text:style-name="T6617"><text:s/></text:span><text:span text:style-name="T6618">2)</text:span><text:span text:style-name="T6619"><text:s/></text:span><text:span text:style-name="T6620">O</text:span><text:span text:style-name="T6621"><text:s/></text:span><text:span text:style-name="T6622">P</text:span><text:span text:style-name="T6623">r</text:span><text:span text:style-name="T6624">e</text:span><text:span text:style-name="T6625">s</text:span><text:span text:style-name="T6626">idente</text:span><text:span text:style-name="T6627"><text:s/></text:span><text:span text:style-name="T6628">l</text:span><text:span text:style-name="T6629">eu</text:span><text:span text:style-name="T6630"><text:s/></text:span><text:span text:style-name="T6631">carta</text:span><text:span text:style-name="T6632"><text:s/></text:span><text:span text:style-name="T6633">d</text:span><text:span text:style-name="T6634">a</text:span><text:span text:style-name="T6635"><text:s/></text:span><text:span text:style-name="T6636">A</text:span><text:span text:style-name="T6637">sso</text:span><text:span text:style-name="T6638">c</text:span><text:span text:style-name="T6639">ia</text:span><text:span text:style-name="T6640">ç</text:span><text:span text:style-name="T6641">ão</text:span><text:span text:style-name="T6642"><text:s/></text:span><text:span text:style-name="T6643">C</text:span><text:span text:style-name="T6644">u</text:span><text:span text:style-name="T6645">l</text:span><text:span text:style-name="T6646">tural</text:span><text:span text:style-name="T6647"><text:s/></text:span><text:span text:style-name="T6648">da</text:span><text:span text:style-name="T6649"><text:s/></text:span><text:span text:style-name="T6650">Comunidade</text:span><text:span text:style-name="T6651"><text:s/></text:span><text:span text:style-name="T6652">do<text:s/></text:span><text:span text:style-name="T6653">Mor</text:span><text:span text:style-name="T6654">r</text:span><text:span text:style-name="T6655">o</text:span><text:span text:style-name="T6656"><text:s/></text:span><text:span text:style-name="T6657">do</text:span><text:span text:style-name="T6658"><text:s/></text:span><text:span text:style-name="T6659">Querosene</text:span><text:span text:style-name="T6660"><text:s/></text:span><text:span text:style-name="T6661">em</text:span><text:span text:style-name="T6662"><text:s/></text:span><text:span text:style-name="T6663">que</text:span><text:span text:style-name="T6664"><text:s/></text:span><text:span text:style-name="T6665">s</text:span><text:span text:style-name="T6666">ol</text:span><text:span text:style-name="T6667">i</text:span><text:span text:style-name="T6668">cita</text:span><text:span text:style-name="T6669"><text:s/></text:span><text:span text:style-name="T6670">anál</text:span><text:span text:style-name="T6671">i</text:span><text:span text:style-name="T6672">se</text:span><text:span text:style-name="T6673"><text:s/></text:span><text:span text:style-name="T6674">pa</text:span><text:span text:style-name="T6675">r</text:span><text:span text:style-name="T6676">a</text:span><text:span text:style-name="T6677"><text:s/></text:span><text:span text:style-name="T6678">amp</text:span><text:span text:style-name="T6679">l</text:span><text:span text:style-name="T6680">iação</text:span><text:span text:style-name="T6681"><text:s/></text:span><text:span text:style-name="T6682">da</text:span><text:span text:style-name="T6683"><text:s/></text:span><text:span text:style-name="T6684">á</text:span><text:span text:style-name="T6685">r</text:span><text:span text:style-name="T6686">ea</text:span><text:span text:style-name="T6687"><text:s/></text:span><text:span text:style-name="T6688">de</text:span><text:span text:style-name="T6689"><text:s/></text:span><text:span text:style-name="T6690">tombamento</text:span><text:span text:style-name="T6691"><text:s/></text:span><text:span text:style-name="T6692">da</text:span><text:span text:style-name="T6693"><text:s/></text:span><text:span text:style-name="T6694">Chác</text:span><text:span text:style-name="T6695">a</text:span><text:span text:style-name="T6696">r</text:span><text:span text:style-name="T6697">a<text:s/></text:span><text:span text:style-name="T6698">da</text:span><text:span text:style-name="T6699"><text:s/></text:span><text:span text:style-name="T6700">Fonte. <text:s/></text:span><text:span text:style-name="T6701">3)</text:span><text:span text:style-name="T6702"><text:s/></text:span><text:span text:style-name="T6703">Em</text:span><text:span text:style-name="T6704"><text:s/></text:span><text:span text:style-name="T6705">r</text:span><text:span text:style-name="T6706">e</text:span><text:span text:style-name="T6707">sposta<text:s/></text:span><text:span text:style-name="T6708"><text:s/></text:span><text:span text:style-name="T6709">a</text:span><text:span text:style-name="T6710"><text:s/></text:span><text:span text:style-name="T6711">q</text:span><text:span text:style-name="T6712">uestioname</text:span><text:span text:style-name="T6713">n</text:span><text:span text:style-name="T6714">to<text:s/></text:span><text:span text:style-name="T6715"><text:s/></text:span><text:span text:style-name="T6716">le</text:span><text:span text:style-name="T6717">v</text:span><text:span text:style-name="T6718">antado<text:s/></text:span><text:span text:style-name="T6719"><text:s/></text:span><text:span text:style-name="T6720">pelo</text:span><text:span text:style-name="T6721"><text:s/></text:span><text:span text:style-name="T6722">Conse</text:span><text:span text:style-name="T6723">l</text:span><text:span text:style-name="T6724">heiro<text:s/></text:span><text:span text:style-name="T6725"><text:s/></text:span><text:span text:style-name="T6726">Adi</text:span><text:span text:style-name="T6727">l</text:span><text:span text:style-name="T6728">son,<text:s/></text:span><text:span text:style-name="T6729"><text:s/></text:span><text:span text:style-name="T6730">o</text:span><text:span text:style-name="T6731"><text:s/></text:span><text:span text:style-name="T6732">P</text:span><text:span text:style-name="T6733">r</text:span><text:span text:style-name="T6734">e</text:span><text:span text:style-name="T6735">s</text:span><text:span text:style-name="T6736">idente<text:s/></text:span><text:span text:style-name="T6737">enfati</text:span><text:span text:style-name="T6738">z</text:span><text:span text:style-name="T6739">ou<text:s/></text:span><text:span text:style-name="T6740"><text:s/></text:span><text:span text:style-name="T6741">a <text:s/>nece</text:span><text:span text:style-name="T6742">s</text:span><text:span text:style-name="T6743">s</text:span><text:span text:style-name="T6744">i</text:span><text:span text:style-name="T6745">dade<text:s/></text:span><text:span text:style-name="T6746"><text:s/></text:span><text:span text:style-name="T6747">de<text:s/></text:span><text:span text:style-name="T6748"><text:s/></text:span><text:span text:style-name="T6749">que<text:s/></text:span><text:span text:style-name="T6750"><text:s/></text:span><text:span text:style-name="T6751">s</text:span><text:span text:style-name="T6752">ejam<text:s/></text:span><text:span text:style-name="T6753"><text:s/></text:span><text:span text:style-name="T6754">res</text:span><text:span text:style-name="T6755">p</text:span><text:span text:style-name="T6756">eitados<text:s/></text:span><text:span text:style-name="T6757"><text:s/></text:span><text:span text:style-name="T6758">os<text:s/></text:span><text:span text:style-name="T6759"><text:s/></text:span><text:span text:style-name="T6760">p</text:span><text:span text:style-name="T6761">r</text:span><text:span text:style-name="T6762">a</text:span><text:span text:style-name="T6763">z</text:span><text:span text:style-name="T6764">os<text:s/></text:span><text:span text:style-name="T6765"><text:s/></text:span><text:span text:style-name="T6766">de<text:s/></text:span><text:span text:style-name="T6767"><text:s/></text:span><text:span text:style-name="T6768">de</text:span><text:span text:style-name="T6769">v</text:span><text:span text:style-name="T6770">olução<text:s/></text:span><text:span text:style-name="T6771"><text:s/></text:span><text:span text:style-name="T6772">dos<text:s/></text:span><text:span text:style-name="T6773"><text:s/></text:span><text:span text:style-name="T6774">p</text:span><text:span text:style-name="T6775">r</text:span><text:span text:style-name="T6776">o</text:span><text:span text:style-name="T6777">ces</text:span><text:span text:style-name="T6778">s</text:span><text:span text:style-name="T6779">os<text:s/></text:span><text:span text:style-name="T6780">di</text:span><text:span text:style-name="T6781">s</text:span><text:span text:style-name="T6782">t</text:span><text:span text:style-name="T6783">r</text:span><text:span text:style-name="T6784">i</text:span><text:span text:style-name="T6785">buídos</text:span><text:span text:style-name="T6786"><text:s/></text:span><text:span text:style-name="T6787">para</text:span><text:span text:style-name="T6788"><text:s/></text:span><text:span text:style-name="T6789">relato.</text:span><text:span text:style-name="T6790"><text:s/></text:span><text:span text:style-name="T6791">Os</text:span><text:span text:style-name="T6792"><text:s/></text:span><text:span text:style-name="T6793">Con</text:span><text:span text:style-name="T6794">s</text:span><text:span text:style-name="T6795">elheiros</text:span><text:span text:style-name="T6796"><text:s/></text:span><text:span text:style-name="T6797">presentes</text:span><text:span text:style-name="T6798"><text:s/></text:span><text:span text:style-name="T6799">c</text:span><text:span text:style-name="T6800">oncorda</text:span><text:span text:style-name="T6801">r</text:span><text:span text:style-name="T6802">am</text:span><text:span text:style-name="T6803"><text:s/></text:span><text:span text:style-name="T6804">com</text:span><text:span text:style-name="T6805"><text:s/></text:span><text:span text:style-name="T6806">o</text:span><text:span text:style-name="T6807"><text:s/></text:span><text:span text:style-name="T6808">P</text:span><text:span text:style-name="T6809">r</text:span><text:span text:style-name="T6810">e</text:span><text:span text:style-name="T6811">sidente</text:span><text:span text:style-name="T6812"><text:s/></text:span><text:span text:style-name="T6813">e</text:span><text:span text:style-name="T6814"><text:s/></text:span><text:span text:style-name="T6815">r</text:span><text:span text:style-name="T6816">e</text:span><text:span text:style-name="T6817">s</text:span><text:span text:style-name="T6818">saltaram<text:s/></text:span><text:span text:style-name="T6819">a <text:s/>ne</text:span><text:span text:style-name="T6820">c</text:span><text:span text:style-name="T6821">ess</text:span><text:span text:style-name="T6822">i</text:span><text:span text:style-name="T6823">dade<text:s/></text:span><text:span text:style-name="T6824"><text:s/></text:span><text:span text:style-name="T6825">de<text:s/></text:span><text:span text:style-name="T6826"><text:s/></text:span><text:span text:style-name="T6827">no</text:span><text:span text:style-name="T6828">t</text:span><text:span text:style-name="T6829">ifi</text:span><text:span text:style-name="T6830">c</text:span><text:span text:style-name="T6831">ar<text:s/></text:span><text:span text:style-name="T6832"><text:s/></text:span><text:span text:style-name="T6833">o</text:span><text:span text:style-name="T6834">s<text:s/></text:span><text:span text:style-name="T6835"><text:s/></text:span><text:span text:style-name="T6836">relatores<text:s/></text:span><text:span text:style-name="T6837"><text:s/></text:span><text:span text:style-name="T6838">e</text:span><text:span text:style-name="T6839">v</text:span><text:span text:style-name="T6840">entualmente<text:s/></text:span><text:span text:style-name="T6841"><text:s/></text:span><text:span text:style-name="T6842">i</text:span><text:span text:style-name="T6843">nadimp</text:span><text:span text:style-name="T6844">l</text:span><text:span text:style-name="T6845">entes.<text:s/></text:span><text:span text:style-name="T6846"><text:s/></text:span><text:span text:style-name="T6847">Nada<text:s/></text:span><text:span text:style-name="T6848"><text:s/></text:span><text:span text:style-name="T6849">mais<text:s/></text:span><text:span text:style-name="T6850"><text:s/></text:span><text:span text:style-name="T6851">h</text:span><text:span text:style-name="T6852">av</text:span><text:span text:style-name="T6853">endo<text:s/></text:span><text:span text:style-name="T6854"><text:s/></text:span><text:span text:style-name="T6855">a<text:s/></text:span><text:span text:style-name="T6856">del</text:span><text:span text:style-name="T6857">i</text:span><text:span text:style-name="T6858">be</text:span><text:span text:style-name="T6859">r</text:span><text:span text:style-name="T6860">ar,</text:span><text:span text:style-name="T6861"><text:s/></text:span><text:span text:style-name="T6862">a</text:span><text:span text:style-name="T6863"><text:s/></text:span><text:span text:style-name="T6864">reun</text:span><text:span text:style-name="T6865">i</text:span><text:span text:style-name="T6866">ão</text:span><text:span text:style-name="T6867"><text:s/></text:span><text:span text:style-name="T6868">foi</text:span><text:span text:style-name="T6869"><text:s/></text:span><text:span text:style-name="T6870">e</text:span><text:span text:style-name="T6871">n</text:span><text:span text:style-name="T6872">cer</text:span><text:span text:style-name="T6873">r</text:span><text:span text:style-name="T6874">ada</text:span><text:span text:style-name="T6875"><text:s/></text:span><text:span text:style-name="T6876">à</text:span><text:span text:style-name="T6877">s</text:span><text:span text:style-name="T6878"><text:s/></text:span><text:span text:style-name="T6879">12h30.</text:span><text:span text:style-name="T6880"><text:s/></text:span><text:span text:style-name="T6881">P</text:span><text:span text:style-name="T6882">a</text:span><text:span text:style-name="T6883">r</text:span><text:span text:style-name="T6884">a</text:span><text:span text:style-name="T6885"><text:s/></text:span><text:span text:style-name="T6886">constar,</text:span><text:span text:style-name="T6887"><text:s/></text:span><text:span text:style-name="T6888">eu</text:span><text:span text:style-name="T6889"><text:s/></text:span><text:span text:style-name="T6890">W</text:span><text:span text:style-name="T6891">anda</text:span><text:span text:style-name="T6892"><text:s/></text:span><text:span text:style-name="T6893">Regina</text:span><text:span text:style-name="T6894"><text:s/></text:span><text:span text:style-name="T6895">P</text:span><text:span text:style-name="T6896">lacone</text:span><text:span text:style-name="T6897"><text:s/></text:span><text:span text:style-name="T6898">da</text:span><text:span text:style-name="T6899"><text:s/></text:span><text:span text:style-name="T6900">Costa,<text:s/></text:span><text:span text:style-name="T6901">lavrei</text:span><text:span text:style-name="T6902"><text:s/></text:span><text:span text:style-name="T6903">a</text:span><text:span text:style-name="T6904"><text:s/></text:span><text:span text:style-name="T6905">presente</text:span><text:span text:style-name="T6906"><text:s/></text:span><text:span text:style-name="T6907">Ata,</text:span><text:span text:style-name="T6908"><text:s/></text:span><text:span text:style-name="T6909">que</text:span><text:span text:style-name="T6910"><text:s/></text:span><text:span text:style-name="T6911">depois</text:span><text:span text:style-name="T6912"><text:s/></text:span><text:span text:style-name="T6913">de</text:span><text:span text:style-name="T6914"><text:s/></text:span><text:span text:style-name="T6915">achada</text:span><text:span text:style-name="T6916"><text:s/></text:span><text:span text:style-name="T6917">conforme,</text:span><text:span text:style-name="T6918"><text:s/></text:span><text:span text:style-name="T6919">será</text:span><text:span text:style-name="T6920"><text:s/></text:span><text:span text:style-name="T6921">assinada</text:span><text:span text:style-name="T6922"><text:s/></text:span><text:span text:style-name="T6923">pelos</text:span><text:span text:style-name="T6924"><text:s/></text:span><text:span text:style-name="T6925">Conselheiros.</text:span></text:p>
      <text:p text:style-name="P6926"/>
      <text:p text:style-name="P6927"/>
      <text:p text:style-name="P6928"><text:span text:style-name="T6929">DOC</text:span><text:span text:style-name="T6930"><text:s/></text:span><text:span text:style-name="T6931">08/05/12</text:span><text:span text:style-name="T6932"><text:s/></text:span><text:span text:style-name="T6933">–</text:span><text:span text:style-name="T6934"><text:s/></text:span><text:span text:style-name="T6935">páginas</text:span><text:span text:style-name="T6936"><text:s/></text:span><text:span text:style-name="T6937">60</text:span><text:span text:style-name="T6938"><text:s/></text:span><text:span text:style-name="T6939">e</text:span><text:span text:style-name="T6940"><text:s/></text:span><text:span text:style-name="T6941">61</text:span></text:p>
      <text:p text:style-name="P6942"/>
      <text:p text:style-name="P6945"/>
      <text:p text:style-name="P6946"/>
      <text:p text:style-name="P6947"/>
      <text:p text:style-name="P6948"/>
      <text:p text:style-name="P6949"/>
      <text:p text:style-name="P6950"/>
      <text:p text:style-name="P6951"/>
      <text:p text:style-name="P6952"/>
      <text:p text:style-name="P6953"/>
      <text:p text:style-name="P6954"/>
      <text:p text:style-name="P6955"/>
      <text:p text:style-name="P6956"/>
      <text:p text:style-name="P6957"/>
      <text:p text:style-name="P6958"/>
      <text:p text:style-name="P6959"/>
      <text:p text:style-name="P6960"/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/>
      <text:p text:style-name="P6970"/>
      <text:p text:style-name="P6971"/>
      <text:p text:style-name="P6972"/>
      <text:p text:style-name="P6973"/>
      <text:p text:style-name="P6974"/>
      <text:p text:style-name="P6975"><text:a xlink:href="http://www.win2pdf.com" office:target-frame-name="_top" xlink:show="replace"><text:span text:style-name="T6976">This document was created with<text:s/></text:span><text:span text:style-name="T6977">Win2PDF available at<text:s/></text:span></text:a><text:a xlink:href="" office:target-frame-name="_top" xlink:show="replace"><text:span text:style-name="T6978">http://www.win2pdf.com.</text:span></text:a></text:p>
      <text:p text:style-name="P6979"><text:a xlink:href="" office:target-frame-name="_top" xlink:show="replace"><text:span text:style-name="T6980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61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3in" fo:margin-right="-0.009in" fo:text-indent="-0.1791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Normal" style:family="paragraph">
      <style:paragraph-properties fo:line-height="0.1388in"/>
    </style:style>
    <style:style style:name="P2102" style:parent-style-name="Normal" style:family="paragraph">
      <style:paragraph-properties fo:line-height="0.1388in" fo:margin-left="0.193in" fo:margin-right="-0.009in" fo:text-indent="-0.1791in">
        <style:tab-stops/>
      </style:paragraph-properties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134" style:parent-style-name="Normal" style:family="paragraph">
      <style:paragraph-properties fo:line-height="0.1388in"/>
    </style:style>
    <style:style style:name="P2135" style:parent-style-name="Normal" style:family="paragraph">
      <style:paragraph-properties fo:margin-left="0.0277in">
        <style:tab-stops/>
      </style:paragraph-properties>
    </style:style>
    <style:style style:name="T2136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8" style:parent-style-name="Normal" style:family="paragraph">
      <style:paragraph-properties fo:line-height="0.1388in"/>
    </style:style>
    <style:style style:name="P4329" style:parent-style-name="Normal" style:family="paragraph">
      <style:paragraph-properties fo:line-height="0.1388in" fo:margin-left="0.193in" fo:margin-right="-0.009in" fo:text-indent="-0.1791in">
        <style:tab-stops/>
      </style:paragraph-properties>
    </style:style>
    <style:style style:name="T43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361" style:parent-style-name="Normal" style:family="paragraph">
      <style:paragraph-properties fo:line-height="0.1388in"/>
    </style:style>
    <style:style style:name="P4362" style:parent-style-name="Normal" style:family="paragraph">
      <style:paragraph-properties fo:margin-left="0.0277in">
        <style:tab-stops/>
      </style:paragraph-properties>
    </style:style>
    <style:style style:name="T4363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2" style:parent-style-name="Normal" style:family="paragraph">
      <style:paragraph-properties fo:line-height="0.1388in"/>
    </style:style>
    <style:style style:name="P6483" style:parent-style-name="Normal" style:family="paragraph">
      <style:paragraph-properties fo:line-height="0.1388in" fo:margin-left="0.193in" fo:margin-right="-0.009in" fo:text-indent="-0.1791in">
        <style:tab-stops/>
      </style:paragraph-properties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4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4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4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5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0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5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0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0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5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0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0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6515" style:parent-style-name="Normal" style:family="paragraph">
      <style:paragraph-properties fo:line-height="0.1388in"/>
    </style:style>
    <style:style style:name="P6516" style:parent-style-name="Normal" style:family="paragraph">
      <style:paragraph-properties fo:margin-left="0.0277in">
        <style:tab-stops/>
      </style:paragraph-properties>
    </style:style>
    <style:style style:name="T6517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694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6944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0556in" svg:y="0.41111in" svg:width="4.70625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101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0556in" svg:y="0.41111in" svg:width="4.70625in" svg:height="0.30903in" style:rel-width="scale" style:rel-height="scale"><draw:text-box><text:p text:style-name="P2102"><text:span text:style-name="T2103">CONSELHO</text:span><text:span text:style-name="T2104"><text:s/></text:span><text:span text:style-name="T2105">MUNICIPAL</text:span><text:span text:style-name="T2106"><text:s/></text:span><text:span text:style-name="T2107">DE</text:span><text:span text:style-name="T2108"><text:s/></text:span><text:span text:style-name="T2109">PRESERVAÇÃO</text:span><text:span text:style-name="T2110"><text:s/></text:span><text:span text:style-name="T2111">DO</text:span><text:span text:style-name="T2112"><text:s/></text:span><text:span text:style-name="T2113">PATRIMÔNIO</text:span><text:span text:style-name="T2114"><text:s/></text:span><text:span text:style-name="T2115">HISTÓRICO, CULTURAL</text:span><text:span text:style-name="T2116"><text:s/></text:span><text:span text:style-name="T2117">E</text:span><text:span text:style-name="T2118"><text:s/></text:span><text:span text:style-name="T2119">AMBIENTAL</text:span><text:span text:style-name="T2120"><text:s/></text:span><text:span text:style-name="T2121">DA</text:span><text:span text:style-name="T2122"><text:s/></text:span><text:span text:style-name="T2123">CIDADE</text:span><text:span text:style-name="T2124"><text:s/></text:span><text:span text:style-name="T2125">DE</text:span><text:span text:style-name="T2126"><text:s/></text:span><text:span text:style-name="T2127">SÃO</text:span><text:span text:style-name="T2128"><text:s/></text:span><text:span text:style-name="T2129">PAULO</text:span><text:span text:style-name="T2130"><text:s/></text:span><text:span text:style-name="T2131">–</text:span><text:span text:style-name="T2132"><text:s/></text:span><text:span text:style-name="T2133">CONPRESP</text:span></text:p></draw:text-box><svg:desc/></draw:frame></text:p>
      </style:header>
      <style:footer>
        <text:p text:style-name="P2134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135"><text:span text:style-name="T2136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328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0556in" svg:y="0.41111in" svg:width="4.70625in" svg:height="0.30903in" style:rel-width="scale" style:rel-height="scale"><draw:text-box><text:p text:style-name="P4329"><text:span text:style-name="T4330">CONSELHO</text:span><text:span text:style-name="T4331"><text:s/></text:span><text:span text:style-name="T4332">MUNICIPAL</text:span><text:span text:style-name="T4333"><text:s/></text:span><text:span text:style-name="T4334">DE</text:span><text:span text:style-name="T4335"><text:s/></text:span><text:span text:style-name="T4336">PRESERVAÇÃO</text:span><text:span text:style-name="T4337"><text:s/></text:span><text:span text:style-name="T4338">DO</text:span><text:span text:style-name="T4339"><text:s/></text:span><text:span text:style-name="T4340">PATRIMÔNIO</text:span><text:span text:style-name="T4341"><text:s/></text:span><text:span text:style-name="T4342">HISTÓRICO, CULTURAL</text:span><text:span text:style-name="T4343"><text:s/></text:span><text:span text:style-name="T4344">E</text:span><text:span text:style-name="T4345"><text:s/></text:span><text:span text:style-name="T4346">AMBIENTAL</text:span><text:span text:style-name="T4347"><text:s/></text:span><text:span text:style-name="T4348">DA</text:span><text:span text:style-name="T4349"><text:s/></text:span><text:span text:style-name="T4350">CIDADE</text:span><text:span text:style-name="T4351"><text:s/></text:span><text:span text:style-name="T4352">DE</text:span><text:span text:style-name="T4353"><text:s/></text:span><text:span text:style-name="T4354">SÃO</text:span><text:span text:style-name="T4355"><text:s/></text:span><text:span text:style-name="T4356">PAULO</text:span><text:span text:style-name="T4357"><text:s/></text:span><text:span text:style-name="T4358">–</text:span><text:span text:style-name="T4359"><text:s/></text:span><text:span text:style-name="T4360">CONPRESP</text:span></text:p></draw:text-box><svg:desc/></draw:frame></text:p>
      </style:header>
      <style:footer>
        <text:p text:style-name="P4361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362"><text:span text:style-name="T4363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482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0556in" svg:y="0.41111in" svg:width="4.70625in" svg:height="0.30903in" style:rel-width="scale" style:rel-height="scale"><draw:text-box><text:p text:style-name="P6483"><text:span text:style-name="T6484">CONSELHO</text:span><text:span text:style-name="T6485"><text:s/></text:span><text:span text:style-name="T6486">MUNICIPAL</text:span><text:span text:style-name="T6487"><text:s/></text:span><text:span text:style-name="T6488">DE</text:span><text:span text:style-name="T6489"><text:s/></text:span><text:span text:style-name="T6490">PRESERVAÇÃO</text:span><text:span text:style-name="T6491"><text:s/></text:span><text:span text:style-name="T6492">DO</text:span><text:span text:style-name="T6493"><text:s/></text:span><text:span text:style-name="T6494">PATRIMÔNIO</text:span><text:span text:style-name="T6495"><text:s/></text:span><text:span text:style-name="T6496">HISTÓRICO, CULTURAL</text:span><text:span text:style-name="T6497"><text:s/></text:span><text:span text:style-name="T6498">E</text:span><text:span text:style-name="T6499"><text:s/></text:span><text:span text:style-name="T6500">AMBIENTAL</text:span><text:span text:style-name="T6501"><text:s/></text:span><text:span text:style-name="T6502">DA</text:span><text:span text:style-name="T6503"><text:s/></text:span><text:span text:style-name="T6504">CIDADE</text:span><text:span text:style-name="T6505"><text:s/></text:span><text:span text:style-name="T6506">DE</text:span><text:span text:style-name="T6507"><text:s/></text:span><text:span text:style-name="T6508">SÃO</text:span><text:span text:style-name="T6509"><text:s/></text:span><text:span text:style-name="T6510">PAULO</text:span><text:span text:style-name="T6511"><text:s/></text:span><text:span text:style-name="T6512">–</text:span><text:span text:style-name="T6513"><text:s/></text:span><text:span text:style-name="T6514">CONPRESP</text:span></text:p></draw:text-box><svg:desc/></draw:frame></text:p>
      </style:header>
      <style:footer>
        <text:p text:style-name="P6515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6516"><text:span text:style-name="T6517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6943"/>
      </style:header>
      <style:footer>
        <text:p text:style-name="P69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09:00Z</meta:creation-date>
    <dc:date>2014-04-07T18:09:00Z</dc:date>
    <meta:template xlink:href="Normal" xlink:type="simple"/>
    <meta:editing-cycles>2</meta:editing-cycles>
    <meta:editing-duration>PT60S</meta:editing-duration>
    <meta:document-statistic meta:page-count="5" meta:paragraph-count="33" meta:word-count="2657" meta:character-count="16977" meta:row-count="119" meta:non-whitespace-character-count="14353"/>
  </office:meta>
</office:document-meta>
</file>