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margin-top="0.0277in" fo:margin-left="1.7395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53" style:parent-style-name="Normal" style:family="paragraph">
      <style:paragraph-properties fo:margin-top="0.0034in" fo:line-height="0.0833in"/>
      <style:text-properties fo:font-size="6.5pt" style:font-size-asian="6.5pt" style:font-size-complex="6.5pt" fo:language="pt" fo:country="BR"/>
    </style:style>
    <style:style style:name="P54" style:parent-style-name="Normal" style:family="paragraph">
      <style:paragraph-properties fo:text-align="justify" fo:line-height="109%" fo:margin-left="0.075in" fo:margin-right="0.0548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4" style:parent-style-name="Fonteparág.padrão" style:family="text">
      <style:text-properties style:font-name="Arial" style:font-name-asian="Arial" style:font-name-complex="Arial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89" style:parent-style-name="Fonteparág.padrão" style:family="text">
      <style:text-properties style:font-name="Arial" style:font-name-asian="Arial" style:font-name-complex="Arial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125in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-0.0027in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4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145in" style:text-scale="103%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5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5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208in" style:text-scale="103%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6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291in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145in" style:text-scale="103%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9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208in" style:text-scale="103%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1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2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145in" style:text-scale="103%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13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3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145in" style:text-scale="103%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14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4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14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36" style:parent-style-name="Fonteparág.padrão" style:family="text">
      <style:text-properties style:font-name="Arial" style:font-name-asian="Arial" style:font-name-complex="Arial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84%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style:text-scale="84%" fo:font-size="8.5pt" style:font-size-asian="8.5pt" style:font-size-complex="8.5pt" fo:language="pt" fo:country="BR"/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84%" fo:language="pt" fo:country="BR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8.5pt" style:font-size-asian="8.5pt" style:font-size-complex="8.5pt" fo:language="pt" fo:country="BR"/>
    </style:style>
    <style:style style:name="T154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8%" fo:font-size="8.5pt" style:font-size-asian="8.5pt" style:font-size-complex="8.5pt" fo:language="pt" fo:country="BR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1548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8%" fo:font-size="8.5pt" style:font-size-asian="8.5pt" style:font-size-complex="8.5pt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8.5pt" style:font-size-asian="8.5pt" style:font-size-complex="8.5pt" fo:language="pt" fo:country="BR"/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8.5pt" style:font-size-asian="8.5pt" style:font-size-complex="8.5pt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98%" fo:font-size="8.5pt" style:font-size-asian="8.5pt" style:font-size-complex="8.5pt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8.5pt" style:font-size-asian="8.5pt" style:font-size-complex="8.5pt" fo:language="pt" fo:country="BR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8.5pt" style:font-size-asian="8.5pt" style:font-size-complex="8.5pt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fo:letter-spacing="-0.0152in" style:text-scale="98%" fo:font-size="8.5pt" style:font-size-asian="8.5pt" style:font-size-complex="8.5pt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 fo:letter-spacing="-0.018in" style:text-scale="98%" fo:font-size="8.5pt" style:font-size-asian="8.5pt" style:font-size-complex="8.5pt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8.5pt" style:font-size-asian="8.5pt" style:font-size-complex="8.5pt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98%" fo:font-size="8.5pt" style:font-size-asian="8.5pt" style:font-size-complex="8.5pt" fo:language="pt" fo:country="BR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8.5pt" style:font-size-asian="8.5pt" style:font-size-complex="8.5pt" fo:language="pt" fo:country="BR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8.5pt" style:font-size-asian="8.5pt" style:font-size-complex="8.5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8.5pt" style:font-size-asian="8.5pt" style:font-size-complex="8.5pt" fo:language="pt" fo:country="BR"/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8%" fo:font-size="8.5pt" style:font-size-asian="8.5pt" style:font-size-complex="8.5pt" fo:language="pt" fo:country="BR"/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8.5pt" style:font-size-asian="8.5pt" style:font-size-complex="8.5pt" fo:language="pt" fo:country="BR"/>
    </style:style>
    <style:style style:name="T1567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8.5pt" style:font-size-asian="8.5pt" style:font-size-complex="8.5pt" fo:language="pt" fo:country="BR"/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letter-spacing="-0.016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72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8.5pt" style:font-size-asian="8.5pt" style:font-size-complex="8.5pt" fo:language="pt" fo:country="BR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8%" fo:font-size="8.5pt" style:font-size-asian="8.5pt" style:font-size-complex="8.5pt" fo:language="pt" fo:country="BR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8.5pt" style:font-size-asian="8.5pt" style:font-size-complex="8.5pt" fo:language="pt" fo:country="BR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88%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style:text-scale="88%" fo:font-size="8.5pt" style:font-size-asian="8.5pt" style:font-size-complex="8.5pt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style:text-scale="88%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88%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0.0034in" style:text-scale="103%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5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18" style:parent-style-name="Fonteparág.padrão" style:family="text">
      <style:text-properties style:font-name="Arial" style:font-name-asian="Arial" style:font-name-complex="Arial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letter-spacing="-0.0277in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163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8.5pt" style:font-size-asian="8.5pt" style:font-size-complex="8.5pt" fo:language="pt" fo:country="BR"/>
    </style:style>
    <style:style style:name="T1636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638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63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64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642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64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8.5pt" style:font-size-asian="8.5pt" style:font-size-complex="8.5pt" fo:language="pt" fo:country="BR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164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64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650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8%" fo:font-size="8.5pt" style:font-size-asian="8.5pt" style:font-size-complex="8.5pt" fo:language="pt" fo:country="BR"/>
    </style:style>
    <style:style style:name="T1651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8.5pt" style:font-size-asian="8.5pt" style:font-size-complex="8.5pt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8.5pt" style:font-size-asian="8.5pt" style:font-size-complex="8.5pt" fo:language="pt" fo:country="BR"/>
    </style:style>
    <style:style style:name="T1654" style:parent-style-name="Fonteparág.padrão" style:family="text">
      <style:text-properties style:font-name="Arial" style:font-name-asian="Arial" style:font-name-complex="Arial" fo:font-weight="bold" style:font-weight-asian="bold" fo:letter-spacing="-0.027in" style:text-scale="103%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weight="bold" style:font-weight-asian="bold" style:text-scale="79%" fo:font-size="8.5pt" style:font-size-asian="8.5pt" style:font-size-complex="8.5pt" fo:language="pt" fo:country="BR"/>
    </style:style>
    <style:style style:name="T1656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657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6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95" style:parent-style-name="Fonteparág.padrão" style:family="text">
      <style:text-properties style:font-name="Arial" style:font-name-asian="Arial" style:font-name-complex="Arial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12" style:parent-style-name="Fonteparág.padrão" style:family="text">
      <style:text-properties style:font-name="Arial" style:font-name-asian="Arial" style:font-name-complex="Arial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23" style:parent-style-name="Fonteparág.padrão" style:family="text">
      <style:text-properties style:font-name="Arial" style:font-name-asian="Arial" style:font-name-complex="Arial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27" style:parent-style-name="Fonteparág.padrão" style:family="text">
      <style:text-properties style:font-name="Arial" style:font-name-asian="Arial" style:font-name-complex="Arial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729" style:parent-style-name="Fonteparág.padrão" style:family="text">
      <style:text-properties style:font-name="Arial" style:font-name-asian="Arial" style:font-name-complex="Arial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735" style:parent-style-name="Fonteparág.padrão" style:family="text">
      <style:text-properties style:font-name="Arial" style:font-name-asian="Arial" style:font-name-complex="Arial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7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17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777" style:parent-style-name="Fonteparág.padrão" style:family="text">
      <style:text-properties style:font-name="Arial" style:font-name-asian="Arial" style:font-name-complex="Arial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81" style:parent-style-name="Fonteparág.padrão" style:family="text">
      <style:text-properties style:font-name="Arial" style:font-name-asian="Arial" style:font-name-complex="Arial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85" style:parent-style-name="Fonteparág.padrão" style:family="text">
      <style:text-properties style:font-name="Arial" style:font-name-asian="Arial" style:font-name-complex="Arial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2" style:parent-style-name="Fonteparág.padrão" style:family="text">
      <style:text-properties style:font-name="Arial" style:font-name-asian="Arial" style:font-name-complex="Arial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25" style:parent-style-name="Fonteparág.padrão" style:family="text">
      <style:text-properties style:font-name="Arial" style:font-name-asian="Arial" style:font-name-complex="Arial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34" style:parent-style-name="Fonteparág.padrão" style:family="text">
      <style:text-properties style:font-name="Arial" style:font-name-asian="Arial" style:font-name-complex="Arial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45" style:parent-style-name="Fonteparág.padrão" style:family="text">
      <style:text-properties style:font-name="Arial" style:font-name-asian="Arial" style:font-name-complex="Arial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62" style:parent-style-name="Fonteparág.padrão" style:family="text">
      <style:text-properties style:font-name="Arial" style:font-name-asian="Arial" style:font-name-complex="Arial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18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74" style:parent-style-name="Fonteparág.padrão" style:family="text">
      <style:text-properties style:font-name="Arial" style:font-name-asian="Arial" style:font-name-complex="Arial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81" style:parent-style-name="Fonteparág.padrão" style:family="text">
      <style:text-properties style:font-name="Arial" style:font-name-asian="Arial" style:font-name-complex="Arial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83" style:parent-style-name="Fonteparág.padrão" style:family="text">
      <style:text-properties style:font-name="Arial" style:font-name-asian="Arial" style:font-name-complex="Arial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906" style:parent-style-name="Fonteparág.padrão" style:family="text">
      <style:text-properties style:font-name="Arial" style:font-name-asian="Arial" style:font-name-complex="Arial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0" style:parent-style-name="Fonteparág.padrão" style:family="text">
      <style:text-properties style:font-name="Arial" style:font-name-asian="Arial" style:font-name-complex="Arial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43" style:parent-style-name="Fonteparág.padrão" style:family="text">
      <style:text-properties style:font-name="Arial" style:font-name-asian="Arial" style:font-name-complex="Arial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955" style:parent-style-name="Fonteparág.padrão" style:family="text">
      <style:text-properties style:font-name="Arial" style:font-name-asian="Arial" style:font-name-complex="Arial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9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58" style:parent-style-name="Fonteparág.padrão" style:family="text">
      <style:text-properties style:font-name="Arial" style:font-name-asian="Arial" style:font-name-complex="Arial" fo:font-weight="bold" style:font-weight-asian="bold" fo:letter-spacing="-0.0076in" fo:language="pt" fo:country="BR"/>
    </style:style>
    <style:style style:name="T1959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1960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1961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1962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103%" fo:language="pt" fo:country="BR"/>
    </style:style>
    <style:style style:name="T1963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103%" fo:language="pt" fo:country="BR"/>
    </style:style>
    <style:style style:name="T196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966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96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70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7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197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97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02" style:parent-style-name="Fonteparág.padrão" style:family="text">
      <style:text-properties style:font-name="Arial" style:font-name-asian="Arial" style:font-name-complex="Arial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08" style:parent-style-name="Fonteparág.padrão" style:family="text">
      <style:text-properties style:font-name="Arial" style:font-name-asian="Arial" style:font-name-complex="Arial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11" style:parent-style-name="Fonteparág.padrão" style:family="text">
      <style:text-properties style:font-name="Arial" style:font-name-asian="Arial" style:font-name-complex="Arial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16" style:parent-style-name="Fonteparág.padrão" style:family="text">
      <style:text-properties style:font-name="Arial" style:font-name-asian="Arial" style:font-name-complex="Arial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18" style:parent-style-name="Fonteparág.padrão" style:family="text">
      <style:text-properties style:font-name="Arial" style:font-name-asian="Arial" style:font-name-complex="Arial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024" style:parent-style-name="Fonteparág.padrão" style:family="text">
      <style:text-properties style:font-name="Arial" style:font-name-asian="Arial" style:font-name-complex="Arial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027" style:parent-style-name="Fonteparág.padrão" style:family="text">
      <style:text-properties style:font-name="Arial" style:font-name-asian="Arial" style:font-name-complex="Arial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31" style:parent-style-name="Fonteparág.padrão" style:family="text">
      <style:text-properties style:font-name="Arial" style:font-name-asian="Arial" style:font-name-complex="Arial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38" style:parent-style-name="Fonteparág.padrão" style:family="text">
      <style:text-properties style:font-name="Arial" style:font-name-asian="Arial" style:font-name-complex="Arial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42" style:parent-style-name="Fonteparág.padrão" style:family="text">
      <style:text-properties style:font-name="Arial" style:font-name-asian="Arial" style:font-name-complex="Arial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49" style:parent-style-name="Fonteparág.padrão" style:family="text">
      <style:text-properties style:font-name="Arial" style:font-name-asian="Arial" style:font-name-complex="Arial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53" style:parent-style-name="Fonteparág.padrão" style:family="text">
      <style:text-properties style:font-name="Arial" style:font-name-asian="Arial" style:font-name-complex="Arial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0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20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69" style:parent-style-name="Fonteparág.padrão" style:family="text">
      <style:text-properties style:font-name="Arial" style:font-name-asian="Arial" style:font-name-complex="Arial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77" style:parent-style-name="Fonteparág.padrão" style:family="text">
      <style:text-properties style:font-name="Arial" style:font-name-asian="Arial" style:font-name-complex="Arial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84%" fo:language="pt" fo:country="BR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style:text-scale="84%" fo:font-size="8.5pt" style:font-size-asian="8.5pt" style:font-size-complex="8.5pt" fo:language="pt" fo:country="BR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letter-spacing="0.0083in" style:text-scale="84%" fo:language="pt" fo:country="BR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8%" fo:font-size="8.5pt" style:font-size-asian="8.5pt" style:font-size-complex="8.5pt" fo:language="pt" fo:country="BR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98%" fo:font-size="8.5pt" style:font-size-asian="8.5pt" style:font-size-complex="8.5pt" fo:language="pt" fo:country="BR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8%" fo:font-size="8.5pt" style:font-size-asian="8.5pt" style:font-size-complex="8.5pt" fo:language="pt" fo:country="BR"/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8.5pt" style:font-size-asian="8.5pt" style:font-size-complex="8.5pt" fo:language="pt" fo:country="BR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8.5pt" style:font-size-asian="8.5pt" style:font-size-complex="8.5pt" fo:language="pt" fo:country="BR"/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8.5pt" style:font-size-asian="8.5pt" style:font-size-complex="8.5pt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8.5pt" style:font-size-asian="8.5pt" style:font-size-complex="8.5pt" fo:language="pt" fo:country="BR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98%" fo:font-size="8.5pt" style:font-size-asian="8.5pt" style:font-size-complex="8.5pt" fo:language="pt" fo:country="BR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8%" fo:font-size="8.5pt" style:font-size-asian="8.5pt" style:font-size-complex="8.5pt" fo:language="pt" fo:country="BR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8%" fo:font-size="8.5pt" style:font-size-asian="8.5pt" style:font-size-complex="8.5pt" fo:language="pt" fo:country="BR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8.5pt" style:font-size-asian="8.5pt" style:font-size-complex="8.5pt" fo:language="pt" fo:country="BR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8.5pt" style:font-size-asian="8.5pt" style:font-size-complex="8.5pt" fo:language="pt" fo:country="BR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8.5pt" style:font-size-asian="8.5pt" style:font-size-complex="8.5pt" fo:language="pt" fo:country="BR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9%" fo:font-size="8.5pt" style:font-size-asian="8.5pt" style:font-size-complex="8.5pt" fo:language="pt" fo:country="BR"/>
    </style:style>
    <style:style style:name="T2106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9%" fo:font-size="8.5pt" style:font-size-asian="8.5pt" style:font-size-complex="8.5pt" fo:language="pt" fo:country="BR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210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8.5pt" style:font-size-asian="8.5pt" style:font-size-complex="8.5pt" fo:language="pt" fo:country="BR"/>
    </style:style>
    <style:style style:name="T2109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9%" fo:font-size="8.5pt" style:font-size-asian="8.5pt" style:font-size-complex="8.5pt" fo:language="pt" fo:country="BR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9%" fo:font-size="8.5pt" style:font-size-asian="8.5pt" style:font-size-complex="8.5pt" fo:language="pt" fo:country="BR"/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letter-spacing="-0.0166in" style:text-scale="99%" fo:font-size="8.5pt" style:font-size-asian="8.5pt" style:font-size-complex="8.5pt" fo:language="pt" fo:country="BR"/>
    </style:style>
    <style:style style:name="T211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9%" fo:font-size="8.5pt" style:font-size-asian="8.5pt" style:font-size-complex="8.5pt" fo:language="pt" fo:country="BR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9%" fo:font-size="8.5pt" style:font-size-asian="8.5pt" style:font-size-complex="8.5pt" fo:language="pt" fo:country="BR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9%" fo:font-size="8.5pt" style:font-size-asian="8.5pt" style:font-size-complex="8.5pt" fo:language="pt" fo:country="BR"/>
    </style:style>
    <style:style style:name="T2115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9%" fo:font-size="8.5pt" style:font-size-asian="8.5pt" style:font-size-complex="8.5pt" fo:language="pt" fo:country="BR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9%" fo:font-size="8.5pt" style:font-size-asian="8.5pt" style:font-size-complex="8.5pt" fo:language="pt" fo:country="BR"/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211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8.5pt" style:font-size-asian="8.5pt" style:font-size-complex="8.5pt" fo:language="pt" fo:country="BR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9%" fo:font-size="8.5pt" style:font-size-asian="8.5pt" style:font-size-complex="8.5pt" fo:language="pt" fo:country="BR"/>
    </style:style>
    <style:style style:name="T2120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99%" fo:font-size="8.5pt" style:font-size-asian="8.5pt" style:font-size-complex="8.5pt" fo:language="pt" fo:country="BR"/>
    </style:style>
    <style:style style:name="T2121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9%" fo:font-size="8.5pt" style:font-size-asian="8.5pt" style:font-size-complex="8.5pt" fo:language="pt" fo:country="BR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9%" fo:font-size="8.5pt" style:font-size-asian="8.5pt" style:font-size-complex="8.5pt" fo:language="pt" fo:country="BR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9%" fo:font-size="8.5pt" style:font-size-asian="8.5pt" style:font-size-complex="8.5pt" fo:language="pt" fo:country="BR"/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9%" fo:font-size="8.5pt" style:font-size-asian="8.5pt" style:font-size-complex="8.5pt" fo:language="pt" fo:country="BR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9%" fo:font-size="8.5pt" style:font-size-asian="8.5pt" style:font-size-complex="8.5pt" fo:language="pt" fo:country="BR"/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8.5pt" style:font-size-asian="8.5pt" style:font-size-complex="8.5pt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5%" fo:font-size="8.5pt" style:font-size-asian="8.5pt" style:font-size-complex="8.5pt" fo:language="pt" fo:country="BR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5%" fo:font-size="8.5pt" style:font-size-asian="8.5pt" style:font-size-complex="8.5pt" fo:language="pt" fo:country="BR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letter-spacing="-0.0152in" style:text-scale="95%" fo:font-size="8.5pt" style:font-size-asian="8.5pt" style:font-size-complex="8.5pt" fo:language="pt" fo:country="BR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5%" fo:font-size="8.5pt" style:font-size-asian="8.5pt" style:font-size-complex="8.5pt" fo:language="pt" fo:country="BR"/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95%" fo:font-size="8.5pt" style:font-size-asian="8.5pt" style:font-size-complex="8.5pt" fo:language="pt" fo:country="BR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95%" fo:font-size="8.5pt" style:font-size-asian="8.5pt" style:font-size-complex="8.5pt" fo:language="pt" fo:country="BR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5%" fo:font-size="8.5pt" style:font-size-asian="8.5pt" style:font-size-complex="8.5pt" fo:language="pt" fo:country="BR"/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95%" fo:font-size="8.5pt" style:font-size-asian="8.5pt" style:font-size-complex="8.5pt" fo:language="pt" fo:country="BR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5%" fo:font-size="8.5pt" style:font-size-asian="8.5pt" style:font-size-complex="8.5pt" fo:language="pt" fo:country="BR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95%" fo:font-size="8.5pt" style:font-size-asian="8.5pt" style:font-size-complex="8.5pt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5%" fo:font-size="8.5pt" style:font-size-asian="8.5pt" style:font-size-complex="8.5pt" fo:language="pt" fo:country="BR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95%" fo:language="pt" fo:country="BR"/>
    </style:style>
    <style:style style:name="T2143" style:parent-style-name="Fonteparág.padrão" style:family="text">
      <style:text-properties style:font-name="Arial" style:font-name-asian="Arial" style:font-name-complex="Arial" style:text-scale="95%" style:text-underline-type="single" style:text-underline-style="solid" style:text-underline-width="auto" style:text-underline-mode="continuous" style:text-underline-color="#000000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034in" style:text-scale="95%" style:text-underline-type="single" style:text-underline-style="solid" style:text-underline-width="auto" style:text-underline-mode="continuous" style:text-underline-color="#000000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15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1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62" style:parent-style-name="Fonteparág.padrão" style:family="text">
      <style:text-properties style:font-name="Arial" style:font-name-asian="Arial" style:font-name-complex="Arial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6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7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17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 fo:language="pt" fo:country="BR"/>
    </style:style>
    <style:style style:name="T21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9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-0.0152in" style:text-underline-type="single" style:text-underline-style="solid" style:text-underline-width="auto" style:text-underline-mode="continuous" style:text-underline-color="#000000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9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2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2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0.0201in" style:text-underline-type="single" style:text-underline-style="solid" style:text-underline-width="auto" style:text-underline-mode="continuous" style:text-underline-color="#000000" fo:language="pt" fo:country="BR"/>
    </style:style>
    <style:style style:name="T22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263in" style:text-underline-type="single" style:text-underline-style="solid" style:text-underline-width="auto" style:text-underline-mode="continuous" style:text-underline-color="#000000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21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21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22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076in" style:text-underline-type="single" style:text-underline-style="solid" style:text-underline-width="auto" style:text-underline-mode="continuous" style:text-underline-color="#000000" fo:language="pt" fo:country="BR"/>
    </style:style>
    <style:style style:name="T222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76in" style:text-underline-type="single" style:text-underline-style="solid" style:text-underline-width="auto" style:text-underline-mode="continuous" style:text-underline-color="#000000" fo:language="pt" fo:country="BR"/>
    </style:style>
    <style:style style:name="T22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23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2237" style:parent-style-name="Fonteparág.padrão" style:family="text">
      <style:text-properties style:font-name="Arial" style:font-name-asian="Arial" style:font-name-complex="Arial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239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76in" style:text-scale="89%" fo:language="pt" fo:country="BR"/>
    </style:style>
    <style:style style:name="T22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44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2246" style:parent-style-name="Normal" style:family="paragraph">
      <style:paragraph-properties fo:text-align="justify" fo:margin-top="0.0006in" fo:line-height="109%" fo:margin-left="0.075in" fo:margin-right="0.0597in">
        <style:tab-stops/>
      </style:paragraph-properties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253" style:parent-style-name="Fonteparág.padrão" style:family="text">
      <style:text-properties style:font-name="Arial" style:font-name-asian="Arial" style:font-name-complex="Arial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66" style:parent-style-name="Fonteparág.padrão" style:family="text">
      <style:text-properties style:font-name="Arial" style:font-name-asian="Arial" style:font-name-complex="Arial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9" style:parent-style-name="Fonteparág.padrão" style:family="text">
      <style:text-properties style:font-name="Arial" style:font-name-asian="Arial" style:font-name-complex="Arial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76" style:parent-style-name="Fonteparág.padrão" style:family="text">
      <style:text-properties style:font-name="Arial" style:font-name-asian="Arial" style:font-name-complex="Arial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80" style:parent-style-name="Fonteparág.padrão" style:family="text">
      <style:text-properties style:font-name="Arial" style:font-name-asian="Arial" style:font-name-complex="Arial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88" style:parent-style-name="Fonteparág.padrão" style:family="text">
      <style:text-properties style:font-name="Arial" style:font-name-asian="Arial" style:font-name-complex="Arial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91" style:parent-style-name="Fonteparág.padrão" style:family="text">
      <style:text-properties style:font-name="Arial" style:font-name-asian="Arial" style:font-name-complex="Arial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303" style:parent-style-name="Fonteparág.padrão" style:family="text">
      <style:text-properties style:font-name="Arial" style:font-name-asian="Arial" style:font-name-complex="Arial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13" style:parent-style-name="Fonteparág.padrão" style:family="text">
      <style:text-properties style:font-name="Arial" style:font-name-asian="Arial" style:font-name-complex="Arial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330" style:parent-style-name="Fonteparág.padrão" style:family="text">
      <style:text-properties style:font-name="Arial" style:font-name-asian="Arial" style:font-name-complex="Arial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32" style:parent-style-name="Fonteparág.padrão" style:family="text">
      <style:text-properties style:font-name="Arial" style:font-name-asian="Arial" style:font-name-complex="Arial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3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42" style:parent-style-name="Fonteparág.padrão" style:family="text">
      <style:text-properties style:font-name="Arial" style:font-name-asian="Arial" style:font-name-complex="Arial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45" style:parent-style-name="Fonteparág.padrão" style:family="text">
      <style:text-properties style:font-name="Arial" style:font-name-asian="Arial" style:font-name-complex="Arial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60" style:parent-style-name="Fonteparág.padrão" style:family="text">
      <style:text-properties style:font-name="Arial" style:font-name-asian="Arial" style:font-name-complex="Arial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62" style:parent-style-name="Fonteparág.padrão" style:family="text">
      <style:text-properties style:font-name="Arial" style:font-name-asian="Arial" style:font-name-complex="Arial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370" style:parent-style-name="Fonteparág.padrão" style:family="text">
      <style:text-properties style:font-name="Arial" style:font-name-asian="Arial" style:font-name-complex="Arial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73" style:parent-style-name="Fonteparág.padrão" style:family="text">
      <style:text-properties style:font-name="Arial" style:font-name-asian="Arial" style:font-name-complex="Arial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81" style:parent-style-name="Fonteparág.padrão" style:family="text">
      <style:text-properties style:font-name="Arial" style:font-name-asian="Arial" style:font-name-complex="Arial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394" style:parent-style-name="Fonteparág.padrão" style:family="text">
      <style:text-properties style:font-name="Arial" style:font-name-asian="Arial" style:font-name-complex="Arial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396" style:parent-style-name="Fonteparág.padrão" style:family="text">
      <style:text-properties style:font-name="Arial" style:font-name-asian="Arial" style:font-name-complex="Arial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04" style:parent-style-name="Fonteparág.padrão" style:family="text">
      <style:text-properties style:font-name="Arial" style:font-name-asian="Arial" style:font-name-complex="Arial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406" style:parent-style-name="Fonteparág.padrão" style:family="text">
      <style:text-properties style:font-name="Arial" style:font-name-asian="Arial" style:font-name-complex="Arial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15" style:parent-style-name="Fonteparág.padrão" style:family="text">
      <style:text-properties style:font-name="Arial" style:font-name-asian="Arial" style:font-name-complex="Arial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24" style:parent-style-name="Fonteparág.padrão" style:family="text">
      <style:text-properties style:font-name="Arial" style:font-name-asian="Arial" style:font-name-complex="Arial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26" style:parent-style-name="Fonteparág.padrão" style:family="text">
      <style:text-properties style:font-name="Arial" style:font-name-asian="Arial" style:font-name-complex="Arial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4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34" style:parent-style-name="Fonteparág.padrão" style:family="text">
      <style:text-properties style:font-name="Arial" style:font-name-asian="Arial" style:font-name-complex="Arial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7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441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443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2444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47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244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4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45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246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4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fo:letter-spacing="0.0381in" fo:language="pt" fo:country="BR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477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478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24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81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83" style:parent-style-name="Fonteparág.padrão" style:family="text">
      <style:text-properties style:font-name="Arial" style:font-name-asian="Arial" style:font-name-complex="Arial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89" style:parent-style-name="Fonteparág.padrão" style:family="text">
      <style:text-properties style:font-name="Arial" style:font-name-asian="Arial" style:font-name-complex="Arial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08" style:parent-style-name="Fonteparág.padrão" style:family="text">
      <style:text-properties style:font-name="Arial" style:font-name-asian="Arial" style:font-name-complex="Arial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12" style:parent-style-name="Fonteparág.padrão" style:family="text">
      <style:text-properties style:font-name="Arial" style:font-name-asian="Arial" style:font-name-complex="Arial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25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3" style:parent-style-name="Fonteparág.padrão" style:family="text">
      <style:text-properties style:font-name="Arial" style:font-name-asian="Arial" style:font-name-complex="Arial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525" style:parent-style-name="Fonteparág.padrão" style:family="text">
      <style:text-properties style:font-name="Arial" style:font-name-asian="Arial" style:font-name-complex="Arial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29" style:parent-style-name="Fonteparág.padrão" style:family="text">
      <style:text-properties style:font-name="Arial" style:font-name-asian="Arial" style:font-name-complex="Arial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4" style:parent-style-name="Fonteparág.padrão" style:family="text">
      <style:text-properties style:font-name="Arial" style:font-name-asian="Arial" style:font-name-complex="Arial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43" style:parent-style-name="Fonteparág.padrão" style:family="text">
      <style:text-properties style:font-name="Arial" style:font-name-asian="Arial" style:font-name-complex="Arial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45" style:parent-style-name="Fonteparág.padrão" style:family="text">
      <style:text-properties style:font-name="Arial" style:font-name-asian="Arial" style:font-name-complex="Arial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564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256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2566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256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2568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letter-spacing="0.0097in" style:text-scale="94%" fo:language="pt" fo:country="BR"/>
    </style:style>
    <style:style style:name="T25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82" style:parent-style-name="Fonteparág.padrão" style:family="text">
      <style:text-properties style:font-name="Arial" style:font-name-asian="Arial" style:font-name-complex="Arial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85" style:parent-style-name="Fonteparág.padrão" style:family="text">
      <style:text-properties style:font-name="Arial" style:font-name-asian="Arial" style:font-name-complex="Arial" fo:language="pt" fo:country="BR"/>
    </style:style>
    <style:style style:name="T258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91" style:parent-style-name="Fonteparág.padrão" style:family="text">
      <style:text-properties style:font-name="Arial" style:font-name-asian="Arial" style:font-name-complex="Arial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6" style:parent-style-name="Fonteparág.padrão" style:family="text">
      <style:text-properties style:font-name="Arial" style:font-name-asian="Arial" style:font-name-complex="Arial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06" style:parent-style-name="Fonteparág.padrão" style:family="text">
      <style:text-properties style:font-name="Arial" style:font-name-asian="Arial" style:font-name-complex="Arial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18" style:parent-style-name="Fonteparág.padrão" style:family="text">
      <style:text-properties style:font-name="Arial" style:font-name-asian="Arial" style:font-name-complex="Arial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21" style:parent-style-name="Fonteparág.padrão" style:family="text">
      <style:text-properties style:font-name="Arial" style:font-name-asian="Arial" style:font-name-complex="Arial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32" style:parent-style-name="Fonteparág.padrão" style:family="text">
      <style:text-properties style:font-name="Arial" style:font-name-asian="Arial" style:font-name-complex="Arial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40" style:parent-style-name="Fonteparág.padrão" style:family="text">
      <style:text-properties style:font-name="Arial" style:font-name-asian="Arial" style:font-name-complex="Arial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45" style:parent-style-name="Fonteparág.padrão" style:family="text">
      <style:text-properties style:font-name="Arial" style:font-name-asian="Arial" style:font-name-complex="Arial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648" style:parent-style-name="Fonteparág.padrão" style:family="text">
      <style:text-properties style:font-name="Arial" style:font-name-asian="Arial" style:font-name-complex="Arial" fo:language="pt" fo:country="BR"/>
    </style:style>
    <style:style style:name="T264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51" style:parent-style-name="Fonteparág.padrão" style:family="text">
      <style:text-properties style:font-name="Arial" style:font-name-asian="Arial" style:font-name-complex="Arial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59" style:parent-style-name="Fonteparág.padrão" style:family="text">
      <style:text-properties style:font-name="Arial" style:font-name-asian="Arial" style:font-name-complex="Arial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61" style:parent-style-name="Fonteparág.padrão" style:family="text">
      <style:text-properties style:font-name="Arial" style:font-name-asian="Arial" style:font-name-complex="Arial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64" style:parent-style-name="Fonteparág.padrão" style:family="text">
      <style:text-properties style:font-name="Arial" style:font-name-asian="Arial" style:font-name-complex="Arial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70" style:parent-style-name="Fonteparág.padrão" style:family="text">
      <style:text-properties style:font-name="Arial" style:font-name-asian="Arial" style:font-name-complex="Arial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74" style:parent-style-name="Fonteparág.padrão" style:family="text">
      <style:text-properties style:font-name="Arial" style:font-name-asian="Arial" style:font-name-complex="Arial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77" style:parent-style-name="Fonteparág.padrão" style:family="text">
      <style:text-properties style:font-name="Arial" style:font-name-asian="Arial" style:font-name-complex="Arial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87" style:parent-style-name="Fonteparág.padrão" style:family="text">
      <style:text-properties style:font-name="Arial" style:font-name-asian="Arial" style:font-name-complex="Arial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26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4" style:parent-style-name="Fonteparág.padrão" style:family="text">
      <style:text-properties style:font-name="Arial" style:font-name-asian="Arial" style:font-name-complex="Arial" fo:language="pt" fo:country="BR"/>
    </style:style>
    <style:style style:name="T270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10" style:parent-style-name="Fonteparág.padrão" style:family="text">
      <style:text-properties style:font-name="Arial" style:font-name-asian="Arial" style:font-name-complex="Arial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15" style:parent-style-name="Fonteparág.padrão" style:family="text">
      <style:text-properties style:font-name="Arial" style:font-name-asian="Arial" style:font-name-complex="Arial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23" style:parent-style-name="Fonteparág.padrão" style:family="text">
      <style:text-properties style:font-name="Arial" style:font-name-asian="Arial" style:font-name-complex="Arial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28" style:parent-style-name="Fonteparág.padrão" style:family="text">
      <style:text-properties style:font-name="Arial" style:font-name-asian="Arial" style:font-name-complex="Arial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730" style:parent-style-name="Fonteparág.padrão" style:family="text">
      <style:text-properties style:font-name="Arial" style:font-name-asian="Arial" style:font-name-complex="Arial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33" style:parent-style-name="Fonteparág.padrão" style:family="text">
      <style:text-properties style:font-name="Arial" style:font-name-asian="Arial" style:font-name-complex="Arial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41" style:parent-style-name="Fonteparág.padrão" style:family="text">
      <style:text-properties style:font-name="Arial" style:font-name-asian="Arial" style:font-name-complex="Arial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43" style:parent-style-name="Fonteparág.padrão" style:family="text">
      <style:text-properties style:font-name="Arial" style:font-name-asian="Arial" style:font-name-complex="Arial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46" style:parent-style-name="Fonteparág.padrão" style:family="text">
      <style:text-properties style:font-name="Arial" style:font-name-asian="Arial" style:font-name-complex="Arial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5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54" style:parent-style-name="Fonteparág.padrão" style:family="text">
      <style:text-properties style:font-name="Arial" style:font-name-asian="Arial" style:font-name-complex="Arial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57" style:parent-style-name="Fonteparág.padrão" style:family="text">
      <style:text-properties style:font-name="Arial" style:font-name-asian="Arial" style:font-name-complex="Arial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64" style:parent-style-name="Fonteparág.padrão" style:family="text">
      <style:text-properties style:font-name="Arial" style:font-name-asian="Arial" style:font-name-complex="Arial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2" style:parent-style-name="Fonteparág.padrão" style:family="text">
      <style:text-properties style:font-name="Arial" style:font-name-asian="Arial" style:font-name-complex="Arial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78" style:parent-style-name="Fonteparág.padrão" style:family="text">
      <style:text-properties style:font-name="Arial" style:font-name-asian="Arial" style:font-name-complex="Arial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82" style:parent-style-name="Fonteparág.padrão" style:family="text">
      <style:text-properties style:font-name="Arial" style:font-name-asian="Arial" style:font-name-complex="Arial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784" style:parent-style-name="Fonteparág.padrão" style:family="text">
      <style:text-properties style:font-name="Arial" style:font-name-asian="Arial" style:font-name-complex="Arial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7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27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02" style:parent-style-name="Fonteparág.padrão" style:family="text">
      <style:text-properties style:font-name="Arial" style:font-name-asian="Arial" style:font-name-complex="Arial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804" style:parent-style-name="Fonteparág.padrão" style:family="text">
      <style:text-properties style:font-name="Arial" style:font-name-asian="Arial" style:font-name-complex="Arial" fo:language="pt" fo:country="BR"/>
    </style:style>
    <style:style style:name="T280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22" style:parent-style-name="Fonteparág.padrão" style:family="text">
      <style:text-properties style:font-name="Arial" style:font-name-asian="Arial" style:font-name-complex="Arial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31" style:parent-style-name="Fonteparág.padrão" style:family="text">
      <style:text-properties style:font-name="Arial" style:font-name-asian="Arial" style:font-name-complex="Arial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34" style:parent-style-name="Fonteparág.padrão" style:family="text">
      <style:text-properties style:font-name="Arial" style:font-name-asian="Arial" style:font-name-complex="Arial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45" style:parent-style-name="Fonteparág.padrão" style:family="text">
      <style:text-properties style:font-name="Arial" style:font-name-asian="Arial" style:font-name-complex="Arial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53" style:parent-style-name="Fonteparág.padrão" style:family="text">
      <style:text-properties style:font-name="Arial" style:font-name-asian="Arial" style:font-name-complex="Arial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57" style:parent-style-name="Fonteparág.padrão" style:family="text">
      <style:text-properties style:font-name="Arial" style:font-name-asian="Arial" style:font-name-complex="Arial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864" style:parent-style-name="Fonteparág.padrão" style:family="text">
      <style:text-properties style:font-name="Arial" style:font-name-asian="Arial" style:font-name-complex="Arial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66" style:parent-style-name="Fonteparág.padrão" style:family="text">
      <style:text-properties style:font-name="Arial" style:font-name-asian="Arial" style:font-name-complex="Arial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875" style:parent-style-name="Fonteparág.padrão" style:family="text">
      <style:text-properties style:font-name="Arial" style:font-name-asian="Arial" style:font-name-complex="Arial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882" style:parent-style-name="Fonteparág.padrão" style:family="text">
      <style:text-properties style:font-name="Arial" style:font-name-asian="Arial" style:font-name-complex="Arial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90" style:parent-style-name="Fonteparág.padrão" style:family="text">
      <style:text-properties style:font-name="Arial" style:font-name-asian="Arial" style:font-name-complex="Arial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8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9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897" style:parent-style-name="Fonteparág.padrão" style:family="text">
      <style:text-properties style:font-name="Arial" style:font-name-asian="Arial" style:font-name-complex="Arial" fo:language="pt" fo:country="BR"/>
    </style:style>
    <style:style style:name="T28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02" style:parent-style-name="Fonteparág.padrão" style:family="text">
      <style:text-properties style:font-name="Arial" style:font-name-asian="Arial" style:font-name-complex="Arial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910" style:parent-style-name="Fonteparág.padrão" style:family="text">
      <style:text-properties style:font-name="Arial" style:font-name-asian="Arial" style:font-name-complex="Arial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13" style:parent-style-name="Fonteparág.padrão" style:family="text">
      <style:text-properties style:font-name="Arial" style:font-name-asian="Arial" style:font-name-complex="Arial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20" style:parent-style-name="Fonteparág.padrão" style:family="text">
      <style:text-properties style:font-name="Arial" style:font-name-asian="Arial" style:font-name-complex="Arial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24" style:parent-style-name="Fonteparág.padrão" style:family="text">
      <style:text-properties style:font-name="Arial" style:font-name-asian="Arial" style:font-name-complex="Arial" fo:language="pt" fo:country="BR"/>
    </style:style>
    <style:style style:name="T292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3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32" style:parent-style-name="Fonteparág.padrão" style:family="text">
      <style:text-properties style:font-name="Arial" style:font-name-asian="Arial" style:font-name-complex="Arial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35" style:parent-style-name="Fonteparág.padrão" style:family="text">
      <style:text-properties style:font-name="Arial" style:font-name-asian="Arial" style:font-name-complex="Arial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937" style:parent-style-name="Fonteparág.padrão" style:family="text">
      <style:text-properties style:font-name="Arial" style:font-name-asian="Arial" style:font-name-complex="Arial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93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43" style:parent-style-name="Fonteparág.padrão" style:family="text">
      <style:text-properties style:font-name="Arial" style:font-name-asian="Arial" style:font-name-complex="Arial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48" style:parent-style-name="Fonteparág.padrão" style:family="text">
      <style:text-properties style:font-name="Arial" style:font-name-asian="Arial" style:font-name-complex="Arial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59" style:parent-style-name="Fonteparág.padrão" style:family="text">
      <style:text-properties style:font-name="Arial" style:font-name-asian="Arial" style:font-name-complex="Arial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61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0.0291in" style:text-scale="91%" fo:language="pt" fo:country="BR"/>
    </style:style>
    <style:style style:name="T296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96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296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96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296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968" style:parent-style-name="Fonteparág.padrão" style:family="text">
      <style:text-properties style:font-name="Arial" style:font-name-asian="Arial" style:font-name-complex="Arial" fo:font-weight="bold" style:font-weight-asian="bold" fo:letter-spacing="0.0055in" style:text-scale="91%" fo:language="pt" fo:country="BR"/>
    </style:style>
    <style:style style:name="T296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81" style:parent-style-name="Fonteparág.padrão" style:family="text">
      <style:text-properties style:font-name="Arial" style:font-name-asian="Arial" style:font-name-complex="Arial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84" style:parent-style-name="Fonteparág.padrão" style:family="text">
      <style:text-properties style:font-name="Arial" style:font-name-asian="Arial" style:font-name-complex="Arial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90" style:parent-style-name="Fonteparág.padrão" style:family="text">
      <style:text-properties style:font-name="Arial" style:font-name-asian="Arial" style:font-name-complex="Arial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4" style:parent-style-name="Fonteparág.padrão" style:family="text">
      <style:text-properties style:font-name="Arial" style:font-name-asian="Arial" style:font-name-complex="Arial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996" style:parent-style-name="Fonteparág.padrão" style:family="text">
      <style:text-properties style:font-name="Arial" style:font-name-asian="Arial" style:font-name-complex="Arial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03" style:parent-style-name="Fonteparág.padrão" style:family="text">
      <style:text-properties style:font-name="Arial" style:font-name-asian="Arial" style:font-name-complex="Arial" fo:language="pt" fo:country="BR"/>
    </style:style>
    <style:style style:name="T300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005" style:parent-style-name="Fonteparág.padrão" style:family="text">
      <style:text-properties style:font-name="Arial" style:font-name-asian="Arial" style:font-name-complex="Arial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08" style:parent-style-name="Fonteparág.padrão" style:family="text">
      <style:text-properties style:font-name="Arial" style:font-name-asian="Arial" style:font-name-complex="Arial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12" style:parent-style-name="Fonteparág.padrão" style:family="text">
      <style:text-properties style:font-name="Arial" style:font-name-asian="Arial" style:font-name-complex="Arial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15" style:parent-style-name="Fonteparág.padrão" style:family="text">
      <style:text-properties style:font-name="Arial" style:font-name-asian="Arial" style:font-name-complex="Arial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02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21" style:parent-style-name="Fonteparág.padrão" style:family="text">
      <style:text-properties style:font-name="Arial" style:font-name-asian="Arial" style:font-name-complex="Arial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24" style:parent-style-name="Fonteparág.padrão" style:family="text">
      <style:text-properties style:font-name="Arial" style:font-name-asian="Arial" style:font-name-complex="Arial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27" style:parent-style-name="Fonteparág.padrão" style:family="text">
      <style:text-properties style:font-name="Arial" style:font-name-asian="Arial" style:font-name-complex="Arial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0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35" style:parent-style-name="Fonteparág.padrão" style:family="text">
      <style:text-properties style:font-name="Arial" style:font-name-asian="Arial" style:font-name-complex="Arial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38" style:parent-style-name="Fonteparág.padrão" style:family="text">
      <style:text-properties style:font-name="Arial" style:font-name-asian="Arial" style:font-name-complex="Arial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0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48" style:parent-style-name="Fonteparág.padrão" style:family="text">
      <style:text-properties style:font-name="Arial" style:font-name-asian="Arial" style:font-name-complex="Arial" fo:language="pt" fo:country="BR"/>
    </style:style>
    <style:style style:name="T304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51" style:parent-style-name="Fonteparág.padrão" style:family="text">
      <style:text-properties style:font-name="Arial" style:font-name-asian="Arial" style:font-name-complex="Arial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56" style:parent-style-name="Fonteparág.padrão" style:family="text">
      <style:text-properties style:font-name="Arial" style:font-name-asian="Arial" style:font-name-complex="Arial" fo:language="pt" fo:country="BR"/>
    </style:style>
    <style:style style:name="T30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059" style:parent-style-name="Fonteparág.padrão" style:family="text">
      <style:text-properties style:font-name="Arial" style:font-name-asian="Arial" style:font-name-complex="Arial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06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30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66" style:parent-style-name="Fonteparág.padrão" style:family="text">
      <style:text-properties style:font-name="Arial" style:font-name-asian="Arial" style:font-name-complex="Arial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69" style:parent-style-name="Fonteparág.padrão" style:family="text">
      <style:text-properties style:font-name="Arial" style:font-name-asian="Arial" style:font-name-complex="Arial" fo:language="pt" fo:country="BR"/>
    </style:style>
    <style:style style:name="T307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72" style:parent-style-name="Fonteparág.padrão" style:family="text">
      <style:text-properties style:font-name="Arial" style:font-name-asian="Arial" style:font-name-complex="Arial" fo:language="pt" fo:country="BR"/>
    </style:style>
    <style:style style:name="T307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0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078" style:parent-style-name="Fonteparág.padrão" style:family="text">
      <style:text-properties style:font-name="Arial" style:font-name-asian="Arial" style:font-name-complex="Arial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80" style:parent-style-name="Fonteparág.padrão" style:family="text">
      <style:text-properties style:font-name="Arial" style:font-name-asian="Arial" style:font-name-complex="Arial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82" style:parent-style-name="Fonteparág.padrão" style:family="text">
      <style:text-properties style:font-name="Arial" style:font-name-asian="Arial" style:font-name-complex="Arial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91" style:parent-style-name="Fonteparág.padrão" style:family="text">
      <style:text-properties style:font-name="Arial" style:font-name-asian="Arial" style:font-name-complex="Arial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93" style:parent-style-name="Fonteparág.padrão" style:family="text">
      <style:text-properties style:font-name="Arial" style:font-name-asian="Arial" style:font-name-complex="Arial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3095" style:parent-style-name="Fonteparág.padrão" style:family="text">
      <style:text-properties style:font-name="Arial" style:font-name-asian="Arial" style:font-name-complex="Arial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1" style:parent-style-name="Fonteparág.padrão" style:family="text">
      <style:text-properties style:font-name="Arial" style:font-name-asian="Arial" style:font-name-complex="Arial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3103" style:parent-style-name="Fonteparág.padrão" style:family="text">
      <style:text-properties style:font-name="Arial" style:font-name-asian="Arial" style:font-name-complex="Arial" fo:letter-spacing="0.0083in" style:text-scale="96%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041in" style:text-scale="96%" fo:language="pt" fo:country="BR"/>
    </style:style>
    <style:style style:name="T3105" style:parent-style-name="Fonteparág.padrão" style:family="text">
      <style:text-properties style:font-name="Arial" style:font-name-asian="Arial" style:font-name-complex="Arial" fo:letter-spacing="-0.0055in" style:text-scale="96%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-0.0048in" style:text-scale="96%" fo:language="pt" fo:country="BR"/>
    </style:style>
    <style:style style:name="T3107" style:parent-style-name="Fonteparág.padrão" style:family="text">
      <style:text-properties style:font-name="Arial" style:font-name-asian="Arial" style:font-name-complex="Arial" style:text-scale="96%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0.0034in" style:text-scale="96%" fo:language="pt" fo:country="BR"/>
    </style:style>
    <style:style style:name="T3109" style:parent-style-name="Fonteparág.padrão" style:family="text">
      <style:text-properties style:font-name="Arial" style:font-name-asian="Arial" style:font-name-complex="Arial" fo:language="pt" fo:country="BR"/>
    </style:style>
    <style:style style:name="T311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13" style:parent-style-name="Fonteparág.padrão" style:family="text">
      <style:text-properties style:font-name="Arial" style:font-name-asian="Arial" style:font-name-complex="Arial" fo:language="pt" fo:country="BR"/>
    </style:style>
    <style:style style:name="T31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18" style:parent-style-name="Fonteparág.padrão" style:family="text">
      <style:text-properties style:font-name="Arial" style:font-name-asian="Arial" style:font-name-complex="Arial" fo:language="pt" fo:country="BR"/>
    </style:style>
    <style:style style:name="T311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1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25" style:parent-style-name="Fonteparág.padrão" style:family="text">
      <style:text-properties style:font-name="Arial" style:font-name-asian="Arial" style:font-name-complex="Arial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30" style:parent-style-name="Fonteparág.padrão" style:family="text">
      <style:text-properties style:font-name="Arial" style:font-name-asian="Arial" style:font-name-complex="Arial" fo:language="pt" fo:country="BR"/>
    </style:style>
    <style:style style:name="T313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1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37" style:parent-style-name="Fonteparág.padrão" style:family="text">
      <style:text-properties style:font-name="Arial" style:font-name-asian="Arial" style:font-name-complex="Arial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44" style:parent-style-name="Fonteparág.padrão" style:family="text">
      <style:text-properties style:font-name="Arial" style:font-name-asian="Arial" style:font-name-complex="Arial" fo:language="pt" fo:country="BR"/>
    </style:style>
    <style:style style:name="T314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48" style:parent-style-name="Fonteparág.padrão" style:family="text">
      <style:text-properties style:font-name="Arial" style:font-name-asian="Arial" style:font-name-complex="Arial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150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1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54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31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56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1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62" style:parent-style-name="Fonteparág.padrão" style:family="text">
      <style:text-properties style:font-name="Arial" style:font-name-asian="Arial" style:font-name-complex="Arial" fo:language="pt" fo:country="BR"/>
    </style:style>
    <style:style style:name="T316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69" style:parent-style-name="Fonteparág.padrão" style:family="text">
      <style:text-properties style:font-name="Arial" style:font-name-asian="Arial" style:font-name-complex="Arial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7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75" style:parent-style-name="Fonteparág.padrão" style:family="text">
      <style:text-properties style:font-name="Arial" style:font-name-asian="Arial" style:font-name-complex="Arial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1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78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317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318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18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182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318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184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3185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31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87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318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1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3193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319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19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319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200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3201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32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03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320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2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06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20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208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210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321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21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2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14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321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21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322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-0.0201in" fo:language="pt" fo:country="BR"/>
    </style:style>
    <style:style style:name="T322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 fo:language="pt" fo:country="BR"/>
    </style:style>
    <style:style style:name="T3227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22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23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3233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2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237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2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40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3241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24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3246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24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48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 fo:language="pt" fo:country="BR"/>
    </style:style>
    <style:style style:name="T3249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25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25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25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25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57" style:parent-style-name="Fonteparág.padrão" style:family="text">
      <style:text-properties style:font-name="Arial" style:font-name-asian="Arial" style:font-name-complex="Arial" fo:language="pt" fo:country="BR"/>
    </style:style>
    <style:style style:name="T3258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25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2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61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 fo:language="pt" fo:country="BR"/>
    </style:style>
    <style:style style:name="T3262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26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326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266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26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268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326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 fo:language="pt" fo:country="BR"/>
    </style:style>
    <style:style style:name="T327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3273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27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27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-0.0152in" style:text-underline-type="single" style:text-underline-style="solid" style:text-underline-width="auto" style:text-underline-mode="continuous" style:text-underline-color="#000000" fo:language="pt" fo:country="BR"/>
    </style:style>
    <style:style style:name="T3279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28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81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2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0.0354in" style:text-underline-type="single" style:text-underline-style="solid" style:text-underline-width="auto" style:text-underline-mode="continuous" style:text-underline-color="#000000" fo:language="pt" fo:country="BR"/>
    </style:style>
    <style:style style:name="T3285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286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2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8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29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29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292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29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32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0.0312in" style:text-underline-type="single" style:text-underline-style="solid" style:text-underline-width="auto" style:text-underline-mode="continuous" style:text-underline-color="#000000" fo:language="pt" fo:country="BR"/>
    </style:style>
    <style:style style:name="T3297" style:parent-style-name="Fonteparág.padrão" style:family="text">
      <style:text-properties style:font-name="Arial" style:font-name-asian="Arial" style:font-name-complex="Arial" fo:letter-spacing="-0.025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-0.009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299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01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02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0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330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30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07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 fo:language="pt" fo:country="BR"/>
    </style:style>
    <style:style style:name="T33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09" style:parent-style-name="Fonteparág.padrão" style:family="text">
      <style:text-properties style:font-name="Arial" style:font-name-asian="Arial" style:font-name-complex="Arial" fo:letter-spacing="0.0284in" style:text-underline-type="single" style:text-underline-style="solid" style:text-underline-width="auto" style:text-underline-mode="continuous" style:text-underline-color="#000000" fo:language="pt" fo:country="BR"/>
    </style:style>
    <style:style style:name="T3310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312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314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3317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31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19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32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0.0347in" style:text-underline-type="single" style:text-underline-style="solid" style:text-underline-width="auto" style:text-underline-mode="continuous" style:text-underline-color="#000000" fo:language="pt" fo:country="BR"/>
    </style:style>
    <style:style style:name="T3323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0.00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25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0.00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28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33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0.0263in" style:text-underline-type="single" style:text-underline-style="solid" style:text-underline-width="auto" style:text-underline-mode="continuous" style:text-underline-color="#000000" fo:language="pt" fo:country="BR"/>
    </style:style>
    <style:style style:name="T3333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3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35" style:parent-style-name="Fonteparág.padrão" style:family="text">
      <style:text-properties style:font-name="Arial" style:font-name-asian="Arial" style:font-name-complex="Arial" fo:letter-spacing="0.0347in" style:text-underline-type="single" style:text-underline-style="solid" style:text-underline-width="auto" style:text-underline-mode="continuous" style:text-underline-color="#000000" fo:language="pt" fo:country="BR"/>
    </style:style>
    <style:style style:name="T3336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37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38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4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34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3343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345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34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47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334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3351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53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54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3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3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 fo:language="pt" fo:country="BR"/>
    </style:style>
    <style:style style:name="T3359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3360" style:parent-style-name="Fonteparág.padrão" style:family="text">
      <style:text-properties style:font-name="Arial" style:font-name-asian="Arial" style:font-name-complex="Arial" fo:letter-spacing="0.0166in" style:text-scale="91%" fo:language="pt" fo:country="BR"/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letter-spacing="0.0277in" style:text-scale="91%" fo:language="pt" fo:country="BR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68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336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3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74" style:parent-style-name="Fonteparág.padrão" style:family="text">
      <style:text-properties style:font-name="Arial" style:font-name-asian="Arial" style:font-name-complex="Arial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37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33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7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8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82" style:parent-style-name="Fonteparág.padrão" style:family="text">
      <style:text-properties style:font-name="Arial" style:font-name-asian="Arial" style:font-name-complex="Arial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38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8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94" style:parent-style-name="Fonteparág.padrão" style:family="text">
      <style:text-properties style:font-name="Arial" style:font-name-asian="Arial" style:font-name-complex="Arial" fo:language="pt" fo:country="BR"/>
    </style:style>
    <style:style style:name="T33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396" style:parent-style-name="Fonteparág.padrão" style:family="text">
      <style:text-properties style:font-name="Arial" style:font-name-asian="Arial" style:font-name-complex="Arial" fo:language="pt" fo:country="BR"/>
    </style:style>
    <style:style style:name="T339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39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04" style:parent-style-name="Fonteparág.padrão" style:family="text">
      <style:text-properties style:font-name="Arial" style:font-name-asian="Arial" style:font-name-complex="Arial" fo:language="pt" fo:country="BR"/>
    </style:style>
    <style:style style:name="T340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07" style:parent-style-name="Fonteparág.padrão" style:family="text">
      <style:text-properties style:font-name="Arial" style:font-name-asian="Arial" style:font-name-complex="Arial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40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1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16" style:parent-style-name="Fonteparág.padrão" style:family="text">
      <style:text-properties style:font-name="Arial" style:font-name-asian="Arial" style:font-name-complex="Arial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4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420" style:parent-style-name="Fonteparág.padrão" style:family="text">
      <style:text-properties style:font-name="Arial" style:font-name-asian="Arial" style:font-name-complex="Arial" fo:language="pt" fo:country="BR"/>
    </style:style>
    <style:style style:name="T342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4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2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4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28" style:parent-style-name="Fonteparág.padrão" style:family="text">
      <style:text-properties style:font-name="Arial" style:font-name-asian="Arial" style:font-name-complex="Arial" fo:language="pt" fo:country="BR"/>
    </style:style>
    <style:style style:name="T342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31" style:parent-style-name="Fonteparág.padrão" style:family="text">
      <style:text-properties style:font-name="Arial" style:font-name-asian="Arial" style:font-name-complex="Arial" fo:language="pt" fo:country="BR"/>
    </style:style>
    <style:style style:name="T34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36" style:parent-style-name="Fonteparág.padrão" style:family="text">
      <style:text-properties style:font-name="Arial" style:font-name-asian="Arial" style:font-name-complex="Arial" fo:language="pt" fo:country="BR"/>
    </style:style>
    <style:style style:name="T34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38" style:parent-style-name="Fonteparág.padrão" style:family="text">
      <style:text-properties style:font-name="Arial" style:font-name-asian="Arial" style:font-name-complex="Arial" fo:language="pt" fo:country="BR"/>
    </style:style>
    <style:style style:name="T343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4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42" style:parent-style-name="Fonteparág.padrão" style:family="text">
      <style:text-properties style:font-name="Arial" style:font-name-asian="Arial" style:font-name-complex="Arial" fo:language="pt" fo:country="BR"/>
    </style:style>
    <style:style style:name="T34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47" style:parent-style-name="Fonteparág.padrão" style:family="text">
      <style:text-properties style:font-name="Arial" style:font-name-asian="Arial" style:font-name-complex="Arial" fo:language="pt" fo:country="BR"/>
    </style:style>
    <style:style style:name="T344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44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4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5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56" style:parent-style-name="Fonteparág.padrão" style:family="text">
      <style:text-properties style:font-name="Arial" style:font-name-asian="Arial" style:font-name-complex="Arial" fo:language="pt" fo:country="BR"/>
    </style:style>
    <style:style style:name="T34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58" style:parent-style-name="Fonteparág.padrão" style:family="text">
      <style:text-properties style:font-name="Arial" style:font-name-asian="Arial" style:font-name-complex="Arial" fo:language="pt" fo:country="BR"/>
    </style:style>
    <style:style style:name="T345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46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4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63" style:parent-style-name="Fonteparág.padrão" style:family="text">
      <style:text-properties style:font-name="Arial" style:font-name-asian="Arial" style:font-name-complex="Arial" fo:language="pt" fo:country="BR"/>
    </style:style>
    <style:style style:name="T346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465" style:parent-style-name="Fonteparág.padrão" style:family="text">
      <style:text-properties style:font-name="Arial" style:font-name-asian="Arial" style:font-name-complex="Arial" fo:language="pt" fo:country="BR"/>
    </style:style>
    <style:style style:name="T346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46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4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7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47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74" style:parent-style-name="Fonteparág.padrão" style:family="text">
      <style:text-properties style:font-name="Arial" style:font-name-asian="Arial" style:font-name-complex="Arial" fo:language="pt" fo:country="BR"/>
    </style:style>
    <style:style style:name="T347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476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34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78" style:parent-style-name="Fonteparág.padrão" style:family="text">
      <style:text-properties style:font-name="Arial" style:font-name-asian="Arial" style:font-name-complex="Arial" fo:language="pt" fo:country="BR"/>
    </style:style>
    <style:style style:name="T347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48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3" style:parent-style-name="Fonteparág.padrão" style:family="text">
      <style:text-properties style:font-name="Arial" style:font-name-asian="Arial" style:font-name-complex="Arial" fo:language="pt" fo:country="BR"/>
    </style:style>
    <style:style style:name="T348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485" style:parent-style-name="Fonteparág.padrão" style:family="text">
      <style:text-properties style:font-name="Arial" style:font-name-asian="Arial" style:font-name-complex="Arial" fo:language="pt" fo:country="BR"/>
    </style:style>
    <style:style style:name="T34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4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8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4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90" style:parent-style-name="Fonteparág.padrão" style:family="text">
      <style:text-properties style:font-name="Arial" style:font-name-asian="Arial" style:font-name-complex="Arial" fo:language="pt" fo:country="BR"/>
    </style:style>
    <style:style style:name="T349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4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93" style:parent-style-name="Fonteparág.padrão" style:family="text">
      <style:text-properties style:font-name="Arial" style:font-name-asian="Arial" style:font-name-complex="Arial" fo:language="pt" fo:country="BR"/>
    </style:style>
    <style:style style:name="T349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9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4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02" style:parent-style-name="Fonteparág.padrão" style:family="text">
      <style:text-properties style:font-name="Arial" style:font-name-asian="Arial" style:font-name-complex="Arial" fo:language="pt" fo:country="BR"/>
    </style:style>
    <style:style style:name="T350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5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05" style:parent-style-name="Fonteparág.padrão" style:family="text">
      <style:text-properties style:font-name="Arial" style:font-name-asian="Arial" style:font-name-complex="Arial" fo:language="pt" fo:country="BR"/>
    </style:style>
    <style:style style:name="T350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511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351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1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3516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103%" fo:language="pt" fo:country="BR"/>
    </style:style>
    <style:style style:name="T3517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3518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52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523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352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52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52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527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352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5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30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353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33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53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536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3537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353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53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5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41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354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543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544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354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54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3547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354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50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3551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3552" style:parent-style-name="Fonteparág.padrão" style:family="text">
      <style:text-properties style:font-name="Arial" style:font-name-asian="Arial" style:font-name-complex="Arial" fo:letter-spacing="-0.0034in" style:text-scale="91%" fo:language="pt" fo:country="BR"/>
    </style:style>
    <style:style style:name="T355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55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letter-spacing="0.0076in" style:text-scale="91%" fo:language="pt" fo:country="BR"/>
    </style:style>
    <style:style style:name="T35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6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5" style:parent-style-name="Fonteparág.padrão" style:family="text">
      <style:text-properties style:font-name="Arial" style:font-name-asian="Arial" style:font-name-complex="Arial" fo:language="pt" fo:country="BR"/>
    </style:style>
    <style:style style:name="T356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35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1" style:parent-style-name="Fonteparág.padrão" style:family="text">
      <style:text-properties style:font-name="Arial" style:font-name-asian="Arial" style:font-name-complex="Arial" fo:language="pt" fo:country="BR"/>
    </style:style>
    <style:style style:name="T35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573" style:parent-style-name="Fonteparág.padrão" style:family="text">
      <style:text-properties style:font-name="Arial" style:font-name-asian="Arial" style:font-name-complex="Arial" fo:language="pt" fo:country="BR"/>
    </style:style>
    <style:style style:name="T35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5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7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82" style:parent-style-name="Fonteparág.padrão" style:family="text">
      <style:text-properties style:font-name="Arial" style:font-name-asian="Arial" style:font-name-complex="Arial" fo:language="pt" fo:country="BR"/>
    </style:style>
    <style:style style:name="T358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5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85" style:parent-style-name="Fonteparág.padrão" style:family="text">
      <style:text-properties style:font-name="Arial" style:font-name-asian="Arial" style:font-name-complex="Arial" fo:language="pt" fo:country="BR"/>
    </style:style>
    <style:style style:name="T358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87" style:parent-style-name="Fonteparág.padrão" style:family="text">
      <style:text-properties style:font-name="Arial" style:font-name-asian="Arial" style:font-name-complex="Arial" fo:language="pt" fo:country="BR"/>
    </style:style>
    <style:style style:name="T358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58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59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5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92" style:parent-style-name="Fonteparág.padrão" style:family="text">
      <style:text-properties style:font-name="Arial" style:font-name-asian="Arial" style:font-name-complex="Arial" fo:language="pt" fo:country="BR"/>
    </style:style>
    <style:style style:name="T35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94" style:parent-style-name="Fonteparág.padrão" style:family="text">
      <style:text-properties style:font-name="Arial" style:font-name-asian="Arial" style:font-name-complex="Arial" fo:language="pt" fo:country="BR"/>
    </style:style>
    <style:style style:name="T359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596" style:parent-style-name="Fonteparág.padrão" style:family="text">
      <style:text-properties style:font-name="Arial" style:font-name-asian="Arial" style:font-name-complex="Arial" fo:letter-spacing="-0.0208in" style:text-scale="103%" fo:language="pt" fo:country="BR"/>
    </style:style>
    <style:style style:name="T359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59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59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6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36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03" style:parent-style-name="Fonteparág.padrão" style:family="text">
      <style:text-properties style:font-name="Arial" style:font-name-asian="Arial" style:font-name-complex="Arial" fo:language="pt" fo:country="BR"/>
    </style:style>
    <style:style style:name="T360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6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0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607" style:parent-style-name="Fonteparág.padrão" style:family="text">
      <style:text-properties style:font-name="Arial" style:font-name-asian="Arial" style:font-name-complex="Arial" fo:language="pt" fo:country="BR"/>
    </style:style>
    <style:style style:name="T360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609" style:parent-style-name="Fonteparág.padrão" style:family="text">
      <style:text-properties style:font-name="Arial" style:font-name-asian="Arial" style:font-name-complex="Arial" fo:language="pt" fo:country="BR"/>
    </style:style>
    <style:style style:name="T361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61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36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1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6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16" style:parent-style-name="Fonteparág.padrão" style:family="text">
      <style:text-properties style:font-name="Arial" style:font-name-asian="Arial" style:font-name-complex="Arial" fo:language="pt" fo:country="BR"/>
    </style:style>
    <style:style style:name="T361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618" style:parent-style-name="Fonteparág.padrão" style:family="text">
      <style:text-properties style:font-name="Arial" style:font-name-asian="Arial" style:font-name-complex="Arial" fo:language="pt" fo:country="BR"/>
    </style:style>
    <style:style style:name="T361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62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62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627" style:parent-style-name="Fonteparág.padrão" style:family="text">
      <style:text-properties style:font-name="Arial" style:font-name-asian="Arial" style:font-name-complex="Arial" fo:language="pt" fo:country="BR"/>
    </style:style>
    <style:style style:name="T362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62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6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3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3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37" style:parent-style-name="Fonteparág.padrão" style:family="text">
      <style:text-properties style:font-name="Arial" style:font-name-asian="Arial" style:font-name-complex="Arial" fo:language="pt" fo:country="BR"/>
    </style:style>
    <style:style style:name="T363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639" style:parent-style-name="Fonteparág.padrão" style:family="text">
      <style:text-properties style:font-name="Arial" style:font-name-asian="Arial" style:font-name-complex="Arial" fo:language="pt" fo:country="BR"/>
    </style:style>
    <style:style style:name="T364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6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643" style:parent-style-name="Fonteparág.padrão" style:family="text">
      <style:text-properties style:font-name="Arial" style:font-name-asian="Arial" style:font-name-complex="Arial" fo:language="pt" fo:country="BR"/>
    </style:style>
    <style:style style:name="T36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45" style:parent-style-name="Fonteparág.padrão" style:family="text">
      <style:text-properties style:font-name="Arial" style:font-name-asian="Arial" style:font-name-complex="Arial" fo:language="pt" fo:country="BR"/>
    </style:style>
    <style:style style:name="T364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64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5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54" style:parent-style-name="Fonteparág.padrão" style:family="text">
      <style:text-properties style:font-name="Arial" style:font-name-asian="Arial" style:font-name-complex="Arial" fo:language="pt" fo:country="BR"/>
    </style:style>
    <style:style style:name="T365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656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36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58" style:parent-style-name="Fonteparág.padrão" style:family="text">
      <style:text-properties style:font-name="Arial" style:font-name-asian="Arial" style:font-name-complex="Arial" fo:language="pt" fo:country="BR"/>
    </style:style>
    <style:style style:name="T365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6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63" style:parent-style-name="Fonteparág.padrão" style:family="text">
      <style:text-properties style:font-name="Arial" style:font-name-asian="Arial" style:font-name-complex="Arial" fo:language="pt" fo:country="BR"/>
    </style:style>
    <style:style style:name="T36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65" style:parent-style-name="Fonteparág.padrão" style:family="text">
      <style:text-properties style:font-name="Arial" style:font-name-asian="Arial" style:font-name-complex="Arial" fo:language="pt" fo:country="BR"/>
    </style:style>
    <style:style style:name="T36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69" style:parent-style-name="Fonteparág.padrão" style:family="text">
      <style:text-properties style:font-name="Arial" style:font-name-asian="Arial" style:font-name-complex="Arial" fo:language="pt" fo:country="BR"/>
    </style:style>
    <style:style style:name="T367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6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72" style:parent-style-name="Fonteparág.padrão" style:family="text">
      <style:text-properties style:font-name="Arial" style:font-name-asian="Arial" style:font-name-complex="Arial" fo:language="pt" fo:country="BR"/>
    </style:style>
    <style:style style:name="T367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67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67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78" style:parent-style-name="Fonteparág.padrão" style:family="text">
      <style:text-properties style:font-name="Arial" style:font-name-asian="Arial" style:font-name-complex="Arial" fo:language="pt" fo:country="BR"/>
    </style:style>
    <style:style style:name="T367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6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81" style:parent-style-name="Fonteparág.padrão" style:family="text">
      <style:text-properties style:font-name="Arial" style:font-name-asian="Arial" style:font-name-complex="Arial" fo:language="pt" fo:country="BR"/>
    </style:style>
    <style:style style:name="T368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683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3684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368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686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3687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368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68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69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369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692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369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6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9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69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6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7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7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70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04" style:parent-style-name="Fonteparág.padrão" style:family="text">
      <style:text-properties style:font-name="Arial" style:font-name-asian="Arial" style:font-name-complex="Arial" fo:language="pt" fo:country="BR"/>
    </style:style>
    <style:style style:name="T370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706" style:parent-style-name="Fonteparág.padrão" style:family="text">
      <style:text-properties style:font-name="Arial" style:font-name-asian="Arial" style:font-name-complex="Arial" fo:language="pt" fo:country="BR"/>
    </style:style>
    <style:style style:name="T37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7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7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715" style:parent-style-name="Fonteparág.padrão" style:family="text">
      <style:text-properties style:font-name="Arial" style:font-name-asian="Arial" style:font-name-complex="Arial" fo:language="pt" fo:country="BR"/>
    </style:style>
    <style:style style:name="T371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71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19" style:parent-style-name="Fonteparág.padrão" style:family="text">
      <style:text-properties style:font-name="Arial" style:font-name-asian="Arial" style:font-name-complex="Arial" fo:language="pt" fo:country="BR"/>
    </style:style>
    <style:style style:name="T37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24" style:parent-style-name="Fonteparág.padrão" style:family="text">
      <style:text-properties style:font-name="Arial" style:font-name-asian="Arial" style:font-name-complex="Arial" fo:language="pt" fo:country="BR"/>
    </style:style>
    <style:style style:name="T37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2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7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30" style:parent-style-name="Fonteparág.padrão" style:family="text">
      <style:text-properties style:font-name="Arial" style:font-name-asian="Arial" style:font-name-complex="Arial" fo:language="pt" fo:country="BR"/>
    </style:style>
    <style:style style:name="T373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732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3733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84%" fo:language="pt" fo:country="BR"/>
    </style:style>
    <style:style style:name="T37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735" style:parent-style-name="Fonteparág.padrão" style:family="text">
      <style:text-properties style:font-name="Arial" style:font-name-asian="Arial" style:font-name-complex="Arial" fo:language="pt" fo:country="BR"/>
    </style:style>
    <style:style style:name="T3736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37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3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7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41" style:parent-style-name="Fonteparág.padrão" style:family="text">
      <style:text-properties style:font-name="Arial" style:font-name-asian="Arial" style:font-name-complex="Arial" fo:language="pt" fo:country="BR"/>
    </style:style>
    <style:style style:name="T37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7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44" style:parent-style-name="Fonteparág.padrão" style:family="text">
      <style:text-properties style:font-name="Arial" style:font-name-asian="Arial" style:font-name-complex="Arial" fo:language="pt" fo:country="BR"/>
    </style:style>
    <style:style style:name="T374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7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74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748" style:parent-style-name="Fonteparág.padrão" style:family="text">
      <style:text-properties style:font-name="Arial" style:font-name-asian="Arial" style:font-name-complex="Arial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50" style:parent-style-name="Fonteparág.padrão" style:family="text">
      <style:text-properties style:font-name="Arial" style:font-name-asian="Arial" style:font-name-complex="Arial" fo:language="pt" fo:country="BR"/>
    </style:style>
    <style:style style:name="T37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75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75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7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5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7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8" style:parent-style-name="Fonteparág.padrão" style:family="text">
      <style:text-properties style:font-name="Arial" style:font-name-asian="Arial" style:font-name-complex="Arial" fo:language="pt" fo:country="BR"/>
    </style:style>
    <style:style style:name="T3759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37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61" style:parent-style-name="Fonteparág.padrão" style:family="text">
      <style:text-properties style:font-name="Arial" style:font-name-asian="Arial" style:font-name-complex="Arial" fo:language="pt" fo:country="BR"/>
    </style:style>
    <style:style style:name="T376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6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7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7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6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769" style:parent-style-name="Fonteparág.padrão" style:family="text">
      <style:text-properties style:font-name="Arial" style:font-name-asian="Arial" style:font-name-complex="Arial" fo:language="pt" fo:country="BR"/>
    </style:style>
    <style:style style:name="T37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771" style:parent-style-name="Fonteparág.padrão" style:family="text">
      <style:text-properties style:font-name="Arial" style:font-name-asian="Arial" style:font-name-complex="Arial" fo:language="pt" fo:country="BR"/>
    </style:style>
    <style:style style:name="T3772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37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7" style:parent-style-name="Fonteparág.padrão" style:family="text">
      <style:text-properties style:font-name="Arial" style:font-name-asian="Arial" style:font-name-complex="Arial" fo:language="pt" fo:country="BR"/>
    </style:style>
    <style:style style:name="T377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79" style:parent-style-name="Fonteparág.padrão" style:family="text">
      <style:text-properties style:font-name="Arial" style:font-name-asian="Arial" style:font-name-complex="Arial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7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83" style:parent-style-name="Fonteparág.padrão" style:family="text">
      <style:text-properties style:font-name="Arial" style:font-name-asian="Arial" style:font-name-complex="Arial" fo:language="pt" fo:country="BR"/>
    </style:style>
    <style:style style:name="T378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785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3786" style:parent-style-name="Fonteparág.padrão" style:family="text">
      <style:text-properties style:font-name="Arial" style:font-name-asian="Arial" style:font-name-complex="Arial" fo:letter-spacing="0.0055in" style:text-scale="91%" fo:language="pt" fo:country="BR"/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79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79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792" style:parent-style-name="Fonteparág.padrão" style:family="text">
      <style:text-properties style:font-name="Arial" style:font-name-asian="Arial" style:font-name-complex="Arial" fo:font-weight="bold" style:font-weight-asian="bold" fo:letter-spacing="0.0166in" style:text-scale="91%" fo:language="pt" fo:country="BR"/>
    </style:style>
    <style:style style:name="T37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94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379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79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9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7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8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04" style:parent-style-name="Fonteparág.padrão" style:family="text">
      <style:text-properties style:font-name="Arial" style:font-name-asian="Arial" style:font-name-complex="Arial" fo:language="pt" fo:country="BR"/>
    </style:style>
    <style:style style:name="T380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80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8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80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8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14" style:parent-style-name="Fonteparág.padrão" style:family="text">
      <style:text-properties style:font-name="Arial" style:font-name-asian="Arial" style:font-name-complex="Arial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17" style:parent-style-name="Fonteparág.padrão" style:family="text">
      <style:text-properties style:font-name="Arial" style:font-name-asian="Arial" style:font-name-complex="Arial" fo:language="pt" fo:country="BR"/>
    </style:style>
    <style:style style:name="T381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819" style:parent-style-name="Fonteparág.padrão" style:family="text">
      <style:text-properties style:font-name="Arial" style:font-name-asian="Arial" style:font-name-complex="Arial" fo:letter-spacing="-0.0291in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821" style:parent-style-name="Fonteparág.padrão" style:family="text">
      <style:text-properties style:font-name="Arial" style:font-name-asian="Arial" style:font-name-complex="Arial" fo:language="pt" fo:country="BR"/>
    </style:style>
    <style:style style:name="T382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82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8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7" style:parent-style-name="Fonteparág.padrão" style:family="text">
      <style:text-properties style:font-name="Arial" style:font-name-asian="Arial" style:font-name-complex="Arial" fo:language="pt" fo:country="BR"/>
    </style:style>
    <style:style style:name="T382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829" style:parent-style-name="Fonteparág.padrão" style:family="text">
      <style:text-properties style:font-name="Arial" style:font-name-asian="Arial" style:font-name-complex="Arial" fo:language="pt" fo:country="BR"/>
    </style:style>
    <style:style style:name="T38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31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38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3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8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3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8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4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4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8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44" style:parent-style-name="Fonteparág.padrão" style:family="text">
      <style:text-properties style:font-name="Arial" style:font-name-asian="Arial" style:font-name-complex="Arial" fo:language="pt" fo:country="BR"/>
    </style:style>
    <style:style style:name="T38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46" style:parent-style-name="Fonteparág.padrão" style:family="text">
      <style:text-properties style:font-name="Arial" style:font-name-asian="Arial" style:font-name-complex="Arial" fo:language="pt" fo:country="BR"/>
    </style:style>
    <style:style style:name="T384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84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8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3" style:parent-style-name="Fonteparág.padrão" style:family="text">
      <style:text-properties style:font-name="Arial" style:font-name-asian="Arial" style:font-name-complex="Arial" fo:language="pt" fo:country="BR"/>
    </style:style>
    <style:style style:name="T385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8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56" style:parent-style-name="Fonteparág.padrão" style:family="text">
      <style:text-properties style:font-name="Arial" style:font-name-asian="Arial" style:font-name-complex="Arial" fo:language="pt" fo:country="BR"/>
    </style:style>
    <style:style style:name="T385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858" style:parent-style-name="Fonteparág.padrão" style:family="text">
      <style:text-properties style:font-name="Arial" style:font-name-asian="Arial" style:font-name-complex="Arial" fo:language="pt" fo:country="BR"/>
    </style:style>
    <style:style style:name="T385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86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8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62" style:parent-style-name="Fonteparág.padrão" style:family="text">
      <style:text-properties style:font-name="Arial" style:font-name-asian="Arial" style:font-name-complex="Arial" fo:language="pt" fo:country="BR"/>
    </style:style>
    <style:style style:name="T386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86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38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66" style:parent-style-name="Fonteparág.padrão" style:family="text">
      <style:text-properties style:font-name="Arial" style:font-name-asian="Arial" style:font-name-complex="Arial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68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3869" style:parent-style-name="Fonteparág.padrão" style:family="text">
      <style:text-properties style:font-name="Arial" style:font-name-asian="Arial" style:font-name-complex="Arial" fo:language="pt" fo:country="BR"/>
    </style:style>
    <style:style style:name="T387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73" style:parent-style-name="Fonteparág.padrão" style:family="text">
      <style:text-properties style:font-name="Arial" style:font-name-asian="Arial" style:font-name-complex="Arial" fo:language="pt" fo:country="BR"/>
    </style:style>
    <style:style style:name="T387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87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876" style:parent-style-name="Fonteparág.padrão" style:family="text">
      <style:text-properties style:font-name="Arial" style:font-name-asian="Arial" style:font-name-complex="Arial" fo:language="pt" fo:country="BR"/>
    </style:style>
    <style:style style:name="T38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78" style:parent-style-name="Fonteparág.padrão" style:family="text">
      <style:text-properties style:font-name="Arial" style:font-name-asian="Arial" style:font-name-complex="Arial" fo:language="pt" fo:country="BR"/>
    </style:style>
    <style:style style:name="T387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88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84" style:parent-style-name="Fonteparág.padrão" style:family="text">
      <style:text-properties style:font-name="Arial" style:font-name-asian="Arial" style:font-name-complex="Arial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886" style:parent-style-name="Fonteparág.padrão" style:family="text">
      <style:text-properties style:font-name="Arial" style:font-name-asian="Arial" style:font-name-complex="Arial" fo:language="pt" fo:country="BR"/>
    </style:style>
    <style:style style:name="T388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88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894" style:parent-style-name="Fonteparág.padrão" style:family="text">
      <style:text-properties style:font-name="Arial" style:font-name-asian="Arial" style:font-name-complex="Arial" fo:language="pt" fo:country="BR"/>
    </style:style>
    <style:style style:name="T389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89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8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9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01" style:parent-style-name="Fonteparág.padrão" style:family="text">
      <style:text-properties style:font-name="Arial" style:font-name-asian="Arial" style:font-name-complex="Arial" fo:language="pt" fo:country="BR"/>
    </style:style>
    <style:style style:name="T39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06" style:parent-style-name="Fonteparág.padrão" style:family="text">
      <style:text-properties style:font-name="Arial" style:font-name-asian="Arial" style:font-name-complex="Arial" fo:language="pt" fo:country="BR"/>
    </style:style>
    <style:style style:name="T390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90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9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13" style:parent-style-name="Fonteparág.padrão" style:family="text">
      <style:text-properties style:font-name="Arial" style:font-name-asian="Arial" style:font-name-complex="Arial" fo:language="pt" fo:country="BR"/>
    </style:style>
    <style:style style:name="T39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15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9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20" style:parent-style-name="Fonteparág.padrão" style:family="text">
      <style:text-properties style:font-name="Arial" style:font-name-asian="Arial" style:font-name-complex="Arial" fo:language="pt" fo:country="BR"/>
    </style:style>
    <style:style style:name="T392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92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924" style:parent-style-name="Fonteparág.padrão" style:family="text">
      <style:text-properties style:font-name="Arial" style:font-name-asian="Arial" style:font-name-complex="Arial" fo:language="pt" fo:country="BR"/>
    </style:style>
    <style:style style:name="T392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92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928" style:parent-style-name="Fonteparág.padrão" style:family="text">
      <style:text-properties style:font-name="Arial" style:font-name-asian="Arial" style:font-name-complex="Arial" fo:language="pt" fo:country="BR"/>
    </style:style>
    <style:style style:name="T3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9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34" style:parent-style-name="Fonteparág.padrão" style:family="text">
      <style:text-properties style:font-name="Arial" style:font-name-asian="Arial" style:font-name-complex="Arial" fo:language="pt" fo:country="BR"/>
    </style:style>
    <style:style style:name="T393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9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3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93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9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46" style:parent-style-name="Fonteparág.padrão" style:family="text">
      <style:text-properties style:font-name="Arial" style:font-name-asian="Arial" style:font-name-complex="Arial" fo:language="pt" fo:country="BR"/>
    </style:style>
    <style:style style:name="T39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48" style:parent-style-name="Fonteparág.padrão" style:family="text">
      <style:text-properties style:font-name="Arial" style:font-name-asian="Arial" style:font-name-complex="Arial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95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5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95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5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55" style:parent-style-name="Fonteparág.padrão" style:family="text">
      <style:text-properties style:font-name="Arial" style:font-name-asian="Arial" style:font-name-complex="Arial" fo:language="pt" fo:country="BR"/>
    </style:style>
    <style:style style:name="T39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57" style:parent-style-name="Fonteparág.padrão" style:family="text">
      <style:text-properties style:font-name="Arial" style:font-name-asian="Arial" style:font-name-complex="Arial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9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60" style:parent-style-name="Fonteparág.padrão" style:family="text">
      <style:text-properties style:font-name="Arial" style:font-name-asian="Arial" style:font-name-complex="Arial" fo:language="pt" fo:country="BR"/>
    </style:style>
    <style:style style:name="T396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96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64" style:parent-style-name="Fonteparág.padrão" style:family="text">
      <style:text-properties style:font-name="Arial" style:font-name-asian="Arial" style:font-name-complex="Arial" fo:language="pt" fo:country="BR"/>
    </style:style>
    <style:style style:name="T39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96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970" style:parent-style-name="Fonteparág.padrão" style:family="text">
      <style:text-properties style:font-name="Arial" style:font-name-asian="Arial" style:font-name-complex="Arial" fo:language="pt" fo:country="BR"/>
    </style:style>
    <style:style style:name="T397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97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973" style:parent-style-name="Fonteparág.padrão" style:family="text">
      <style:text-properties style:font-name="Arial" style:font-name-asian="Arial" style:font-name-complex="Arial" fo:language="pt" fo:country="BR"/>
    </style:style>
    <style:style style:name="T39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7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976" style:parent-style-name="Fonteparág.padrão" style:family="text">
      <style:text-properties style:font-name="Arial" style:font-name-asian="Arial" style:font-name-complex="Arial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9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80" style:parent-style-name="Fonteparág.padrão" style:family="text">
      <style:text-properties style:font-name="Arial" style:font-name-asian="Arial" style:font-name-complex="Arial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85" style:parent-style-name="Fonteparág.padrão" style:family="text">
      <style:text-properties style:font-name="Arial" style:font-name-asian="Arial" style:font-name-complex="Arial" fo:language="pt" fo:country="BR"/>
    </style:style>
    <style:style style:name="T398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98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88" style:parent-style-name="Fonteparág.padrão" style:family="text">
      <style:text-properties style:font-name="Arial" style:font-name-asian="Arial" style:font-name-complex="Arial" fo:language="pt" fo:country="BR"/>
    </style:style>
    <style:style style:name="T398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9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96" style:parent-style-name="Fonteparág.padrão" style:family="text">
      <style:text-properties style:font-name="Arial" style:font-name-asian="Arial" style:font-name-complex="Arial" fo:language="pt" fo:country="BR"/>
    </style:style>
    <style:style style:name="T399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9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06" style:parent-style-name="Fonteparág.padrão" style:family="text">
      <style:text-properties style:font-name="Arial" style:font-name-asian="Arial" style:font-name-complex="Arial" fo:language="pt" fo:country="BR"/>
    </style:style>
    <style:style style:name="T400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1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01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01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013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401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4015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40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17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4018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401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02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0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22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402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02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4025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402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02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02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02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030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403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33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4034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403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03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4039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0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43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04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404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51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052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405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05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405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056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405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05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91%" fo:language="pt" fo:country="BR"/>
    </style:style>
    <style:style style:name="T40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62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406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0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6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0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0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74" style:parent-style-name="Fonteparág.padrão" style:family="text">
      <style:text-properties style:font-name="Arial" style:font-name-asian="Arial" style:font-name-complex="Arial" fo:language="pt" fo:country="BR"/>
    </style:style>
    <style:style style:name="T407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0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77" style:parent-style-name="Fonteparág.padrão" style:family="text">
      <style:text-properties style:font-name="Arial" style:font-name-asian="Arial" style:font-name-complex="Arial" fo:language="pt" fo:country="BR"/>
    </style:style>
    <style:style style:name="T407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07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0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8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08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0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88" style:parent-style-name="Fonteparág.padrão" style:family="text">
      <style:text-properties style:font-name="Arial" style:font-name-asian="Arial" style:font-name-complex="Arial" fo:language="pt" fo:country="BR"/>
    </style:style>
    <style:style style:name="T408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090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40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9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096" style:parent-style-name="Fonteparág.padrão" style:family="text">
      <style:text-properties style:font-name="Arial" style:font-name-asian="Arial" style:font-name-complex="Arial" fo:language="pt" fo:country="BR"/>
    </style:style>
    <style:style style:name="T409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098" style:parent-style-name="Fonteparág.padrão" style:family="text">
      <style:text-properties style:font-name="Arial" style:font-name-asian="Arial" style:font-name-complex="Arial" fo:language="pt" fo:country="BR"/>
    </style:style>
    <style:style style:name="T409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00" style:parent-style-name="Fonteparág.padrão" style:family="text">
      <style:text-properties style:font-name="Arial" style:font-name-asian="Arial" style:font-name-complex="Arial" fo:language="pt" fo:country="BR"/>
    </style:style>
    <style:style style:name="T410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10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1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06" style:parent-style-name="Fonteparág.padrão" style:family="text">
      <style:text-properties style:font-name="Arial" style:font-name-asian="Arial" style:font-name-complex="Arial" fo:language="pt" fo:country="BR"/>
    </style:style>
    <style:style style:name="T41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109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411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4111" style:parent-style-name="Fonteparág.padrão" style:family="text">
      <style:text-properties style:font-name="Arial" style:font-name-asian="Arial" style:font-name-complex="Arial" fo:letter-spacing="-0.0131in" style:text-scale="103%" fo:language="pt" fo:country="BR"/>
    </style:style>
    <style:style style:name="T411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1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1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115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411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41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1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2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12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1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27" style:parent-style-name="Fonteparág.padrão" style:family="text">
      <style:text-properties style:font-name="Arial" style:font-name-asian="Arial" style:font-name-complex="Arial" fo:language="pt" fo:country="BR"/>
    </style:style>
    <style:style style:name="T412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30" style:parent-style-name="Fonteparág.padrão" style:family="text">
      <style:text-properties style:font-name="Arial" style:font-name-asian="Arial" style:font-name-complex="Arial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13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13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35" style:parent-style-name="Fonteparág.padrão" style:family="text">
      <style:text-properties style:font-name="Arial" style:font-name-asian="Arial" style:font-name-complex="Arial" fo:language="pt" fo:country="BR"/>
    </style:style>
    <style:style style:name="T41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13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3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39" style:parent-style-name="Fonteparág.padrão" style:family="text">
      <style:text-properties style:font-name="Arial" style:font-name-asian="Arial" style:font-name-complex="Arial" fo:language="pt" fo:country="BR"/>
    </style:style>
    <style:style style:name="T4140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1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42" style:parent-style-name="Fonteparág.padrão" style:family="text">
      <style:text-properties style:font-name="Arial" style:font-name-asian="Arial" style:font-name-complex="Arial" fo:language="pt" fo:country="BR"/>
    </style:style>
    <style:style style:name="T414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14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146" style:parent-style-name="Fonteparág.padrão" style:family="text">
      <style:text-properties style:font-name="Arial" style:font-name-asian="Arial" style:font-name-complex="Arial" fo:language="pt" fo:country="BR"/>
    </style:style>
    <style:style style:name="T41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48" style:parent-style-name="Fonteparág.padrão" style:family="text">
      <style:text-properties style:font-name="Arial" style:font-name-asian="Arial" style:font-name-complex="Arial" fo:language="pt" fo:country="BR"/>
    </style:style>
    <style:style style:name="T414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150" style:parent-style-name="Fonteparág.padrão" style:family="text">
      <style:text-properties style:font-name="Arial" style:font-name-asian="Arial" style:font-name-complex="Arial" fo:language="pt" fo:country="BR"/>
    </style:style>
    <style:style style:name="T415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15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1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54" style:parent-style-name="Fonteparág.padrão" style:family="text">
      <style:text-properties style:font-name="Arial" style:font-name-asian="Arial" style:font-name-complex="Arial" fo:language="pt" fo:country="BR"/>
    </style:style>
    <style:style style:name="T415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15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1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59" style:parent-style-name="Fonteparág.padrão" style:family="text">
      <style:text-properties style:font-name="Arial" style:font-name-asian="Arial" style:font-name-complex="Arial" fo:language="pt" fo:country="BR"/>
    </style:style>
    <style:style style:name="T416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1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6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1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65" style:parent-style-name="Fonteparág.padrão" style:family="text">
      <style:text-properties style:font-name="Arial" style:font-name-asian="Arial" style:font-name-complex="Arial" fo:language="pt" fo:country="BR"/>
    </style:style>
    <style:style style:name="T416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1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68" style:parent-style-name="Fonteparág.padrão" style:family="text">
      <style:text-properties style:font-name="Arial" style:font-name-asian="Arial" style:font-name-complex="Arial" fo:language="pt" fo:country="BR"/>
    </style:style>
    <style:style style:name="T416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170" style:parent-style-name="Fonteparág.padrão" style:family="text">
      <style:text-properties style:font-name="Arial" style:font-name-asian="Arial" style:font-name-complex="Arial" fo:language="pt" fo:country="BR"/>
    </style:style>
    <style:style style:name="T417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1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76" style:parent-style-name="Fonteparág.padrão" style:family="text">
      <style:text-properties style:font-name="Arial" style:font-name-asian="Arial" style:font-name-complex="Arial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178" style:parent-style-name="Fonteparág.padrão" style:family="text">
      <style:text-properties style:font-name="Arial" style:font-name-asian="Arial" style:font-name-complex="Arial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8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1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87" style:parent-style-name="Fonteparág.padrão" style:family="text">
      <style:text-properties style:font-name="Arial" style:font-name-asian="Arial" style:font-name-complex="Arial" fo:language="pt" fo:country="BR"/>
    </style:style>
    <style:style style:name="T418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18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1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94" style:parent-style-name="Fonteparág.padrão" style:family="text">
      <style:text-properties style:font-name="Arial" style:font-name-asian="Arial" style:font-name-complex="Arial" fo:language="pt" fo:country="BR"/>
    </style:style>
    <style:style style:name="T41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99" style:parent-style-name="Fonteparág.padrão" style:family="text">
      <style:text-properties style:font-name="Arial" style:font-name-asian="Arial" style:font-name-complex="Arial" fo:language="pt" fo:country="BR"/>
    </style:style>
    <style:style style:name="T420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201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204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420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2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2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1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13" style:parent-style-name="Fonteparág.padrão" style:family="text">
      <style:text-properties style:font-name="Arial" style:font-name-asian="Arial" style:font-name-complex="Arial" fo:language="pt" fo:country="BR"/>
    </style:style>
    <style:style style:name="T42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15" style:parent-style-name="Fonteparág.padrão" style:family="text">
      <style:text-properties style:font-name="Arial" style:font-name-asian="Arial" style:font-name-complex="Arial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21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223" style:parent-style-name="Fonteparág.padrão" style:family="text">
      <style:text-properties style:font-name="Arial" style:font-name-asian="Arial" style:font-name-complex="Arial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2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26" style:parent-style-name="Fonteparág.padrão" style:family="text">
      <style:text-properties style:font-name="Arial" style:font-name-asian="Arial" style:font-name-complex="Arial" fo:language="pt" fo:country="BR"/>
    </style:style>
    <style:style style:name="T422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2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3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33" style:parent-style-name="Fonteparág.padrão" style:family="text">
      <style:text-properties style:font-name="Arial" style:font-name-asian="Arial" style:font-name-complex="Arial" fo:language="pt" fo:country="BR"/>
    </style:style>
    <style:style style:name="T42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39" style:parent-style-name="Fonteparág.padrão" style:family="text">
      <style:text-properties style:font-name="Arial" style:font-name-asian="Arial" style:font-name-complex="Arial" fo:language="pt" fo:country="BR"/>
    </style:style>
    <style:style style:name="T424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2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42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424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24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245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4246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424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248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4249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42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51" style:parent-style-name="Fonteparág.padrão" style:family="text">
      <style:text-properties style:font-name="Arial" style:font-name-asian="Arial" style:font-name-complex="Arial" fo:font-weight="bold" style:font-weight-asian="bold" fo:letter-spacing="0.0381in" fo:language="pt" fo:country="BR"/>
    </style:style>
    <style:style style:name="T4252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4253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425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2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56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425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25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25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26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26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26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263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426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2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66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426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2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69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427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27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273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4274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2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77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27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28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4286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0.0027in" style:text-scale="89%" fo:language="pt" fo:country="BR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4291" style:parent-style-name="Normal" style:family="paragraph">
      <style:paragraph-properties fo:text-align="justify" fo:line-height="110%" fo:margin-left="0.075in" fo:margin-right="0.0673in">
        <style:tab-stops/>
      </style:paragraph-properties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 fo:letter-spacing="-0.0027in" fo:language="pt" fo:country="BR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304" style:parent-style-name="Fonteparág.padrão" style:family="text">
      <style:text-properties style:font-name="Arial" style:font-name-asian="Arial" style:font-name-complex="Arial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10" style:parent-style-name="Fonteparág.padrão" style:family="text">
      <style:text-properties style:font-name="Arial" style:font-name-asian="Arial" style:font-name-complex="Arial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312" style:parent-style-name="Fonteparág.padrão" style:family="text">
      <style:text-properties style:font-name="Arial" style:font-name-asian="Arial" style:font-name-complex="Arial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31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31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320" style:parent-style-name="Fonteparág.padrão" style:family="text">
      <style:text-properties style:font-name="Arial" style:font-name-asian="Arial" style:font-name-complex="Arial" fo:language="pt" fo:country="BR"/>
    </style:style>
    <style:style style:name="T432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322" style:parent-style-name="Fonteparág.padrão" style:family="text">
      <style:text-properties style:font-name="Arial" style:font-name-asian="Arial" style:font-name-complex="Arial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3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329" style:parent-style-name="Fonteparág.padrão" style:family="text">
      <style:text-properties style:font-name="Arial" style:font-name-asian="Arial" style:font-name-complex="Arial" fo:language="pt" fo:country="BR"/>
    </style:style>
    <style:style style:name="T433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3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32" style:parent-style-name="Fonteparág.padrão" style:family="text">
      <style:text-properties style:font-name="Arial" style:font-name-asian="Arial" style:font-name-complex="Arial" fo:language="pt" fo:country="BR"/>
    </style:style>
    <style:style style:name="T433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3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3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336" style:parent-style-name="Fonteparág.padrão" style:family="text">
      <style:text-properties style:font-name="Arial" style:font-name-asian="Arial" style:font-name-complex="Arial" fo:language="pt" fo:country="BR"/>
    </style:style>
    <style:style style:name="T433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338" style:parent-style-name="Fonteparág.padrão" style:family="text">
      <style:text-properties style:font-name="Arial" style:font-name-asian="Arial" style:font-name-complex="Arial" fo:language="pt" fo:country="BR"/>
    </style:style>
    <style:style style:name="T433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340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43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42" style:parent-style-name="Fonteparág.padrão" style:family="text">
      <style:text-properties style:font-name="Arial" style:font-name-asian="Arial" style:font-name-complex="Arial" fo:language="pt" fo:country="BR"/>
    </style:style>
    <style:style style:name="T434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34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3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4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3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52" style:parent-style-name="Fonteparág.padrão" style:family="text">
      <style:text-properties style:font-name="Arial" style:font-name-asian="Arial" style:font-name-complex="Arial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35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355" style:parent-style-name="Fonteparág.padrão" style:family="text">
      <style:text-properties style:font-name="Arial" style:font-name-asian="Arial" style:font-name-complex="Arial" fo:language="pt" fo:country="BR"/>
    </style:style>
    <style:style style:name="T435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357" style:parent-style-name="Fonteparág.padrão" style:family="text">
      <style:text-properties style:font-name="Arial" style:font-name-asian="Arial" style:font-name-complex="Arial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36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63" style:parent-style-name="Fonteparág.padrão" style:family="text">
      <style:text-properties style:font-name="Arial" style:font-name-asian="Arial" style:font-name-complex="Arial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3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366" style:parent-style-name="Fonteparág.padrão" style:family="text">
      <style:text-properties style:font-name="Arial" style:font-name-asian="Arial" style:font-name-complex="Arial" fo:language="pt" fo:country="BR"/>
    </style:style>
    <style:style style:name="T436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368" style:parent-style-name="Fonteparág.padrão" style:family="text">
      <style:text-properties style:font-name="Arial" style:font-name-asian="Arial" style:font-name-complex="Arial" fo:language="pt" fo:country="BR"/>
    </style:style>
    <style:style style:name="T436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4371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374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376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43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7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3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8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386" style:parent-style-name="Fonteparág.padrão" style:family="text">
      <style:text-properties style:font-name="Arial" style:font-name-asian="Arial" style:font-name-complex="Arial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88" style:parent-style-name="Fonteparág.padrão" style:family="text">
      <style:text-properties style:font-name="Arial" style:font-name-asian="Arial" style:font-name-complex="Arial" fo:language="pt" fo:country="BR"/>
    </style:style>
    <style:style style:name="T43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390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4391" style:parent-style-name="Fonteparág.padrão" style:family="text">
      <style:text-properties style:font-name="Arial" style:font-name-asian="Arial" style:font-name-complex="Arial" fo:language="pt" fo:country="BR"/>
    </style:style>
    <style:style style:name="T439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39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3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97" style:parent-style-name="Fonteparág.padrão" style:family="text">
      <style:text-properties style:font-name="Arial" style:font-name-asian="Arial" style:font-name-complex="Arial" fo:language="pt" fo:country="BR"/>
    </style:style>
    <style:style style:name="T439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39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4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04" style:parent-style-name="Fonteparág.padrão" style:family="text">
      <style:text-properties style:font-name="Arial" style:font-name-asian="Arial" style:font-name-complex="Arial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406" style:parent-style-name="Fonteparág.padrão" style:family="text">
      <style:text-properties style:font-name="Arial" style:font-name-asian="Arial" style:font-name-complex="Arial" fo:language="pt" fo:country="BR"/>
    </style:style>
    <style:style style:name="T44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4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1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5" style:parent-style-name="Fonteparág.padrão" style:family="text">
      <style:text-properties style:font-name="Arial" style:font-name-asian="Arial" style:font-name-complex="Arial" fo:language="pt" fo:country="BR"/>
    </style:style>
    <style:style style:name="T441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4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18" style:parent-style-name="Fonteparág.padrão" style:family="text">
      <style:text-properties style:font-name="Arial" style:font-name-asian="Arial" style:font-name-complex="Arial" fo:language="pt" fo:country="BR"/>
    </style:style>
    <style:style style:name="T441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42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25" style:parent-style-name="Fonteparág.padrão" style:family="text">
      <style:text-properties style:font-name="Arial" style:font-name-asian="Arial" style:font-name-complex="Arial" fo:language="pt" fo:country="BR"/>
    </style:style>
    <style:style style:name="T44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31" style:parent-style-name="Fonteparág.padrão" style:family="text">
      <style:text-properties style:font-name="Arial" style:font-name-asian="Arial" style:font-name-complex="Arial" fo:language="pt" fo:country="BR"/>
    </style:style>
    <style:style style:name="T443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4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3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43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43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4438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443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440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4441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44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43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4444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444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444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4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48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444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45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445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445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45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45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45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456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445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4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59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446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44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62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446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46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465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4466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446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446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44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70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447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 fo:language="pt" fo:country="BR"/>
    </style:style>
    <style:style style:name="T447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4473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4474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4475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4476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103%" fo:language="pt" fo:country="BR"/>
    </style:style>
    <style:style style:name="T4477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447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479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4480" style:parent-style-name="Fonteparág.padrão" style:family="text">
      <style:text-properties style:font-name="Arial" style:font-name-asian="Arial" style:font-name-complex="Arial" fo:letter-spacing="0.0236in" style:text-scale="91%" fo:language="pt" fo:country="BR"/>
    </style:style>
    <style:style style:name="T448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48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48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48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48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486" style:parent-style-name="Fonteparág.padrão" style:family="text">
      <style:text-properties style:font-name="Arial" style:font-name-asian="Arial" style:font-name-complex="Arial" fo:font-weight="bold" style:font-weight-asian="bold" fo:letter-spacing="0.034in" style:text-scale="91%" fo:language="pt" fo:country="BR"/>
    </style:style>
    <style:style style:name="T44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88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-0.0201in" fo:language="pt" fo:country="BR"/>
    </style:style>
    <style:style style:name="T4490" style:parent-style-name="Fonteparág.padrão" style:family="text">
      <style:text-properties style:font-name="Arial" style:font-name-asian="Arial" style:font-name-complex="Arial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9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494" style:parent-style-name="Fonteparág.padrão" style:family="text">
      <style:text-properties style:font-name="Arial" style:font-name-asian="Arial" style:font-name-complex="Arial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4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01" style:parent-style-name="Fonteparág.padrão" style:family="text">
      <style:text-properties style:font-name="Arial" style:font-name-asian="Arial" style:font-name-complex="Arial" fo:language="pt" fo:country="BR"/>
    </style:style>
    <style:style style:name="T450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50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5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05" style:parent-style-name="Fonteparág.padrão" style:family="text">
      <style:text-properties style:font-name="Arial" style:font-name-asian="Arial" style:font-name-complex="Arial" fo:language="pt" fo:country="BR"/>
    </style:style>
    <style:style style:name="T45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0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5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10" style:parent-style-name="Fonteparág.padrão" style:family="text">
      <style:text-properties style:font-name="Arial" style:font-name-asian="Arial" style:font-name-complex="Arial" fo:language="pt" fo:country="BR"/>
    </style:style>
    <style:style style:name="T451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512" style:parent-style-name="Fonteparág.padrão" style:family="text">
      <style:text-properties style:font-name="Arial" style:font-name-asian="Arial" style:font-name-complex="Arial" fo:language="pt" fo:country="BR"/>
    </style:style>
    <style:style style:name="T451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51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1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20" style:parent-style-name="Fonteparág.padrão" style:family="text">
      <style:text-properties style:font-name="Arial" style:font-name-asian="Arial" style:font-name-complex="Arial" fo:language="pt" fo:country="BR"/>
    </style:style>
    <style:style style:name="T452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522" style:parent-style-name="Fonteparág.padrão" style:family="text">
      <style:text-properties style:font-name="Arial" style:font-name-asian="Arial" style:font-name-complex="Arial" fo:language="pt" fo:country="BR"/>
    </style:style>
    <style:style style:name="T452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52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5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26" style:parent-style-name="Fonteparág.padrão" style:family="text">
      <style:text-properties style:font-name="Arial" style:font-name-asian="Arial" style:font-name-complex="Arial" fo:language="pt" fo:country="BR"/>
    </style:style>
    <style:style style:name="T452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52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532" style:parent-style-name="Fonteparág.padrão" style:family="text">
      <style:text-properties style:font-name="Arial" style:font-name-asian="Arial" style:font-name-complex="Arial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40" style:parent-style-name="Fonteparág.padrão" style:family="text">
      <style:text-properties style:font-name="Arial" style:font-name-asian="Arial" style:font-name-complex="Arial" fo:language="pt" fo:country="BR"/>
    </style:style>
    <style:style style:name="T454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5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4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548" style:parent-style-name="Fonteparág.padrão" style:family="text">
      <style:text-properties style:font-name="Arial" style:font-name-asian="Arial" style:font-name-complex="Arial" fo:language="pt" fo:country="BR"/>
    </style:style>
    <style:style style:name="T45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5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552" style:parent-style-name="Fonteparág.padrão" style:family="text">
      <style:text-properties style:font-name="Arial" style:font-name-asian="Arial" style:font-name-complex="Arial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5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55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0.0062in" style:text-scale="91%" fo:language="pt" fo:country="BR"/>
    </style:style>
    <style:style style:name="T4557" style:parent-style-name="Fonteparág.padrão" style:family="text">
      <style:text-properties style:font-name="Arial" style:font-name-asian="Arial" style:font-name-complex="Arial" fo:language="pt" fo:country="BR"/>
    </style:style>
    <style:style style:name="T455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55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5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61" style:parent-style-name="Fonteparág.padrão" style:family="text">
      <style:text-properties style:font-name="Arial" style:font-name-asian="Arial" style:font-name-complex="Arial" fo:language="pt" fo:country="BR"/>
    </style:style>
    <style:style style:name="T45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6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66" style:parent-style-name="Fonteparág.padrão" style:family="text">
      <style:text-properties style:font-name="Arial" style:font-name-asian="Arial" style:font-name-complex="Arial" fo:language="pt" fo:country="BR"/>
    </style:style>
    <style:style style:name="T45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6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7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73" style:parent-style-name="Fonteparág.padrão" style:family="text">
      <style:text-properties style:font-name="Arial" style:font-name-asian="Arial" style:font-name-complex="Arial" fo:language="pt" fo:country="BR"/>
    </style:style>
    <style:style style:name="T45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78" style:parent-style-name="Fonteparág.padrão" style:family="text">
      <style:text-properties style:font-name="Arial" style:font-name-asian="Arial" style:font-name-complex="Arial" fo:language="pt" fo:country="BR"/>
    </style:style>
    <style:style style:name="T457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5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58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87" style:parent-style-name="Fonteparág.padrão" style:family="text">
      <style:text-properties style:font-name="Arial" style:font-name-asian="Arial" style:font-name-complex="Arial" fo:language="pt" fo:country="BR"/>
    </style:style>
    <style:style style:name="T45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8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59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591" style:parent-style-name="Fonteparág.padrão" style:family="text">
      <style:text-properties style:font-name="Arial" style:font-name-asian="Arial" style:font-name-complex="Arial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5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03" style:parent-style-name="Fonteparág.padrão" style:family="text">
      <style:text-properties style:font-name="Arial" style:font-name-asian="Arial" style:font-name-complex="Arial" fo:language="pt" fo:country="BR"/>
    </style:style>
    <style:style style:name="T460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6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06" style:parent-style-name="Fonteparág.padrão" style:family="text">
      <style:text-properties style:font-name="Arial" style:font-name-asian="Arial" style:font-name-complex="Arial" fo:language="pt" fo:country="BR"/>
    </style:style>
    <style:style style:name="T460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60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6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61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612" style:parent-style-name="Fonteparág.padrão" style:family="text">
      <style:text-properties style:font-name="Arial" style:font-name-asian="Arial" style:font-name-complex="Arial" fo:language="pt" fo:country="BR"/>
    </style:style>
    <style:style style:name="T461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6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1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616" style:parent-style-name="Fonteparág.padrão" style:family="text">
      <style:text-properties style:font-name="Arial" style:font-name-asian="Arial" style:font-name-complex="Arial" fo:language="pt" fo:country="BR"/>
    </style:style>
    <style:style style:name="T461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61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6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62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6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25" style:parent-style-name="Fonteparág.padrão" style:family="text">
      <style:text-properties style:font-name="Arial" style:font-name-asian="Arial" style:font-name-complex="Arial" fo:language="pt" fo:country="BR"/>
    </style:style>
    <style:style style:name="T46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6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28" style:parent-style-name="Fonteparág.padrão" style:family="text">
      <style:text-properties style:font-name="Arial" style:font-name-asian="Arial" style:font-name-complex="Arial" fo:language="pt" fo:country="BR"/>
    </style:style>
    <style:style style:name="T462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6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6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63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6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6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3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639" style:parent-style-name="Fonteparág.padrão" style:family="text">
      <style:text-properties style:font-name="Arial" style:font-name-asian="Arial" style:font-name-complex="Arial" fo:language="pt" fo:country="BR"/>
    </style:style>
    <style:style style:name="T464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6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642" style:parent-style-name="Normal" style:master-page-name="MP1" style:family="paragraph">
      <style:paragraph-properties fo:break-before="page" fo:margin-top="0.0041in" fo:line-height="0.0833in"/>
      <style:text-properties fo:font-size="6pt" style:font-size-asian="6pt" style:font-size-complex="6pt" fo:language="pt" fo:country="BR"/>
    </style:style>
    <style:style style:name="P4679" style:parent-style-name="Normal" style:family="paragraph">
      <style:paragraph-properties fo:line-height="0.1388in"/>
      <style:text-properties fo:language="pt" fo:country="BR"/>
    </style:style>
    <style:style style:name="P4680" style:parent-style-name="Normal" style:family="paragraph">
      <style:paragraph-properties fo:text-align="justify" fo:margin-top="0.0277in" fo:line-height="109%" fo:margin-left="0.075in" fo:margin-right="0.0458in">
        <style:tab-stops/>
      </style:paragraph-properties>
    </style:style>
    <style:style style:name="T46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6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8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68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688" style:parent-style-name="Fonteparág.padrão" style:family="text">
      <style:text-properties style:font-name="Arial" style:font-name-asian="Arial" style:font-name-complex="Arial" fo:language="pt" fo:country="BR"/>
    </style:style>
    <style:style style:name="T468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6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92" style:parent-style-name="Fonteparág.padrão" style:family="text">
      <style:text-properties style:font-name="Arial" style:font-name-asian="Arial" style:font-name-complex="Arial" fo:language="pt" fo:country="BR"/>
    </style:style>
    <style:style style:name="T469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694" style:parent-style-name="Fonteparág.padrão" style:family="text">
      <style:text-properties style:font-name="Arial" style:font-name-asian="Arial" style:font-name-complex="Arial" fo:font-weight="bold" style:font-weight-asian="bold" style:text-scale="85%" fo:language="pt" fo:country="BR"/>
    </style:style>
    <style:style style:name="T4695" style:parent-style-name="Fonteparág.padrão" style:family="text">
      <style:text-properties style:font-name="Arial" style:font-name-asian="Arial" style:font-name-complex="Arial" style:text-scale="85%" fo:language="pt" fo:country="BR"/>
    </style:style>
    <style:style style:name="T4696" style:parent-style-name="Fonteparág.padrão" style:family="text">
      <style:text-properties style:font-name="Arial" style:font-name-asian="Arial" style:font-name-complex="Arial" fo:letter-spacing="0.0152in" style:text-scale="85%" fo:language="pt" fo:country="BR"/>
    </style:style>
    <style:style style:name="T469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69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699" style:parent-style-name="Fonteparág.padrão" style:family="text">
      <style:text-properties style:font-name="Arial" style:font-name-asian="Arial" style:font-name-complex="Arial" fo:language="pt" fo:country="BR"/>
    </style:style>
    <style:style style:name="T47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7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0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05" style:parent-style-name="Fonteparág.padrão" style:family="text">
      <style:text-properties style:font-name="Arial" style:font-name-asian="Arial" style:font-name-complex="Arial" fo:language="pt" fo:country="BR"/>
    </style:style>
    <style:style style:name="T470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707" style:parent-style-name="Fonteparág.padrão" style:family="text">
      <style:text-properties style:font-name="Arial" style:font-name-asian="Arial" style:font-name-complex="Arial" fo:language="pt" fo:country="BR"/>
    </style:style>
    <style:style style:name="T4708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47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1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14" style:parent-style-name="Fonteparág.padrão" style:family="text">
      <style:text-properties style:font-name="Arial" style:font-name-asian="Arial" style:font-name-complex="Arial" fo:language="pt" fo:country="BR"/>
    </style:style>
    <style:style style:name="T471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7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17" style:parent-style-name="Fonteparág.padrão" style:family="text">
      <style:text-properties style:font-name="Arial" style:font-name-asian="Arial" style:font-name-complex="Arial" fo:language="pt" fo:country="BR"/>
    </style:style>
    <style:style style:name="T47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23" style:parent-style-name="Fonteparág.padrão" style:family="text">
      <style:text-properties style:font-name="Arial" style:font-name-asian="Arial" style:font-name-complex="Arial" fo:language="pt" fo:country="BR"/>
    </style:style>
    <style:style style:name="T472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7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26" style:parent-style-name="Fonteparág.padrão" style:family="text">
      <style:text-properties style:font-name="Arial" style:font-name-asian="Arial" style:font-name-complex="Arial" fo:language="pt" fo:country="BR"/>
    </style:style>
    <style:style style:name="T472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72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33" style:parent-style-name="Fonteparág.padrão" style:family="text">
      <style:text-properties style:font-name="Arial" style:font-name-asian="Arial" style:font-name-complex="Arial" fo:language="pt" fo:country="BR"/>
    </style:style>
    <style:style style:name="T473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735" style:parent-style-name="Fonteparág.padrão" style:family="text">
      <style:text-properties style:font-name="Arial" style:font-name-asian="Arial" style:font-name-complex="Arial" fo:language="pt" fo:country="BR"/>
    </style:style>
    <style:style style:name="T473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73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7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3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4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44" style:parent-style-name="Fonteparág.padrão" style:family="text">
      <style:text-properties style:font-name="Arial" style:font-name-asian="Arial" style:font-name-complex="Arial" fo:language="pt" fo:country="BR"/>
    </style:style>
    <style:style style:name="T47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46" style:parent-style-name="Fonteparág.padrão" style:family="text">
      <style:text-properties style:font-name="Arial" style:font-name-asian="Arial" style:font-name-complex="Arial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74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7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5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75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4" style:parent-style-name="Fonteparág.padrão" style:family="text">
      <style:text-properties style:font-name="Arial" style:font-name-asian="Arial" style:font-name-complex="Arial" fo:language="pt" fo:country="BR"/>
    </style:style>
    <style:style style:name="T475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475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7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5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76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76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762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4763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7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67" style:parent-style-name="Fonteparág.padrão" style:family="text">
      <style:text-properties style:font-name="Arial" style:font-name-asian="Arial" style:font-name-complex="Arial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7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7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7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76" style:parent-style-name="Fonteparág.padrão" style:family="text">
      <style:text-properties style:font-name="Arial" style:font-name-asian="Arial" style:font-name-complex="Arial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7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79" style:parent-style-name="Fonteparág.padrão" style:family="text">
      <style:text-properties style:font-name="Arial" style:font-name-asian="Arial" style:font-name-complex="Arial" fo:language="pt" fo:country="BR"/>
    </style:style>
    <style:style style:name="T478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781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47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84" style:parent-style-name="Fonteparág.padrão" style:family="text">
      <style:text-properties style:font-name="Arial" style:font-name-asian="Arial" style:font-name-complex="Arial" fo:language="pt" fo:country="BR"/>
    </style:style>
    <style:style style:name="T47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86" style:parent-style-name="Fonteparág.padrão" style:family="text">
      <style:text-properties style:font-name="Arial" style:font-name-asian="Arial" style:font-name-complex="Arial" fo:language="pt" fo:country="BR"/>
    </style:style>
    <style:style style:name="T478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7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9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79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79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7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97" style:parent-style-name="Fonteparág.padrão" style:family="text">
      <style:text-properties style:font-name="Arial" style:font-name-asian="Arial" style:font-name-complex="Arial" fo:language="pt" fo:country="BR"/>
    </style:style>
    <style:style style:name="T479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7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00" style:parent-style-name="Fonteparág.padrão" style:family="text">
      <style:text-properties style:font-name="Arial" style:font-name-asian="Arial" style:font-name-complex="Arial" fo:language="pt" fo:country="BR"/>
    </style:style>
    <style:style style:name="T4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04" style:parent-style-name="Fonteparág.padrão" style:family="text">
      <style:text-properties style:font-name="Arial" style:font-name-asian="Arial" style:font-name-complex="Arial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80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07" style:parent-style-name="Fonteparág.padrão" style:family="text">
      <style:text-properties style:font-name="Arial" style:font-name-asian="Arial" style:font-name-complex="Arial" fo:language="pt" fo:country="BR"/>
    </style:style>
    <style:style style:name="T480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80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10" style:parent-style-name="Fonteparág.padrão" style:family="text">
      <style:text-properties style:font-name="Arial" style:font-name-asian="Arial" style:font-name-complex="Arial" fo:language="pt" fo:country="BR"/>
    </style:style>
    <style:style style:name="T48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14" style:parent-style-name="Fonteparág.padrão" style:family="text">
      <style:text-properties style:font-name="Arial" style:font-name-asian="Arial" style:font-name-complex="Arial" fo:language="pt" fo:country="BR"/>
    </style:style>
    <style:style style:name="T481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8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21" style:parent-style-name="Fonteparág.padrão" style:family="text">
      <style:text-properties style:font-name="Arial" style:font-name-asian="Arial" style:font-name-complex="Arial" fo:language="pt" fo:country="BR"/>
    </style:style>
    <style:style style:name="T482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82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8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25" style:parent-style-name="Fonteparág.padrão" style:family="text">
      <style:text-properties style:font-name="Arial" style:font-name-asian="Arial" style:font-name-complex="Arial" fo:language="pt" fo:country="BR"/>
    </style:style>
    <style:style style:name="T4826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4827" style:parent-style-name="Fonteparág.padrão" style:family="text">
      <style:text-properties style:font-name="Arial" style:font-name-asian="Arial" style:font-name-complex="Arial" fo:language="pt" fo:country="BR"/>
    </style:style>
    <style:style style:name="T48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2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8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83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8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34" style:parent-style-name="Fonteparág.padrão" style:family="text">
      <style:text-properties style:font-name="Arial" style:font-name-asian="Arial" style:font-name-complex="Arial" fo:language="pt" fo:country="BR"/>
    </style:style>
    <style:style style:name="T483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83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39" style:parent-style-name="Fonteparág.padrão" style:family="text">
      <style:text-properties style:font-name="Arial" style:font-name-asian="Arial" style:font-name-complex="Arial" fo:language="pt" fo:country="BR"/>
    </style:style>
    <style:style style:name="T484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841" style:parent-style-name="Fonteparág.padrão" style:family="text">
      <style:text-properties style:font-name="Arial" style:font-name-asian="Arial" style:font-name-complex="Arial" fo:language="pt" fo:country="BR"/>
    </style:style>
    <style:style style:name="T48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8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4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8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848" style:parent-style-name="Fonteparág.padrão" style:family="text">
      <style:text-properties style:font-name="Arial" style:font-name-asian="Arial" style:font-name-complex="Arial" fo:language="pt" fo:country="BR"/>
    </style:style>
    <style:style style:name="T48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53" style:parent-style-name="Fonteparág.padrão" style:family="text">
      <style:text-properties style:font-name="Arial" style:font-name-asian="Arial" style:font-name-complex="Arial" fo:language="pt" fo:country="BR"/>
    </style:style>
    <style:style style:name="T485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85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85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8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85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8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63" style:parent-style-name="Fonteparág.padrão" style:family="text">
      <style:text-properties style:font-name="Arial" style:font-name-asian="Arial" style:font-name-complex="Arial" fo:language="pt" fo:country="BR"/>
    </style:style>
    <style:style style:name="T4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69" style:parent-style-name="Fonteparág.padrão" style:family="text">
      <style:text-properties style:font-name="Arial" style:font-name-asian="Arial" style:font-name-complex="Arial" fo:language="pt" fo:country="BR"/>
    </style:style>
    <style:style style:name="T487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73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48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6" style:parent-style-name="Fonteparág.padrão" style:family="text">
      <style:text-properties style:font-name="Arial" style:font-name-asian="Arial" style:font-name-complex="Arial" fo:language="pt" fo:country="BR"/>
    </style:style>
    <style:style style:name="T487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8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882" style:parent-style-name="Fonteparág.padrão" style:family="text">
      <style:text-properties style:font-name="Arial" style:font-name-asian="Arial" style:font-name-complex="Arial" fo:language="pt" fo:country="BR"/>
    </style:style>
    <style:style style:name="T488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884" style:parent-style-name="Fonteparág.padrão" style:family="text">
      <style:text-properties style:font-name="Arial" style:font-name-asian="Arial" style:font-name-complex="Arial" fo:language="pt" fo:country="BR"/>
    </style:style>
    <style:style style:name="T488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8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890" style:parent-style-name="Fonteparág.padrão" style:family="text">
      <style:text-properties style:font-name="Arial" style:font-name-asian="Arial" style:font-name-complex="Arial" fo:language="pt" fo:country="BR"/>
    </style:style>
    <style:style style:name="T489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89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89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8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95" style:parent-style-name="Fonteparág.padrão" style:family="text">
      <style:text-properties style:font-name="Arial" style:font-name-asian="Arial" style:font-name-complex="Arial" fo:language="pt" fo:country="BR"/>
    </style:style>
    <style:style style:name="T489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8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98" style:parent-style-name="Fonteparág.padrão" style:family="text">
      <style:text-properties style:font-name="Arial" style:font-name-asian="Arial" style:font-name-complex="Arial" fo:language="pt" fo:country="BR"/>
    </style:style>
    <style:style style:name="T489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9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909" style:parent-style-name="Fonteparág.padrão" style:family="text">
      <style:text-properties style:font-name="Arial" style:font-name-asian="Arial" style:font-name-complex="Arial" fo:language="pt" fo:country="BR"/>
    </style:style>
    <style:style style:name="T49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11" style:parent-style-name="Fonteparág.padrão" style:family="text">
      <style:text-properties style:font-name="Arial" style:font-name-asian="Arial" style:font-name-complex="Arial" fo:language="pt" fo:country="BR"/>
    </style:style>
    <style:style style:name="T491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9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91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9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17" style:parent-style-name="Fonteparág.padrão" style:family="text">
      <style:text-properties style:font-name="Arial" style:font-name-asian="Arial" style:font-name-complex="Arial" fo:language="pt" fo:country="BR"/>
    </style:style>
    <style:style style:name="T491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919" style:parent-style-name="Fonteparág.padrão" style:family="text">
      <style:text-properties style:font-name="Arial" style:font-name-asian="Arial" style:font-name-complex="Arial" fo:language="pt" fo:country="BR"/>
    </style:style>
    <style:style style:name="T492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9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2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29" style:parent-style-name="Fonteparág.padrão" style:family="text">
      <style:text-properties style:font-name="Arial" style:font-name-asian="Arial" style:font-name-complex="Arial" fo:language="pt" fo:country="BR"/>
    </style:style>
    <style:style style:name="T493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9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32" style:parent-style-name="Fonteparág.padrão" style:family="text">
      <style:text-properties style:font-name="Arial" style:font-name-asian="Arial" style:font-name-complex="Arial" fo:language="pt" fo:country="BR"/>
    </style:style>
    <style:style style:name="T493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9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3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37" style:parent-style-name="Fonteparág.padrão" style:family="text">
      <style:text-properties style:font-name="Arial" style:font-name-asian="Arial" style:font-name-complex="Arial" fo:language="pt" fo:country="BR"/>
    </style:style>
    <style:style style:name="T493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939" style:parent-style-name="Fonteparág.padrão" style:family="text">
      <style:text-properties style:font-name="Arial" style:font-name-asian="Arial" style:font-name-complex="Arial" style:text-scale="88%" fo:language="pt" fo:country="BR"/>
    </style:style>
    <style:style style:name="T4940" style:parent-style-name="Fonteparág.padrão" style:family="text">
      <style:text-properties style:font-name="Arial" style:font-name-asian="Arial" style:font-name-complex="Arial" fo:letter-spacing="0.0006in" style:text-scale="88%" fo:language="pt" fo:country="BR"/>
    </style:style>
    <style:style style:name="T4941" style:parent-style-name="Fonteparág.padrão" style:family="text">
      <style:text-properties style:font-name="Arial" style:font-name-asian="Arial" style:font-name-complex="Arial" style:text-scale="88%" fo:language="pt" fo:country="BR"/>
    </style:style>
    <style:style style:name="T4942" style:parent-style-name="Fonteparág.padrão" style:family="text">
      <style:text-properties style:font-name="Arial" style:font-name-asian="Arial" style:font-name-complex="Arial" fo:letter-spacing="0.0284in" style:text-scale="88%" fo:language="pt" fo:country="BR"/>
    </style:style>
    <style:style style:name="T49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4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9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4946" style:parent-style-name="Normal" style:family="paragraph">
      <style:paragraph-properties fo:text-align="justify" fo:margin-top="0.0006in" fo:line-height="109%" fo:margin-left="0.075in" fo:margin-right="0.0458in">
        <style:tab-stops/>
      </style:paragraph-properties>
    </style:style>
    <style:style style:name="T49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4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949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49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51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49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53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495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9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57" style:parent-style-name="Fonteparág.padrão" style:family="text">
      <style:text-properties style:font-name="Arial" style:font-name-asian="Arial" style:font-name-complex="Arial" fo:language="pt" fo:country="BR"/>
    </style:style>
    <style:style style:name="T49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59" style:parent-style-name="Fonteparág.padrão" style:family="text">
      <style:text-properties style:font-name="Arial" style:font-name-asian="Arial" style:font-name-complex="Arial" fo:language="pt" fo:country="BR"/>
    </style:style>
    <style:style style:name="T496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96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49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64" style:parent-style-name="Fonteparág.padrão" style:family="text">
      <style:text-properties style:font-name="Arial" style:font-name-asian="Arial" style:font-name-complex="Arial" fo:language="pt" fo:country="BR"/>
    </style:style>
    <style:style style:name="T496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96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496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7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74" style:parent-style-name="Fonteparág.padrão" style:family="text">
      <style:text-properties style:font-name="Arial" style:font-name-asian="Arial" style:font-name-complex="Arial" fo:language="pt" fo:country="BR"/>
    </style:style>
    <style:style style:name="T49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80" style:parent-style-name="Fonteparág.padrão" style:family="text">
      <style:text-properties style:font-name="Arial" style:font-name-asian="Arial" style:font-name-complex="Arial" fo:language="pt" fo:country="BR"/>
    </style:style>
    <style:style style:name="T498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982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498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85" style:parent-style-name="Fonteparág.padrão" style:family="text">
      <style:text-properties style:font-name="Arial" style:font-name-asian="Arial" style:font-name-complex="Arial" fo:language="pt" fo:country="BR"/>
    </style:style>
    <style:style style:name="T49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7" style:parent-style-name="Fonteparág.padrão" style:family="text">
      <style:text-properties style:font-name="Arial" style:font-name-asian="Arial" style:font-name-complex="Arial" fo:language="pt" fo:country="BR"/>
    </style:style>
    <style:style style:name="T49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92" style:parent-style-name="Fonteparág.padrão" style:family="text">
      <style:text-properties style:font-name="Arial" style:font-name-asian="Arial" style:font-name-complex="Arial" fo:language="pt" fo:country="BR"/>
    </style:style>
    <style:style style:name="T49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94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499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97" style:parent-style-name="Fonteparág.padrão" style:family="text">
      <style:text-properties style:font-name="Arial" style:font-name-asian="Arial" style:font-name-complex="Arial" fo:language="pt" fo:country="BR"/>
    </style:style>
    <style:style style:name="T499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999" style:parent-style-name="Fonteparág.padrão" style:family="text">
      <style:text-properties style:font-name="Arial" style:font-name-asian="Arial" style:font-name-complex="Arial" fo:language="pt" fo:country="BR"/>
    </style:style>
    <style:style style:name="T500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00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0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0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07" style:parent-style-name="Fonteparág.padrão" style:family="text">
      <style:text-properties style:font-name="Arial" style:font-name-asian="Arial" style:font-name-complex="Arial" fo:language="pt" fo:country="BR"/>
    </style:style>
    <style:style style:name="T500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00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01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0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12" style:parent-style-name="Fonteparág.padrão" style:family="text">
      <style:text-properties style:font-name="Arial" style:font-name-asian="Arial" style:font-name-complex="Arial" fo:language="pt" fo:country="BR"/>
    </style:style>
    <style:style style:name="T501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019" style:parent-style-name="Fonteparág.padrão" style:family="text">
      <style:text-properties style:font-name="Arial" style:font-name-asian="Arial" style:font-name-complex="Arial" fo:language="pt" fo:country="BR"/>
    </style:style>
    <style:style style:name="T502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0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22" style:parent-style-name="Fonteparág.padrão" style:family="text">
      <style:text-properties style:font-name="Arial" style:font-name-asian="Arial" style:font-name-complex="Arial" fo:language="pt" fo:country="BR"/>
    </style:style>
    <style:style style:name="T502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0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2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2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2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030" style:parent-style-name="Fonteparág.padrão" style:family="text">
      <style:text-properties style:font-name="Arial" style:font-name-asian="Arial" style:font-name-complex="Arial" fo:language="pt" fo:country="BR"/>
    </style:style>
    <style:style style:name="T503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503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03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0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3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0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4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41" style:parent-style-name="Fonteparág.padrão" style:family="text">
      <style:text-properties style:font-name="Arial" style:font-name-asian="Arial" style:font-name-complex="Arial" fo:language="pt" fo:country="BR"/>
    </style:style>
    <style:style style:name="T504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0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44" style:parent-style-name="Fonteparág.padrão" style:family="text">
      <style:text-properties style:font-name="Arial" style:font-name-asian="Arial" style:font-name-complex="Arial" fo:language="pt" fo:country="BR"/>
    </style:style>
    <style:style style:name="T504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04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049" style:parent-style-name="Fonteparág.padrão" style:family="text">
      <style:text-properties style:font-name="Arial" style:font-name-asian="Arial" style:font-name-complex="Arial" fo:language="pt" fo:country="BR"/>
    </style:style>
    <style:style style:name="T505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051" style:parent-style-name="Fonteparág.padrão" style:family="text">
      <style:text-properties style:font-name="Arial" style:font-name-asian="Arial" style:font-name-complex="Arial" fo:language="pt" fo:country="BR"/>
    </style:style>
    <style:style style:name="T505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05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0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55" style:parent-style-name="Fonteparág.padrão" style:family="text">
      <style:text-properties style:font-name="Arial" style:font-name-asian="Arial" style:font-name-complex="Arial" fo:language="pt" fo:country="BR"/>
    </style:style>
    <style:style style:name="T505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05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50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61" style:parent-style-name="Fonteparág.padrão" style:family="text">
      <style:text-properties style:font-name="Arial" style:font-name-asian="Arial" style:font-name-complex="Arial" fo:language="pt" fo:country="BR"/>
    </style:style>
    <style:style style:name="T506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06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0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067" style:parent-style-name="Fonteparág.padrão" style:family="text">
      <style:text-properties style:font-name="Arial" style:font-name-asian="Arial" style:font-name-complex="Arial" fo:language="pt" fo:country="BR"/>
    </style:style>
    <style:style style:name="T506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0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7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7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072" style:parent-style-name="Fonteparág.padrão" style:family="text">
      <style:text-properties style:font-name="Arial" style:font-name-asian="Arial" style:font-name-complex="Arial" fo:language="pt" fo:country="BR"/>
    </style:style>
    <style:style style:name="T50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75" style:parent-style-name="Fonteparág.padrão" style:family="text">
      <style:text-properties style:font-name="Arial" style:font-name-asian="Arial" style:font-name-complex="Arial" fo:language="pt" fo:country="BR"/>
    </style:style>
    <style:style style:name="T507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077" style:parent-style-name="Fonteparág.padrão" style:family="text">
      <style:text-properties style:font-name="Arial" style:font-name-asian="Arial" style:font-name-complex="Arial" fo:language="pt" fo:country="BR"/>
    </style:style>
    <style:style style:name="T507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079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50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81" style:parent-style-name="Fonteparág.padrão" style:family="text">
      <style:text-properties style:font-name="Arial" style:font-name-asian="Arial" style:font-name-complex="Arial" fo:language="pt" fo:country="BR"/>
    </style:style>
    <style:style style:name="T508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083" style:parent-style-name="Fonteparág.padrão" style:family="text">
      <style:text-properties style:font-name="Arial" style:font-name-asian="Arial" style:font-name-complex="Arial" fo:language="pt" fo:country="BR"/>
    </style:style>
    <style:style style:name="T508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08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08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0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0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93" style:parent-style-name="Fonteparág.padrão" style:family="text">
      <style:text-properties style:font-name="Arial" style:font-name-asian="Arial" style:font-name-complex="Arial" fo:language="pt" fo:country="BR"/>
    </style:style>
    <style:style style:name="T509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09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0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0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00" style:parent-style-name="Fonteparág.padrão" style:family="text">
      <style:text-properties style:font-name="Arial" style:font-name-asian="Arial" style:font-name-complex="Arial" fo:language="pt" fo:country="BR"/>
    </style:style>
    <style:style style:name="T51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05" style:parent-style-name="Fonteparág.padrão" style:family="text">
      <style:text-properties style:font-name="Arial" style:font-name-asian="Arial" style:font-name-complex="Arial" fo:language="pt" fo:country="BR"/>
    </style:style>
    <style:style style:name="T51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10" style:parent-style-name="Fonteparág.padrão" style:family="text">
      <style:text-properties style:font-name="Arial" style:font-name-asian="Arial" style:font-name-complex="Arial" fo:language="pt" fo:country="BR"/>
    </style:style>
    <style:style style:name="T51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12" style:parent-style-name="Fonteparág.padrão" style:family="text">
      <style:text-properties style:font-name="Arial" style:font-name-asian="Arial" style:font-name-complex="Arial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11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115" style:parent-style-name="Fonteparág.padrão" style:family="text">
      <style:text-properties style:font-name="Arial" style:font-name-asian="Arial" style:font-name-complex="Arial" fo:language="pt" fo:country="BR"/>
    </style:style>
    <style:style style:name="T5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1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119" style:parent-style-name="Fonteparág.padrão" style:family="text">
      <style:text-properties style:font-name="Arial" style:font-name-asian="Arial" style:font-name-complex="Arial" fo:language="pt" fo:country="BR"/>
    </style:style>
    <style:style style:name="T5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25" style:parent-style-name="Fonteparág.padrão" style:family="text">
      <style:text-properties style:font-name="Arial" style:font-name-asian="Arial" style:font-name-complex="Arial" fo:language="pt" fo:country="BR"/>
    </style:style>
    <style:style style:name="T512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1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2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1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13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37" style:parent-style-name="Fonteparág.padrão" style:family="text">
      <style:text-properties style:font-name="Arial" style:font-name-asian="Arial" style:font-name-complex="Arial" fo:language="pt" fo:country="BR"/>
    </style:style>
    <style:style style:name="T513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39" style:parent-style-name="Fonteparág.padrão" style:family="text">
      <style:text-properties style:font-name="Arial" style:font-name-asian="Arial" style:font-name-complex="Arial" fo:language="pt" fo:country="BR"/>
    </style:style>
    <style:style style:name="T514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14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1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46" style:parent-style-name="Fonteparág.padrão" style:family="text">
      <style:text-properties style:font-name="Arial" style:font-name-asian="Arial" style:font-name-complex="Arial" fo:language="pt" fo:country="BR"/>
    </style:style>
    <style:style style:name="T51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51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5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155" style:parent-style-name="Fonteparág.padrão" style:family="text">
      <style:text-properties style:font-name="Arial" style:font-name-asian="Arial" style:font-name-complex="Arial" fo:language="pt" fo:country="BR"/>
    </style:style>
    <style:style style:name="T515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1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58" style:parent-style-name="Fonteparág.padrão" style:family="text">
      <style:text-properties style:font-name="Arial" style:font-name-asian="Arial" style:font-name-complex="Arial" fo:language="pt" fo:country="BR"/>
    </style:style>
    <style:style style:name="T51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6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1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62" style:parent-style-name="Fonteparág.padrão" style:family="text">
      <style:text-properties style:font-name="Arial" style:font-name-asian="Arial" style:font-name-complex="Arial" fo:language="pt" fo:country="BR"/>
    </style:style>
    <style:style style:name="T5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6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168" style:parent-style-name="Fonteparág.padrão" style:family="text">
      <style:text-properties style:font-name="Arial" style:font-name-asian="Arial" style:font-name-complex="Arial" fo:language="pt" fo:country="BR"/>
    </style:style>
    <style:style style:name="T516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17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171" style:parent-style-name="Fonteparág.padrão" style:family="text">
      <style:text-properties style:font-name="Arial" style:font-name-asian="Arial" style:font-name-complex="Arial" fo:language="pt" fo:country="BR"/>
    </style:style>
    <style:style style:name="T517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17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74" style:parent-style-name="Fonteparág.padrão" style:family="text">
      <style:text-properties style:font-name="Arial" style:font-name-asian="Arial" style:font-name-complex="Arial" fo:language="pt" fo:country="BR"/>
    </style:style>
    <style:style style:name="T517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78" style:parent-style-name="Fonteparág.padrão" style:family="text">
      <style:text-properties style:font-name="Arial" style:font-name-asian="Arial" style:font-name-complex="Arial" fo:language="pt" fo:country="BR"/>
    </style:style>
    <style:style style:name="T5179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51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84" style:parent-style-name="Fonteparág.padrão" style:family="text">
      <style:text-properties style:font-name="Arial" style:font-name-asian="Arial" style:font-name-complex="Arial" fo:language="pt" fo:country="BR"/>
    </style:style>
    <style:style style:name="T518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18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87" style:parent-style-name="Fonteparág.padrão" style:family="text">
      <style:text-properties style:font-name="Arial" style:font-name-asian="Arial" style:font-name-complex="Arial" fo:language="pt" fo:country="BR"/>
    </style:style>
    <style:style style:name="T518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1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9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9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195" style:parent-style-name="Fonteparág.padrão" style:family="text">
      <style:text-properties style:font-name="Arial" style:font-name-asian="Arial" style:font-name-complex="Arial" fo:language="pt" fo:country="BR"/>
    </style:style>
    <style:style style:name="T519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1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2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05" style:parent-style-name="Fonteparág.padrão" style:family="text">
      <style:text-properties style:font-name="Arial" style:font-name-asian="Arial" style:font-name-complex="Arial" fo:language="pt" fo:country="BR"/>
    </style:style>
    <style:style style:name="T520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08" style:parent-style-name="Fonteparág.padrão" style:family="text">
      <style:text-properties style:font-name="Arial" style:font-name-asian="Arial" style:font-name-complex="Arial" fo:font-weight="bold" style:font-weight-asian="bold" fo:letter-spacing="-0.0055in" fo:language="pt" fo:country="BR"/>
    </style:style>
    <style:style style:name="T520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521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21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212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521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214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5215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52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7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5218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521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22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2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23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5224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5225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 fo:language="pt" fo:country="BR"/>
    </style:style>
    <style:style style:name="T5226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5227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5228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5229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5230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3%" fo:language="pt" fo:country="BR"/>
    </style:style>
    <style:style style:name="T5231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523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23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2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35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5236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523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23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239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524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241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52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43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524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24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5246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524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24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249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525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2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52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5253" style:parent-style-name="Fonteparág.padrão" style:family="text">
      <style:text-properties style:font-name="Arial" style:font-name-asian="Arial" style:font-name-complex="Arial" fo:letter-spacing="-0.0319in" fo:language="pt" fo:country="BR"/>
    </style:style>
    <style:style style:name="T52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255" style:parent-style-name="Fonteparág.padrão" style:family="text">
      <style:text-properties style:font-name="Arial" style:font-name-asian="Arial" style:font-name-complex="Arial" fo:letter-spacing="-0.0104in" style:text-underline-type="single" style:text-underline-style="solid" style:text-underline-width="auto" style:text-underline-mode="continuous" style:text-underline-color="#000000" fo:language="pt" fo:country="BR"/>
    </style:style>
    <style:style style:name="T5256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 fo:language="pt" fo:country="BR"/>
    </style:style>
    <style:style style:name="T5257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525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25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26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261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526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2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264" style:parent-style-name="Fonteparág.padrão" style:family="text">
      <style:text-properties style:font-name="Arial" style:font-name-asian="Arial" style:font-name-complex="Arial" fo:letter-spacing="0.009in" style:text-underline-type="single" style:text-underline-style="solid" style:text-underline-width="auto" style:text-underline-mode="continuous" style:text-underline-color="#000000" fo:language="pt" fo:country="BR"/>
    </style:style>
    <style:style style:name="T526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266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526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2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269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5270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27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27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27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27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275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276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277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27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279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 fo:language="pt" fo:country="BR"/>
    </style:style>
    <style:style style:name="T528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281" style:parent-style-name="Fonteparág.padrão" style:family="text">
      <style:text-properties style:font-name="Arial" style:font-name-asian="Arial" style:font-name-complex="Arial" fo:letter-spacing="-0.0034in" style:text-underline-type="single" style:text-underline-style="solid" style:text-underline-width="auto" style:text-underline-mode="continuous" style:text-underline-color="#000000" fo:language="pt" fo:country="BR"/>
    </style:style>
    <style:style style:name="T5282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283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284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2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286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287" style:parent-style-name="Fonteparág.padrão" style:family="text">
      <style:text-properties style:font-name="Arial" style:font-name-asian="Arial" style:font-name-complex="Arial" fo:letter-spacing="-0.0263in" style:text-underline-type="single" style:text-underline-style="solid" style:text-underline-width="auto" style:text-underline-mode="continuous" style:text-underline-color="#000000" fo:language="pt" fo:country="BR"/>
    </style:style>
    <style:style style:name="T5288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28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29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29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292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29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294" style:parent-style-name="Fonteparág.padrão" style:family="text">
      <style:text-properties style:font-name="Arial" style:font-name-asian="Arial" style:font-name-complex="Arial"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295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 fo:language="pt" fo:country="BR"/>
    </style:style>
    <style:style style:name="T5296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29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29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29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00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30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30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30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04" style:parent-style-name="Fonteparág.padrão" style:family="text">
      <style:text-properties style:font-name="Arial" style:font-name-asian="Arial" style:font-name-complex="Arial" fo:letter-spacing="0.0111in" style:text-underline-type="single" style:text-underline-style="solid" style:text-underline-width="auto" style:text-underline-mode="continuous" style:text-underline-color="#000000" fo:language="pt" fo:country="BR"/>
    </style:style>
    <style:style style:name="T530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0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307" style:parent-style-name="Fonteparág.padrão" style:family="text">
      <style:text-properties style:font-name="Arial" style:font-name-asian="Arial" style:font-name-complex="Arial" fo:letter-spacing="-0.0263in" style:text-underline-type="single" style:text-underline-style="solid" style:text-underline-width="auto" style:text-underline-mode="continuous" style:text-underline-color="#000000" fo:language="pt" fo:country="BR"/>
    </style:style>
    <style:style style:name="T5308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530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310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31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12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531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314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31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31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17" style:parent-style-name="Fonteparág.padrão" style:family="text">
      <style:text-properties style:font-name="Arial" style:font-name-asian="Arial" style:font-name-complex="Arial" fo:letter-spacing="-0.0034in" style:text-underline-type="single" style:text-underline-style="solid" style:text-underline-width="auto" style:text-underline-mode="continuous" style:text-underline-color="#000000" fo:language="pt" fo:country="BR"/>
    </style:style>
    <style:style style:name="T531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19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532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21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5322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532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25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326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532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2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30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533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332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533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34" style:parent-style-name="Fonteparág.padrão" style:family="text">
      <style:text-properties style:font-name="Arial" style:font-name-asian="Arial" style:font-name-complex="Arial" fo:language="pt" fo:country="BR"/>
    </style:style>
    <style:style style:name="T5335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5336" style:parent-style-name="Fonteparág.padrão" style:family="text">
      <style:text-properties style:font-name="Arial" style:font-name-asian="Arial" style:font-name-complex="Arial" fo:letter-spacing="-0.0097in" style:text-scale="92%" fo:language="pt" fo:country="BR"/>
    </style:style>
    <style:style style:name="T5337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533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 fo:language="pt" fo:country="BR"/>
    </style:style>
    <style:style style:name="T5339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534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 fo:language="pt" fo:country="BR"/>
    </style:style>
    <style:style style:name="T5341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5342" style:parent-style-name="Fonteparág.padrão" style:family="text">
      <style:text-properties style:font-name="Arial" style:font-name-asian="Arial" style:font-name-complex="Arial" fo:font-weight="bold" style:font-weight-asian="bold" fo:letter-spacing="0.0312in" style:text-scale="92%" fo:language="pt" fo:country="BR"/>
    </style:style>
    <style:style style:name="T5343" style:parent-style-name="Fonteparág.padrão" style:family="text">
      <style:text-properties style:font-name="Arial" style:font-name-asian="Arial" style:font-name-complex="Arial" fo:language="pt" fo:country="BR"/>
    </style:style>
    <style:style style:name="T53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45" style:parent-style-name="Fonteparág.padrão" style:family="text">
      <style:text-properties style:font-name="Arial" style:font-name-asian="Arial" style:font-name-complex="Arial" style:text-scale="80%" fo:language="pt" fo:country="BR"/>
    </style:style>
    <style:style style:name="T5346" style:parent-style-name="Fonteparág.padrão" style:family="text">
      <style:text-properties style:font-name="Arial" style:font-name-asian="Arial" style:font-name-complex="Arial" fo:letter-spacing="0.0076in" style:text-scale="80%" fo:language="pt" fo:country="BR"/>
    </style:style>
    <style:style style:name="T5347" style:parent-style-name="Fonteparág.padrão" style:family="text">
      <style:text-properties style:font-name="Arial" style:font-name-asian="Arial" style:font-name-complex="Arial" fo:language="pt" fo:country="BR"/>
    </style:style>
    <style:style style:name="T5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3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5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352" style:parent-style-name="Fonteparág.padrão" style:family="text">
      <style:text-properties style:font-name="Arial" style:font-name-asian="Arial" style:font-name-complex="Arial" fo:language="pt" fo:country="BR"/>
    </style:style>
    <style:style style:name="T535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3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55" style:parent-style-name="Fonteparág.padrão" style:family="text">
      <style:text-properties style:font-name="Arial" style:font-name-asian="Arial" style:font-name-complex="Arial" fo:language="pt" fo:country="BR"/>
    </style:style>
    <style:style style:name="T535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3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58" style:parent-style-name="Fonteparág.padrão" style:family="text">
      <style:text-properties style:font-name="Arial" style:font-name-asian="Arial" style:font-name-complex="Arial" fo:language="pt" fo:country="BR"/>
    </style:style>
    <style:style style:name="T5359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536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3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6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65" style:parent-style-name="Fonteparág.padrão" style:family="text">
      <style:text-properties style:font-name="Arial" style:font-name-asian="Arial" style:font-name-complex="Arial" fo:language="pt" fo:country="BR"/>
    </style:style>
    <style:style style:name="T5366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53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68" style:parent-style-name="Fonteparág.padrão" style:family="text">
      <style:text-properties style:font-name="Arial" style:font-name-asian="Arial" style:font-name-complex="Arial" fo:language="pt" fo:country="BR"/>
    </style:style>
    <style:style style:name="T53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7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3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7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3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77" style:parent-style-name="Fonteparág.padrão" style:family="text">
      <style:text-properties style:font-name="Arial" style:font-name-asian="Arial" style:font-name-complex="Arial" fo:language="pt" fo:country="BR"/>
    </style:style>
    <style:style style:name="T537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379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53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81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538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38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538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38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38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38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538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38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390" style:parent-style-name="Fonteparág.padrão" style:family="text">
      <style:text-properties style:font-name="Arial" style:font-name-asian="Arial" style:font-name-complex="Arial" fo:language="pt" fo:country="BR"/>
    </style:style>
    <style:style style:name="T5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3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9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3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96" style:parent-style-name="Fonteparág.padrão" style:family="text">
      <style:text-properties style:font-name="Arial" style:font-name-asian="Arial" style:font-name-complex="Arial" fo:language="pt" fo:country="BR"/>
    </style:style>
    <style:style style:name="T539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39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5399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5400" style:parent-style-name="Fonteparág.padrão" style:family="text">
      <style:text-properties style:font-name="Arial" style:font-name-asian="Arial" style:font-name-complex="Arial" fo:letter-spacing="0.0034in" style:text-scale="103%" fo:language="pt" fo:country="BR"/>
    </style:style>
    <style:style style:name="T540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5402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540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540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405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54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08" style:parent-style-name="Fonteparág.padrão" style:family="text">
      <style:text-properties style:font-name="Arial" style:font-name-asian="Arial" style:font-name-complex="Arial" fo:language="pt" fo:country="BR"/>
    </style:style>
    <style:style style:name="T540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4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41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41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4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1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4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419" style:parent-style-name="Fonteparág.padrão" style:family="text">
      <style:text-properties style:font-name="Arial" style:font-name-asian="Arial" style:font-name-complex="Arial" fo:language="pt" fo:country="BR"/>
    </style:style>
    <style:style style:name="T542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4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22" style:parent-style-name="Fonteparág.padrão" style:family="text">
      <style:text-properties style:font-name="Arial" style:font-name-asian="Arial" style:font-name-complex="Arial" fo:language="pt" fo:country="BR"/>
    </style:style>
    <style:style style:name="T542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42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4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28" style:parent-style-name="Fonteparág.padrão" style:family="text">
      <style:text-properties style:font-name="Arial" style:font-name-asian="Arial" style:font-name-complex="Arial" fo:language="pt" fo:country="BR"/>
    </style:style>
    <style:style style:name="T542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4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31" style:parent-style-name="Fonteparág.padrão" style:family="text">
      <style:text-properties style:font-name="Arial" style:font-name-asian="Arial" style:font-name-complex="Arial" fo:language="pt" fo:country="BR"/>
    </style:style>
    <style:style style:name="T54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3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4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438" style:parent-style-name="Fonteparág.padrão" style:family="text">
      <style:text-properties style:font-name="Arial" style:font-name-asian="Arial" style:font-name-complex="Arial" fo:language="pt" fo:country="BR"/>
    </style:style>
    <style:style style:name="T543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440" style:parent-style-name="Fonteparág.padrão" style:family="text">
      <style:text-properties style:font-name="Arial" style:font-name-asian="Arial" style:font-name-complex="Arial" fo:language="pt" fo:country="BR"/>
    </style:style>
    <style:style style:name="T544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4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4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4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46" style:parent-style-name="Fonteparág.padrão" style:family="text">
      <style:text-properties style:font-name="Arial" style:font-name-asian="Arial" style:font-name-complex="Arial" fo:language="pt" fo:country="BR"/>
    </style:style>
    <style:style style:name="T544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44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5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451" style:parent-style-name="Fonteparág.padrão" style:family="text">
      <style:text-properties style:font-name="Arial" style:font-name-asian="Arial" style:font-name-complex="Arial" fo:language="pt" fo:country="BR"/>
    </style:style>
    <style:style style:name="T54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5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4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5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456" style:parent-style-name="Fonteparág.padrão" style:family="text">
      <style:text-properties style:font-name="Arial" style:font-name-asian="Arial" style:font-name-complex="Arial" fo:language="pt" fo:country="BR"/>
    </style:style>
    <style:style style:name="T54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9" style:parent-style-name="Fonteparág.padrão" style:family="text">
      <style:text-properties style:font-name="Arial" style:font-name-asian="Arial" style:font-name-complex="Arial" fo:language="pt" fo:country="BR"/>
    </style:style>
    <style:style style:name="T546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4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46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469" style:parent-style-name="Fonteparág.padrão" style:family="text">
      <style:text-properties style:font-name="Arial" style:font-name-asian="Arial" style:font-name-complex="Arial" fo:language="pt" fo:country="BR"/>
    </style:style>
    <style:style style:name="T547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471" style:parent-style-name="Fonteparág.padrão" style:family="text">
      <style:text-properties style:font-name="Arial" style:font-name-asian="Arial" style:font-name-complex="Arial" fo:language="pt" fo:country="BR"/>
    </style:style>
    <style:style style:name="T547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47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4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47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4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80" style:parent-style-name="Fonteparág.padrão" style:family="text">
      <style:text-properties style:font-name="Arial" style:font-name-asian="Arial" style:font-name-complex="Arial" fo:language="pt" fo:country="BR"/>
    </style:style>
    <style:style style:name="T548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48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4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48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89" style:parent-style-name="Fonteparág.padrão" style:family="text">
      <style:text-properties style:font-name="Arial" style:font-name-asian="Arial" style:font-name-complex="Arial" fo:language="pt" fo:country="BR"/>
    </style:style>
    <style:style style:name="T549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491" style:parent-style-name="Fonteparág.padrão" style:family="text">
      <style:text-properties style:font-name="Arial" style:font-name-asian="Arial" style:font-name-complex="Arial" fo:language="pt" fo:country="BR"/>
    </style:style>
    <style:style style:name="T549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493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549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49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496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549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498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54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0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55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0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05" style:parent-style-name="Fonteparág.padrão" style:family="text">
      <style:text-properties style:font-name="Arial" style:font-name-asian="Arial" style:font-name-complex="Arial" fo:language="pt" fo:country="BR"/>
    </style:style>
    <style:style style:name="T550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507" style:parent-style-name="Fonteparág.padrão" style:family="text">
      <style:text-properties style:font-name="Arial" style:font-name-asian="Arial" style:font-name-complex="Arial" fo:language="pt" fo:country="BR"/>
    </style:style>
    <style:style style:name="T550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5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1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51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6" style:parent-style-name="Fonteparág.padrão" style:family="text">
      <style:text-properties style:font-name="Arial" style:font-name-asian="Arial" style:font-name-complex="Arial" fo:language="pt" fo:country="BR"/>
    </style:style>
    <style:style style:name="T551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19" style:parent-style-name="Fonteparág.padrão" style:family="text">
      <style:text-properties style:font-name="Arial" style:font-name-asian="Arial" style:font-name-complex="Arial" fo:language="pt" fo:country="BR"/>
    </style:style>
    <style:style style:name="T552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552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5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52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28" style:parent-style-name="Fonteparág.padrão" style:family="text">
      <style:text-properties style:font-name="Arial" style:font-name-asian="Arial" style:font-name-complex="Arial" fo:language="pt" fo:country="BR"/>
    </style:style>
    <style:style style:name="T55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531" style:parent-style-name="Fonteparág.padrão" style:family="text">
      <style:text-properties style:font-name="Arial" style:font-name-asian="Arial" style:font-name-complex="Arial" fo:language="pt" fo:country="BR"/>
    </style:style>
    <style:style style:name="T553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5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34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553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53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537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5538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553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540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5541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55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43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5544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554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54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5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48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554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55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55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552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55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55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555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556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555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5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59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556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5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62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556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564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56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566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556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56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5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70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557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57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557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574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575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557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5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78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557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580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581" style:parent-style-name="Fonteparág.padrão" style:family="text">
      <style:text-properties style:font-name="Arial" style:font-name-asian="Arial" style:font-name-complex="Arial" style:text-scale="88%" style:text-underline-type="single" style:text-underline-style="solid" style:text-underline-width="auto" style:text-underline-mode="continuous" style:text-underline-color="#000000" fo:language="pt" fo:country="BR"/>
    </style:style>
    <style:style style:name="T5582" style:parent-style-name="Fonteparág.padrão" style:family="text">
      <style:text-properties style:font-name="Arial" style:font-name-asian="Arial" style:font-name-complex="Arial" style:text-scale="88%" fo:language="pt" fo:country="BR"/>
    </style:style>
    <style:style style:name="T5583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584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585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586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587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588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58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59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59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592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 fo:language="pt" fo:country="BR"/>
    </style:style>
    <style:style style:name="T5593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594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595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5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597" style:parent-style-name="Fonteparág.padrão" style:family="text">
      <style:text-properties style:font-name="Arial" style:font-name-asian="Arial" style:font-name-complex="Arial" fo:letter-spacing="0.0194in" style:text-underline-type="single" style:text-underline-style="solid" style:text-underline-width="auto" style:text-underline-mode="continuous" style:text-underline-color="#000000" fo:language="pt" fo:country="BR"/>
    </style:style>
    <style:style style:name="T559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599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5600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60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6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03" style:parent-style-name="Fonteparág.padrão" style:family="text">
      <style:text-properties style:font-name="Arial" style:font-name-asian="Arial" style:font-name-complex="Arial" fo:letter-spacing="0.0347in" style:text-underline-type="single" style:text-underline-style="solid" style:text-underline-width="auto" style:text-underline-mode="continuous" style:text-underline-color="#000000" fo:language="pt" fo:country="BR"/>
    </style:style>
    <style:style style:name="T5604" style:parent-style-name="Fonteparág.padrão" style:family="text">
      <style:text-properties style:font-name="Arial" style:font-name-asian="Arial" style:font-name-complex="Arial" fo:letter-spacing="-0.0263in" style:text-underline-type="single" style:text-underline-style="solid" style:text-underline-width="auto" style:text-underline-mode="continuous" style:text-underline-color="#000000" fo:language="pt" fo:country="BR"/>
    </style:style>
    <style:style style:name="T560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60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60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6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0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6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11" style:parent-style-name="Fonteparág.padrão" style:family="text">
      <style:text-properties style:font-name="Arial" style:font-name-asian="Arial" style:font-name-complex="Arial" fo:letter-spacing="0.034in" style:text-underline-type="single" style:text-underline-style="solid" style:text-underline-width="auto" style:text-underline-mode="continuous" style:text-underline-color="#000000" fo:language="pt" fo:country="BR"/>
    </style:style>
    <style:style style:name="T5612" style:parent-style-name="Fonteparág.padrão" style:family="text">
      <style:text-properties style:font-name="Arial" style:font-name-asian="Arial" style:font-name-complex="Arial" fo:letter-spacing="-0.0173in" style:text-underline-type="single" style:text-underline-style="solid" style:text-underline-width="auto" style:text-underline-mode="continuous" style:text-underline-color="#000000" fo:language="pt" fo:country="BR"/>
    </style:style>
    <style:style style:name="T5613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561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61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61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617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618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61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62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21" style:parent-style-name="Fonteparág.padrão" style:family="text">
      <style:text-properties style:font-name="Arial" style:font-name-asian="Arial" style:font-name-complex="Arial" fo:letter-spacing="0.0277in" style:text-underline-type="single" style:text-underline-style="solid" style:text-underline-width="auto" style:text-underline-mode="continuous" style:text-underline-color="#000000" fo:language="pt" fo:country="BR"/>
    </style:style>
    <style:style style:name="T562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23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 fo:language="pt" fo:country="BR"/>
    </style:style>
    <style:style style:name="T5624" style:parent-style-name="Fonteparág.padrão" style:family="text">
      <style:text-properties style:font-name="Arial" style:font-name-asian="Arial" style:font-name-complex="Arial" fo:letter-spacing="-0.026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25" style:parent-style-name="Fonteparág.padrão" style:family="text">
      <style:text-properties style:font-name="Arial" style:font-name-asian="Arial" style:font-name-complex="Arial" fo:letter-spacing="-0.009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26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27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28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29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3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631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63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63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34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563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36" style:parent-style-name="Fonteparág.padrão" style:family="text">
      <style:text-properties style:font-name="Arial" style:font-name-asian="Arial" style:font-name-complex="Arial" fo:letter-spacing="0.0138in" style:text-underline-type="single" style:text-underline-style="solid" style:text-underline-width="auto" style:text-underline-mode="continuous" style:text-underline-color="#000000" fo:language="pt" fo:country="BR"/>
    </style:style>
    <style:style style:name="T5637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563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639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64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641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642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643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5644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564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46" style:parent-style-name="Fonteparág.padrão" style:family="text">
      <style:text-properties style:font-name="Arial" style:font-name-asian="Arial" style:font-name-complex="Arial" fo:letter-spacing="0.0381in" style:text-underline-type="single" style:text-underline-style="solid" style:text-underline-width="auto" style:text-underline-mode="continuous" style:text-underline-color="#000000" fo:language="pt" fo:country="BR"/>
    </style:style>
    <style:style style:name="T564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64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49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5650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51" style:parent-style-name="Fonteparág.padrão" style:family="text">
      <style:text-properties style:font-name="Arial" style:font-name-asian="Arial" style:font-name-complex="Arial" fo:letter-spacing="0.00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52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53" style:parent-style-name="Fonteparág.padrão" style:family="text">
      <style:text-properties style:font-name="Arial" style:font-name-asian="Arial" style:font-name-complex="Arial" fo:letter-spacing="0.0034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54" style:parent-style-name="Fonteparág.padrão" style:family="text">
      <style:text-properties style:font-name="Arial" style:font-name-asian="Arial" style:font-name-complex="Arial" fo:letter-spacing="-0.009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55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56" style:parent-style-name="Fonteparág.padrão" style:family="text">
      <style:text-properties style:font-name="Arial" style:font-name-asian="Arial" style:font-name-complex="Arial" fo:letter-spacing="-0.0305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5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65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59" style:parent-style-name="Fonteparág.padrão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 fo:language="pt" fo:country="BR"/>
    </style:style>
    <style:style style:name="T5660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6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62" style:parent-style-name="Fonteparág.padrão" style:family="text">
      <style:text-properties style:font-name="Arial" style:font-name-asian="Arial" style:font-name-complex="Arial"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5663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64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65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66" style:parent-style-name="Fonteparág.padrão" style:family="text">
      <style:text-properties style:font-name="Arial" style:font-name-asian="Arial" style:font-name-complex="Arial" fo:letter-spacing="-0.0305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67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5668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669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67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67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672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5673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67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75" style:parent-style-name="Fonteparág.padrão" style:family="text">
      <style:text-properties style:font-name="Arial" style:font-name-asian="Arial" style:font-name-complex="Arial" fo:letter-spacing="0.0347in" style:text-underline-type="single" style:text-underline-style="solid" style:text-underline-width="auto" style:text-underline-mode="continuous" style:text-underline-color="#000000" fo:language="pt" fo:country="BR"/>
    </style:style>
    <style:style style:name="T5676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67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78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 fo:language="pt" fo:country="BR"/>
    </style:style>
    <style:style style:name="T5679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80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81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8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684" style:parent-style-name="Fonteparág.padrão" style:family="text">
      <style:text-properties style:font-name="Arial" style:font-name-asian="Arial" style:font-name-complex="Arial" style:text-scale="92%" style:text-underline-type="single" style:text-underline-style="solid" style:text-underline-width="auto" style:text-underline-mode="continuous" style:text-underline-color="#000000" fo:language="pt" fo:country="BR"/>
    </style:style>
    <style:style style:name="T5685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5686" style:parent-style-name="Fonteparág.padrão" style:family="text">
      <style:text-properties style:font-name="Arial" style:font-name-asian="Arial" style:font-name-complex="Arial" fo:letter-spacing="0.0069in" style:text-scale="92%" fo:language="pt" fo:country="BR"/>
    </style:style>
    <style:style style:name="T5687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5688" style:parent-style-name="Fonteparág.padrão" style:family="text">
      <style:text-properties style:font-name="Arial" style:font-name-asian="Arial" style:font-name-complex="Arial" fo:letter-spacing="-0.0083in" style:text-scale="92%" fo:language="pt" fo:country="BR"/>
    </style:style>
    <style:style style:name="T5689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569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2%" fo:language="pt" fo:country="BR"/>
    </style:style>
    <style:style style:name="T569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 fo:language="pt" fo:country="BR"/>
    </style:style>
    <style:style style:name="T5692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569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2%" fo:language="pt" fo:country="BR"/>
    </style:style>
    <style:style style:name="T569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 fo:language="pt" fo:country="BR"/>
    </style:style>
    <style:style style:name="T5695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5696" style:parent-style-name="Fonteparág.padrão" style:family="text">
      <style:text-properties style:font-name="Arial" style:font-name-asian="Arial" style:font-name-complex="Arial" fo:font-weight="bold" style:font-weight-asian="bold" fo:letter-spacing="0.0319in" style:text-scale="92%" fo:language="pt" fo:country="BR"/>
    </style:style>
    <style:style style:name="T56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98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569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7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0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7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06" style:parent-style-name="Fonteparág.padrão" style:family="text">
      <style:text-properties style:font-name="Arial" style:font-name-asian="Arial" style:font-name-complex="Arial" fo:language="pt" fo:country="BR"/>
    </style:style>
    <style:style style:name="T570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708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57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1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7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1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714" style:parent-style-name="Fonteparág.padrão" style:family="text">
      <style:text-properties style:font-name="Arial" style:font-name-asian="Arial" style:font-name-complex="Arial" fo:language="pt" fo:country="BR"/>
    </style:style>
    <style:style style:name="T57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16" style:parent-style-name="Fonteparág.padrão" style:family="text">
      <style:text-properties style:font-name="Arial" style:font-name-asian="Arial" style:font-name-complex="Arial" fo:language="pt" fo:country="BR"/>
    </style:style>
    <style:style style:name="T571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718" style:parent-style-name="Fonteparág.padrão" style:family="text">
      <style:text-properties style:font-name="Arial" style:font-name-asian="Arial" style:font-name-complex="Arial" fo:language="pt" fo:country="BR"/>
    </style:style>
    <style:style style:name="T57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0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572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2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7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2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7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2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2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31" style:parent-style-name="Fonteparág.padrão" style:family="text">
      <style:text-properties style:font-name="Arial" style:font-name-asian="Arial" style:font-name-complex="Arial" fo:language="pt" fo:country="BR"/>
    </style:style>
    <style:style style:name="T573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7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34" style:parent-style-name="Fonteparág.padrão" style:family="text">
      <style:text-properties style:font-name="Arial" style:font-name-asian="Arial" style:font-name-complex="Arial" fo:language="pt" fo:country="BR"/>
    </style:style>
    <style:style style:name="T5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3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7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42" style:parent-style-name="Fonteparág.padrão" style:family="text">
      <style:text-properties style:font-name="Arial" style:font-name-asian="Arial" style:font-name-complex="Arial" fo:language="pt" fo:country="BR"/>
    </style:style>
    <style:style style:name="T574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7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45" style:parent-style-name="Fonteparág.padrão" style:family="text">
      <style:text-properties style:font-name="Arial" style:font-name-asian="Arial" style:font-name-complex="Arial" fo:language="pt" fo:country="BR"/>
    </style:style>
    <style:style style:name="T574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7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50" style:parent-style-name="Fonteparág.padrão" style:family="text">
      <style:text-properties style:font-name="Arial" style:font-name-asian="Arial" style:font-name-complex="Arial" fo:language="pt" fo:country="BR"/>
    </style:style>
    <style:style style:name="T57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52" style:parent-style-name="Fonteparág.padrão" style:family="text">
      <style:text-properties style:font-name="Arial" style:font-name-asian="Arial" style:font-name-complex="Arial" fo:language="pt" fo:country="BR"/>
    </style:style>
    <style:style style:name="T575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5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7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7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5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7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62" style:parent-style-name="Fonteparág.padrão" style:family="text">
      <style:text-properties style:font-name="Arial" style:font-name-asian="Arial" style:font-name-complex="Arial" fo:language="pt" fo:country="BR"/>
    </style:style>
    <style:style style:name="T576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76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7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66" style:parent-style-name="Fonteparág.padrão" style:family="text">
      <style:text-properties style:font-name="Arial" style:font-name-asian="Arial" style:font-name-complex="Arial" fo:language="pt" fo:country="BR"/>
    </style:style>
    <style:style style:name="T57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7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6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7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7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7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775" style:parent-style-name="Fonteparág.padrão" style:family="text">
      <style:text-properties style:font-name="Arial" style:font-name-asian="Arial" style:font-name-complex="Arial" fo:language="pt" fo:country="BR"/>
    </style:style>
    <style:style style:name="T577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7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78" style:parent-style-name="Fonteparág.padrão" style:family="text">
      <style:text-properties style:font-name="Arial" style:font-name-asian="Arial" style:font-name-complex="Arial" fo:language="pt" fo:country="BR"/>
    </style:style>
    <style:style style:name="T57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83" style:parent-style-name="Fonteparág.padrão" style:family="text">
      <style:text-properties style:font-name="Arial" style:font-name-asian="Arial" style:font-name-complex="Arial" fo:language="pt" fo:country="BR"/>
    </style:style>
    <style:style style:name="T578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785" style:parent-style-name="Fonteparág.padrão" style:family="text">
      <style:text-properties style:font-name="Arial" style:font-name-asian="Arial" style:font-name-complex="Arial" fo:language="pt" fo:country="BR"/>
    </style:style>
    <style:style style:name="T578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787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57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89" style:parent-style-name="Fonteparág.padrão" style:family="text">
      <style:text-properties style:font-name="Arial" style:font-name-asian="Arial" style:font-name-complex="Arial" fo:language="pt" fo:country="BR"/>
    </style:style>
    <style:style style:name="T579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9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7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7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9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79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79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799" style:parent-style-name="Fonteparág.padrão" style:family="text">
      <style:text-properties style:font-name="Arial" style:font-name-asian="Arial" style:font-name-complex="Arial" fo:language="pt" fo:country="BR"/>
    </style:style>
    <style:style style:name="T580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80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58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0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06" style:parent-style-name="Fonteparág.padrão" style:family="text">
      <style:text-properties style:font-name="Arial" style:font-name-asian="Arial" style:font-name-complex="Arial" fo:language="pt" fo:country="BR"/>
    </style:style>
    <style:style style:name="T580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8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80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81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8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14" style:parent-style-name="Fonteparág.padrão" style:family="text">
      <style:text-properties style:font-name="Arial" style:font-name-asian="Arial" style:font-name-complex="Arial" fo:language="pt" fo:country="BR"/>
    </style:style>
    <style:style style:name="T581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81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817" style:parent-style-name="Fonteparág.padrão" style:family="text">
      <style:text-properties style:font-name="Arial" style:font-name-asian="Arial" style:font-name-complex="Arial" fo:language="pt" fo:country="BR"/>
    </style:style>
    <style:style style:name="T581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819" style:parent-style-name="Fonteparág.padrão" style:family="text">
      <style:text-properties style:font-name="Arial" style:font-name-asian="Arial" style:font-name-complex="Arial" fo:language="pt" fo:country="BR"/>
    </style:style>
    <style:style style:name="T5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8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2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82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825" style:parent-style-name="Fonteparág.padrão" style:family="text">
      <style:text-properties style:font-name="Arial" style:font-name-asian="Arial" style:font-name-complex="Arial" fo:language="pt" fo:country="BR"/>
    </style:style>
    <style:style style:name="T58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2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82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829" style:parent-style-name="Fonteparág.padrão" style:family="text">
      <style:text-properties style:font-name="Arial" style:font-name-asian="Arial" style:font-name-complex="Arial" fo:language="pt" fo:country="BR"/>
    </style:style>
    <style:style style:name="T583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831" style:parent-style-name="Fonteparág.padrão" style:family="text">
      <style:text-properties style:font-name="Arial" style:font-name-asian="Arial" style:font-name-complex="Arial" fo:language="pt" fo:country="BR"/>
    </style:style>
    <style:style style:name="T583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8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34" style:parent-style-name="Fonteparág.padrão" style:family="text">
      <style:text-properties style:font-name="Arial" style:font-name-asian="Arial" style:font-name-complex="Arial" fo:language="pt" fo:country="BR"/>
    </style:style>
    <style:style style:name="T58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8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39" style:parent-style-name="Fonteparág.padrão" style:family="text">
      <style:text-properties style:font-name="Arial" style:font-name-asian="Arial" style:font-name-complex="Arial" fo:language="pt" fo:country="BR"/>
    </style:style>
    <style:style style:name="T584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841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5842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584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844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5845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584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84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848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58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50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58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5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8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5" style:parent-style-name="Fonteparág.padrão" style:family="text">
      <style:text-properties style:font-name="Arial" style:font-name-asian="Arial" style:font-name-complex="Arial" fo:language="pt" fo:country="BR"/>
    </style:style>
    <style:style style:name="T585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58" style:parent-style-name="Fonteparág.padrão" style:family="text">
      <style:text-properties style:font-name="Arial" style:font-name-asian="Arial" style:font-name-complex="Arial" fo:language="pt" fo:country="BR"/>
    </style:style>
    <style:style style:name="T585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86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86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862" style:parent-style-name="Fonteparág.padrão" style:family="text">
      <style:text-properties style:font-name="Arial" style:font-name-asian="Arial" style:font-name-complex="Arial" fo:language="pt" fo:country="BR"/>
    </style:style>
    <style:style style:name="T586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8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6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8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68" style:parent-style-name="Fonteparág.padrão" style:family="text">
      <style:text-properties style:font-name="Arial" style:font-name-asian="Arial" style:font-name-complex="Arial" fo:language="pt" fo:country="BR"/>
    </style:style>
    <style:style style:name="T58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70" style:parent-style-name="Fonteparág.padrão" style:family="text">
      <style:text-properties style:font-name="Arial" style:font-name-asian="Arial" style:font-name-complex="Arial" fo:language="pt" fo:country="BR"/>
    </style:style>
    <style:style style:name="T58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74" style:parent-style-name="Fonteparág.padrão" style:family="text">
      <style:text-properties style:font-name="Arial" style:font-name-asian="Arial" style:font-name-complex="Arial" fo:language="pt" fo:country="BR"/>
    </style:style>
    <style:style style:name="T587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8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77" style:parent-style-name="Fonteparág.padrão" style:family="text">
      <style:text-properties style:font-name="Arial" style:font-name-asian="Arial" style:font-name-complex="Arial" fo:language="pt" fo:country="BR"/>
    </style:style>
    <style:style style:name="T58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87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88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8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8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83" style:parent-style-name="Fonteparág.padrão" style:family="text">
      <style:text-properties style:font-name="Arial" style:font-name-asian="Arial" style:font-name-complex="Arial" fo:language="pt" fo:country="BR"/>
    </style:style>
    <style:style style:name="T588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8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86" style:parent-style-name="Fonteparág.padrão" style:family="text">
      <style:text-properties style:font-name="Arial" style:font-name-asian="Arial" style:font-name-complex="Arial" fo:language="pt" fo:country="BR"/>
    </style:style>
    <style:style style:name="T588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88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8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9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93" style:parent-style-name="Fonteparág.padrão" style:family="text">
      <style:text-properties style:font-name="Arial" style:font-name-asian="Arial" style:font-name-complex="Arial" fo:language="pt" fo:country="BR"/>
    </style:style>
    <style:style style:name="T58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9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8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99" style:parent-style-name="Fonteparág.padrão" style:family="text">
      <style:text-properties style:font-name="Arial" style:font-name-asian="Arial" style:font-name-complex="Arial" fo:language="pt" fo:country="BR"/>
    </style:style>
    <style:style style:name="T590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9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0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9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9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0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90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0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910" style:parent-style-name="Fonteparág.padrão" style:family="text">
      <style:text-properties style:font-name="Arial" style:font-name-asian="Arial" style:font-name-complex="Arial" fo:language="pt" fo:country="BR"/>
    </style:style>
    <style:style style:name="T591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912" style:parent-style-name="Fonteparág.padrão" style:family="text">
      <style:text-properties style:font-name="Arial" style:font-name-asian="Arial" style:font-name-complex="Arial" fo:language="pt" fo:country="BR"/>
    </style:style>
    <style:style style:name="T591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9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9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920" style:parent-style-name="Fonteparág.padrão" style:family="text">
      <style:text-properties style:font-name="Arial" style:font-name-asian="Arial" style:font-name-complex="Arial" fo:language="pt" fo:country="BR"/>
    </style:style>
    <style:style style:name="T592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92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92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924" style:parent-style-name="Fonteparág.padrão" style:family="text">
      <style:text-properties style:font-name="Arial" style:font-name-asian="Arial" style:font-name-complex="Arial" fo:language="pt" fo:country="BR"/>
    </style:style>
    <style:style style:name="T592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926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5927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86%" fo:language="pt" fo:country="BR"/>
    </style:style>
    <style:style style:name="T5928" style:parent-style-name="Fonteparág.padrão" style:family="text">
      <style:text-properties style:font-name="Arial" style:font-name-asian="Arial" style:font-name-complex="Arial" style:text-scale="86%" fo:language="pt" fo:country="BR"/>
    </style:style>
    <style:style style:name="T5929" style:parent-style-name="Fonteparág.padrão" style:family="text">
      <style:text-properties style:font-name="Arial" style:font-name-asian="Arial" style:font-name-complex="Arial" fo:letter-spacing="0.0048in" style:text-scale="86%" fo:language="pt" fo:country="BR"/>
    </style:style>
    <style:style style:name="T59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3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5933" style:parent-style-name="Normal" style:family="paragraph">
      <style:paragraph-properties fo:text-align="justify" fo:margin-top="0.0006in" fo:line-height="109%" fo:margin-left="0.075in" fo:margin-right="0.0458in">
        <style:tab-stops/>
      </style:paragraph-properties>
    </style:style>
    <style:style style:name="T59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3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36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59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38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59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40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594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9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4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945" style:parent-style-name="Fonteparág.padrão" style:family="text">
      <style:text-properties style:font-name="Arial" style:font-name-asian="Arial" style:font-name-complex="Arial" fo:language="pt" fo:country="BR"/>
    </style:style>
    <style:style style:name="T594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94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9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4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9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5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9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56" style:parent-style-name="Fonteparág.padrão" style:family="text">
      <style:text-properties style:font-name="Arial" style:font-name-asian="Arial" style:font-name-complex="Arial" fo:language="pt" fo:country="BR"/>
    </style:style>
    <style:style style:name="T595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95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959" style:parent-style-name="Fonteparág.padrão" style:family="text">
      <style:text-properties style:font-name="Arial" style:font-name-asian="Arial" style:font-name-complex="Arial" fo:language="pt" fo:country="BR"/>
    </style:style>
    <style:style style:name="T5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62" style:parent-style-name="Fonteparág.padrão" style:family="text">
      <style:text-properties style:font-name="Arial" style:font-name-asian="Arial" style:font-name-complex="Arial" fo:language="pt" fo:country="BR"/>
    </style:style>
    <style:style style:name="T596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964" style:parent-style-name="Fonteparág.padrão" style:family="text">
      <style:text-properties style:font-name="Arial" style:font-name-asian="Arial" style:font-name-complex="Arial" fo:language="pt" fo:country="BR"/>
    </style:style>
    <style:style style:name="T596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966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596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6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9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7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972" style:parent-style-name="Fonteparág.padrão" style:family="text">
      <style:text-properties style:font-name="Arial" style:font-name-asian="Arial" style:font-name-complex="Arial" fo:language="pt" fo:country="BR"/>
    </style:style>
    <style:style style:name="T597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59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75" style:parent-style-name="Fonteparág.padrão" style:family="text">
      <style:text-properties style:font-name="Arial" style:font-name-asian="Arial" style:font-name-complex="Arial" fo:language="pt" fo:country="BR"/>
    </style:style>
    <style:style style:name="T597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977" style:parent-style-name="Fonteparág.padrão" style:family="text">
      <style:text-properties style:font-name="Arial" style:font-name-asian="Arial" style:font-name-complex="Arial" fo:language="pt" fo:country="BR"/>
    </style:style>
    <style:style style:name="T59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8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8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9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9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9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9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89" style:parent-style-name="Fonteparág.padrão" style:family="text">
      <style:text-properties style:font-name="Arial" style:font-name-asian="Arial" style:font-name-complex="Arial" fo:language="pt" fo:country="BR"/>
    </style:style>
    <style:style style:name="T59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92" style:parent-style-name="Fonteparág.padrão" style:family="text">
      <style:text-properties style:font-name="Arial" style:font-name-asian="Arial" style:font-name-complex="Arial" fo:language="pt" fo:country="BR"/>
    </style:style>
    <style:style style:name="T599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9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9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97" style:parent-style-name="Fonteparág.padrão" style:family="text">
      <style:text-properties style:font-name="Arial" style:font-name-asian="Arial" style:font-name-complex="Arial" fo:language="pt" fo:country="BR"/>
    </style:style>
    <style:style style:name="T59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99" style:parent-style-name="Fonteparág.padrão" style:family="text">
      <style:text-properties style:font-name="Arial" style:font-name-asian="Arial" style:font-name-complex="Arial" fo:language="pt" fo:country="BR"/>
    </style:style>
    <style:style style:name="T600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0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02" style:parent-style-name="Fonteparág.padrão" style:family="text">
      <style:text-properties style:font-name="Arial" style:font-name-asian="Arial" style:font-name-complex="Arial" fo:language="pt" fo:country="BR"/>
    </style:style>
    <style:style style:name="T600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0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0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0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1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01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16" style:parent-style-name="Fonteparág.padrão" style:family="text">
      <style:text-properties style:font-name="Arial" style:font-name-asian="Arial" style:font-name-complex="Arial" fo:language="pt" fo:country="BR"/>
    </style:style>
    <style:style style:name="T60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018" style:parent-style-name="Fonteparág.padrão" style:family="text">
      <style:text-properties style:font-name="Arial" style:font-name-asian="Arial" style:font-name-complex="Arial" fo:language="pt" fo:country="BR"/>
    </style:style>
    <style:style style:name="T601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02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22" style:parent-style-name="Fonteparág.padrão" style:family="text">
      <style:text-properties style:font-name="Arial" style:font-name-asian="Arial" style:font-name-complex="Arial" fo:language="pt" fo:country="BR"/>
    </style:style>
    <style:style style:name="T602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02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0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2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0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02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02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33" style:parent-style-name="Fonteparág.padrão" style:family="text">
      <style:text-properties style:font-name="Arial" style:font-name-asian="Arial" style:font-name-complex="Arial" fo:language="pt" fo:country="BR"/>
    </style:style>
    <style:style style:name="T603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0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36" style:parent-style-name="Fonteparág.padrão" style:family="text">
      <style:text-properties style:font-name="Arial" style:font-name-asian="Arial" style:font-name-complex="Arial" fo:language="pt" fo:country="BR"/>
    </style:style>
    <style:style style:name="T60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38" style:parent-style-name="Fonteparág.padrão" style:family="text">
      <style:text-properties style:font-name="Arial" style:font-name-asian="Arial" style:font-name-complex="Arial" fo:language="pt" fo:country="BR"/>
    </style:style>
    <style:style style:name="T6039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604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0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0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045" style:parent-style-name="Fonteparág.padrão" style:family="text">
      <style:text-properties style:font-name="Arial" style:font-name-asian="Arial" style:font-name-complex="Arial" fo:language="pt" fo:country="BR"/>
    </style:style>
    <style:style style:name="T604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047" style:parent-style-name="Fonteparág.padrão" style:family="text">
      <style:text-properties style:font-name="Arial" style:font-name-asian="Arial" style:font-name-complex="Arial" fo:language="pt" fo:country="BR"/>
    </style:style>
    <style:style style:name="T60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4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51" style:parent-style-name="Fonteparág.padrão" style:family="text">
      <style:text-properties style:font-name="Arial" style:font-name-asian="Arial" style:font-name-complex="Arial" fo:language="pt" fo:country="BR"/>
    </style:style>
    <style:style style:name="T60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5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0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56" style:parent-style-name="Fonteparág.padrão" style:family="text">
      <style:text-properties style:font-name="Arial" style:font-name-asian="Arial" style:font-name-complex="Arial" fo:language="pt" fo:country="BR"/>
    </style:style>
    <style:style style:name="T605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05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6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0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63" style:parent-style-name="Fonteparág.padrão" style:family="text">
      <style:text-properties style:font-name="Arial" style:font-name-asian="Arial" style:font-name-complex="Arial" fo:language="pt" fo:country="BR"/>
    </style:style>
    <style:style style:name="T60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68" style:parent-style-name="Fonteparág.padrão" style:family="text">
      <style:text-properties style:font-name="Arial" style:font-name-asian="Arial" style:font-name-complex="Arial" fo:language="pt" fo:country="BR"/>
    </style:style>
    <style:style style:name="T606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07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3" style:parent-style-name="Fonteparág.padrão" style:family="text">
      <style:text-properties style:font-name="Arial" style:font-name-asian="Arial" style:font-name-complex="Arial" fo:language="pt" fo:country="BR"/>
    </style:style>
    <style:style style:name="T60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07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77" style:parent-style-name="Fonteparág.padrão" style:family="text">
      <style:text-properties style:font-name="Arial" style:font-name-asian="Arial" style:font-name-complex="Arial" fo:language="pt" fo:country="BR"/>
    </style:style>
    <style:style style:name="T60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07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0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81" style:parent-style-name="Fonteparág.padrão" style:family="text">
      <style:text-properties style:font-name="Arial" style:font-name-asian="Arial" style:font-name-complex="Arial" fo:language="pt" fo:country="BR"/>
    </style:style>
    <style:style style:name="T608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0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0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93" style:parent-style-name="Fonteparág.padrão" style:family="text">
      <style:text-properties style:font-name="Arial" style:font-name-asian="Arial" style:font-name-complex="Arial" fo:language="pt" fo:country="BR"/>
    </style:style>
    <style:style style:name="T609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0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96" style:parent-style-name="Fonteparág.padrão" style:family="text">
      <style:text-properties style:font-name="Arial" style:font-name-asian="Arial" style:font-name-complex="Arial" fo:language="pt" fo:country="BR"/>
    </style:style>
    <style:style style:name="T609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09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0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02" style:parent-style-name="Fonteparág.padrão" style:family="text">
      <style:text-properties style:font-name="Arial" style:font-name-asian="Arial" style:font-name-complex="Arial" fo:language="pt" fo:country="BR"/>
    </style:style>
    <style:style style:name="T61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05" style:parent-style-name="Fonteparág.padrão" style:family="text">
      <style:text-properties style:font-name="Arial" style:font-name-asian="Arial" style:font-name-complex="Arial" fo:language="pt" fo:country="BR"/>
    </style:style>
    <style:style style:name="T610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10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10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1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1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11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1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15" style:parent-style-name="Fonteparág.padrão" style:family="text">
      <style:text-properties style:font-name="Arial" style:font-name-asian="Arial" style:font-name-complex="Arial" fo:language="pt" fo:country="BR"/>
    </style:style>
    <style:style style:name="T611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1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18" style:parent-style-name="Fonteparág.padrão" style:family="text">
      <style:text-properties style:font-name="Arial" style:font-name-asian="Arial" style:font-name-complex="Arial" fo:language="pt" fo:country="BR"/>
    </style:style>
    <style:style style:name="T611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12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12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6122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123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612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12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126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612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128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61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30" style:parent-style-name="Fonteparág.padrão" style:family="text">
      <style:text-properties style:font-name="Arial" style:font-name-asian="Arial" style:font-name-complex="Arial" fo:language="pt" fo:country="BR"/>
    </style:style>
    <style:style style:name="T613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1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13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3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1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3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138" style:parent-style-name="Fonteparág.padrão" style:family="text">
      <style:text-properties style:font-name="Arial" style:font-name-asian="Arial" style:font-name-complex="Arial" fo:language="pt" fo:country="BR"/>
    </style:style>
    <style:style style:name="T613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14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1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42" style:parent-style-name="Fonteparág.padrão" style:family="text">
      <style:text-properties style:font-name="Arial" style:font-name-asian="Arial" style:font-name-complex="Arial" fo:language="pt" fo:country="BR"/>
    </style:style>
    <style:style style:name="T614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144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6145" style:parent-style-name="Fonteparág.padrão" style:family="text">
      <style:text-properties style:font-name="Arial" style:font-name-asian="Arial" style:font-name-complex="Arial" fo:font-weight="bold" style:font-weight-asian="bold" fo:letter-spacing="0.0173in" style:text-scale="86%" fo:language="pt" fo:country="BR"/>
    </style:style>
    <style:style style:name="T6146" style:parent-style-name="Fonteparág.padrão" style:family="text">
      <style:text-properties style:font-name="Arial" style:font-name-asian="Arial" style:font-name-complex="Arial" style:text-scale="86%" fo:language="pt" fo:country="BR"/>
    </style:style>
    <style:style style:name="T6147" style:parent-style-name="Fonteparág.padrão" style:family="text">
      <style:text-properties style:font-name="Arial" style:font-name-asian="Arial" style:font-name-complex="Arial" fo:letter-spacing="0.0194in" style:text-scale="86%" fo:language="pt" fo:country="BR"/>
    </style:style>
    <style:style style:name="T6148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14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6150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15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615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6153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154" style:parent-style-name="Fonteparág.padrão" style:family="text">
      <style:text-properties style:font-name="Arial" style:font-name-asian="Arial" style:font-name-complex="Arial" fo:font-weight="bold" style:font-weight-asian="bold" fo:letter-spacing="0.034in" style:text-scale="94%" fo:language="pt" fo:country="BR"/>
    </style:style>
    <style:style style:name="T61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56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615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5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160" style:parent-style-name="Fonteparág.padrão" style:family="text">
      <style:text-properties style:font-name="Arial" style:font-name-asian="Arial" style:font-name-complex="Arial" fo:language="pt" fo:country="BR"/>
    </style:style>
    <style:style style:name="T61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64" style:parent-style-name="Fonteparág.padrão" style:family="text">
      <style:text-properties style:font-name="Arial" style:font-name-asian="Arial" style:font-name-complex="Arial" fo:language="pt" fo:country="BR"/>
    </style:style>
    <style:style style:name="T616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166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1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1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73" style:parent-style-name="Fonteparág.padrão" style:family="text">
      <style:text-properties style:font-name="Arial" style:font-name-asian="Arial" style:font-name-complex="Arial" fo:language="pt" fo:country="BR"/>
    </style:style>
    <style:style style:name="T61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75" style:parent-style-name="Fonteparág.padrão" style:family="text">
      <style:text-properties style:font-name="Arial" style:font-name-asian="Arial" style:font-name-complex="Arial" fo:language="pt" fo:country="BR"/>
    </style:style>
    <style:style style:name="T617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177" style:parent-style-name="Fonteparág.padrão" style:family="text">
      <style:text-properties style:font-name="Arial" style:font-name-asian="Arial" style:font-name-complex="Arial" fo:language="pt" fo:country="BR"/>
    </style:style>
    <style:style style:name="T617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17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1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8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1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90" style:parent-style-name="Fonteparág.padrão" style:family="text">
      <style:text-properties style:font-name="Arial" style:font-name-asian="Arial" style:font-name-complex="Arial" fo:language="pt" fo:country="BR"/>
    </style:style>
    <style:style style:name="T619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192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61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94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6195" style:parent-style-name="Fonteparág.padrão" style:family="text">
      <style:text-properties style:font-name="Arial" style:font-name-asian="Arial" style:font-name-complex="Arial" fo:language="pt" fo:country="BR"/>
    </style:style>
    <style:style style:name="T61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97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61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00" style:parent-style-name="Fonteparág.padrão" style:family="text">
      <style:text-properties style:font-name="Arial" style:font-name-asian="Arial" style:font-name-complex="Arial" fo:language="pt" fo:country="BR"/>
    </style:style>
    <style:style style:name="T620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2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03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6204" style:parent-style-name="Fonteparág.padrão" style:family="text">
      <style:text-properties style:font-name="Arial" style:font-name-asian="Arial" style:font-name-complex="Arial" fo:letter-spacing="0.0145in" style:text-scale="93%" fo:language="pt" fo:country="BR"/>
    </style:style>
    <style:style style:name="T6205" style:parent-style-name="Fonteparág.padrão" style:family="text">
      <style:text-properties style:font-name="Arial" style:font-name-asian="Arial" style:font-name-complex="Arial" fo:language="pt" fo:country="BR"/>
    </style:style>
    <style:style style:name="T620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20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20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20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2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11" style:parent-style-name="Fonteparág.padrão" style:family="text">
      <style:text-properties style:font-name="Arial" style:font-name-asian="Arial" style:font-name-complex="Arial" fo:language="pt" fo:country="BR"/>
    </style:style>
    <style:style style:name="T62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13" style:parent-style-name="Fonteparág.padrão" style:family="text">
      <style:text-properties style:font-name="Arial" style:font-name-asian="Arial" style:font-name-complex="Arial" fo:language="pt" fo:country="BR"/>
    </style:style>
    <style:style style:name="T621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21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2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1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21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2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2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2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23" style:parent-style-name="Fonteparág.padrão" style:family="text">
      <style:text-properties style:font-name="Arial" style:font-name-asian="Arial" style:font-name-complex="Arial" fo:language="pt" fo:country="BR"/>
    </style:style>
    <style:style style:name="T622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22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2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227" style:parent-style-name="Fonteparág.padrão" style:family="text">
      <style:text-properties style:font-name="Arial" style:font-name-asian="Arial" style:font-name-complex="Arial" fo:language="pt" fo:country="BR"/>
    </style:style>
    <style:style style:name="T622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229" style:parent-style-name="Fonteparág.padrão" style:family="text">
      <style:text-properties style:font-name="Arial" style:font-name-asian="Arial" style:font-name-complex="Arial" fo:language="pt" fo:country="BR"/>
    </style:style>
    <style:style style:name="T62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3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23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23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2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2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38" style:parent-style-name="Fonteparág.padrão" style:family="text">
      <style:text-properties style:font-name="Arial" style:font-name-asian="Arial" style:font-name-complex="Arial" fo:language="pt" fo:country="BR"/>
    </style:style>
    <style:style style:name="T623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240" style:parent-style-name="Fonteparág.padrão" style:family="text">
      <style:text-properties style:font-name="Arial" style:font-name-asian="Arial" style:font-name-complex="Arial" fo:language="pt" fo:country="BR"/>
    </style:style>
    <style:style style:name="T624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24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2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44" style:parent-style-name="Fonteparág.padrão" style:family="text">
      <style:text-properties style:font-name="Arial" style:font-name-asian="Arial" style:font-name-complex="Arial" fo:language="pt" fo:country="BR"/>
    </style:style>
    <style:style style:name="T62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4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24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49" style:parent-style-name="Fonteparág.padrão" style:family="text">
      <style:text-properties style:font-name="Arial" style:font-name-asian="Arial" style:font-name-complex="Arial" fo:language="pt" fo:country="BR"/>
    </style:style>
    <style:style style:name="T625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25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2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5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2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56" style:parent-style-name="Fonteparág.padrão" style:family="text">
      <style:text-properties style:font-name="Arial" style:font-name-asian="Arial" style:font-name-complex="Arial" fo:language="pt" fo:country="BR"/>
    </style:style>
    <style:style style:name="T62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5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61" style:parent-style-name="Fonteparág.padrão" style:family="text">
      <style:text-properties style:font-name="Arial" style:font-name-asian="Arial" style:font-name-complex="Arial" fo:language="pt" fo:country="BR"/>
    </style:style>
    <style:style style:name="T626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26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2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65" style:parent-style-name="Fonteparág.padrão" style:family="text">
      <style:text-properties style:font-name="Arial" style:font-name-asian="Arial" style:font-name-complex="Arial" fo:language="pt" fo:country="BR"/>
    </style:style>
    <style:style style:name="T6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2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70" style:parent-style-name="Fonteparág.padrão" style:family="text">
      <style:text-properties style:font-name="Arial" style:font-name-asian="Arial" style:font-name-complex="Arial" fo:language="pt" fo:country="BR"/>
    </style:style>
    <style:style style:name="T627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27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2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74" style:parent-style-name="Fonteparág.padrão" style:family="text">
      <style:text-properties style:font-name="Arial" style:font-name-asian="Arial" style:font-name-complex="Arial" fo:language="pt" fo:country="BR"/>
    </style:style>
    <style:style style:name="T627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85" style:parent-style-name="Fonteparág.padrão" style:family="text">
      <style:text-properties style:font-name="Arial" style:font-name-asian="Arial" style:font-name-complex="Arial" fo:language="pt" fo:country="BR"/>
    </style:style>
    <style:style style:name="T628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2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88" style:parent-style-name="Fonteparág.padrão" style:family="text">
      <style:text-properties style:font-name="Arial" style:font-name-asian="Arial" style:font-name-complex="Arial" fo:language="pt" fo:country="BR"/>
    </style:style>
    <style:style style:name="T628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290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629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292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629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2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9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297" style:parent-style-name="Fonteparág.padrão" style:family="text">
      <style:text-properties style:font-name="Arial" style:font-name-asian="Arial" style:font-name-complex="Arial" fo:language="pt" fo:country="BR"/>
    </style:style>
    <style:style style:name="T629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29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30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3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0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07" style:parent-style-name="Fonteparág.padrão" style:family="text">
      <style:text-properties style:font-name="Arial" style:font-name-asian="Arial" style:font-name-complex="Arial" fo:language="pt" fo:country="BR"/>
    </style:style>
    <style:style style:name="T63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10" style:parent-style-name="Fonteparág.padrão" style:family="text">
      <style:text-properties style:font-name="Arial" style:font-name-asian="Arial" style:font-name-complex="Arial" fo:language="pt" fo:country="BR"/>
    </style:style>
    <style:style style:name="T6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1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1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3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31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21" style:parent-style-name="Fonteparág.padrão" style:family="text">
      <style:text-properties style:font-name="Arial" style:font-name-asian="Arial" style:font-name-complex="Arial" fo:language="pt" fo:country="BR"/>
    </style:style>
    <style:style style:name="T63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23" style:parent-style-name="Fonteparág.padrão" style:family="text">
      <style:text-properties style:font-name="Arial" style:font-name-asian="Arial" style:font-name-complex="Arial" fo:language="pt" fo:country="BR"/>
    </style:style>
    <style:style style:name="T632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3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3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31" style:parent-style-name="Fonteparág.padrão" style:family="text">
      <style:text-properties style:font-name="Arial" style:font-name-asian="Arial" style:font-name-complex="Arial" fo:language="pt" fo:country="BR"/>
    </style:style>
    <style:style style:name="T633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33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3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335" style:parent-style-name="Fonteparág.padrão" style:family="text">
      <style:text-properties style:font-name="Arial" style:font-name-asian="Arial" style:font-name-complex="Arial" fo:language="pt" fo:country="BR"/>
    </style:style>
    <style:style style:name="T633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337" style:parent-style-name="Fonteparág.padrão" style:family="text">
      <style:text-properties style:font-name="Arial" style:font-name-asian="Arial" style:font-name-complex="Arial" fo:font-weight="bold" style:font-weight-asian="bold" style:text-scale="90%" fo:language="pt" fo:country="BR"/>
    </style:style>
    <style:style style:name="T633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0%" fo:language="pt" fo:country="BR"/>
    </style:style>
    <style:style style:name="T6339" style:parent-style-name="Fonteparág.padrão" style:family="text">
      <style:text-properties style:font-name="Arial" style:font-name-asian="Arial" style:font-name-complex="Arial" style:text-scale="90%" fo:language="pt" fo:country="BR"/>
    </style:style>
    <style:style style:name="T6340" style:parent-style-name="Fonteparág.padrão" style:family="text">
      <style:text-properties style:font-name="Arial" style:font-name-asian="Arial" style:font-name-complex="Arial" fo:letter-spacing="0.0312in" style:text-scale="90%" fo:language="pt" fo:country="BR"/>
    </style:style>
    <style:style style:name="T6341" style:parent-style-name="Fonteparág.padrão" style:family="text">
      <style:text-properties style:font-name="Arial" style:font-name-asian="Arial" style:font-name-complex="Arial" fo:font-weight="bold" style:font-weight-asian="bold" style:text-scale="90%" fo:language="pt" fo:country="BR"/>
    </style:style>
    <style:style style:name="T634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0%" fo:language="pt" fo:country="BR"/>
    </style:style>
    <style:style style:name="T6343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0%" fo:language="pt" fo:country="BR"/>
    </style:style>
    <style:style style:name="T6344" style:parent-style-name="Fonteparág.padrão" style:family="text">
      <style:text-properties style:font-name="Arial" style:font-name-asian="Arial" style:font-name-complex="Arial" fo:font-weight="bold" style:font-weight-asian="bold" style:text-scale="90%" fo:language="pt" fo:country="BR"/>
    </style:style>
    <style:style style:name="T6345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0%" fo:language="pt" fo:country="BR"/>
    </style:style>
    <style:style style:name="T6346" style:parent-style-name="Fonteparág.padrão" style:family="text">
      <style:text-properties style:font-name="Arial" style:font-name-asian="Arial" style:font-name-complex="Arial" fo:font-weight="bold" style:font-weight-asian="bold" style:text-scale="90%" fo:language="pt" fo:country="BR"/>
    </style:style>
    <style:style style:name="T6347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90%" fo:language="pt" fo:country="BR"/>
    </style:style>
    <style:style style:name="T63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49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635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3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5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356" style:parent-style-name="Fonteparág.padrão" style:family="text">
      <style:text-properties style:font-name="Arial" style:font-name-asian="Arial" style:font-name-complex="Arial" fo:language="pt" fo:country="BR"/>
    </style:style>
    <style:style style:name="T635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358" style:parent-style-name="Fonteparág.padrão" style:family="text">
      <style:text-properties style:font-name="Arial" style:font-name-asian="Arial" style:font-name-complex="Arial" fo:language="pt" fo:country="BR"/>
    </style:style>
    <style:style style:name="T63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6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3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6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3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6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67" style:parent-style-name="Fonteparág.padrão" style:family="text">
      <style:text-properties style:font-name="Arial" style:font-name-asian="Arial" style:font-name-complex="Arial" fo:language="pt" fo:country="BR"/>
    </style:style>
    <style:style style:name="T636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6369" style:parent-style-name="Fonteparág.padrão" style:family="text">
      <style:text-properties style:font-name="Arial" style:font-name-asian="Arial" style:font-name-complex="Arial" fo:language="pt" fo:country="BR"/>
    </style:style>
    <style:style style:name="T63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37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3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77" style:parent-style-name="Fonteparág.padrão" style:family="text">
      <style:text-properties style:font-name="Arial" style:font-name-asian="Arial" style:font-name-complex="Arial" fo:language="pt" fo:country="BR"/>
    </style:style>
    <style:style style:name="T63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8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3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82" style:parent-style-name="Fonteparág.padrão" style:family="text">
      <style:text-properties style:font-name="Arial" style:font-name-asian="Arial" style:font-name-complex="Arial" fo:language="pt" fo:country="BR"/>
    </style:style>
    <style:style style:name="T638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3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8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386" style:parent-style-name="Fonteparág.padrão" style:family="text">
      <style:text-properties style:font-name="Arial" style:font-name-asian="Arial" style:font-name-complex="Arial" fo:language="pt" fo:country="BR"/>
    </style:style>
    <style:style style:name="T638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38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3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9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9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97" style:parent-style-name="Fonteparág.padrão" style:family="text">
      <style:text-properties style:font-name="Arial" style:font-name-asian="Arial" style:font-name-complex="Arial" fo:language="pt" fo:country="BR"/>
    </style:style>
    <style:style style:name="T639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3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00" style:parent-style-name="Fonteparág.padrão" style:family="text">
      <style:text-properties style:font-name="Arial" style:font-name-asian="Arial" style:font-name-complex="Arial" fo:language="pt" fo:country="BR"/>
    </style:style>
    <style:style style:name="T640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40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40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404" style:parent-style-name="Fonteparág.padrão" style:family="text">
      <style:text-properties style:font-name="Arial" style:font-name-asian="Arial" style:font-name-complex="Arial" fo:language="pt" fo:country="BR"/>
    </style:style>
    <style:style style:name="T640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64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08" style:parent-style-name="Fonteparág.padrão" style:family="text">
      <style:text-properties style:font-name="Arial" style:font-name-asian="Arial" style:font-name-complex="Arial" fo:language="pt" fo:country="BR"/>
    </style:style>
    <style:style style:name="T640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41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12" style:parent-style-name="Fonteparág.padrão" style:family="text">
      <style:text-properties style:font-name="Arial" style:font-name-asian="Arial" style:font-name-complex="Arial" fo:language="pt" fo:country="BR"/>
    </style:style>
    <style:style style:name="T6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16" style:parent-style-name="Fonteparág.padrão" style:family="text">
      <style:text-properties style:font-name="Arial" style:font-name-asian="Arial" style:font-name-complex="Arial" fo:language="pt" fo:country="BR"/>
    </style:style>
    <style:style style:name="T641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418" style:parent-style-name="Fonteparág.padrão" style:family="text">
      <style:text-properties style:font-name="Arial" style:font-name-asian="Arial" style:font-name-complex="Arial" fo:language="pt" fo:country="BR"/>
    </style:style>
    <style:style style:name="T641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4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2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4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27" style:parent-style-name="Fonteparág.padrão" style:family="text">
      <style:text-properties style:font-name="Arial" style:font-name-asian="Arial" style:font-name-complex="Arial" fo:language="pt" fo:country="BR"/>
    </style:style>
    <style:style style:name="T642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4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30" style:parent-style-name="Fonteparág.padrão" style:family="text">
      <style:text-properties style:font-name="Arial" style:font-name-asian="Arial" style:font-name-complex="Arial" fo:language="pt" fo:country="BR"/>
    </style:style>
    <style:style style:name="T643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7" style:parent-style-name="Fonteparág.padrão" style:family="text">
      <style:text-properties style:font-name="Arial" style:font-name-asian="Arial" style:font-name-complex="Arial" fo:language="pt" fo:country="BR"/>
    </style:style>
    <style:style style:name="T6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9" style:parent-style-name="Fonteparág.padrão" style:family="text">
      <style:text-properties style:font-name="Arial" style:font-name-asian="Arial" style:font-name-complex="Arial" fo:language="pt" fo:country="BR"/>
    </style:style>
    <style:style style:name="T644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44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44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44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44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445" style:parent-style-name="Fonteparág.padrão" style:family="text">
      <style:text-properties style:font-name="Arial" style:font-name-asian="Arial" style:font-name-complex="Arial" fo:language="pt" fo:country="BR"/>
    </style:style>
    <style:style style:name="T644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447" style:parent-style-name="Fonteparág.padrão" style:family="text">
      <style:text-properties style:font-name="Arial" style:font-name-asian="Arial" style:font-name-complex="Arial" fo:language="pt" fo:country="BR"/>
    </style:style>
    <style:style style:name="T644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449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645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4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52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64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5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458" style:parent-style-name="Fonteparág.padrão" style:family="text">
      <style:text-properties style:font-name="Arial" style:font-name-asian="Arial" style:font-name-complex="Arial" fo:language="pt" fo:country="BR"/>
    </style:style>
    <style:style style:name="T64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60" style:parent-style-name="Fonteparág.padrão" style:family="text">
      <style:text-properties style:font-name="Arial" style:font-name-asian="Arial" style:font-name-complex="Arial" fo:language="pt" fo:country="BR"/>
    </style:style>
    <style:style style:name="T646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4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6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465" style:parent-style-name="Fonteparág.padrão" style:family="text">
      <style:text-properties style:font-name="Arial" style:font-name-asian="Arial" style:font-name-complex="Arial" fo:language="pt" fo:country="BR"/>
    </style:style>
    <style:style style:name="T646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46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4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69" style:parent-style-name="Fonteparág.padrão" style:family="text">
      <style:text-properties style:font-name="Arial" style:font-name-asian="Arial" style:font-name-complex="Arial" fo:language="pt" fo:country="BR"/>
    </style:style>
    <style:style style:name="T64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471" style:parent-style-name="Fonteparág.padrão" style:family="text">
      <style:text-properties style:font-name="Arial" style:font-name-asian="Arial" style:font-name-complex="Arial" fo:language="pt" fo:country="BR"/>
    </style:style>
    <style:style style:name="T647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47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4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478" style:parent-style-name="Fonteparág.padrão" style:family="text">
      <style:text-properties style:font-name="Arial" style:font-name-asian="Arial" style:font-name-complex="Arial" fo:language="pt" fo:country="BR"/>
    </style:style>
    <style:style style:name="T647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480" style:parent-style-name="Fonteparág.padrão" style:family="text">
      <style:text-properties style:font-name="Arial" style:font-name-asian="Arial" style:font-name-complex="Arial" fo:language="pt" fo:country="BR"/>
    </style:style>
    <style:style style:name="T648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48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4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84" style:parent-style-name="Fonteparág.padrão" style:family="text">
      <style:text-properties style:font-name="Arial" style:font-name-asian="Arial" style:font-name-complex="Arial" fo:language="pt" fo:country="BR"/>
    </style:style>
    <style:style style:name="T64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8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4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89" style:parent-style-name="Fonteparág.padrão" style:family="text">
      <style:text-properties style:font-name="Arial" style:font-name-asian="Arial" style:font-name-complex="Arial" fo:language="pt" fo:country="BR"/>
    </style:style>
    <style:style style:name="T649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49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4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9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4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96" style:parent-style-name="Fonteparág.padrão" style:family="text">
      <style:text-properties style:font-name="Arial" style:font-name-asian="Arial" style:font-name-complex="Arial" fo:language="pt" fo:country="BR"/>
    </style:style>
    <style:style style:name="T64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01" style:parent-style-name="Fonteparág.padrão" style:family="text">
      <style:text-properties style:font-name="Arial" style:font-name-asian="Arial" style:font-name-complex="Arial" fo:language="pt" fo:country="BR"/>
    </style:style>
    <style:style style:name="T65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50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5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06" style:parent-style-name="Fonteparág.padrão" style:family="text">
      <style:text-properties style:font-name="Arial" style:font-name-asian="Arial" style:font-name-complex="Arial" fo:language="pt" fo:country="BR"/>
    </style:style>
    <style:style style:name="T65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508" style:parent-style-name="Fonteparág.padrão" style:family="text">
      <style:text-properties style:font-name="Arial" style:font-name-asian="Arial" style:font-name-complex="Arial" fo:language="pt" fo:country="BR"/>
    </style:style>
    <style:style style:name="T650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51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5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1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517" style:parent-style-name="Fonteparág.padrão" style:family="text">
      <style:text-properties style:font-name="Arial" style:font-name-asian="Arial" style:font-name-complex="Arial" fo:language="pt" fo:country="BR"/>
    </style:style>
    <style:style style:name="T651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51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5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21" style:parent-style-name="Fonteparág.padrão" style:family="text">
      <style:text-properties style:font-name="Arial" style:font-name-asian="Arial" style:font-name-complex="Arial" fo:language="pt" fo:country="BR"/>
    </style:style>
    <style:style style:name="T652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5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30" style:parent-style-name="Fonteparág.padrão" style:family="text">
      <style:text-properties style:font-name="Arial" style:font-name-asian="Arial" style:font-name-complex="Arial" fo:language="pt" fo:country="BR"/>
    </style:style>
    <style:style style:name="T65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32" style:parent-style-name="Fonteparág.padrão" style:family="text">
      <style:text-properties style:font-name="Arial" style:font-name-asian="Arial" style:font-name-complex="Arial" fo:language="pt" fo:country="BR"/>
    </style:style>
    <style:style style:name="T653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53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5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3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39" style:parent-style-name="Fonteparág.padrão" style:family="text">
      <style:text-properties style:font-name="Arial" style:font-name-asian="Arial" style:font-name-complex="Arial" fo:language="pt" fo:country="BR"/>
    </style:style>
    <style:style style:name="T65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45" style:parent-style-name="Fonteparág.padrão" style:family="text">
      <style:text-properties style:font-name="Arial" style:font-name-asian="Arial" style:font-name-complex="Arial" fo:language="pt" fo:country="BR"/>
    </style:style>
    <style:style style:name="T654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5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4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54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550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6551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6552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553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6554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65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56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6557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655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55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5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61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656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56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56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565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656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656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568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656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5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71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657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65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74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657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57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57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578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657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658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5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82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658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58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6585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658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58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588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658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5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91" style:parent-style-name="Fonteparág.padrão" style:family="text">
      <style:text-properties style:font-name="Arial" style:font-name-asian="Arial" style:font-name-complex="Arial" fo:language="pt" fo:country="BR"/>
    </style:style>
    <style:style style:name="T6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94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65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96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65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5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00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660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6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60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6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12" style:parent-style-name="Fonteparág.padrão" style:family="text">
      <style:text-properties style:font-name="Arial" style:font-name-asian="Arial" style:font-name-complex="Arial" fo:language="pt" fo:country="BR"/>
    </style:style>
    <style:style style:name="T661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61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615" style:parent-style-name="Fonteparág.padrão" style:family="text">
      <style:text-properties style:font-name="Arial" style:font-name-asian="Arial" style:font-name-complex="Arial" fo:language="pt" fo:country="BR"/>
    </style:style>
    <style:style style:name="T661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6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61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6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2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6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25" style:parent-style-name="Fonteparág.padrão" style:family="text">
      <style:text-properties style:font-name="Arial" style:font-name-asian="Arial" style:font-name-complex="Arial" fo:language="pt" fo:country="BR"/>
    </style:style>
    <style:style style:name="T662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6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28" style:parent-style-name="Fonteparág.padrão" style:family="text">
      <style:text-properties style:font-name="Arial" style:font-name-asian="Arial" style:font-name-complex="Arial" fo:language="pt" fo:country="BR"/>
    </style:style>
    <style:style style:name="T662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6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31" style:parent-style-name="Fonteparág.padrão" style:family="text">
      <style:text-properties style:font-name="Arial" style:font-name-asian="Arial" style:font-name-complex="Arial" fo:language="pt" fo:country="BR"/>
    </style:style>
    <style:style style:name="T66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3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6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3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63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638" style:parent-style-name="Fonteparág.padrão" style:family="text">
      <style:text-properties style:font-name="Arial" style:font-name-asian="Arial" style:font-name-complex="Arial" fo:language="pt" fo:country="BR"/>
    </style:style>
    <style:style style:name="T663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6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41" style:parent-style-name="Fonteparág.padrão" style:family="text">
      <style:text-properties style:font-name="Arial" style:font-name-asian="Arial" style:font-name-complex="Arial" fo:language="pt" fo:country="BR"/>
    </style:style>
    <style:style style:name="T66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4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64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645" style:parent-style-name="Fonteparág.padrão" style:family="text">
      <style:text-properties style:font-name="Arial" style:font-name-asian="Arial" style:font-name-complex="Arial" fo:language="pt" fo:country="BR"/>
    </style:style>
    <style:style style:name="T6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54" style:parent-style-name="Fonteparág.padrão" style:family="text">
      <style:text-properties style:font-name="Arial" style:font-name-asian="Arial" style:font-name-complex="Arial" fo:language="pt" fo:country="BR"/>
    </style:style>
    <style:style style:name="T665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6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59" style:parent-style-name="Fonteparág.padrão" style:family="text">
      <style:text-properties style:font-name="Arial" style:font-name-asian="Arial" style:font-name-complex="Arial" fo:language="pt" fo:country="BR"/>
    </style:style>
    <style:style style:name="T66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6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6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664" style:parent-style-name="Fonteparág.padrão" style:family="text">
      <style:text-properties style:font-name="Arial" style:font-name-asian="Arial" style:font-name-complex="Arial" fo:language="pt" fo:country="BR"/>
    </style:style>
    <style:style style:name="T666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6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74" style:parent-style-name="Fonteparág.padrão" style:family="text">
      <style:text-properties style:font-name="Arial" style:font-name-asian="Arial" style:font-name-complex="Arial" fo:language="pt" fo:country="BR"/>
    </style:style>
    <style:style style:name="T66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6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77" style:parent-style-name="Fonteparág.padrão" style:family="text">
      <style:text-properties style:font-name="Arial" style:font-name-asian="Arial" style:font-name-complex="Arial" fo:language="pt" fo:country="BR"/>
    </style:style>
    <style:style style:name="T667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6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8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6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86" style:parent-style-name="Fonteparág.padrão" style:family="text">
      <style:text-properties style:font-name="Arial" style:font-name-asian="Arial" style:font-name-complex="Arial" fo:language="pt" fo:country="BR"/>
    </style:style>
    <style:style style:name="T668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68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68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6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93" style:parent-style-name="Fonteparág.padrão" style:family="text">
      <style:text-properties style:font-name="Arial" style:font-name-asian="Arial" style:font-name-complex="Arial" fo:language="pt" fo:country="BR"/>
    </style:style>
    <style:style style:name="T669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695" style:parent-style-name="Fonteparág.padrão" style:family="text">
      <style:text-properties style:font-name="Arial" style:font-name-asian="Arial" style:font-name-complex="Arial" fo:language="pt" fo:country="BR"/>
    </style:style>
    <style:style style:name="T66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9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6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00" style:parent-style-name="Fonteparág.padrão" style:family="text">
      <style:text-properties style:font-name="Arial" style:font-name-asian="Arial" style:font-name-complex="Arial" fo:language="pt" fo:country="BR"/>
    </style:style>
    <style:style style:name="T670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702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670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704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670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6706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6707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67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1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7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14" style:parent-style-name="Fonteparág.padrão" style:family="text">
      <style:text-properties style:font-name="Arial" style:font-name-asian="Arial" style:font-name-complex="Arial" fo:language="pt" fo:country="BR"/>
    </style:style>
    <style:style style:name="T671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7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17" style:parent-style-name="Fonteparág.padrão" style:family="text">
      <style:text-properties style:font-name="Arial" style:font-name-asian="Arial" style:font-name-complex="Arial" fo:language="pt" fo:country="BR"/>
    </style:style>
    <style:style style:name="T671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71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7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21" style:parent-style-name="Fonteparág.padrão" style:family="text">
      <style:text-properties style:font-name="Arial" style:font-name-asian="Arial" style:font-name-complex="Arial" fo:language="pt" fo:country="BR"/>
    </style:style>
    <style:style style:name="T672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72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27" style:parent-style-name="Fonteparág.padrão" style:family="text">
      <style:text-properties style:font-name="Arial" style:font-name-asian="Arial" style:font-name-complex="Arial" fo:language="pt" fo:country="BR"/>
    </style:style>
    <style:style style:name="T672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2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73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3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36" style:parent-style-name="Fonteparág.padrão" style:family="text">
      <style:text-properties style:font-name="Arial" style:font-name-asian="Arial" style:font-name-complex="Arial" fo:language="pt" fo:country="BR"/>
    </style:style>
    <style:style style:name="T67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3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739" style:parent-style-name="Fonteparág.padrão" style:family="text">
      <style:text-properties style:font-name="Arial" style:font-name-asian="Arial" style:font-name-complex="Arial" fo:language="pt" fo:country="BR"/>
    </style:style>
    <style:style style:name="T674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74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7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43" style:parent-style-name="Fonteparág.padrão" style:family="text">
      <style:text-properties style:font-name="Arial" style:font-name-asian="Arial" style:font-name-complex="Arial" fo:language="pt" fo:country="BR"/>
    </style:style>
    <style:style style:name="T674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745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7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74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750" style:parent-style-name="Fonteparág.padrão" style:family="text">
      <style:text-properties style:font-name="Arial" style:font-name-asian="Arial" style:font-name-complex="Arial" fo:language="pt" fo:country="BR"/>
    </style:style>
    <style:style style:name="T675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75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7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5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75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57" style:parent-style-name="Fonteparág.padrão" style:family="text">
      <style:text-properties style:font-name="Arial" style:font-name-asian="Arial" style:font-name-complex="Arial" fo:language="pt" fo:country="BR"/>
    </style:style>
    <style:style style:name="T675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7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6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62" style:parent-style-name="Fonteparág.padrão" style:family="text">
      <style:text-properties style:font-name="Arial" style:font-name-asian="Arial" style:font-name-complex="Arial" fo:language="pt" fo:country="BR"/>
    </style:style>
    <style:style style:name="T676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764" style:parent-style-name="Fonteparág.padrão" style:family="text">
      <style:text-properties style:font-name="Arial" style:font-name-asian="Arial" style:font-name-complex="Arial" fo:language="pt" fo:country="BR"/>
    </style:style>
    <style:style style:name="T676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76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76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6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71" style:parent-style-name="Fonteparág.padrão" style:family="text">
      <style:text-properties style:font-name="Arial" style:font-name-asian="Arial" style:font-name-complex="Arial" fo:language="pt" fo:country="BR"/>
    </style:style>
    <style:style style:name="T6772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773" style:parent-style-name="Fonteparág.padrão" style:family="text">
      <style:text-properties style:font-name="Arial" style:font-name-asian="Arial" style:font-name-complex="Arial" fo:language="pt" fo:country="BR"/>
    </style:style>
    <style:style style:name="T677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77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7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77" style:parent-style-name="Fonteparág.padrão" style:family="text">
      <style:text-properties style:font-name="Arial" style:font-name-asian="Arial" style:font-name-complex="Arial" fo:language="pt" fo:country="BR"/>
    </style:style>
    <style:style style:name="T67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7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82" style:parent-style-name="Fonteparág.padrão" style:family="text">
      <style:text-properties style:font-name="Arial" style:font-name-asian="Arial" style:font-name-complex="Arial" fo:language="pt" fo:country="BR"/>
    </style:style>
    <style:style style:name="T67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78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78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7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8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78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92" style:parent-style-name="Fonteparág.padrão" style:family="text">
      <style:text-properties style:font-name="Arial" style:font-name-asian="Arial" style:font-name-complex="Arial" fo:language="pt" fo:country="BR"/>
    </style:style>
    <style:style style:name="T67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94" style:parent-style-name="Fonteparág.padrão" style:family="text">
      <style:text-properties style:font-name="Arial" style:font-name-asian="Arial" style:font-name-complex="Arial" fo:language="pt" fo:country="BR"/>
    </style:style>
    <style:style style:name="T679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796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679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679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679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80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8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0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8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8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08" style:parent-style-name="Fonteparág.padrão" style:family="text">
      <style:text-properties style:font-name="Arial" style:font-name-asian="Arial" style:font-name-complex="Arial" fo:language="pt" fo:country="BR"/>
    </style:style>
    <style:style style:name="T680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81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8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12" style:parent-style-name="Fonteparág.padrão" style:family="text">
      <style:text-properties style:font-name="Arial" style:font-name-asian="Arial" style:font-name-complex="Arial" fo:language="pt" fo:country="BR"/>
    </style:style>
    <style:style style:name="T681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8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8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16" style:parent-style-name="Fonteparág.padrão" style:family="text">
      <style:text-properties style:font-name="Arial" style:font-name-asian="Arial" style:font-name-complex="Arial" fo:language="pt" fo:country="BR"/>
    </style:style>
    <style:style style:name="T6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2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82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824" style:parent-style-name="Fonteparág.padrão" style:family="text">
      <style:text-properties style:font-name="Arial" style:font-name-asian="Arial" style:font-name-complex="Arial" fo:language="pt" fo:country="BR"/>
    </style:style>
    <style:style style:name="T682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8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27" style:parent-style-name="Fonteparág.padrão" style:family="text">
      <style:text-properties style:font-name="Arial" style:font-name-asian="Arial" style:font-name-complex="Arial" fo:language="pt" fo:country="BR"/>
    </style:style>
    <style:style style:name="T682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82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8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3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8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36" style:parent-style-name="Fonteparág.padrão" style:family="text">
      <style:text-properties style:font-name="Arial" style:font-name-asian="Arial" style:font-name-complex="Arial" fo:language="pt" fo:country="BR"/>
    </style:style>
    <style:style style:name="T68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3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839" style:parent-style-name="Fonteparág.padrão" style:family="text">
      <style:text-properties style:font-name="Arial" style:font-name-asian="Arial" style:font-name-complex="Arial" fo:language="pt" fo:country="BR"/>
    </style:style>
    <style:style style:name="T684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42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684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4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84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46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684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6848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68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50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6851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6852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85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8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55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685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5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6858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685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86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6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86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863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686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66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686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68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69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6870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687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87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73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687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875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68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77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687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687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688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8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6882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688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68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85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6886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T6887" style:parent-style-name="Fonteparág.padrão" style:family="text">
      <style:text-properties style:font-name="Arial" style:font-name-asian="Arial" style:font-name-complex="Arial" fo:letter-spacing="0.0097in" style:text-scale="89%" fo:language="pt" fo:country="BR"/>
    </style:style>
    <style:style style:name="T68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8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6891" style:parent-style-name="Normal" style:family="paragraph">
      <style:paragraph-properties fo:text-align="justify" fo:margin-top="0.0006in" fo:line-height="109%" fo:margin-left="0.075in" fo:margin-right="0.0506in">
        <style:tab-stops/>
      </style:paragraph-properties>
    </style:style>
    <style:style style:name="T6892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89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689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6895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896" style:parent-style-name="Fonteparág.padrão" style:family="text">
      <style:text-properties style:font-name="Arial" style:font-name-asian="Arial" style:font-name-complex="Arial" fo:font-weight="bold" style:font-weight-asian="bold" fo:letter-spacing="0.0201in" style:text-scale="94%" fo:language="pt" fo:country="BR"/>
    </style:style>
    <style:style style:name="T68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98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6899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9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03" style:parent-style-name="Fonteparág.padrão" style:family="text">
      <style:text-properties style:font-name="Arial" style:font-name-asian="Arial" style:font-name-complex="Arial" fo:language="pt" fo:country="BR"/>
    </style:style>
    <style:style style:name="T690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90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90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9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10" style:parent-style-name="Fonteparág.padrão" style:family="text">
      <style:text-properties style:font-name="Arial" style:font-name-asian="Arial" style:font-name-complex="Arial" fo:language="pt" fo:country="BR"/>
    </style:style>
    <style:style style:name="T691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91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91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15" style:parent-style-name="Fonteparág.padrão" style:family="text">
      <style:text-properties style:font-name="Arial" style:font-name-asian="Arial" style:font-name-complex="Arial" fo:language="pt" fo:country="BR"/>
    </style:style>
    <style:style style:name="T6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19" style:parent-style-name="Fonteparág.padrão" style:family="text">
      <style:text-properties style:font-name="Arial" style:font-name-asian="Arial" style:font-name-complex="Arial" fo:language="pt" fo:country="BR"/>
    </style:style>
    <style:style style:name="T692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921" style:parent-style-name="Fonteparág.padrão" style:family="text">
      <style:text-properties style:font-name="Arial" style:font-name-asian="Arial" style:font-name-complex="Arial" fo:language="pt" fo:country="BR"/>
    </style:style>
    <style:style style:name="T69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92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9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2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2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2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930" style:parent-style-name="Fonteparág.padrão" style:family="text">
      <style:text-properties style:font-name="Arial" style:font-name-asian="Arial" style:font-name-complex="Arial" fo:language="pt" fo:country="BR"/>
    </style:style>
    <style:style style:name="T693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9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33" style:parent-style-name="Fonteparág.padrão" style:family="text">
      <style:text-properties style:font-name="Arial" style:font-name-asian="Arial" style:font-name-complex="Arial" fo:language="pt" fo:country="BR"/>
    </style:style>
    <style:style style:name="T69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35" style:parent-style-name="Fonteparág.padrão" style:family="text">
      <style:text-properties style:font-name="Arial" style:font-name-asian="Arial" style:font-name-complex="Arial" fo:language="pt" fo:country="BR"/>
    </style:style>
    <style:style style:name="T693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9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43" style:parent-style-name="Fonteparág.padrão" style:family="text">
      <style:text-properties style:font-name="Arial" style:font-name-asian="Arial" style:font-name-complex="Arial" fo:language="pt" fo:country="BR"/>
    </style:style>
    <style:style style:name="T694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945" style:parent-style-name="Fonteparág.padrão" style:family="text">
      <style:text-properties style:font-name="Arial" style:font-name-asian="Arial" style:font-name-complex="Arial" fo:language="pt" fo:country="BR"/>
    </style:style>
    <style:style style:name="T694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94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948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694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950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6951" style:parent-style-name="Fonteparág.padrão" style:family="text">
      <style:text-properties style:font-name="Arial" style:font-name-asian="Arial" style:font-name-complex="Arial" fo:language="pt" fo:country="BR"/>
    </style:style>
    <style:style style:name="T695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953" style:parent-style-name="Fonteparág.padrão" style:family="text">
      <style:text-properties style:font-name="Arial" style:font-name-asian="Arial" style:font-name-complex="Arial" fo:language="pt" fo:country="BR"/>
    </style:style>
    <style:style style:name="T695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95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9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57" style:parent-style-name="Fonteparág.padrão" style:family="text">
      <style:text-properties style:font-name="Arial" style:font-name-asian="Arial" style:font-name-complex="Arial" fo:language="pt" fo:country="BR"/>
    </style:style>
    <style:style style:name="T69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95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9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3" style:parent-style-name="Fonteparág.padrão" style:family="text">
      <style:text-properties style:font-name="Arial" style:font-name-asian="Arial" style:font-name-complex="Arial" fo:language="pt" fo:country="BR"/>
    </style:style>
    <style:style style:name="T696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96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9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96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96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72" style:parent-style-name="Fonteparág.padrão" style:family="text">
      <style:text-properties style:font-name="Arial" style:font-name-asian="Arial" style:font-name-complex="Arial" fo:language="pt" fo:country="BR"/>
    </style:style>
    <style:style style:name="T697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97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9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76" style:parent-style-name="Fonteparág.padrão" style:family="text">
      <style:text-properties style:font-name="Arial" style:font-name-asian="Arial" style:font-name-complex="Arial" fo:language="pt" fo:country="BR"/>
    </style:style>
    <style:style style:name="T697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9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79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6980" style:parent-style-name="Fonteparág.padrão" style:family="text">
      <style:text-properties style:font-name="Arial" style:font-name-asian="Arial" style:font-name-complex="Arial" fo:letter-spacing="-0.0006in" style:text-scale="93%" fo:language="pt" fo:country="BR"/>
    </style:style>
    <style:style style:name="T6981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6982" style:parent-style-name="Fonteparág.padrão" style:family="text">
      <style:text-properties style:font-name="Arial" style:font-name-asian="Arial" style:font-name-complex="Arial" fo:letter-spacing="0.0097in" style:text-scale="93%" fo:language="pt" fo:country="BR"/>
    </style:style>
    <style:style style:name="T6983" style:parent-style-name="Fonteparág.padrão" style:family="text">
      <style:text-properties style:font-name="Arial" style:font-name-asian="Arial" style:font-name-complex="Arial" fo:language="pt" fo:country="BR"/>
    </style:style>
    <style:style style:name="T69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8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98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9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9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992" style:parent-style-name="Fonteparág.padrão" style:family="text">
      <style:text-properties style:font-name="Arial" style:font-name-asian="Arial" style:font-name-complex="Arial" fo:language="pt" fo:country="BR"/>
    </style:style>
    <style:style style:name="T699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99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9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9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99" style:parent-style-name="Fonteparág.padrão" style:family="text">
      <style:text-properties style:font-name="Arial" style:font-name-asian="Arial" style:font-name-complex="Arial" fo:language="pt" fo:country="BR"/>
    </style:style>
    <style:style style:name="T70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0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04" style:parent-style-name="Fonteparág.padrão" style:family="text">
      <style:text-properties style:font-name="Arial" style:font-name-asian="Arial" style:font-name-complex="Arial" fo:language="pt" fo:country="BR"/>
    </style:style>
    <style:style style:name="T700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00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0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11" style:parent-style-name="Fonteparág.padrão" style:family="text">
      <style:text-properties style:font-name="Arial" style:font-name-asian="Arial" style:font-name-complex="Arial" fo:language="pt" fo:country="BR"/>
    </style:style>
    <style:style style:name="T701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70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17" style:parent-style-name="Fonteparág.padrão" style:family="text">
      <style:text-properties style:font-name="Arial" style:font-name-asian="Arial" style:font-name-complex="Arial" fo:language="pt" fo:country="BR"/>
    </style:style>
    <style:style style:name="T701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01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02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021" style:parent-style-name="Fonteparág.padrão" style:family="text">
      <style:text-properties style:font-name="Arial" style:font-name-asian="Arial" style:font-name-complex="Arial" fo:language="pt" fo:country="BR"/>
    </style:style>
    <style:style style:name="T702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02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02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025" style:parent-style-name="Fonteparág.padrão" style:family="text">
      <style:text-properties style:font-name="Arial" style:font-name-asian="Arial" style:font-name-complex="Arial" fo:language="pt" fo:country="BR"/>
    </style:style>
    <style:style style:name="T70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0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31" style:parent-style-name="Fonteparág.padrão" style:family="text">
      <style:text-properties style:font-name="Arial" style:font-name-asian="Arial" style:font-name-complex="Arial" fo:language="pt" fo:country="BR"/>
    </style:style>
    <style:style style:name="T703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0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34" style:parent-style-name="Fonteparág.padrão" style:family="text">
      <style:text-properties style:font-name="Arial" style:font-name-asian="Arial" style:font-name-complex="Arial" fo:language="pt" fo:country="BR"/>
    </style:style>
    <style:style style:name="T703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03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0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3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0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41" style:parent-style-name="Fonteparág.padrão" style:family="text">
      <style:text-properties style:font-name="Arial" style:font-name-asian="Arial" style:font-name-complex="Arial" fo:language="pt" fo:country="BR"/>
    </style:style>
    <style:style style:name="T70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4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47" style:parent-style-name="Fonteparág.padrão" style:family="text">
      <style:text-properties style:font-name="Arial" style:font-name-asian="Arial" style:font-name-complex="Arial" fo:language="pt" fo:country="BR"/>
    </style:style>
    <style:style style:name="T704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0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50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051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05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05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054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705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056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057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70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59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7060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06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06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0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64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7065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7066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7067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706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 fo:language="pt" fo:country="BR"/>
    </style:style>
    <style:style style:name="T7069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7070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7071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7072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3%" fo:language="pt" fo:country="BR"/>
    </style:style>
    <style:style style:name="T7073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707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707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0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77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707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07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08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081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7082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08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0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85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708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08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08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08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090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7091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0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93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7094" style:parent-style-name="Fonteparág.padrão" style:family="text">
      <style:text-properties style:font-name="Arial" style:font-name-asian="Arial" style:font-name-complex="Arial" fo:language="pt" fo:country="BR"/>
    </style:style>
    <style:style style:name="T70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9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098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70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101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71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03" style:parent-style-name="Fonteparág.padrão" style:family="text">
      <style:text-properties style:font-name="Arial" style:font-name-asian="Arial" style:font-name-complex="Arial" fo:font-weight="bold" style:font-weight-asian="bold" fo:letter-spacing="-0.0055in" fo:language="pt" fo:country="BR"/>
    </style:style>
    <style:style style:name="T71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0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7106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71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10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10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1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12" style:parent-style-name="Fonteparág.padrão" style:family="text">
      <style:text-properties style:font-name="Arial" style:font-name-asian="Arial" style:font-name-complex="Arial" fo:language="pt" fo:country="BR"/>
    </style:style>
    <style:style style:name="T711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11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71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2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121" style:parent-style-name="Fonteparág.padrão" style:family="text">
      <style:text-properties style:font-name="Arial" style:font-name-asian="Arial" style:font-name-complex="Arial" fo:language="pt" fo:country="BR"/>
    </style:style>
    <style:style style:name="T712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712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71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2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1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2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1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3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131" style:parent-style-name="Fonteparág.padrão" style:family="text">
      <style:text-properties style:font-name="Arial" style:font-name-asian="Arial" style:font-name-complex="Arial" fo:language="pt" fo:country="BR"/>
    </style:style>
    <style:style style:name="T71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33" style:parent-style-name="Fonteparág.padrão" style:family="text">
      <style:text-properties style:font-name="Arial" style:font-name-asian="Arial" style:font-name-complex="Arial" fo:language="pt" fo:country="BR"/>
    </style:style>
    <style:style style:name="T713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135" style:parent-style-name="Fonteparág.padrão" style:family="text">
      <style:text-properties style:font-name="Arial" style:font-name-asian="Arial" style:font-name-complex="Arial" fo:language="pt" fo:country="BR"/>
    </style:style>
    <style:style style:name="T713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13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1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143" style:parent-style-name="Fonteparág.padrão" style:family="text">
      <style:text-properties style:font-name="Arial" style:font-name-asian="Arial" style:font-name-complex="Arial" fo:language="pt" fo:country="BR"/>
    </style:style>
    <style:style style:name="T714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14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1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5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1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1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5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1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5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158" style:parent-style-name="Fonteparág.padrão" style:family="text">
      <style:text-properties style:font-name="Arial" style:font-name-asian="Arial" style:font-name-complex="Arial" fo:language="pt" fo:country="BR"/>
    </style:style>
    <style:style style:name="T715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1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61" style:parent-style-name="Fonteparág.padrão" style:family="text">
      <style:text-properties style:font-name="Arial" style:font-name-asian="Arial" style:font-name-complex="Arial" fo:language="pt" fo:country="BR"/>
    </style:style>
    <style:style style:name="T716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68" style:parent-style-name="Fonteparág.padrão" style:family="text">
      <style:text-properties style:font-name="Arial" style:font-name-asian="Arial" style:font-name-complex="Arial" fo:language="pt" fo:country="BR"/>
    </style:style>
    <style:style style:name="T716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1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71" style:parent-style-name="Fonteparág.padrão" style:family="text">
      <style:text-properties style:font-name="Arial" style:font-name-asian="Arial" style:font-name-complex="Arial" fo:language="pt" fo:country="BR"/>
    </style:style>
    <style:style style:name="T717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1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7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1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7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17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80" style:parent-style-name="Fonteparág.padrão" style:family="text">
      <style:text-properties style:font-name="Arial" style:font-name-asian="Arial" style:font-name-complex="Arial" fo:language="pt" fo:country="BR"/>
    </style:style>
    <style:style style:name="T718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1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83" style:parent-style-name="Fonteparág.padrão" style:family="text">
      <style:text-properties style:font-name="Arial" style:font-name-asian="Arial" style:font-name-complex="Arial" fo:language="pt" fo:country="BR"/>
    </style:style>
    <style:style style:name="T718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185" style:parent-style-name="Fonteparág.padrão" style:family="text">
      <style:text-properties style:font-name="Arial" style:font-name-asian="Arial" style:font-name-complex="Arial" fo:language="pt" fo:country="BR"/>
    </style:style>
    <style:style style:name="T718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18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1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89" style:parent-style-name="Fonteparág.padrão" style:family="text">
      <style:text-properties style:font-name="Arial" style:font-name-asian="Arial" style:font-name-complex="Arial" fo:language="pt" fo:country="BR"/>
    </style:style>
    <style:style style:name="T719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19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1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96" style:parent-style-name="Fonteparág.padrão" style:family="text">
      <style:text-properties style:font-name="Arial" style:font-name-asian="Arial" style:font-name-complex="Arial" fo:language="pt" fo:country="BR"/>
    </style:style>
    <style:style style:name="T719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1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99" style:parent-style-name="Fonteparág.padrão" style:family="text">
      <style:text-properties style:font-name="Arial" style:font-name-asian="Arial" style:font-name-complex="Arial" fo:language="pt" fo:country="BR"/>
    </style:style>
    <style:style style:name="T720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201" style:parent-style-name="Fonteparág.padrão" style:family="text">
      <style:text-properties style:font-name="Arial" style:font-name-asian="Arial" style:font-name-complex="Arial" fo:language="pt" fo:country="BR"/>
    </style:style>
    <style:style style:name="T720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203" style:parent-style-name="Fonteparág.padrão" style:family="text">
      <style:text-properties style:font-name="Arial" style:font-name-asian="Arial" style:font-name-complex="Arial" fo:letter-spacing="-0.0194in" style:text-scale="92%" fo:language="pt" fo:country="BR"/>
    </style:style>
    <style:style style:name="T7204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7205" style:parent-style-name="Fonteparág.padrão" style:family="text">
      <style:text-properties style:font-name="Arial" style:font-name-asian="Arial" style:font-name-complex="Arial" fo:letter-spacing="0.0069in" style:text-scale="92%" fo:language="pt" fo:country="BR"/>
    </style:style>
    <style:style style:name="T7206" style:parent-style-name="Fonteparág.padrão" style:family="text">
      <style:text-properties style:font-name="Arial" style:font-name-asian="Arial" style:font-name-complex="Arial" fo:language="pt" fo:country="BR"/>
    </style:style>
    <style:style style:name="T720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20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2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10" style:parent-style-name="Fonteparág.padrão" style:family="text">
      <style:text-properties style:font-name="Arial" style:font-name-asian="Arial" style:font-name-complex="Arial" fo:language="pt" fo:country="BR"/>
    </style:style>
    <style:style style:name="T72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21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2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15" style:parent-style-name="Fonteparág.padrão" style:family="text">
      <style:text-properties style:font-name="Arial" style:font-name-asian="Arial" style:font-name-complex="Arial" fo:language="pt" fo:country="BR"/>
    </style:style>
    <style:style style:name="T721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2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2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2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22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27" style:parent-style-name="Fonteparág.padrão" style:family="text">
      <style:text-properties style:font-name="Arial" style:font-name-asian="Arial" style:font-name-complex="Arial" fo:language="pt" fo:country="BR"/>
    </style:style>
    <style:style style:name="T722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22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34" style:parent-style-name="Fonteparág.padrão" style:family="text">
      <style:text-properties style:font-name="Arial" style:font-name-asian="Arial" style:font-name-complex="Arial" fo:language="pt" fo:country="BR"/>
    </style:style>
    <style:style style:name="T723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236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723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238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72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4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2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42" style:parent-style-name="Fonteparág.padrão" style:family="text">
      <style:text-properties style:font-name="Arial" style:font-name-asian="Arial" style:font-name-complex="Arial" fo:language="pt" fo:country="BR"/>
    </style:style>
    <style:style style:name="T7243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724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2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24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2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50" style:parent-style-name="Fonteparág.padrão" style:family="text">
      <style:text-properties style:font-name="Arial" style:font-name-asian="Arial" style:font-name-complex="Arial" fo:language="pt" fo:country="BR"/>
    </style:style>
    <style:style style:name="T725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2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53" style:parent-style-name="Fonteparág.padrão" style:family="text">
      <style:text-properties style:font-name="Arial" style:font-name-asian="Arial" style:font-name-complex="Arial" fo:language="pt" fo:country="BR"/>
    </style:style>
    <style:style style:name="T725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25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2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2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60" style:parent-style-name="Fonteparág.padrão" style:family="text">
      <style:text-properties style:font-name="Arial" style:font-name-asian="Arial" style:font-name-complex="Arial" fo:language="pt" fo:country="BR"/>
    </style:style>
    <style:style style:name="T72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66" style:parent-style-name="Fonteparág.padrão" style:family="text">
      <style:text-properties style:font-name="Arial" style:font-name-asian="Arial" style:font-name-complex="Arial" fo:language="pt" fo:country="BR"/>
    </style:style>
    <style:style style:name="T726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2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69" style:parent-style-name="Fonteparág.padrão" style:family="text">
      <style:text-properties style:font-name="Arial" style:font-name-asian="Arial" style:font-name-complex="Arial" fo:font-weight="bold" style:font-weight-asian="bold" fo:letter-spacing="-0.0027in" fo:language="pt" fo:country="BR"/>
    </style:style>
    <style:style style:name="T727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27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27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273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727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275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2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77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7278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727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28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2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82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7283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28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285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28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28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28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28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290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7291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2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93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729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2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96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729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29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29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300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730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30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3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04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7305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30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30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308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30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310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731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3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13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7314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7315" style:parent-style-name="Fonteparág.padrão" style:family="text">
      <style:text-properties style:font-name="Arial" style:font-name-asian="Arial" style:font-name-complex="Arial" fo:letter-spacing="-0.0013in" style:text-scale="91%" fo:language="pt" fo:country="BR"/>
    </style:style>
    <style:style style:name="T7316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31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731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731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32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732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732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323" style:parent-style-name="Fonteparág.padrão" style:family="text">
      <style:text-properties style:font-name="Arial" style:font-name-asian="Arial" style:font-name-complex="Arial" fo:font-weight="bold" style:font-weight-asian="bold" fo:letter-spacing="0.009in" style:text-scale="91%" fo:language="pt" fo:country="BR"/>
    </style:style>
    <style:style style:name="T732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732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3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29" style:parent-style-name="Fonteparág.padrão" style:family="text">
      <style:text-properties style:font-name="Arial" style:font-name-asian="Arial" style:font-name-complex="Arial" fo:language="pt" fo:country="BR"/>
    </style:style>
    <style:style style:name="T733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33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37" style:parent-style-name="Fonteparág.padrão" style:family="text">
      <style:text-properties style:font-name="Arial" style:font-name-asian="Arial" style:font-name-complex="Arial" fo:language="pt" fo:country="BR"/>
    </style:style>
    <style:style style:name="T733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339" style:parent-style-name="Fonteparág.padrão" style:family="text">
      <style:text-properties style:font-name="Arial" style:font-name-asian="Arial" style:font-name-complex="Arial" fo:language="pt" fo:country="BR"/>
    </style:style>
    <style:style style:name="T734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34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3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4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3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47" style:parent-style-name="Fonteparág.padrão" style:family="text">
      <style:text-properties style:font-name="Arial" style:font-name-asian="Arial" style:font-name-complex="Arial" fo:language="pt" fo:country="BR"/>
    </style:style>
    <style:style style:name="T73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3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5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351" style:parent-style-name="Fonteparág.padrão" style:family="text">
      <style:text-properties style:font-name="Arial" style:font-name-asian="Arial" style:font-name-complex="Arial" fo:language="pt" fo:country="BR"/>
    </style:style>
    <style:style style:name="T735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35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3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5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3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359" style:parent-style-name="Fonteparág.padrão" style:family="text">
      <style:text-properties style:font-name="Arial" style:font-name-asian="Arial" style:font-name-complex="Arial" fo:language="pt" fo:country="BR"/>
    </style:style>
    <style:style style:name="T736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3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62" style:parent-style-name="Fonteparág.padrão" style:family="text">
      <style:text-properties style:font-name="Arial" style:font-name-asian="Arial" style:font-name-complex="Arial" fo:language="pt" fo:country="BR"/>
    </style:style>
    <style:style style:name="T736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3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67" style:parent-style-name="Fonteparág.padrão" style:family="text">
      <style:text-properties style:font-name="Arial" style:font-name-asian="Arial" style:font-name-complex="Arial" fo:language="pt" fo:country="BR"/>
    </style:style>
    <style:style style:name="T73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369" style:parent-style-name="Fonteparág.padrão" style:family="text">
      <style:text-properties style:font-name="Arial" style:font-name-asian="Arial" style:font-name-complex="Arial" fo:language="pt" fo:country="BR"/>
    </style:style>
    <style:style style:name="T737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37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3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73" style:parent-style-name="Fonteparág.padrão" style:family="text">
      <style:text-properties style:font-name="Arial" style:font-name-asian="Arial" style:font-name-complex="Arial" fo:language="pt" fo:country="BR"/>
    </style:style>
    <style:style style:name="T73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76" style:parent-style-name="Fonteparág.padrão" style:family="text">
      <style:text-properties style:font-name="Arial" style:font-name-asian="Arial" style:font-name-complex="Arial" fo:language="pt" fo:country="BR"/>
    </style:style>
    <style:style style:name="T7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7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81" style:parent-style-name="Fonteparág.padrão" style:family="text">
      <style:text-properties style:font-name="Arial" style:font-name-asian="Arial" style:font-name-complex="Arial" fo:language="pt" fo:country="BR"/>
    </style:style>
    <style:style style:name="T738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3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84" style:parent-style-name="Fonteparág.padrão" style:family="text">
      <style:text-properties style:font-name="Arial" style:font-name-asian="Arial" style:font-name-complex="Arial" fo:language="pt" fo:country="BR"/>
    </style:style>
    <style:style style:name="T738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386" style:parent-style-name="Fonteparág.padrão" style:family="text">
      <style:text-properties style:font-name="Arial" style:font-name-asian="Arial" style:font-name-complex="Arial" fo:language="pt" fo:country="BR"/>
    </style:style>
    <style:style style:name="T738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3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9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3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9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95" style:parent-style-name="Fonteparág.padrão" style:family="text">
      <style:text-properties style:font-name="Arial" style:font-name-asian="Arial" style:font-name-complex="Arial" fo:language="pt" fo:country="BR"/>
    </style:style>
    <style:style style:name="T739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3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98" style:parent-style-name="Fonteparág.padrão" style:family="text">
      <style:text-properties style:font-name="Arial" style:font-name-asian="Arial" style:font-name-complex="Arial" fo:language="pt" fo:country="BR"/>
    </style:style>
    <style:style style:name="T739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400" style:parent-style-name="Fonteparág.padrão" style:family="text">
      <style:text-properties style:font-name="Arial" style:font-name-asian="Arial" style:font-name-complex="Arial" fo:language="pt" fo:country="BR"/>
    </style:style>
    <style:style style:name="T7401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7402" style:parent-style-name="Fonteparág.padrão" style:family="text">
      <style:text-properties style:font-name="Arial" style:font-name-asian="Arial" style:font-name-complex="Arial" fo:language="pt" fo:country="BR"/>
    </style:style>
    <style:style style:name="T740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4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4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10" style:parent-style-name="Fonteparág.padrão" style:family="text">
      <style:text-properties style:font-name="Arial" style:font-name-asian="Arial" style:font-name-complex="Arial" fo:language="pt" fo:country="BR"/>
    </style:style>
    <style:style style:name="T741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412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7413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741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415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7416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741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41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419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4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421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74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423" style:parent-style-name="Fonteparág.padrão" style:family="text">
      <style:text-properties style:font-name="Arial" style:font-name-asian="Arial" style:font-name-complex="Arial" style:text-scale="95%" fo:language="pt" fo:country="BR"/>
    </style:style>
    <style:style style:name="T7424" style:parent-style-name="Fonteparág.padrão" style:family="text">
      <style:text-properties style:font-name="Arial" style:font-name-asian="Arial" style:font-name-complex="Arial" fo:letter-spacing="0.002in" style:text-scale="95%" fo:language="pt" fo:country="BR"/>
    </style:style>
    <style:style style:name="T7425" style:parent-style-name="Fonteparág.padrão" style:family="text">
      <style:text-properties style:font-name="Arial" style:font-name-asian="Arial" style:font-name-complex="Arial" fo:language="pt" fo:country="BR"/>
    </style:style>
    <style:style style:name="T742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427" style:parent-style-name="Fonteparág.padrão" style:family="text">
      <style:text-properties style:font-name="Arial" style:font-name-asian="Arial" style:font-name-complex="Arial" style:text-scale="94%" fo:language="pt" fo:country="BR"/>
    </style:style>
    <style:style style:name="T7428" style:parent-style-name="Fonteparág.padrão" style:family="text">
      <style:text-properties style:font-name="Arial" style:font-name-asian="Arial" style:font-name-complex="Arial" fo:language="pt" fo:country="BR"/>
    </style:style>
    <style:style style:name="T74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30" style:parent-style-name="Fonteparág.padrão" style:family="text">
      <style:text-properties style:font-name="Arial" style:font-name-asian="Arial" style:font-name-complex="Arial" style:text-scale="94%" fo:language="pt" fo:country="BR"/>
    </style:style>
    <style:style style:name="T7431" style:parent-style-name="Fonteparág.padrão" style:family="text">
      <style:text-properties style:font-name="Arial" style:font-name-asian="Arial" style:font-name-complex="Arial" fo:language="pt" fo:country="BR"/>
    </style:style>
    <style:style style:name="T7432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7433" style:parent-style-name="Fonteparág.padrão" style:family="text">
      <style:text-properties style:font-name="Arial" style:font-name-asian="Arial" style:font-name-complex="Arial" style:text-scale="94%" fo:language="pt" fo:country="BR"/>
    </style:style>
    <style:style style:name="T7434" style:parent-style-name="Fonteparág.padrão" style:family="text">
      <style:text-properties style:font-name="Arial" style:font-name-asian="Arial" style:font-name-complex="Arial" fo:language="pt" fo:country="BR"/>
    </style:style>
    <style:style style:name="T743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7436" style:parent-style-name="Fonteparág.padrão" style:family="text">
      <style:text-properties style:font-name="Arial" style:font-name-asian="Arial" style:font-name-complex="Arial" style:text-scale="94%" fo:language="pt" fo:country="BR"/>
    </style:style>
    <style:style style:name="T7437" style:parent-style-name="Fonteparág.padrão" style:family="text">
      <style:text-properties style:font-name="Arial" style:font-name-asian="Arial" style:font-name-complex="Arial" fo:letter-spacing="0.0006in" style:text-scale="94%" fo:language="pt" fo:country="BR"/>
    </style:style>
    <style:style style:name="T7438" style:parent-style-name="Fonteparág.padrão" style:family="text">
      <style:text-properties style:font-name="Arial" style:font-name-asian="Arial" style:font-name-complex="Arial" fo:letter-spacing="-0.0041in" style:text-scale="94%" fo:language="pt" fo:country="BR"/>
    </style:style>
    <style:style style:name="T7439" style:parent-style-name="Fonteparág.padrão" style:family="text">
      <style:text-properties style:font-name="Arial" style:font-name-asian="Arial" style:font-name-complex="Arial" style:text-scale="94%" fo:language="pt" fo:country="BR"/>
    </style:style>
    <style:style style:name="T7440" style:parent-style-name="Fonteparág.padrão" style:family="text">
      <style:text-properties style:font-name="Arial" style:font-name-asian="Arial" style:font-name-complex="Arial" fo:letter-spacing="0.0006in" style:text-scale="94%" fo:language="pt" fo:country="BR"/>
    </style:style>
    <style:style style:name="T7441" style:parent-style-name="Fonteparág.padrão" style:family="text">
      <style:text-properties style:font-name="Arial" style:font-name-asian="Arial" style:font-name-complex="Arial" fo:language="pt" fo:country="BR"/>
    </style:style>
    <style:style style:name="T744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443" style:parent-style-name="Fonteparág.padrão" style:family="text">
      <style:text-properties style:font-name="Arial" style:font-name-asian="Arial" style:font-name-complex="Arial" fo:language="pt" fo:country="BR"/>
    </style:style>
    <style:style style:name="T74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47" style:parent-style-name="Fonteparág.padrão" style:family="text">
      <style:text-properties style:font-name="Arial" style:font-name-asian="Arial" style:font-name-complex="Arial" fo:language="pt" fo:country="BR"/>
    </style:style>
    <style:style style:name="T7448" style:parent-style-name="Fonteparág.padrão" style:family="text">
      <style:text-properties style:font-name="Arial" style:font-name-asian="Arial" style:font-name-complex="Arial" fo:language="pt" fo:country="BR"/>
    </style:style>
    <style:style style:name="T744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74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4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5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4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57" style:parent-style-name="Fonteparág.padrão" style:family="text">
      <style:text-properties style:font-name="Arial" style:font-name-asian="Arial" style:font-name-complex="Arial" fo:language="pt" fo:country="BR"/>
    </style:style>
    <style:style style:name="T745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4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60" style:parent-style-name="Fonteparág.padrão" style:family="text">
      <style:text-properties style:font-name="Arial" style:font-name-asian="Arial" style:font-name-complex="Arial" fo:language="pt" fo:country="BR"/>
    </style:style>
    <style:style style:name="T746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4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6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4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468" style:parent-style-name="Fonteparág.padrão" style:family="text">
      <style:text-properties style:font-name="Arial" style:font-name-asian="Arial" style:font-name-complex="Arial" fo:language="pt" fo:country="BR"/>
    </style:style>
    <style:style style:name="T746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4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71" style:parent-style-name="Fonteparág.padrão" style:family="text">
      <style:text-properties style:font-name="Arial" style:font-name-asian="Arial" style:font-name-complex="Arial" fo:language="pt" fo:country="BR"/>
    </style:style>
    <style:style style:name="T747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74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4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4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48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82" style:parent-style-name="Fonteparág.padrão" style:family="text">
      <style:text-properties style:font-name="Arial" style:font-name-asian="Arial" style:font-name-complex="Arial" fo:language="pt" fo:country="BR"/>
    </style:style>
    <style:style style:name="T748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48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8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4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4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9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9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493" style:parent-style-name="Fonteparág.padrão" style:family="text">
      <style:text-properties style:font-name="Arial" style:font-name-asian="Arial" style:font-name-complex="Arial" fo:language="pt" fo:country="BR"/>
    </style:style>
    <style:style style:name="T74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96" style:parent-style-name="Fonteparág.padrão" style:family="text">
      <style:text-properties style:font-name="Arial" style:font-name-asian="Arial" style:font-name-complex="Arial" fo:language="pt" fo:country="BR"/>
    </style:style>
    <style:style style:name="T74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4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99" style:parent-style-name="Fonteparág.padrão" style:family="text">
      <style:text-properties style:font-name="Arial" style:font-name-asian="Arial" style:font-name-complex="Arial" fo:language="pt" fo:country="BR"/>
    </style:style>
    <style:style style:name="T750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0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5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04" style:parent-style-name="Fonteparág.padrão" style:family="text">
      <style:text-properties style:font-name="Arial" style:font-name-asian="Arial" style:font-name-complex="Arial" fo:language="pt" fo:country="BR"/>
    </style:style>
    <style:style style:name="T750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7506" style:parent-style-name="Fonteparág.padrão" style:family="text">
      <style:text-properties style:font-name="Arial" style:font-name-asian="Arial" style:font-name-complex="Arial" fo:language="pt" fo:country="BR"/>
    </style:style>
    <style:style style:name="T750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5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09" style:parent-style-name="Fonteparág.padrão" style:family="text">
      <style:text-properties style:font-name="Arial" style:font-name-asian="Arial" style:font-name-complex="Arial" fo:language="pt" fo:country="BR"/>
    </style:style>
    <style:style style:name="T751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5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1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514" style:parent-style-name="Fonteparág.padrão" style:family="text">
      <style:text-properties style:font-name="Arial" style:font-name-asian="Arial" style:font-name-complex="Arial" fo:language="pt" fo:country="BR"/>
    </style:style>
    <style:style style:name="T751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516" style:parent-style-name="Fonteparág.padrão" style:family="text">
      <style:text-properties style:font-name="Arial" style:font-name-asian="Arial" style:font-name-complex="Arial" fo:language="pt" fo:country="BR"/>
    </style:style>
    <style:style style:name="T75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1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519" style:parent-style-name="Fonteparág.padrão" style:family="text">
      <style:text-properties style:font-name="Arial" style:font-name-asian="Arial" style:font-name-complex="Arial" fo:language="pt" fo:country="BR"/>
    </style:style>
    <style:style style:name="T752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5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22" style:parent-style-name="Fonteparág.padrão" style:family="text">
      <style:text-properties style:font-name="Arial" style:font-name-asian="Arial" style:font-name-complex="Arial" fo:language="pt" fo:country="BR"/>
    </style:style>
    <style:style style:name="T752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524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7525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7526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752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52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52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530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7531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5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7533" style:parent-style-name="Normal" style:family="paragraph">
      <style:paragraph-properties fo:text-align="justify" fo:margin-top="0.0006in" fo:line-height="109%" fo:margin-left="0.075in" fo:margin-right="0.0458in">
        <style:tab-stops/>
      </style:paragraph-properties>
    </style:style>
    <style:style style:name="T7534" style:parent-style-name="Fonteparág.padrão" style:family="text">
      <style:text-properties style:font-name="Arial" style:font-name-asian="Arial" style:font-name-complex="Arial" style:text-scale="90%" fo:language="pt" fo:country="BR"/>
    </style:style>
    <style:style style:name="T7535" style:parent-style-name="Fonteparág.padrão" style:family="text">
      <style:text-properties style:font-name="Arial" style:font-name-asian="Arial" style:font-name-complex="Arial" fo:letter-spacing="0.0131in" style:text-scale="90%" fo:language="pt" fo:country="BR"/>
    </style:style>
    <style:style style:name="T7536" style:parent-style-name="Fonteparág.padrão" style:family="text">
      <style:text-properties style:font-name="Arial" style:font-name-asian="Arial" style:font-name-complex="Arial" style:text-scale="90%" fo:language="pt" fo:country="BR"/>
    </style:style>
    <style:style style:name="T7537" style:parent-style-name="Fonteparág.padrão" style:family="text">
      <style:text-properties style:font-name="Arial" style:font-name-asian="Arial" style:font-name-complex="Arial" fo:font-weight="bold" style:font-weight-asian="bold" style:text-scale="90%" fo:language="pt" fo:country="BR"/>
    </style:style>
    <style:style style:name="T753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language="pt" fo:country="BR"/>
    </style:style>
    <style:style style:name="T7539" style:parent-style-name="Fonteparág.padrão" style:family="text">
      <style:text-properties style:font-name="Arial" style:font-name-asian="Arial" style:font-name-complex="Arial" fo:font-weight="bold" style:font-weight-asian="bold" style:text-scale="90%" fo:language="pt" fo:country="BR"/>
    </style:style>
    <style:style style:name="T754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0%" fo:language="pt" fo:country="BR"/>
    </style:style>
    <style:style style:name="T7541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0%" fo:language="pt" fo:country="BR"/>
    </style:style>
    <style:style style:name="T7542" style:parent-style-name="Fonteparág.padrão" style:family="text">
      <style:text-properties style:font-name="Arial" style:font-name-asian="Arial" style:font-name-complex="Arial" fo:font-weight="bold" style:font-weight-asian="bold" style:text-scale="90%" fo:language="pt" fo:country="BR"/>
    </style:style>
    <style:style style:name="T7543" style:parent-style-name="Fonteparág.padrão" style:family="text">
      <style:text-properties style:font-name="Arial" style:font-name-asian="Arial" style:font-name-complex="Arial" fo:font-weight="bold" style:font-weight-asian="bold" fo:letter-spacing="0.0166in" style:text-scale="90%" fo:language="pt" fo:country="BR"/>
    </style:style>
    <style:style style:name="T75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45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754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75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4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5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53" style:parent-style-name="Fonteparág.padrão" style:family="text">
      <style:text-properties style:font-name="Arial" style:font-name-asian="Arial" style:font-name-complex="Arial" fo:language="pt" fo:country="BR"/>
    </style:style>
    <style:style style:name="T75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55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5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55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55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55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560" style:parent-style-name="Fonteparág.padrão" style:family="text">
      <style:text-properties style:font-name="Arial" style:font-name-asian="Arial" style:font-name-complex="Arial" fo:language="pt" fo:country="BR"/>
    </style:style>
    <style:style style:name="T7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6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5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6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566" style:parent-style-name="Fonteparág.padrão" style:family="text">
      <style:text-properties style:font-name="Arial" style:font-name-asian="Arial" style:font-name-complex="Arial" fo:language="pt" fo:country="BR"/>
    </style:style>
    <style:style style:name="T756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568" style:parent-style-name="Fonteparág.padrão" style:family="text">
      <style:text-properties style:font-name="Arial" style:font-name-asian="Arial" style:font-name-complex="Arial" fo:language="pt" fo:country="BR"/>
    </style:style>
    <style:style style:name="T75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73" style:parent-style-name="Fonteparág.padrão" style:family="text">
      <style:text-properties style:font-name="Arial" style:font-name-asian="Arial" style:font-name-complex="Arial" fo:language="pt" fo:country="BR"/>
    </style:style>
    <style:style style:name="T757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57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75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5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78" style:parent-style-name="Fonteparág.padrão" style:family="text">
      <style:text-properties style:font-name="Arial" style:font-name-asian="Arial" style:font-name-complex="Arial" fo:language="pt" fo:country="BR"/>
    </style:style>
    <style:style style:name="T757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7580" style:parent-style-name="Fonteparág.padrão" style:family="text">
      <style:text-properties style:font-name="Arial" style:font-name-asian="Arial" style:font-name-complex="Arial" fo:language="pt" fo:country="BR"/>
    </style:style>
    <style:style style:name="T758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582" style:parent-style-name="Fonteparág.padrão" style:family="text">
      <style:text-properties style:font-name="Arial" style:font-name-asian="Arial" style:font-name-complex="Arial" fo:letter-spacing="-0.0145in" style:text-scale="103%" fo:language="pt" fo:country="BR"/>
    </style:style>
    <style:style style:name="T7583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758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5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58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58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588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75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5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9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5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59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5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98" style:parent-style-name="Fonteparág.padrão" style:family="text">
      <style:text-properties style:font-name="Arial" style:font-name-asian="Arial" style:font-name-complex="Arial" fo:language="pt" fo:country="BR"/>
    </style:style>
    <style:style style:name="T759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600" style:parent-style-name="Fonteparág.padrão" style:family="text">
      <style:text-properties style:font-name="Arial" style:font-name-asian="Arial" style:font-name-complex="Arial" fo:language="pt" fo:country="BR"/>
    </style:style>
    <style:style style:name="T760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76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6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0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6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1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614" style:parent-style-name="Fonteparág.padrão" style:family="text">
      <style:text-properties style:font-name="Arial" style:font-name-asian="Arial" style:font-name-complex="Arial" fo:language="pt" fo:country="BR"/>
    </style:style>
    <style:style style:name="T761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6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17" style:parent-style-name="Fonteparág.padrão" style:family="text">
      <style:text-properties style:font-name="Arial" style:font-name-asian="Arial" style:font-name-complex="Arial" fo:language="pt" fo:country="BR"/>
    </style:style>
    <style:style style:name="T76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6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6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621" style:parent-style-name="Fonteparág.padrão" style:family="text">
      <style:text-properties style:font-name="Arial" style:font-name-asian="Arial" style:font-name-complex="Arial" fo:language="pt" fo:country="BR"/>
    </style:style>
    <style:style style:name="T762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623" style:parent-style-name="Fonteparág.padrão" style:family="text">
      <style:text-properties style:font-name="Arial" style:font-name-asian="Arial" style:font-name-complex="Arial" fo:language="pt" fo:country="BR"/>
    </style:style>
    <style:style style:name="T7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2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62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6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29" style:parent-style-name="Fonteparág.padrão" style:family="text">
      <style:text-properties style:font-name="Arial" style:font-name-asian="Arial" style:font-name-complex="Arial" fo:language="pt" fo:country="BR"/>
    </style:style>
    <style:style style:name="T76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31" style:parent-style-name="Fonteparág.padrão" style:family="text">
      <style:text-properties style:font-name="Arial" style:font-name-asian="Arial" style:font-name-complex="Arial" fo:language="pt" fo:country="BR"/>
    </style:style>
    <style:style style:name="T763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63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76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38" style:parent-style-name="Fonteparág.padrão" style:family="text">
      <style:text-properties style:font-name="Arial" style:font-name-asian="Arial" style:font-name-complex="Arial" fo:language="pt" fo:country="BR"/>
    </style:style>
    <style:style style:name="T763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76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64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6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643" style:parent-style-name="Fonteparág.padrão" style:family="text">
      <style:text-properties style:font-name="Arial" style:font-name-asian="Arial" style:font-name-complex="Arial" fo:language="pt" fo:country="BR"/>
    </style:style>
    <style:style style:name="T764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645" style:parent-style-name="Fonteparág.padrão" style:family="text">
      <style:text-properties style:font-name="Arial" style:font-name-asian="Arial" style:font-name-complex="Arial" fo:language="pt" fo:country="BR"/>
    </style:style>
    <style:style style:name="T764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64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6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64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650" style:parent-style-name="Fonteparág.padrão" style:family="text">
      <style:text-properties style:font-name="Arial" style:font-name-asian="Arial" style:font-name-complex="Arial" fo:language="pt" fo:country="BR"/>
    </style:style>
    <style:style style:name="T765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652" style:parent-style-name="Fonteparág.padrão" style:family="text">
      <style:text-properties style:font-name="Arial" style:font-name-asian="Arial" style:font-name-complex="Arial" fo:language="pt" fo:country="BR"/>
    </style:style>
    <style:style style:name="T765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65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765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65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6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5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61" style:parent-style-name="Fonteparág.padrão" style:family="text">
      <style:text-properties style:font-name="Arial" style:font-name-asian="Arial" style:font-name-complex="Arial" fo:language="pt" fo:country="BR"/>
    </style:style>
    <style:style style:name="T766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663" style:parent-style-name="Fonteparág.padrão" style:family="text">
      <style:text-properties style:font-name="Arial" style:font-name-asian="Arial" style:font-name-complex="Arial" fo:language="pt" fo:country="BR"/>
    </style:style>
    <style:style style:name="T766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665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766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6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668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669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7670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767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76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67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67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6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6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681" style:parent-style-name="Fonteparág.padrão" style:family="text">
      <style:text-properties style:font-name="Arial" style:font-name-asian="Arial" style:font-name-complex="Arial" fo:language="pt" fo:country="BR"/>
    </style:style>
    <style:style style:name="T76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683" style:parent-style-name="Fonteparág.padrão" style:family="text">
      <style:text-properties style:font-name="Arial" style:font-name-asian="Arial" style:font-name-complex="Arial" fo:language="pt" fo:country="BR"/>
    </style:style>
    <style:style style:name="T768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6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68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68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91" style:parent-style-name="Fonteparág.padrão" style:family="text">
      <style:text-properties style:font-name="Arial" style:font-name-asian="Arial" style:font-name-complex="Arial" fo:language="pt" fo:country="BR"/>
    </style:style>
    <style:style style:name="T769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69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6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95" style:parent-style-name="Fonteparág.padrão" style:family="text">
      <style:text-properties style:font-name="Arial" style:font-name-asian="Arial" style:font-name-complex="Arial" fo:language="pt" fo:country="BR"/>
    </style:style>
    <style:style style:name="T769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6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6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00" style:parent-style-name="Fonteparág.padrão" style:family="text">
      <style:text-properties style:font-name="Arial" style:font-name-asian="Arial" style:font-name-complex="Arial" fo:language="pt" fo:country="BR"/>
    </style:style>
    <style:style style:name="T770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702" style:parent-style-name="Fonteparág.padrão" style:family="text">
      <style:text-properties style:font-name="Arial" style:font-name-asian="Arial" style:font-name-complex="Arial" fo:language="pt" fo:country="BR"/>
    </style:style>
    <style:style style:name="T770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70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70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7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07" style:parent-style-name="Fonteparág.padrão" style:family="text">
      <style:text-properties style:font-name="Arial" style:font-name-asian="Arial" style:font-name-complex="Arial" fo:language="pt" fo:country="BR"/>
    </style:style>
    <style:style style:name="T770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7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10" style:parent-style-name="Fonteparág.padrão" style:family="text">
      <style:text-properties style:font-name="Arial" style:font-name-asian="Arial" style:font-name-complex="Arial" fo:language="pt" fo:country="BR"/>
    </style:style>
    <style:style style:name="T771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71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7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1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7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717" style:parent-style-name="Fonteparág.padrão" style:family="text">
      <style:text-properties style:font-name="Arial" style:font-name-asian="Arial" style:font-name-complex="Arial" fo:language="pt" fo:country="BR"/>
    </style:style>
    <style:style style:name="T77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1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7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23" style:parent-style-name="Fonteparág.padrão" style:family="text">
      <style:text-properties style:font-name="Arial" style:font-name-asian="Arial" style:font-name-complex="Arial" fo:language="pt" fo:country="BR"/>
    </style:style>
    <style:style style:name="T77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7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26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72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2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72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30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7731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732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7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34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7735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73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73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7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39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774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4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74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743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74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74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746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774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49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775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7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52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775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5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755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756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775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75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60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776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 fo:language="pt" fo:country="BR"/>
    </style:style>
    <style:style style:name="T776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7763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7764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7765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7766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103%" fo:language="pt" fo:country="BR"/>
    </style:style>
    <style:style style:name="T7767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776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7769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7770" style:parent-style-name="Fonteparág.padrão" style:family="text">
      <style:text-properties style:font-name="Arial" style:font-name-asian="Arial" style:font-name-complex="Arial" fo:letter-spacing="0.0034in" style:text-scale="91%" fo:language="pt" fo:country="BR"/>
    </style:style>
    <style:style style:name="T777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77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777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77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777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7776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777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91%" fo:language="pt" fo:country="BR"/>
    </style:style>
    <style:style style:name="T77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79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7780" style:parent-style-name="Fonteparág.padrão" style:family="text">
      <style:text-properties style:font-name="Arial" style:font-name-asian="Arial" style:font-name-complex="Arial" fo:language="pt" fo:country="BR"/>
    </style:style>
    <style:style style:name="T7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784" style:parent-style-name="Fonteparág.padrão" style:family="text">
      <style:text-properties style:font-name="Arial" style:font-name-asian="Arial" style:font-name-complex="Arial" fo:language="pt" fo:country="BR"/>
    </style:style>
    <style:style style:name="T778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7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87" style:parent-style-name="Fonteparág.padrão" style:family="text">
      <style:text-properties style:font-name="Arial" style:font-name-asian="Arial" style:font-name-complex="Arial" fo:language="pt" fo:country="BR"/>
    </style:style>
    <style:style style:name="T778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78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7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7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793" style:parent-style-name="Fonteparág.padrão" style:family="text">
      <style:text-properties style:font-name="Arial" style:font-name-asian="Arial" style:font-name-complex="Arial" fo:language="pt" fo:country="BR"/>
    </style:style>
    <style:style style:name="T77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97" style:parent-style-name="Fonteparág.padrão" style:family="text">
      <style:text-properties style:font-name="Arial" style:font-name-asian="Arial" style:font-name-complex="Arial" fo:language="pt" fo:country="BR"/>
    </style:style>
    <style:style style:name="T779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79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7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80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8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07" style:parent-style-name="Fonteparág.padrão" style:family="text">
      <style:text-properties style:font-name="Arial" style:font-name-asian="Arial" style:font-name-complex="Arial" fo:language="pt" fo:country="BR"/>
    </style:style>
    <style:style style:name="T780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809" style:parent-style-name="Fonteparág.padrão" style:family="text">
      <style:text-properties style:font-name="Arial" style:font-name-asian="Arial" style:font-name-complex="Arial" fo:language="pt" fo:country="BR"/>
    </style:style>
    <style:style style:name="T781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81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8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15" style:parent-style-name="Fonteparág.padrão" style:family="text">
      <style:text-properties style:font-name="Arial" style:font-name-asian="Arial" style:font-name-complex="Arial" fo:language="pt" fo:country="BR"/>
    </style:style>
    <style:style style:name="T78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2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8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2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82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82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26" style:parent-style-name="Fonteparág.padrão" style:family="text">
      <style:text-properties style:font-name="Arial" style:font-name-asian="Arial" style:font-name-complex="Arial" fo:language="pt" fo:country="BR"/>
    </style:style>
    <style:style style:name="T782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8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29" style:parent-style-name="Fonteparág.padrão" style:family="text">
      <style:text-properties style:font-name="Arial" style:font-name-asian="Arial" style:font-name-complex="Arial" fo:language="pt" fo:country="BR"/>
    </style:style>
    <style:style style:name="T7830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7831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7832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7833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834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783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8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3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8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4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842" style:parent-style-name="Fonteparág.padrão" style:family="text">
      <style:text-properties style:font-name="Arial" style:font-name-asian="Arial" style:font-name-complex="Arial" fo:language="pt" fo:country="BR"/>
    </style:style>
    <style:style style:name="T78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46" style:parent-style-name="Fonteparág.padrão" style:family="text">
      <style:text-properties style:font-name="Arial" style:font-name-asian="Arial" style:font-name-complex="Arial" fo:language="pt" fo:country="BR"/>
    </style:style>
    <style:style style:name="T784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84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84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8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52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78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55" style:parent-style-name="Fonteparág.padrão" style:family="text">
      <style:text-properties style:font-name="Arial" style:font-name-asian="Arial" style:font-name-complex="Arial" fo:language="pt" fo:country="BR"/>
    </style:style>
    <style:style style:name="T785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8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858" style:parent-style-name="Fonteparág.padrão" style:family="text">
      <style:text-properties style:font-name="Arial" style:font-name-asian="Arial" style:font-name-complex="Arial" fo:language="pt" fo:country="BR"/>
    </style:style>
    <style:style style:name="T785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8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61" style:parent-style-name="Fonteparág.padrão" style:family="text">
      <style:text-properties style:font-name="Arial" style:font-name-asian="Arial" style:font-name-complex="Arial" fo:language="pt" fo:country="BR"/>
    </style:style>
    <style:style style:name="T786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86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78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866" style:parent-style-name="Fonteparág.padrão" style:family="text">
      <style:text-properties style:font-name="Arial" style:font-name-asian="Arial" style:font-name-complex="Arial" fo:language="pt" fo:country="BR"/>
    </style:style>
    <style:style style:name="T78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68" style:parent-style-name="Fonteparág.padrão" style:family="text">
      <style:text-properties style:font-name="Arial" style:font-name-asian="Arial" style:font-name-complex="Arial" fo:language="pt" fo:country="BR"/>
    </style:style>
    <style:style style:name="T78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7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8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7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7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880" style:parent-style-name="Fonteparág.padrão" style:family="text">
      <style:text-properties style:font-name="Arial" style:font-name-asian="Arial" style:font-name-complex="Arial" fo:language="pt" fo:country="BR"/>
    </style:style>
    <style:style style:name="T788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882" style:parent-style-name="Fonteparág.padrão" style:family="text">
      <style:text-properties style:font-name="Arial" style:font-name-asian="Arial" style:font-name-complex="Arial" fo:language="pt" fo:country="BR"/>
    </style:style>
    <style:style style:name="T78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8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8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86" style:parent-style-name="Fonteparág.padrão" style:family="text">
      <style:text-properties style:font-name="Arial" style:font-name-asian="Arial" style:font-name-complex="Arial" fo:language="pt" fo:country="BR"/>
    </style:style>
    <style:style style:name="T78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88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8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91" style:parent-style-name="Fonteparág.padrão" style:family="text">
      <style:text-properties style:font-name="Arial" style:font-name-asian="Arial" style:font-name-complex="Arial" fo:language="pt" fo:country="BR"/>
    </style:style>
    <style:style style:name="T789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89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8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9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8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900" style:parent-style-name="Fonteparág.padrão" style:family="text">
      <style:text-properties style:font-name="Arial" style:font-name-asian="Arial" style:font-name-complex="Arial" fo:language="pt" fo:country="BR"/>
    </style:style>
    <style:style style:name="T79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902" style:parent-style-name="Fonteparág.padrão" style:family="text">
      <style:text-properties style:font-name="Arial" style:font-name-asian="Arial" style:font-name-complex="Arial" fo:language="pt" fo:country="BR"/>
    </style:style>
    <style:style style:name="T790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90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905" style:parent-style-name="Fonteparág.padrão" style:family="text">
      <style:text-properties style:font-name="Arial" style:font-name-asian="Arial" style:font-name-complex="Arial" fo:language="pt" fo:country="BR"/>
    </style:style>
    <style:style style:name="T790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9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9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09" style:parent-style-name="Fonteparág.padrão" style:family="text">
      <style:text-properties style:font-name="Arial" style:font-name-asian="Arial" style:font-name-complex="Arial" fo:language="pt" fo:country="BR"/>
    </style:style>
    <style:style style:name="T791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91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9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13" style:parent-style-name="Fonteparág.padrão" style:family="text">
      <style:text-properties style:font-name="Arial" style:font-name-asian="Arial" style:font-name-complex="Arial" fo:language="pt" fo:country="BR"/>
    </style:style>
    <style:style style:name="T791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91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9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9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9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922" style:parent-style-name="Fonteparág.padrão" style:family="text">
      <style:text-properties style:font-name="Arial" style:font-name-asian="Arial" style:font-name-complex="Arial" fo:language="pt" fo:country="BR"/>
    </style:style>
    <style:style style:name="T792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9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25" style:parent-style-name="Fonteparág.padrão" style:family="text">
      <style:text-properties style:font-name="Arial" style:font-name-asian="Arial" style:font-name-complex="Arial" fo:language="pt" fo:country="BR"/>
    </style:style>
    <style:style style:name="T79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927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792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929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793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93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93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93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9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35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7936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79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39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794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94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94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943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794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945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946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79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48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7949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95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95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9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53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7954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95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95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957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95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95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96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961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7962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9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64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796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9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6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96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96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970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971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797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97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9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75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797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97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97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97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980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798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9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83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7984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7985" style:parent-style-name="Fonteparág.padrão" style:family="text">
      <style:text-properties style:font-name="Arial" style:font-name-asian="Arial" style:font-name-complex="Arial" fo:letter-spacing="-0.0083in" style:text-scale="91%" fo:language="pt" fo:country="BR"/>
    </style:style>
    <style:style style:name="T7986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98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7988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98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7990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991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91%" fo:language="pt" fo:country="BR"/>
    </style:style>
    <style:style style:name="T79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9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994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7995" style:parent-style-name="Fonteparág.padrão" style:family="text">
      <style:text-properties style:font-name="Arial" style:font-name-asian="Arial" style:font-name-complex="Arial" fo:letter-spacing="0.0041in" style:text-scale="93%" fo:language="pt" fo:country="BR"/>
    </style:style>
    <style:style style:name="T79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97" style:parent-style-name="Fonteparág.padrão" style:family="text">
      <style:text-properties style:font-name="Arial" style:font-name-asian="Arial" style:font-name-complex="Arial" fo:language="pt" fo:country="BR"/>
    </style:style>
    <style:style style:name="T799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99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0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01" style:parent-style-name="Fonteparág.padrão" style:family="text">
      <style:text-properties style:font-name="Arial" style:font-name-asian="Arial" style:font-name-complex="Arial" fo:language="pt" fo:country="BR"/>
    </style:style>
    <style:style style:name="T80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0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0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07" style:parent-style-name="Fonteparág.padrão" style:family="text">
      <style:text-properties style:font-name="Arial" style:font-name-asian="Arial" style:font-name-complex="Arial" fo:language="pt" fo:country="BR"/>
    </style:style>
    <style:style style:name="T800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0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01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01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0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0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1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0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22" style:parent-style-name="Fonteparág.padrão" style:family="text">
      <style:text-properties style:font-name="Arial" style:font-name-asian="Arial" style:font-name-complex="Arial" fo:language="pt" fo:country="BR"/>
    </style:style>
    <style:style style:name="T802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0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25" style:parent-style-name="Fonteparág.padrão" style:family="text">
      <style:text-properties style:font-name="Arial" style:font-name-asian="Arial" style:font-name-complex="Arial" fo:language="pt" fo:country="BR"/>
    </style:style>
    <style:style style:name="T802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02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02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0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3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03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032" style:parent-style-name="Fonteparág.padrão" style:family="text">
      <style:text-properties style:font-name="Arial" style:font-name-asian="Arial" style:font-name-complex="Arial" fo:language="pt" fo:country="BR"/>
    </style:style>
    <style:style style:name="T803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03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03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803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037" style:parent-style-name="Fonteparág.padrão" style:family="text">
      <style:text-properties style:font-name="Arial" style:font-name-asian="Arial" style:font-name-complex="Arial" fo:language="pt" fo:country="BR"/>
    </style:style>
    <style:style style:name="T803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039" style:parent-style-name="Fonteparág.padrão" style:family="text">
      <style:text-properties style:font-name="Arial" style:font-name-asian="Arial" style:font-name-complex="Arial" fo:language="pt" fo:country="BR"/>
    </style:style>
    <style:style style:name="T804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041" style:parent-style-name="Fonteparág.padrão" style:family="text">
      <style:text-properties style:font-name="Arial" style:font-name-asian="Arial" style:font-name-complex="Arial" fo:language="pt" fo:country="BR"/>
    </style:style>
    <style:style style:name="T804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04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04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04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0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04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049" style:parent-style-name="Fonteparág.padrão" style:family="text">
      <style:text-properties style:font-name="Arial" style:font-name-asian="Arial" style:font-name-complex="Arial" fo:language="pt" fo:country="BR"/>
    </style:style>
    <style:style style:name="T805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0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5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054" style:parent-style-name="Fonteparág.padrão" style:family="text">
      <style:text-properties style:font-name="Arial" style:font-name-asian="Arial" style:font-name-complex="Arial" fo:language="pt" fo:country="BR"/>
    </style:style>
    <style:style style:name="T805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0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05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0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6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62" style:parent-style-name="Fonteparág.padrão" style:family="text">
      <style:text-properties style:font-name="Arial" style:font-name-asian="Arial" style:font-name-complex="Arial" fo:language="pt" fo:country="BR"/>
    </style:style>
    <style:style style:name="T806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064" style:parent-style-name="Fonteparág.padrão" style:family="text">
      <style:text-properties style:font-name="Arial" style:font-name-asian="Arial" style:font-name-complex="Arial" fo:language="pt" fo:country="BR"/>
    </style:style>
    <style:style style:name="T80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6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0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7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0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73" style:parent-style-name="Fonteparág.padrão" style:family="text">
      <style:text-properties style:font-name="Arial" style:font-name-asian="Arial" style:font-name-complex="Arial" fo:language="pt" fo:country="BR"/>
    </style:style>
    <style:style style:name="T807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0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76" style:parent-style-name="Fonteparág.padrão" style:family="text">
      <style:text-properties style:font-name="Arial" style:font-name-asian="Arial" style:font-name-complex="Arial" fo:language="pt" fo:country="BR"/>
    </style:style>
    <style:style style:name="T807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07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0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8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0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0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84" style:parent-style-name="Fonteparág.padrão" style:family="text">
      <style:text-properties style:font-name="Arial" style:font-name-asian="Arial" style:font-name-complex="Arial" fo:language="pt" fo:country="BR"/>
    </style:style>
    <style:style style:name="T808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87" style:parent-style-name="Fonteparág.padrão" style:family="text">
      <style:text-properties style:font-name="Arial" style:font-name-asian="Arial" style:font-name-complex="Arial" fo:language="pt" fo:country="BR"/>
    </style:style>
    <style:style style:name="T80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9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0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93" style:parent-style-name="Fonteparág.padrão" style:family="text">
      <style:text-properties style:font-name="Arial" style:font-name-asian="Arial" style:font-name-complex="Arial" fo:language="pt" fo:country="BR"/>
    </style:style>
    <style:style style:name="T80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96" style:parent-style-name="Fonteparág.padrão" style:family="text">
      <style:text-properties style:font-name="Arial" style:font-name-asian="Arial" style:font-name-complex="Arial" fo:language="pt" fo:country="BR"/>
    </style:style>
    <style:style style:name="T80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9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099" style:parent-style-name="Fonteparág.padrão" style:family="text">
      <style:text-properties style:font-name="Arial" style:font-name-asian="Arial" style:font-name-complex="Arial" fo:language="pt" fo:country="BR"/>
    </style:style>
    <style:style style:name="T81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0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103" style:parent-style-name="Fonteparág.padrão" style:family="text">
      <style:text-properties style:font-name="Arial" style:font-name-asian="Arial" style:font-name-complex="Arial" fo:language="pt" fo:country="BR"/>
    </style:style>
    <style:style style:name="T810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10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81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1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110" style:parent-style-name="Fonteparág.padrão" style:family="text">
      <style:text-properties style:font-name="Arial" style:font-name-asian="Arial" style:font-name-complex="Arial" fo:language="pt" fo:country="BR"/>
    </style:style>
    <style:style style:name="T811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112" style:parent-style-name="Fonteparág.padrão" style:family="text">
      <style:text-properties style:font-name="Arial" style:font-name-asian="Arial" style:font-name-complex="Arial" fo:language="pt" fo:country="BR"/>
    </style:style>
    <style:style style:name="T81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1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18" style:parent-style-name="Fonteparág.padrão" style:family="text">
      <style:text-properties style:font-name="Arial" style:font-name-asian="Arial" style:font-name-complex="Arial" fo:language="pt" fo:country="BR"/>
    </style:style>
    <style:style style:name="T811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1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21" style:parent-style-name="Fonteparág.padrão" style:family="text">
      <style:text-properties style:font-name="Arial" style:font-name-asian="Arial" style:font-name-complex="Arial" fo:language="pt" fo:country="BR"/>
    </style:style>
    <style:style style:name="T81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12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1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25" style:parent-style-name="Fonteparág.padrão" style:family="text">
      <style:text-properties style:font-name="Arial" style:font-name-asian="Arial" style:font-name-complex="Arial" fo:language="pt" fo:country="BR"/>
    </style:style>
    <style:style style:name="T812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127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81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30" style:parent-style-name="Fonteparág.padrão" style:family="text">
      <style:text-properties style:font-name="Arial" style:font-name-asian="Arial" style:font-name-complex="Arial" fo:language="pt" fo:country="BR"/>
    </style:style>
    <style:style style:name="T813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1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33" style:parent-style-name="Fonteparág.padrão" style:family="text">
      <style:text-properties style:font-name="Arial" style:font-name-asian="Arial" style:font-name-complex="Arial" fo:language="pt" fo:country="BR"/>
    </style:style>
    <style:style style:name="T81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13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1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42" style:parent-style-name="Fonteparág.padrão" style:family="text">
      <style:text-properties style:font-name="Arial" style:font-name-asian="Arial" style:font-name-complex="Arial" fo:language="pt" fo:country="BR"/>
    </style:style>
    <style:style style:name="T81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1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45" style:parent-style-name="Fonteparág.padrão" style:family="text">
      <style:text-properties style:font-name="Arial" style:font-name-asian="Arial" style:font-name-complex="Arial" fo:language="pt" fo:country="BR"/>
    </style:style>
    <style:style style:name="T814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14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148" style:parent-style-name="Fonteparág.padrão" style:family="text">
      <style:text-properties style:font-name="Arial" style:font-name-asian="Arial" style:font-name-complex="Arial" fo:language="pt" fo:country="BR"/>
    </style:style>
    <style:style style:name="T81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1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153" style:parent-style-name="Fonteparág.padrão" style:family="text">
      <style:text-properties style:font-name="Arial" style:font-name-asian="Arial" style:font-name-complex="Arial" fo:language="pt" fo:country="BR"/>
    </style:style>
    <style:style style:name="T815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155" style:parent-style-name="Fonteparág.padrão" style:family="text">
      <style:text-properties style:font-name="Arial" style:font-name-asian="Arial" style:font-name-complex="Arial" fo:language="pt" fo:country="BR"/>
    </style:style>
    <style:style style:name="T815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15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1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62" style:parent-style-name="Fonteparág.padrão" style:family="text">
      <style:text-properties style:font-name="Arial" style:font-name-asian="Arial" style:font-name-complex="Arial" fo:language="pt" fo:country="BR"/>
    </style:style>
    <style:style style:name="T816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164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8165" style:parent-style-name="Fonteparág.padrão" style:family="text">
      <style:text-properties style:font-name="Arial" style:font-name-asian="Arial" style:font-name-complex="Arial" fo:language="pt" fo:country="BR"/>
    </style:style>
    <style:style style:name="T81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1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16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1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70" style:parent-style-name="Fonteparág.padrão" style:family="text">
      <style:text-properties style:font-name="Arial" style:font-name-asian="Arial" style:font-name-complex="Arial" fo:language="pt" fo:country="BR"/>
    </style:style>
    <style:style style:name="T817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172" style:parent-style-name="Fonteparág.padrão" style:family="text">
      <style:text-properties style:font-name="Arial" style:font-name-asian="Arial" style:font-name-complex="Arial" fo:language="pt" fo:country="BR"/>
    </style:style>
    <style:style style:name="T81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1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76" style:parent-style-name="Fonteparág.padrão" style:family="text">
      <style:text-properties style:font-name="Arial" style:font-name-asian="Arial" style:font-name-complex="Arial" fo:language="pt" fo:country="BR"/>
    </style:style>
    <style:style style:name="T817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178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817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1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83" style:parent-style-name="Fonteparág.padrão" style:family="text">
      <style:text-properties style:font-name="Arial" style:font-name-asian="Arial" style:font-name-complex="Arial" fo:language="pt" fo:country="BR"/>
    </style:style>
    <style:style style:name="T81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85" style:parent-style-name="Fonteparág.padrão" style:family="text">
      <style:text-properties style:font-name="Arial" style:font-name-asian="Arial" style:font-name-complex="Arial" fo:language="pt" fo:country="BR"/>
    </style:style>
    <style:style style:name="T8186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8187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81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9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191" style:parent-style-name="Fonteparág.padrão" style:family="text">
      <style:text-properties style:font-name="Arial" style:font-name-asian="Arial" style:font-name-complex="Arial" fo:language="pt" fo:country="BR"/>
    </style:style>
    <style:style style:name="T81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94" style:parent-style-name="Fonteparág.padrão" style:family="text">
      <style:text-properties style:font-name="Arial" style:font-name-asian="Arial" style:font-name-complex="Arial" fo:language="pt" fo:country="BR"/>
    </style:style>
    <style:style style:name="T819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819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1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98" style:parent-style-name="Fonteparág.padrão" style:family="text">
      <style:text-properties style:font-name="Arial" style:font-name-asian="Arial" style:font-name-complex="Arial" fo:language="pt" fo:country="BR"/>
    </style:style>
    <style:style style:name="T8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2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2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0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20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2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09" style:parent-style-name="Fonteparág.padrão" style:family="text">
      <style:text-properties style:font-name="Arial" style:font-name-asian="Arial" style:font-name-complex="Arial" fo:language="pt" fo:country="BR"/>
    </style:style>
    <style:style style:name="T821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21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82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13" style:parent-style-name="Fonteparág.padrão" style:family="text">
      <style:text-properties style:font-name="Arial" style:font-name-asian="Arial" style:font-name-complex="Arial" fo:language="pt" fo:country="BR"/>
    </style:style>
    <style:style style:name="T821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21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2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17" style:parent-style-name="Fonteparág.padrão" style:family="text">
      <style:text-properties style:font-name="Arial" style:font-name-asian="Arial" style:font-name-complex="Arial" fo:language="pt" fo:country="BR"/>
    </style:style>
    <style:style style:name="T821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21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2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2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27" style:parent-style-name="Fonteparág.padrão" style:family="text">
      <style:text-properties style:font-name="Arial" style:font-name-asian="Arial" style:font-name-complex="Arial" fo:language="pt" fo:country="BR"/>
    </style:style>
    <style:style style:name="T822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2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3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231" style:parent-style-name="Fonteparág.padrão" style:family="text">
      <style:text-properties style:font-name="Arial" style:font-name-asian="Arial" style:font-name-complex="Arial" fo:language="pt" fo:country="BR"/>
    </style:style>
    <style:style style:name="T82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233" style:parent-style-name="Fonteparág.padrão" style:family="text">
      <style:text-properties style:font-name="Arial" style:font-name-asian="Arial" style:font-name-complex="Arial" fo:language="pt" fo:country="BR"/>
    </style:style>
    <style:style style:name="T823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23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23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2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3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2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40" style:parent-style-name="Fonteparág.padrão" style:family="text">
      <style:text-properties style:font-name="Arial" style:font-name-asian="Arial" style:font-name-complex="Arial" fo:language="pt" fo:country="BR"/>
    </style:style>
    <style:style style:name="T824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242" style:parent-style-name="Fonteparág.padrão" style:family="text">
      <style:text-properties style:font-name="Arial" style:font-name-asian="Arial" style:font-name-complex="Arial" fo:language="pt" fo:country="BR"/>
    </style:style>
    <style:style style:name="T824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24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24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4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24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2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51" style:parent-style-name="Fonteparág.padrão" style:family="text">
      <style:text-properties style:font-name="Arial" style:font-name-asian="Arial" style:font-name-complex="Arial" fo:language="pt" fo:country="BR"/>
    </style:style>
    <style:style style:name="T825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25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2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5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2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58" style:parent-style-name="Fonteparág.padrão" style:family="text">
      <style:text-properties style:font-name="Arial" style:font-name-asian="Arial" style:font-name-complex="Arial" fo:language="pt" fo:country="BR"/>
    </style:style>
    <style:style style:name="T82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6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63" style:parent-style-name="Fonteparág.padrão" style:family="text">
      <style:text-properties style:font-name="Arial" style:font-name-asian="Arial" style:font-name-complex="Arial" fo:language="pt" fo:country="BR"/>
    </style:style>
    <style:style style:name="T826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826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266" style:parent-style-name="Fonteparág.padrão" style:family="text">
      <style:text-properties style:font-name="Arial" style:font-name-asian="Arial" style:font-name-complex="Arial" fo:language="pt" fo:country="BR"/>
    </style:style>
    <style:style style:name="T82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6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2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70" style:parent-style-name="Fonteparág.padrão" style:family="text">
      <style:text-properties style:font-name="Arial" style:font-name-asian="Arial" style:font-name-complex="Arial" fo:language="pt" fo:country="BR"/>
    </style:style>
    <style:style style:name="T827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27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2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74" style:parent-style-name="Fonteparág.padrão" style:family="text">
      <style:text-properties style:font-name="Arial" style:font-name-asian="Arial" style:font-name-complex="Arial" fo:language="pt" fo:country="BR"/>
    </style:style>
    <style:style style:name="T827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2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2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79" style:parent-style-name="Fonteparág.padrão" style:family="text">
      <style:text-properties style:font-name="Arial" style:font-name-asian="Arial" style:font-name-complex="Arial" fo:language="pt" fo:country="BR"/>
    </style:style>
    <style:style style:name="T82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81" style:parent-style-name="Fonteparág.padrão" style:family="text">
      <style:text-properties style:font-name="Arial" style:font-name-asian="Arial" style:font-name-complex="Arial" fo:language="pt" fo:country="BR"/>
    </style:style>
    <style:style style:name="T82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2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85" style:parent-style-name="Fonteparág.padrão" style:family="text">
      <style:text-properties style:font-name="Arial" style:font-name-asian="Arial" style:font-name-complex="Arial" fo:language="pt" fo:country="BR"/>
    </style:style>
    <style:style style:name="T828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2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88" style:parent-style-name="Fonteparág.padrão" style:family="text">
      <style:text-properties style:font-name="Arial" style:font-name-asian="Arial" style:font-name-complex="Arial" fo:language="pt" fo:country="BR"/>
    </style:style>
    <style:style style:name="T828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29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2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9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29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294" style:parent-style-name="Fonteparág.padrão" style:family="text">
      <style:text-properties style:font-name="Arial" style:font-name-asian="Arial" style:font-name-complex="Arial" fo:language="pt" fo:country="BR"/>
    </style:style>
    <style:style style:name="T829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2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98" style:parent-style-name="Fonteparág.padrão" style:family="text">
      <style:text-properties style:font-name="Arial" style:font-name-asian="Arial" style:font-name-complex="Arial" fo:language="pt" fo:country="BR"/>
    </style:style>
    <style:style style:name="T8299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8300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830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302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8303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830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830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30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830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830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830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83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3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1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31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3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3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3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320" style:parent-style-name="Fonteparág.padrão" style:family="text">
      <style:text-properties style:font-name="Arial" style:font-name-asian="Arial" style:font-name-complex="Arial" fo:language="pt" fo:country="BR"/>
    </style:style>
    <style:style style:name="T832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22" style:parent-style-name="Fonteparág.padrão" style:family="text">
      <style:text-properties style:font-name="Arial" style:font-name-asian="Arial" style:font-name-complex="Arial" fo:language="pt" fo:country="BR"/>
    </style:style>
    <style:style style:name="T832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3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2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3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2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33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331" style:parent-style-name="Fonteparág.padrão" style:family="text">
      <style:text-properties style:font-name="Arial" style:font-name-asian="Arial" style:font-name-complex="Arial" fo:language="pt" fo:country="BR"/>
    </style:style>
    <style:style style:name="T833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33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3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35" style:parent-style-name="Fonteparág.padrão" style:family="text">
      <style:text-properties style:font-name="Arial" style:font-name-asian="Arial" style:font-name-complex="Arial" fo:language="pt" fo:country="BR"/>
    </style:style>
    <style:style style:name="T833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337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833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86%" fo:language="pt" fo:country="BR"/>
    </style:style>
    <style:style style:name="T8339" style:parent-style-name="Fonteparág.padrão" style:family="text">
      <style:text-properties style:font-name="Arial" style:font-name-asian="Arial" style:font-name-complex="Arial" style:text-scale="86%" fo:language="pt" fo:country="BR"/>
    </style:style>
    <style:style style:name="T8340" style:parent-style-name="Fonteparág.padrão" style:family="text">
      <style:text-properties style:font-name="Arial" style:font-name-asian="Arial" style:font-name-complex="Arial" fo:letter-spacing="0.0006in" style:text-scale="86%" fo:language="pt" fo:country="BR"/>
    </style:style>
    <style:style style:name="T834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834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834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8344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83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834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8347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8348" style:parent-style-name="Fonteparág.padrão" style:family="text">
      <style:text-properties style:font-name="Arial" style:font-name-asian="Arial" style:font-name-complex="Arial" fo:font-weight="bold" style:font-weight-asian="bold" fo:letter-spacing="0.0152in" style:text-scale="94%" fo:language="pt" fo:country="BR"/>
    </style:style>
    <style:style style:name="T83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50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835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352" style:parent-style-name="Fonteparág.padrão" style:family="text">
      <style:text-properties style:font-name="Arial" style:font-name-asian="Arial" style:font-name-complex="Arial" fo:language="pt" fo:country="BR"/>
    </style:style>
    <style:style style:name="T835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3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55" style:parent-style-name="Fonteparág.padrão" style:family="text">
      <style:text-properties style:font-name="Arial" style:font-name-asian="Arial" style:font-name-complex="Arial" fo:language="pt" fo:country="BR"/>
    </style:style>
    <style:style style:name="T835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835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3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5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3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6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36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364" style:parent-style-name="Fonteparág.padrão" style:family="text">
      <style:text-properties style:font-name="Arial" style:font-name-asian="Arial" style:font-name-complex="Arial" fo:language="pt" fo:country="BR"/>
    </style:style>
    <style:style style:name="T836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6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3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7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371" style:parent-style-name="Fonteparág.padrão" style:family="text">
      <style:text-properties style:font-name="Arial" style:font-name-asian="Arial" style:font-name-complex="Arial" fo:language="pt" fo:country="BR"/>
    </style:style>
    <style:style style:name="T8372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3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74" style:parent-style-name="Fonteparág.padrão" style:family="text">
      <style:text-properties style:font-name="Arial" style:font-name-asian="Arial" style:font-name-complex="Arial" fo:language="pt" fo:country="BR"/>
    </style:style>
    <style:style style:name="T837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37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3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7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3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38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3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83" style:parent-style-name="Fonteparág.padrão" style:family="text">
      <style:text-properties style:font-name="Arial" style:font-name-asian="Arial" style:font-name-complex="Arial" fo:language="pt" fo:country="BR"/>
    </style:style>
    <style:style style:name="T838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3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38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3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89" style:parent-style-name="Fonteparág.padrão" style:family="text">
      <style:text-properties style:font-name="Arial" style:font-name-asian="Arial" style:font-name-complex="Arial" fo:language="pt" fo:country="BR"/>
    </style:style>
    <style:style style:name="T83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9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3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3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9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39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398" style:parent-style-name="Fonteparág.padrão" style:family="text">
      <style:text-properties style:font-name="Arial" style:font-name-asian="Arial" style:font-name-complex="Arial" fo:language="pt" fo:country="BR"/>
    </style:style>
    <style:style style:name="T839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4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01" style:parent-style-name="Fonteparág.padrão" style:family="text">
      <style:text-properties style:font-name="Arial" style:font-name-asian="Arial" style:font-name-complex="Arial" fo:language="pt" fo:country="BR"/>
    </style:style>
    <style:style style:name="T840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40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40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4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06" style:parent-style-name="Fonteparág.padrão" style:family="text">
      <style:text-properties style:font-name="Arial" style:font-name-asian="Arial" style:font-name-complex="Arial" fo:language="pt" fo:country="BR"/>
    </style:style>
    <style:style style:name="T840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40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4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14" style:parent-style-name="Fonteparág.padrão" style:family="text">
      <style:text-properties style:font-name="Arial" style:font-name-asian="Arial" style:font-name-complex="Arial" fo:language="pt" fo:country="BR"/>
    </style:style>
    <style:style style:name="T841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841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4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18" style:parent-style-name="Fonteparág.padrão" style:family="text">
      <style:text-properties style:font-name="Arial" style:font-name-asian="Arial" style:font-name-complex="Arial" fo:language="pt" fo:country="BR"/>
    </style:style>
    <style:style style:name="T8419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8420" style:parent-style-name="Fonteparág.padrão" style:family="text">
      <style:text-properties style:font-name="Arial" style:font-name-asian="Arial" style:font-name-complex="Arial" fo:language="pt" fo:country="BR"/>
    </style:style>
    <style:style style:name="T8421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842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4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2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4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2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428" style:parent-style-name="Fonteparág.padrão" style:family="text">
      <style:text-properties style:font-name="Arial" style:font-name-asian="Arial" style:font-name-complex="Arial" fo:language="pt" fo:country="BR"/>
    </style:style>
    <style:style style:name="T84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3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4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43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43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4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35" style:parent-style-name="Fonteparág.padrão" style:family="text">
      <style:text-properties style:font-name="Arial" style:font-name-asian="Arial" style:font-name-complex="Arial" fo:language="pt" fo:country="BR"/>
    </style:style>
    <style:style style:name="T843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4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38" style:parent-style-name="Fonteparág.padrão" style:family="text">
      <style:text-properties style:font-name="Arial" style:font-name-asian="Arial" style:font-name-complex="Arial" fo:language="pt" fo:country="BR"/>
    </style:style>
    <style:style style:name="T843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84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4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46" style:parent-style-name="Fonteparág.padrão" style:family="text">
      <style:text-properties style:font-name="Arial" style:font-name-asian="Arial" style:font-name-complex="Arial" fo:language="pt" fo:country="BR"/>
    </style:style>
    <style:style style:name="T844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4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49" style:parent-style-name="Fonteparág.padrão" style:family="text">
      <style:text-properties style:font-name="Arial" style:font-name-asian="Arial" style:font-name-complex="Arial" fo:language="pt" fo:country="BR"/>
    </style:style>
    <style:style style:name="T84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56" style:parent-style-name="Fonteparág.padrão" style:family="text">
      <style:text-properties style:font-name="Arial" style:font-name-asian="Arial" style:font-name-complex="Arial" fo:language="pt" fo:country="BR"/>
    </style:style>
    <style:style style:name="T84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4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59" style:parent-style-name="Fonteparág.padrão" style:family="text">
      <style:text-properties style:font-name="Arial" style:font-name-asian="Arial" style:font-name-complex="Arial" fo:language="pt" fo:country="BR"/>
    </style:style>
    <style:style style:name="T84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6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4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6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4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71" style:parent-style-name="Fonteparág.padrão" style:family="text">
      <style:text-properties style:font-name="Arial" style:font-name-asian="Arial" style:font-name-complex="Arial" fo:language="pt" fo:country="BR"/>
    </style:style>
    <style:style style:name="T847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4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74" style:parent-style-name="Fonteparág.padrão" style:family="text">
      <style:text-properties style:font-name="Arial" style:font-name-asian="Arial" style:font-name-complex="Arial" fo:language="pt" fo:country="BR"/>
    </style:style>
    <style:style style:name="T8475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8476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8477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8478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847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480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8481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4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4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84" style:parent-style-name="Fonteparág.padrão" style:family="text">
      <style:text-properties style:font-name="Arial" style:font-name-asian="Arial" style:font-name-complex="Arial" fo:language="pt" fo:country="BR"/>
    </style:style>
    <style:style style:name="T848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48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48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8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92" style:parent-style-name="Fonteparág.padrão" style:family="text">
      <style:text-properties style:font-name="Arial" style:font-name-asian="Arial" style:font-name-complex="Arial" fo:language="pt" fo:country="BR"/>
    </style:style>
    <style:style style:name="T849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4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95" style:parent-style-name="Fonteparág.padrão" style:family="text">
      <style:text-properties style:font-name="Arial" style:font-name-asian="Arial" style:font-name-complex="Arial" fo:language="pt" fo:country="BR"/>
    </style:style>
    <style:style style:name="T849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4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50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50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504" style:parent-style-name="Fonteparág.padrão" style:family="text">
      <style:text-properties style:font-name="Arial" style:font-name-asian="Arial" style:font-name-complex="Arial" fo:language="pt" fo:country="BR"/>
    </style:style>
    <style:style style:name="T850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5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1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5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5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14" style:parent-style-name="Fonteparág.padrão" style:family="text">
      <style:text-properties style:font-name="Arial" style:font-name-asian="Arial" style:font-name-complex="Arial" fo:language="pt" fo:country="BR"/>
    </style:style>
    <style:style style:name="T851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5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17" style:parent-style-name="Fonteparág.padrão" style:family="text">
      <style:text-properties style:font-name="Arial" style:font-name-asian="Arial" style:font-name-complex="Arial" fo:language="pt" fo:country="BR"/>
    </style:style>
    <style:style style:name="T851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5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52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5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22" style:parent-style-name="Fonteparág.padrão" style:family="text">
      <style:text-properties style:font-name="Arial" style:font-name-asian="Arial" style:font-name-complex="Arial" fo:language="pt" fo:country="BR"/>
    </style:style>
    <style:style style:name="T852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5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25" style:parent-style-name="Fonteparág.padrão" style:family="text">
      <style:text-properties style:font-name="Arial" style:font-name-asian="Arial" style:font-name-complex="Arial" fo:language="pt" fo:country="BR"/>
    </style:style>
    <style:style style:name="T852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52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52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5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53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53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85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34" style:parent-style-name="Fonteparág.padrão" style:family="text">
      <style:text-properties style:font-name="Arial" style:font-name-asian="Arial" style:font-name-complex="Arial" fo:language="pt" fo:country="BR"/>
    </style:style>
    <style:style style:name="T853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53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5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3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5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54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542" style:parent-style-name="Fonteparág.padrão" style:family="text">
      <style:text-properties style:font-name="Arial" style:font-name-asian="Arial" style:font-name-complex="Arial" fo:language="pt" fo:country="BR"/>
    </style:style>
    <style:style style:name="T854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54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54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5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47" style:parent-style-name="Fonteparág.padrão" style:family="text">
      <style:text-properties style:font-name="Arial" style:font-name-asian="Arial" style:font-name-complex="Arial" fo:language="pt" fo:country="BR"/>
    </style:style>
    <style:style style:name="T854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54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5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5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5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554" style:parent-style-name="Fonteparág.padrão" style:family="text">
      <style:text-properties style:font-name="Arial" style:font-name-asian="Arial" style:font-name-complex="Arial" fo:language="pt" fo:country="BR"/>
    </style:style>
    <style:style style:name="T8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56" style:parent-style-name="Fonteparág.padrão" style:family="text">
      <style:text-properties style:font-name="Arial" style:font-name-asian="Arial" style:font-name-complex="Arial" fo:language="pt" fo:country="BR"/>
    </style:style>
    <style:style style:name="T855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55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5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60" style:parent-style-name="Fonteparág.padrão" style:family="text">
      <style:text-properties style:font-name="Arial" style:font-name-asian="Arial" style:font-name-complex="Arial" fo:language="pt" fo:country="BR"/>
    </style:style>
    <style:style style:name="T85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62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8563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85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5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67" style:parent-style-name="Fonteparág.padrão" style:family="text">
      <style:text-properties style:font-name="Arial" style:font-name-asian="Arial" style:font-name-complex="Arial" fo:language="pt" fo:country="BR"/>
    </style:style>
    <style:style style:name="T856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569" style:parent-style-name="Fonteparág.padrão" style:family="text">
      <style:text-properties style:font-name="Arial" style:font-name-asian="Arial" style:font-name-complex="Arial" fo:letter-spacing="-0.0173in" style:text-scale="103%" fo:language="pt" fo:country="BR"/>
    </style:style>
    <style:style style:name="T857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57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57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573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8574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85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8576" style:parent-style-name="Normal" style:family="paragraph">
      <style:paragraph-properties fo:text-align="justify" fo:margin-top="0.0006in" fo:line-height="109%" fo:margin-left="0.075in" fo:margin-right="0.05in">
        <style:tab-stops/>
      </style:paragraph-properties>
    </style:style>
    <style:style style:name="T8577" style:parent-style-name="Fonteparág.padrão" style:family="text">
      <style:text-properties style:font-name="Arial" style:font-name-asian="Arial" style:font-name-complex="Arial" fo:language="pt" fo:country="BR"/>
    </style:style>
    <style:style style:name="T85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579" style:parent-style-name="Fonteparág.padrão" style:family="text">
      <style:text-properties style:font-name="Arial" style:font-name-asian="Arial" style:font-name-complex="Arial" fo:language="pt" fo:country="BR"/>
    </style:style>
    <style:style style:name="T858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58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5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5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8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5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86" style:parent-style-name="Fonteparág.padrão" style:family="text">
      <style:text-properties style:font-name="Arial" style:font-name-asian="Arial" style:font-name-complex="Arial" fo:language="pt" fo:country="BR"/>
    </style:style>
    <style:style style:name="T858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8588" style:parent-style-name="Fonteparág.padrão" style:family="text">
      <style:text-properties style:font-name="Arial" style:font-name-asian="Arial" style:font-name-complex="Arial" fo:language="pt" fo:country="BR"/>
    </style:style>
    <style:style style:name="T858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59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5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592" style:parent-style-name="Fonteparág.padrão" style:family="text">
      <style:text-properties style:font-name="Arial" style:font-name-asian="Arial" style:font-name-complex="Arial" fo:language="pt" fo:country="BR"/>
    </style:style>
    <style:style style:name="T85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59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59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5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598" style:parent-style-name="Fonteparág.padrão" style:family="text">
      <style:text-properties style:font-name="Arial" style:font-name-asian="Arial" style:font-name-complex="Arial" fo:language="pt" fo:country="BR"/>
    </style:style>
    <style:style style:name="T859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60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6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0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6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07" style:parent-style-name="Fonteparág.padrão" style:family="text">
      <style:text-properties style:font-name="Arial" style:font-name-asian="Arial" style:font-name-complex="Arial" fo:language="pt" fo:country="BR"/>
    </style:style>
    <style:style style:name="T86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609" style:parent-style-name="Fonteparág.padrão" style:family="text">
      <style:text-properties style:font-name="Arial" style:font-name-asian="Arial" style:font-name-complex="Arial" fo:language="pt" fo:country="BR"/>
    </style:style>
    <style:style style:name="T861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86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1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615" style:parent-style-name="Fonteparág.padrão" style:family="text">
      <style:text-properties style:font-name="Arial" style:font-name-asian="Arial" style:font-name-complex="Arial" fo:language="pt" fo:country="BR"/>
    </style:style>
    <style:style style:name="T861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861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6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619" style:parent-style-name="Fonteparág.padrão" style:family="text">
      <style:text-properties style:font-name="Arial" style:font-name-asian="Arial" style:font-name-complex="Arial" fo:language="pt" fo:country="BR"/>
    </style:style>
    <style:style style:name="T862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86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25" style:parent-style-name="Fonteparág.padrão" style:family="text">
      <style:text-properties style:font-name="Arial" style:font-name-asian="Arial" style:font-name-complex="Arial" fo:language="pt" fo:country="BR"/>
    </style:style>
    <style:style style:name="T86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27" style:parent-style-name="Fonteparág.padrão" style:family="text">
      <style:text-properties style:font-name="Arial" style:font-name-asian="Arial" style:font-name-complex="Arial" fo:language="pt" fo:country="BR"/>
    </style:style>
    <style:style style:name="T86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31" style:parent-style-name="Fonteparág.padrão" style:family="text">
      <style:text-properties style:font-name="Arial" style:font-name-asian="Arial" style:font-name-complex="Arial" fo:language="pt" fo:country="BR"/>
    </style:style>
    <style:style style:name="T8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34" style:parent-style-name="Fonteparág.padrão" style:family="text">
      <style:text-properties style:font-name="Arial" style:font-name-asian="Arial" style:font-name-complex="Arial" fo:language="pt" fo:country="BR"/>
    </style:style>
    <style:style style:name="T863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63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6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3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6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40" style:parent-style-name="Fonteparág.padrão" style:family="text">
      <style:text-properties style:font-name="Arial" style:font-name-asian="Arial" style:font-name-complex="Arial" fo:language="pt" fo:country="BR"/>
    </style:style>
    <style:style style:name="T864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6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4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644" style:parent-style-name="Fonteparág.padrão" style:family="text">
      <style:text-properties style:font-name="Arial" style:font-name-asian="Arial" style:font-name-complex="Arial" fo:language="pt" fo:country="BR"/>
    </style:style>
    <style:style style:name="T864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64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6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6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51" style:parent-style-name="Fonteparág.padrão" style:family="text">
      <style:text-properties style:font-name="Arial" style:font-name-asian="Arial" style:font-name-complex="Arial" fo:language="pt" fo:country="BR"/>
    </style:style>
    <style:style style:name="T86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5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6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57" style:parent-style-name="Fonteparág.padrão" style:family="text">
      <style:text-properties style:font-name="Arial" style:font-name-asian="Arial" style:font-name-complex="Arial" fo:language="pt" fo:country="BR"/>
    </style:style>
    <style:style style:name="T865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86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6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6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6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6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66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668" style:parent-style-name="Fonteparág.padrão" style:family="text">
      <style:text-properties style:font-name="Arial" style:font-name-asian="Arial" style:font-name-complex="Arial" fo:language="pt" fo:country="BR"/>
    </style:style>
    <style:style style:name="T866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6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7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6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67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678" style:parent-style-name="Fonteparág.padrão" style:family="text">
      <style:text-properties style:font-name="Arial" style:font-name-asian="Arial" style:font-name-complex="Arial" fo:language="pt" fo:country="BR"/>
    </style:style>
    <style:style style:name="T867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68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6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82" style:parent-style-name="Fonteparág.padrão" style:family="text">
      <style:text-properties style:font-name="Arial" style:font-name-asian="Arial" style:font-name-complex="Arial" fo:language="pt" fo:country="BR"/>
    </style:style>
    <style:style style:name="T868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684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8685" style:parent-style-name="Fonteparág.padrão" style:family="text">
      <style:text-properties style:font-name="Arial" style:font-name-asian="Arial" style:font-name-complex="Arial" fo:font-weight="bold" style:font-weight-asian="bold" fo:letter-spacing="0.0055in" style:text-scale="86%" fo:language="pt" fo:country="BR"/>
    </style:style>
    <style:style style:name="T86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8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688" style:parent-style-name="Fonteparág.padrão" style:family="text">
      <style:text-properties style:font-name="Arial" style:font-name-asian="Arial" style:font-name-complex="Arial" fo:language="pt" fo:country="BR"/>
    </style:style>
    <style:style style:name="T868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8690" style:parent-style-name="Fonteparág.padrão" style:family="text">
      <style:text-properties style:font-name="Arial" style:font-name-asian="Arial" style:font-name-complex="Arial" fo:language="pt" fo:country="BR"/>
    </style:style>
    <style:style style:name="T869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6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9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69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6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00" style:parent-style-name="Fonteparág.padrão" style:family="text">
      <style:text-properties style:font-name="Arial" style:font-name-asian="Arial" style:font-name-complex="Arial" fo:language="pt" fo:country="BR"/>
    </style:style>
    <style:style style:name="T870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7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03" style:parent-style-name="Fonteparág.padrão" style:family="text">
      <style:text-properties style:font-name="Arial" style:font-name-asian="Arial" style:font-name-complex="Arial" fo:language="pt" fo:country="BR"/>
    </style:style>
    <style:style style:name="T870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7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0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7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7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12" style:parent-style-name="Fonteparág.padrão" style:family="text">
      <style:text-properties style:font-name="Arial" style:font-name-asian="Arial" style:font-name-complex="Arial" fo:language="pt" fo:country="BR"/>
    </style:style>
    <style:style style:name="T87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7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15" style:parent-style-name="Fonteparág.padrão" style:family="text">
      <style:text-properties style:font-name="Arial" style:font-name-asian="Arial" style:font-name-complex="Arial" fo:language="pt" fo:country="BR"/>
    </style:style>
    <style:style style:name="T871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7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21" style:parent-style-name="Fonteparág.padrão" style:family="text">
      <style:text-properties style:font-name="Arial" style:font-name-asian="Arial" style:font-name-complex="Arial" fo:language="pt" fo:country="BR"/>
    </style:style>
    <style:style style:name="T87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7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28" style:parent-style-name="Fonteparág.padrão" style:family="text">
      <style:text-properties style:font-name="Arial" style:font-name-asian="Arial" style:font-name-complex="Arial" fo:language="pt" fo:country="BR"/>
    </style:style>
    <style:style style:name="T87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733" style:parent-style-name="Fonteparág.padrão" style:family="text">
      <style:text-properties style:font-name="Arial" style:font-name-asian="Arial" style:font-name-complex="Arial" fo:language="pt" fo:country="BR"/>
    </style:style>
    <style:style style:name="T873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35" style:parent-style-name="Fonteparág.padrão" style:family="text">
      <style:text-properties style:font-name="Arial" style:font-name-asian="Arial" style:font-name-complex="Arial" fo:language="pt" fo:country="BR"/>
    </style:style>
    <style:style style:name="T873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737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8738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8739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874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74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874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743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874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8745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874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747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8748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8749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8750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8751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875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75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875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875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75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875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8758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759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91%" fo:language="pt" fo:country="BR"/>
    </style:style>
    <style:style style:name="T87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61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876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76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7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68" style:parent-style-name="Fonteparág.padrão" style:family="text">
      <style:text-properties style:font-name="Arial" style:font-name-asian="Arial" style:font-name-complex="Arial" fo:language="pt" fo:country="BR"/>
    </style:style>
    <style:style style:name="T876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77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7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7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774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87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77" style:parent-style-name="Fonteparág.padrão" style:family="text">
      <style:text-properties style:font-name="Arial" style:font-name-asian="Arial" style:font-name-complex="Arial" fo:language="pt" fo:country="BR"/>
    </style:style>
    <style:style style:name="T877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77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780" style:parent-style-name="Fonteparág.padrão" style:family="text">
      <style:text-properties style:font-name="Arial" style:font-name-asian="Arial" style:font-name-complex="Arial" fo:language="pt" fo:country="BR"/>
    </style:style>
    <style:style style:name="T87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83" style:parent-style-name="Fonteparág.padrão" style:family="text">
      <style:text-properties style:font-name="Arial" style:font-name-asian="Arial" style:font-name-complex="Arial" fo:language="pt" fo:country="BR"/>
    </style:style>
    <style:style style:name="T87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7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89" style:parent-style-name="Fonteparág.padrão" style:family="text">
      <style:text-properties style:font-name="Arial" style:font-name-asian="Arial" style:font-name-complex="Arial" fo:language="pt" fo:country="BR"/>
    </style:style>
    <style:style style:name="T879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791" style:parent-style-name="Fonteparág.padrão" style:family="text">
      <style:text-properties style:font-name="Arial" style:font-name-asian="Arial" style:font-name-complex="Arial" fo:language="pt" fo:country="BR"/>
    </style:style>
    <style:style style:name="T879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79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7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9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79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7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01" style:parent-style-name="Fonteparág.padrão" style:family="text">
      <style:text-properties style:font-name="Arial" style:font-name-asian="Arial" style:font-name-complex="Arial" fo:language="pt" fo:country="BR"/>
    </style:style>
    <style:style style:name="T880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8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04" style:parent-style-name="Fonteparág.padrão" style:family="text">
      <style:text-properties style:font-name="Arial" style:font-name-asian="Arial" style:font-name-complex="Arial" fo:language="pt" fo:country="BR"/>
    </style:style>
    <style:style style:name="T88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80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8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8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8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10" style:parent-style-name="Fonteparág.padrão" style:family="text">
      <style:text-properties style:font-name="Arial" style:font-name-asian="Arial" style:font-name-complex="Arial" fo:language="pt" fo:country="BR"/>
    </style:style>
    <style:style style:name="T881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81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8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16" style:parent-style-name="Fonteparág.padrão" style:family="text">
      <style:text-properties style:font-name="Arial" style:font-name-asian="Arial" style:font-name-complex="Arial" fo:language="pt" fo:country="BR"/>
    </style:style>
    <style:style style:name="T881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81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8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2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821" style:parent-style-name="Fonteparág.padrão" style:family="text">
      <style:text-properties style:font-name="Arial" style:font-name-asian="Arial" style:font-name-complex="Arial" fo:language="pt" fo:country="BR"/>
    </style:style>
    <style:style style:name="T882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82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882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825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88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82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82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83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8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35" style:parent-style-name="Fonteparág.padrão" style:family="text">
      <style:text-properties style:font-name="Arial" style:font-name-asian="Arial" style:font-name-complex="Arial" fo:language="pt" fo:country="BR"/>
    </style:style>
    <style:style style:name="T883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83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8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39" style:parent-style-name="Fonteparág.padrão" style:family="text">
      <style:text-properties style:font-name="Arial" style:font-name-asian="Arial" style:font-name-complex="Arial" fo:language="pt" fo:country="BR"/>
    </style:style>
    <style:style style:name="T88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41" style:parent-style-name="Fonteparág.padrão" style:family="text">
      <style:text-properties style:font-name="Arial" style:font-name-asian="Arial" style:font-name-complex="Arial" fo:language="pt" fo:country="BR"/>
    </style:style>
    <style:style style:name="T88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43" style:parent-style-name="Fonteparág.padrão" style:family="text">
      <style:text-properties style:font-name="Arial" style:font-name-asian="Arial" style:font-name-complex="Arial" fo:language="pt" fo:country="BR"/>
    </style:style>
    <style:style style:name="T884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845" style:parent-style-name="Fonteparág.padrão" style:family="text">
      <style:text-properties style:font-name="Arial" style:font-name-asian="Arial" style:font-name-complex="Arial" fo:language="pt" fo:country="BR"/>
    </style:style>
    <style:style style:name="T884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84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8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49" style:parent-style-name="Fonteparág.padrão" style:family="text">
      <style:text-properties style:font-name="Arial" style:font-name-asian="Arial" style:font-name-complex="Arial" fo:language="pt" fo:country="BR"/>
    </style:style>
    <style:style style:name="T885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85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8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5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8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5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60" style:parent-style-name="Fonteparág.padrão" style:family="text">
      <style:text-properties style:font-name="Arial" style:font-name-asian="Arial" style:font-name-complex="Arial" fo:language="pt" fo:country="BR"/>
    </style:style>
    <style:style style:name="T886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86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8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6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8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67" style:parent-style-name="Fonteparág.padrão" style:family="text">
      <style:text-properties style:font-name="Arial" style:font-name-asian="Arial" style:font-name-complex="Arial" fo:language="pt" fo:country="BR"/>
    </style:style>
    <style:style style:name="T886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869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8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7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87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7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874" style:parent-style-name="Fonteparág.padrão" style:family="text">
      <style:text-properties style:font-name="Arial" style:font-name-asian="Arial" style:font-name-complex="Arial" fo:language="pt" fo:country="BR"/>
    </style:style>
    <style:style style:name="T887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87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877" style:parent-style-name="Fonteparág.padrão" style:family="text">
      <style:text-properties style:font-name="Arial" style:font-name-asian="Arial" style:font-name-complex="Arial" fo:language="pt" fo:country="BR"/>
    </style:style>
    <style:style style:name="T887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879" style:parent-style-name="Fonteparág.padrão" style:family="text">
      <style:text-properties style:font-name="Arial" style:font-name-asian="Arial" style:font-name-complex="Arial" fo:language="pt" fo:country="BR"/>
    </style:style>
    <style:style style:name="T8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8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8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8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8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86" style:parent-style-name="Fonteparág.padrão" style:family="text">
      <style:text-properties style:font-name="Arial" style:font-name-asian="Arial" style:font-name-complex="Arial" fo:language="pt" fo:country="BR"/>
    </style:style>
    <style:style style:name="T888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888" style:parent-style-name="Fonteparág.padrão" style:family="text">
      <style:text-properties style:font-name="Arial" style:font-name-asian="Arial" style:font-name-complex="Arial" fo:language="pt" fo:country="BR"/>
    </style:style>
    <style:style style:name="T888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8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91" style:parent-style-name="Fonteparág.padrão" style:family="text">
      <style:text-properties style:font-name="Arial" style:font-name-asian="Arial" style:font-name-complex="Arial" fo:language="pt" fo:country="BR"/>
    </style:style>
    <style:style style:name="T88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8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97" style:parent-style-name="Fonteparág.padrão" style:family="text">
      <style:text-properties style:font-name="Arial" style:font-name-asian="Arial" style:font-name-complex="Arial" fo:language="pt" fo:country="BR"/>
    </style:style>
    <style:style style:name="T889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89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9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0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9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904" style:parent-style-name="Fonteparág.padrão" style:family="text">
      <style:text-properties style:font-name="Arial" style:font-name-asian="Arial" style:font-name-complex="Arial" fo:language="pt" fo:country="BR"/>
    </style:style>
    <style:style style:name="T89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0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09" style:parent-style-name="Fonteparág.padrão" style:family="text">
      <style:text-properties style:font-name="Arial" style:font-name-asian="Arial" style:font-name-complex="Arial" fo:language="pt" fo:country="BR"/>
    </style:style>
    <style:style style:name="T891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9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1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9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14" style:parent-style-name="Fonteparág.padrão" style:family="text">
      <style:text-properties style:font-name="Arial" style:font-name-asian="Arial" style:font-name-complex="Arial" fo:language="pt" fo:country="BR"/>
    </style:style>
    <style:style style:name="T89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16" style:parent-style-name="Fonteparág.padrão" style:family="text">
      <style:text-properties style:font-name="Arial" style:font-name-asian="Arial" style:font-name-complex="Arial" fo:language="pt" fo:country="BR"/>
    </style:style>
    <style:style style:name="T891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91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91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920" style:parent-style-name="Fonteparág.padrão" style:family="text">
      <style:text-properties style:font-name="Arial" style:font-name-asian="Arial" style:font-name-complex="Arial" fo:language="pt" fo:country="BR"/>
    </style:style>
    <style:style style:name="T892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92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9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24" style:parent-style-name="Fonteparág.padrão" style:family="text">
      <style:text-properties style:font-name="Arial" style:font-name-asian="Arial" style:font-name-complex="Arial" fo:language="pt" fo:country="BR"/>
    </style:style>
    <style:style style:name="T892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9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27" style:parent-style-name="Fonteparág.padrão" style:family="text">
      <style:text-properties style:font-name="Arial" style:font-name-asian="Arial" style:font-name-complex="Arial" fo:language="pt" fo:country="BR"/>
    </style:style>
    <style:style style:name="T89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92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9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9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9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9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3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936" style:parent-style-name="Fonteparág.padrão" style:family="text">
      <style:text-properties style:font-name="Arial" style:font-name-asian="Arial" style:font-name-complex="Arial" fo:language="pt" fo:country="BR"/>
    </style:style>
    <style:style style:name="T893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93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9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40" style:parent-style-name="Fonteparág.padrão" style:family="text">
      <style:text-properties style:font-name="Arial" style:font-name-asian="Arial" style:font-name-complex="Arial" fo:language="pt" fo:country="BR"/>
    </style:style>
    <style:style style:name="T89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94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94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9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9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46" style:parent-style-name="Fonteparág.padrão" style:family="text">
      <style:text-properties style:font-name="Arial" style:font-name-asian="Arial" style:font-name-complex="Arial" fo:language="pt" fo:country="BR"/>
    </style:style>
    <style:style style:name="T894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9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4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9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5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9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955" style:parent-style-name="Fonteparág.padrão" style:family="text">
      <style:text-properties style:font-name="Arial" style:font-name-asian="Arial" style:font-name-complex="Arial" fo:language="pt" fo:country="BR"/>
    </style:style>
    <style:style style:name="T89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57" style:parent-style-name="Fonteparág.padrão" style:family="text">
      <style:text-properties style:font-name="Arial" style:font-name-asian="Arial" style:font-name-complex="Arial" fo:language="pt" fo:country="BR"/>
    </style:style>
    <style:style style:name="T895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9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60" style:parent-style-name="Fonteparág.padrão" style:family="text">
      <style:text-properties style:font-name="Arial" style:font-name-asian="Arial" style:font-name-complex="Arial" fo:language="pt" fo:country="BR"/>
    </style:style>
    <style:style style:name="T896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9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6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9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966" style:parent-style-name="Fonteparág.padrão" style:family="text">
      <style:text-properties style:font-name="Arial" style:font-name-asian="Arial" style:font-name-complex="Arial" fo:language="pt" fo:country="BR"/>
    </style:style>
    <style:style style:name="T89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6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9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72" style:parent-style-name="Fonteparág.padrão" style:family="text">
      <style:text-properties style:font-name="Arial" style:font-name-asian="Arial" style:font-name-complex="Arial" fo:language="pt" fo:country="BR"/>
    </style:style>
    <style:style style:name="T897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97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9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79" style:parent-style-name="Fonteparág.padrão" style:family="text">
      <style:text-properties style:font-name="Arial" style:font-name-asian="Arial" style:font-name-complex="Arial" fo:language="pt" fo:country="BR"/>
    </style:style>
    <style:style style:name="T898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98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9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8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9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9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87" style:parent-style-name="Fonteparág.padrão" style:family="text">
      <style:text-properties style:font-name="Arial" style:font-name-asian="Arial" style:font-name-complex="Arial" fo:language="pt" fo:country="BR"/>
    </style:style>
    <style:style style:name="T898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989" style:parent-style-name="Fonteparág.padrão" style:family="text">
      <style:text-properties style:font-name="Arial" style:font-name-asian="Arial" style:font-name-complex="Arial" fo:language="pt" fo:country="BR"/>
    </style:style>
    <style:style style:name="T899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99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99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99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994" style:parent-style-name="Fonteparág.padrão" style:family="text">
      <style:text-properties style:font-name="Arial" style:font-name-asian="Arial" style:font-name-complex="Arial" fo:language="pt" fo:country="BR"/>
    </style:style>
    <style:style style:name="T899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99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9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0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03" style:parent-style-name="Fonteparág.padrão" style:family="text">
      <style:text-properties style:font-name="Arial" style:font-name-asian="Arial" style:font-name-complex="Arial" fo:language="pt" fo:country="BR"/>
    </style:style>
    <style:style style:name="T900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005" style:parent-style-name="Fonteparág.padrão" style:family="text">
      <style:text-properties style:font-name="Arial" style:font-name-asian="Arial" style:font-name-complex="Arial" fo:language="pt" fo:country="BR"/>
    </style:style>
    <style:style style:name="T900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0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0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0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1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01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0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014" style:parent-style-name="Fonteparág.padrão" style:family="text">
      <style:text-properties style:font-name="Arial" style:font-name-asian="Arial" style:font-name-complex="Arial" fo:language="pt" fo:country="BR"/>
    </style:style>
    <style:style style:name="T901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901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0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18" style:parent-style-name="Fonteparág.padrão" style:family="text">
      <style:text-properties style:font-name="Arial" style:font-name-asian="Arial" style:font-name-complex="Arial" fo:language="pt" fo:country="BR"/>
    </style:style>
    <style:style style:name="T90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020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9021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9022" style:parent-style-name="Fonteparág.padrão" style:family="text">
      <style:text-properties style:font-name="Arial" style:font-name-asian="Arial" style:font-name-complex="Arial" fo:letter-spacing="-0.0013in" style:text-scale="91%" fo:language="pt" fo:country="BR"/>
    </style:style>
    <style:style style:name="T902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02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02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0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02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028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029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91%" fo:language="pt" fo:country="BR"/>
    </style:style>
    <style:style style:name="T90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031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903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0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034" style:parent-style-name="Fonteparág.padrão" style:family="text">
      <style:text-properties style:font-name="Arial" style:font-name-asian="Arial" style:font-name-complex="Arial" fo:language="pt" fo:country="BR"/>
    </style:style>
    <style:style style:name="T90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39" style:parent-style-name="Fonteparág.padrão" style:family="text">
      <style:text-properties style:font-name="Arial" style:font-name-asian="Arial" style:font-name-complex="Arial" fo:language="pt" fo:country="BR"/>
    </style:style>
    <style:style style:name="T904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04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0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44" style:parent-style-name="Fonteparág.padrão" style:family="text">
      <style:text-properties style:font-name="Arial" style:font-name-asian="Arial" style:font-name-complex="Arial" fo:language="pt" fo:country="BR"/>
    </style:style>
    <style:style style:name="T904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046" style:parent-style-name="Fonteparág.padrão" style:family="text">
      <style:text-properties style:font-name="Arial" style:font-name-asian="Arial" style:font-name-complex="Arial" fo:language="pt" fo:country="BR"/>
    </style:style>
    <style:style style:name="T90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48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904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05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0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54" style:parent-style-name="Fonteparág.padrão" style:family="text">
      <style:text-properties style:font-name="Arial" style:font-name-asian="Arial" style:font-name-complex="Arial" fo:language="pt" fo:country="BR"/>
    </style:style>
    <style:style style:name="T905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056" style:parent-style-name="Fonteparág.padrão" style:family="text">
      <style:text-properties style:font-name="Arial" style:font-name-asian="Arial" style:font-name-complex="Arial" fo:language="pt" fo:country="BR"/>
    </style:style>
    <style:style style:name="T90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62" style:parent-style-name="Fonteparág.padrão" style:family="text">
      <style:text-properties style:font-name="Arial" style:font-name-asian="Arial" style:font-name-complex="Arial" fo:language="pt" fo:country="BR"/>
    </style:style>
    <style:style style:name="T906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90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65" style:parent-style-name="Fonteparág.padrão" style:family="text">
      <style:text-properties style:font-name="Arial" style:font-name-asian="Arial" style:font-name-complex="Arial" fo:language="pt" fo:country="BR"/>
    </style:style>
    <style:style style:name="T90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067" style:parent-style-name="Fonteparág.padrão" style:family="text">
      <style:text-properties style:font-name="Arial" style:font-name-asian="Arial" style:font-name-complex="Arial" fo:language="pt" fo:country="BR"/>
    </style:style>
    <style:style style:name="T90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0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75" style:parent-style-name="Fonteparág.padrão" style:family="text">
      <style:text-properties style:font-name="Arial" style:font-name-asian="Arial" style:font-name-complex="Arial" fo:language="pt" fo:country="BR"/>
    </style:style>
    <style:style style:name="T907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0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78" style:parent-style-name="Fonteparág.padrão" style:family="text">
      <style:text-properties style:font-name="Arial" style:font-name-asian="Arial" style:font-name-complex="Arial" fo:language="pt" fo:country="BR"/>
    </style:style>
    <style:style style:name="T90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08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08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0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83" style:parent-style-name="Fonteparág.padrão" style:family="text">
      <style:text-properties style:font-name="Arial" style:font-name-asian="Arial" style:font-name-complex="Arial" fo:language="pt" fo:country="BR"/>
    </style:style>
    <style:style style:name="T90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8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0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87" style:parent-style-name="Fonteparág.padrão" style:family="text">
      <style:text-properties style:font-name="Arial" style:font-name-asian="Arial" style:font-name-complex="Arial" fo:language="pt" fo:country="BR"/>
    </style:style>
    <style:style style:name="T908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089" style:parent-style-name="Fonteparág.padrão" style:family="text">
      <style:text-properties style:font-name="Arial" style:font-name-asian="Arial" style:font-name-complex="Arial" fo:language="pt" fo:country="BR"/>
    </style:style>
    <style:style style:name="T909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091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909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0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0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98" style:parent-style-name="Fonteparág.padrão" style:family="text">
      <style:text-properties style:font-name="Arial" style:font-name-asian="Arial" style:font-name-complex="Arial" fo:language="pt" fo:country="BR"/>
    </style:style>
    <style:style style:name="T909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1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1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06" style:parent-style-name="Fonteparág.padrão" style:family="text">
      <style:text-properties style:font-name="Arial" style:font-name-asian="Arial" style:font-name-complex="Arial" fo:language="pt" fo:country="BR"/>
    </style:style>
    <style:style style:name="T910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10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109" style:parent-style-name="Fonteparág.padrão" style:family="text">
      <style:text-properties style:font-name="Arial" style:font-name-asian="Arial" style:font-name-complex="Arial" fo:language="pt" fo:country="BR"/>
    </style:style>
    <style:style style:name="T911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111" style:parent-style-name="Fonteparág.padrão" style:family="text">
      <style:text-properties style:font-name="Arial" style:font-name-asian="Arial" style:font-name-complex="Arial" fo:language="pt" fo:country="BR"/>
    </style:style>
    <style:style style:name="T9112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911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1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1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11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1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1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1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20" style:parent-style-name="Fonteparág.padrão" style:family="text">
      <style:text-properties style:font-name="Arial" style:font-name-asian="Arial" style:font-name-complex="Arial" fo:language="pt" fo:country="BR"/>
    </style:style>
    <style:style style:name="T912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122" style:parent-style-name="Fonteparág.padrão" style:family="text">
      <style:text-properties style:font-name="Arial" style:font-name-asian="Arial" style:font-name-complex="Arial" fo:language="pt" fo:country="BR"/>
    </style:style>
    <style:style style:name="T9123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912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12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26" style:parent-style-name="Fonteparág.padrão" style:family="text">
      <style:text-properties style:font-name="Arial" style:font-name-asian="Arial" style:font-name-complex="Arial" fo:language="pt" fo:country="BR"/>
    </style:style>
    <style:style style:name="T91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12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1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31" style:parent-style-name="Fonteparág.padrão" style:family="text">
      <style:text-properties style:font-name="Arial" style:font-name-asian="Arial" style:font-name-complex="Arial" fo:language="pt" fo:country="BR"/>
    </style:style>
    <style:style style:name="T913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13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13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1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3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13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41" style:parent-style-name="Fonteparág.padrão" style:family="text">
      <style:text-properties style:font-name="Arial" style:font-name-asian="Arial" style:font-name-complex="Arial" fo:language="pt" fo:country="BR"/>
    </style:style>
    <style:style style:name="T91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143" style:parent-style-name="Fonteparág.padrão" style:family="text">
      <style:text-properties style:font-name="Arial" style:font-name-asian="Arial" style:font-name-complex="Arial" fo:language="pt" fo:country="BR"/>
    </style:style>
    <style:style style:name="T914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14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1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1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51" style:parent-style-name="Fonteparág.padrão" style:family="text">
      <style:text-properties style:font-name="Arial" style:font-name-asian="Arial" style:font-name-complex="Arial" fo:language="pt" fo:country="BR"/>
    </style:style>
    <style:style style:name="T91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15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1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55" style:parent-style-name="Fonteparág.padrão" style:family="text">
      <style:text-properties style:font-name="Arial" style:font-name-asian="Arial" style:font-name-complex="Arial" fo:language="pt" fo:country="BR"/>
    </style:style>
    <style:style style:name="T915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15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15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159" style:parent-style-name="Fonteparág.padrão" style:family="text">
      <style:text-properties style:font-name="Arial" style:font-name-asian="Arial" style:font-name-complex="Arial" fo:language="pt" fo:country="BR"/>
    </style:style>
    <style:style style:name="T9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1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65" style:parent-style-name="Fonteparág.padrão" style:family="text">
      <style:text-properties style:font-name="Arial" style:font-name-asian="Arial" style:font-name-complex="Arial" fo:language="pt" fo:country="BR"/>
    </style:style>
    <style:style style:name="T916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1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68" style:parent-style-name="Fonteparág.padrão" style:family="text">
      <style:text-properties style:font-name="Arial" style:font-name-asian="Arial" style:font-name-complex="Arial" fo:language="pt" fo:country="BR"/>
    </style:style>
    <style:style style:name="T916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17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1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7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1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77" style:parent-style-name="Fonteparág.padrão" style:family="text">
      <style:text-properties style:font-name="Arial" style:font-name-asian="Arial" style:font-name-complex="Arial" fo:language="pt" fo:country="BR"/>
    </style:style>
    <style:style style:name="T91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1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80" style:parent-style-name="Fonteparág.padrão" style:family="text">
      <style:text-properties style:font-name="Arial" style:font-name-asian="Arial" style:font-name-complex="Arial" fo:language="pt" fo:country="BR"/>
    </style:style>
    <style:style style:name="T918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1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183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184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9185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9186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9187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103%" fo:language="pt" fo:country="BR"/>
    </style:style>
    <style:style style:name="T9188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9189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103%" fo:language="pt" fo:country="BR"/>
    </style:style>
    <style:style style:name="T919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9191" style:parent-style-name="Normal" style:master-page-name="MP2" style:family="paragraph">
      <style:paragraph-properties fo:break-before="page" fo:margin-top="0.0041in" fo:line-height="0.0833in"/>
      <style:text-properties fo:font-size="6pt" style:font-size-asian="6pt" style:font-size-complex="6pt" fo:language="pt" fo:country="BR"/>
    </style:style>
    <style:style style:name="P9228" style:parent-style-name="Normal" style:family="paragraph">
      <style:paragraph-properties fo:line-height="0.1388in"/>
      <style:text-properties fo:language="pt" fo:country="BR"/>
    </style:style>
    <style:style style:name="P9229" style:parent-style-name="Normal" style:family="paragraph">
      <style:paragraph-properties fo:text-align="justify" fo:margin-top="0.0277in" fo:line-height="109%" fo:margin-left="0.075in" fo:margin-right="0.059in">
        <style:tab-stops/>
      </style:paragraph-properties>
    </style:style>
    <style:style style:name="T9230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9231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23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2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34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923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23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923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238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923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24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24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242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924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2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4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2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47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924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24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925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251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925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25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2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55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925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25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925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25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260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926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2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63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9264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9265" style:parent-style-name="Fonteparág.padrão" style:family="text">
      <style:text-properties style:font-name="Arial" style:font-name-asian="Arial" style:font-name-complex="Arial" fo:letter-spacing="0.0215in" style:text-scale="91%" fo:language="pt" fo:country="BR"/>
    </style:style>
    <style:style style:name="T9266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2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26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26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27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27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27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273" style:parent-style-name="Fonteparág.padrão" style:family="text">
      <style:text-properties style:font-name="Arial" style:font-name-asian="Arial" style:font-name-complex="Arial" fo:font-weight="bold" style:font-weight-asian="bold" fo:letter-spacing="0.0312in" style:text-scale="91%" fo:language="pt" fo:country="BR"/>
    </style:style>
    <style:style style:name="T92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75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927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9277" style:parent-style-name="Fonteparág.padrão" style:family="text">
      <style:text-properties style:font-name="Arial" style:font-name-asian="Arial" style:font-name-complex="Arial" fo:language="pt" fo:country="BR"/>
    </style:style>
    <style:style style:name="T9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281" style:parent-style-name="Fonteparág.padrão" style:family="text">
      <style:text-properties style:font-name="Arial" style:font-name-asian="Arial" style:font-name-complex="Arial" fo:language="pt" fo:country="BR"/>
    </style:style>
    <style:style style:name="T928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28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28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2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286" style:parent-style-name="Fonteparág.padrão" style:family="text">
      <style:text-properties style:font-name="Arial" style:font-name-asian="Arial" style:font-name-complex="Arial" fo:language="pt" fo:country="BR"/>
    </style:style>
    <style:style style:name="T928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928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2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2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93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296" style:parent-style-name="Fonteparág.padrão" style:family="text">
      <style:text-properties style:font-name="Arial" style:font-name-asian="Arial" style:font-name-complex="Arial" fo:language="pt" fo:country="BR"/>
    </style:style>
    <style:style style:name="T929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29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2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02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3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0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305" style:parent-style-name="Fonteparág.padrão" style:family="text">
      <style:text-properties style:font-name="Arial" style:font-name-asian="Arial" style:font-name-complex="Arial" fo:language="pt" fo:country="BR"/>
    </style:style>
    <style:style style:name="T930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3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30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3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1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3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1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1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314" style:parent-style-name="Fonteparág.padrão" style:family="text">
      <style:text-properties style:font-name="Arial" style:font-name-asian="Arial" style:font-name-complex="Arial" fo:language="pt" fo:country="BR"/>
    </style:style>
    <style:style style:name="T931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31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3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18" style:parent-style-name="Fonteparág.padrão" style:family="text">
      <style:text-properties style:font-name="Arial" style:font-name-asian="Arial" style:font-name-complex="Arial" fo:language="pt" fo:country="BR"/>
    </style:style>
    <style:style style:name="T931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3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2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32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3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3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2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327" style:parent-style-name="Fonteparág.padrão" style:family="text">
      <style:text-properties style:font-name="Arial" style:font-name-asian="Arial" style:font-name-complex="Arial" fo:language="pt" fo:country="BR"/>
    </style:style>
    <style:style style:name="T932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3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30" style:parent-style-name="Fonteparág.padrão" style:family="text">
      <style:text-properties style:font-name="Arial" style:font-name-asian="Arial" style:font-name-complex="Arial" fo:language="pt" fo:country="BR"/>
    </style:style>
    <style:style style:name="T933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3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35" style:parent-style-name="Fonteparág.padrão" style:family="text">
      <style:text-properties style:font-name="Arial" style:font-name-asian="Arial" style:font-name-complex="Arial" fo:language="pt" fo:country="BR"/>
    </style:style>
    <style:style style:name="T93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337" style:parent-style-name="Fonteparág.padrão" style:family="text">
      <style:text-properties style:font-name="Arial" style:font-name-asian="Arial" style:font-name-complex="Arial" fo:language="pt" fo:country="BR"/>
    </style:style>
    <style:style style:name="T9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3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3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41" style:parent-style-name="Fonteparág.padrão" style:family="text">
      <style:text-properties style:font-name="Arial" style:font-name-asian="Arial" style:font-name-complex="Arial" fo:language="pt" fo:country="BR"/>
    </style:style>
    <style:style style:name="T9342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934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34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34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3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47" style:parent-style-name="Fonteparág.padrão" style:family="text">
      <style:text-properties style:font-name="Arial" style:font-name-asian="Arial" style:font-name-complex="Arial" fo:language="pt" fo:country="BR"/>
    </style:style>
    <style:style style:name="T934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3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3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5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56" style:parent-style-name="Fonteparág.padrão" style:family="text">
      <style:text-properties style:font-name="Arial" style:font-name-asian="Arial" style:font-name-complex="Arial" fo:language="pt" fo:country="BR"/>
    </style:style>
    <style:style style:name="T935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35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3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60" style:parent-style-name="Fonteparág.padrão" style:family="text">
      <style:text-properties style:font-name="Arial" style:font-name-asian="Arial" style:font-name-complex="Arial" fo:language="pt" fo:country="BR"/>
    </style:style>
    <style:style style:name="T93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362" style:parent-style-name="Fonteparág.padrão" style:family="text">
      <style:text-properties style:font-name="Arial" style:font-name-asian="Arial" style:font-name-complex="Arial" fo:language="pt" fo:country="BR"/>
    </style:style>
    <style:style style:name="T936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36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36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36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3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6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3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71" style:parent-style-name="Fonteparág.padrão" style:family="text">
      <style:text-properties style:font-name="Arial" style:font-name-asian="Arial" style:font-name-complex="Arial" fo:language="pt" fo:country="BR"/>
    </style:style>
    <style:style style:name="T937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373" style:parent-style-name="Fonteparág.padrão" style:family="text">
      <style:text-properties style:font-name="Arial" style:font-name-asian="Arial" style:font-name-complex="Arial" fo:language="pt" fo:country="BR"/>
    </style:style>
    <style:style style:name="T9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3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77" style:parent-style-name="Fonteparág.padrão" style:family="text">
      <style:text-properties style:font-name="Arial" style:font-name-asian="Arial" style:font-name-complex="Arial" fo:language="pt" fo:country="BR"/>
    </style:style>
    <style:style style:name="T93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38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3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82" style:parent-style-name="Fonteparág.padrão" style:family="text">
      <style:text-properties style:font-name="Arial" style:font-name-asian="Arial" style:font-name-complex="Arial" fo:language="pt" fo:country="BR"/>
    </style:style>
    <style:style style:name="T938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38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3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8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38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91" style:parent-style-name="Fonteparág.padrão" style:family="text">
      <style:text-properties style:font-name="Arial" style:font-name-asian="Arial" style:font-name-complex="Arial" fo:language="pt" fo:country="BR"/>
    </style:style>
    <style:style style:name="T939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393" style:parent-style-name="Fonteparág.padrão" style:family="text">
      <style:text-properties style:font-name="Arial" style:font-name-asian="Arial" style:font-name-complex="Arial" fo:language="pt" fo:country="BR"/>
    </style:style>
    <style:style style:name="T939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395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3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3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01" style:parent-style-name="Fonteparág.padrão" style:family="text">
      <style:text-properties style:font-name="Arial" style:font-name-asian="Arial" style:font-name-complex="Arial" fo:language="pt" fo:country="BR"/>
    </style:style>
    <style:style style:name="T940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403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9404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94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40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4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09" style:parent-style-name="Fonteparág.padrão" style:family="text">
      <style:text-properties style:font-name="Arial" style:font-name-asian="Arial" style:font-name-complex="Arial" fo:language="pt" fo:country="BR"/>
    </style:style>
    <style:style style:name="T941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411" style:parent-style-name="Fonteparág.padrão" style:family="text">
      <style:text-properties style:font-name="Arial" style:font-name-asian="Arial" style:font-name-complex="Arial" fo:language="pt" fo:country="BR"/>
    </style:style>
    <style:style style:name="T94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41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41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4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16" style:parent-style-name="Fonteparág.padrão" style:family="text">
      <style:text-properties style:font-name="Arial" style:font-name-asian="Arial" style:font-name-complex="Arial" fo:language="pt" fo:country="BR"/>
    </style:style>
    <style:style style:name="T941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4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19" style:parent-style-name="Fonteparág.padrão" style:family="text">
      <style:text-properties style:font-name="Arial" style:font-name-asian="Arial" style:font-name-complex="Arial" fo:language="pt" fo:country="BR"/>
    </style:style>
    <style:style style:name="T942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42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4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2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4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431" style:parent-style-name="Fonteparág.padrão" style:family="text">
      <style:text-properties style:font-name="Arial" style:font-name-asian="Arial" style:font-name-complex="Arial" fo:language="pt" fo:country="BR"/>
    </style:style>
    <style:style style:name="T943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4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3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943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36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943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38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943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9440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9441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94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43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9444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944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44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4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48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944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5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45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945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45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5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945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456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945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59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946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4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62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946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64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946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66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946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46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70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947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47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473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947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75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476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947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4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79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9480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9481" style:parent-style-name="Fonteparág.padrão" style:family="text">
      <style:text-properties style:font-name="Arial" style:font-name-asian="Arial" style:font-name-complex="Arial" fo:letter-spacing="-0.0006in" style:text-scale="91%" fo:language="pt" fo:country="BR"/>
    </style:style>
    <style:style style:name="T948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48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48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48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48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48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488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489" style:parent-style-name="Fonteparág.padrão" style:family="text">
      <style:text-properties style:font-name="Arial" style:font-name-asian="Arial" style:font-name-complex="Arial" fo:font-weight="bold" style:font-weight-asian="bold" fo:letter-spacing="0.0097in" style:text-scale="91%" fo:language="pt" fo:country="BR"/>
    </style:style>
    <style:style style:name="T949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949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94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4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00" style:parent-style-name="Fonteparág.padrão" style:family="text">
      <style:text-properties style:font-name="Arial" style:font-name-asian="Arial" style:font-name-complex="Arial" fo:language="pt" fo:country="BR"/>
    </style:style>
    <style:style style:name="T950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5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03" style:parent-style-name="Fonteparág.padrão" style:family="text">
      <style:text-properties style:font-name="Arial" style:font-name-asian="Arial" style:font-name-complex="Arial" fo:language="pt" fo:country="BR"/>
    </style:style>
    <style:style style:name="T9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5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07" style:parent-style-name="Fonteparág.padrão" style:family="text">
      <style:text-properties style:font-name="Arial" style:font-name-asian="Arial" style:font-name-complex="Arial" fo:language="pt" fo:country="BR"/>
    </style:style>
    <style:style style:name="T950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5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11" style:parent-style-name="Fonteparág.padrão" style:family="text">
      <style:text-properties style:font-name="Arial" style:font-name-asian="Arial" style:font-name-complex="Arial" fo:language="pt" fo:country="BR"/>
    </style:style>
    <style:style style:name="T95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13" style:parent-style-name="Fonteparág.padrão" style:family="text">
      <style:text-properties style:font-name="Arial" style:font-name-asian="Arial" style:font-name-complex="Arial" fo:language="pt" fo:country="BR"/>
    </style:style>
    <style:style style:name="T951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51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51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517" style:parent-style-name="Fonteparág.padrão" style:family="text">
      <style:text-properties style:font-name="Arial" style:font-name-asian="Arial" style:font-name-complex="Arial" fo:language="pt" fo:country="BR"/>
    </style:style>
    <style:style style:name="T9518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9519" style:parent-style-name="Fonteparág.padrão" style:family="text">
      <style:text-properties style:font-name="Arial" style:font-name-asian="Arial" style:font-name-complex="Arial" fo:language="pt" fo:country="BR"/>
    </style:style>
    <style:style style:name="T952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52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5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2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5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28" style:parent-style-name="Fonteparág.padrão" style:family="text">
      <style:text-properties style:font-name="Arial" style:font-name-asian="Arial" style:font-name-complex="Arial" fo:language="pt" fo:country="BR"/>
    </style:style>
    <style:style style:name="T952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5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5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36" style:parent-style-name="Fonteparág.padrão" style:family="text">
      <style:text-properties style:font-name="Arial" style:font-name-asian="Arial" style:font-name-complex="Arial" fo:language="pt" fo:country="BR"/>
    </style:style>
    <style:style style:name="T953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538" style:parent-style-name="Fonteparág.padrão" style:family="text">
      <style:text-properties style:font-name="Arial" style:font-name-asian="Arial" style:font-name-complex="Arial" fo:language="pt" fo:country="BR"/>
    </style:style>
    <style:style style:name="T95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54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46" style:parent-style-name="Fonteparág.padrão" style:family="text">
      <style:text-properties style:font-name="Arial" style:font-name-asian="Arial" style:font-name-complex="Arial" fo:language="pt" fo:country="BR"/>
    </style:style>
    <style:style style:name="T954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5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49" style:parent-style-name="Fonteparág.padrão" style:family="text">
      <style:text-properties style:font-name="Arial" style:font-name-asian="Arial" style:font-name-complex="Arial" fo:language="pt" fo:country="BR"/>
    </style:style>
    <style:style style:name="T95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55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5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5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5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556" style:parent-style-name="Fonteparág.padrão" style:family="text">
      <style:text-properties style:font-name="Arial" style:font-name-asian="Arial" style:font-name-complex="Arial" fo:language="pt" fo:country="BR"/>
    </style:style>
    <style:style style:name="T955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55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5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63" style:parent-style-name="Fonteparág.padrão" style:family="text">
      <style:text-properties style:font-name="Arial" style:font-name-asian="Arial" style:font-name-complex="Arial" fo:language="pt" fo:country="BR"/>
    </style:style>
    <style:style style:name="T956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5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66" style:parent-style-name="Fonteparág.padrão" style:family="text">
      <style:text-properties style:font-name="Arial" style:font-name-asian="Arial" style:font-name-complex="Arial" fo:language="pt" fo:country="BR"/>
    </style:style>
    <style:style style:name="T956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56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56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57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571" style:parent-style-name="Fonteparág.padrão" style:family="text">
      <style:text-properties style:font-name="Arial" style:font-name-asian="Arial" style:font-name-complex="Arial" fo:language="pt" fo:country="BR"/>
    </style:style>
    <style:style style:name="T9572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9573" style:parent-style-name="Fonteparág.padrão" style:family="text">
      <style:text-properties style:font-name="Arial" style:font-name-asian="Arial" style:font-name-complex="Arial" fo:language="pt" fo:country="BR"/>
    </style:style>
    <style:style style:name="T95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7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578" style:parent-style-name="Fonteparág.padrão" style:family="text">
      <style:text-properties style:font-name="Arial" style:font-name-asian="Arial" style:font-name-complex="Arial" fo:language="pt" fo:country="BR"/>
    </style:style>
    <style:style style:name="T957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58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5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83" style:parent-style-name="Fonteparág.padrão" style:family="text">
      <style:text-properties style:font-name="Arial" style:font-name-asian="Arial" style:font-name-complex="Arial" fo:language="pt" fo:country="BR"/>
    </style:style>
    <style:style style:name="T958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58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58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58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958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5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91" style:parent-style-name="Fonteparág.padrão" style:family="text">
      <style:text-properties style:font-name="Arial" style:font-name-asian="Arial" style:font-name-complex="Arial" fo:language="pt" fo:country="BR"/>
    </style:style>
    <style:style style:name="T959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59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9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5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01" style:parent-style-name="Fonteparág.padrão" style:family="text">
      <style:text-properties style:font-name="Arial" style:font-name-asian="Arial" style:font-name-complex="Arial" fo:language="pt" fo:country="BR"/>
    </style:style>
    <style:style style:name="T960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9603" style:parent-style-name="Fonteparág.padrão" style:family="text">
      <style:text-properties style:font-name="Arial" style:font-name-asian="Arial" style:font-name-complex="Arial" fo:language="pt" fo:country="BR"/>
    </style:style>
    <style:style style:name="T960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605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96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0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609" style:parent-style-name="Fonteparág.padrão" style:family="text">
      <style:text-properties style:font-name="Arial" style:font-name-asian="Arial" style:font-name-complex="Arial" fo:language="pt" fo:country="BR"/>
    </style:style>
    <style:style style:name="T961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61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61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6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1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6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17" style:parent-style-name="Fonteparág.padrão" style:family="text">
      <style:text-properties style:font-name="Arial" style:font-name-asian="Arial" style:font-name-complex="Arial" fo:language="pt" fo:country="BR"/>
    </style:style>
    <style:style style:name="T961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961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6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6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2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623" style:parent-style-name="Fonteparág.padrão" style:family="text">
      <style:text-properties style:font-name="Arial" style:font-name-asian="Arial" style:font-name-complex="Arial" fo:language="pt" fo:country="BR"/>
    </style:style>
    <style:style style:name="T96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25" style:parent-style-name="Fonteparág.padrão" style:family="text">
      <style:text-properties style:font-name="Arial" style:font-name-asian="Arial" style:font-name-complex="Arial" fo:language="pt" fo:country="BR"/>
    </style:style>
    <style:style style:name="T962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62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29" style:parent-style-name="Fonteparág.padrão" style:family="text">
      <style:text-properties style:font-name="Arial" style:font-name-asian="Arial" style:font-name-complex="Arial" fo:language="pt" fo:country="BR"/>
    </style:style>
    <style:style style:name="T963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6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33" style:parent-style-name="Fonteparág.padrão" style:family="text">
      <style:text-properties style:font-name="Arial" style:font-name-asian="Arial" style:font-name-complex="Arial" fo:language="pt" fo:country="BR"/>
    </style:style>
    <style:style style:name="T963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63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37" style:parent-style-name="Fonteparág.padrão" style:family="text">
      <style:text-properties style:font-name="Arial" style:font-name-asian="Arial" style:font-name-complex="Arial" fo:language="pt" fo:country="BR"/>
    </style:style>
    <style:style style:name="T963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639" style:parent-style-name="Fonteparág.padrão" style:family="text">
      <style:text-properties style:font-name="Arial" style:font-name-asian="Arial" style:font-name-complex="Arial" fo:language="pt" fo:country="BR"/>
    </style:style>
    <style:style style:name="T964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6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4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43" style:parent-style-name="Fonteparág.padrão" style:family="text">
      <style:text-properties style:font-name="Arial" style:font-name-asian="Arial" style:font-name-complex="Arial" fo:language="pt" fo:country="BR"/>
    </style:style>
    <style:style style:name="T964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645" style:parent-style-name="Fonteparág.padrão" style:family="text">
      <style:text-properties style:font-name="Arial" style:font-name-asian="Arial" style:font-name-complex="Arial" fo:language="pt" fo:country="BR"/>
    </style:style>
    <style:style style:name="T964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647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96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49" style:parent-style-name="Fonteparág.padrão" style:family="text">
      <style:text-properties style:font-name="Arial" style:font-name-asian="Arial" style:font-name-complex="Arial" fo:language="pt" fo:country="BR"/>
    </style:style>
    <style:style style:name="T965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651" style:parent-style-name="Fonteparág.padrão" style:family="text">
      <style:text-properties style:font-name="Arial" style:font-name-asian="Arial" style:font-name-complex="Arial" fo:language="pt" fo:country="BR"/>
    </style:style>
    <style:style style:name="T965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65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65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65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6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60" style:parent-style-name="Fonteparág.padrão" style:family="text">
      <style:text-properties style:font-name="Arial" style:font-name-asian="Arial" style:font-name-complex="Arial" fo:language="pt" fo:country="BR"/>
    </style:style>
    <style:style style:name="T966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66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6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6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6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69" style:parent-style-name="Fonteparág.padrão" style:family="text">
      <style:text-properties style:font-name="Arial" style:font-name-asian="Arial" style:font-name-complex="Arial" fo:language="pt" fo:country="BR"/>
    </style:style>
    <style:style style:name="T96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71" style:parent-style-name="Fonteparág.padrão" style:family="text">
      <style:text-properties style:font-name="Arial" style:font-name-asian="Arial" style:font-name-complex="Arial" fo:language="pt" fo:country="BR"/>
    </style:style>
    <style:style style:name="T967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6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78" style:parent-style-name="Fonteparág.padrão" style:family="text">
      <style:text-properties style:font-name="Arial" style:font-name-asian="Arial" style:font-name-complex="Arial" fo:language="pt" fo:country="BR"/>
    </style:style>
    <style:style style:name="T967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9680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9681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96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68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6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86" style:parent-style-name="Fonteparág.padrão" style:family="text">
      <style:text-properties style:font-name="Arial" style:font-name-asian="Arial" style:font-name-complex="Arial" fo:language="pt" fo:country="BR"/>
    </style:style>
    <style:style style:name="T968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688" style:parent-style-name="Fonteparág.padrão" style:family="text">
      <style:text-properties style:font-name="Arial" style:font-name-asian="Arial" style:font-name-complex="Arial" fo:language="pt" fo:country="BR"/>
    </style:style>
    <style:style style:name="T968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69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69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6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93" style:parent-style-name="Fonteparág.padrão" style:family="text">
      <style:text-properties style:font-name="Arial" style:font-name-asian="Arial" style:font-name-complex="Arial" fo:language="pt" fo:country="BR"/>
    </style:style>
    <style:style style:name="T969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6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96" style:parent-style-name="Fonteparág.padrão" style:family="text">
      <style:text-properties style:font-name="Arial" style:font-name-asian="Arial" style:font-name-complex="Arial" fo:language="pt" fo:country="BR"/>
    </style:style>
    <style:style style:name="T969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69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6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0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7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0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708" style:parent-style-name="Fonteparág.padrão" style:family="text">
      <style:text-properties style:font-name="Arial" style:font-name-asian="Arial" style:font-name-complex="Arial" fo:language="pt" fo:country="BR"/>
    </style:style>
    <style:style style:name="T970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7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11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971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13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971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15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971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9717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9718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97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20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9721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972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72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7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25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972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2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728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972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73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3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973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733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973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36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973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7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39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974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4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974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43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974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74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47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974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749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9750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975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5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753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975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97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56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9757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9758" style:parent-style-name="Fonteparág.padrão" style:family="text">
      <style:text-properties style:font-name="Arial" style:font-name-asian="Arial" style:font-name-complex="Arial" fo:letter-spacing="-0.0006in" style:text-scale="91%" fo:language="pt" fo:country="BR"/>
    </style:style>
    <style:style style:name="T975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76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76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76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76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76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76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766" style:parent-style-name="Fonteparág.padrão" style:family="text">
      <style:text-properties style:font-name="Arial" style:font-name-asian="Arial" style:font-name-complex="Arial" fo:font-weight="bold" style:font-weight-asian="bold" fo:letter-spacing="0.0097in" style:text-scale="91%" fo:language="pt" fo:country="BR"/>
    </style:style>
    <style:style style:name="T976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976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7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71" style:parent-style-name="Fonteparág.padrão" style:family="text">
      <style:text-properties style:font-name="Arial" style:font-name-asian="Arial" style:font-name-complex="Arial" fo:language="pt" fo:country="BR"/>
    </style:style>
    <style:style style:name="T977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77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97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79" style:parent-style-name="Fonteparág.padrão" style:family="text">
      <style:text-properties style:font-name="Arial" style:font-name-asian="Arial" style:font-name-complex="Arial" fo:language="pt" fo:country="BR"/>
    </style:style>
    <style:style style:name="T978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78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9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8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7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85" style:parent-style-name="Fonteparág.padrão" style:family="text">
      <style:text-properties style:font-name="Arial" style:font-name-asian="Arial" style:font-name-complex="Arial" fo:language="pt" fo:country="BR"/>
    </style:style>
    <style:style style:name="T978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78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7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89" style:parent-style-name="Fonteparág.padrão" style:family="text">
      <style:text-properties style:font-name="Arial" style:font-name-asian="Arial" style:font-name-complex="Arial" fo:language="pt" fo:country="BR"/>
    </style:style>
    <style:style style:name="T97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92" style:parent-style-name="Fonteparág.padrão" style:family="text">
      <style:text-properties style:font-name="Arial" style:font-name-asian="Arial" style:font-name-complex="Arial" fo:language="pt" fo:country="BR"/>
    </style:style>
    <style:style style:name="T97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794" style:parent-style-name="Fonteparág.padrão" style:family="text">
      <style:text-properties style:font-name="Arial" style:font-name-asian="Arial" style:font-name-complex="Arial" fo:language="pt" fo:country="BR"/>
    </style:style>
    <style:style style:name="T9795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97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7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7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01" style:parent-style-name="Fonteparág.padrão" style:family="text">
      <style:text-properties style:font-name="Arial" style:font-name-asian="Arial" style:font-name-complex="Arial" fo:language="pt" fo:country="BR"/>
    </style:style>
    <style:style style:name="T980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8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05" style:parent-style-name="Fonteparág.padrão" style:family="text">
      <style:text-properties style:font-name="Arial" style:font-name-asian="Arial" style:font-name-complex="Arial" fo:language="pt" fo:country="BR"/>
    </style:style>
    <style:style style:name="T980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8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0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81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813" style:parent-style-name="Fonteparág.padrão" style:family="text">
      <style:text-properties style:font-name="Arial" style:font-name-asian="Arial" style:font-name-complex="Arial" fo:language="pt" fo:country="BR"/>
    </style:style>
    <style:style style:name="T981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8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16" style:parent-style-name="Fonteparág.padrão" style:family="text">
      <style:text-properties style:font-name="Arial" style:font-name-asian="Arial" style:font-name-complex="Arial" fo:language="pt" fo:country="BR"/>
    </style:style>
    <style:style style:name="T9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21" style:parent-style-name="Fonteparág.padrão" style:family="text">
      <style:text-properties style:font-name="Arial" style:font-name-asian="Arial" style:font-name-complex="Arial" fo:language="pt" fo:country="BR"/>
    </style:style>
    <style:style style:name="T982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8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24" style:parent-style-name="Fonteparág.padrão" style:family="text">
      <style:text-properties style:font-name="Arial" style:font-name-asian="Arial" style:font-name-complex="Arial" fo:language="pt" fo:country="BR"/>
    </style:style>
    <style:style style:name="T9825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98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2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830" style:parent-style-name="Fonteparág.padrão" style:family="text">
      <style:text-properties style:font-name="Arial" style:font-name-asian="Arial" style:font-name-complex="Arial" fo:language="pt" fo:country="BR"/>
    </style:style>
    <style:style style:name="T983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8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3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834" style:parent-style-name="Fonteparág.padrão" style:family="text">
      <style:text-properties style:font-name="Arial" style:font-name-asian="Arial" style:font-name-complex="Arial" fo:language="pt" fo:country="BR"/>
    </style:style>
    <style:style style:name="T98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36" style:parent-style-name="Fonteparág.padrão" style:family="text">
      <style:text-properties style:font-name="Arial" style:font-name-asian="Arial" style:font-name-complex="Arial" fo:language="pt" fo:country="BR"/>
    </style:style>
    <style:style style:name="T9837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98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3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840" style:parent-style-name="Fonteparág.padrão" style:family="text">
      <style:text-properties style:font-name="Arial" style:font-name-asian="Arial" style:font-name-complex="Arial" fo:language="pt" fo:country="BR"/>
    </style:style>
    <style:style style:name="T98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42" style:parent-style-name="Fonteparág.padrão" style:family="text">
      <style:text-properties style:font-name="Arial" style:font-name-asian="Arial" style:font-name-complex="Arial" fo:language="pt" fo:country="BR"/>
    </style:style>
    <style:style style:name="T9843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984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8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4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84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849" style:parent-style-name="Fonteparág.padrão" style:family="text">
      <style:text-properties style:font-name="Arial" style:font-name-asian="Arial" style:font-name-complex="Arial" fo:language="pt" fo:country="BR"/>
    </style:style>
    <style:style style:name="T9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51" style:parent-style-name="Fonteparág.padrão" style:family="text">
      <style:text-properties style:font-name="Arial" style:font-name-asian="Arial" style:font-name-complex="Arial" fo:language="pt" fo:country="BR"/>
    </style:style>
    <style:style style:name="T98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853" style:parent-style-name="Fonteparág.padrão" style:family="text">
      <style:text-properties style:font-name="Arial" style:font-name-asian="Arial" style:font-name-complex="Arial" fo:language="pt" fo:country="BR"/>
    </style:style>
    <style:style style:name="T9854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9855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985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8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858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859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9860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986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98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86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86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8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86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7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71" style:parent-style-name="Fonteparág.padrão" style:family="text">
      <style:text-properties style:font-name="Arial" style:font-name-asian="Arial" style:font-name-complex="Arial" fo:language="pt" fo:country="BR"/>
    </style:style>
    <style:style style:name="T987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873" style:parent-style-name="Fonteparág.padrão" style:family="text">
      <style:text-properties style:font-name="Arial" style:font-name-asian="Arial" style:font-name-complex="Arial" fo:language="pt" fo:country="BR"/>
    </style:style>
    <style:style style:name="T9874" style:parent-style-name="Fonteparág.padrão" style:family="text">
      <style:text-properties style:font-name="Arial" style:font-name-asian="Arial" style:font-name-complex="Arial" fo:language="pt" fo:country="BR"/>
    </style:style>
    <style:style style:name="T987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876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8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8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82" style:parent-style-name="Fonteparág.padrão" style:family="text">
      <style:text-properties style:font-name="Arial" style:font-name-asian="Arial" style:font-name-complex="Arial" fo:language="pt" fo:country="BR"/>
    </style:style>
    <style:style style:name="T988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988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8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86" style:parent-style-name="Fonteparág.padrão" style:family="text">
      <style:text-properties style:font-name="Arial" style:font-name-asian="Arial" style:font-name-complex="Arial" fo:language="pt" fo:country="BR"/>
    </style:style>
    <style:style style:name="T988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98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92" style:parent-style-name="Fonteparág.padrão" style:family="text">
      <style:text-properties style:font-name="Arial" style:font-name-asian="Arial" style:font-name-complex="Arial" fo:language="pt" fo:country="BR"/>
    </style:style>
    <style:style style:name="T98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94" style:parent-style-name="Fonteparág.padrão" style:family="text">
      <style:text-properties style:font-name="Arial" style:font-name-asian="Arial" style:font-name-complex="Arial" fo:language="pt" fo:country="BR"/>
    </style:style>
    <style:style style:name="T98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98" style:parent-style-name="Fonteparág.padrão" style:family="text">
      <style:text-properties style:font-name="Arial" style:font-name-asian="Arial" style:font-name-complex="Arial" fo:language="pt" fo:country="BR"/>
    </style:style>
    <style:style style:name="T989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9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01" style:parent-style-name="Fonteparág.padrão" style:family="text">
      <style:text-properties style:font-name="Arial" style:font-name-asian="Arial" style:font-name-complex="Arial" fo:language="pt" fo:country="BR"/>
    </style:style>
    <style:style style:name="T990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90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9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0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9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10" style:parent-style-name="Fonteparág.padrão" style:family="text">
      <style:text-properties style:font-name="Arial" style:font-name-asian="Arial" style:font-name-complex="Arial" fo:language="pt" fo:country="BR"/>
    </style:style>
    <style:style style:name="T99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1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913" style:parent-style-name="Fonteparág.padrão" style:family="text">
      <style:text-properties style:font-name="Arial" style:font-name-asian="Arial" style:font-name-complex="Arial" fo:language="pt" fo:country="BR"/>
    </style:style>
    <style:style style:name="T991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99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1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9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2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92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9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924" style:parent-style-name="Fonteparág.padrão" style:family="text">
      <style:text-properties style:font-name="Arial" style:font-name-asian="Arial" style:font-name-complex="Arial" fo:language="pt" fo:country="BR"/>
    </style:style>
    <style:style style:name="T992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926" style:parent-style-name="Fonteparág.padrão" style:family="text">
      <style:text-properties style:font-name="Arial" style:font-name-asian="Arial" style:font-name-complex="Arial" fo:language="pt" fo:country="BR"/>
    </style:style>
    <style:style style:name="T992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9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33" style:parent-style-name="Fonteparág.padrão" style:family="text">
      <style:text-properties style:font-name="Arial" style:font-name-asian="Arial" style:font-name-complex="Arial" fo:language="pt" fo:country="BR"/>
    </style:style>
    <style:style style:name="T993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993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9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37" style:parent-style-name="Fonteparág.padrão" style:family="text">
      <style:text-properties style:font-name="Arial" style:font-name-asian="Arial" style:font-name-complex="Arial" fo:language="pt" fo:country="BR"/>
    </style:style>
    <style:style style:name="T993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939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99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4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9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45" style:parent-style-name="Fonteparág.padrão" style:family="text">
      <style:text-properties style:font-name="Arial" style:font-name-asian="Arial" style:font-name-complex="Arial" fo:language="pt" fo:country="BR"/>
    </style:style>
    <style:style style:name="T99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9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4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9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95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954" style:parent-style-name="Fonteparág.padrão" style:family="text">
      <style:text-properties style:font-name="Arial" style:font-name-asian="Arial" style:font-name-complex="Arial" fo:language="pt" fo:country="BR"/>
    </style:style>
    <style:style style:name="T995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9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9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63" style:parent-style-name="Fonteparág.padrão" style:family="text">
      <style:text-properties style:font-name="Arial" style:font-name-asian="Arial" style:font-name-complex="Arial" fo:language="pt" fo:country="BR"/>
    </style:style>
    <style:style style:name="T996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965" style:parent-style-name="Fonteparág.padrão" style:family="text">
      <style:text-properties style:font-name="Arial" style:font-name-asian="Arial" style:font-name-complex="Arial" fo:language="pt" fo:country="BR"/>
    </style:style>
    <style:style style:name="T996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9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69" style:parent-style-name="Fonteparág.padrão" style:family="text">
      <style:text-properties style:font-name="Arial" style:font-name-asian="Arial" style:font-name-complex="Arial" fo:language="pt" fo:country="BR"/>
    </style:style>
    <style:style style:name="T99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73" style:parent-style-name="Fonteparág.padrão" style:family="text">
      <style:text-properties style:font-name="Arial" style:font-name-asian="Arial" style:font-name-complex="Arial" fo:language="pt" fo:country="BR"/>
    </style:style>
    <style:style style:name="T997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9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9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79" style:parent-style-name="Fonteparág.padrão" style:family="text">
      <style:text-properties style:font-name="Arial" style:font-name-asian="Arial" style:font-name-complex="Arial" fo:language="pt" fo:country="BR"/>
    </style:style>
    <style:style style:name="T998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9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9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85" style:parent-style-name="Fonteparág.padrão" style:family="text">
      <style:text-properties style:font-name="Arial" style:font-name-asian="Arial" style:font-name-complex="Arial" fo:language="pt" fo:country="BR"/>
    </style:style>
    <style:style style:name="T998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987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9988" style:parent-style-name="Fonteparág.padrão" style:family="text">
      <style:text-properties style:font-name="Arial" style:font-name-asian="Arial" style:font-name-complex="Arial" fo:letter-spacing="0.0062in" style:text-scale="91%" fo:language="pt" fo:country="BR"/>
    </style:style>
    <style:style style:name="T998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99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99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99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99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99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99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996" style:parent-style-name="Fonteparág.padrão" style:family="text">
      <style:text-properties style:font-name="Arial" style:font-name-asian="Arial" style:font-name-complex="Arial" fo:font-weight="bold" style:font-weight-asian="bold" fo:letter-spacing="0.0173in" style:text-scale="91%" fo:language="pt" fo:country="BR"/>
    </style:style>
    <style:style style:name="T99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98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999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00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0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02" style:parent-style-name="Fonteparág.padrão" style:family="text">
      <style:text-properties style:font-name="Arial" style:font-name-asian="Arial" style:font-name-complex="Arial" fo:language="pt" fo:country="BR"/>
    </style:style>
    <style:style style:name="T1000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004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00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06" style:parent-style-name="Fonteparág.padrão" style:family="text">
      <style:text-properties style:font-name="Arial" style:font-name-asian="Arial" style:font-name-complex="Arial" fo:language="pt" fo:country="BR"/>
    </style:style>
    <style:style style:name="T100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0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0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11" style:parent-style-name="Fonteparág.padrão" style:family="text">
      <style:text-properties style:font-name="Arial" style:font-name-asian="Arial" style:font-name-complex="Arial" fo:language="pt" fo:country="BR"/>
    </style:style>
    <style:style style:name="T1001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0013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100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015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10016" style:parent-style-name="Fonteparág.padrão" style:family="text">
      <style:text-properties style:font-name="Arial" style:font-name-asian="Arial" style:font-name-complex="Arial" fo:language="pt" fo:country="BR"/>
    </style:style>
    <style:style style:name="T1001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018" style:parent-style-name="Fonteparág.padrão" style:family="text">
      <style:text-properties style:font-name="Arial" style:font-name-asian="Arial" style:font-name-complex="Arial" fo:language="pt" fo:country="BR"/>
    </style:style>
    <style:style style:name="T1001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02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02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0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02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02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02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0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28" style:parent-style-name="Fonteparág.padrão" style:family="text">
      <style:text-properties style:font-name="Arial" style:font-name-asian="Arial" style:font-name-complex="Arial" fo:language="pt" fo:country="BR"/>
    </style:style>
    <style:style style:name="T1002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0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031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0032" style:parent-style-name="Fonteparág.padrão" style:family="text">
      <style:text-properties style:font-name="Arial" style:font-name-asian="Arial" style:font-name-complex="Arial" fo:letter-spacing="0.0256in" style:text-scale="92%" fo:language="pt" fo:country="BR"/>
    </style:style>
    <style:style style:name="T10033" style:parent-style-name="Fonteparág.padrão" style:family="text">
      <style:text-properties style:font-name="Arial" style:font-name-asian="Arial" style:font-name-complex="Arial" fo:language="pt" fo:country="BR"/>
    </style:style>
    <style:style style:name="T1003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03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03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0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41" style:parent-style-name="Fonteparág.padrão" style:family="text">
      <style:text-properties style:font-name="Arial" style:font-name-asian="Arial" style:font-name-complex="Arial" fo:language="pt" fo:country="BR"/>
    </style:style>
    <style:style style:name="T1004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004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0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4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4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0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49" style:parent-style-name="Fonteparág.padrão" style:family="text">
      <style:text-properties style:font-name="Arial" style:font-name-asian="Arial" style:font-name-complex="Arial" fo:language="pt" fo:country="BR"/>
    </style:style>
    <style:style style:name="T1005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0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5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0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54" style:parent-style-name="Fonteparág.padrão" style:family="text">
      <style:text-properties style:font-name="Arial" style:font-name-asian="Arial" style:font-name-complex="Arial" fo:language="pt" fo:country="BR"/>
    </style:style>
    <style:style style:name="T1005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056" style:parent-style-name="Fonteparág.padrão" style:family="text">
      <style:text-properties style:font-name="Arial" style:font-name-asian="Arial" style:font-name-complex="Arial" fo:language="pt" fo:country="BR"/>
    </style:style>
    <style:style style:name="T1005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05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0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62" style:parent-style-name="Fonteparág.padrão" style:family="text">
      <style:text-properties style:font-name="Arial" style:font-name-asian="Arial" style:font-name-complex="Arial" fo:language="pt" fo:country="BR"/>
    </style:style>
    <style:style style:name="T1006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064" style:parent-style-name="Fonteparág.padrão" style:family="text">
      <style:text-properties style:font-name="Arial" style:font-name-asian="Arial" style:font-name-complex="Arial" fo:language="pt" fo:country="BR"/>
    </style:style>
    <style:style style:name="T1006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06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0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68" style:parent-style-name="Fonteparág.padrão" style:family="text">
      <style:text-properties style:font-name="Arial" style:font-name-asian="Arial" style:font-name-complex="Arial" fo:language="pt" fo:country="BR"/>
    </style:style>
    <style:style style:name="T100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7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0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73" style:parent-style-name="Fonteparág.padrão" style:family="text">
      <style:text-properties style:font-name="Arial" style:font-name-asian="Arial" style:font-name-complex="Arial" fo:language="pt" fo:country="BR"/>
    </style:style>
    <style:style style:name="T1007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007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0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7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07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0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82" style:parent-style-name="Fonteparág.padrão" style:family="text">
      <style:text-properties style:font-name="Arial" style:font-name-asian="Arial" style:font-name-complex="Arial" fo:language="pt" fo:country="BR"/>
    </style:style>
    <style:style style:name="T100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84" style:parent-style-name="Fonteparág.padrão" style:family="text">
      <style:text-properties style:font-name="Arial" style:font-name-asian="Arial" style:font-name-complex="Arial" fo:language="pt" fo:country="BR"/>
    </style:style>
    <style:style style:name="T1008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008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0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88" style:parent-style-name="Fonteparág.padrão" style:family="text">
      <style:text-properties style:font-name="Arial" style:font-name-asian="Arial" style:font-name-complex="Arial" fo:language="pt" fo:country="BR"/>
    </style:style>
    <style:style style:name="T100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0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92" style:parent-style-name="Fonteparág.padrão" style:family="text">
      <style:text-properties style:font-name="Arial" style:font-name-asian="Arial" style:font-name-complex="Arial" fo:language="pt" fo:country="BR"/>
    </style:style>
    <style:style style:name="T1009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09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0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96" style:parent-style-name="Fonteparág.padrão" style:family="text">
      <style:text-properties style:font-name="Arial" style:font-name-asian="Arial" style:font-name-complex="Arial" fo:language="pt" fo:country="BR"/>
    </style:style>
    <style:style style:name="T1009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0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01" style:parent-style-name="Fonteparág.padrão" style:family="text">
      <style:text-properties style:font-name="Arial" style:font-name-asian="Arial" style:font-name-complex="Arial" fo:language="pt" fo:country="BR"/>
    </style:style>
    <style:style style:name="T101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03" style:parent-style-name="Fonteparág.padrão" style:family="text">
      <style:text-properties style:font-name="Arial" style:font-name-asian="Arial" style:font-name-complex="Arial" fo:language="pt" fo:country="BR"/>
    </style:style>
    <style:style style:name="T101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07" style:parent-style-name="Fonteparág.padrão" style:family="text">
      <style:text-properties style:font-name="Arial" style:font-name-asian="Arial" style:font-name-complex="Arial" fo:language="pt" fo:country="BR"/>
    </style:style>
    <style:style style:name="T1010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010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01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11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1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1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15" style:parent-style-name="Fonteparág.padrão" style:family="text">
      <style:text-properties style:font-name="Arial" style:font-name-asian="Arial" style:font-name-complex="Arial" fo:language="pt" fo:country="BR"/>
    </style:style>
    <style:style style:name="T101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18" style:parent-style-name="Fonteparág.padrão" style:family="text">
      <style:text-properties style:font-name="Arial" style:font-name-asian="Arial" style:font-name-complex="Arial" fo:language="pt" fo:country="BR"/>
    </style:style>
    <style:style style:name="T101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12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1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12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28" style:parent-style-name="Fonteparág.padrão" style:family="text">
      <style:text-properties style:font-name="Arial" style:font-name-asian="Arial" style:font-name-complex="Arial" fo:language="pt" fo:country="BR"/>
    </style:style>
    <style:style style:name="T1012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1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31" style:parent-style-name="Fonteparág.padrão" style:family="text">
      <style:text-properties style:font-name="Arial" style:font-name-asian="Arial" style:font-name-complex="Arial" fo:language="pt" fo:country="BR"/>
    </style:style>
    <style:style style:name="T1013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1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3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1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13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1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3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142" style:parent-style-name="Fonteparág.padrão" style:family="text">
      <style:text-properties style:font-name="Arial" style:font-name-asian="Arial" style:font-name-complex="Arial" fo:language="pt" fo:country="BR"/>
    </style:style>
    <style:style style:name="T1014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144" style:parent-style-name="Fonteparág.padrão" style:family="text">
      <style:text-properties style:font-name="Arial" style:font-name-asian="Arial" style:font-name-complex="Arial" fo:language="pt" fo:country="BR"/>
    </style:style>
    <style:style style:name="T1014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1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5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152" style:parent-style-name="Fonteparág.padrão" style:family="text">
      <style:text-properties style:font-name="Arial" style:font-name-asian="Arial" style:font-name-complex="Arial" fo:language="pt" fo:country="BR"/>
    </style:style>
    <style:style style:name="T1015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15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1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56" style:parent-style-name="Fonteparág.padrão" style:family="text">
      <style:text-properties style:font-name="Arial" style:font-name-asian="Arial" style:font-name-complex="Arial" fo:language="pt" fo:country="BR"/>
    </style:style>
    <style:style style:name="T1015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158" style:parent-style-name="Fonteparág.padrão" style:family="text">
      <style:text-properties style:font-name="Arial" style:font-name-asian="Arial" style:font-name-complex="Arial" fo:font-weight="bold" style:font-weight-asian="bold" style:text-scale="85%" fo:language="pt" fo:country="BR"/>
    </style:style>
    <style:style style:name="T10159" style:parent-style-name="Fonteparág.padrão" style:family="text">
      <style:text-properties style:font-name="Arial" style:font-name-asian="Arial" style:font-name-complex="Arial" style:text-scale="85%" fo:language="pt" fo:country="BR"/>
    </style:style>
    <style:style style:name="T10160" style:parent-style-name="Fonteparág.padrão" style:family="text">
      <style:text-properties style:font-name="Arial" style:font-name-asian="Arial" style:font-name-complex="Arial" fo:letter-spacing="0.0173in" style:text-scale="85%" fo:language="pt" fo:country="BR"/>
    </style:style>
    <style:style style:name="T101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63" style:parent-style-name="Fonteparág.padrão" style:family="text">
      <style:text-properties style:font-name="Arial" style:font-name-asian="Arial" style:font-name-complex="Arial" fo:language="pt" fo:country="BR"/>
    </style:style>
    <style:style style:name="T1016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1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67" style:parent-style-name="Fonteparág.padrão" style:family="text">
      <style:text-properties style:font-name="Arial" style:font-name-asian="Arial" style:font-name-complex="Arial" fo:language="pt" fo:country="BR"/>
    </style:style>
    <style:style style:name="T1016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1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7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1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78" style:parent-style-name="Fonteparág.padrão" style:family="text">
      <style:text-properties style:font-name="Arial" style:font-name-asian="Arial" style:font-name-complex="Arial" fo:language="pt" fo:country="BR"/>
    </style:style>
    <style:style style:name="T1017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1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81" style:parent-style-name="Fonteparág.padrão" style:family="text">
      <style:text-properties style:font-name="Arial" style:font-name-asian="Arial" style:font-name-complex="Arial" fo:language="pt" fo:country="BR"/>
    </style:style>
    <style:style style:name="T1018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1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190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019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19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193" style:parent-style-name="Fonteparág.padrão" style:family="text">
      <style:text-properties style:font-name="Arial" style:font-name-asian="Arial" style:font-name-complex="Arial" fo:language="pt" fo:country="BR"/>
    </style:style>
    <style:style style:name="T1019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01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19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19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1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9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0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04" style:parent-style-name="Fonteparág.padrão" style:family="text">
      <style:text-properties style:font-name="Arial" style:font-name-asian="Arial" style:font-name-complex="Arial" fo:language="pt" fo:country="BR"/>
    </style:style>
    <style:style style:name="T102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206" style:parent-style-name="Fonteparág.padrão" style:family="text">
      <style:text-properties style:font-name="Arial" style:font-name-asian="Arial" style:font-name-complex="Arial" fo:language="pt" fo:country="BR"/>
    </style:style>
    <style:style style:name="T1020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0208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02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10" style:parent-style-name="Fonteparág.padrão" style:family="text">
      <style:text-properties style:font-name="Arial" style:font-name-asian="Arial" style:font-name-complex="Arial" fo:language="pt" fo:country="BR"/>
    </style:style>
    <style:style style:name="T1021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21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213" style:parent-style-name="Fonteparág.padrão" style:family="text">
      <style:text-properties style:font-name="Arial" style:font-name-asian="Arial" style:font-name-complex="Arial" fo:language="pt" fo:country="BR"/>
    </style:style>
    <style:style style:name="T1021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02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1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2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2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2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25" style:parent-style-name="Fonteparág.padrão" style:family="text">
      <style:text-properties style:font-name="Arial" style:font-name-asian="Arial" style:font-name-complex="Arial" fo:language="pt" fo:country="BR"/>
    </style:style>
    <style:style style:name="T1022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02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2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230" style:parent-style-name="Fonteparág.padrão" style:family="text">
      <style:text-properties style:font-name="Arial" style:font-name-asian="Arial" style:font-name-complex="Arial" fo:language="pt" fo:country="BR"/>
    </style:style>
    <style:style style:name="T1023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23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233" style:parent-style-name="Fonteparág.padrão" style:family="text">
      <style:text-properties style:font-name="Arial" style:font-name-asian="Arial" style:font-name-complex="Arial" fo:language="pt" fo:country="BR"/>
    </style:style>
    <style:style style:name="T102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38" style:parent-style-name="Fonteparág.padrão" style:family="text">
      <style:text-properties style:font-name="Arial" style:font-name-asian="Arial" style:font-name-complex="Arial" fo:language="pt" fo:country="BR"/>
    </style:style>
    <style:style style:name="T1023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2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41" style:parent-style-name="Fonteparág.padrão" style:family="text">
      <style:text-properties style:font-name="Arial" style:font-name-asian="Arial" style:font-name-complex="Arial" fo:language="pt" fo:country="BR"/>
    </style:style>
    <style:style style:name="T1024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24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24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2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4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5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251" style:parent-style-name="Fonteparág.padrão" style:family="text">
      <style:text-properties style:font-name="Arial" style:font-name-asian="Arial" style:font-name-complex="Arial" fo:language="pt" fo:country="BR"/>
    </style:style>
    <style:style style:name="T1025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0253" style:parent-style-name="Fonteparág.padrão" style:family="text">
      <style:text-properties style:font-name="Arial" style:font-name-asian="Arial" style:font-name-complex="Arial" fo:language="pt" fo:country="BR"/>
    </style:style>
    <style:style style:name="T1025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25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2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257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02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60" style:parent-style-name="Fonteparág.padrão" style:family="text">
      <style:text-properties style:font-name="Arial" style:font-name-asian="Arial" style:font-name-complex="Arial" fo:language="pt" fo:country="BR"/>
    </style:style>
    <style:style style:name="T1026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262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1026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0264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102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266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1026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02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6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27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271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0272" style:parent-style-name="Fonteparág.padrão" style:family="text">
      <style:text-properties style:font-name="Arial" style:font-name-asian="Arial" style:font-name-complex="Arial" fo:language="pt" fo:country="BR"/>
    </style:style>
    <style:style style:name="T10273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027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27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27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277" style:parent-style-name="Fonteparág.padrão" style:family="text">
      <style:text-properties style:font-name="Arial" style:font-name-asian="Arial" style:font-name-complex="Arial" fo:language="pt" fo:country="BR"/>
    </style:style>
    <style:style style:name="T10278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02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8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2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8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283" style:parent-style-name="Fonteparág.padrão" style:family="text">
      <style:text-properties style:font-name="Arial" style:font-name-asian="Arial" style:font-name-complex="Arial" fo:language="pt" fo:country="BR"/>
    </style:style>
    <style:style style:name="T1028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02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86" style:parent-style-name="Fonteparág.padrão" style:family="text">
      <style:text-properties style:font-name="Arial" style:font-name-asian="Arial" style:font-name-complex="Arial" fo:language="pt" fo:country="BR"/>
    </style:style>
    <style:style style:name="T1028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288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10289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029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029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0292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0293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029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0295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029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2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2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2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05" style:parent-style-name="Fonteparág.padrão" style:family="text">
      <style:text-properties style:font-name="Arial" style:font-name-asian="Arial" style:font-name-complex="Arial" fo:language="pt" fo:country="BR"/>
    </style:style>
    <style:style style:name="T1030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3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08" style:parent-style-name="Fonteparág.padrão" style:family="text">
      <style:text-properties style:font-name="Arial" style:font-name-asian="Arial" style:font-name-complex="Arial" fo:language="pt" fo:country="BR"/>
    </style:style>
    <style:style style:name="T1030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31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31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1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31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31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315" style:parent-style-name="Fonteparág.padrão" style:family="text">
      <style:text-properties style:font-name="Arial" style:font-name-asian="Arial" style:font-name-complex="Arial" fo:language="pt" fo:country="BR"/>
    </style:style>
    <style:style style:name="T1031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3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19" style:parent-style-name="Fonteparág.padrão" style:family="text">
      <style:text-properties style:font-name="Arial" style:font-name-asian="Arial" style:font-name-complex="Arial" fo:language="pt" fo:country="BR"/>
    </style:style>
    <style:style style:name="T1032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32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32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32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3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31" style:parent-style-name="Fonteparág.padrão" style:family="text">
      <style:text-properties style:font-name="Arial" style:font-name-asian="Arial" style:font-name-complex="Arial" fo:language="pt" fo:country="BR"/>
    </style:style>
    <style:style style:name="T1033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333" style:parent-style-name="Fonteparág.padrão" style:family="text">
      <style:text-properties style:font-name="Arial" style:font-name-asian="Arial" style:font-name-complex="Arial" fo:language="pt" fo:country="BR"/>
    </style:style>
    <style:style style:name="T1033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033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3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39" style:parent-style-name="Fonteparág.padrão" style:family="text">
      <style:text-properties style:font-name="Arial" style:font-name-asian="Arial" style:font-name-complex="Arial" fo:language="pt" fo:country="BR"/>
    </style:style>
    <style:style style:name="T103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43" style:parent-style-name="Fonteparág.padrão" style:family="text">
      <style:text-properties style:font-name="Arial" style:font-name-asian="Arial" style:font-name-complex="Arial" fo:language="pt" fo:country="BR"/>
    </style:style>
    <style:style style:name="T1034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34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3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52" style:parent-style-name="Fonteparág.padrão" style:family="text">
      <style:text-properties style:font-name="Arial" style:font-name-asian="Arial" style:font-name-complex="Arial" fo:language="pt" fo:country="BR"/>
    </style:style>
    <style:style style:name="T1035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3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5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35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3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6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362" style:parent-style-name="Fonteparág.padrão" style:family="text">
      <style:text-properties style:font-name="Arial" style:font-name-asian="Arial" style:font-name-complex="Arial" fo:language="pt" fo:country="BR"/>
    </style:style>
    <style:style style:name="T1036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364" style:parent-style-name="Fonteparág.padrão" style:family="text">
      <style:text-properties style:font-name="Arial" style:font-name-asian="Arial" style:font-name-complex="Arial" fo:language="pt" fo:country="BR"/>
    </style:style>
    <style:style style:name="T1036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0366" style:parent-style-name="Fonteparág.padrão" style:family="text">
      <style:text-properties style:font-name="Arial" style:font-name-asian="Arial" style:font-name-complex="Arial" fo:language="pt" fo:country="BR"/>
    </style:style>
    <style:style style:name="T1036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0368" style:parent-style-name="Fonteparág.padrão" style:family="text">
      <style:text-properties style:font-name="Arial" style:font-name-asian="Arial" style:font-name-complex="Arial" fo:language="pt" fo:country="BR"/>
    </style:style>
    <style:style style:name="T103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3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7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37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3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79" style:parent-style-name="Fonteparág.padrão" style:family="text">
      <style:text-properties style:font-name="Arial" style:font-name-asian="Arial" style:font-name-complex="Arial" fo:language="pt" fo:country="BR"/>
    </style:style>
    <style:style style:name="T103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3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82" style:parent-style-name="Fonteparág.padrão" style:family="text">
      <style:text-properties style:font-name="Arial" style:font-name-asian="Arial" style:font-name-complex="Arial" fo:language="pt" fo:country="BR"/>
    </style:style>
    <style:style style:name="T10383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038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0385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038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03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91" style:parent-style-name="Fonteparág.padrão" style:family="text">
      <style:text-properties style:font-name="Arial" style:font-name-asian="Arial" style:font-name-complex="Arial" fo:language="pt" fo:country="BR"/>
    </style:style>
    <style:style style:name="T10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9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3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97" style:parent-style-name="Fonteparág.padrão" style:family="text">
      <style:text-properties style:font-name="Arial" style:font-name-asian="Arial" style:font-name-complex="Arial" fo:language="pt" fo:country="BR"/>
    </style:style>
    <style:style style:name="T103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3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00" style:parent-style-name="Fonteparág.padrão" style:family="text">
      <style:text-properties style:font-name="Arial" style:font-name-asian="Arial" style:font-name-complex="Arial" fo:language="pt" fo:country="BR"/>
    </style:style>
    <style:style style:name="T1040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4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4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0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4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40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408" style:parent-style-name="Fonteparág.padrão" style:family="text">
      <style:text-properties style:font-name="Arial" style:font-name-asian="Arial" style:font-name-complex="Arial" fo:language="pt" fo:country="BR"/>
    </style:style>
    <style:style style:name="T1040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4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11" style:parent-style-name="Fonteparág.padrão" style:family="text">
      <style:text-properties style:font-name="Arial" style:font-name-asian="Arial" style:font-name-complex="Arial" fo:language="pt" fo:country="BR"/>
    </style:style>
    <style:style style:name="T1041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41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414" style:parent-style-name="Fonteparág.padrão" style:family="text">
      <style:text-properties style:font-name="Arial" style:font-name-asian="Arial" style:font-name-complex="Arial" fo:language="pt" fo:country="BR"/>
    </style:style>
    <style:style style:name="T104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416" style:parent-style-name="Fonteparág.padrão" style:family="text">
      <style:text-properties style:font-name="Arial" style:font-name-asian="Arial" style:font-name-complex="Arial" fo:language="pt" fo:country="BR"/>
    </style:style>
    <style:style style:name="T10417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4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4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21" style:parent-style-name="Fonteparág.padrão" style:family="text">
      <style:text-properties style:font-name="Arial" style:font-name-asian="Arial" style:font-name-complex="Arial" fo:language="pt" fo:country="BR"/>
    </style:style>
    <style:style style:name="T1042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4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24" style:parent-style-name="Fonteparág.padrão" style:family="text">
      <style:text-properties style:font-name="Arial" style:font-name-asian="Arial" style:font-name-complex="Arial" fo:language="pt" fo:country="BR"/>
    </style:style>
    <style:style style:name="T1042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4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27" style:parent-style-name="Fonteparág.padrão" style:family="text">
      <style:text-properties style:font-name="Arial" style:font-name-asian="Arial" style:font-name-complex="Arial" fo:language="pt" fo:country="BR"/>
    </style:style>
    <style:style style:name="T104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4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43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35" style:parent-style-name="Fonteparág.padrão" style:family="text">
      <style:text-properties style:font-name="Arial" style:font-name-asian="Arial" style:font-name-complex="Arial" fo:language="pt" fo:country="BR"/>
    </style:style>
    <style:style style:name="T1043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4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440" style:parent-style-name="Fonteparág.padrão" style:family="text">
      <style:text-properties style:font-name="Arial" style:font-name-asian="Arial" style:font-name-complex="Arial" fo:language="pt" fo:country="BR"/>
    </style:style>
    <style:style style:name="T104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4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4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4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48" style:parent-style-name="Fonteparág.padrão" style:family="text">
      <style:text-properties style:font-name="Arial" style:font-name-asian="Arial" style:font-name-complex="Arial" fo:language="pt" fo:country="BR"/>
    </style:style>
    <style:style style:name="T1044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04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51" style:parent-style-name="Fonteparág.padrão" style:family="text">
      <style:text-properties style:font-name="Arial" style:font-name-asian="Arial" style:font-name-complex="Arial" fo:language="pt" fo:country="BR"/>
    </style:style>
    <style:style style:name="T10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5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45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45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60" style:parent-style-name="Fonteparág.padrão" style:family="text">
      <style:text-properties style:font-name="Arial" style:font-name-asian="Arial" style:font-name-complex="Arial" fo:language="pt" fo:country="BR"/>
    </style:style>
    <style:style style:name="T10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466" style:parent-style-name="Fonteparág.padrão" style:family="text">
      <style:text-properties style:font-name="Arial" style:font-name-asian="Arial" style:font-name-complex="Arial" fo:language="pt" fo:country="BR"/>
    </style:style>
    <style:style style:name="T1046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468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046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047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047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0472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047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047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047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0476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04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0478" style:parent-style-name="Normal" style:family="paragraph">
      <style:paragraph-properties fo:text-align="justify" fo:margin-top="0.0006in" fo:line-height="109%" fo:margin-left="0.075in" fo:margin-right="0.0597in">
        <style:tab-stops/>
      </style:paragraph-properties>
    </style:style>
    <style:style style:name="T1047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480" style:parent-style-name="Fonteparág.padrão" style:family="text">
      <style:text-properties style:font-name="Arial" style:font-name-asian="Arial" style:font-name-complex="Arial" fo:language="pt" fo:country="BR"/>
    </style:style>
    <style:style style:name="T1048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4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86" style:parent-style-name="Fonteparág.padrão" style:family="text">
      <style:text-properties style:font-name="Arial" style:font-name-asian="Arial" style:font-name-complex="Arial" fo:language="pt" fo:country="BR"/>
    </style:style>
    <style:style style:name="T1048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4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89" style:parent-style-name="Fonteparág.padrão" style:family="text">
      <style:text-properties style:font-name="Arial" style:font-name-asian="Arial" style:font-name-complex="Arial" fo:language="pt" fo:country="BR"/>
    </style:style>
    <style:style style:name="T1049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4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92" style:parent-style-name="Fonteparág.padrão" style:family="text">
      <style:text-properties style:font-name="Arial" style:font-name-asian="Arial" style:font-name-complex="Arial" fo:language="pt" fo:country="BR"/>
    </style:style>
    <style:style style:name="T1049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4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500" style:parent-style-name="Fonteparág.padrão" style:family="text">
      <style:text-properties style:font-name="Arial" style:font-name-asian="Arial" style:font-name-complex="Arial" fo:language="pt" fo:country="BR"/>
    </style:style>
    <style:style style:name="T10501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05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0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5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07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05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11" style:parent-style-name="Fonteparág.padrão" style:family="text">
      <style:text-properties style:font-name="Arial" style:font-name-asian="Arial" style:font-name-complex="Arial" fo:language="pt" fo:country="BR"/>
    </style:style>
    <style:style style:name="T105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515" style:parent-style-name="Fonteparág.padrão" style:family="text">
      <style:text-properties style:font-name="Arial" style:font-name-asian="Arial" style:font-name-complex="Arial" fo:language="pt" fo:country="BR"/>
    </style:style>
    <style:style style:name="T1051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5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51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52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5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5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24" style:parent-style-name="Fonteparág.padrão" style:family="text">
      <style:text-properties style:font-name="Arial" style:font-name-asian="Arial" style:font-name-complex="Arial" fo:language="pt" fo:country="BR"/>
    </style:style>
    <style:style style:name="T1052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5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27" style:parent-style-name="Fonteparág.padrão" style:family="text">
      <style:text-properties style:font-name="Arial" style:font-name-asian="Arial" style:font-name-complex="Arial" fo:language="pt" fo:country="BR"/>
    </style:style>
    <style:style style:name="T1052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5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3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534" style:parent-style-name="Fonteparág.padrão" style:family="text">
      <style:text-properties style:font-name="Arial" style:font-name-asian="Arial" style:font-name-complex="Arial" fo:language="pt" fo:country="BR"/>
    </style:style>
    <style:style style:name="T105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3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5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3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539" style:parent-style-name="Fonteparág.padrão" style:family="text">
      <style:text-properties style:font-name="Arial" style:font-name-asian="Arial" style:font-name-complex="Arial" fo:language="pt" fo:country="BR"/>
    </style:style>
    <style:style style:name="T1054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05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5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48" style:parent-style-name="Fonteparág.padrão" style:family="text">
      <style:text-properties style:font-name="Arial" style:font-name-asian="Arial" style:font-name-complex="Arial" fo:language="pt" fo:country="BR"/>
    </style:style>
    <style:style style:name="T105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550" style:parent-style-name="Fonteparág.padrão" style:family="text">
      <style:text-properties style:font-name="Arial" style:font-name-asian="Arial" style:font-name-complex="Arial" fo:language="pt" fo:country="BR"/>
    </style:style>
    <style:style style:name="T105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553" style:parent-style-name="Fonteparág.padrão" style:family="text">
      <style:text-properties style:font-name="Arial" style:font-name-asian="Arial" style:font-name-complex="Arial" fo:language="pt" fo:country="BR"/>
    </style:style>
    <style:style style:name="T1055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5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5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5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6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56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562" style:parent-style-name="Fonteparág.padrão" style:family="text">
      <style:text-properties style:font-name="Arial" style:font-name-asian="Arial" style:font-name-complex="Arial" fo:language="pt" fo:country="BR"/>
    </style:style>
    <style:style style:name="T1056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05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65" style:parent-style-name="Fonteparág.padrão" style:family="text">
      <style:text-properties style:font-name="Arial" style:font-name-asian="Arial" style:font-name-complex="Arial" fo:language="pt" fo:country="BR"/>
    </style:style>
    <style:style style:name="T1056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56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0568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105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5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5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74" style:parent-style-name="Fonteparág.padrão" style:family="text">
      <style:text-properties style:font-name="Arial" style:font-name-asian="Arial" style:font-name-complex="Arial" fo:language="pt" fo:country="BR"/>
    </style:style>
    <style:style style:name="T1057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5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77" style:parent-style-name="Fonteparág.padrão" style:family="text">
      <style:text-properties style:font-name="Arial" style:font-name-asian="Arial" style:font-name-complex="Arial" fo:language="pt" fo:country="BR"/>
    </style:style>
    <style:style style:name="T105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57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58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58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58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583" style:parent-style-name="Fonteparág.padrão" style:family="text">
      <style:text-properties style:font-name="Arial" style:font-name-asian="Arial" style:font-name-complex="Arial" fo:language="pt" fo:country="BR"/>
    </style:style>
    <style:style style:name="T1058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5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86" style:parent-style-name="Fonteparág.padrão" style:family="text">
      <style:text-properties style:font-name="Arial" style:font-name-asian="Arial" style:font-name-complex="Arial" fo:language="pt" fo:country="BR"/>
    </style:style>
    <style:style style:name="T1058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58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5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91" style:parent-style-name="Fonteparág.padrão" style:family="text">
      <style:text-properties style:font-name="Arial" style:font-name-asian="Arial" style:font-name-complex="Arial" fo:language="pt" fo:country="BR"/>
    </style:style>
    <style:style style:name="T105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5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97" style:parent-style-name="Fonteparág.padrão" style:family="text">
      <style:text-properties style:font-name="Arial" style:font-name-asian="Arial" style:font-name-complex="Arial" fo:language="pt" fo:country="BR"/>
    </style:style>
    <style:style style:name="T1059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599" style:parent-style-name="Fonteparág.padrão" style:family="text">
      <style:text-properties style:font-name="Arial" style:font-name-asian="Arial" style:font-name-complex="Arial" fo:language="pt" fo:country="BR"/>
    </style:style>
    <style:style style:name="T106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601" style:parent-style-name="Fonteparág.padrão" style:family="text">
      <style:text-properties style:font-name="Arial" style:font-name-asian="Arial" style:font-name-complex="Arial" fo:language="pt" fo:country="BR"/>
    </style:style>
    <style:style style:name="T1060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6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0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6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0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6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10" style:parent-style-name="Fonteparág.padrão" style:family="text">
      <style:text-properties style:font-name="Arial" style:font-name-asian="Arial" style:font-name-complex="Arial" fo:language="pt" fo:country="BR"/>
    </style:style>
    <style:style style:name="T1061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6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13" style:parent-style-name="Fonteparág.padrão" style:family="text">
      <style:text-properties style:font-name="Arial" style:font-name-asian="Arial" style:font-name-complex="Arial" fo:language="pt" fo:country="BR"/>
    </style:style>
    <style:style style:name="T106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6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17" style:parent-style-name="Fonteparág.padrão" style:family="text">
      <style:text-properties style:font-name="Arial" style:font-name-asian="Arial" style:font-name-complex="Arial" fo:language="pt" fo:country="BR"/>
    </style:style>
    <style:style style:name="T106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6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2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6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23" style:parent-style-name="Fonteparág.padrão" style:family="text">
      <style:text-properties style:font-name="Arial" style:font-name-asian="Arial" style:font-name-complex="Arial" fo:language="pt" fo:country="BR"/>
    </style:style>
    <style:style style:name="T1062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6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26" style:parent-style-name="Fonteparág.padrão" style:family="text">
      <style:text-properties style:font-name="Arial" style:font-name-asian="Arial" style:font-name-complex="Arial" fo:language="pt" fo:country="BR"/>
    </style:style>
    <style:style style:name="T106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2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62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63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63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632" style:parent-style-name="Fonteparág.padrão" style:family="text">
      <style:text-properties style:font-name="Arial" style:font-name-asian="Arial" style:font-name-complex="Arial" fo:language="pt" fo:country="BR"/>
    </style:style>
    <style:style style:name="T1063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6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35" style:parent-style-name="Fonteparág.padrão" style:family="text">
      <style:text-properties style:font-name="Arial" style:font-name-asian="Arial" style:font-name-complex="Arial" fo:language="pt" fo:country="BR"/>
    </style:style>
    <style:style style:name="T1063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6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39" style:parent-style-name="Fonteparág.padrão" style:family="text">
      <style:text-properties style:font-name="Arial" style:font-name-asian="Arial" style:font-name-complex="Arial" fo:language="pt" fo:country="BR"/>
    </style:style>
    <style:style style:name="T106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41" style:parent-style-name="Fonteparág.padrão" style:family="text">
      <style:text-properties style:font-name="Arial" style:font-name-asian="Arial" style:font-name-complex="Arial" fo:language="pt" fo:country="BR"/>
    </style:style>
    <style:style style:name="T1064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6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44" style:parent-style-name="Fonteparág.padrão" style:family="text">
      <style:text-properties style:font-name="Arial" style:font-name-asian="Arial" style:font-name-complex="Arial" fo:language="pt" fo:country="BR"/>
    </style:style>
    <style:style style:name="T1064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64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6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49" style:parent-style-name="Fonteparág.padrão" style:family="text">
      <style:text-properties style:font-name="Arial" style:font-name-asian="Arial" style:font-name-complex="Arial" fo:language="pt" fo:country="BR"/>
    </style:style>
    <style:style style:name="T106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6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55" style:parent-style-name="Fonteparág.padrão" style:family="text">
      <style:text-properties style:font-name="Arial" style:font-name-asian="Arial" style:font-name-complex="Arial" fo:language="pt" fo:country="BR"/>
    </style:style>
    <style:style style:name="T106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6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59" style:parent-style-name="Fonteparág.padrão" style:family="text">
      <style:text-properties style:font-name="Arial" style:font-name-asian="Arial" style:font-name-complex="Arial" fo:language="pt" fo:country="BR"/>
    </style:style>
    <style:style style:name="T1066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66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0662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1066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6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6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6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6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71" style:parent-style-name="Fonteparág.padrão" style:family="text">
      <style:text-properties style:font-name="Arial" style:font-name-asian="Arial" style:font-name-complex="Arial" fo:language="pt" fo:country="BR"/>
    </style:style>
    <style:style style:name="T1067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673" style:parent-style-name="Fonteparág.padrão" style:family="text">
      <style:text-properties style:font-name="Arial" style:font-name-asian="Arial" style:font-name-complex="Arial" fo:language="pt" fo:country="BR"/>
    </style:style>
    <style:style style:name="T10674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106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77" style:parent-style-name="Fonteparág.padrão" style:family="text">
      <style:text-properties style:font-name="Arial" style:font-name-asian="Arial" style:font-name-complex="Arial" fo:language="pt" fo:country="BR"/>
    </style:style>
    <style:style style:name="T10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84" style:parent-style-name="Fonteparág.padrão" style:family="text">
      <style:text-properties style:font-name="Arial" style:font-name-asian="Arial" style:font-name-complex="Arial" fo:language="pt" fo:country="BR"/>
    </style:style>
    <style:style style:name="T1068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686" style:parent-style-name="Fonteparág.padrão" style:family="text">
      <style:text-properties style:font-name="Arial" style:font-name-asian="Arial" style:font-name-complex="Arial" fo:language="pt" fo:country="BR"/>
    </style:style>
    <style:style style:name="T1068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68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6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6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92" style:parent-style-name="Fonteparág.padrão" style:family="text">
      <style:text-properties style:font-name="Arial" style:font-name-asian="Arial" style:font-name-complex="Arial" fo:language="pt" fo:country="BR"/>
    </style:style>
    <style:style style:name="T106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94" style:parent-style-name="Fonteparág.padrão" style:family="text">
      <style:text-properties style:font-name="Arial" style:font-name-asian="Arial" style:font-name-complex="Arial" fo:language="pt" fo:country="BR"/>
    </style:style>
    <style:style style:name="T1069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69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6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98" style:parent-style-name="Fonteparág.padrão" style:family="text">
      <style:text-properties style:font-name="Arial" style:font-name-asian="Arial" style:font-name-complex="Arial" fo:language="pt" fo:country="BR"/>
    </style:style>
    <style:style style:name="T1069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7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7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0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7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7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7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70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7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08" style:parent-style-name="Fonteparág.padrão" style:family="text">
      <style:text-properties style:font-name="Arial" style:font-name-asian="Arial" style:font-name-complex="Arial" fo:language="pt" fo:country="BR"/>
    </style:style>
    <style:style style:name="T1070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7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711" style:parent-style-name="Fonteparág.padrão" style:family="text">
      <style:text-properties style:font-name="Arial" style:font-name-asian="Arial" style:font-name-complex="Arial" fo:language="pt" fo:country="BR"/>
    </style:style>
    <style:style style:name="T107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1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7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71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717" style:parent-style-name="Fonteparág.padrão" style:family="text">
      <style:text-properties style:font-name="Arial" style:font-name-asian="Arial" style:font-name-complex="Arial" fo:language="pt" fo:country="BR"/>
    </style:style>
    <style:style style:name="T1071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71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7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7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722" style:parent-style-name="Fonteparág.padrão" style:family="text">
      <style:text-properties style:font-name="Arial" style:font-name-asian="Arial" style:font-name-complex="Arial" fo:language="pt" fo:country="BR"/>
    </style:style>
    <style:style style:name="T1072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7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7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2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72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7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7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730" style:parent-style-name="Fonteparág.padrão" style:family="text">
      <style:text-properties style:font-name="Arial" style:font-name-asian="Arial" style:font-name-complex="Arial" fo:language="pt" fo:country="BR"/>
    </style:style>
    <style:style style:name="T1073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7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733" style:parent-style-name="Fonteparág.padrão" style:family="text">
      <style:text-properties style:font-name="Arial" style:font-name-asian="Arial" style:font-name-complex="Arial" fo:language="pt" fo:country="BR"/>
    </style:style>
    <style:style style:name="T1073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3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73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7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39" style:parent-style-name="Fonteparág.padrão" style:family="text">
      <style:text-properties style:font-name="Arial" style:font-name-asian="Arial" style:font-name-complex="Arial" fo:language="pt" fo:country="BR"/>
    </style:style>
    <style:style style:name="T1074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741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107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74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46" style:parent-style-name="Fonteparág.padrão" style:family="text">
      <style:text-properties style:font-name="Arial" style:font-name-asian="Arial" style:font-name-complex="Arial" fo:language="pt" fo:country="BR"/>
    </style:style>
    <style:style style:name="T1074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74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749" style:parent-style-name="Fonteparág.padrão" style:family="text">
      <style:text-properties style:font-name="Arial" style:font-name-asian="Arial" style:font-name-complex="Arial" fo:language="pt" fo:country="BR"/>
    </style:style>
    <style:style style:name="T107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75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7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54" style:parent-style-name="Fonteparág.padrão" style:family="text">
      <style:text-properties style:font-name="Arial" style:font-name-asian="Arial" style:font-name-complex="Arial" fo:language="pt" fo:country="BR"/>
    </style:style>
    <style:style style:name="T1075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7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57" style:parent-style-name="Fonteparág.padrão" style:family="text">
      <style:text-properties style:font-name="Arial" style:font-name-asian="Arial" style:font-name-complex="Arial" fo:language="pt" fo:country="BR"/>
    </style:style>
    <style:style style:name="T10758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10759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0760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0761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1076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07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764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10765" style:parent-style-name="Fonteparág.padrão" style:family="text">
      <style:text-properties style:font-name="Arial" style:font-name-asian="Arial" style:font-name-complex="Arial" fo:language="pt" fo:country="BR"/>
    </style:style>
    <style:style style:name="T107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767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0768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0769" style:parent-style-name="Fonteparág.padrão" style:family="text">
      <style:text-properties style:font-name="Arial" style:font-name-asian="Arial" style:font-name-complex="Arial" fo:letter-spacing="0.0027in" style:text-scale="92%" fo:language="pt" fo:country="BR"/>
    </style:style>
    <style:style style:name="T10770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0771" style:parent-style-name="Fonteparág.padrão" style:family="text">
      <style:text-properties style:font-name="Arial" style:font-name-asian="Arial" style:font-name-complex="Arial" fo:language="pt" fo:country="BR"/>
    </style:style>
    <style:style style:name="T1077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773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0774" style:parent-style-name="Fonteparág.padrão" style:family="text">
      <style:text-properties style:font-name="Arial" style:font-name-asian="Arial" style:font-name-complex="Arial" fo:language="pt" fo:country="BR"/>
    </style:style>
    <style:style style:name="P10775" style:parent-style-name="Normal" style:family="paragraph">
      <style:paragraph-properties fo:margin-top="0.0055in" fo:line-height="0.0972in"/>
      <style:text-properties fo:font-size="7.5pt" style:font-size-asian="7.5pt" style:font-size-complex="7.5pt" fo:language="pt" fo:country="BR"/>
    </style:style>
    <style:style style:name="P10776" style:parent-style-name="Normal" style:family="paragraph">
      <style:paragraph-properties fo:line-height="0.1388in"/>
      <style:text-properties fo:language="pt" fo:country="BR"/>
    </style:style>
    <style:style style:name="P10777" style:parent-style-name="Normal" style:family="paragraph">
      <style:paragraph-properties fo:line-height="0.1388in"/>
      <style:text-properties fo:language="pt" fo:country="BR"/>
    </style:style>
    <style:style style:name="P10778" style:parent-style-name="Normal" style:family="paragraph">
      <style:paragraph-properties fo:line-height="0.1388in"/>
      <style:text-properties fo:language="pt" fo:country="BR"/>
    </style:style>
    <style:style style:name="P10779" style:parent-style-name="Normal" style:family="paragraph">
      <style:paragraph-properties fo:text-align="justify" fo:margin-left="0.075in" fo:margin-right="5.1159in">
        <style:tab-stops/>
      </style:paragraph-properties>
    </style:style>
    <style:style style:name="T10780" style:parent-style-name="Fonteparág.padrão" style:family="text">
      <style:text-properties style:font-name="Arial" style:font-name-asian="Arial" style:font-name-complex="Arial" fo:letter-spacing="-0.0152in"/>
    </style:style>
    <style:style style:name="T10781" style:parent-style-name="Fonteparág.padrão" style:family="text">
      <style:text-properties style:font-name="Arial" style:font-name-asian="Arial" style:font-name-complex="Arial"/>
    </style:style>
    <style:style style:name="T10782" style:parent-style-name="Fonteparág.padrão" style:family="text">
      <style:text-properties style:font-name="Arial" style:font-name-asian="Arial" style:font-name-complex="Arial" fo:letter-spacing="-0.0118in"/>
    </style:style>
    <style:style style:name="T10783" style:parent-style-name="Fonteparág.padrão" style:family="text">
      <style:text-properties style:font-name="Arial" style:font-name-asian="Arial" style:font-name-complex="Arial" style:text-scale="94%"/>
    </style:style>
    <style:style style:name="T10784" style:parent-style-name="Fonteparág.padrão" style:family="text">
      <style:text-properties style:font-name="Arial" style:font-name-asian="Arial" style:font-name-complex="Arial"/>
    </style:style>
    <style:style style:name="T10785" style:parent-style-name="Fonteparág.padrão" style:family="text">
      <style:text-properties style:font-name="Arial" style:font-name-asian="Arial" style:font-name-complex="Arial" fo:letter-spacing="-0.0097in"/>
    </style:style>
    <style:style style:name="T10786" style:parent-style-name="Fonteparág.padrão" style:family="text">
      <style:text-properties style:font-name="Arial" style:font-name-asian="Arial" style:font-name-complex="Arial"/>
    </style:style>
    <style:style style:name="T10787" style:parent-style-name="Fonteparág.padrão" style:family="text">
      <style:text-properties style:font-name="Arial" style:font-name-asian="Arial" style:font-name-complex="Arial" fo:letter-spacing="-0.0118in"/>
    </style:style>
    <style:style style:name="T10788" style:parent-style-name="Fonteparág.padrão" style:family="text">
      <style:text-properties style:font-name="Arial" style:font-name-asian="Arial" style:font-name-complex="Arial"/>
    </style:style>
    <style:style style:name="P10789" style:parent-style-name="Normal" style:master-page-name="MP3" style:family="paragraph">
      <style:paragraph-properties fo:break-before="page" fo:line-height="0.1388in"/>
    </style:style>
    <style:style style:name="P10792" style:parent-style-name="Normal" style:family="paragraph">
      <style:paragraph-properties fo:line-height="0.1388in"/>
    </style:style>
    <style:style style:name="P10793" style:parent-style-name="Normal" style:family="paragraph">
      <style:paragraph-properties fo:line-height="0.1388in"/>
    </style:style>
    <style:style style:name="P10794" style:parent-style-name="Normal" style:family="paragraph">
      <style:paragraph-properties fo:line-height="0.1388in"/>
    </style:style>
    <style:style style:name="P10795" style:parent-style-name="Normal" style:family="paragraph">
      <style:paragraph-properties fo:line-height="0.1388in"/>
    </style:style>
    <style:style style:name="P10796" style:parent-style-name="Normal" style:family="paragraph">
      <style:paragraph-properties fo:line-height="0.1388in"/>
    </style:style>
    <style:style style:name="P10797" style:parent-style-name="Normal" style:family="paragraph">
      <style:paragraph-properties fo:line-height="0.1388in"/>
    </style:style>
    <style:style style:name="P10798" style:parent-style-name="Normal" style:family="paragraph">
      <style:paragraph-properties fo:line-height="0.1388in"/>
    </style:style>
    <style:style style:name="P10799" style:parent-style-name="Normal" style:family="paragraph">
      <style:paragraph-properties fo:line-height="0.1388in"/>
    </style:style>
    <style:style style:name="P10800" style:parent-style-name="Normal" style:family="paragraph">
      <style:paragraph-properties fo:line-height="0.1388in"/>
    </style:style>
    <style:style style:name="P10801" style:parent-style-name="Normal" style:family="paragraph">
      <style:paragraph-properties fo:line-height="0.1388in"/>
    </style:style>
    <style:style style:name="P10802" style:parent-style-name="Normal" style:family="paragraph">
      <style:paragraph-properties fo:line-height="0.1388in"/>
    </style:style>
    <style:style style:name="P10803" style:parent-style-name="Normal" style:family="paragraph">
      <style:paragraph-properties fo:line-height="0.1388in"/>
    </style:style>
    <style:style style:name="P10804" style:parent-style-name="Normal" style:family="paragraph">
      <style:paragraph-properties fo:line-height="0.1388in"/>
    </style:style>
    <style:style style:name="P10805" style:parent-style-name="Normal" style:family="paragraph">
      <style:paragraph-properties fo:line-height="0.1388in"/>
    </style:style>
    <style:style style:name="P10806" style:parent-style-name="Normal" style:family="paragraph">
      <style:paragraph-properties fo:line-height="0.1388in"/>
    </style:style>
    <style:style style:name="P10807" style:parent-style-name="Normal" style:family="paragraph">
      <style:paragraph-properties fo:line-height="0.1388in"/>
    </style:style>
    <style:style style:name="P10808" style:parent-style-name="Normal" style:family="paragraph">
      <style:paragraph-properties fo:line-height="0.1388in"/>
    </style:style>
    <style:style style:name="P10809" style:parent-style-name="Normal" style:family="paragraph">
      <style:paragraph-properties fo:line-height="0.1388in"/>
    </style:style>
    <style:style style:name="P10810" style:parent-style-name="Normal" style:family="paragraph">
      <style:paragraph-properties fo:line-height="0.1388in"/>
    </style:style>
    <style:style style:name="P10811" style:parent-style-name="Normal" style:family="paragraph">
      <style:paragraph-properties fo:line-height="0.1388in"/>
    </style:style>
    <style:style style:name="P10812" style:parent-style-name="Normal" style:family="paragraph">
      <style:paragraph-properties fo:line-height="0.1388in"/>
    </style:style>
    <style:style style:name="P10813" style:parent-style-name="Normal" style:family="paragraph">
      <style:paragraph-properties fo:line-height="0.1388in"/>
    </style:style>
    <style:style style:name="P10814" style:parent-style-name="Normal" style:family="paragraph">
      <style:paragraph-properties fo:line-height="0.1388in"/>
    </style:style>
    <style:style style:name="P10815" style:parent-style-name="Normal" style:family="paragraph">
      <style:paragraph-properties fo:line-height="0.1388in"/>
    </style:style>
    <style:style style:name="P10816" style:parent-style-name="Normal" style:family="paragraph">
      <style:paragraph-properties fo:line-height="0.1388in"/>
    </style:style>
    <style:style style:name="P10817" style:parent-style-name="Normal" style:family="paragraph">
      <style:paragraph-properties fo:line-height="0.1388in"/>
    </style:style>
    <style:style style:name="P10818" style:parent-style-name="Normal" style:family="paragraph">
      <style:paragraph-properties fo:line-height="0.1388in"/>
    </style:style>
    <style:style style:name="P10819" style:parent-style-name="Normal" style:family="paragraph">
      <style:paragraph-properties fo:line-height="0.1388in"/>
    </style:style>
    <style:style style:name="P10820" style:parent-style-name="Normal" style:family="paragraph">
      <style:paragraph-properties fo:line-height="0.1388in"/>
    </style:style>
    <style:style style:name="P10821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0822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10823" style:parent-style-name="Fonteparág.padrão" style:family="text">
      <style:text-properties style:font-name="Arial" style:font-name-asian="Arial" style:font-name-complex="Arial" style:text-position="-5% 100%"/>
    </style:style>
    <style:style style:name="T10824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10825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10826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32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</text:span><text:span text:style-name="T60">S</text:span><text:span text:style-name="T61">E</text:span><text:span text:style-name="T62">L</text:span><text:span text:style-name="T63">H</text:span><text:span text:style-name="T64">O</text:span><text:span text:style-name="T65"><text:s/></text:span><text:span text:style-name="T66">M</text:span><text:span text:style-name="T67">U</text:span><text:span text:style-name="T68">N</text:span><text:span text:style-name="T69">I</text:span><text:span text:style-name="T70">C</text:span><text:span text:style-name="T71">I</text:span><text:span text:style-name="T72">P</text:span><text:span text:style-name="T73">A</text:span><text:span text:style-name="T74">L</text:span><text:span text:style-name="T75"><text:s/></text:span><text:span text:style-name="T76">D</text:span><text:span text:style-name="T77">E</text:span><text:span text:style-name="T78"><text:s/></text:span><text:span text:style-name="T79">P</text:span><text:span text:style-name="T80">R</text:span><text:span text:style-name="T81">E</text:span><text:span text:style-name="T82">S</text:span><text:span text:style-name="T83">E</text:span><text:span text:style-name="T84">R</text:span><text:span text:style-name="T85">V</text:span><text:span text:style-name="T86">A</text:span><text:span text:style-name="T87">Ç</text:span><text:span text:style-name="T88">Ã</text:span><text:span text:style-name="T89">O<text:s/></text:span><text:span text:style-name="T90"><text:s/></text:span><text:span text:style-name="T91">D</text:span><text:span text:style-name="T92">O</text:span><text:span text:style-name="T93"><text:s/></text:span><text:span text:style-name="T94">P</text:span><text:span text:style-name="T95">A</text:span><text:span text:style-name="T96">T</text:span><text:span text:style-name="T97">R</text:span><text:span text:style-name="T98">I</text:span><text:span text:style-name="T99">M</text:span><text:span text:style-name="T100">Ô</text:span><text:span text:style-name="T101">N</text:span><text:span text:style-name="T102">I</text:span><text:span text:style-name="T103">O</text:span><text:span text:style-name="T104"><text:s/></text:span><text:span text:style-name="T105">H</text:span><text:span text:style-name="T106">I</text:span><text:span text:style-name="T107">S</text:span><text:span text:style-name="T108">T</text:span><text:span text:style-name="T109">Ó</text:span><text:span text:style-name="T110">R</text:span><text:span text:style-name="T111">I</text:span><text:span text:style-name="T112">C</text:span><text:span text:style-name="T113">O</text:span><text:span text:style-name="T114">,<text:s/></text:span><text:span text:style-name="T115"><text:s/></text:span><text:span text:style-name="T116">C</text:span><text:span text:style-name="T117">U</text:span><text:span text:style-name="T118">L</text:span><text:span text:style-name="T119">T</text:span><text:span text:style-name="T120">U</text:span><text:span text:style-name="T121">R</text:span><text:span text:style-name="T122">A</text:span><text:span text:style-name="T123">L</text:span><text:span text:style-name="T124"><text:s/></text:span><text:span text:style-name="T125">E<text:s/></text:span><text:span text:style-name="T126">A</text:span><text:span text:style-name="T127">M</text:span><text:span text:style-name="T128">B</text:span><text:span text:style-name="T129">I</text:span><text:span text:style-name="T130">E</text:span><text:span text:style-name="T131">N</text:span><text:span text:style-name="T132">T</text:span><text:span text:style-name="T133">A</text:span><text:span text:style-name="T134">L</text:span><text:span text:style-name="T135"><text:s/></text:span><text:span text:style-name="T136">D</text:span><text:span text:style-name="T137">A<text:s/></text:span><text:span text:style-name="T138">C</text:span><text:span text:style-name="T139">I</text:span><text:span text:style-name="T140">D</text:span><text:span text:style-name="T141">A</text:span><text:span text:style-name="T142">D</text:span><text:span text:style-name="T143">E</text:span><text:span text:style-name="T144"><text:s/></text:span><text:span text:style-name="T145">D</text:span><text:span text:style-name="T146">E</text:span><text:span text:style-name="T147"><text:s/></text:span><text:span text:style-name="T148">S</text:span><text:span text:style-name="T149">Ã</text:span><text:span text:style-name="T150">O</text:span><text:span text:style-name="T151"><text:s/></text:span><text:span text:style-name="T152">P</text:span><text:span text:style-name="T153">A</text:span><text:span text:style-name="T154">U</text:span><text:span text:style-name="T155">L</text:span><text:span text:style-name="T156">O</text:span><text:span text:style-name="T157">,</text:span><text:span text:style-name="T158"><text:s/></text:span><text:span text:style-name="T159">n</text:span><text:span text:style-name="T160">o</text:span><text:span text:style-name="T161"><text:s/></text:span><text:span text:style-name="T162">d</text:span><text:span text:style-name="T163">i</text:span><text:span text:style-name="T164">a</text:span><text:span text:style-name="T165"><text:s/></text:span><text:span text:style-name="T166">2</text:span><text:span text:style-name="T167">8</text:span><text:span text:style-name="T168"><text:s/></text:span><text:span text:style-name="T169">d</text:span><text:span text:style-name="T170">e</text:span><text:span text:style-name="T171"><text:s/></text:span><text:span text:style-name="T172">f</text:span><text:span text:style-name="T173">e</text:span><text:span text:style-name="T174">v</text:span><text:span text:style-name="T175">e</text:span><text:span text:style-name="T176">r</text:span><text:span text:style-name="T177">e</text:span><text:span text:style-name="T178">ir</text:span><text:span text:style-name="T179">o</text:span><text:span text:style-name="T180"><text:s/></text:span><text:span text:style-name="T181">d</text:span><text:span text:style-name="T182">e</text:span><text:span text:style-name="T183"><text:s/></text:span><text:span text:style-name="T184">2</text:span><text:span text:style-name="T185">0</text:span><text:span text:style-name="T186">1</text:span><text:span text:style-name="T187">2</text:span><text:span text:style-name="T188">,</text:span><text:span text:style-name="T189"><text:s/></text:span><text:span text:style-name="T190">à</text:span><text:span text:style-name="T191">s</text:span><text:span text:style-name="T192"><text:s/></text:span><text:span text:style-name="T193">9</text:span><text:span text:style-name="T194">h</text:span><text:span text:style-name="T195">3</text:span><text:span text:style-name="T196">0</text:span><text:span text:style-name="T197">,</text:span><text:span text:style-name="T198"><text:s/></text:span><text:span text:style-name="T199">r</text:span><text:span text:style-name="T200">e</text:span><text:span text:style-name="T201">a</text:span><text:span text:style-name="T202">l</text:span><text:span text:style-name="T203">i</text:span><text:span text:style-name="T204">z</text:span><text:span text:style-name="T205">o</text:span><text:span text:style-name="T206">u</text:span><text:span text:style-name="T207"><text:s/></text:span><text:span text:style-name="T208">s</text:span><text:span text:style-name="T209">u</text:span><text:span text:style-name="T210">a</text:span><text:span text:style-name="T211"><text:s/></text:span><text:span text:style-name="T212">53</text:span><text:span text:style-name="T213">2</text:span><text:span text:style-name="T214">ª</text:span><text:span text:style-name="T215"><text:s/></text:span><text:span text:style-name="T216">R</text:span><text:span text:style-name="T217">e</text:span><text:span text:style-name="T218">u</text:span><text:span text:style-name="T219">n</text:span><text:span text:style-name="T220">i</text:span><text:span text:style-name="T221">ã</text:span><text:span text:style-name="T222">o</text:span><text:span text:style-name="T223"><text:s/></text:span><text:span text:style-name="T224">O</text:span><text:span text:style-name="T225">r</text:span><text:span text:style-name="T226">d</text:span><text:span text:style-name="T227">i</text:span><text:span text:style-name="T228">n</text:span><text:span text:style-name="T229">á</text:span><text:span text:style-name="T230">r</text:span><text:span text:style-name="T231">i</text:span><text:span text:style-name="T232">a</text:span><text:span text:style-name="T233">,</text:span><text:span text:style-name="T234"><text:s/></text:span><text:span text:style-name="T235">n</text:span><text:span text:style-name="T236">a</text:span><text:span text:style-name="T237">s<text:s/></text:span><text:span text:style-name="T238">d</text:span><text:span text:style-name="T239">e</text:span><text:span text:style-name="T240">p</text:span><text:span text:style-name="T241">e</text:span><text:span text:style-name="T242">n</text:span><text:span text:style-name="T243">d</text:span><text:span text:style-name="T244">ê</text:span><text:span text:style-name="T245">n</text:span><text:span text:style-name="T246">c</text:span><text:span text:style-name="T247">i</text:span><text:span text:style-name="T248">a</text:span><text:span text:style-name="T249">s</text:span><text:span text:style-name="T250"><text:s/></text:span><text:span text:style-name="T251">d</text:span><text:span text:style-name="T252">a</text:span><text:span text:style-name="T253"><text:s/></text:span><text:span text:style-name="T254">S</text:span><text:span text:style-name="T255">e</text:span><text:span text:style-name="T256">c</text:span><text:span text:style-name="T257">r</text:span><text:span text:style-name="T258">e</text:span><text:span text:style-name="T259">t</text:span><text:span text:style-name="T260">a</text:span><text:span text:style-name="T261">r</text:span><text:span text:style-name="T262">ia</text:span><text:span text:style-name="T263"><text:s/></text:span><text:span text:style-name="T264">M</text:span><text:span text:style-name="T265">u</text:span><text:span text:style-name="T266">n</text:span><text:span text:style-name="T267">i</text:span><text:span text:style-name="T268">c</text:span><text:span text:style-name="T269">i</text:span><text:span text:style-name="T270">p</text:span><text:span text:style-name="T271">a</text:span><text:span text:style-name="T272">l <text:s/></text:span><text:span text:style-name="T273">d</text:span><text:span text:style-name="T274">e</text:span><text:span text:style-name="T275"><text:s/></text:span><text:span text:style-name="T276">C</text:span><text:span text:style-name="T277">u</text:span><text:span text:style-name="T278">l</text:span><text:span text:style-name="T279">t</text:span><text:span text:style-name="T280">u</text:span><text:span text:style-name="T281">r</text:span><text:span text:style-name="T282">a</text:span><text:span text:style-name="T283">,</text:span><text:span text:style-name="T284"><text:s/></text:span><text:span text:style-name="T285">à</text:span><text:span text:style-name="T286"><text:s/></text:span><text:span text:style-name="T287">A</text:span><text:span text:style-name="T288">v</text:span><text:span text:style-name="T289">e</text:span><text:span text:style-name="T290">n</text:span><text:span text:style-name="T291">i</text:span><text:span text:style-name="T292">d</text:span><text:span text:style-name="T293">a</text:span><text:span text:style-name="T294"><text:s/></text:span><text:span text:style-name="T295">S</text:span><text:span text:style-name="T296">ã</text:span><text:span text:style-name="T297">o</text:span><text:span text:style-name="T298"><text:s/></text:span><text:span text:style-name="T299">J</text:span><text:span text:style-name="T300">o</text:span><text:span text:style-name="T301">ã</text:span><text:span text:style-name="T302">o</text:span><text:span text:style-name="T303">,</text:span><text:span text:style-name="T304"><text:s/></text:span><text:span text:style-name="T305">47</text:span><text:span text:style-name="T306">3</text:span><text:span text:style-name="T307">,</text:span><text:span text:style-name="T308"><text:s/></text:span><text:span text:style-name="T309">8</text:span><text:span text:style-name="T310">º</text:span><text:span text:style-name="T311"><text:s/></text:span><text:span text:style-name="T312">a</text:span><text:span text:style-name="T313">n</text:span><text:span text:style-name="T314">d</text:span><text:span text:style-name="T315">a</text:span><text:span text:style-name="T316">r</text:span><text:span text:style-name="T317">,</text:span><text:span text:style-name="T318"><text:s/></text:span><text:span text:style-name="T319">c</text:span><text:span text:style-name="T320">on</text:span><text:span text:style-name="T321">t</text:span><text:span text:style-name="T322">a</text:span><text:span text:style-name="T323">n</text:span><text:span text:style-name="T324">d</text:span><text:span text:style-name="T325">o</text:span><text:span text:style-name="T326"><text:s/></text:span><text:span text:style-name="T327">c</text:span><text:span text:style-name="T328">o</text:span><text:span text:style-name="T329">m</text:span><text:span text:style-name="T330"><text:s/></text:span><text:span text:style-name="T331">a<text:s/></text:span><text:span text:style-name="T332">p</text:span><text:span text:style-name="T333">r</text:span><text:span text:style-name="T334">e</text:span><text:span text:style-name="T335">s</text:span><text:span text:style-name="T336">e</text:span><text:span text:style-name="T337">n</text:span><text:span text:style-name="T338">ç</text:span><text:span text:style-name="T339">a</text:span><text:span text:style-name="T340"><text:s/></text:span><text:span text:style-name="T341">do</text:span><text:span text:style-name="T342">s</text:span><text:span text:style-name="T343"><text:s/></text:span><text:span text:style-name="T344">s</text:span><text:span text:style-name="T345">e</text:span><text:span text:style-name="T346">g</text:span><text:span text:style-name="T347">u</text:span><text:span text:style-name="T348">i</text:span><text:span text:style-name="T349">n</text:span><text:span text:style-name="T350">t</text:span><text:span text:style-name="T351">e</text:span><text:span text:style-name="T352">s</text:span><text:span text:style-name="T353"><text:s/></text:span><text:span text:style-name="T354">C</text:span><text:span text:style-name="T355">o</text:span><text:span text:style-name="T356">n</text:span><text:span text:style-name="T357">s</text:span><text:span text:style-name="T358">e</text:span><text:span text:style-name="T359">l</text:span><text:span text:style-name="T360">h</text:span><text:span text:style-name="T361">e</text:span><text:span text:style-name="T362">i</text:span><text:span text:style-name="T363">r</text:span><text:span text:style-name="T364">o</text:span><text:span text:style-name="T365">s</text:span><text:span text:style-name="T366">:</text:span><text:span text:style-name="T367"><text:s/></text:span><text:span text:style-name="T368">J</text:span><text:span text:style-name="T369">o</text:span><text:span text:style-name="T370">s</text:span><text:span text:style-name="T371">é<text:s/></text:span><text:span text:style-name="T372">E</text:span><text:span text:style-name="T373">d</text:span><text:span text:style-name="T374">u</text:span><text:span text:style-name="T375">a</text:span><text:span text:style-name="T376">r</text:span><text:span text:style-name="T377">d</text:span><text:span text:style-name="T378">o</text:span><text:span text:style-name="T379"><text:s/></text:span><text:span text:style-name="T380">d</text:span><text:span text:style-name="T381">e</text:span><text:span text:style-name="T382"><text:s/></text:span><text:span text:style-name="T383">A</text:span><text:span text:style-name="T384">s</text:span><text:span text:style-name="T385">s</text:span><text:span text:style-name="T386">i</text:span><text:span text:style-name="T387">s</text:span><text:span text:style-name="T388"><text:s/></text:span><text:span text:style-name="T389">L</text:span><text:span text:style-name="T390">e</text:span><text:span text:style-name="T391">f</text:span><text:span text:style-name="T392">è</text:span><text:span text:style-name="T393">v</text:span><text:span text:style-name="T394">r</text:span><text:span text:style-name="T395">e</text:span><text:span text:style-name="T396">,</text:span><text:span text:style-name="T397"><text:s/></text:span><text:span text:style-name="T398">r</text:span><text:span text:style-name="T399">e</text:span><text:span text:style-name="T400">p</text:span><text:span text:style-name="T401">r</text:span><text:span text:style-name="T402">e</text:span><text:span text:style-name="T403">s</text:span><text:span text:style-name="T404">e</text:span><text:span text:style-name="T405">n</text:span><text:span text:style-name="T406">t</text:span><text:span text:style-name="T407">a</text:span><text:span text:style-name="T408">n</text:span><text:span text:style-name="T409">t</text:span><text:span text:style-name="T410">e</text:span><text:span text:style-name="T411"><text:s/></text:span><text:span text:style-name="T412">d</text:span><text:span text:style-name="T413">a</text:span><text:span text:style-name="T414"><text:s/></text:span><text:span text:style-name="T415">S</text:span><text:span text:style-name="T416">e</text:span><text:span text:style-name="T417">c</text:span><text:span text:style-name="T418">r</text:span><text:span text:style-name="T419">e</text:span><text:span text:style-name="T420">t</text:span><text:span text:style-name="T421">a</text:span><text:span text:style-name="T422">r</text:span><text:span text:style-name="T423">ia</text:span><text:span text:style-name="T424"><text:s/></text:span><text:span text:style-name="T425">M</text:span><text:span text:style-name="T426">u</text:span><text:span text:style-name="T427">n</text:span><text:span text:style-name="T428">i</text:span><text:span text:style-name="T429">c</text:span><text:span text:style-name="T430">i</text:span><text:span text:style-name="T431">p</text:span><text:span text:style-name="T432">a</text:span><text:span text:style-name="T433">l<text:s/></text:span><text:span text:style-name="T434">d</text:span><text:span text:style-name="T435">e</text:span><text:span text:style-name="T436"><text:s/></text:span><text:span text:style-name="T437">C</text:span><text:span text:style-name="T438">u</text:span><text:span text:style-name="T439">l</text:span><text:span text:style-name="T440">t</text:span><text:span text:style-name="T441">u</text:span><text:span text:style-name="T442">r</text:span><text:span text:style-name="T443">a</text:span><text:span text:style-name="T444">,</text:span><text:span text:style-name="T445"><text:s/></text:span><text:span text:style-name="T446">P</text:span><text:span text:style-name="T447">r</text:span><text:span text:style-name="T448">e</text:span><text:span text:style-name="T449">s</text:span><text:span text:style-name="T450">i</text:span><text:span text:style-name="T451">d</text:span><text:span text:style-name="T452">e</text:span><text:span text:style-name="T453">n</text:span><text:span text:style-name="T454">t</text:span><text:span text:style-name="T455">e</text:span><text:span text:style-name="T456">;</text:span><text:span text:style-name="T457"><text:s/></text:span><text:span text:style-name="T458">W</text:span><text:span text:style-name="T459">a</text:span><text:span text:style-name="T460">l</text:span><text:span text:style-name="T461">t</text:span><text:span text:style-name="T462">e</text:span><text:span text:style-name="T463">r</text:span><text:span text:style-name="T464"><text:s/></text:span><text:span text:style-name="T465">P</text:span><text:span text:style-name="T466">i</text:span><text:span text:style-name="T467">r</text:span><text:span text:style-name="T468">e</text:span><text:span text:style-name="T469">s</text:span><text:span text:style-name="T470">,</text:span><text:span text:style-name="T471"><text:s/></text:span><text:span text:style-name="T472">d</text:span><text:span text:style-name="T473">i</text:span><text:span text:style-name="T474">r</text:span><text:span text:style-name="T475">e</text:span><text:span text:style-name="T476">t</text:span><text:span text:style-name="T477">o</text:span><text:span text:style-name="T478">r</text:span><text:span text:style-name="T479"><text:s/></text:span><text:span text:style-name="T480">e<text:s/></text:span><text:span text:style-name="T481">r</text:span><text:span text:style-name="T482">e</text:span><text:span text:style-name="T483">p</text:span><text:span text:style-name="T484">r</text:span><text:span text:style-name="T485">e</text:span><text:span text:style-name="T486">s</text:span><text:span text:style-name="T487">e</text:span><text:span text:style-name="T488">n</text:span><text:span text:style-name="T489">t</text:span><text:span text:style-name="T490">a</text:span><text:span text:style-name="T491">n</text:span><text:span text:style-name="T492">t</text:span><text:span text:style-name="T493">e</text:span><text:span text:style-name="T494"><text:s/></text:span><text:span text:style-name="T495">d</text:span><text:span text:style-name="T496">o</text:span><text:span text:style-name="T497"><text:s/></text:span><text:span text:style-name="T498">D</text:span><text:span text:style-name="T499">e</text:span><text:span text:style-name="T500">p</text:span><text:span text:style-name="T501">a</text:span><text:span text:style-name="T502">r</text:span><text:span text:style-name="T503">t</text:span><text:span text:style-name="T504">a</text:span><text:span text:style-name="T505">m</text:span><text:span text:style-name="T506">e</text:span><text:span text:style-name="T507">n</text:span><text:span text:style-name="T508">t</text:span><text:span text:style-name="T509">o</text:span><text:span text:style-name="T510"><text:s/></text:span><text:span text:style-name="T511">d</text:span><text:span text:style-name="T512">o</text:span><text:span text:style-name="T513"><text:s/></text:span><text:span text:style-name="T514">P</text:span><text:span text:style-name="T515">a</text:span><text:span text:style-name="T516">t</text:span><text:span text:style-name="T517">r</text:span><text:span text:style-name="T518">i</text:span><text:span text:style-name="T519">mô</text:span><text:span text:style-name="T520">n</text:span><text:span text:style-name="T521">i</text:span><text:span text:style-name="T522">o</text:span><text:span text:style-name="T523"><text:s/></text:span><text:span text:style-name="T524">H</text:span><text:span text:style-name="T525">i</text:span><text:span text:style-name="T526">s</text:span><text:span text:style-name="T527">t</text:span><text:span text:style-name="T528">ó</text:span><text:span text:style-name="T529">r</text:span><text:span text:style-name="T530">i</text:span><text:span text:style-name="T531">c</text:span><text:span text:style-name="T532">o</text:span><text:span text:style-name="T533">;<text:s/></text:span><text:span text:style-name="T534">V</text:span><text:span text:style-name="T535">e</text:span><text:span text:style-name="T536">r</text:span><text:span text:style-name="T537">e</text:span><text:span text:style-name="T538">a</text:span><text:span text:style-name="T539">do</text:span><text:span text:style-name="T540">r<text:s/></text:span><text:span text:style-name="T541"><text:s/></text:span><text:span text:style-name="T542">A</text:span><text:span text:style-name="T543">d</text:span><text:span text:style-name="T544">i</text:span><text:span text:style-name="T545">l</text:span><text:span text:style-name="T546">s</text:span><text:span text:style-name="T547">o</text:span><text:span text:style-name="T548">n<text:s/></text:span><text:span text:style-name="T549"><text:s/></text:span><text:span text:style-name="T550">A</text:span><text:span text:style-name="T551">m</text:span><text:span text:style-name="T552">a</text:span><text:span text:style-name="T553">d</text:span><text:span text:style-name="T554">e</text:span><text:span text:style-name="T555">u</text:span><text:span text:style-name="T556">,<text:s/></text:span><text:span text:style-name="T557"><text:s/></text:span><text:span text:style-name="T558">r</text:span><text:span text:style-name="T559">e</text:span><text:span text:style-name="T560">p</text:span><text:span text:style-name="T561">r</text:span><text:span text:style-name="T562">e</text:span><text:span text:style-name="T563">s</text:span><text:span text:style-name="T564">e</text:span><text:span text:style-name="T565">n</text:span><text:span text:style-name="T566">t</text:span><text:span text:style-name="T567">a</text:span><text:span text:style-name="T568">n</text:span><text:span text:style-name="T569">t</text:span><text:span text:style-name="T570">e<text:s/></text:span><text:span text:style-name="T571"><text:s/></text:span><text:span text:style-name="T572">d</text:span><text:span text:style-name="T573">a</text:span><text:span text:style-name="T574"><text:s/></text:span><text:span text:style-name="T575">C</text:span><text:span text:style-name="T576">â</text:span><text:span text:style-name="T577">m</text:span><text:span text:style-name="T578">a</text:span><text:span text:style-name="T579">r</text:span><text:span text:style-name="T580">a</text:span><text:span text:style-name="T581"><text:s/></text:span><text:span text:style-name="T582">M</text:span><text:span text:style-name="T583">u</text:span><text:span text:style-name="T584">n</text:span><text:span text:style-name="T585">i</text:span><text:span text:style-name="T586">c</text:span><text:span text:style-name="T587">i</text:span><text:span text:style-name="T588">p</text:span><text:span text:style-name="T589">a</text:span><text:span text:style-name="T590">l<text:s/></text:span><text:span text:style-name="T591"><text:s/></text:span><text:span text:style-name="T592">d</text:span><text:span text:style-name="T593">e</text:span><text:span text:style-name="T594"><text:s/></text:span><text:span text:style-name="T595">S</text:span><text:span text:style-name="T596">ã</text:span><text:span text:style-name="T597">o</text:span><text:span text:style-name="T598"><text:s/></text:span><text:span text:style-name="T599">P</text:span><text:span text:style-name="T600">a</text:span><text:span text:style-name="T601">u</text:span><text:span text:style-name="T602">l</text:span><text:span text:style-name="T603">o</text:span><text:span text:style-name="T604">; <text:s/></text:span><text:span text:style-name="T605">C</text:span><text:span text:style-name="T606">a</text:span><text:span text:style-name="T607">r</text:span><text:span text:style-name="T608">l</text:span><text:span text:style-name="T609">o</text:span><text:span text:style-name="T610">s</text:span><text:span text:style-name="T611"><text:s/></text:span><text:span text:style-name="T612">E</text:span><text:span text:style-name="T613">du</text:span><text:span text:style-name="T614">a</text:span><text:span text:style-name="T615">r</text:span><text:span text:style-name="T616">d</text:span><text:span text:style-name="T617">o<text:s/></text:span><text:span text:style-name="T618"><text:s/></text:span><text:span text:style-name="T619">G</text:span><text:span text:style-name="T620">a</text:span><text:span text:style-name="T621">r</text:span><text:span text:style-name="T622">c</text:span><text:span text:style-name="T623">e</text:span><text:span text:style-name="T624">z<text:s/></text:span><text:span text:style-name="T625">M</text:span><text:span text:style-name="T626">a</text:span><text:span text:style-name="T627">r</text:span><text:span text:style-name="T628">i</text:span><text:span text:style-name="T629">n</text:span><text:span text:style-name="T630">s</text:span><text:span text:style-name="T631">,</text:span><text:span text:style-name="T632"><text:s/></text:span><text:span text:style-name="T633">r</text:span><text:span text:style-name="T634">e</text:span><text:span text:style-name="T635">p</text:span><text:span text:style-name="T636">r</text:span><text:span text:style-name="T637">e</text:span><text:span text:style-name="T638">s</text:span><text:span text:style-name="T639">e</text:span><text:span text:style-name="T640">n</text:span><text:span text:style-name="T641">t</text:span><text:span text:style-name="T642">a</text:span><text:span text:style-name="T643">n</text:span><text:span text:style-name="T644">t</text:span><text:span text:style-name="T645">e<text:s/></text:span><text:span text:style-name="T646"><text:s/></text:span><text:span text:style-name="T647">s</text:span><text:span text:style-name="T648">u</text:span><text:span text:style-name="T649">p</text:span><text:span text:style-name="T650">l</text:span><text:span text:style-name="T651">e</text:span><text:span text:style-name="T652">n</text:span><text:span text:style-name="T653">t</text:span><text:span text:style-name="T654">e</text:span><text:span text:style-name="T655"><text:s/></text:span><text:span text:style-name="T656">d</text:span><text:span text:style-name="T657">a</text:span><text:span text:style-name="T658"><text:s/></text:span><text:span text:style-name="T659">S</text:span><text:span text:style-name="T660">e</text:span><text:span text:style-name="T661">c</text:span><text:span text:style-name="T662">r</text:span><text:span text:style-name="T663">e</text:span><text:span text:style-name="T664">t</text:span><text:span text:style-name="T665">a</text:span><text:span text:style-name="T666">r</text:span><text:span text:style-name="T667">ia</text:span><text:span text:style-name="T668"><text:s/></text:span><text:span text:style-name="T669">do</text:span><text:span text:style-name="T670">s</text:span><text:span text:style-name="T671"><text:s/></text:span><text:span text:style-name="T672">N</text:span><text:span text:style-name="T673">e</text:span><text:span text:style-name="T674">g</text:span><text:span text:style-name="T675">ó</text:span><text:span text:style-name="T676">c</text:span><text:span text:style-name="T677">i</text:span><text:span text:style-name="T678">o</text:span><text:span text:style-name="T679">s</text:span><text:span text:style-name="T680"><text:s/></text:span><text:span text:style-name="T681">J</text:span><text:span text:style-name="T682">u</text:span><text:span text:style-name="T683">r</text:span><text:span text:style-name="T684">í</text:span><text:span text:style-name="T685">d</text:span><text:span text:style-name="T686">i</text:span><text:span text:style-name="T687">c</text:span><text:span text:style-name="T688">o</text:span><text:span text:style-name="T689">s</text:span><text:span text:style-name="T690">; <text:s/></text:span><text:span text:style-name="T691">N</text:span><text:span text:style-name="T692">a</text:span><text:span text:style-name="T693">d</text:span><text:span text:style-name="T694">ia</text:span><text:span text:style-name="T695"><text:s/></text:span><text:span text:style-name="T696">S</text:span><text:span text:style-name="T697">o</text:span><text:span text:style-name="T698">m</text:span><text:span text:style-name="T699">e</text:span><text:span text:style-name="T700">k</text:span><text:span text:style-name="T701">h</text:span><text:span text:style-name="T702">,</text:span><text:span text:style-name="T703"><text:s/></text:span><text:span text:style-name="T704">r</text:span><text:span text:style-name="T705">e</text:span><text:span text:style-name="T706">p</text:span><text:span text:style-name="T707">r</text:span><text:span text:style-name="T708">e</text:span><text:span text:style-name="T709">s</text:span><text:span text:style-name="T710">e</text:span><text:span text:style-name="T711">n</text:span><text:span text:style-name="T712">t</text:span><text:span text:style-name="T713">a</text:span><text:span text:style-name="T714">n</text:span><text:span text:style-name="T715">t</text:span><text:span text:style-name="T716">e<text:s/></text:span><text:span text:style-name="T717"><text:s/></text:span><text:span text:style-name="T718">d</text:span><text:span text:style-name="T719">o<text:s/></text:span><text:span text:style-name="T720">In</text:span><text:span text:style-name="T721">s</text:span><text:span text:style-name="T722">t</text:span><text:span text:style-name="T723">i</text:span><text:span text:style-name="T724">t</text:span><text:span text:style-name="T725">u</text:span><text:span text:style-name="T726">t</text:span><text:span text:style-name="T727">o</text:span><text:span text:style-name="T728"><text:s/></text:span><text:span text:style-name="T729">d</text:span><text:span text:style-name="T730">e</text:span><text:span text:style-name="T731"><text:s/></text:span><text:span text:style-name="T732">A</text:span><text:span text:style-name="T733">r</text:span><text:span text:style-name="T734">qu</text:span><text:span text:style-name="T735">i</text:span><text:span text:style-name="T736">t</text:span><text:span text:style-name="T737">e</text:span><text:span text:style-name="T738">t</text:span><text:span text:style-name="T739">o</text:span><text:span text:style-name="T740">s</text:span><text:span text:style-name="T741"><text:s/></text:span><text:span text:style-name="T742">d</text:span><text:span text:style-name="T743">o</text:span><text:span text:style-name="T744"><text:s/></text:span><text:span text:style-name="T745">B</text:span><text:span text:style-name="T746">r</text:span><text:span text:style-name="T747">a</text:span><text:span text:style-name="T748">s</text:span><text:span text:style-name="T749">i</text:span><text:span text:style-name="T750">l;</text:span><text:span text:style-name="T751"><text:s/></text:span><text:span text:style-name="T752">L</text:span><text:span text:style-name="T753">u</text:span><text:span text:style-name="T754">iz</text:span><text:span text:style-name="T755"><text:s/></text:span><text:span text:style-name="T756">L</text:span><text:span text:style-name="T757">a</text:span><text:span text:style-name="T758">u</text:span><text:span text:style-name="T759">r</text:span><text:span text:style-name="T760">e</text:span><text:span text:style-name="T761">n</text:span><text:span text:style-name="T762">t <text:s/></text:span><text:span text:style-name="T763">B</text:span><text:span text:style-name="T764">l</text:span><text:span text:style-name="T765">o</text:span><text:span text:style-name="T766">c</text:span><text:span text:style-name="T767">h</text:span><text:span text:style-name="T768"><text:s/></text:span><text:span text:style-name="T769">r</text:span><text:span text:style-name="T770">e</text:span><text:span text:style-name="T771">p</text:span><text:span text:style-name="T772">r</text:span><text:span text:style-name="T773">e</text:span><text:span text:style-name="T774">s</text:span><text:span text:style-name="T775">e</text:span><text:span text:style-name="T776">n</text:span><text:span text:style-name="T777">t</text:span><text:span text:style-name="T778">a</text:span><text:span text:style-name="T779">n</text:span><text:span text:style-name="T780">t</text:span><text:span text:style-name="T781">e</text:span><text:span text:style-name="T782"><text:s/></text:span><text:span text:style-name="T783">s</text:span><text:span text:style-name="T784">up</text:span><text:span text:style-name="T785">l</text:span><text:span text:style-name="T786">e</text:span><text:span text:style-name="T787">n</text:span><text:span text:style-name="T788">t</text:span><text:span text:style-name="T789">e</text:span><text:span text:style-name="T790"><text:s/></text:span><text:span text:style-name="T791">d</text:span><text:span text:style-name="T792">a</text:span><text:span text:style-name="T793"><text:s/></text:span><text:span text:style-name="T794">S</text:span><text:span text:style-name="T795">e</text:span><text:span text:style-name="T796">c</text:span><text:span text:style-name="T797">r</text:span><text:span text:style-name="T798">e</text:span><text:span text:style-name="T799">t</text:span><text:span text:style-name="T800">a</text:span><text:span text:style-name="T801">r</text:span><text:span text:style-name="T802">i</text:span><text:span text:style-name="T803">a</text:span><text:span text:style-name="T804"><text:s/></text:span><text:span text:style-name="T805">M</text:span><text:span text:style-name="T806">u</text:span><text:span text:style-name="T807">n</text:span><text:span text:style-name="T808">i</text:span><text:span text:style-name="T809">c</text:span><text:span text:style-name="T810">i</text:span><text:span text:style-name="T811">p</text:span><text:span text:style-name="T812">a</text:span><text:span text:style-name="T813">l</text:span><text:span text:style-name="T814"><text:s/></text:span><text:span text:style-name="T815">d</text:span><text:span text:style-name="T816">e<text:s/></text:span><text:span text:style-name="T817">D</text:span><text:span text:style-name="T818">e</text:span><text:span text:style-name="T819">s</text:span><text:span text:style-name="T820">e</text:span><text:span text:style-name="T821">n</text:span><text:span text:style-name="T822">v</text:span><text:span text:style-name="T823">o</text:span><text:span text:style-name="T824">l</text:span><text:span text:style-name="T825">v</text:span><text:span text:style-name="T826">i</text:span><text:span text:style-name="T827">m</text:span><text:span text:style-name="T828">e</text:span><text:span text:style-name="T829">n</text:span><text:span text:style-name="T830">t</text:span><text:span text:style-name="T831">o</text:span><text:span text:style-name="T832"><text:s/></text:span><text:span text:style-name="T833">U</text:span><text:span text:style-name="T834">r</text:span><text:span text:style-name="T835">b</text:span><text:span text:style-name="T836">a</text:span><text:span text:style-name="T837">no</text:span><text:span text:style-name="T838">;</text:span><text:span text:style-name="T839"><text:s/></text:span><text:span text:style-name="T840">L</text:span><text:span text:style-name="T841">u</text:span><text:span text:style-name="T842">i</text:span><text:span text:style-name="T843">z</text:span><text:span text:style-name="T844"><text:s/></text:span><text:span text:style-name="T845">R</text:span><text:span text:style-name="T846">i</text:span><text:span text:style-name="T847">ca</text:span><text:span text:style-name="T848">r</text:span><text:span text:style-name="T849">d</text:span><text:span text:style-name="T850">o</text:span><text:span text:style-name="T851"><text:s/></text:span><text:span text:style-name="T852">P</text:span><text:span text:style-name="T853">e</text:span><text:span text:style-name="T854">r</text:span><text:span text:style-name="T855">e</text:span><text:span text:style-name="T856">i</text:span><text:span text:style-name="T857">r</text:span><text:span text:style-name="T858">a</text:span><text:span text:style-name="T859"><text:s/></text:span><text:span text:style-name="T860">L</text:span><text:span text:style-name="T861">e</text:span><text:span text:style-name="T862">i</text:span><text:span text:style-name="T863">t</text:span><text:span text:style-name="T864">e</text:span><text:span text:style-name="T865">,</text:span><text:span text:style-name="T866"><text:s/></text:span><text:span text:style-name="T867">r</text:span><text:span text:style-name="T868">e</text:span><text:span text:style-name="T869">p</text:span><text:span text:style-name="T870">r</text:span><text:span text:style-name="T871">e</text:span><text:span text:style-name="T872">s</text:span><text:span text:style-name="T873">e</text:span><text:span text:style-name="T874">n</text:span><text:span text:style-name="T875">t</text:span><text:span text:style-name="T876">a</text:span><text:span text:style-name="T877">n</text:span><text:span text:style-name="T878">t</text:span><text:span text:style-name="T879">e</text:span><text:span text:style-name="T880"><text:s/></text:span><text:span text:style-name="T881">d</text:span><text:span text:style-name="T882">a</text:span><text:span text:style-name="T883"><text:s/></text:span><text:span text:style-name="T884">S</text:span><text:span text:style-name="T885">e</text:span><text:span text:style-name="T886">c</text:span><text:span text:style-name="T887">r</text:span><text:span text:style-name="T888">e</text:span><text:span text:style-name="T889">t</text:span><text:span text:style-name="T890">a</text:span><text:span text:style-name="T891">r</text:span><text:span text:style-name="T892">ia</text:span><text:span text:style-name="T893"><text:s/></text:span><text:span text:style-name="T894">M</text:span><text:span text:style-name="T895">un</text:span><text:span text:style-name="T896">i</text:span><text:span text:style-name="T897">c</text:span><text:span text:style-name="T898">i</text:span><text:span text:style-name="T899">p</text:span><text:span text:style-name="T900">a</text:span><text:span text:style-name="T901">l</text:span><text:span text:style-name="T902"><text:s/></text:span><text:span text:style-name="T903">d</text:span><text:span text:style-name="T904">a<text:s/></text:span><text:span text:style-name="T905">H</text:span><text:span text:style-name="T906">a</text:span><text:span text:style-name="T907">b</text:span><text:span text:style-name="T908">i</text:span><text:span text:style-name="T909">t</text:span><text:span text:style-name="T910">açã</text:span><text:span text:style-name="T911">o</text:span><text:span text:style-name="T912">,<text:s/></text:span><text:span text:style-name="T913">q</text:span><text:span text:style-name="T914">u</text:span><text:span text:style-name="T915">e</text:span><text:span text:style-name="T916"><text:s/></text:span><text:span text:style-name="T917">s</text:span><text:span text:style-name="T918">e</text:span><text:span text:style-name="T919"><text:s/></text:span><text:span text:style-name="T920">r</text:span><text:span text:style-name="T921">e</text:span><text:span text:style-name="T922">t</text:span><text:span text:style-name="T923">i</text:span><text:span text:style-name="T924">r</text:span><text:span text:style-name="T925">o</text:span><text:span text:style-name="T926">u</text:span><text:span text:style-name="T927"><text:s/></text:span><text:span text:style-name="T928">à</text:span><text:span text:style-name="T929">s</text:span><text:span text:style-name="T930"><text:s/></text:span><text:span text:style-name="T931">1</text:span><text:span text:style-name="T932">1</text:span><text:span text:style-name="T933">h</text:span><text:span text:style-name="T934"><text:s/></text:span><text:span text:style-name="T935">e</text:span><text:span text:style-name="T936"><text:s/></text:span><text:span text:style-name="T937">M</text:span><text:span text:style-name="T938">a</text:span><text:span text:style-name="T939">r</text:span><text:span text:style-name="T940">c</text:span><text:span text:style-name="T941">e</text:span><text:span text:style-name="T942">l</text:span><text:span text:style-name="T943">o</text:span><text:span text:style-name="T944"><text:s/></text:span><text:span text:style-name="T945">M</text:span><text:span text:style-name="T946">a</text:span><text:span text:style-name="T947">nh</text:span><text:span text:style-name="T948">ã</text:span><text:span text:style-name="T949">e</text:span><text:span text:style-name="T950">s</text:span><text:span text:style-name="T951"><text:s/></text:span><text:span text:style-name="T952">d</text:span><text:span text:style-name="T953">e</text:span><text:span text:style-name="T954"><text:s/></text:span><text:span text:style-name="T955">A</text:span><text:span text:style-name="T956">l</text:span><text:span text:style-name="T957">m</text:span><text:span text:style-name="T958">e</text:span><text:span text:style-name="T959">i</text:span><text:span text:style-name="T960">d</text:span><text:span text:style-name="T961">a</text:span><text:span text:style-name="T962">,</text:span><text:span text:style-name="T963"><text:s/></text:span><text:span text:style-name="T964">r</text:span><text:span text:style-name="T965">e</text:span><text:span text:style-name="T966">p</text:span><text:span text:style-name="T967">r</text:span><text:span text:style-name="T968">e</text:span><text:span text:style-name="T969">s</text:span><text:span text:style-name="T970">e</text:span><text:span text:style-name="T971">n</text:span><text:span text:style-name="T972">t</text:span><text:span text:style-name="T973">a</text:span><text:span text:style-name="T974">n</text:span><text:span text:style-name="T975">t</text:span><text:span text:style-name="T976">e</text:span><text:span text:style-name="T977"><text:s/></text:span><text:span text:style-name="T978">d</text:span><text:span text:style-name="T979">a</text:span><text:span text:style-name="T980"><text:s/></text:span><text:span text:style-name="T981">O</text:span><text:span text:style-name="T982">r</text:span><text:span text:style-name="T983">d</text:span><text:span text:style-name="T984">e</text:span><text:span text:style-name="T985">m</text:span><text:span text:style-name="T986"><text:s/></text:span><text:span text:style-name="T987">d</text:span><text:span text:style-name="T988">o</text:span><text:span text:style-name="T989">s</text:span><text:span text:style-name="T990"><text:s/></text:span><text:span text:style-name="T991">A</text:span><text:span text:style-name="T992">d</text:span><text:span text:style-name="T993">v</text:span><text:span text:style-name="T994">o</text:span><text:span text:style-name="T995">g</text:span><text:span text:style-name="T996">a</text:span><text:span text:style-name="T997">do</text:span><text:span text:style-name="T998">s</text:span><text:span text:style-name="T999"><text:s/></text:span><text:span text:style-name="T1000">d</text:span><text:span text:style-name="T1001">o</text:span><text:span text:style-name="T1002"><text:s/></text:span><text:span text:style-name="T1003">B</text:span><text:span text:style-name="T1004">r</text:span><text:span text:style-name="T1005">a</text:span><text:span text:style-name="T1006">s</text:span><text:span text:style-name="T1007">il</text:span><text:span text:style-name="T1008">.<text:s/></text:span><text:span text:style-name="T1009">P</text:span><text:span text:style-name="T1010">a</text:span><text:span text:style-name="T1011">r</text:span><text:span text:style-name="T1012">t</text:span><text:span text:style-name="T1013">i</text:span><text:span text:style-name="T1014">c</text:span><text:span text:style-name="T1015">i</text:span><text:span text:style-name="T1016">p</text:span><text:span text:style-name="T1017">a</text:span><text:span text:style-name="T1018">r</text:span><text:span text:style-name="T1019">a</text:span><text:span text:style-name="T1020">m</text:span><text:span text:style-name="T1021">,</text:span><text:span text:style-name="T1022"><text:s/></text:span><text:span text:style-name="T1023">a</text:span><text:span text:style-name="T1024">ss</text:span><text:span text:style-name="T1025">i</text:span><text:span text:style-name="T1026">s</text:span><text:span text:style-name="T1027">t</text:span><text:span text:style-name="T1028">i</text:span><text:span text:style-name="T1029">n</text:span><text:span text:style-name="T1030">d</text:span><text:span text:style-name="T1031">o</text:span><text:span text:style-name="T1032"><text:s/></text:span><text:span text:style-name="T1033">à<text:s/></text:span><text:span text:style-name="T1034">r</text:span><text:span text:style-name="T1035">e</text:span><text:span text:style-name="T1036">u</text:span><text:span text:style-name="T1037">n</text:span><text:span text:style-name="T1038">i</text:span><text:span text:style-name="T1039">ã</text:span><text:span text:style-name="T1040">o</text:span><text:span text:style-name="T1041">,</text:span><text:span text:style-name="T1042"><text:s/></text:span><text:span text:style-name="T1043">M</text:span><text:span text:style-name="T1044">a</text:span><text:span text:style-name="T1045">r</text:span><text:span text:style-name="T1046">ia</text:span><text:span text:style-name="T1047"><text:s/></text:span><text:span text:style-name="T1048">L</text:span><text:span text:style-name="T1049">e</text:span><text:span text:style-name="T1050">t</text:span><text:span text:style-name="T1051">í</text:span><text:span text:style-name="T1052">c</text:span><text:span text:style-name="T1053">i</text:span><text:span text:style-name="T1054">a</text:span><text:span text:style-name="T1055"><text:s/></text:span><text:span text:style-name="T1056">B</text:span><text:span text:style-name="T1057">a</text:span><text:span text:style-name="T1058">nd</text:span><text:span text:style-name="T1059">e</text:span><text:span text:style-name="T1060">i</text:span><text:span text:style-name="T1061">r</text:span><text:span text:style-name="T1062">a</text:span><text:span text:style-name="T1063"><text:s/></text:span><text:span text:style-name="T1064">d</text:span><text:span text:style-name="T1065">e</text:span><text:span text:style-name="T1066"><text:s/></text:span><text:span text:style-name="T1067">M</text:span><text:span text:style-name="T1068">e</text:span><text:span text:style-name="T1069">l</text:span><text:span text:style-name="T1070">l</text:span><text:span text:style-name="T1071">o</text:span><text:span text:style-name="T1072">,</text:span><text:span text:style-name="T1073"><text:s/></text:span><text:span text:style-name="T1074">D</text:span><text:span text:style-name="T1075">i</text:span><text:span text:style-name="T1076">r</text:span><text:span text:style-name="T1077">e</text:span><text:span text:style-name="T1078">t</text:span><text:span text:style-name="T1079">o</text:span><text:span text:style-name="T1080">r</text:span><text:span text:style-name="T1081">a</text:span><text:span text:style-name="T1082"><text:s/></text:span><text:span text:style-name="T1083">d</text:span><text:span text:style-name="T1084">a</text:span><text:span text:style-name="T1085"><text:s/></text:span><text:span text:style-name="T1086">D</text:span><text:span text:style-name="T1087">i</text:span><text:span text:style-name="T1088">v</text:span><text:span text:style-name="T1089">i</text:span><text:span text:style-name="T1090">s</text:span><text:span text:style-name="T1091">ã</text:span><text:span text:style-name="T1092">o</text:span><text:span text:style-name="T1093"><text:s/></text:span><text:span text:style-name="T1094">d</text:span><text:span text:style-name="T1095">e</text:span><text:span text:style-name="T1096"><text:s/></text:span><text:span text:style-name="T1097">P</text:span><text:span text:style-name="T1098">r</text:span><text:span text:style-name="T1099">e</text:span><text:span text:style-name="T1100">s</text:span><text:span text:style-name="T1101">e</text:span><text:span text:style-name="T1102">r</text:span><text:span text:style-name="T1103">v</text:span><text:span text:style-name="T1104">a</text:span><text:span text:style-name="T1105">ç</text:span><text:span text:style-name="T1106">ã</text:span><text:span text:style-name="T1107">o</text:span><text:span text:style-name="T1108">;<text:s/></text:span><text:span text:style-name="T1109">C</text:span><text:span text:style-name="T1110">a</text:span><text:span text:style-name="T1111">r</text:span><text:span text:style-name="T1112">l</text:span><text:span text:style-name="T1113">o</text:span><text:span text:style-name="T1114">s</text:span><text:span text:style-name="T1115"><text:s/></text:span><text:span text:style-name="T1116">L</text:span><text:span text:style-name="T1117">u</text:span><text:span text:style-name="T1118">i</text:span><text:span text:style-name="T1119">z</text:span><text:span text:style-name="T1120"><text:s/></text:span><text:span text:style-name="T1121">H</text:span><text:span text:style-name="T1122">o</text:span><text:span text:style-name="T1123">t</text:span><text:span text:style-name="T1124">y</text:span><text:span text:style-name="T1125"><text:s/></text:span><text:span text:style-name="T1126">J</text:span><text:span text:style-name="T1127">ún</text:span><text:span text:style-name="T1128">i</text:span><text:span text:style-name="T1129">o</text:span><text:span text:style-name="T1130">r</text:span><text:span text:style-name="T1131">,</text:span><text:span text:style-name="T1132"><text:s/></text:span><text:span text:style-name="T1133">A</text:span><text:span text:style-name="T1134">s</text:span><text:span text:style-name="T1135">s</text:span><text:span text:style-name="T1136">e</text:span><text:span text:style-name="T1137">s</text:span><text:span text:style-name="T1138">s</text:span><text:span text:style-name="T1139">o</text:span><text:span text:style-name="T1140">r</text:span><text:span text:style-name="T1141"><text:s/></text:span><text:span text:style-name="T1142">J</text:span><text:span text:style-name="T1143">u</text:span><text:span text:style-name="T1144">r</text:span><text:span text:style-name="T1145">í</text:span><text:span text:style-name="T1146">d</text:span><text:span text:style-name="T1147">i</text:span><text:span text:style-name="T1148">c</text:span><text:span text:style-name="T1149">o</text:span><text:span text:style-name="T1150"><text:s/></text:span><text:span text:style-name="T1151">d</text:span><text:span text:style-name="T1152">o</text:span><text:span text:style-name="T1153"><text:s/></text:span><text:span text:style-name="T1154">V</text:span><text:span text:style-name="T1155">e</text:span><text:span text:style-name="T1156">r</text:span><text:span text:style-name="T1157">e</text:span><text:span text:style-name="T1158">a</text:span><text:span text:style-name="T1159">d</text:span><text:span text:style-name="T1160">o</text:span><text:span text:style-name="T1161">r</text:span><text:span text:style-name="T1162"><text:s/></text:span><text:span text:style-name="T1163">A</text:span><text:span text:style-name="T1164">d</text:span><text:span text:style-name="T1165">i</text:span><text:span text:style-name="T1166">l</text:span><text:span text:style-name="T1167">s</text:span><text:span text:style-name="T1168">o</text:span><text:span text:style-name="T1169">n</text:span><text:span text:style-name="T1170"><text:s/></text:span><text:span text:style-name="T1171">A</text:span><text:span text:style-name="T1172">m</text:span><text:span text:style-name="T1173">a</text:span><text:span text:style-name="T1174">d</text:span><text:span text:style-name="T1175">e</text:span><text:span text:style-name="T1176">u</text:span><text:span text:style-name="T1177">;</text:span><text:span text:style-name="T1178"><text:s/></text:span><text:span text:style-name="T1179">D</text:span><text:span text:style-name="T1180">o</text:span><text:span text:style-name="T1181">u</text:span><text:span text:style-name="T1182">t</text:span><text:span text:style-name="T1183">o</text:span><text:span text:style-name="T1184">r</text:span><text:span text:style-name="T1185"><text:s/></text:span><text:span text:style-name="T1186">A</text:span><text:span text:style-name="T1187">l</text:span><text:span text:style-name="T1188">b</text:span><text:span text:style-name="T1189">e</text:span><text:span text:style-name="T1190">r</text:span><text:span text:style-name="T1191">t</text:span><text:span text:style-name="T1192">o</text:span><text:span text:style-name="T1193"><text:s/></text:span><text:span text:style-name="T1194">M</text:span><text:span text:style-name="T1195">u</text:span><text:span text:style-name="T1196">ss</text:span><text:span text:style-name="T1197">a</text:span><text:span text:style-name="T1198">l</text:span><text:span text:style-name="T1199">e</text:span><text:span text:style-name="T1200">m</text:span><text:span text:style-name="T1201">,</text:span><text:span text:style-name="T1202"><text:s/></text:span><text:span text:style-name="T1203">A</text:span><text:span text:style-name="T1204">s</text:span><text:span text:style-name="T1205">s</text:span><text:span text:style-name="T1206">e</text:span><text:span text:style-name="T1207">s</text:span><text:span text:style-name="T1208">s</text:span><text:span text:style-name="T1209">o</text:span><text:span text:style-name="T1210">r<text:s/></text:span><text:span text:style-name="T1211">d</text:span><text:span text:style-name="T1212">o</text:span><text:span text:style-name="T1213"><text:s/></text:span><text:span text:style-name="T1214">C</text:span><text:span text:style-name="T1215">on</text:span><text:span text:style-name="T1216">s</text:span><text:span text:style-name="T1217">e</text:span><text:span text:style-name="T1218">l</text:span><text:span text:style-name="T1219">h</text:span><text:span text:style-name="T1220">e</text:span><text:span text:style-name="T1221">i</text:span><text:span text:style-name="T1222">r</text:span><text:span text:style-name="T1223">o</text:span><text:span text:style-name="T1224"><text:s/></text:span><text:span text:style-name="T1225">R</text:span><text:span text:style-name="T1226">i</text:span><text:span text:style-name="T1227">c</text:span><text:span text:style-name="T1228">a</text:span><text:span text:style-name="T1229">r</text:span><text:span text:style-name="T1230">d</text:span><text:span text:style-name="T1231">o</text:span><text:span text:style-name="T1232">;</text:span><text:span text:style-name="T1233"><text:s/></text:span><text:span text:style-name="T1234">S</text:span><text:span text:style-name="T1235">é</text:span><text:span text:style-name="T1236">r</text:span><text:span text:style-name="T1237">g</text:span><text:span text:style-name="T1238">io</text:span><text:span text:style-name="T1239"><text:s/></text:span><text:span text:style-name="T1240">L</text:span><text:span text:style-name="T1241">u</text:span><text:span text:style-name="T1242">í</text:span><text:span text:style-name="T1243">s</text:span><text:span text:style-name="T1244"><text:s/></text:span><text:span text:style-name="T1245">A</text:span><text:span text:style-name="T1246">b</text:span><text:span text:style-name="T1247">r</text:span><text:span text:style-name="T1248">a</text:span><text:span text:style-name="T1249">h</text:span><text:span text:style-name="T1250">ã</text:span><text:span text:style-name="T1251">o</text:span><text:span text:style-name="T1252">,</text:span><text:span text:style-name="T1253"><text:s/></text:span><text:span text:style-name="T1254">A</text:span><text:span text:style-name="T1255">s</text:span><text:span text:style-name="T1256">s</text:span><text:span text:style-name="T1257">i</text:span><text:span text:style-name="T1258">s</text:span><text:span text:style-name="T1259">t</text:span><text:span text:style-name="T1260">e</text:span><text:span text:style-name="T1261">n</text:span><text:span text:style-name="T1262">t</text:span><text:span text:style-name="T1263">e</text:span><text:span text:style-name="T1264"><text:s/></text:span><text:span text:style-name="T1265">T</text:span><text:span text:style-name="T1266">é</text:span><text:span text:style-name="T1267">c</text:span><text:span text:style-name="T1268">n</text:span><text:span text:style-name="T1269">i</text:span><text:span text:style-name="T1270">c</text:span><text:span text:style-name="T1271">o</text:span><text:span text:style-name="T1272"><text:s/></text:span><text:span text:style-name="T1273">d</text:span><text:span text:style-name="T1274">o</text:span><text:span text:style-name="T1275"><text:s/></text:span><text:span text:style-name="T1276">D</text:span><text:span text:style-name="T1277">e</text:span><text:span text:style-name="T1278">p</text:span><text:span text:style-name="T1279">a</text:span><text:span text:style-name="T1280">r</text:span><text:span text:style-name="T1281">t</text:span><text:span text:style-name="T1282">a</text:span><text:span text:style-name="T1283">m</text:span><text:span text:style-name="T1284">e</text:span><text:span text:style-name="T1285">n</text:span><text:span text:style-name="T1286">t</text:span><text:span text:style-name="T1287">o</text:span><text:span text:style-name="T1288"><text:s/></text:span><text:span text:style-name="T1289">d</text:span><text:span text:style-name="T1290">o<text:s/></text:span><text:span text:style-name="T1291">P</text:span><text:span text:style-name="T1292">a</text:span><text:span text:style-name="T1293">t</text:span><text:span text:style-name="T1294">r</text:span><text:span text:style-name="T1295">i</text:span><text:span text:style-name="T1296">m</text:span><text:span text:style-name="T1297">ô</text:span><text:span text:style-name="T1298">n</text:span><text:span text:style-name="T1299">i</text:span><text:span text:style-name="T1300">o</text:span><text:span text:style-name="T1301"><text:s/></text:span><text:span text:style-name="T1302">H</text:span><text:span text:style-name="T1303">i</text:span><text:span text:style-name="T1304">s</text:span><text:span text:style-name="T1305">t</text:span><text:span text:style-name="T1306">ó</text:span><text:span text:style-name="T1307">r</text:span><text:span text:style-name="T1308">i</text:span><text:span text:style-name="T1309">c</text:span><text:span text:style-name="T1310">o</text:span><text:span text:style-name="T1311">;<text:s/></text:span><text:span text:style-name="T1312">L</text:span><text:span text:style-name="T1313">u</text:span><text:span text:style-name="T1314">c</text:span><text:span text:style-name="T1315">i</text:span><text:span text:style-name="T1316">a</text:span><text:span text:style-name="T1317"><text:s/></text:span><text:span text:style-name="T1318">M</text:span><text:span text:style-name="T1319">a</text:span><text:span text:style-name="T1320">r</text:span><text:span text:style-name="T1321">ia</text:span><text:span text:style-name="T1322"><text:s/></text:span><text:span text:style-name="T1323">B</text:span><text:span text:style-name="T1324">i</text:span><text:span text:style-name="T1325">t</text:span><text:span text:style-name="T1326">a</text:span><text:span text:style-name="T1327">n</text:span><text:span text:style-name="T1328">c</text:span><text:span text:style-name="T1329">ou</text:span><text:span text:style-name="T1330">r</text:span><text:span text:style-name="T1331">t<text:s/></text:span><text:span text:style-name="T1332"><text:s/></text:span><text:span text:style-name="T1333">M</text:span><text:span text:style-name="T1334">a</text:span><text:span text:style-name="T1335">r</text:span><text:span text:style-name="T1336">t</text:span><text:span text:style-name="T1337">i</text:span><text:span text:style-name="T1338">n</text:span><text:span text:style-name="T1339">s</text:span><text:span text:style-name="T1340"><text:s/></text:span><text:span text:style-name="T1341">C</text:span><text:span text:style-name="T1342">a</text:span><text:span text:style-name="T1343">m</text:span><text:span text:style-name="T1344">po</text:span><text:span text:style-name="T1345">s</text:span><text:span text:style-name="T1346">,</text:span><text:span text:style-name="T1347"><text:s/></text:span><text:span text:style-name="T1348">A</text:span><text:span text:style-name="T1349">s</text:span><text:span text:style-name="T1350">s</text:span><text:span text:style-name="T1351">i</text:span><text:span text:style-name="T1352">s</text:span><text:span text:style-name="T1353">t</text:span><text:span text:style-name="T1354">e</text:span><text:span text:style-name="T1355">n</text:span><text:span text:style-name="T1356">t</text:span><text:span text:style-name="T1357">e</text:span><text:span text:style-name="T1358"><text:s/></text:span><text:span text:style-name="T1359">T</text:span><text:span text:style-name="T1360">é</text:span><text:span text:style-name="T1361">c</text:span><text:span text:style-name="T1362">n</text:span><text:span text:style-name="T1363">i</text:span><text:span text:style-name="T1364">c</text:span><text:span text:style-name="T1365">o</text:span><text:span text:style-name="T1366"><text:s/></text:span><text:span text:style-name="T1367">d</text:span><text:span text:style-name="T1368">o</text:span><text:span text:style-name="T1369"><text:s/></text:span><text:span text:style-name="T1370">D</text:span><text:span text:style-name="T1371">e</text:span><text:span text:style-name="T1372">p</text:span><text:span text:style-name="T1373">a</text:span><text:span text:style-name="T1374">r</text:span><text:span text:style-name="T1375">t</text:span><text:span text:style-name="T1376">a</text:span><text:span text:style-name="T1377">m</text:span><text:span text:style-name="T1378">e</text:span><text:span text:style-name="T1379">n</text:span><text:span text:style-name="T1380">t</text:span><text:span text:style-name="T1381">o<text:s/></text:span><text:span text:style-name="T1382"><text:s/></text:span><text:span text:style-name="T1383">d</text:span><text:span text:style-name="T1384">o</text:span><text:span text:style-name="T1385"><text:s/></text:span><text:span text:style-name="T1386">P</text:span><text:span text:style-name="T1387">a</text:span><text:span text:style-name="T1388">t</text:span><text:span text:style-name="T1389">r</text:span><text:span text:style-name="T1390">i</text:span><text:span text:style-name="T1391">m</text:span><text:span text:style-name="T1392">ô</text:span><text:span text:style-name="T1393">n</text:span><text:span text:style-name="T1394">io <text:s/></text:span><text:span text:style-name="T1395">H</text:span><text:span text:style-name="T1396">i</text:span><text:span text:style-name="T1397">s</text:span><text:span text:style-name="T1398">t</text:span><text:span text:style-name="T1399">ó</text:span><text:span text:style-name="T1400">r</text:span><text:span text:style-name="T1401">i</text:span><text:span text:style-name="T1402">c</text:span><text:span text:style-name="T1403">o</text:span><text:span text:style-name="T1404">;<text:s/></text:span><text:span text:style-name="T1405">L</text:span><text:span text:style-name="T1406">u</text:span><text:span text:style-name="T1407">ca</text:span><text:span text:style-name="T1408">s</text:span><text:span text:style-name="T1409"><text:s/></text:span><text:span text:style-name="T1410">d</text:span><text:span text:style-name="T1411">e<text:s/></text:span><text:span text:style-name="T1412">M</text:span><text:span text:style-name="T1413">o</text:span><text:span text:style-name="T1414">r</text:span><text:span text:style-name="T1415">a</text:span><text:span text:style-name="T1416">e</text:span><text:span text:style-name="T1417">s</text:span><text:span text:style-name="T1418"><text:s/></text:span><text:span text:style-name="T1419">C</text:span><text:span text:style-name="T1420">o</text:span><text:span text:style-name="T1421">e</text:span><text:span text:style-name="T1422">l</text:span><text:span text:style-name="T1423">ho</text:span><text:span text:style-name="T1424">,</text:span><text:span text:style-name="T1425"><text:s/></text:span><text:span text:style-name="T1426">A</text:span><text:span text:style-name="T1427">s</text:span><text:span text:style-name="T1428">s</text:span><text:span text:style-name="T1429">i</text:span><text:span text:style-name="T1430">s</text:span><text:span text:style-name="T1431">t</text:span><text:span text:style-name="T1432">e</text:span><text:span text:style-name="T1433">n</text:span><text:span text:style-name="T1434">t</text:span><text:span text:style-name="T1435">e</text:span><text:span text:style-name="T1436"><text:s/></text:span><text:span text:style-name="T1437">d</text:span><text:span text:style-name="T1438">o</text:span><text:span text:style-name="T1439"><text:s/></text:span><text:span text:style-name="T1440">C</text:span><text:span text:style-name="T1441">O</text:span><text:span text:style-name="T1442">N</text:span><text:span text:style-name="T1443">P</text:span><text:span text:style-name="T1444">R</text:span><text:span text:style-name="T1445">E</text:span><text:span text:style-name="T1446">S</text:span><text:span text:style-name="T1447">P</text:span><text:span text:style-name="T1448"><text:s/></text:span><text:span text:style-name="T1449">e</text:span><text:span text:style-name="T1450"><text:s/></text:span><text:span text:style-name="T1451">W</text:span><text:span text:style-name="T1452">a</text:span><text:span text:style-name="T1453">nd</text:span><text:span text:style-name="T1454">a</text:span><text:span text:style-name="T1455"><text:s/></text:span><text:span text:style-name="T1456">R</text:span><text:span text:style-name="T1457">e</text:span><text:span text:style-name="T1458">g</text:span><text:span text:style-name="T1459">i</text:span><text:span text:style-name="T1460">n</text:span><text:span text:style-name="T1461">a</text:span><text:span text:style-name="T1462"><text:s/></text:span><text:span text:style-name="T1463">P</text:span><text:span text:style-name="T1464">l</text:span><text:span text:style-name="T1465">ac</text:span><text:span text:style-name="T1466">o</text:span><text:span text:style-name="T1467">n</text:span><text:span text:style-name="T1468">e</text:span><text:span text:style-name="T1469"><text:s/></text:span><text:span text:style-name="T1470">d</text:span><text:span text:style-name="T1471">a</text:span><text:span text:style-name="T1472"><text:s/></text:span><text:span text:style-name="T1473">C</text:span><text:span text:style-name="T1474">o</text:span><text:span text:style-name="T1475">s</text:span><text:span text:style-name="T1476">t</text:span><text:span text:style-name="T1477">a</text:span><text:span text:style-name="T1478">,</text:span><text:span text:style-name="T1479"><text:s/></text:span><text:span text:style-name="T1480">S</text:span><text:span text:style-name="T1481">e</text:span><text:span text:style-name="T1482">c</text:span><text:span text:style-name="T1483">r</text:span><text:span text:style-name="T1484">e</text:span><text:span text:style-name="T1485">t</text:span><text:span text:style-name="T1486">á</text:span><text:span text:style-name="T1487">r</text:span><text:span text:style-name="T1488">i</text:span><text:span text:style-name="T1489">a</text:span><text:span text:style-name="T1490"><text:s/></text:span><text:span text:style-name="T1491">E</text:span><text:span text:style-name="T1492">x</text:span><text:span text:style-name="T1493">e</text:span><text:span text:style-name="T1494">c</text:span><text:span text:style-name="T1495">u</text:span><text:span text:style-name="T1496">t</text:span><text:span text:style-name="T1497">i</text:span><text:span text:style-name="T1498">v</text:span><text:span text:style-name="T1499">a<text:s/></text:span><text:span text:style-name="T1500">d</text:span><text:span text:style-name="T1501">o</text:span><text:span text:style-name="T1502"><text:s/></text:span><text:span text:style-name="T1503">C</text:span><text:span text:style-name="T1504">O</text:span><text:span text:style-name="T1505">N</text:span><text:span text:style-name="T1506">P</text:span><text:span text:style-name="T1507">R</text:span><text:span text:style-name="T1508">E</text:span><text:span text:style-name="T1509">S</text:span><text:span text:style-name="T1510">P</text:span><text:span text:style-name="T1511">.</text:span><text:span text:style-name="T1512"><text:s/></text:span><text:span text:style-name="T1513">F</text:span><text:span text:style-name="T1514">o</text:span><text:span text:style-name="T1515">i</text:span><text:span text:style-name="T1516"><text:s/></text:span><text:span text:style-name="T1517">d</text:span><text:span text:style-name="T1518">a</text:span><text:span text:style-name="T1519">d</text:span><text:span text:style-name="T1520">o</text:span><text:span text:style-name="T1521"><text:s/></text:span><text:span text:style-name="T1522">i</text:span><text:span text:style-name="T1523">n</text:span><text:span text:style-name="T1524">í</text:span><text:span text:style-name="T1525">c</text:span><text:span text:style-name="T1526">i</text:span><text:span text:style-name="T1527">o</text:span><text:span text:style-name="T1528"><text:s/></text:span><text:span text:style-name="T1529">à</text:span><text:span text:style-name="T1530"><text:s/></text:span><text:span text:style-name="T1531">p</text:span><text:span text:style-name="T1532">a</text:span><text:span text:style-name="T1533">u</text:span><text:span text:style-name="T1534">t</text:span><text:span text:style-name="T1535">a</text:span><text:span text:style-name="T1536">.</text:span><text:span text:style-name="T1537"><text:s/></text:span><text:span text:style-name="T1538">1</text:span><text:span text:style-name="T1539">.</text:span><text:span text:style-name="T1540"><text:s/></text:span><text:span text:style-name="T1541">L</text:span><text:span text:style-name="T1542">EITURA</text:span><text:span text:style-name="T1543">,</text:span><text:span text:style-name="T1544"><text:s/></text:span><text:span text:style-name="T1545">D</text:span><text:span text:style-name="T1546">I</text:span><text:span text:style-name="T1547">S</text:span><text:span text:style-name="T1548">C</text:span><text:span text:style-name="T1549">U</text:span><text:span text:style-name="T1550">SS</text:span><text:span text:style-name="T1551">Ã</text:span><text:span text:style-name="T1552">O</text:span><text:span text:style-name="T1553"><text:s/></text:span><text:span text:style-name="T1554">E</text:span><text:span text:style-name="T1555"><text:s/></text:span><text:span text:style-name="T1556">A</text:span><text:span text:style-name="T1557">P</text:span><text:span text:style-name="T1558">R</text:span><text:span text:style-name="T1559">O</text:span><text:span text:style-name="T1560">V</text:span><text:span text:style-name="T1561">A</text:span><text:span text:style-name="T1562">Ç</text:span><text:span text:style-name="T1563">Ã</text:span><text:span text:style-name="T1564">O</text:span><text:span text:style-name="T1565"><text:s/></text:span><text:span text:style-name="T1566">D</text:span><text:span text:style-name="T1567">A</text:span><text:span text:style-name="T1568"><text:s/></text:span><text:span text:style-name="T1569">A</text:span><text:span text:style-name="T1570">T</text:span><text:span text:style-name="T1571">A</text:span><text:span text:style-name="T1572"><text:s/></text:span><text:span text:style-name="T1573">D</text:span><text:span text:style-name="T1574">A</text:span><text:span text:style-name="T1575"><text:s/></text:span><text:span text:style-name="T1576">5</text:span><text:span text:style-name="T1577">3</text:span><text:span text:style-name="T1578">1</text:span><text:span text:style-name="T1579">ª</text:span><text:span text:style-name="T1580"><text:s/></text:span><text:span text:style-name="T1581">R</text:span><text:span text:style-name="T1582">EUNIÃO</text:span><text:span text:style-name="T1583">.</text:span><text:span text:style-name="T1584"><text:s/></text:span><text:span text:style-name="T1585">A</text:span><text:span text:style-name="T1586"><text:s/></text:span><text:span text:style-name="T1587">A</text:span><text:span text:style-name="T1588">t</text:span><text:span text:style-name="T1589">a</text:span><text:span text:style-name="T1590"><text:s/></text:span><text:span text:style-name="T1591">f</text:span><text:span text:style-name="T1592">o</text:span><text:span text:style-name="T1593">i<text:s/></text:span><text:span text:style-name="T1594">a</text:span><text:span text:style-name="T1595">p</text:span><text:span text:style-name="T1596">r</text:span><text:span text:style-name="T1597">o</text:span><text:span text:style-name="T1598">v</text:span><text:span text:style-name="T1599">a</text:span><text:span text:style-name="T1600">d</text:span><text:span text:style-name="T1601">a</text:span><text:span text:style-name="T1602">,</text:span><text:span text:style-name="T1603"><text:s/></text:span><text:span text:style-name="T1604">s</text:span><text:span text:style-name="T1605">e</text:span><text:span text:style-name="T1606">m</text:span><text:span text:style-name="T1607"><text:s/></text:span><text:span text:style-name="T1608">a</text:span><text:span text:style-name="T1609">l</text:span><text:span text:style-name="T1610">t</text:span><text:span text:style-name="T1611">e</text:span><text:span text:style-name="T1612">r</text:span><text:span text:style-name="T1613">a</text:span><text:span text:style-name="T1614">ç</text:span><text:span text:style-name="T1615">õ</text:span><text:span text:style-name="T1616">e</text:span><text:span text:style-name="T1617">s</text:span><text:span text:style-name="T1618">.</text:span><text:span text:style-name="T1619"><text:s/></text:span><text:span text:style-name="T1620">2.</text:span><text:span text:style-name="T1621"><text:s/></text:span><text:span text:style-name="T1622">C</text:span><text:span text:style-name="T1623">O</text:span><text:span text:style-name="T1624">M</text:span><text:span text:style-name="T1625">UN</text:span><text:span text:style-name="T1626">I</text:span><text:span text:style-name="T1627">C</text:span><text:span text:style-name="T1628">A</text:span><text:span text:style-name="T1629">Ç</text:span><text:span text:style-name="T1630">Ã</text:span><text:span text:style-name="T1631">O</text:span><text:span text:style-name="T1632"><text:s/></text:span><text:span text:style-name="T1633">D</text:span><text:span text:style-name="T1634">A</text:span><text:span text:style-name="T1635"><text:s/></text:span><text:span text:style-name="T1636">P</text:span><text:span text:style-name="T1637">R</text:span><text:span text:style-name="T1638">E</text:span><text:span text:style-name="T1639">S</text:span><text:span text:style-name="T1640">I</text:span><text:span text:style-name="T1641">D</text:span><text:span text:style-name="T1642">Ê</text:span><text:span text:style-name="T1643">N</text:span><text:span text:style-name="T1644">C</text:span><text:span text:style-name="T1645">I</text:span><text:span text:style-name="T1646">A</text:span><text:span text:style-name="T1647"><text:s/></text:span><text:span text:style-name="T1648">E</text:span><text:span text:style-name="T1649"><text:s/></text:span><text:span text:style-name="T1650">D</text:span><text:span text:style-name="T1651">O</text:span><text:span text:style-name="T1652">S</text:span><text:span text:style-name="T1653"><text:s/></text:span><text:span text:style-name="T1654">C</text:span><text:span text:style-name="T1655">ONSELHEIROS</text:span><text:span text:style-name="T1656">:</text:span><text:span text:style-name="T1657"><text:s/></text:span><text:span text:style-name="T1658">2.1.</text:span><text:span text:style-name="T1659"><text:s/></text:span><text:span text:style-name="T1660">–</text:span><text:span text:style-name="T1661"><text:s/></text:span><text:span text:style-name="T1662">1</text:span><text:span text:style-name="T1663">0</text:span><text:span text:style-name="T1664">h</text:span><text:span text:style-name="T1665"><text:s/></text:span><text:span text:style-name="T1666">–</text:span><text:span text:style-name="T1667"><text:s/></text:span><text:span text:style-name="T1668">A</text:span><text:span text:style-name="T1669">p</text:span><text:span text:style-name="T1670">r</text:span><text:span text:style-name="T1671">e</text:span><text:span text:style-name="T1672">s</text:span><text:span text:style-name="T1673">e</text:span><text:span text:style-name="T1674">n</text:span><text:span text:style-name="T1675">t</text:span><text:span text:style-name="T1676">açã</text:span><text:span text:style-name="T1677">o</text:span><text:span text:style-name="T1678">,<text:s/></text:span><text:span text:style-name="T1679">p</text:span><text:span text:style-name="T1680">o</text:span><text:span text:style-name="T1681">r <text:s/></text:span><text:span text:style-name="T1682">r</text:span><text:span text:style-name="T1683">e</text:span><text:span text:style-name="T1684">p</text:span><text:span text:style-name="T1685">r</text:span><text:span text:style-name="T1686">e</text:span><text:span text:style-name="T1687">s</text:span><text:span text:style-name="T1688">e</text:span><text:span text:style-name="T1689">n</text:span><text:span text:style-name="T1690">t</text:span><text:span text:style-name="T1691">a</text:span><text:span text:style-name="T1692">n</text:span><text:span text:style-name="T1693">t</text:span><text:span text:style-name="T1694">e</text:span><text:span text:style-name="T1695">s<text:s/></text:span><text:span text:style-name="T1696"><text:s/></text:span><text:span text:style-name="T1697">d</text:span><text:span text:style-name="T1698">a</text:span><text:span text:style-name="T1699"><text:s/></text:span><text:span text:style-name="T1700">S</text:span><text:span text:style-name="T1701">P</text:span><text:span text:style-name="T1702"><text:s/></text:span><text:span text:style-name="T1703">U</text:span><text:span text:style-name="T1704">r</text:span><text:span text:style-name="T1705">b</text:span><text:span text:style-name="T1706">a</text:span><text:span text:style-name="T1707">n</text:span><text:span text:style-name="T1708">i</text:span><text:span text:style-name="T1709">s</text:span><text:span text:style-name="T1710">m</text:span><text:span text:style-name="T1711">o</text:span><text:span text:style-name="T1712">,<text:s/></text:span><text:span text:style-name="T1713"><text:s/></text:span><text:span text:style-name="T1714">d</text:span><text:span text:style-name="T1715">o</text:span><text:span text:style-name="T1716"><text:s/></text:span><text:span text:style-name="T1717">p</text:span><text:span text:style-name="T1718">r</text:span><text:span text:style-name="T1719">o</text:span><text:span text:style-name="T1720">j</text:span><text:span text:style-name="T1721">e</text:span><text:span text:style-name="T1722">t</text:span><text:span text:style-name="T1723">o<text:s/></text:span><text:span text:style-name="T1724"><text:s/></text:span><text:span text:style-name="T1725">m</text:span><text:span text:style-name="T1726">od</text:span><text:span text:style-name="T1727">i</text:span><text:span text:style-name="T1728">f</text:span><text:span text:style-name="T1729">i</text:span><text:span text:style-name="T1730">c</text:span><text:span text:style-name="T1731">a</text:span><text:span text:style-name="T1732">t</text:span><text:span text:style-name="T1733">i</text:span><text:span text:style-name="T1734">v</text:span><text:span text:style-name="T1735">o<text:s/></text:span><text:span text:style-name="T1736"><text:s/></text:span><text:span text:style-name="T1737">d</text:span><text:span text:style-name="T1738">e</text:span><text:span text:style-name="T1739"><text:s/></text:span><text:span text:style-name="T1740">r</text:span><text:span text:style-name="T1741">e</text:span><text:span text:style-name="T1742">q</text:span><text:span text:style-name="T1743">u</text:span><text:span text:style-name="T1744">a</text:span><text:span text:style-name="T1745">l</text:span><text:span text:style-name="T1746">i</text:span><text:span text:style-name="T1747">f</text:span><text:span text:style-name="T1748">i</text:span><text:span text:style-name="T1749">c</text:span><text:span text:style-name="T1750">açã</text:span><text:span text:style-name="T1751">o<text:s/></text:span><text:span text:style-name="T1752"><text:s/></text:span><text:span text:style-name="T1753">d</text:span><text:span text:style-name="T1754">a</text:span><text:span text:style-name="T1755"><text:s/></text:span><text:span text:style-name="T1756">P</text:span><text:span text:style-name="T1757">r</text:span><text:span text:style-name="T1758">a</text:span><text:span text:style-name="T1759">ç</text:span><text:span text:style-name="T1760">a</text:span><text:span text:style-name="T1761"><text:s/></text:span><text:span text:style-name="T1762">R</text:span><text:span text:style-name="T1763">o</text:span><text:span text:style-name="T1764">o</text:span><text:span text:style-name="T1765">s</text:span><text:span text:style-name="T1766">e</text:span><text:span text:style-name="T1767">v</text:span><text:span text:style-name="T1768">e</text:span><text:span text:style-name="T1769">l</text:span><text:span text:style-name="T1770">t</text:span><text:span text:style-name="T1771">,<text:s/></text:span><text:span text:style-name="T1772">s</text:span><text:span text:style-name="T1773">o</text:span><text:span text:style-name="T1774">l</text:span><text:span text:style-name="T1775">i</text:span><text:span text:style-name="T1776">c</text:span><text:span text:style-name="T1777">i</text:span><text:span text:style-name="T1778">t</text:span><text:span text:style-name="T1779">a</text:span><text:span text:style-name="T1780">d</text:span><text:span text:style-name="T1781">a</text:span><text:span text:style-name="T1782"><text:s/></text:span><text:span text:style-name="T1783">p</text:span><text:span text:style-name="T1784">e</text:span><text:span text:style-name="T1785">la</text:span><text:span text:style-name="T1786"><text:s/></text:span><text:span text:style-name="T1787">C</text:span><text:span text:style-name="T1788">o</text:span><text:span text:style-name="T1789">n</text:span><text:span text:style-name="T1790">s</text:span><text:span text:style-name="T1791">e</text:span><text:span text:style-name="T1792">l</text:span><text:span text:style-name="T1793">h</text:span><text:span text:style-name="T1794">e</text:span><text:span text:style-name="T1795">i</text:span><text:span text:style-name="T1796">r</text:span><text:span text:style-name="T1797">a</text:span><text:span text:style-name="T1798"><text:s/></text:span><text:span text:style-name="T1799">Na</text:span><text:span text:style-name="T1800">d</text:span><text:span text:style-name="T1801">i</text:span><text:span text:style-name="T1802">a</text:span><text:span text:style-name="T1803"><text:s/></text:span><text:span text:style-name="T1804">S</text:span><text:span text:style-name="T1805">o</text:span><text:span text:style-name="T1806">m</text:span><text:span text:style-name="T1807">e</text:span><text:span text:style-name="T1808">k</text:span><text:span text:style-name="T1809">h</text:span><text:span text:style-name="T1810">.</text:span><text:span text:style-name="T1811"><text:s/></text:span><text:span text:style-name="T1812">A</text:span><text:span text:style-name="T1813">pó</text:span><text:span text:style-name="T1814">s</text:span><text:span text:style-name="T1815"><text:s/></text:span><text:span text:style-name="T1816">a</text:span><text:span text:style-name="T1817">p</text:span><text:span text:style-name="T1818">r</text:span><text:span text:style-name="T1819">e</text:span><text:span text:style-name="T1820">s</text:span><text:span text:style-name="T1821">e</text:span><text:span text:style-name="T1822">n</text:span><text:span text:style-name="T1823">t</text:span><text:span text:style-name="T1824">açã</text:span><text:span text:style-name="T1825">o</text:span><text:span text:style-name="T1826"><text:s/></text:span><text:span text:style-name="T1827">e</text:span><text:span text:style-name="T1828">f</text:span><text:span text:style-name="T1829">e</text:span><text:span text:style-name="T1830">t</text:span><text:span text:style-name="T1831">u</text:span><text:span text:style-name="T1832">a</text:span><text:span text:style-name="T1833">d</text:span><text:span text:style-name="T1834">a</text:span><text:span text:style-name="T1835"><text:s/></text:span><text:span text:style-name="T1836">p</text:span><text:span text:style-name="T1837">e</text:span><text:span text:style-name="T1838">l</text:span><text:span text:style-name="T1839">a</text:span><text:span text:style-name="T1840"><text:s/></text:span><text:span text:style-name="T1841">a</text:span><text:span text:style-name="T1842">r</text:span><text:span text:style-name="T1843">q</text:span><text:span text:style-name="T1844">u</text:span><text:span text:style-name="T1845">i</text:span><text:span text:style-name="T1846">t</text:span><text:span text:style-name="T1847">e</text:span><text:span text:style-name="T1848">t</text:span><text:span text:style-name="T1849">a</text:span><text:span text:style-name="T1850"><text:s/></text:span><text:span text:style-name="T1851">R</text:span><text:span text:style-name="T1852">i</text:span><text:span text:style-name="T1853">t</text:span><text:span text:style-name="T1854">a</text:span><text:span text:style-name="T1855"><text:s/></text:span><text:span text:style-name="T1856">G</text:span><text:span text:style-name="T1857">on</text:span><text:span text:style-name="T1858">ça</text:span><text:span text:style-name="T1859">l</text:span><text:span text:style-name="T1860">v</text:span><text:span text:style-name="T1861">e</text:span><text:span text:style-name="T1862">s</text:span><text:span text:style-name="T1863"><text:s/></text:span><text:span text:style-name="T1864">d</text:span><text:span text:style-name="T1865">a</text:span><text:span text:style-name="T1866"><text:s/></text:span><text:span text:style-name="T1867">S</text:span><text:span text:style-name="T1868">P<text:s/></text:span><text:span text:style-name="T1869">U</text:span><text:span text:style-name="T1870">r</text:span><text:span text:style-name="T1871">b</text:span><text:span text:style-name="T1872">a</text:span><text:span text:style-name="T1873">n</text:span><text:span text:style-name="T1874">i</text:span><text:span text:style-name="T1875">s</text:span><text:span text:style-name="T1876">mo</text:span><text:span text:style-name="T1877">,</text:span><text:span text:style-name="T1878"><text:s/></text:span><text:span text:style-name="T1879">c</text:span><text:span text:style-name="T1880">o</text:span><text:span text:style-name="T1881">m</text:span><text:span text:style-name="T1882"><text:s/></text:span><text:span text:style-name="T1883">a</text:span><text:span text:style-name="T1884"><text:s/></text:span><text:span text:style-name="T1885">p</text:span><text:span text:style-name="T1886">a</text:span><text:span text:style-name="T1887">r</text:span><text:span text:style-name="T1888">t</text:span><text:span text:style-name="T1889">i</text:span><text:span text:style-name="T1890">c</text:span><text:span text:style-name="T1891">i</text:span><text:span text:style-name="T1892">p</text:span><text:span text:style-name="T1893">açã</text:span><text:span text:style-name="T1894">o</text:span><text:span text:style-name="T1895"><text:s/></text:span><text:span text:style-name="T1896">d</text:span><text:span text:style-name="T1897">o</text:span><text:span text:style-name="T1898"><text:s/></text:span><text:span text:style-name="T1899">C</text:span><text:span text:style-name="T1900">om</text:span><text:span text:style-name="T1901">a</text:span><text:span text:style-name="T1902">nd</text:span><text:span text:style-name="T1903">a</text:span><text:span text:style-name="T1904">n</text:span><text:span text:style-name="T1905">t</text:span><text:span text:style-name="T1906">e</text:span><text:span text:style-name="T1907"><text:s/></text:span><text:span text:style-name="T1908">d</text:span><text:span text:style-name="T1909">a</text:span><text:span text:style-name="T1910"><text:s/></text:span><text:span text:style-name="T1911">P</text:span><text:span text:style-name="T1912">o</text:span><text:span text:style-name="T1913">l</text:span><text:span text:style-name="T1914">í</text:span><text:span text:style-name="T1915">c</text:span><text:span text:style-name="T1916">ia</text:span><text:span text:style-name="T1917"><text:s/></text:span><text:span text:style-name="T1918">M</text:span><text:span text:style-name="T1919">i</text:span><text:span text:style-name="T1920">l</text:span><text:span text:style-name="T1921">i</text:span><text:span text:style-name="T1922">t</text:span><text:span text:style-name="T1923">a</text:span><text:span text:style-name="T1924">r</text:span><text:span text:style-name="T1925"><text:s/></text:span><text:span text:style-name="T1926">C</text:span><text:span text:style-name="T1927">e</text:span><text:span text:style-name="T1928">l</text:span><text:span text:style-name="T1929">.</text:span><text:span text:style-name="T1930"><text:s/></text:span><text:span text:style-name="T1931">P</text:span><text:span text:style-name="T1932">e</text:span><text:span text:style-name="T1933">d</text:span><text:span text:style-name="T1934">r</text:span><text:span text:style-name="T1935">o</text:span><text:span text:style-name="T1936">,</text:span><text:span text:style-name="T1937"><text:s/></text:span><text:span text:style-name="T1938">e</text:span><text:span text:style-name="T1939"><text:s/></text:span><text:span text:style-name="T1940">a</text:span><text:span text:style-name="T1941">p</text:span><text:span text:style-name="T1942">ó</text:span><text:span text:style-name="T1943">s</text:span><text:span text:style-name="T1944"><text:s/></text:span><text:span text:style-name="T1945">d</text:span><text:span text:style-name="T1946">i</text:span><text:span text:style-name="T1947">s</text:span><text:span text:style-name="T1948">c</text:span><text:span text:style-name="T1949">u</text:span><text:span text:style-name="T1950">s</text:span><text:span text:style-name="T1951">s</text:span><text:span text:style-name="T1952">õ</text:span><text:span text:style-name="T1953">e</text:span><text:span text:style-name="T1954">s</text:span><text:span text:style-name="T1955">,</text:span><text:span text:style-name="T1956"><text:s/></text:span><text:span text:style-name="T1957">o</text:span><text:span text:style-name="T1958"><text:s/></text:span><text:span text:style-name="T1959">p</text:span><text:span text:style-name="T1960">r</text:span><text:span text:style-name="T1961">o</text:span><text:span text:style-name="T1962">c</text:span><text:span text:style-name="T1963">e</text:span><text:span text:style-name="T1964">ss</text:span><text:span text:style-name="T1965">o<text:s/></text:span><text:span text:style-name="T1966">s</text:span><text:span text:style-name="T1967">e</text:span><text:span text:style-name="T1968">r</text:span><text:span text:style-name="T1969">á</text:span><text:span text:style-name="T1970"><text:s/></text:span><text:span text:style-name="T1971">d</text:span><text:span text:style-name="T1972">e</text:span><text:span text:style-name="T1973">l</text:span><text:span text:style-name="T1974">i</text:span><text:span text:style-name="T1975">b</text:span><text:span text:style-name="T1976">e</text:span><text:span text:style-name="T1977">r</text:span><text:span text:style-name="T1978">a</text:span><text:span text:style-name="T1979">d</text:span><text:span text:style-name="T1980">o</text:span><text:span text:style-name="T1981"><text:s/></text:span><text:span text:style-name="T1982">e</text:span><text:span text:style-name="T1983">m</text:span><text:span text:style-name="T1984"><text:s/></text:span><text:span text:style-name="T1985">p</text:span><text:span text:style-name="T1986">r</text:span><text:span text:style-name="T1987">ó</text:span><text:span text:style-name="T1988">x</text:span><text:span text:style-name="T1989">i</text:span><text:span text:style-name="T1990">m</text:span><text:span text:style-name="T1991">a</text:span><text:span text:style-name="T1992"><text:s/></text:span><text:span text:style-name="T1993">r</text:span><text:span text:style-name="T1994">e</text:span><text:span text:style-name="T1995">un</text:span><text:span text:style-name="T1996">i</text:span><text:span text:style-name="T1997">ã</text:span><text:span text:style-name="T1998">o</text:span><text:span text:style-name="T1999">,</text:span><text:span text:style-name="T2000"><text:s/></text:span><text:span text:style-name="T2001">e</text:span><text:span text:style-name="T2002">m</text:span><text:span text:style-name="T2003"><text:s/></text:span><text:span text:style-name="T2004">r</text:span><text:span text:style-name="T2005">a</text:span><text:span text:style-name="T2006">z</text:span><text:span text:style-name="T2007">ã</text:span><text:span text:style-name="T2008">o</text:span><text:span text:style-name="T2009"><text:s/></text:span><text:span text:style-name="T2010">d</text:span><text:span text:style-name="T2011">e</text:span><text:span text:style-name="T2012"><text:s/></text:span><text:span text:style-name="T2013">p</text:span><text:span text:style-name="T2014">e</text:span><text:span text:style-name="T2015">d</text:span><text:span text:style-name="T2016">i</text:span><text:span text:style-name="T2017">d</text:span><text:span text:style-name="T2018">o</text:span><text:span text:style-name="T2019"><text:s/></text:span><text:span text:style-name="T2020">d</text:span><text:span text:style-name="T2021">e</text:span><text:span text:style-name="T2022"><text:s/></text:span><text:span text:style-name="T2023">v</text:span><text:span text:style-name="T2024">i</text:span><text:span text:style-name="T2025">s</text:span><text:span text:style-name="T2026">t</text:span><text:span text:style-name="T2027">a</text:span><text:span text:style-name="T2028"><text:s/></text:span><text:span text:style-name="T2029">a</text:span><text:span text:style-name="T2030">o</text:span><text:span text:style-name="T2031">s</text:span><text:span text:style-name="T2032"><text:s/></text:span><text:span text:style-name="T2033">a</text:span><text:span text:style-name="T2034">u</text:span><text:span text:style-name="T2035">t</text:span><text:span text:style-name="T2036">o</text:span><text:span text:style-name="T2037">s</text:span><text:span text:style-name="T2038">,</text:span><text:span text:style-name="T2039"><text:s/></text:span><text:span text:style-name="T2040">s</text:span><text:span text:style-name="T2041">o</text:span><text:span text:style-name="T2042">l</text:span><text:span text:style-name="T2043">i</text:span><text:span text:style-name="T2044">c</text:span><text:span text:style-name="T2045">i</text:span><text:span text:style-name="T2046">t</text:span><text:span text:style-name="T2047">a</text:span><text:span text:style-name="T2048">d</text:span><text:span text:style-name="T2049">a</text:span><text:span text:style-name="T2050"><text:s/></text:span><text:span text:style-name="T2051">p</text:span><text:span text:style-name="T2052">e</text:span><text:span text:style-name="T2053">lo</text:span><text:span text:style-name="T2054"><text:s/></text:span><text:span text:style-name="T2055">C</text:span><text:span text:style-name="T2056">o</text:span><text:span text:style-name="T2057">n</text:span><text:span text:style-name="T2058">s</text:span><text:span text:style-name="T2059">e</text:span><text:span text:style-name="T2060">l</text:span><text:span text:style-name="T2061">h</text:span><text:span text:style-name="T2062">e</text:span><text:span text:style-name="T2063">i</text:span><text:span text:style-name="T2064">r</text:span><text:span text:style-name="T2065">o<text:s/></text:span><text:span text:style-name="T2066">J</text:span><text:span text:style-name="T2067">o</text:span><text:span text:style-name="T2068">s</text:span><text:span text:style-name="T2069">é<text:s/></text:span><text:span text:style-name="T2070">E</text:span><text:span text:style-name="T2071">d</text:span><text:span text:style-name="T2072">u</text:span><text:span text:style-name="T2073">a</text:span><text:span text:style-name="T2074">r</text:span><text:span text:style-name="T2075">d</text:span><text:span text:style-name="T2076">o</text:span><text:span text:style-name="T2077">.</text:span><text:span text:style-name="T2078"><text:s/></text:span><text:span text:style-name="T2079">3</text:span><text:span text:style-name="T2080">.</text:span><text:span text:style-name="T2081"><text:s/></text:span><text:span text:style-name="T2082">L</text:span><text:span text:style-name="T2083">EITURA</text:span><text:span text:style-name="T2084">,</text:span><text:span text:style-name="T2085"><text:s/></text:span><text:span text:style-name="T2086">D</text:span><text:span text:style-name="T2087">I</text:span><text:span text:style-name="T2088">S</text:span><text:span text:style-name="T2089">C</text:span><text:span text:style-name="T2090">U</text:span><text:span text:style-name="T2091">SS</text:span><text:span text:style-name="T2092">Ã</text:span><text:span text:style-name="T2093">O</text:span><text:span text:style-name="T2094"><text:s/></text:span><text:span text:style-name="T2095">E</text:span><text:span text:style-name="T2096"><text:s/></text:span><text:span text:style-name="T2097">D</text:span><text:span text:style-name="T2098">E</text:span><text:span text:style-name="T2099">C</text:span><text:span text:style-name="T2100">I</text:span><text:span text:style-name="T2101">S</text:span><text:span text:style-name="T2102">Ã</text:span><text:span text:style-name="T2103">O</text:span><text:span text:style-name="T2104"><text:s/></text:span><text:span text:style-name="T2105">D</text:span><text:span text:style-name="T2106">O</text:span><text:span text:style-name="T2107">S</text:span><text:span text:style-name="T2108"><text:s/></text:span><text:span text:style-name="T2109">S</text:span><text:span text:style-name="T2110">E</text:span><text:span text:style-name="T2111">G</text:span><text:span text:style-name="T2112">U</text:span><text:span text:style-name="T2113">I</text:span><text:span text:style-name="T2114">N</text:span><text:span text:style-name="T2115">T</text:span><text:span text:style-name="T2116">E</text:span><text:span text:style-name="T2117">S</text:span><text:span text:style-name="T2118"><text:s/></text:span><text:span text:style-name="T2119">P</text:span><text:span text:style-name="T2120">R</text:span><text:span text:style-name="T2121">O</text:span><text:span text:style-name="T2122">C</text:span><text:span text:style-name="T2123">E</text:span><text:span text:style-name="T2124">SS</text:span><text:span text:style-name="T2125">O</text:span><text:span text:style-name="T2126">S</text:span><text:span text:style-name="T2127"><text:s/></text:span><text:span text:style-name="T2128">E</text:span><text:span text:style-name="T2129"><text:s/></text:span><text:span text:style-name="T2130">E</text:span><text:span text:style-name="T2131">X</text:span><text:span text:style-name="T2132">P</text:span><text:span text:style-name="T2133">E</text:span><text:span text:style-name="T2134">D</text:span><text:span text:style-name="T2135">I</text:span><text:span text:style-name="T2136">E</text:span><text:span text:style-name="T2137">N</text:span><text:span text:style-name="T2138">T</text:span><text:span text:style-name="T2139">E</text:span><text:span text:style-name="T2140">S</text:span><text:span text:style-name="T2141">:</text:span><text:span text:style-name="T2142"><text:s/></text:span><text:span text:style-name="T2143">3.1.</text:span><text:span text:style-name="T2144"><text:s/></text:span><text:span text:style-name="T2145">P</text:span><text:span text:style-name="T2146">r</text:span><text:span text:style-name="T2147">o</text:span><text:span text:style-name="T2148">c</text:span><text:span text:style-name="T2149">e</text:span><text:span text:style-name="T2150">ss</text:span><text:span text:style-name="T2151">o</text:span><text:span text:style-name="T2152">s</text:span><text:span text:style-name="T2153"><text:s/></text:span><text:span text:style-name="T2154">p</text:span><text:span text:style-name="T2155">a</text:span><text:span text:style-name="T2156">u</text:span><text:span text:style-name="T2157">t</text:span><text:span text:style-name="T2158"><text:s/></text:span><text:span text:style-name="T2159">a</text:span><text:span text:style-name="T2160">do</text:span><text:span text:style-name="T2161">s</text:span><text:span text:style-name="T2162"><text:s/></text:span><text:span text:style-name="T2163">e</text:span><text:span text:style-name="T2164">m</text:span><text:span text:style-name="T2165"><text:s/></text:span><text:span text:style-name="T2166">r</text:span><text:span text:style-name="T2167">e</text:span><text:span text:style-name="T2168">un</text:span><text:span text:style-name="T2169">i</text:span><text:span text:style-name="T2170">õ</text:span><text:span text:style-name="T2171">e</text:span><text:span text:style-name="T2172">s</text:span><text:span text:style-name="T2173"><text:s/></text:span><text:span text:style-name="T2174">a</text:span><text:span text:style-name="T2175">n</text:span><text:span text:style-name="T2176">t</text:span><text:span text:style-name="T2177"><text:s/></text:span><text:span text:style-name="T2178">e</text:span><text:span text:style-name="T2179">r</text:span><text:span text:style-name="T2180">i</text:span><text:span text:style-name="T2181">o</text:span><text:span text:style-name="T2182">r</text:span><text:span text:style-name="T2183">e</text:span><text:span text:style-name="T2184">s</text:span><text:span text:style-name="T2185">,</text:span><text:span text:style-name="T2186"><text:s/></text:span><text:span text:style-name="T2187">p</text:span><text:span text:style-name="T2188">e</text:span><text:span text:style-name="T2189">nd</text:span><text:span text:style-name="T2190">e</text:span><text:span text:style-name="T2191">n</text:span><text:span text:style-name="T2192">t</text:span><text:span text:style-name="T2193"><text:s/></text:span><text:span text:style-name="T2194">e</text:span><text:span text:style-name="T2195">s</text:span><text:span text:style-name="T2196"><text:s/></text:span><text:span text:style-name="T2197">d</text:span><text:span text:style-name="T2198">e</text:span><text:span text:style-name="T2199"><text:s/></text:span><text:span text:style-name="T2200">d</text:span><text:span text:style-name="T2201">e</text:span><text:span text:style-name="T2202">l</text:span><text:span text:style-name="T2203">i</text:span><text:span text:style-name="T2204">b</text:span><text:span text:style-name="T2205">e</text:span><text:span text:style-name="T2206">r</text:span><text:span text:style-name="T2207">açã</text:span><text:span text:style-name="T2208">o</text:span><text:span text:style-name="T2209"><text:s/></text:span><text:span text:style-name="T2210">–</text:span><text:span text:style-name="T2211"><text:s/></text:span><text:span text:style-name="T2212">R</text:span><text:span text:style-name="T2213">e</text:span><text:span text:style-name="T2214">l</text:span><text:span text:style-name="T2215">a</text:span><text:span text:style-name="T2216">t</text:span><text:span text:style-name="T2217"><text:s/></text:span><text:span text:style-name="T2218">i</text:span><text:span text:style-name="T2219">v</text:span><text:span text:style-name="T2220">o</text:span><text:span text:style-name="T2221">s</text:span><text:span text:style-name="T2222"><text:s/></text:span><text:span text:style-name="T2223">a</text:span><text:span text:style-name="T2224"><text:s/></text:span><text:span text:style-name="T2225">t</text:span><text:span text:style-name="T2226"><text:s/></text:span><text:span text:style-name="T2227">om</text:span><text:span text:style-name="T2228">b</text:span><text:span text:style-name="T2229">a</text:span><text:span text:style-name="T2230">m</text:span><text:span text:style-name="T2231">e</text:span><text:span text:style-name="T2232">n</text:span><text:span text:style-name="T2233">t</text:span><text:span text:style-name="T2234"><text:s/></text:span><text:span text:style-name="T2235">o</text:span><text:span text:style-name="T2236">s</text:span><text:span text:style-name="T2237">.</text:span><text:span text:style-name="T2238"><text:s/></text:span><text:span text:style-name="T2239">Processo</text:span><text:span text:style-name="T2240"><text:s/></text:span><text:span text:style-name="T2241">2009</text:span><text:span text:style-name="T2242">-</text:span><text:span text:style-name="T2243">0.242.436</text:span><text:span text:style-name="T2244">-</text:span><text:span text:style-name="T2245">6</text:span></text:p>
      <text:p text:style-name="P2246"><text:span text:style-name="T2247">-</text:span><text:span text:style-name="T2248"><text:s/></text:span><text:span text:style-name="T2249">A</text:span><text:span text:style-name="T2250">ss</text:span><text:span text:style-name="T2251">o</text:span><text:span text:style-name="T2252">c</text:span><text:span text:style-name="T2253">i</text:span><text:span text:style-name="T2254">a</text:span><text:span text:style-name="T2255">ç</text:span><text:span text:style-name="T2256">ã</text:span><text:span text:style-name="T2257">o</text:span><text:span text:style-name="T2258"><text:s/></text:span><text:span text:style-name="T2259">C</text:span><text:span text:style-name="T2260">u</text:span><text:span text:style-name="T2261">l</text:span><text:span text:style-name="T2262">t</text:span><text:span text:style-name="T2263">u</text:span><text:span text:style-name="T2264">r</text:span><text:span text:style-name="T2265">a</text:span><text:span text:style-name="T2266">l</text:span><text:span text:style-name="T2267"><text:s/></text:span><text:span text:style-name="T2268">d</text:span><text:span text:style-name="T2269">a</text:span><text:span text:style-name="T2270"><text:s/></text:span><text:span text:style-name="T2271">C</text:span><text:span text:style-name="T2272">o</text:span><text:span text:style-name="T2273">m</text:span><text:span text:style-name="T2274">u</text:span><text:span text:style-name="T2275">n</text:span><text:span text:style-name="T2276">i</text:span><text:span text:style-name="T2277">d</text:span><text:span text:style-name="T2278">a</text:span><text:span text:style-name="T2279">d</text:span><text:span text:style-name="T2280">e</text:span><text:span text:style-name="T2281"><text:s/></text:span><text:span text:style-name="T2282">d</text:span><text:span text:style-name="T2283">o</text:span><text:span text:style-name="T2284"><text:s/></text:span><text:span text:style-name="T2285">M</text:span><text:span text:style-name="T2286">o</text:span><text:span text:style-name="T2287">rr</text:span><text:span text:style-name="T2288">o</text:span><text:span text:style-name="T2289"><text:s/></text:span><text:span text:style-name="T2290">d</text:span><text:span text:style-name="T2291">o</text:span><text:span text:style-name="T2292"><text:s/></text:span><text:span text:style-name="T2293">Q</text:span><text:span text:style-name="T2294">u</text:span><text:span text:style-name="T2295">e</text:span><text:span text:style-name="T2296">r</text:span><text:span text:style-name="T2297">o</text:span><text:span text:style-name="T2298">s</text:span><text:span text:style-name="T2299">e</text:span><text:span text:style-name="T2300">n</text:span><text:span text:style-name="T2301">e</text:span><text:span text:style-name="T2302"><text:s/></text:span><text:span text:style-name="T2303">-</text:span><text:span text:style-name="T2304"><text:s/></text:span><text:span text:style-name="T2305">T</text:span><text:span text:style-name="T2306">om</text:span><text:span text:style-name="T2307">b</text:span><text:span text:style-name="T2308">a</text:span><text:span text:style-name="T2309">m</text:span><text:span text:style-name="T2310">e</text:span><text:span text:style-name="T2311">n</text:span><text:span text:style-name="T2312">t</text:span><text:span text:style-name="T2313">o</text:span><text:span text:style-name="T2314"><text:s/></text:span><text:span text:style-name="T2315">d</text:span><text:span text:style-name="T2316">a</text:span><text:span text:style-name="T2317"><text:s/></text:span><text:span text:style-name="T2318">g</text:span><text:span text:style-name="T2319">l</text:span><text:span text:style-name="T2320">e</text:span><text:span text:style-name="T2321">b</text:span><text:span text:style-name="T2322">a</text:span><text:span text:style-name="T2323"><text:s/></text:span><text:span text:style-name="T2324">c</text:span><text:span text:style-name="T2325">o</text:span><text:span text:style-name="T2326">n</text:span><text:span text:style-name="T2327">h</text:span><text:span text:style-name="T2328">e</text:span><text:span text:style-name="T2329">c</text:span><text:span text:style-name="T2330">i</text:span><text:span text:style-name="T2331">d</text:span><text:span text:style-name="T2332">a</text:span><text:span text:style-name="T2333"><text:s/></text:span><text:span text:style-name="T2334">c</text:span><text:span text:style-name="T2335">om</text:span><text:span text:style-name="T2336">o “</text:span><text:span text:style-name="T2337"><text:s/></text:span><text:span text:style-name="T2338">C</text:span><text:span text:style-name="T2339">h</text:span><text:span text:style-name="T2340">áca</text:span><text:span text:style-name="T2341">r</text:span><text:span text:style-name="T2342">a</text:span><text:span text:style-name="T2343"><text:s/></text:span><text:span text:style-name="T2344">d</text:span><text:span text:style-name="T2345">a</text:span><text:span text:style-name="T2346"><text:s/></text:span><text:span text:style-name="T2347">F</text:span><text:span text:style-name="T2348">o</text:span><text:span text:style-name="T2349">n</text:span><text:span text:style-name="T2350">t</text:span><text:span text:style-name="T2351">e</text:span><text:span text:style-name="T2352">”</text:span><text:span text:style-name="T2353"><text:s/></text:span><text:span text:style-name="T2354">-</text:span><text:span text:style-name="T2355"><text:s/></text:span><text:span text:style-name="T2356">A</text:span><text:span text:style-name="T2357">v</text:span><text:span text:style-name="T2358">e</text:span><text:span text:style-name="T2359">n</text:span><text:span text:style-name="T2360">i</text:span><text:span text:style-name="T2361">d</text:span><text:span text:style-name="T2362">a</text:span><text:span text:style-name="T2363"><text:s/></text:span><text:span text:style-name="T2364">C</text:span><text:span text:style-name="T2365">o</text:span><text:span text:style-name="T2366">r</text:span><text:span text:style-name="T2367">i</text:span><text:span text:style-name="T2368">f</text:span><text:span text:style-name="T2369">e</text:span><text:span text:style-name="T2370">u</text:span><text:span text:style-name="T2371"><text:s/></text:span><text:span text:style-name="T2372">d</text:span><text:span text:style-name="T2373">e</text:span><text:span text:style-name="T2374"><text:s/></text:span><text:span text:style-name="T2375">A</text:span><text:span text:style-name="T2376">z</text:span><text:span text:style-name="T2377">e</text:span><text:span text:style-name="T2378">v</text:span><text:span text:style-name="T2379">e</text:span><text:span text:style-name="T2380">d</text:span><text:span text:style-name="T2381">o</text:span><text:span text:style-name="T2382"><text:s/></text:span><text:span text:style-name="T2383">M</text:span><text:span text:style-name="T2384">a</text:span><text:span text:style-name="T2385">r</text:span><text:span text:style-name="T2386">q</text:span><text:span text:style-name="T2387">u</text:span><text:span text:style-name="T2388">e</text:span><text:span text:style-name="T2389">s</text:span><text:span text:style-name="T2390">,</text:span><text:span text:style-name="T2391"><text:s/></text:span><text:span text:style-name="T2392">7</text:span><text:span text:style-name="T2393">9</text:span><text:span text:style-name="T2394">5</text:span><text:span text:style-name="T2395"><text:s/></text:span><text:span text:style-name="T2396">–</text:span><text:span text:style-name="T2397"><text:s/></text:span><text:span text:style-name="T2398">B</text:span><text:span text:style-name="T2399">u</text:span><text:span text:style-name="T2400">t</text:span><text:span text:style-name="T2401">a</text:span><text:span text:style-name="T2402">n</text:span><text:span text:style-name="T2403">t</text:span><text:span text:style-name="T2404">ã</text:span><text:span text:style-name="T2405"><text:s/></text:span><text:span text:style-name="T2406">–</text:span><text:span text:style-name="T2407"><text:s/></text:span><text:span text:style-name="T2408">R</text:span><text:span text:style-name="T2409">e</text:span><text:span text:style-name="T2410">l</text:span><text:span text:style-name="T2411">a</text:span><text:span text:style-name="T2412">t</text:span><text:span text:style-name="T2413">o</text:span><text:span text:style-name="T2414">r</text:span><text:span text:style-name="T2415">:</text:span><text:span text:style-name="T2416"><text:s/></text:span><text:span text:style-name="T2417">C</text:span><text:span text:style-name="T2418">on</text:span><text:span text:style-name="T2419">s</text:span><text:span text:style-name="T2420">e</text:span><text:span text:style-name="T2421">l</text:span><text:span text:style-name="T2422">h</text:span><text:span text:style-name="T2423">e</text:span><text:span text:style-name="T2424">i</text:span><text:span text:style-name="T2425">r</text:span><text:span text:style-name="T2426">o</text:span><text:span text:style-name="T2427"><text:s/></text:span><text:span text:style-name="T2428">C</text:span><text:span text:style-name="T2429">a</text:span><text:span text:style-name="T2430">r</text:span><text:span text:style-name="T2431">l</text:span><text:span text:style-name="T2432">o</text:span><text:span text:style-name="T2433">s<text:s/></text:span><text:span text:style-name="T2434">Eduardo.</text:span><text:span text:style-name="T2435"><text:s/></text:span><text:span text:style-name="T2436">O</text:span><text:span text:style-name="T2437"><text:s/></text:span><text:span text:style-name="T2438">p</text:span><text:span text:style-name="T2439">r</text:span><text:span text:style-name="T2440">o</text:span><text:span text:style-name="T2441">c</text:span><text:span text:style-name="T2442">e</text:span><text:span text:style-name="T2443">s</text:span><text:span text:style-name="T2444">s</text:span><text:span text:style-name="T2445">o<text:s/></text:span><text:span text:style-name="T2446"><text:s/></text:span><text:span text:style-name="T2447">s</text:span><text:span text:style-name="T2448">e</text:span><text:span text:style-name="T2449">r</text:span><text:span text:style-name="T2450">á</text:span><text:span text:style-name="T2451"><text:s/></text:span><text:span text:style-name="T2452">d</text:span><text:span text:style-name="T2453">e</text:span><text:span text:style-name="T2454">l</text:span><text:span text:style-name="T2455">i</text:span><text:span text:style-name="T2456">b</text:span><text:span text:style-name="T2457">e</text:span><text:span text:style-name="T2458">r</text:span><text:span text:style-name="T2459">a</text:span><text:span text:style-name="T2460">d</text:span><text:span text:style-name="T2461">o<text:s/></text:span><text:span text:style-name="T2462"><text:s/></text:span><text:span text:style-name="T2463">e</text:span><text:span text:style-name="T2464">m</text:span><text:span text:style-name="T2465"><text:s/></text:span><text:span text:style-name="T2466">p</text:span><text:span text:style-name="T2467">r</text:span><text:span text:style-name="T2468">ó</text:span><text:span text:style-name="T2469">x</text:span><text:span text:style-name="T2470">i</text:span><text:span text:style-name="T2471">m</text:span><text:span text:style-name="T2472">a</text:span><text:span text:style-name="T2473"><text:s/></text:span><text:span text:style-name="T2474">r</text:span><text:span text:style-name="T2475">e</text:span><text:span text:style-name="T2476">un</text:span><text:span text:style-name="T2477">i</text:span><text:span text:style-name="T2478">ã</text:span><text:span text:style-name="T2479">o</text:span><text:span text:style-name="T2480">,<text:s/></text:span><text:span text:style-name="T2481"><text:s/></text:span><text:span text:style-name="T2482">e</text:span><text:span text:style-name="T2483">m</text:span><text:span text:style-name="T2484"><text:s/></text:span><text:span text:style-name="T2485">r</text:span><text:span text:style-name="T2486">a</text:span><text:span text:style-name="T2487">z</text:span><text:span text:style-name="T2488">ã</text:span><text:span text:style-name="T2489">o</text:span><text:span text:style-name="T2490"><text:s/></text:span><text:span text:style-name="T2491">d</text:span><text:span text:style-name="T2492">e</text:span><text:span text:style-name="T2493"><text:s/></text:span><text:span text:style-name="T2494">p</text:span><text:span text:style-name="T2495">e</text:span><text:span text:style-name="T2496">d</text:span><text:span text:style-name="T2497">i</text:span><text:span text:style-name="T2498">d</text:span><text:span text:style-name="T2499">o<text:s/></text:span><text:span text:style-name="T2500"><text:s/></text:span><text:span text:style-name="T2501">d</text:span><text:span text:style-name="T2502">e</text:span><text:span text:style-name="T2503"><text:s/></text:span><text:span text:style-name="T2504">v</text:span><text:span text:style-name="T2505">i</text:span><text:span text:style-name="T2506">s</text:span><text:span text:style-name="T2507">t</text:span><text:span text:style-name="T2508">a</text:span><text:span text:style-name="T2509"><text:s/></text:span><text:span text:style-name="T2510">a</text:span><text:span text:style-name="T2511">o</text:span><text:span text:style-name="T2512">s</text:span><text:span text:style-name="T2513"><text:s/></text:span><text:span text:style-name="T2514">a</text:span><text:span text:style-name="T2515">u</text:span><text:span text:style-name="T2516">t</text:span><text:span text:style-name="T2517">o</text:span><text:span text:style-name="T2518">s</text:span><text:span text:style-name="T2519">,<text:s/></text:span><text:span text:style-name="T2520">s</text:span><text:span text:style-name="T2521">o</text:span><text:span text:style-name="T2522">l</text:span><text:span text:style-name="T2523">i</text:span><text:span text:style-name="T2524">c</text:span><text:span text:style-name="T2525">i</text:span><text:span text:style-name="T2526">t</text:span><text:span text:style-name="T2527">a</text:span><text:span text:style-name="T2528">d</text:span><text:span text:style-name="T2529">a</text:span><text:span text:style-name="T2530"><text:s/></text:span><text:span text:style-name="T2531">p</text:span><text:span text:style-name="T2532">e</text:span><text:span text:style-name="T2533">l</text:span><text:span text:style-name="T2534">o</text:span><text:span text:style-name="T2535"><text:s/></text:span><text:span text:style-name="T2536">C</text:span><text:span text:style-name="T2537">on</text:span><text:span text:style-name="T2538">s</text:span><text:span text:style-name="T2539">e</text:span><text:span text:style-name="T2540">l</text:span><text:span text:style-name="T2541">h</text:span><text:span text:style-name="T2542">e</text:span><text:span text:style-name="T2543">i</text:span><text:span text:style-name="T2544">r</text:span><text:span text:style-name="T2545">o</text:span><text:span text:style-name="T2546"><text:s/></text:span><text:span text:style-name="T2547">M</text:span><text:span text:style-name="T2548">a</text:span><text:span text:style-name="T2549">r</text:span><text:span text:style-name="T2550">c</text:span><text:span text:style-name="T2551">e</text:span><text:span text:style-name="T2552">l</text:span><text:span text:style-name="T2553">o</text:span><text:span text:style-name="T2554">.</text:span><text:span text:style-name="T2555"><text:s/></text:span><text:span text:style-name="T2556">P</text:span><text:span text:style-name="T2557">r</text:span><text:span text:style-name="T2558">o</text:span><text:span text:style-name="T2559">c</text:span><text:span text:style-name="T2560">e</text:span><text:span text:style-name="T2561">ss</text:span><text:span text:style-name="T2562">o</text:span><text:span text:style-name="T2563"><text:s/></text:span><text:span text:style-name="T2564">2007</text:span><text:span text:style-name="T2565">-</text:span><text:span text:style-name="T2566">0.278.270</text:span><text:span text:style-name="T2567">-</text:span><text:span text:style-name="T2568">6</text:span><text:span text:style-name="T2569"><text:s/></text:span><text:span text:style-name="T2570">-<text:s/></text:span><text:span text:style-name="T2571">D</text:span><text:span text:style-name="T2572">e</text:span><text:span text:style-name="T2573">p</text:span><text:span text:style-name="T2574">a</text:span><text:span text:style-name="T2575">r</text:span><text:span text:style-name="T2576">t</text:span><text:span text:style-name="T2577">a</text:span><text:span text:style-name="T2578">m</text:span><text:span text:style-name="T2579">e</text:span><text:span text:style-name="T2580">n</text:span><text:span text:style-name="T2581">t</text:span><text:span text:style-name="T2582">o</text:span><text:span text:style-name="T2583"><text:s/></text:span><text:span text:style-name="T2584">d</text:span><text:span text:style-name="T2585">o</text:span><text:span text:style-name="T2586"><text:s/></text:span><text:span text:style-name="T2587">P</text:span><text:span text:style-name="T2588">a</text:span><text:span text:style-name="T2589">t</text:span><text:span text:style-name="T2590">r</text:span><text:span text:style-name="T2591">i</text:span><text:span text:style-name="T2592">m</text:span><text:span text:style-name="T2593">ô</text:span><text:span text:style-name="T2594">n</text:span><text:span text:style-name="T2595">i</text:span><text:span text:style-name="T2596">o</text:span><text:span text:style-name="T2597"><text:s/></text:span><text:span text:style-name="T2598">H</text:span><text:span text:style-name="T2599">i</text:span><text:span text:style-name="T2600">s</text:span><text:span text:style-name="T2601">t</text:span><text:span text:style-name="T2602">ó</text:span><text:span text:style-name="T2603">r</text:span><text:span text:style-name="T2604">i</text:span><text:span text:style-name="T2605">c</text:span><text:span text:style-name="T2606">o</text:span><text:span text:style-name="T2607"><text:s/></text:span><text:span text:style-name="T2608">-<text:s/></text:span><text:span text:style-name="T2609">T</text:span><text:span text:style-name="T2610">o</text:span><text:span text:style-name="T2611">m</text:span><text:span text:style-name="T2612">b</text:span><text:span text:style-name="T2613">a</text:span><text:span text:style-name="T2614">m</text:span><text:span text:style-name="T2615">e</text:span><text:span text:style-name="T2616">n</text:span><text:span text:style-name="T2617">t</text:span><text:span text:style-name="T2618">o<text:s/></text:span><text:span text:style-name="T2619"><text:s/></text:span><text:span text:style-name="T2620">d</text:span><text:span text:style-name="T2621">o</text:span><text:span text:style-name="T2622"><text:s/></text:span><text:span text:style-name="T2623">M</text:span><text:span text:style-name="T2624">e</text:span><text:span text:style-name="T2625">mo</text:span><text:span text:style-name="T2626">r</text:span><text:span text:style-name="T2627">i</text:span><text:span text:style-name="T2628">a</text:span><text:span text:style-name="T2629">l<text:s/></text:span><text:span text:style-name="T2630"><text:s/></text:span><text:span text:style-name="T2631">d</text:span><text:span text:style-name="T2632">a</text:span><text:span text:style-name="T2633"><text:s/></text:span><text:span text:style-name="T2634">A</text:span><text:span text:style-name="T2635">m</text:span><text:span text:style-name="T2636">é</text:span><text:span text:style-name="T2637">r</text:span><text:span text:style-name="T2638">i</text:span><text:span text:style-name="T2639">c</text:span><text:span text:style-name="T2640">a</text:span><text:span text:style-name="T2641"><text:s/></text:span><text:span text:style-name="T2642">L</text:span><text:span text:style-name="T2643">a</text:span><text:span text:style-name="T2644">t</text:span><text:span text:style-name="T2645">i</text:span><text:span text:style-name="T2646">n</text:span><text:span text:style-name="T2647">a</text:span><text:span text:style-name="T2648">,</text:span><text:span text:style-name="T2649"><text:s/></text:span><text:span text:style-name="T2650">d</text:span><text:span text:style-name="T2651">o</text:span><text:span text:style-name="T2652"><text:s/></text:span><text:span text:style-name="T2653">c</text:span><text:span text:style-name="T2654">o</text:span><text:span text:style-name="T2655">n</text:span><text:span text:style-name="T2656">j</text:span><text:span text:style-name="T2657">un</text:span><text:span text:style-name="T2658">t</text:span><text:span text:style-name="T2659">o <text:s/></text:span><text:span text:style-name="T2660">d</text:span><text:span text:style-name="T2661">e</text:span><text:span text:style-name="T2662"><text:s/></text:span><text:span text:style-name="T2663">1</text:span><text:span text:style-name="T2664">0</text:span><text:span text:style-name="T2665"><text:s/></text:span><text:span text:style-name="T2666">(</text:span><text:span text:style-name="T2667">d</text:span><text:span text:style-name="T2668">e</text:span><text:span text:style-name="T2669">z</text:span><text:span text:style-name="T2670">)</text:span><text:span text:style-name="T2671"><text:s/></text:span><text:span text:style-name="T2672">g</text:span><text:span text:style-name="T2673">a</text:span><text:span text:style-name="T2674">l</text:span><text:span text:style-name="T2675">põ</text:span><text:span text:style-name="T2676">e</text:span><text:span text:style-name="T2677">s</text:span><text:span text:style-name="T2678"><text:s/></text:span><text:span text:style-name="T2679">a</text:span><text:span text:style-name="T2680">d</text:span><text:span text:style-name="T2681">j</text:span><text:span text:style-name="T2682">ac</text:span><text:span text:style-name="T2683">e</text:span><text:span text:style-name="T2684">n</text:span><text:span text:style-name="T2685">t</text:span><text:span text:style-name="T2686">e</text:span><text:span text:style-name="T2687">s</text:span><text:span text:style-name="T2688"><text:s/></text:span><text:span text:style-name="T2689">d</text:span><text:span text:style-name="T2690">a</text:span><text:span text:style-name="T2691"><text:s/></text:span><text:span text:style-name="T2692">A</text:span><text:span text:style-name="T2693">n</text:span><text:span text:style-name="T2694">t</text:span><text:span text:style-name="T2695">i</text:span><text:span text:style-name="T2696">g</text:span><text:span text:style-name="T2697">a<text:s/></text:span><text:span text:style-name="T2698">S</text:span><text:span text:style-name="T2699">e</text:span><text:span text:style-name="T2700">rr</text:span><text:span text:style-name="T2701">a</text:span><text:span text:style-name="T2702">r</text:span><text:span text:style-name="T2703">i</text:span><text:span text:style-name="T2704">a</text:span><text:span text:style-name="T2705"><text:s/></text:span><text:span text:style-name="T2706">A</text:span><text:span text:style-name="T2707">m</text:span><text:span text:style-name="T2708">e</text:span><text:span text:style-name="T2709">r</text:span><text:span text:style-name="T2710">i</text:span><text:span text:style-name="T2711">c</text:span><text:span text:style-name="T2712">a</text:span><text:span text:style-name="T2713">n</text:span><text:span text:style-name="T2714">a</text:span><text:span text:style-name="T2715">,</text:span><text:span text:style-name="T2716"><text:s/></text:span><text:span text:style-name="T2717">v</text:span><text:span text:style-name="T2718">o</text:span><text:span text:style-name="T2719">l</text:span><text:span text:style-name="T2720">t</text:span><text:span text:style-name="T2721">a</text:span><text:span text:style-name="T2722">do</text:span><text:span text:style-name="T2723">s</text:span><text:span text:style-name="T2724"><text:s/></text:span><text:span text:style-name="T2725">p</text:span><text:span text:style-name="T2726">a</text:span><text:span text:style-name="T2727">r</text:span><text:span text:style-name="T2728">a</text:span><text:span text:style-name="T2729"><text:s/></text:span><text:span text:style-name="T2730">a<text:s/></text:span><text:span text:style-name="T2731">R</text:span><text:span text:style-name="T2732">u</text:span><text:span text:style-name="T2733">a</text:span><text:span text:style-name="T2734"><text:s/></text:span><text:span text:style-name="T2735">T</text:span><text:span text:style-name="T2736">a</text:span><text:span text:style-name="T2737">g</text:span><text:span text:style-name="T2738">i</text:span><text:span text:style-name="T2739">pu</text:span><text:span text:style-name="T2740">r</text:span><text:span text:style-name="T2741">u</text:span><text:span text:style-name="T2742"><text:s/></text:span><text:span text:style-name="T2743">e</text:span><text:span text:style-name="T2744"><text:s/></text:span><text:span text:style-name="T2745">d</text:span><text:span text:style-name="T2746">a</text:span><text:span text:style-name="T2747"><text:s/></text:span><text:span text:style-name="T2748">C</text:span><text:span text:style-name="T2749">h</text:span><text:span text:style-name="T2750">a</text:span><text:span text:style-name="T2751">m</text:span><text:span text:style-name="T2752">i</text:span><text:span text:style-name="T2753">n</text:span><text:span text:style-name="T2754">é</text:span><text:span text:style-name="T2755"><text:s/></text:span><text:span text:style-name="T2756">d</text:span><text:span text:style-name="T2757">a</text:span><text:span text:style-name="T2758"><text:s/></text:span><text:span text:style-name="T2759">A</text:span><text:span text:style-name="T2760">n</text:span><text:span text:style-name="T2761">t</text:span><text:span text:style-name="T2762">i</text:span><text:span text:style-name="T2763">g</text:span><text:span text:style-name="T2764">a</text:span><text:span text:style-name="T2765"><text:s/></text:span><text:span text:style-name="T2766">S</text:span><text:span text:style-name="T2767">e</text:span><text:span text:style-name="T2768">rr</text:span><text:span text:style-name="T2769">a</text:span><text:span text:style-name="T2770">r</text:span><text:span text:style-name="T2771">i</text:span><text:span text:style-name="T2772">a</text:span><text:span text:style-name="T2773"><text:s/></text:span><text:span text:style-name="T2774">A</text:span><text:span text:style-name="T2775">m</text:span><text:span text:style-name="T2776">e</text:span><text:span text:style-name="T2777">r</text:span><text:span text:style-name="T2778">i</text:span><text:span text:style-name="T2779">c</text:span><text:span text:style-name="T2780">a</text:span><text:span text:style-name="T2781">n</text:span><text:span text:style-name="T2782">a</text:span><text:span text:style-name="T2783"><text:s/></text:span><text:span text:style-name="T2784">–</text:span><text:span text:style-name="T2785"><text:s/></text:span><text:span text:style-name="T2786">R</text:span><text:span text:style-name="T2787">e</text:span><text:span text:style-name="T2788">l</text:span><text:span text:style-name="T2789">a</text:span><text:span text:style-name="T2790">t</text:span><text:span text:style-name="T2791">o</text:span><text:span text:style-name="T2792">r</text:span><text:span text:style-name="T2793">:<text:s/></text:span><text:span text:style-name="T2794">C</text:span><text:span text:style-name="T2795">o</text:span><text:span text:style-name="T2796">n</text:span><text:span text:style-name="T2797">s</text:span><text:span text:style-name="T2798">e</text:span><text:span text:style-name="T2799">l</text:span><text:span text:style-name="T2800">h</text:span><text:span text:style-name="T2801">e</text:span><text:span text:style-name="T2802">i</text:span><text:span text:style-name="T2803">r</text:span><text:span text:style-name="T2804">o</text:span><text:span text:style-name="T2805"><text:s/></text:span><text:span text:style-name="T2806">C</text:span><text:span text:style-name="T2807">a</text:span><text:span text:style-name="T2808">r</text:span><text:span text:style-name="T2809">l</text:span><text:span text:style-name="T2810">o</text:span><text:span text:style-name="T2811">s</text:span><text:span text:style-name="T2812"><text:s/></text:span><text:span text:style-name="T2813">E</text:span><text:span text:style-name="T2814">du</text:span><text:span text:style-name="T2815">a</text:span><text:span text:style-name="T2816">r</text:span><text:span text:style-name="T2817">do</text:span><text:span text:style-name="T2818">.</text:span><text:span text:style-name="T2819"><text:s/></text:span><text:span text:style-name="T2820">P</text:span><text:span text:style-name="T2821">o</text:span><text:span text:style-name="T2822">r</text:span><text:span text:style-name="T2823"><text:s/></text:span><text:span text:style-name="T2824">s</text:span><text:span text:style-name="T2825">u</text:span><text:span text:style-name="T2826">g</text:span><text:span text:style-name="T2827">e</text:span><text:span text:style-name="T2828">s</text:span><text:span text:style-name="T2829">t</text:span><text:span text:style-name="T2830">ã</text:span><text:span text:style-name="T2831">o</text:span><text:span text:style-name="T2832"><text:s/></text:span><text:span text:style-name="T2833">d</text:span><text:span text:style-name="T2834">o<text:s/></text:span><text:span text:style-name="T2835">P</text:span><text:span text:style-name="T2836">r</text:span><text:span text:style-name="T2837">e</text:span><text:span text:style-name="T2838">s</text:span><text:span text:style-name="T2839">i</text:span><text:span text:style-name="T2840">d</text:span><text:span text:style-name="T2841">e</text:span><text:span text:style-name="T2842">n</text:span><text:span text:style-name="T2843">t</text:span><text:span text:style-name="T2844">e</text:span><text:span text:style-name="T2845">,</text:span><text:span text:style-name="T2846"><text:s/></text:span><text:span text:style-name="T2847">a</text:span><text:span text:style-name="T2848">c</text:span><text:span text:style-name="T2849">a</text:span><text:span text:style-name="T2850">t</text:span><text:span text:style-name="T2851">a</text:span><text:span text:style-name="T2852">d</text:span><text:span text:style-name="T2853">a</text:span><text:span text:style-name="T2854"><text:s/></text:span><text:span text:style-name="T2855">p</text:span><text:span text:style-name="T2856">o</text:span><text:span text:style-name="T2857">r</text:span><text:span text:style-name="T2858"><text:s/></text:span><text:span text:style-name="T2859">t</text:span><text:span text:style-name="T2860">o</text:span><text:span text:style-name="T2861">d</text:span><text:span text:style-name="T2862">o</text:span><text:span text:style-name="T2863">s</text:span><text:span text:style-name="T2864">,</text:span><text:span text:style-name="T2865"><text:s/></text:span><text:span text:style-name="T2866">o</text:span><text:span text:style-name="T2867"><text:s/></text:span><text:span text:style-name="T2868">p</text:span><text:span text:style-name="T2869">r</text:span><text:span text:style-name="T2870">o</text:span><text:span text:style-name="T2871">c</text:span><text:span text:style-name="T2872">e</text:span><text:span text:style-name="T2873">s</text:span><text:span text:style-name="T2874">s</text:span><text:span text:style-name="T2875">o</text:span><text:span text:style-name="T2876"><text:s/></text:span><text:span text:style-name="T2877">d</text:span><text:span text:style-name="T2878">e</text:span><text:span text:style-name="T2879">v</text:span><text:span text:style-name="T2880">e</text:span><text:span text:style-name="T2881">r</text:span><text:span text:style-name="T2882">á<text:s/></text:span><text:span text:style-name="T2883">r</text:span><text:span text:style-name="T2884">e</text:span><text:span text:style-name="T2885">t</text:span><text:span text:style-name="T2886">o</text:span><text:span text:style-name="T2887">r</text:span><text:span text:style-name="T2888">n</text:span><text:span text:style-name="T2889">a</text:span><text:span text:style-name="T2890">r</text:span><text:span text:style-name="T2891"><text:s/></text:span><text:span text:style-name="T2892">a</text:span><text:span text:style-name="T2893">o<text:s/></text:span><text:span text:style-name="T2894">D</text:span><text:span text:style-name="T2895">P</text:span><text:span text:style-name="T2896">H</text:span><text:span text:style-name="T2897">,<text:s/></text:span><text:span text:style-name="T2898"><text:s/></text:span><text:span text:style-name="T2899">p</text:span><text:span text:style-name="T2900">a</text:span><text:span text:style-name="T2901">r</text:span><text:span text:style-name="T2902">a</text:span><text:span text:style-name="T2903"><text:s/></text:span><text:span text:style-name="T2904">a</text:span><text:span text:style-name="T2905">j</text:span><text:span text:style-name="T2906">u</text:span><text:span text:style-name="T2907">s</text:span><text:span text:style-name="T2908">t</text:span><text:span text:style-name="T2909">e</text:span><text:span text:style-name="T2910">s</text:span><text:span text:style-name="T2911"><text:s/></text:span><text:span text:style-name="T2912">n</text:span><text:span text:style-name="T2913">o</text:span><text:span text:style-name="T2914"><text:s/></text:span><text:span text:style-name="T2915">t</text:span><text:span text:style-name="T2916">e</text:span><text:span text:style-name="T2917">x</text:span><text:span text:style-name="T2918">t</text:span><text:span text:style-name="T2919">o</text:span><text:span text:style-name="T2920">,<text:s/></text:span><text:span text:style-name="T2921"><text:s/></text:span><text:span text:style-name="T2922">c</text:span><text:span text:style-name="T2923">o</text:span><text:span text:style-name="T2924">m <text:s/>a</text:span><text:span text:style-name="T2925"><text:s/></text:span><text:span text:style-name="T2926">e</text:span><text:span text:style-name="T2927">m</text:span><text:span text:style-name="T2928">i</text:span><text:span text:style-name="T2929">s</text:span><text:span text:style-name="T2930">s</text:span><text:span text:style-name="T2931">ã</text:span><text:span text:style-name="T2932">o<text:s/></text:span><text:span text:style-name="T2933"><text:s/></text:span><text:span text:style-name="T2934">d</text:span><text:span text:style-name="T2935">e</text:span><text:span text:style-name="T2936"><text:s/></text:span><text:span text:style-name="T2937">2</text:span><text:span text:style-name="T2938"><text:s/></text:span><text:span text:style-name="T2939">R</text:span><text:span text:style-name="T2940">e</text:span><text:span text:style-name="T2941">s</text:span><text:span text:style-name="T2942">o</text:span><text:span text:style-name="T2943">l</text:span><text:span text:style-name="T2944">u</text:span><text:span text:style-name="T2945">ç</text:span><text:span text:style-name="T2946">õ</text:span><text:span text:style-name="T2947">e</text:span><text:span text:style-name="T2948">s<text:s/></text:span><text:span text:style-name="T2949"><text:s/></text:span><text:span text:style-name="T2950">d</text:span><text:span text:style-name="T2951">i</text:span><text:span text:style-name="T2952">s</text:span><text:span text:style-name="T2953">t</text:span><text:span text:style-name="T2954">i</text:span><text:span text:style-name="T2955">n</text:span><text:span text:style-name="T2956">t</text:span><text:span text:style-name="T2957">a</text:span><text:span text:style-name="T2958">s</text:span><text:span text:style-name="T2959">.<text:s/></text:span><text:span text:style-name="T2960"><text:s/></text:span><text:span text:style-name="T2961">Processo</text:span><text:span text:style-name="T2962"><text:s/></text:span><text:span text:style-name="T2963">2008</text:span><text:span text:style-name="T2964">-</text:span><text:span text:style-name="T2965">0.299.428</text:span><text:span text:style-name="T2966">-</text:span><text:span text:style-name="T2967">4 <text:s/></text:span><text:span text:style-name="T2968"><text:s/></text:span><text:span text:style-name="T2969">-<text:s/></text:span><text:span text:style-name="T2970">D</text:span><text:span text:style-name="T2971">e</text:span><text:span text:style-name="T2972">p</text:span><text:span text:style-name="T2973">a</text:span><text:span text:style-name="T2974">r</text:span><text:span text:style-name="T2975">t</text:span><text:span text:style-name="T2976">a</text:span><text:span text:style-name="T2977">m</text:span><text:span text:style-name="T2978">e</text:span><text:span text:style-name="T2979">n</text:span><text:span text:style-name="T2980">t</text:span><text:span text:style-name="T2981">o<text:s/></text:span><text:span text:style-name="T2982"><text:s/></text:span><text:span text:style-name="T2983">d</text:span><text:span text:style-name="T2984">o</text:span><text:span text:style-name="T2985"><text:s/></text:span><text:span text:style-name="T2986">P</text:span><text:span text:style-name="T2987">a</text:span><text:span text:style-name="T2988">t</text:span><text:span text:style-name="T2989">r</text:span><text:span text:style-name="T2990">i</text:span><text:span text:style-name="T2991">mô</text:span><text:span text:style-name="T2992">n</text:span><text:span text:style-name="T2993">i</text:span><text:span text:style-name="T2994">o <text:s/></text:span><text:span text:style-name="T2995">H</text:span><text:span text:style-name="T2996">i</text:span><text:span text:style-name="T2997">s</text:span><text:span text:style-name="T2998">t</text:span><text:span text:style-name="T2999">ó</text:span><text:span text:style-name="T3000">r</text:span><text:span text:style-name="T3001">i</text:span><text:span text:style-name="T3002">c</text:span><text:span text:style-name="T3003">o</text:span><text:span text:style-name="T3004"><text:s/></text:span><text:span text:style-name="T3005">-</text:span><text:span text:style-name="T3006"><text:s/></text:span><text:span text:style-name="T3007">M</text:span><text:span text:style-name="T3008">i</text:span><text:span text:style-name="T3009">n</text:span><text:span text:style-name="T3010">u</text:span><text:span text:style-name="T3011">t</text:span><text:span text:style-name="T3012">a</text:span><text:span text:style-name="T3013"><text:s/></text:span><text:span text:style-name="T3014">d</text:span><text:span text:style-name="T3015">e</text:span><text:span text:style-name="T3016"><text:s/></text:span><text:span text:style-name="T3017">R</text:span><text:span text:style-name="T3018">e</text:span><text:span text:style-name="T3019">s</text:span><text:span text:style-name="T3020">o</text:span><text:span text:style-name="T3021">l</text:span><text:span text:style-name="T3022">u</text:span><text:span text:style-name="T3023">çã</text:span><text:span text:style-name="T3024">o</text:span><text:span text:style-name="T3025"><text:s/></text:span><text:span text:style-name="T3026">qu</text:span><text:span text:style-name="T3027">e</text:span><text:span text:style-name="T3028"><text:s/></text:span><text:span text:style-name="T3029">e</text:span><text:span text:style-name="T3030">s</text:span><text:span text:style-name="T3031">t</text:span><text:span text:style-name="T3032">a</text:span><text:span text:style-name="T3033">b</text:span><text:span text:style-name="T3034">e</text:span><text:span text:style-name="T3035">l</text:span><text:span text:style-name="T3036">e</text:span><text:span text:style-name="T3037">c</text:span><text:span text:style-name="T3038">e</text:span><text:span text:style-name="T3039"><text:s/></text:span><text:span text:style-name="T3040">c</text:span><text:span text:style-name="T3041">r</text:span><text:span text:style-name="T3042">i</text:span><text:span text:style-name="T3043">t</text:span><text:span text:style-name="T3044">é</text:span><text:span text:style-name="T3045">r</text:span><text:span text:style-name="T3046">i</text:span><text:span text:style-name="T3047">o</text:span><text:span text:style-name="T3048">s</text:span><text:span text:style-name="T3049"><text:s/></text:span><text:span text:style-name="T3050">d</text:span><text:span text:style-name="T3051">e</text:span><text:span text:style-name="T3052"><text:s/></text:span><text:span text:style-name="T3053">a</text:span><text:span text:style-name="T3054">n</text:span><text:span text:style-name="T3055">á</text:span><text:span text:style-name="T3056">l</text:span><text:span text:style-name="T3057">i</text:span><text:span text:style-name="T3058">s</text:span><text:span text:style-name="T3059">e</text:span><text:span text:style-name="T3060"><text:s/></text:span><text:span text:style-name="T3061">p</text:span><text:span text:style-name="T3062">a</text:span><text:span text:style-name="T3063">r</text:span><text:span text:style-name="T3064">a<text:s/></text:span><text:span text:style-name="T3065">f</text:span><text:span text:style-name="T3066">i</text:span><text:span text:style-name="T3067">x</text:span><text:span text:style-name="T3068">açã</text:span><text:span text:style-name="T3069">o</text:span><text:span text:style-name="T3070"><text:s/></text:span><text:span text:style-name="T3071">d</text:span><text:span text:style-name="T3072">e</text:span><text:span text:style-name="T3073"><text:s/></text:span><text:span text:style-name="T3074">a</text:span><text:span text:style-name="T3075">n</text:span><text:span text:style-name="T3076">ún</text:span><text:span text:style-name="T3077">c</text:span><text:span text:style-name="T3078">i</text:span><text:span text:style-name="T3079">o</text:span><text:span text:style-name="T3080">s</text:span><text:span text:style-name="T3081"><text:s/></text:span><text:span text:style-name="T3082">i</text:span><text:span text:style-name="T3083">n</text:span><text:span text:style-name="T3084">d</text:span><text:span text:style-name="T3085">i</text:span><text:span text:style-name="T3086">ca</text:span><text:span text:style-name="T3087">t</text:span><text:span text:style-name="T3088">i</text:span><text:span text:style-name="T3089">v</text:span><text:span text:style-name="T3090">o</text:span><text:span text:style-name="T3091">s<text:s/></text:span><text:span text:style-name="T3092">e</text:span><text:span text:style-name="T3093">m</text:span><text:span text:style-name="T3094"><text:s/></text:span><text:span text:style-name="T3095">i</text:span><text:span text:style-name="T3096">m</text:span><text:span text:style-name="T3097">ó</text:span><text:span text:style-name="T3098">v</text:span><text:span text:style-name="T3099">e</text:span><text:span text:style-name="T3100">i</text:span><text:span text:style-name="T3101">s</text:span><text:span text:style-name="T3102"><text:s/></text:span><text:span text:style-name="T3103">t</text:span><text:span text:style-name="T3104">o</text:span><text:span text:style-name="T3105">m</text:span><text:span text:style-name="T3106">b</text:span><text:span text:style-name="T3107">ados</text:span><text:span text:style-name="T3108"><text:s/></text:span><text:span text:style-name="T3109">–</text:span><text:span text:style-name="T3110"><text:s/></text:span><text:span text:style-name="T3111">R</text:span><text:span text:style-name="T3112">e</text:span><text:span text:style-name="T3113">l</text:span><text:span text:style-name="T3114">a</text:span><text:span text:style-name="T3115">t</text:span><text:span text:style-name="T3116">o</text:span><text:span text:style-name="T3117">r</text:span><text:span text:style-name="T3118">:</text:span><text:span text:style-name="T3119"><text:s/></text:span><text:span text:style-name="T3120">C</text:span><text:span text:style-name="T3121">o</text:span><text:span text:style-name="T3122">n</text:span><text:span text:style-name="T3123">s</text:span><text:span text:style-name="T3124">e</text:span><text:span text:style-name="T3125">l</text:span><text:span text:style-name="T3126">h</text:span><text:span text:style-name="T3127">e</text:span><text:span text:style-name="T3128">i</text:span><text:span text:style-name="T3129">r</text:span><text:span text:style-name="T3130">o</text:span><text:span text:style-name="T3131"><text:s/></text:span><text:span text:style-name="T3132">C</text:span><text:span text:style-name="T3133">a</text:span><text:span text:style-name="T3134">r</text:span><text:span text:style-name="T3135">l</text:span><text:span text:style-name="T3136">o</text:span><text:span text:style-name="T3137">s</text:span><text:span text:style-name="T3138"><text:s/></text:span><text:span text:style-name="T3139">E</text:span><text:span text:style-name="T3140">du</text:span><text:span text:style-name="T3141">a</text:span><text:span text:style-name="T3142">r</text:span><text:span text:style-name="T3143">do</text:span><text:span text:style-name="T3144">.</text:span><text:span text:style-name="T3145"><text:s/></text:span><text:span text:style-name="T3146">P</text:span><text:span text:style-name="T3147">o</text:span><text:span text:style-name="T3148">r</text:span><text:span text:style-name="T3149"><text:s/></text:span><text:span text:style-name="T3150">s</text:span><text:span text:style-name="T3151">o</text:span><text:span text:style-name="T3152">l</text:span><text:span text:style-name="T3153">i</text:span><text:span text:style-name="T3154">c</text:span><text:span text:style-name="T3155">i</text:span><text:span text:style-name="T3156">t</text:span><text:span text:style-name="T3157">a</text:span><text:span text:style-name="T3158">ç</text:span><text:span text:style-name="T3159">ã</text:span><text:span text:style-name="T3160">o<text:s/></text:span><text:span text:style-name="T3161">d</text:span><text:span text:style-name="T3162">o</text:span><text:span text:style-name="T3163"><text:s/></text:span><text:span text:style-name="T3164">C</text:span><text:span text:style-name="T3165">o</text:span><text:span text:style-name="T3166">n</text:span><text:span text:style-name="T3167">s</text:span><text:span text:style-name="T3168">e</text:span><text:span text:style-name="T3169">l</text:span><text:span text:style-name="T3170">h</text:span><text:span text:style-name="T3171">e</text:span><text:span text:style-name="T3172">i</text:span><text:span text:style-name="T3173">r</text:span><text:span text:style-name="T3174">o</text:span><text:span text:style-name="T3175">,</text:span><text:span text:style-name="T3176"><text:s/></text:span><text:span text:style-name="T3177">o</text:span><text:span text:style-name="T3178"><text:s/></text:span><text:span text:style-name="T3179">p</text:span><text:span text:style-name="T3180">r</text:span><text:span text:style-name="T3181">o</text:span><text:span text:style-name="T3182">c</text:span><text:span text:style-name="T3183">e</text:span><text:span text:style-name="T3184">s</text:span><text:span text:style-name="T3185">s</text:span><text:span text:style-name="T3186">o</text:span><text:span text:style-name="T3187"><text:s/></text:span><text:span text:style-name="T3188">s</text:span><text:span text:style-name="T3189">e</text:span><text:span text:style-name="T3190">r</text:span><text:span text:style-name="T3191">á</text:span><text:span text:style-name="T3192"><text:s/></text:span><text:span text:style-name="T3193">d</text:span><text:span text:style-name="T3194">e</text:span><text:span text:style-name="T3195">l</text:span><text:span text:style-name="T3196">i</text:span><text:span text:style-name="T3197">b</text:span><text:span text:style-name="T3198">e</text:span><text:span text:style-name="T3199">r</text:span><text:span text:style-name="T3200">a</text:span><text:span text:style-name="T3201">d</text:span><text:span text:style-name="T3202">o</text:span><text:span text:style-name="T3203"><text:s/></text:span><text:span text:style-name="T3204">e</text:span><text:span text:style-name="T3205">m</text:span><text:span text:style-name="T3206"><text:s/></text:span><text:span text:style-name="T3207">p</text:span><text:span text:style-name="T3208">r</text:span><text:span text:style-name="T3209">ó</text:span><text:span text:style-name="T3210">x</text:span><text:span text:style-name="T3211">i</text:span><text:span text:style-name="T3212">m</text:span><text:span text:style-name="T3213">a</text:span><text:span text:style-name="T3214"><text:s/></text:span><text:span text:style-name="T3215">r</text:span><text:span text:style-name="T3216">e</text:span><text:span text:style-name="T3217">un</text:span><text:span text:style-name="T3218">i</text:span><text:span text:style-name="T3219">ã</text:span><text:span text:style-name="T3220">o</text:span><text:span text:style-name="T3221">.</text:span><text:span text:style-name="T3222"><text:s/></text:span><text:span text:style-name="T3223"><text:s/></text:span><text:span text:style-name="T3224">3.2.</text:span><text:span text:style-name="T3225"><text:s/></text:span><text:span text:style-name="T3226">P</text:span><text:span text:style-name="T3227">r</text:span><text:span text:style-name="T3228">o</text:span><text:span text:style-name="T3229">c</text:span><text:span text:style-name="T3230">e</text:span><text:span text:style-name="T3231">s</text:span><text:span text:style-name="T3232">s</text:span><text:span text:style-name="T3233">o</text:span><text:span text:style-name="T3234">s</text:span><text:span text:style-name="T3235"><text:s/></text:span><text:span text:style-name="T3236">p</text:span><text:span text:style-name="T3237">a</text:span><text:span text:style-name="T3238">u</text:span><text:span text:style-name="T3239">t</text:span><text:span text:style-name="T3240"><text:s/></text:span><text:span text:style-name="T3241">a</text:span><text:span text:style-name="T3242">d</text:span><text:span text:style-name="T3243">o</text:span><text:span text:style-name="T3244">s</text:span><text:span text:style-name="T3245"><text:s/></text:span><text:span text:style-name="T3246">e</text:span><text:span text:style-name="T3247">m</text:span><text:span text:style-name="T3248"><text:s/></text:span><text:span text:style-name="T3249">r</text:span><text:span text:style-name="T3250">e</text:span><text:span text:style-name="T3251">u</text:span><text:span text:style-name="T3252">n</text:span><text:span text:style-name="T3253">i</text:span><text:span text:style-name="T3254">õ</text:span><text:span text:style-name="T3255">e</text:span><text:span text:style-name="T3256">s</text:span><text:span text:style-name="T3257"><text:s/></text:span><text:span text:style-name="T3258">a</text:span><text:span text:style-name="T3259">n</text:span><text:span text:style-name="T3260">t</text:span><text:span text:style-name="T3261"><text:s/></text:span><text:span text:style-name="T3262">e</text:span><text:span text:style-name="T3263">r</text:span><text:span text:style-name="T3264">i</text:span><text:span text:style-name="T3265">o</text:span><text:span text:style-name="T3266">r</text:span><text:span text:style-name="T3267">e</text:span><text:span text:style-name="T3268">s</text:span><text:span text:style-name="T3269">,<text:s/></text:span><text:span text:style-name="T3270"><text:s/></text:span><text:span text:style-name="T3271">p</text:span><text:span text:style-name="T3272">e</text:span><text:span text:style-name="T3273">n</text:span><text:span text:style-name="T3274">d</text:span><text:span text:style-name="T3275">e</text:span><text:span text:style-name="T3276">n</text:span><text:span text:style-name="T3277">t</text:span><text:span text:style-name="T3278"><text:s/></text:span><text:span text:style-name="T3279">e</text:span><text:span text:style-name="T3280">s</text:span><text:span text:style-name="T3281"><text:s/></text:span><text:span text:style-name="T3282">d</text:span><text:span text:style-name="T3283">e</text:span><text:span text:style-name="T3284"><text:s/></text:span><text:span text:style-name="T3285">d</text:span><text:span text:style-name="T3286">e</text:span><text:span text:style-name="T3287">l</text:span><text:span text:style-name="T3288">i</text:span><text:span text:style-name="T3289">b</text:span><text:span text:style-name="T3290">e</text:span><text:span text:style-name="T3291">r</text:span><text:span text:style-name="T3292">açã</text:span><text:span text:style-name="T3293">o<text:s/></text:span><text:span text:style-name="T3294"><text:s/></text:span><text:span text:style-name="T3295">–</text:span><text:span text:style-name="T3296"><text:s/></text:span><text:span text:style-name="T3297">R</text:span><text:span text:style-name="T3298">e</text:span><text:span text:style-name="T3299">l</text:span><text:span text:style-name="T3300">a</text:span><text:span text:style-name="T3301">t</text:span><text:span text:style-name="T3302"><text:s/></text:span><text:span text:style-name="T3303">i</text:span><text:span text:style-name="T3304">v</text:span><text:span text:style-name="T3305">o</text:span><text:span text:style-name="T3306">s</text:span><text:span text:style-name="T3307"><text:s/></text:span><text:span text:style-name="T3308">à</text:span><text:span text:style-name="T3309"><text:s/></text:span><text:span text:style-name="T3310">a</text:span><text:span text:style-name="T3311">p</text:span><text:span text:style-name="T3312">r</text:span><text:span text:style-name="T3313">o</text:span><text:span text:style-name="T3314">v</text:span><text:span text:style-name="T3315">a</text:span><text:span text:style-name="T3316">ç</text:span><text:span text:style-name="T3317">ã</text:span><text:span text:style-name="T3318">o<text:s/></text:span><text:span text:style-name="T3319"><text:s/></text:span><text:span text:style-name="T3320">d</text:span><text:span text:style-name="T3321">e</text:span><text:span text:style-name="T3322"><text:s/></text:span><text:span text:style-name="T3323">p</text:span><text:span text:style-name="T3324">r</text:span><text:span text:style-name="T3325">o</text:span><text:span text:style-name="T3326">j</text:span><text:span text:style-name="T3327">e</text:span><text:span text:style-name="T3328">t</text:span><text:span text:style-name="T3329"><text:s/></text:span><text:span text:style-name="T3330">o</text:span><text:span text:style-name="T3331">s</text:span><text:span text:style-name="T3332"><text:s/></text:span><text:span text:style-name="T3333">d</text:span><text:span text:style-name="T3334">e</text:span><text:span text:style-name="T3335"><text:s/></text:span><text:span text:style-name="T3336">i</text:span><text:span text:style-name="T3337">n</text:span><text:span text:style-name="T3338">t</text:span><text:span text:style-name="T3339"><text:s/></text:span><text:span text:style-name="T3340">e</text:span><text:span text:style-name="T3341">r</text:span><text:span text:style-name="T3342">v</text:span><text:span text:style-name="T3343">e</text:span><text:span text:style-name="T3344">n</text:span><text:span text:style-name="T3345">çã</text:span><text:span text:style-name="T3346">o<text:s/></text:span><text:span text:style-name="T3347"><text:s/></text:span><text:span text:style-name="T3348">e</text:span><text:span text:style-name="T3349">m<text:s/></text:span><text:span text:style-name="T3350"><text:s/></text:span><text:span text:style-name="T3351">b</text:span><text:span text:style-name="T3352">e</text:span><text:span text:style-name="T3353">n</text:span><text:span text:style-name="T3354">s</text:span><text:span text:style-name="T3355"><text:s/></text:span><text:span text:style-name="T3356">p</text:span><text:span text:style-name="T3357">rotegidos:</text:span><text:span text:style-name="T3358"><text:s/></text:span><text:span text:style-name="T3359">Processo</text:span><text:span text:style-name="T3360"><text:s/></text:span><text:span text:style-name="T3361">2006</text:span><text:span text:style-name="T3362">-</text:span><text:span text:style-name="T3363">0.325.019</text:span><text:span text:style-name="T3364">-</text:span><text:span text:style-name="T3365">6<text:s/></text:span><text:span text:style-name="T3366"><text:s/></text:span><text:span text:style-name="T3367">-</text:span><text:span text:style-name="T3368"><text:s/></text:span><text:span text:style-name="T3369">C</text:span><text:span text:style-name="T3370">a</text:span><text:span text:style-name="T3371">r</text:span><text:span text:style-name="T3372">l</text:span><text:span text:style-name="T3373">o</text:span><text:span text:style-name="T3374">s</text:span><text:span text:style-name="T3375"><text:s/></text:span><text:span text:style-name="T3376">H</text:span><text:span text:style-name="T3377">a</text:span><text:span text:style-name="T3378">y</text:span><text:span text:style-name="T3379">a</text:span><text:span text:style-name="T3380">s</text:span><text:span text:style-name="T3381">h</text:span><text:span text:style-name="T3382">i <text:s/>–</text:span><text:span text:style-name="T3383"><text:s/></text:span><text:span text:style-name="T3384">R</text:span><text:span text:style-name="T3385">e</text:span><text:span text:style-name="T3386">g</text:span><text:span text:style-name="T3387">u</text:span><text:span text:style-name="T3388">l</text:span><text:span text:style-name="T3389">a</text:span><text:span text:style-name="T3390">r</text:span><text:span text:style-name="T3391">i</text:span><text:span text:style-name="T3392">z</text:span><text:span text:style-name="T3393">açã</text:span><text:span text:style-name="T3394">o<text:s/></text:span><text:span text:style-name="T3395"><text:s/></text:span><text:span text:style-name="T3396">-</text:span><text:span text:style-name="T3397"><text:s/></text:span><text:span text:style-name="T3398">A</text:span><text:span text:style-name="T3399">v</text:span><text:span text:style-name="T3400">e</text:span><text:span text:style-name="T3401">n</text:span><text:span text:style-name="T3402">i</text:span><text:span text:style-name="T3403">d</text:span><text:span text:style-name="T3404">a</text:span><text:span text:style-name="T3405"><text:s/></text:span><text:span text:style-name="T3406">d</text:span><text:span text:style-name="T3407">o</text:span><text:span text:style-name="T3408"><text:s/></text:span><text:span text:style-name="T3409">C</text:span><text:span text:style-name="T3410">u</text:span><text:span text:style-name="T3411">r</text:span><text:span text:style-name="T3412">s</text:span><text:span text:style-name="T3413">i</text:span><text:span text:style-name="T3414">n</text:span><text:span text:style-name="T3415">o</text:span><text:span text:style-name="T3416">,</text:span><text:span text:style-name="T3417"><text:s/></text:span><text:span text:style-name="T3418">1</text:span><text:span text:style-name="T3419">43</text:span><text:span text:style-name="T3420">0</text:span><text:span text:style-name="T3421"><text:s/></text:span><text:span text:style-name="T3422">–<text:s/></text:span><text:span text:style-name="T3423">J</text:span><text:span text:style-name="T3424">a</text:span><text:span text:style-name="T3425">r</text:span><text:span text:style-name="T3426">d</text:span><text:span text:style-name="T3427">i</text:span><text:span text:style-name="T3428">m</text:span><text:span text:style-name="T3429"><text:s/></text:span><text:span text:style-name="T3430">d</text:span><text:span text:style-name="T3431">a</text:span><text:span text:style-name="T3432"><text:s/></text:span><text:span text:style-name="T3433">S</text:span><text:span text:style-name="T3434">a</text:span><text:span text:style-name="T3435">úd</text:span><text:span text:style-name="T3436">e</text:span><text:span text:style-name="T3437"><text:s/></text:span><text:span text:style-name="T3438">-</text:span><text:span text:style-name="T3439"><text:s/></text:span><text:span text:style-name="T3440">R</text:span><text:span text:style-name="T3441">e</text:span><text:span text:style-name="T3442">l</text:span><text:span text:style-name="T3443">a</text:span><text:span text:style-name="T3444">t</text:span><text:span text:style-name="T3445">o</text:span><text:span text:style-name="T3446">r</text:span><text:span text:style-name="T3447">:</text:span><text:span text:style-name="T3448"><text:s/></text:span><text:span text:style-name="T3449">C</text:span><text:span text:style-name="T3450">on</text:span><text:span text:style-name="T3451">s</text:span><text:span text:style-name="T3452">e</text:span><text:span text:style-name="T3453">l</text:span><text:span text:style-name="T3454">h</text:span><text:span text:style-name="T3455">e</text:span><text:span text:style-name="T3456">i</text:span><text:span text:style-name="T3457">r</text:span><text:span text:style-name="T3458">o</text:span><text:span text:style-name="T3459"><text:s/></text:span><text:span text:style-name="T3460">C</text:span><text:span text:style-name="T3461">a</text:span><text:span text:style-name="T3462">r</text:span><text:span text:style-name="T3463">l</text:span><text:span text:style-name="T3464">o</text:span><text:span text:style-name="T3465">s</text:span><text:span text:style-name="T3466"><text:s/></text:span><text:span text:style-name="T3467">E</text:span><text:span text:style-name="T3468">d</text:span><text:span text:style-name="T3469">u</text:span><text:span text:style-name="T3470">a</text:span><text:span text:style-name="T3471">r</text:span><text:span text:style-name="T3472">d</text:span><text:span text:style-name="T3473">o</text:span><text:span text:style-name="T3474">.</text:span><text:span text:style-name="T3475"><text:s/></text:span><text:span text:style-name="T3476">P</text:span><text:span text:style-name="T3477">o</text:span><text:span text:style-name="T3478">r</text:span><text:span text:style-name="T3479"><text:s/></text:span><text:span text:style-name="T3480">s</text:span><text:span text:style-name="T3481">o</text:span><text:span text:style-name="T3482">l</text:span><text:span text:style-name="T3483">i</text:span><text:span text:style-name="T3484">c</text:span><text:span text:style-name="T3485">i</text:span><text:span text:style-name="T3486">t</text:span><text:span text:style-name="T3487">a</text:span><text:span text:style-name="T3488">ç</text:span><text:span text:style-name="T3489">ã</text:span><text:span text:style-name="T3490">o</text:span><text:span text:style-name="T3491"><text:s/></text:span><text:span text:style-name="T3492">d</text:span><text:span text:style-name="T3493">o</text:span><text:span text:style-name="T3494"><text:s/></text:span><text:span text:style-name="T3495">C</text:span><text:span text:style-name="T3496">on</text:span><text:span text:style-name="T3497">s</text:span><text:span text:style-name="T3498">e</text:span><text:span text:style-name="T3499">l</text:span><text:span text:style-name="T3500">h</text:span><text:span text:style-name="T3501">e</text:span><text:span text:style-name="T3502">i</text:span><text:span text:style-name="T3503">r</text:span><text:span text:style-name="T3504">o</text:span><text:span text:style-name="T3505">,</text:span><text:span text:style-name="T3506"><text:s/></text:span><text:span text:style-name="T3507">o<text:s/></text:span><text:span text:style-name="T3508">p</text:span><text:span text:style-name="T3509">r</text:span><text:span text:style-name="T3510">o</text:span><text:span text:style-name="T3511">c</text:span><text:span text:style-name="T3512">e</text:span><text:span text:style-name="T3513">ss</text:span><text:span text:style-name="T3514">o</text:span><text:span text:style-name="T3515"><text:s/></text:span><text:span text:style-name="T3516">s</text:span><text:span text:style-name="T3517">e</text:span><text:span text:style-name="T3518">r</text:span><text:span text:style-name="T3519">á<text:s/></text:span><text:span text:style-name="T3520">d</text:span><text:span text:style-name="T3521">e</text:span><text:span text:style-name="T3522">l</text:span><text:span text:style-name="T3523">i</text:span><text:span text:style-name="T3524">b</text:span><text:span text:style-name="T3525">e</text:span><text:span text:style-name="T3526">r</text:span><text:span text:style-name="T3527">a</text:span><text:span text:style-name="T3528">d</text:span><text:span text:style-name="T3529">o</text:span><text:span text:style-name="T3530"><text:s/></text:span><text:span text:style-name="T3531">e</text:span><text:span text:style-name="T3532">m</text:span><text:span text:style-name="T3533"><text:s/></text:span><text:span text:style-name="T3534">p</text:span><text:span text:style-name="T3535">r</text:span><text:span text:style-name="T3536">ó</text:span><text:span text:style-name="T3537">x</text:span><text:span text:style-name="T3538">i</text:span><text:span text:style-name="T3539">m</text:span><text:span text:style-name="T3540">a</text:span><text:span text:style-name="T3541"><text:s/></text:span><text:span text:style-name="T3542">r</text:span><text:span text:style-name="T3543">e</text:span><text:span text:style-name="T3544">u</text:span><text:span text:style-name="T3545">n</text:span><text:span text:style-name="T3546">i</text:span><text:span text:style-name="T3547">ã</text:span><text:span text:style-name="T3548">o</text:span><text:span text:style-name="T3549">.</text:span><text:span text:style-name="T3550"><text:s/></text:span><text:span text:style-name="T3551">Processo</text:span><text:span text:style-name="T3552"><text:s/></text:span><text:span text:style-name="T3553">2011</text:span><text:span text:style-name="T3554">-</text:span><text:span text:style-name="T3555">0.212.673</text:span><text:span text:style-name="T3556">-</text:span><text:span text:style-name="T3557">6<text:s/></text:span><text:span text:style-name="T3558"><text:s/></text:span><text:span text:style-name="T3559">-</text:span><text:span text:style-name="T3560"><text:s/></text:span><text:span text:style-name="T3561">P</text:span><text:span text:style-name="T3562">a</text:span><text:span text:style-name="T3563">u</text:span><text:span text:style-name="T3564">l</text:span><text:span text:style-name="T3565">o</text:span><text:span text:style-name="T3566"><text:s/></text:span><text:span text:style-name="T3567">L</text:span><text:span text:style-name="T3568">u</text:span><text:span text:style-name="T3569">c</text:span><text:span text:style-name="T3570">i</text:span><text:span text:style-name="T3571">o</text:span><text:span text:style-name="T3572"><text:s/></text:span><text:span text:style-name="T3573">–</text:span><text:span text:style-name="T3574"><text:s/></text:span><text:span text:style-name="T3575">R</text:span><text:span text:style-name="T3576">e</text:span><text:span text:style-name="T3577">g</text:span><text:span text:style-name="T3578">u</text:span><text:span text:style-name="T3579">l</text:span><text:span text:style-name="T3580">a</text:span><text:span text:style-name="T3581">r</text:span><text:span text:style-name="T3582">i</text:span><text:span text:style-name="T3583">z</text:span><text:span text:style-name="T3584">açã</text:span><text:span text:style-name="T3585">o</text:span><text:span text:style-name="T3586"><text:s/></text:span><text:span text:style-name="T3587">-<text:s/></text:span><text:span text:style-name="T3588">A</text:span><text:span text:style-name="T3589">v</text:span><text:span text:style-name="T3590">e</text:span><text:span text:style-name="T3591">n</text:span><text:span text:style-name="T3592">i</text:span><text:span text:style-name="T3593">d</text:span><text:span text:style-name="T3594">a</text:span><text:span text:style-name="T3595"><text:s/></text:span><text:span text:style-name="T3596">P</text:span><text:span text:style-name="T3597">a</text:span><text:span text:style-name="T3598">u</text:span><text:span text:style-name="T3599">l</text:span><text:span text:style-name="T3600">o<text:s/></text:span><text:span text:style-name="T3601">V</text:span><text:span text:style-name="T3602">I</text:span><text:span text:style-name="T3603">,</text:span><text:span text:style-name="T3604"><text:s/></text:span><text:span text:style-name="T3605">1</text:span><text:span text:style-name="T3606">88</text:span><text:span text:style-name="T3607">8</text:span><text:span text:style-name="T3608"><text:s/></text:span><text:span text:style-name="T3609">–</text:span><text:span text:style-name="T3610"><text:s/></text:span><text:span text:style-name="T3611">S</text:span><text:span text:style-name="T3612">u</text:span><text:span text:style-name="T3613">m</text:span><text:span text:style-name="T3614">a</text:span><text:span text:style-name="T3615">r</text:span><text:span text:style-name="T3616">é</text:span><text:span text:style-name="T3617"><text:s/></text:span><text:span text:style-name="T3618">–</text:span><text:span text:style-name="T3619"><text:s/></text:span><text:span text:style-name="T3620">R</text:span><text:span text:style-name="T3621">e</text:span><text:span text:style-name="T3622">l</text:span><text:span text:style-name="T3623">a</text:span><text:span text:style-name="T3624">t</text:span><text:span text:style-name="T3625">o</text:span><text:span text:style-name="T3626">r</text:span><text:span text:style-name="T3627">:</text:span><text:span text:style-name="T3628"><text:s/></text:span><text:span text:style-name="T3629">C</text:span><text:span text:style-name="T3630">o</text:span><text:span text:style-name="T3631">n</text:span><text:span text:style-name="T3632">s</text:span><text:span text:style-name="T3633">e</text:span><text:span text:style-name="T3634">l</text:span><text:span text:style-name="T3635">h</text:span><text:span text:style-name="T3636">e</text:span><text:span text:style-name="T3637">i</text:span><text:span text:style-name="T3638">r</text:span><text:span text:style-name="T3639">o <text:s/></text:span><text:span text:style-name="T3640">C</text:span><text:span text:style-name="T3641">a</text:span><text:span text:style-name="T3642">r</text:span><text:span text:style-name="T3643">l</text:span><text:span text:style-name="T3644">o</text:span><text:span text:style-name="T3645">s</text:span><text:span text:style-name="T3646"><text:s/></text:span><text:span text:style-name="T3647">E</text:span><text:span text:style-name="T3648">d</text:span><text:span text:style-name="T3649">u</text:span><text:span text:style-name="T3650">a</text:span><text:span text:style-name="T3651">r</text:span><text:span text:style-name="T3652">d</text:span><text:span text:style-name="T3653">o</text:span><text:span text:style-name="T3654">.</text:span><text:span text:style-name="T3655"><text:s/></text:span><text:span text:style-name="T3656">P</text:span><text:span text:style-name="T3657">o</text:span><text:span text:style-name="T3658">r</text:span><text:span text:style-name="T3659"><text:s/></text:span><text:span text:style-name="T3660">un</text:span><text:span text:style-name="T3661">a</text:span><text:span text:style-name="T3662">n</text:span><text:span text:style-name="T3663">i</text:span><text:span text:style-name="T3664">m</text:span><text:span text:style-name="T3665">i</text:span><text:span text:style-name="T3666">d</text:span><text:span text:style-name="T3667">a</text:span><text:span text:style-name="T3668">d</text:span><text:span text:style-name="T3669">e</text:span><text:span text:style-name="T3670"><text:s/></text:span><text:span text:style-name="T3671">d</text:span><text:span text:style-name="T3672">e</text:span><text:span text:style-name="T3673"><text:s/></text:span><text:span text:style-name="T3674">v</text:span><text:span text:style-name="T3675">o</text:span><text:span text:style-name="T3676">t</text:span><text:span text:style-name="T3677">o</text:span><text:span text:style-name="T3678">s</text:span><text:span text:style-name="T3679"><text:s/></text:span><text:span text:style-name="T3680">do</text:span><text:span text:style-name="T3681">s</text:span><text:span text:style-name="T3682"><text:s/></text:span><text:span text:style-name="T3683">C</text:span><text:span text:style-name="T3684">o</text:span><text:span text:style-name="T3685">n</text:span><text:span text:style-name="T3686">s</text:span><text:span text:style-name="T3687">e</text:span><text:span text:style-name="T3688">l</text:span><text:span text:style-name="T3689">h</text:span><text:span text:style-name="T3690">e</text:span><text:span text:style-name="T3691">i</text:span><text:span text:style-name="T3692">r</text:span><text:span text:style-name="T3693">o</text:span><text:span text:style-name="T3694">s<text:s/></text:span><text:span text:style-name="T3695">p</text:span><text:span text:style-name="T3696">r</text:span><text:span text:style-name="T3697">e</text:span><text:span text:style-name="T3698">s</text:span><text:span text:style-name="T3699">e</text:span><text:span text:style-name="T3700">n</text:span><text:span text:style-name="T3701">t</text:span><text:span text:style-name="T3702">e</text:span><text:span text:style-name="T3703">s</text:span><text:span text:style-name="T3704">,</text:span><text:span text:style-name="T3705"><text:s/></text:span><text:span text:style-name="T3706">o</text:span><text:span text:style-name="T3707"><text:s/></text:span><text:span text:style-name="T3708">p</text:span><text:span text:style-name="T3709">r</text:span><text:span text:style-name="T3710">o</text:span><text:span text:style-name="T3711">c</text:span><text:span text:style-name="T3712">e</text:span><text:span text:style-name="T3713">s</text:span><text:span text:style-name="T3714">s</text:span><text:span text:style-name="T3715">o</text:span><text:span text:style-name="T3716"><text:s/></text:span><text:span text:style-name="T3717">f</text:span><text:span text:style-name="T3718">o</text:span><text:span text:style-name="T3719">i</text:span><text:span text:style-name="T3720"><text:s/></text:span><text:span text:style-name="T3721">c</text:span><text:span text:style-name="T3722">on</text:span><text:span text:style-name="T3723">s</text:span><text:span text:style-name="T3724">i</text:span><text:span text:style-name="T3725">d</text:span><text:span text:style-name="T3726">e</text:span><text:span text:style-name="T3727">r</text:span><text:span text:style-name="T3728">a</text:span><text:span text:style-name="T3729">d</text:span><text:span text:style-name="T3730">o</text:span><text:span text:style-name="T3731"><text:s/></text:span><text:span text:style-name="T3732">PREJUDICADO,</text:span><text:span text:style-name="T3733"><text:s/></text:span><text:span text:style-name="T3734">e</text:span><text:span text:style-name="T3735">m</text:span><text:span text:style-name="T3736"><text:s/></text:span><text:span text:style-name="T3737">r</text:span><text:span text:style-name="T3738">a</text:span><text:span text:style-name="T3739">z</text:span><text:span text:style-name="T3740">ã</text:span><text:span text:style-name="T3741">o</text:span><text:span text:style-name="T3742"><text:s/></text:span><text:span text:style-name="T3743">d</text:span><text:span text:style-name="T3744">e</text:span><text:span text:style-name="T3745"><text:s/>v</text:span><text:span text:style-name="T3746">í</text:span><text:span text:style-name="T3747">c</text:span><text:span text:style-name="T3748">i</text:span><text:span text:style-name="T3749">o</text:span><text:span text:style-name="T3750">s</text:span><text:span text:style-name="T3751"><text:s/></text:span><text:span text:style-name="T3752">f</text:span><text:span text:style-name="T3753">o</text:span><text:span text:style-name="T3754">r</text:span><text:span text:style-name="T3755">m</text:span><text:span text:style-name="T3756">a</text:span><text:span text:style-name="T3757">i</text:span><text:span text:style-name="T3758">s</text:span><text:span text:style-name="T3759"><text:s/></text:span><text:span text:style-name="T3760">qu</text:span><text:span text:style-name="T3761">e</text:span><text:span text:style-name="T3762"><text:s/></text:span><text:span text:style-name="T3763">i</text:span><text:span text:style-name="T3764">m</text:span><text:span text:style-name="T3765">p</text:span><text:span text:style-name="T3766">e</text:span><text:span text:style-name="T3767">d</text:span><text:span text:style-name="T3768">e</text:span><text:span text:style-name="T3769">m</text:span><text:span text:style-name="T3770"><text:s/></text:span><text:span text:style-name="T3771">a</text:span><text:span text:style-name="T3772"><text:s/></text:span><text:span text:style-name="T3773">a</text:span><text:span text:style-name="T3774">n</text:span><text:span text:style-name="T3775">á</text:span><text:span text:style-name="T3776">l</text:span><text:span text:style-name="T3777">i</text:span><text:span text:style-name="T3778">s</text:span><text:span text:style-name="T3779">e</text:span><text:span text:style-name="T3780"><text:s/></text:span><text:span text:style-name="T3781">d</text:span><text:span text:style-name="T3782">o<text:s/></text:span><text:span text:style-name="T3783">mérito.</text:span><text:span text:style-name="T3784"><text:s/></text:span><text:span text:style-name="T3785">Processo</text:span><text:span text:style-name="T3786"><text:s/></text:span><text:span text:style-name="T3787">2011</text:span><text:span text:style-name="T3788">-</text:span><text:span text:style-name="T3789">0.311.533</text:span><text:span text:style-name="T3790">-</text:span><text:span text:style-name="T3791">9<text:s/></text:span><text:span text:style-name="T3792"><text:s/></text:span><text:span text:style-name="T3793">-</text:span><text:span text:style-name="T3794"><text:s/></text:span><text:span text:style-name="T3795">A</text:span><text:span text:style-name="T3796">s</text:span><text:span text:style-name="T3797">s</text:span><text:span text:style-name="T3798">o</text:span><text:span text:style-name="T3799">c</text:span><text:span text:style-name="T3800">i</text:span><text:span text:style-name="T3801">a</text:span><text:span text:style-name="T3802">ç</text:span><text:span text:style-name="T3803">ã</text:span><text:span text:style-name="T3804">o</text:span><text:span text:style-name="T3805"><text:s/></text:span><text:span text:style-name="T3806">C</text:span><text:span text:style-name="T3807">o</text:span><text:span text:style-name="T3808">m</text:span><text:span text:style-name="T3809">e</text:span><text:span text:style-name="T3810">r</text:span><text:span text:style-name="T3811">c</text:span><text:span text:style-name="T3812">i</text:span><text:span text:style-name="T3813">a</text:span><text:span text:style-name="T3814">l</text:span><text:span text:style-name="T3815"><text:s/></text:span><text:span text:style-name="T3816">d</text:span><text:span text:style-name="T3817">e</text:span><text:span text:style-name="T3818"><text:s/></text:span><text:span text:style-name="T3819">S</text:span><text:span text:style-name="T3820">ã</text:span><text:span text:style-name="T3821">o</text:span><text:span text:style-name="T3822"><text:s/></text:span><text:span text:style-name="T3823">P</text:span><text:span text:style-name="T3824">a</text:span><text:span text:style-name="T3825">u</text:span><text:span text:style-name="T3826">l</text:span><text:span text:style-name="T3827">o</text:span><text:span text:style-name="T3828"><text:s/></text:span><text:span text:style-name="T3829">-</text:span><text:span text:style-name="T3830"><text:s/></text:span><text:span text:style-name="T3831">R</text:span><text:span text:style-name="T3832">e</text:span><text:span text:style-name="T3833">g</text:span><text:span text:style-name="T3834">u</text:span><text:span text:style-name="T3835">l</text:span><text:span text:style-name="T3836">a</text:span><text:span text:style-name="T3837">m</text:span><text:span text:style-name="T3838">e</text:span><text:span text:style-name="T3839">n</text:span><text:span text:style-name="T3840">t</text:span><text:span text:style-name="T3841">a</text:span><text:span text:style-name="T3842">ç</text:span><text:span text:style-name="T3843">ã</text:span><text:span text:style-name="T3844">o <text:s/></text:span><text:span text:style-name="T3845">d</text:span><text:span text:style-name="T3846">e</text:span><text:span text:style-name="T3847"><text:s/></text:span><text:span text:style-name="T3848">A</text:span><text:span text:style-name="T3849">nú</text:span><text:span text:style-name="T3850">n</text:span><text:span text:style-name="T3851">c</text:span><text:span text:style-name="T3852">i</text:span><text:span text:style-name="T3853">o</text:span><text:span text:style-name="T3854"><text:s/></text:span><text:span text:style-name="T3855">–<text:s/></text:span><text:span text:style-name="T3856">“Impostômetro”</text:span><text:span text:style-name="T3857"><text:s/></text:span><text:span text:style-name="T3858">-</text:span><text:span text:style-name="T3859"><text:s/></text:span><text:span text:style-name="T3860">R</text:span><text:span text:style-name="T3861">u</text:span><text:span text:style-name="T3862">a</text:span><text:span text:style-name="T3863"><text:s/></text:span><text:span text:style-name="T3864">B</text:span><text:span text:style-name="T3865">o</text:span><text:span text:style-name="T3866">a</text:span><text:span text:style-name="T3867"><text:s/></text:span><text:span text:style-name="T3868">V</text:span><text:span text:style-name="T3869">i</text:span><text:span text:style-name="T3870">s</text:span><text:span text:style-name="T3871">t</text:span><text:span text:style-name="T3872">a</text:span><text:span text:style-name="T3873">,</text:span><text:span text:style-name="T3874"><text:s/></text:span><text:span text:style-name="T3875">5</text:span><text:span text:style-name="T3876">1</text:span><text:span text:style-name="T3877"><text:s/></text:span><text:span text:style-name="T3878">–<text:s/></text:span><text:span text:style-name="T3879">C</text:span><text:span text:style-name="T3880">e</text:span><text:span text:style-name="T3881">n</text:span><text:span text:style-name="T3882">t</text:span><text:span text:style-name="T3883">r</text:span><text:span text:style-name="T3884">o</text:span><text:span text:style-name="T3885"><text:s/></text:span><text:span text:style-name="T3886">–<text:s/></text:span><text:span text:style-name="T3887">R</text:span><text:span text:style-name="T3888">e</text:span><text:span text:style-name="T3889">l</text:span><text:span text:style-name="T3890">a</text:span><text:span text:style-name="T3891">t</text:span><text:span text:style-name="T3892">o</text:span><text:span text:style-name="T3893">r</text:span><text:span text:style-name="T3894">:</text:span><text:span text:style-name="T3895"><text:s/></text:span><text:span text:style-name="T3896">C</text:span><text:span text:style-name="T3897">o</text:span><text:span text:style-name="T3898">n</text:span><text:span text:style-name="T3899">s</text:span><text:span text:style-name="T3900">e</text:span><text:span text:style-name="T3901">l</text:span><text:span text:style-name="T3902">h</text:span><text:span text:style-name="T3903">e</text:span><text:span text:style-name="T3904">i</text:span><text:span text:style-name="T3905">r</text:span><text:span text:style-name="T3906">o</text:span><text:span text:style-name="T3907"><text:s/></text:span><text:span text:style-name="T3908">C</text:span><text:span text:style-name="T3909">a</text:span><text:span text:style-name="T3910">r</text:span><text:span text:style-name="T3911">l</text:span><text:span text:style-name="T3912">o</text:span><text:span text:style-name="T3913">s</text:span><text:span text:style-name="T3914"><text:s/></text:span><text:span text:style-name="T3915">E</text:span><text:span text:style-name="T3916">du</text:span><text:span text:style-name="T3917">a</text:span><text:span text:style-name="T3918">r</text:span><text:span text:style-name="T3919">do</text:span><text:span text:style-name="T3920">.</text:span><text:span text:style-name="T3921"><text:s/></text:span><text:span text:style-name="T3922">P</text:span><text:span text:style-name="T3923">o</text:span><text:span text:style-name="T3924">r</text:span><text:span text:style-name="T3925"><text:s/></text:span><text:span text:style-name="T3926">s</text:span><text:span text:style-name="T3927">o</text:span><text:span text:style-name="T3928">l</text:span><text:span text:style-name="T3929">i</text:span><text:span text:style-name="T3930">c</text:span><text:span text:style-name="T3931">i</text:span><text:span text:style-name="T3932">t</text:span><text:span text:style-name="T3933">açã</text:span><text:span text:style-name="T3934">o</text:span><text:span text:style-name="T3935"><text:s/></text:span><text:span text:style-name="T3936">d</text:span><text:span text:style-name="T3937">o<text:s/></text:span><text:span text:style-name="T3938">C</text:span><text:span text:style-name="T3939">o</text:span><text:span text:style-name="T3940">n</text:span><text:span text:style-name="T3941">s</text:span><text:span text:style-name="T3942">e</text:span><text:span text:style-name="T3943">l</text:span><text:span text:style-name="T3944">h</text:span><text:span text:style-name="T3945">e</text:span><text:span text:style-name="T3946">i</text:span><text:span text:style-name="T3947">r</text:span><text:span text:style-name="T3948">o</text:span><text:span text:style-name="T3949"><text:s/></text:span><text:span text:style-name="T3950">M</text:span><text:span text:style-name="T3951">a</text:span><text:span text:style-name="T3952">r</text:span><text:span text:style-name="T3953">c</text:span><text:span text:style-name="T3954">e</text:span><text:span text:style-name="T3955">l</text:span><text:span text:style-name="T3956">o</text:span><text:span text:style-name="T3957">,</text:span><text:span text:style-name="T3958"><text:s/></text:span><text:span text:style-name="T3959">qu</text:span><text:span text:style-name="T3960">e</text:span><text:span text:style-name="T3961"><text:s/></text:span><text:span text:style-name="T3962">s</text:span><text:span text:style-name="T3963">o</text:span><text:span text:style-name="T3964">l</text:span><text:span text:style-name="T3965">i</text:span><text:span text:style-name="T3966">c</text:span><text:span text:style-name="T3967">i</text:span><text:span text:style-name="T3968">t</text:span><text:span text:style-name="T3969">o</text:span><text:span text:style-name="T3970">u</text:span><text:span text:style-name="T3971"><text:s/></text:span><text:span text:style-name="T3972">v</text:span><text:span text:style-name="T3973">i</text:span><text:span text:style-name="T3974">s</text:span><text:span text:style-name="T3975">t</text:span><text:span text:style-name="T3976">a</text:span><text:span text:style-name="T3977"><text:s/></text:span><text:span text:style-name="T3978">a</text:span><text:span text:style-name="T3979">o</text:span><text:span text:style-name="T3980">s<text:s/></text:span><text:span text:style-name="T3981">a</text:span><text:span text:style-name="T3982">u</text:span><text:span text:style-name="T3983">t</text:span><text:span text:style-name="T3984">o</text:span><text:span text:style-name="T3985">s</text:span><text:span text:style-name="T3986"><text:s/></text:span><text:span text:style-name="T3987">e</text:span><text:span text:style-name="T3988">m</text:span><text:span text:style-name="T3989"><text:s/></text:span><text:span text:style-name="T3990">r</text:span><text:span text:style-name="T3991">e</text:span><text:span text:style-name="T3992">u</text:span><text:span text:style-name="T3993">n</text:span><text:span text:style-name="T3994">i</text:span><text:span text:style-name="T3995">ã</text:span><text:span text:style-name="T3996">o</text:span><text:span text:style-name="T3997"><text:s/></text:span><text:span text:style-name="T3998">a</text:span><text:span text:style-name="T3999">n</text:span><text:span text:style-name="T4000">t</text:span><text:span text:style-name="T4001">e</text:span><text:span text:style-name="T4002">r</text:span><text:span text:style-name="T4003">i</text:span><text:span text:style-name="T4004">o</text:span><text:span text:style-name="T4005">r</text:span><text:span text:style-name="T4006">,</text:span><text:span text:style-name="T4007"><text:s/></text:span><text:span text:style-name="T4008">o</text:span><text:span text:style-name="T4009"><text:s/></text:span><text:span text:style-name="T4010">p</text:span><text:span text:style-name="T4011">r</text:span><text:span text:style-name="T4012">o</text:span><text:span text:style-name="T4013">c</text:span><text:span text:style-name="T4014">e</text:span><text:span text:style-name="T4015">ss</text:span><text:span text:style-name="T4016">o</text:span><text:span text:style-name="T4017"><text:s/></text:span><text:span text:style-name="T4018">s</text:span><text:span text:style-name="T4019">e</text:span><text:span text:style-name="T4020">r</text:span><text:span text:style-name="T4021">á</text:span><text:span text:style-name="T4022"><text:s/></text:span><text:span text:style-name="T4023">d</text:span><text:span text:style-name="T4024">e</text:span><text:span text:style-name="T4025">l</text:span><text:span text:style-name="T4026">i</text:span><text:span text:style-name="T4027">b</text:span><text:span text:style-name="T4028">e</text:span><text:span text:style-name="T4029">r</text:span><text:span text:style-name="T4030">a</text:span><text:span text:style-name="T4031">d</text:span><text:span text:style-name="T4032">o</text:span><text:span text:style-name="T4033"><text:s/></text:span><text:span text:style-name="T4034">e</text:span><text:span text:style-name="T4035">m<text:s/></text:span><text:span text:style-name="T4036">p</text:span><text:span text:style-name="T4037">r</text:span><text:span text:style-name="T4038">ó</text:span><text:span text:style-name="T4039">x</text:span><text:span text:style-name="T4040">i</text:span><text:span text:style-name="T4041">m</text:span><text:span text:style-name="T4042">a</text:span><text:span text:style-name="T4043"><text:s/></text:span><text:span text:style-name="T4044">r</text:span><text:span text:style-name="T4045">e</text:span><text:span text:style-name="T4046">un</text:span><text:span text:style-name="T4047">i</text:span><text:span text:style-name="T4048">ã</text:span><text:span text:style-name="T4049">o</text:span><text:span text:style-name="T4050">.</text:span><text:span text:style-name="T4051"><text:s/></text:span><text:span text:style-name="T4052">Processo<text:s/></text:span><text:span text:style-name="T4053">201</text:span><text:span text:style-name="T4054">2</text:span><text:span text:style-name="T4055">-</text:span><text:span text:style-name="T4056">0.008.26</text:span><text:span text:style-name="T4057">8</text:span><text:span text:style-name="T4058">-</text:span><text:span text:style-name="T4059">7<text:s/></text:span><text:span text:style-name="T4060"><text:s/></text:span><text:span text:style-name="T4061">-</text:span><text:span text:style-name="T4062"><text:s/></text:span><text:span text:style-name="T4063">D</text:span><text:span text:style-name="T4064">e</text:span><text:span text:style-name="T4065">p</text:span><text:span text:style-name="T4066">a</text:span><text:span text:style-name="T4067">r</text:span><text:span text:style-name="T4068">t</text:span><text:span text:style-name="T4069">a</text:span><text:span text:style-name="T4070">m</text:span><text:span text:style-name="T4071">e</text:span><text:span text:style-name="T4072">n</text:span><text:span text:style-name="T4073">t</text:span><text:span text:style-name="T4074">o</text:span><text:span text:style-name="T4075"><text:s/></text:span><text:span text:style-name="T4076">d</text:span><text:span text:style-name="T4077">o</text:span><text:span text:style-name="T4078"><text:s/></text:span><text:span text:style-name="T4079">P</text:span><text:span text:style-name="T4080">a</text:span><text:span text:style-name="T4081">t</text:span><text:span text:style-name="T4082">r</text:span><text:span text:style-name="T4083">i</text:span><text:span text:style-name="T4084">m</text:span><text:span text:style-name="T4085">ô</text:span><text:span text:style-name="T4086">n</text:span><text:span text:style-name="T4087">i</text:span><text:span text:style-name="T4088">o</text:span><text:span text:style-name="T4089"><text:s/></text:span><text:span text:style-name="T4090">H</text:span><text:span text:style-name="T4091">i</text:span><text:span text:style-name="T4092">s</text:span><text:span text:style-name="T4093">t</text:span><text:span text:style-name="T4094">ó</text:span><text:span text:style-name="T4095">r</text:span><text:span text:style-name="T4096">i</text:span><text:span text:style-name="T4097">c</text:span><text:span text:style-name="T4098">o</text:span><text:span text:style-name="T4099"><text:s/></text:span><text:span text:style-name="T4100">-</text:span><text:span text:style-name="T4101"><text:s/></text:span><text:span text:style-name="T4102">O</text:span><text:span text:style-name="T4103">b</text:span><text:span text:style-name="T4104">r</text:span><text:span text:style-name="T4105">a</text:span><text:span text:style-name="T4106">s</text:span><text:span text:style-name="T4107"><text:s/></text:span><text:span text:style-name="T4108">i</text:span><text:span text:style-name="T4109">rr</text:span><text:span text:style-name="T4110">e</text:span><text:span text:style-name="T4111">g</text:span><text:span text:style-name="T4112">u</text:span><text:span text:style-name="T4113">l</text:span><text:span text:style-name="T4114">a</text:span><text:span text:style-name="T4115">r</text:span><text:span text:style-name="T4116">e</text:span><text:span text:style-name="T4117">s<text:s/></text:span><text:span text:style-name="T4118">e</text:span><text:span text:style-name="T4119">x</text:span><text:span text:style-name="T4120">e</text:span><text:span text:style-name="T4121">c</text:span><text:span text:style-name="T4122">u</text:span><text:span text:style-name="T4123">t</text:span><text:span text:style-name="T4124">a</text:span><text:span text:style-name="T4125">d</text:span><text:span text:style-name="T4126">a</text:span><text:span text:style-name="T4127">s</text:span><text:span text:style-name="T4128"><text:s/></text:span><text:span text:style-name="T4129">n</text:span><text:span text:style-name="T4130">o</text:span><text:span text:style-name="T4131"><text:s/></text:span><text:span text:style-name="T4132">C</text:span><text:span text:style-name="T4133">e</text:span><text:span text:style-name="T4134">m</text:span><text:span text:style-name="T4135">i</text:span><text:span text:style-name="T4136">t</text:span><text:span text:style-name="T4137">é</text:span><text:span text:style-name="T4138">r</text:span><text:span text:style-name="T4139">io</text:span><text:span text:style-name="T4140"><text:s/></text:span><text:span text:style-name="T4141">d</text:span><text:span text:style-name="T4142">a</text:span><text:span text:style-name="T4143"><text:s/></text:span><text:span text:style-name="T4144">C</text:span><text:span text:style-name="T4145">o</text:span><text:span text:style-name="T4146">l</text:span><text:span text:style-name="T4147">ôn</text:span><text:span text:style-name="T4148">ia</text:span><text:span text:style-name="T4149"><text:s/></text:span><text:span text:style-name="T4150">-</text:span><text:span text:style-name="T4151"><text:s/></text:span><text:span text:style-name="T4152">R</text:span><text:span text:style-name="T4153">u</text:span><text:span text:style-name="T4154">a</text:span><text:span text:style-name="T4155"><text:s/></text:span><text:span text:style-name="T4156">S</text:span><text:span text:style-name="T4157">ac</text:span><text:span text:style-name="T4158">h</text:span><text:span text:style-name="T4159">io</text:span><text:span text:style-name="T4160"><text:s/></text:span><text:span text:style-name="T4161">Na</text:span><text:span text:style-name="T4162">k</text:span><text:span text:style-name="T4163">a</text:span><text:span text:style-name="T4164">o</text:span><text:span text:style-name="T4165">,</text:span><text:span text:style-name="T4166"><text:s/></text:span><text:span text:style-name="T4167">2</text:span><text:span text:style-name="T4168">8</text:span><text:span text:style-name="T4169"><text:s/></text:span><text:span text:style-name="T4170">–</text:span><text:span text:style-name="T4171"><text:s/></text:span><text:span text:style-name="T4172">C</text:span><text:span text:style-name="T4173">o</text:span><text:span text:style-name="T4174">l</text:span><text:span text:style-name="T4175">ôn</text:span><text:span text:style-name="T4176">ia</text:span><text:span text:style-name="T4177"><text:s/></text:span><text:span text:style-name="T4178">–</text:span><text:span text:style-name="T4179"><text:s/></text:span><text:span text:style-name="T4180">R</text:span><text:span text:style-name="T4181">e</text:span><text:span text:style-name="T4182">l</text:span><text:span text:style-name="T4183">a</text:span><text:span text:style-name="T4184">t</text:span><text:span text:style-name="T4185">o</text:span><text:span text:style-name="T4186">r</text:span><text:span text:style-name="T4187">:</text:span><text:span text:style-name="T4188"><text:s/></text:span><text:span text:style-name="T4189">C</text:span><text:span text:style-name="T4190">o</text:span><text:span text:style-name="T4191">n</text:span><text:span text:style-name="T4192">s</text:span><text:span text:style-name="T4193">e</text:span><text:span text:style-name="T4194">l</text:span><text:span text:style-name="T4195">h</text:span><text:span text:style-name="T4196">e</text:span><text:span text:style-name="T4197">i</text:span><text:span text:style-name="T4198">r</text:span><text:span text:style-name="T4199">o<text:s/></text:span><text:span text:style-name="T4200"><text:s/></text:span><text:span text:style-name="T4201">R</text:span><text:span text:style-name="T4202">i</text:span><text:span text:style-name="T4203">ca</text:span><text:span text:style-name="T4204">r</text:span><text:span text:style-name="T4205">d</text:span><text:span text:style-name="T4206">o</text:span><text:span text:style-name="T4207">.<text:s/></text:span><text:span text:style-name="T4208">D</text:span><text:span text:style-name="T4209">e</text:span><text:span text:style-name="T4210">v</text:span><text:span text:style-name="T4211">i</text:span><text:span text:style-name="T4212">d</text:span><text:span text:style-name="T4213">o<text:s/></text:span><text:span text:style-name="T4214"><text:s/></text:span><text:span text:style-name="T4215">à</text:span><text:span text:style-name="T4216"><text:s/></text:span><text:span text:style-name="T4217">a</text:span><text:span text:style-name="T4218">u</text:span><text:span text:style-name="T4219">s</text:span><text:span text:style-name="T4220">ê</text:span><text:span text:style-name="T4221">n</text:span><text:span text:style-name="T4222">c</text:span><text:span text:style-name="T4223">ia</text:span><text:span text:style-name="T4224"><text:s/></text:span><text:span text:style-name="T4225">d</text:span><text:span text:style-name="T4226">o</text:span><text:span text:style-name="T4227"><text:s/></text:span><text:span text:style-name="T4228">C</text:span><text:span text:style-name="T4229">o</text:span><text:span text:style-name="T4230">n</text:span><text:span text:style-name="T4231">s</text:span><text:span text:style-name="T4232">e</text:span><text:span text:style-name="T4233">l</text:span><text:span text:style-name="T4234">h</text:span><text:span text:style-name="T4235">e</text:span><text:span text:style-name="T4236">i</text:span><text:span text:style-name="T4237">r</text:span><text:span text:style-name="T4238">o</text:span><text:span text:style-name="T4239">,<text:s/></text:span><text:span text:style-name="T4240"><text:s/></text:span><text:span text:style-name="T4241">o</text:span><text:span text:style-name="T4242"><text:s/></text:span><text:span text:style-name="T4243">p</text:span><text:span text:style-name="T4244">r</text:span><text:span text:style-name="T4245">o</text:span><text:span text:style-name="T4246">c</text:span><text:span text:style-name="T4247">e</text:span><text:span text:style-name="T4248">s</text:span><text:span text:style-name="T4249">s</text:span><text:span text:style-name="T4250">o</text:span><text:span text:style-name="T4251"><text:s/></text:span><text:span text:style-name="T4252">s</text:span><text:span text:style-name="T4253">e</text:span><text:span text:style-name="T4254">r</text:span><text:span text:style-name="T4255">á</text:span><text:span text:style-name="T4256"><text:s/></text:span><text:span text:style-name="T4257">d</text:span><text:span text:style-name="T4258">e</text:span><text:span text:style-name="T4259">li</text:span><text:span text:style-name="T4260">b</text:span><text:span text:style-name="T4261">e</text:span><text:span text:style-name="T4262">r</text:span><text:span text:style-name="T4263">a</text:span><text:span text:style-name="T4264">d</text:span><text:span text:style-name="T4265">o<text:s/></text:span><text:span text:style-name="T4266"><text:s/></text:span><text:span text:style-name="T4267">e</text:span><text:span text:style-name="T4268">m</text:span><text:span text:style-name="T4269"><text:s/></text:span><text:span text:style-name="T4270">p</text:span><text:span text:style-name="T4271">r</text:span><text:span text:style-name="T4272">ó</text:span><text:span text:style-name="T4273">x</text:span><text:span text:style-name="T4274">i</text:span><text:span text:style-name="T4275">m</text:span><text:span text:style-name="T4276">a</text:span><text:span text:style-name="T4277"><text:s/></text:span><text:span text:style-name="T4278">r</text:span><text:span text:style-name="T4279">e</text:span><text:span text:style-name="T4280">un</text:span><text:span text:style-name="T4281">i</text:span><text:span text:style-name="T4282">ã</text:span><text:span text:style-name="T4283">o</text:span><text:span text:style-name="T4284">.<text:s/></text:span><text:span text:style-name="T4285"><text:s/></text:span><text:span text:style-name="T4286">Processo<text:s/></text:span><text:span text:style-name="T4287"><text:s/></text:span><text:span text:style-name="T4288">201</text:span><text:span text:style-name="T4289">1</text:span><text:span text:style-name="T4290">-</text:span></text:p>
      <text:p text:style-name="P4291"><text:span text:style-name="T4292">0.341.10</text:span><text:span text:style-name="T4293">3</text:span><text:span text:style-name="T4294">-</text:span><text:span text:style-name="T4295">5</text:span><text:span text:style-name="T4296"><text:s/></text:span><text:span text:style-name="T4297">-</text:span><text:span text:style-name="T4298"><text:s/></text:span><text:span text:style-name="T4299">M</text:span><text:span text:style-name="T4300">a</text:span><text:span text:style-name="T4301">r</text:span><text:span text:style-name="T4302">i</text:span><text:span text:style-name="T4303">z</text:span><text:span text:style-name="T4304">a<text:s/></text:span><text:span text:style-name="T4305"><text:s/></text:span><text:span text:style-name="T4306">L</text:span><text:span text:style-name="T4307">u</text:span><text:span text:style-name="T4308">a</text:span><text:span text:style-name="T4309">n</text:span><text:span text:style-name="T4310">d<text:s/></text:span><text:span text:style-name="T4311"><text:s/></text:span><text:span text:style-name="T4312">-</text:span><text:span text:style-name="T4313"><text:s/></text:span><text:span text:style-name="T4314">R</text:span><text:span text:style-name="T4315">e</text:span><text:span text:style-name="T4316">f</text:span><text:span text:style-name="T4317">o</text:span><text:span text:style-name="T4318">r</text:span><text:span text:style-name="T4319">m</text:span><text:span text:style-name="T4320">a<text:s/></text:span><text:span text:style-name="T4321"><text:s/></text:span><text:span text:style-name="T4322">e</text:span><text:span text:style-name="T4323"><text:s/></text:span><text:span text:style-name="T4324">m</text:span><text:span text:style-name="T4325">ud</text:span><text:span text:style-name="T4326">a</text:span><text:span text:style-name="T4327">n</text:span><text:span text:style-name="T4328">ç</text:span><text:span text:style-name="T4329">a<text:s/></text:span><text:span text:style-name="T4330"><text:s/></text:span><text:span text:style-name="T4331">d</text:span><text:span text:style-name="T4332">e</text:span><text:span text:style-name="T4333"><text:s/></text:span><text:span text:style-name="T4334">u</text:span><text:span text:style-name="T4335">s</text:span><text:span text:style-name="T4336">o<text:s/></text:span><text:span text:style-name="T4337"><text:s/></text:span><text:span text:style-name="T4338">-</text:span><text:span text:style-name="T4339"><text:s/></text:span><text:span text:style-name="T4340">R</text:span><text:span text:style-name="T4341">u</text:span><text:span text:style-name="T4342">a</text:span><text:span text:style-name="T4343"><text:s/></text:span><text:span text:style-name="T4344">T</text:span><text:span text:style-name="T4345">u</text:span><text:span text:style-name="T4346">r</text:span><text:span text:style-name="T4347">i</text:span><text:span text:style-name="T4348">a</text:span><text:span text:style-name="T4349">s</text:span><text:span text:style-name="T4350">s</text:span><text:span text:style-name="T4351">ú</text:span><text:span text:style-name="T4352">,<text:s/></text:span><text:span text:style-name="T4353"><text:s/></text:span><text:span text:style-name="T4354">9</text:span><text:span text:style-name="T4355">8</text:span><text:span text:style-name="T4356"><text:s/></text:span><text:span text:style-name="T4357">–</text:span><text:span text:style-name="T4358"><text:s/></text:span><text:span text:style-name="T4359">P</text:span><text:span text:style-name="T4360">e</text:span><text:span text:style-name="T4361">r</text:span><text:span text:style-name="T4362">d</text:span><text:span text:style-name="T4363">i</text:span><text:span text:style-name="T4364">z</text:span><text:span text:style-name="T4365">e</text:span><text:span text:style-name="T4366">s</text:span><text:span text:style-name="T4367"><text:s/></text:span><text:span text:style-name="T4368">-</text:span><text:span text:style-name="T4369"><text:s/></text:span><text:span text:style-name="T4370">R</text:span><text:span text:style-name="T4371">e</text:span><text:span text:style-name="T4372">l</text:span><text:span text:style-name="T4373">a</text:span><text:span text:style-name="T4374">t</text:span><text:span text:style-name="T4375">o</text:span><text:span text:style-name="T4376">r</text:span><text:span text:style-name="T4377">:<text:s/></text:span><text:span text:style-name="T4378">C</text:span><text:span text:style-name="T4379">o</text:span><text:span text:style-name="T4380">n</text:span><text:span text:style-name="T4381">s</text:span><text:span text:style-name="T4382">e</text:span><text:span text:style-name="T4383">l</text:span><text:span text:style-name="T4384">h</text:span><text:span text:style-name="T4385">e</text:span><text:span text:style-name="T4386">i</text:span><text:span text:style-name="T4387">r</text:span><text:span text:style-name="T4388">o</text:span><text:span text:style-name="T4389"><text:s/></text:span><text:span text:style-name="T4390">R</text:span><text:span text:style-name="T4391">i</text:span><text:span text:style-name="T4392">c</text:span><text:span text:style-name="T4393">a</text:span><text:span text:style-name="T4394">r</text:span><text:span text:style-name="T4395">d</text:span><text:span text:style-name="T4396">o</text:span><text:span text:style-name="T4397">.</text:span><text:span text:style-name="T4398"><text:s/></text:span><text:span text:style-name="T4399">D</text:span><text:span text:style-name="T4400">e</text:span><text:span text:style-name="T4401">v</text:span><text:span text:style-name="T4402">i</text:span><text:span text:style-name="T4403">d</text:span><text:span text:style-name="T4404">o</text:span><text:span text:style-name="T4405"><text:s/></text:span><text:span text:style-name="T4406">à</text:span><text:span text:style-name="T4407"><text:s/></text:span><text:span text:style-name="T4408">a</text:span><text:span text:style-name="T4409">u</text:span><text:span text:style-name="T4410">s</text:span><text:span text:style-name="T4411">ê</text:span><text:span text:style-name="T4412">n</text:span><text:span text:style-name="T4413">c</text:span><text:span text:style-name="T4414">i</text:span><text:span text:style-name="T4415">a</text:span><text:span text:style-name="T4416"><text:s/></text:span><text:span text:style-name="T4417">d</text:span><text:span text:style-name="T4418">o</text:span><text:span text:style-name="T4419"><text:s/></text:span><text:span text:style-name="T4420">C</text:span><text:span text:style-name="T4421">o</text:span><text:span text:style-name="T4422">n</text:span><text:span text:style-name="T4423">s</text:span><text:span text:style-name="T4424">e</text:span><text:span text:style-name="T4425">l</text:span><text:span text:style-name="T4426">h</text:span><text:span text:style-name="T4427">e</text:span><text:span text:style-name="T4428">i</text:span><text:span text:style-name="T4429">r</text:span><text:span text:style-name="T4430">o</text:span><text:span text:style-name="T4431">,</text:span><text:span text:style-name="T4432"><text:s/></text:span><text:span text:style-name="T4433">o</text:span><text:span text:style-name="T4434"><text:s/></text:span><text:span text:style-name="T4435">p</text:span><text:span text:style-name="T4436">r</text:span><text:span text:style-name="T4437">o</text:span><text:span text:style-name="T4438">c</text:span><text:span text:style-name="T4439">e</text:span><text:span text:style-name="T4440">s</text:span><text:span text:style-name="T4441">s</text:span><text:span text:style-name="T4442">o</text:span><text:span text:style-name="T4443"><text:s/></text:span><text:span text:style-name="T4444">s</text:span><text:span text:style-name="T4445">e</text:span><text:span text:style-name="T4446">r</text:span><text:span text:style-name="T4447">á</text:span><text:span text:style-name="T4448"><text:s/></text:span><text:span text:style-name="T4449">d</text:span><text:span text:style-name="T4450">e</text:span><text:span text:style-name="T4451">l</text:span><text:span text:style-name="T4452">i</text:span><text:span text:style-name="T4453">b</text:span><text:span text:style-name="T4454">e</text:span><text:span text:style-name="T4455">r</text:span><text:span text:style-name="T4456">a</text:span><text:span text:style-name="T4457">d</text:span><text:span text:style-name="T4458">o</text:span><text:span text:style-name="T4459"><text:s/></text:span><text:span text:style-name="T4460">e</text:span><text:span text:style-name="T4461">m</text:span><text:span text:style-name="T4462"><text:s/></text:span><text:span text:style-name="T4463">p</text:span><text:span text:style-name="T4464">r</text:span><text:span text:style-name="T4465">ó</text:span><text:span text:style-name="T4466">x</text:span><text:span text:style-name="T4467">i</text:span><text:span text:style-name="T4468">m</text:span><text:span text:style-name="T4469">a</text:span><text:span text:style-name="T4470"><text:s/></text:span><text:span text:style-name="T4471">r</text:span><text:span text:style-name="T4472">e</text:span><text:span text:style-name="T4473">u</text:span><text:span text:style-name="T4474">n</text:span><text:span text:style-name="T4475">i</text:span><text:span text:style-name="T4476">ã</text:span><text:span text:style-name="T4477">o</text:span><text:span text:style-name="T4478">.<text:s/></text:span><text:span text:style-name="T4479">Processo</text:span><text:span text:style-name="T4480"><text:s/></text:span><text:span text:style-name="T4481">2011</text:span><text:span text:style-name="T4482">-</text:span><text:span text:style-name="T4483">0.324.080</text:span><text:span text:style-name="T4484">-</text:span><text:span text:style-name="T4485">0<text:s/></text:span><text:span text:style-name="T4486"><text:s/></text:span><text:span text:style-name="T4487">-</text:span><text:span text:style-name="T4488"><text:s/></text:span><text:span text:style-name="T4489">G</text:span><text:span text:style-name="T4490">i</text:span><text:span text:style-name="T4491">o</text:span><text:span text:style-name="T4492">v</text:span><text:span text:style-name="T4493">a</text:span><text:span text:style-name="T4494">n <text:s/></text:span><text:span text:style-name="T4495">B</text:span><text:span text:style-name="T4496">a</text:span><text:span text:style-name="T4497">tt</text:span><text:span text:style-name="T4498">i</text:span><text:span text:style-name="T4499">s</text:span><text:span text:style-name="T4500">t</text:span><text:span text:style-name="T4501">a</text:span><text:span text:style-name="T4502"><text:s/></text:span><text:span text:style-name="T4503">P</text:span><text:span text:style-name="T4504">a</text:span><text:span text:style-name="T4505">l</text:span><text:span text:style-name="T4506">a</text:span><text:span text:style-name="T4507">zz</text:span><text:span text:style-name="T4508">o</text:span><text:span text:style-name="T4509">l</text:span><text:span text:style-name="T4510">o<text:s/></text:span><text:span text:style-name="T4511"><text:s/></text:span><text:span text:style-name="T4512">–</text:span><text:span text:style-name="T4513"><text:s/></text:span><text:span text:style-name="T4514">R</text:span><text:span text:style-name="T4515">e</text:span><text:span text:style-name="T4516">f</text:span><text:span text:style-name="T4517">o</text:span><text:span text:style-name="T4518">r</text:span><text:span text:style-name="T4519">m</text:span><text:span text:style-name="T4520">a</text:span><text:span text:style-name="T4521"><text:s/></text:span><text:span text:style-name="T4522">-</text:span><text:span text:style-name="T4523"><text:s/></text:span><text:span text:style-name="T4524">R</text:span><text:span text:style-name="T4525">u</text:span><text:span text:style-name="T4526">a</text:span><text:span text:style-name="T4527"><text:s/></text:span><text:span text:style-name="T4528">F</text:span><text:span text:style-name="T4529">l</text:span><text:span text:style-name="T4530">a</text:span><text:span text:style-name="T4531">v</text:span><text:span text:style-name="T4532">io</text:span><text:span text:style-name="T4533"><text:s/></text:span><text:span text:style-name="T4534">Q</text:span><text:span text:style-name="T4535">u</text:span><text:span text:style-name="T4536">e</text:span><text:span text:style-name="T4537">i</text:span><text:span text:style-name="T4538">r</text:span><text:span text:style-name="T4539">o</text:span><text:span text:style-name="T4540">z</text:span><text:span text:style-name="T4541"><text:s/></text:span><text:span text:style-name="T4542">M</text:span><text:span text:style-name="T4543">o</text:span><text:span text:style-name="T4544">r</text:span><text:span text:style-name="T4545">a</text:span><text:span text:style-name="T4546">i</text:span><text:span text:style-name="T4547">s</text:span><text:span text:style-name="T4548">,<text:s/></text:span><text:span text:style-name="T4549"><text:s/></text:span><text:span text:style-name="T4550">2</text:span><text:span text:style-name="T4551">0</text:span><text:span text:style-name="T4552">0</text:span><text:span text:style-name="T4553"><text:s/></text:span><text:span text:style-name="T4554">–<text:s/></text:span><text:span text:style-name="T4555">Pacaembu<text:s/></text:span><text:span text:style-name="T4556"><text:s/></text:span><text:span text:style-name="T4557">–</text:span><text:span text:style-name="T4558"><text:s/></text:span><text:span text:style-name="T4559">R</text:span><text:span text:style-name="T4560">e</text:span><text:span text:style-name="T4561">l</text:span><text:span text:style-name="T4562">a</text:span><text:span text:style-name="T4563">t</text:span><text:span text:style-name="T4564">o</text:span><text:span text:style-name="T4565">r</text:span><text:span text:style-name="T4566">:<text:s/></text:span><text:span text:style-name="T4567"><text:s/></text:span><text:span text:style-name="T4568">C</text:span><text:span text:style-name="T4569">o</text:span><text:span text:style-name="T4570">n</text:span><text:span text:style-name="T4571">s</text:span><text:span text:style-name="T4572">e</text:span><text:span text:style-name="T4573">l</text:span><text:span text:style-name="T4574">h</text:span><text:span text:style-name="T4575">e</text:span><text:span text:style-name="T4576">i</text:span><text:span text:style-name="T4577">r</text:span><text:span text:style-name="T4578">o<text:s/></text:span><text:span text:style-name="T4579"><text:s/></text:span><text:span text:style-name="T4580">M</text:span><text:span text:style-name="T4581">a</text:span><text:span text:style-name="T4582">r</text:span><text:span text:style-name="T4583">c</text:span><text:span text:style-name="T4584">e</text:span><text:span text:style-name="T4585">l</text:span><text:span text:style-name="T4586">o</text:span><text:span text:style-name="T4587">.<text:s/></text:span><text:span text:style-name="T4588"><text:s/></text:span><text:span text:style-name="T4589">P</text:span><text:span text:style-name="T4590">o</text:span><text:span text:style-name="T4591">r<text:s/></text:span><text:span text:style-name="T4592"><text:s/></text:span><text:span text:style-name="T4593">u</text:span><text:span text:style-name="T4594">n</text:span><text:span text:style-name="T4595">a</text:span><text:span text:style-name="T4596">n</text:span><text:span text:style-name="T4597">i</text:span><text:span text:style-name="T4598">m</text:span><text:span text:style-name="T4599">i</text:span><text:span text:style-name="T4600">d</text:span><text:span text:style-name="T4601">a</text:span><text:span text:style-name="T4602">d</text:span><text:span text:style-name="T4603">e<text:s/></text:span><text:span text:style-name="T4604"><text:s/></text:span><text:span text:style-name="T4605">d</text:span><text:span text:style-name="T4606">e</text:span><text:span text:style-name="T4607"><text:s/></text:span><text:span text:style-name="T4608">v</text:span><text:span text:style-name="T4609">o</text:span><text:span text:style-name="T4610">t</text:span><text:span text:style-name="T4611">o</text:span><text:span text:style-name="T4612">s</text:span><text:span text:style-name="T4613"><text:s/></text:span><text:span text:style-name="T4614">d</text:span><text:span text:style-name="T4615">o</text:span><text:span text:style-name="T4616">s</text:span><text:span text:style-name="T4617"><text:s/></text:span><text:span text:style-name="T4618">C</text:span><text:span text:style-name="T4619">on</text:span><text:span text:style-name="T4620">s</text:span><text:span text:style-name="T4621">e</text:span><text:span text:style-name="T4622">l</text:span><text:span text:style-name="T4623">h</text:span><text:span text:style-name="T4624">e</text:span><text:span text:style-name="T4625">i</text:span><text:span text:style-name="T4626">r</text:span><text:span text:style-name="T4627">o</text:span><text:span text:style-name="T4628">s<text:s/></text:span><text:span text:style-name="T4629"><text:s/></text:span><text:span text:style-name="T4630">p</text:span><text:span text:style-name="T4631">r</text:span><text:span text:style-name="T4632">e</text:span><text:span text:style-name="T4633">s</text:span><text:span text:style-name="T4634">e</text:span><text:span text:style-name="T4635">n</text:span><text:span text:style-name="T4636">t</text:span><text:span text:style-name="T4637">e</text:span><text:span text:style-name="T4638">s</text:span><text:span text:style-name="T4639">,<text:s/></text:span><text:span text:style-name="T4640"><text:s/></text:span><text:span text:style-name="T4641">o</text:span></text:p>
      <text:p text:style-name="P4642"/>
      <text:p text:style-name="P4679"/>
      <text:p text:style-name="P4680"><text:span text:style-name="T4681">p</text:span><text:span text:style-name="T4682">r</text:span><text:span text:style-name="T4683">o</text:span><text:span text:style-name="T4684">c</text:span><text:span text:style-name="T4685">e</text:span><text:span text:style-name="T4686">s</text:span><text:span text:style-name="T4687">s</text:span><text:span text:style-name="T4688">o</text:span><text:span text:style-name="T4689"><text:s/></text:span><text:span text:style-name="T4690">f</text:span><text:span text:style-name="T4691">o</text:span><text:span text:style-name="T4692">i</text:span><text:span text:style-name="T4693"><text:s/></text:span><text:span text:style-name="T4694">INDEFERIDO</text:span><text:span text:style-name="T4695">.</text:span><text:span text:style-name="T4696"><text:s/></text:span><text:span text:style-name="T4697">C</text:span><text:span text:style-name="T4698">o</text:span><text:span text:style-name="T4699">m</text:span><text:span text:style-name="T4700"><text:s/></text:span><text:span text:style-name="T4701">r</text:span><text:span text:style-name="T4702">e</text:span><text:span text:style-name="T4703">l</text:span><text:span text:style-name="T4704">açã</text:span><text:span text:style-name="T4705">o</text:span><text:span text:style-name="T4706"><text:s/></text:span><text:span text:style-name="T4707">à</text:span><text:span text:style-name="T4708"><text:s/></text:span><text:span text:style-name="T4709">p</text:span><text:span text:style-name="T4710">r</text:span><text:span text:style-name="T4711">opo</text:span><text:span text:style-name="T4712">s</text:span><text:span text:style-name="T4713">t</text:span><text:span text:style-name="T4714">a</text:span><text:span text:style-name="T4715"><text:s/></text:span><text:span text:style-name="T4716">d</text:span><text:span text:style-name="T4717">e</text:span><text:span text:style-name="T4718"><text:s/></text:span><text:span text:style-name="T4719">a</text:span><text:span text:style-name="T4720">p</text:span><text:span text:style-name="T4721">li</text:span><text:span text:style-name="T4722">caçã</text:span><text:span text:style-name="T4723">o</text:span><text:span text:style-name="T4724"><text:s/></text:span><text:span text:style-name="T4725">d</text:span><text:span text:style-name="T4726">e</text:span><text:span text:style-name="T4727"><text:s/></text:span><text:span text:style-name="T4728">m</text:span><text:span text:style-name="T4729">u</text:span><text:span text:style-name="T4730">l</text:span><text:span text:style-name="T4731">t</text:span><text:span text:style-name="T4732">a</text:span><text:span text:style-name="T4733">,</text:span><text:span text:style-name="T4734"><text:s/></text:span><text:span text:style-name="T4735">o</text:span><text:span text:style-name="T4736"><text:s/></text:span><text:span text:style-name="T4737">C</text:span><text:span text:style-name="T4738">on</text:span><text:span text:style-name="T4739">s</text:span><text:span text:style-name="T4740">e</text:span><text:span text:style-name="T4741">l</text:span><text:span text:style-name="T4742">h</text:span><text:span text:style-name="T4743">e</text:span><text:span text:style-name="T4744">i</text:span><text:span text:style-name="T4745">r</text:span><text:span text:style-name="T4746">o</text:span><text:span text:style-name="T4747"><text:s/></text:span><text:span text:style-name="T4748">M</text:span><text:span text:style-name="T4749">a</text:span><text:span text:style-name="T4750">r</text:span><text:span text:style-name="T4751">c</text:span><text:span text:style-name="T4752">e</text:span><text:span text:style-name="T4753">l</text:span><text:span text:style-name="T4754">o</text:span><text:span text:style-name="T4755"><text:s/></text:span><text:span text:style-name="T4756">s</text:span><text:span text:style-name="T4757">o</text:span><text:span text:style-name="T4758">l</text:span><text:span text:style-name="T4759">i</text:span><text:span text:style-name="T4760">c</text:span><text:span text:style-name="T4761">i</text:span><text:span text:style-name="T4762">t</text:span><text:span text:style-name="T4763">o</text:span><text:span text:style-name="T4764">u<text:s/></text:span><text:span text:style-name="T4765">q</text:span><text:span text:style-name="T4766">u</text:span><text:span text:style-name="T4767">e</text:span><text:span text:style-name="T4768"><text:s/></text:span><text:span text:style-name="T4769">c</text:span><text:span text:style-name="T4770">o</text:span><text:span text:style-name="T4771">n</text:span><text:span text:style-name="T4772">s</text:span><text:span text:style-name="T4773">t</text:span><text:span text:style-name="T4774">a</text:span><text:span text:style-name="T4775">ss</text:span><text:span text:style-name="T4776">e</text:span><text:span text:style-name="T4777"><text:s/></text:span><text:span text:style-name="T4778">e</text:span><text:span text:style-name="T4779">m</text:span><text:span text:style-name="T4780"><text:s/></text:span><text:span text:style-name="T4781">A</text:span><text:span text:style-name="T4782">t</text:span><text:span text:style-name="T4783">a</text:span><text:span text:style-name="T4784">,</text:span><text:span text:style-name="T4785"><text:s/></text:span><text:span text:style-name="T4786">a</text:span><text:span text:style-name="T4787"><text:s/></text:span><text:span text:style-name="T4788">o</text:span><text:span text:style-name="T4789">b</text:span><text:span text:style-name="T4790">s</text:span><text:span text:style-name="T4791">e</text:span><text:span text:style-name="T4792">r</text:span><text:span text:style-name="T4793">v</text:span><text:span text:style-name="T4794">a</text:span><text:span text:style-name="T4795">ç</text:span><text:span text:style-name="T4796">ã</text:span><text:span text:style-name="T4797">o</text:span><text:span text:style-name="T4798"><text:s/></text:span><text:span text:style-name="T4799">d</text:span><text:span text:style-name="T4800">e</text:span><text:span text:style-name="T4801"><text:s/></text:span><text:span text:style-name="T4802">q</text:span><text:span text:style-name="T4803">u</text:span><text:span text:style-name="T4804">e</text:span><text:span text:style-name="T4805"><text:s/></text:span><text:span text:style-name="T4806">s</text:span><text:span text:style-name="T4807">ó</text:span><text:span text:style-name="T4808"><text:s/></text:span><text:span text:style-name="T4809">s</text:span><text:span text:style-name="T4810">e<text:s/></text:span><text:span text:style-name="T4811">m</text:span><text:span text:style-name="T4812">a</text:span><text:span text:style-name="T4813">n</text:span><text:span text:style-name="T4814">i</text:span><text:span text:style-name="T4815">f</text:span><text:span text:style-name="T4816">e</text:span><text:span text:style-name="T4817">s</text:span><text:span text:style-name="T4818">t</text:span><text:span text:style-name="T4819">a</text:span><text:span text:style-name="T4820">r</text:span><text:span text:style-name="T4821">á</text:span><text:span text:style-name="T4822"><text:s/></text:span><text:span text:style-name="T4823">a</text:span><text:span text:style-name="T4824">pó</text:span><text:span text:style-name="T4825">s</text:span><text:span text:style-name="T4826"><text:s/></text:span><text:span text:style-name="T4827">i</text:span><text:span text:style-name="T4828">n</text:span><text:span text:style-name="T4829">f</text:span><text:span text:style-name="T4830">o</text:span><text:span text:style-name="T4831">r</text:span><text:span text:style-name="T4832">m</text:span><text:span text:style-name="T4833">açã</text:span><text:span text:style-name="T4834">o</text:span><text:span text:style-name="T4835"><text:s/></text:span><text:span text:style-name="T4836">s</text:span><text:span text:style-name="T4837">ob</text:span><text:span text:style-name="T4838">r</text:span><text:span text:style-name="T4839">e</text:span><text:span text:style-name="T4840"><text:s/></text:span><text:span text:style-name="T4841">o</text:span><text:span text:style-name="T4842"><text:s/></text:span><text:span text:style-name="T4843">c</text:span><text:span text:style-name="T4844">u</text:span><text:span text:style-name="T4845">m</text:span><text:span text:style-name="T4846">p</text:span><text:span text:style-name="T4847">r</text:span><text:span text:style-name="T4848">i</text:span><text:span text:style-name="T4849">m</text:span><text:span text:style-name="T4850">e</text:span><text:span text:style-name="T4851">n</text:span><text:span text:style-name="T4852">t</text:span><text:span text:style-name="T4853">o</text:span><text:span text:style-name="T4854"><text:s/></text:span><text:span text:style-name="T4855">d</text:span><text:span text:style-name="T4856">a</text:span><text:span text:style-name="T4857">s<text:s/></text:span><text:span text:style-name="T4858">f</text:span><text:span text:style-name="T4859">o</text:span><text:span text:style-name="T4860">r</text:span><text:span text:style-name="T4861">m</text:span><text:span text:style-name="T4862">a</text:span><text:span text:style-name="T4863">l</text:span><text:span text:style-name="T4864">i</text:span><text:span text:style-name="T4865">d</text:span><text:span text:style-name="T4866">a</text:span><text:span text:style-name="T4867">d</text:span><text:span text:style-name="T4868">e</text:span><text:span text:style-name="T4869">s</text:span><text:span text:style-name="T4870"><text:s/></text:span><text:span text:style-name="T4871">l</text:span><text:span text:style-name="T4872">e</text:span><text:span text:style-name="T4873">g</text:span><text:span text:style-name="T4874">a</text:span><text:span text:style-name="T4875">i</text:span><text:span text:style-name="T4876">s</text:span><text:span text:style-name="T4877"><text:s/></text:span><text:span text:style-name="T4878">qu</text:span><text:span text:style-name="T4879">a</text:span><text:span text:style-name="T4880">n</text:span><text:span text:style-name="T4881">t</text:span><text:span text:style-name="T4882">o</text:span><text:span text:style-name="T4883"><text:s/></text:span><text:span text:style-name="T4884">à</text:span><text:span text:style-name="T4885"><text:s/></text:span><text:span text:style-name="T4886">no</text:span><text:span text:style-name="T4887">t</text:span><text:span text:style-name="T4888">i</text:span><text:span text:style-name="T4889">f</text:span><text:span text:style-name="T4890">i</text:span><text:span text:style-name="T4891">c</text:span><text:span text:style-name="T4892">a</text:span><text:span text:style-name="T4893">ç</text:span><text:span text:style-name="T4894">ã</text:span><text:span text:style-name="T4895">o</text:span><text:span text:style-name="T4896"><text:s/></text:span><text:span text:style-name="T4897">a</text:span><text:span text:style-name="T4898">o</text:span><text:span text:style-name="T4899"><text:s/></text:span><text:span text:style-name="T4900">p</text:span><text:span text:style-name="T4901">r</text:span><text:span text:style-name="T4902">op</text:span><text:span text:style-name="T4903">r</text:span><text:span text:style-name="T4904">i</text:span><text:span text:style-name="T4905">e</text:span><text:span text:style-name="T4906">t</text:span><text:span text:style-name="T4907">á</text:span><text:span text:style-name="T4908">r</text:span><text:span text:style-name="T4909">i</text:span><text:span text:style-name="T4910">o</text:span><text:span text:style-name="T4911">,</text:span><text:span text:style-name="T4912"><text:s/></text:span><text:span text:style-name="T4913">s</text:span><text:span text:style-name="T4914">o</text:span><text:span text:style-name="T4915">b</text:span><text:span text:style-name="T4916">r</text:span><text:span text:style-name="T4917">e</text:span><text:span text:style-name="T4918"><text:s/></text:span><text:span text:style-name="T4919">o</text:span><text:span text:style-name="T4920"><text:s/></text:span><text:span text:style-name="T4921">t</text:span><text:span text:style-name="T4922">om</text:span><text:span text:style-name="T4923">b</text:span><text:span text:style-name="T4924">a</text:span><text:span text:style-name="T4925">m</text:span><text:span text:style-name="T4926">e</text:span><text:span text:style-name="T4927">n</text:span><text:span text:style-name="T4928">t</text:span><text:span text:style-name="T4929">o</text:span><text:span text:style-name="T4930"><text:s/></text:span><text:span text:style-name="T4931">d</text:span><text:span text:style-name="T4932">o</text:span><text:span text:style-name="T4933"><text:s/></text:span><text:span text:style-name="T4934">b</text:span><text:span text:style-name="T4935">e</text:span><text:span text:style-name="T4936">m</text:span><text:span text:style-name="T4937">.</text:span><text:span text:style-name="T4938"><text:s/></text:span><text:span text:style-name="T4939">Pro</text:span><text:span text:style-name="T4940">c</text:span><text:span text:style-name="T4941">esso</text:span><text:span text:style-name="T4942"><text:s/></text:span><text:span text:style-name="T4943">201</text:span><text:span text:style-name="T4944">1</text:span><text:span text:style-name="T4945">-</text:span></text:p>
      <text:p text:style-name="P4946"><text:span text:style-name="T4947">0.253.07</text:span><text:span text:style-name="T4948">5</text:span><text:span text:style-name="T4949">-</text:span><text:span text:style-name="T4950">8</text:span><text:span text:style-name="T4951"><text:s/></text:span><text:span text:style-name="T4952">-</text:span><text:span text:style-name="T4953"><text:s/></text:span><text:span text:style-name="T4954">K</text:span><text:span text:style-name="T4955">a</text:span><text:span text:style-name="T4956">l</text:span><text:span text:style-name="T4957">l</text:span><text:span text:style-name="T4958">a</text:span><text:span text:style-name="T4959">s</text:span><text:span text:style-name="T4960"><text:s/></text:span><text:span text:style-name="T4961">J</text:span><text:span text:style-name="T4962">a</text:span><text:span text:style-name="T4963">d</text:span><text:span text:style-name="T4964">e</text:span><text:span text:style-name="T4965"><text:s/></text:span><text:span text:style-name="T4966">E</text:span><text:span text:style-name="T4967">m</text:span><text:span text:style-name="T4968">p</text:span><text:span text:style-name="T4969">r</text:span><text:span text:style-name="T4970">e</text:span><text:span text:style-name="T4971">e</text:span><text:span text:style-name="T4972">n</text:span><text:span text:style-name="T4973">d</text:span><text:span text:style-name="T4974">i</text:span><text:span text:style-name="T4975">m</text:span><text:span text:style-name="T4976">e</text:span><text:span text:style-name="T4977">n</text:span><text:span text:style-name="T4978">t</text:span><text:span text:style-name="T4979">o</text:span><text:span text:style-name="T4980">s<text:s/></text:span><text:span text:style-name="T4981"><text:s/></text:span><text:span text:style-name="T4982">I</text:span><text:span text:style-name="T4983">m</text:span><text:span text:style-name="T4984">ob</text:span><text:span text:style-name="T4985">i</text:span><text:span text:style-name="T4986">l</text:span><text:span text:style-name="T4987">i</text:span><text:span text:style-name="T4988">á</text:span><text:span text:style-name="T4989">r</text:span><text:span text:style-name="T4990">i</text:span><text:span text:style-name="T4991">o</text:span><text:span text:style-name="T4992">s<text:s/></text:span><text:span text:style-name="T4993"><text:s/></text:span><text:span text:style-name="T4994">L</text:span><text:span text:style-name="T4995">t</text:span><text:span text:style-name="T4996">d</text:span><text:span text:style-name="T4997">a</text:span><text:span text:style-name="T4998"><text:s/></text:span><text:span text:style-name="T4999">-</text:span><text:span text:style-name="T5000"><text:s/></text:span><text:span text:style-name="T5001">P</text:span><text:span text:style-name="T5002">r</text:span><text:span text:style-name="T5003">o</text:span><text:span text:style-name="T5004">j</text:span><text:span text:style-name="T5005">e</text:span><text:span text:style-name="T5006">t</text:span><text:span text:style-name="T5007">o<text:s/></text:span><text:span text:style-name="T5008"><text:s/></text:span><text:span text:style-name="T5009">m</text:span><text:span text:style-name="T5010">o</text:span><text:span text:style-name="T5011">d</text:span><text:span text:style-name="T5012">i</text:span><text:span text:style-name="T5013">f</text:span><text:span text:style-name="T5014">i</text:span><text:span text:style-name="T5015">ca</text:span><text:span text:style-name="T5016">t</text:span><text:span text:style-name="T5017">i</text:span><text:span text:style-name="T5018">v</text:span><text:span text:style-name="T5019">o<text:s/></text:span><text:span text:style-name="T5020"><text:s/></text:span><text:span text:style-name="T5021">d</text:span><text:span text:style-name="T5022">e</text:span><text:span text:style-name="T5023"><text:s/></text:span><text:span text:style-name="T5024">r</text:span><text:span text:style-name="T5025">e</text:span><text:span text:style-name="T5026">f</text:span><text:span text:style-name="T5027">o</text:span><text:span text:style-name="T5028">r</text:span><text:span text:style-name="T5029">m</text:span><text:span text:style-name="T5030">a</text:span><text:span text:style-name="T5031"><text:s/></text:span><text:span text:style-name="T5032">c</text:span><text:span text:style-name="T5033">o</text:span><text:span text:style-name="T5034">m<text:s/></text:span><text:span text:style-name="T5035">a</text:span><text:span text:style-name="T5036">u</text:span><text:span text:style-name="T5037">m</text:span><text:span text:style-name="T5038">e</text:span><text:span text:style-name="T5039">n</text:span><text:span text:style-name="T5040">t</text:span><text:span text:style-name="T5041">o<text:s/></text:span><text:span text:style-name="T5042"><text:s/></text:span><text:span text:style-name="T5043">d</text:span><text:span text:style-name="T5044">e</text:span><text:span text:style-name="T5045"><text:s/></text:span><text:span text:style-name="T5046">á</text:span><text:span text:style-name="T5047">r</text:span><text:span text:style-name="T5048">e</text:span><text:span text:style-name="T5049">a</text:span><text:span text:style-name="T5050"><text:s/></text:span><text:span text:style-name="T5051">-</text:span><text:span text:style-name="T5052"><text:s/></text:span><text:span text:style-name="T5053">R</text:span><text:span text:style-name="T5054">u</text:span><text:span text:style-name="T5055">a</text:span><text:span text:style-name="T5056"><text:s/></text:span><text:span text:style-name="T5057">D</text:span><text:span text:style-name="T5058">u</text:span><text:span text:style-name="T5059">t</text:span><text:span text:style-name="T5060">r</text:span><text:span text:style-name="T5061">a</text:span><text:span text:style-name="T5062"><text:s/></text:span><text:span text:style-name="T5063">R</text:span><text:span text:style-name="T5064">o</text:span><text:span text:style-name="T5065">d</text:span><text:span text:style-name="T5066">r</text:span><text:span text:style-name="T5067">i</text:span><text:span text:style-name="T5068">g</text:span><text:span text:style-name="T5069">u</text:span><text:span text:style-name="T5070">e</text:span><text:span text:style-name="T5071">s</text:span><text:span text:style-name="T5072">,<text:s/></text:span><text:span text:style-name="T5073"><text:s/></text:span><text:span text:style-name="T5074">7</text:span><text:span text:style-name="T5075">7</text:span><text:span text:style-name="T5076"><text:s/></text:span><text:span text:style-name="T5077">–</text:span><text:span text:style-name="T5078"><text:s/></text:span><text:span text:style-name="T5079">L</text:span><text:span text:style-name="T5080">u</text:span><text:span text:style-name="T5081">z</text:span><text:span text:style-name="T5082"><text:s/></text:span><text:span text:style-name="T5083">–</text:span><text:span text:style-name="T5084"><text:s/></text:span><text:span text:style-name="T5085">R</text:span><text:span text:style-name="T5086">e</text:span><text:span text:style-name="T5087">l</text:span><text:span text:style-name="T5088">a</text:span><text:span text:style-name="T5089">t</text:span><text:span text:style-name="T5090">o</text:span><text:span text:style-name="T5091">r</text:span><text:span text:style-name="T5092">a</text:span><text:span text:style-name="T5093">:<text:s/></text:span><text:span text:style-name="T5094"><text:s/></text:span><text:span text:style-name="T5095">C</text:span><text:span text:style-name="T5096">o</text:span><text:span text:style-name="T5097">n</text:span><text:span text:style-name="T5098">s</text:span><text:span text:style-name="T5099">e</text:span><text:span text:style-name="T5100">l</text:span><text:span text:style-name="T5101">h</text:span><text:span text:style-name="T5102">e</text:span><text:span text:style-name="T5103">i</text:span><text:span text:style-name="T5104">r</text:span><text:span text:style-name="T5105">a<text:s/></text:span><text:span text:style-name="T5106"><text:s/></text:span><text:span text:style-name="T5107">N</text:span><text:span text:style-name="T5108">a</text:span><text:span text:style-name="T5109">d</text:span><text:span text:style-name="T5110">i</text:span><text:span text:style-name="T5111">a</text:span><text:span text:style-name="T5112">. <text:s/></text:span><text:span text:style-name="T5113">P</text:span><text:span text:style-name="T5114">o</text:span><text:span text:style-name="T5115">r<text:s/></text:span><text:span text:style-name="T5116"><text:s/></text:span><text:span text:style-name="T5117">s</text:span><text:span text:style-name="T5118">o</text:span><text:span text:style-name="T5119">l</text:span><text:span text:style-name="T5120">i</text:span><text:span text:style-name="T5121">c</text:span><text:span text:style-name="T5122">i</text:span><text:span text:style-name="T5123">t</text:span><text:span text:style-name="T5124">açã</text:span><text:span text:style-name="T5125">o<text:s/></text:span><text:span text:style-name="T5126"><text:s/></text:span><text:span text:style-name="T5127">d</text:span><text:span text:style-name="T5128">o<text:s/></text:span><text:span text:style-name="T5129">C</text:span><text:span text:style-name="T5130">o</text:span><text:span text:style-name="T5131">n</text:span><text:span text:style-name="T5132">s</text:span><text:span text:style-name="T5133">e</text:span><text:span text:style-name="T5134">l</text:span><text:span text:style-name="T5135">h</text:span><text:span text:style-name="T5136">e</text:span><text:span text:style-name="T5137">i</text:span><text:span text:style-name="T5138">r</text:span><text:span text:style-name="T5139">o</text:span><text:span text:style-name="T5140"><text:s/></text:span><text:span text:style-name="T5141">C</text:span><text:span text:style-name="T5142">a</text:span><text:span text:style-name="T5143">r</text:span><text:span text:style-name="T5144">l</text:span><text:span text:style-name="T5145">o</text:span><text:span text:style-name="T5146">s</text:span><text:span text:style-name="T5147"><text:s/></text:span><text:span text:style-name="T5148">E</text:span><text:span text:style-name="T5149">d</text:span><text:span text:style-name="T5150">u</text:span><text:span text:style-name="T5151">a</text:span><text:span text:style-name="T5152">r</text:span><text:span text:style-name="T5153">d</text:span><text:span text:style-name="T5154">o</text:span><text:span text:style-name="T5155">,</text:span><text:span text:style-name="T5156"><text:s/></text:span><text:span text:style-name="T5157">qu</text:span><text:span text:style-name="T5158">e</text:span><text:span text:style-name="T5159"><text:s/></text:span><text:span text:style-name="T5160">s</text:span><text:span text:style-name="T5161">o</text:span><text:span text:style-name="T5162">l</text:span><text:span text:style-name="T5163">i</text:span><text:span text:style-name="T5164">c</text:span><text:span text:style-name="T5165">i</text:span><text:span text:style-name="T5166">t</text:span><text:span text:style-name="T5167">o</text:span><text:span text:style-name="T5168">u</text:span><text:span text:style-name="T5169"><text:s/></text:span><text:span text:style-name="T5170">v</text:span><text:span text:style-name="T5171">i</text:span><text:span text:style-name="T5172">s</text:span><text:span text:style-name="T5173">t</text:span><text:span text:style-name="T5174">a</text:span><text:span text:style-name="T5175"><text:s/></text:span><text:span text:style-name="T5176">a</text:span><text:span text:style-name="T5177">o</text:span><text:span text:style-name="T5178">s</text:span><text:span text:style-name="T5179"><text:s/></text:span><text:span text:style-name="T5180">a</text:span><text:span text:style-name="T5181">u</text:span><text:span text:style-name="T5182">t</text:span><text:span text:style-name="T5183">o</text:span><text:span text:style-name="T5184">s</text:span><text:span text:style-name="T5185"><text:s/></text:span><text:span text:style-name="T5186">e</text:span><text:span text:style-name="T5187">m</text:span><text:span text:style-name="T5188"><text:s/></text:span><text:span text:style-name="T5189">r</text:span><text:span text:style-name="T5190">e</text:span><text:span text:style-name="T5191">u</text:span><text:span text:style-name="T5192">n</text:span><text:span text:style-name="T5193">i</text:span><text:span text:style-name="T5194">ã</text:span><text:span text:style-name="T5195">o</text:span><text:span text:style-name="T5196"><text:s/></text:span><text:span text:style-name="T5197">a</text:span><text:span text:style-name="T5198">n</text:span><text:span text:style-name="T5199">t</text:span><text:span text:style-name="T5200">e</text:span><text:span text:style-name="T5201">r</text:span><text:span text:style-name="T5202">i</text:span><text:span text:style-name="T5203">o</text:span><text:span text:style-name="T5204">r</text:span><text:span text:style-name="T5205">,</text:span><text:span text:style-name="T5206"><text:s/></text:span><text:span text:style-name="T5207">o</text:span><text:span text:style-name="T5208"><text:s/></text:span><text:span text:style-name="T5209">p</text:span><text:span text:style-name="T5210">r</text:span><text:span text:style-name="T5211">o</text:span><text:span text:style-name="T5212">c</text:span><text:span text:style-name="T5213">e</text:span><text:span text:style-name="T5214">s</text:span><text:span text:style-name="T5215">s</text:span><text:span text:style-name="T5216">o</text:span><text:span text:style-name="T5217"><text:s/></text:span><text:span text:style-name="T5218">s</text:span><text:span text:style-name="T5219">e</text:span><text:span text:style-name="T5220">r</text:span><text:span text:style-name="T5221">á</text:span><text:span text:style-name="T5222"><text:s/></text:span><text:span text:style-name="T5223">d</text:span><text:span text:style-name="T5224">e</text:span><text:span text:style-name="T5225">l</text:span><text:span text:style-name="T5226">i</text:span><text:span text:style-name="T5227">b</text:span><text:span text:style-name="T5228">e</text:span><text:span text:style-name="T5229">r</text:span><text:span text:style-name="T5230">a</text:span><text:span text:style-name="T5231">d</text:span><text:span text:style-name="T5232">o<text:s/></text:span><text:span text:style-name="T5233">e</text:span><text:span text:style-name="T5234">m</text:span><text:span text:style-name="T5235"><text:s/></text:span><text:span text:style-name="T5236">p</text:span><text:span text:style-name="T5237">r</text:span><text:span text:style-name="T5238">ó</text:span><text:span text:style-name="T5239">x</text:span><text:span text:style-name="T5240">i</text:span><text:span text:style-name="T5241">m</text:span><text:span text:style-name="T5242">a</text:span><text:span text:style-name="T5243"><text:s/></text:span><text:span text:style-name="T5244">r</text:span><text:span text:style-name="T5245">e</text:span><text:span text:style-name="T5246">u</text:span><text:span text:style-name="T5247">n</text:span><text:span text:style-name="T5248">i</text:span><text:span text:style-name="T5249">ã</text:span><text:span text:style-name="T5250">o</text:span><text:span text:style-name="T5251">.</text:span><text:span text:style-name="T5252"><text:s/></text:span><text:span text:style-name="T5253"><text:s/></text:span><text:span text:style-name="T5254">3.3.</text:span><text:span text:style-name="T5255"><text:s/></text:span><text:span text:style-name="T5256">P</text:span><text:span text:style-name="T5257">r</text:span><text:span text:style-name="T5258">o</text:span><text:span text:style-name="T5259">c</text:span><text:span text:style-name="T5260">e</text:span><text:span text:style-name="T5261">ss</text:span><text:span text:style-name="T5262">o</text:span><text:span text:style-name="T5263">s</text:span><text:span text:style-name="T5264"><text:s/></text:span><text:span text:style-name="T5265">p</text:span><text:span text:style-name="T5266">a</text:span><text:span text:style-name="T5267">u</text:span><text:span text:style-name="T5268">t</text:span><text:span text:style-name="T5269"><text:s/></text:span><text:span text:style-name="T5270">a</text:span><text:span text:style-name="T5271">d</text:span><text:span text:style-name="T5272">o</text:span><text:span text:style-name="T5273">s</text:span><text:span text:style-name="T5274"><text:s/></text:span><text:span text:style-name="T5275">p</text:span><text:span text:style-name="T5276">a</text:span><text:span text:style-name="T5277">r</text:span><text:span text:style-name="T5278">a</text:span><text:span text:style-name="T5279"><text:s/></text:span><text:span text:style-name="T5280">a</text:span><text:span text:style-name="T5281"><text:s/></text:span><text:span text:style-name="T5282">5</text:span><text:span text:style-name="T5283">3</text:span><text:span text:style-name="T5284">2</text:span><text:span text:style-name="T5285">ª</text:span><text:span text:style-name="T5286"><text:s/></text:span><text:span text:style-name="T5287">R</text:span><text:span text:style-name="T5288">e</text:span><text:span text:style-name="T5289">u</text:span><text:span text:style-name="T5290">n</text:span><text:span text:style-name="T5291">i</text:span><text:span text:style-name="T5292">ã</text:span><text:span text:style-name="T5293">o</text:span><text:span text:style-name="T5294"><text:s/></text:span><text:span text:style-name="T5295">O</text:span><text:span text:style-name="T5296">r</text:span><text:span text:style-name="T5297">d</text:span><text:span text:style-name="T5298">i</text:span><text:span text:style-name="T5299">n</text:span><text:span text:style-name="T5300">á</text:span><text:span text:style-name="T5301">r</text:span><text:span text:style-name="T5302">i</text:span><text:span text:style-name="T5303">a</text:span><text:span text:style-name="T5304"><text:s/></text:span><text:span text:style-name="T5305">–</text:span><text:span text:style-name="T5306"><text:s/></text:span><text:span text:style-name="T5307">R</text:span><text:span text:style-name="T5308">e</text:span><text:span text:style-name="T5309">l</text:span><text:span text:style-name="T5310">a</text:span><text:span text:style-name="T5311">t</text:span><text:span text:style-name="T5312"><text:s/></text:span><text:span text:style-name="T5313">i</text:span><text:span text:style-name="T5314">v</text:span><text:span text:style-name="T5315">o</text:span><text:span text:style-name="T5316">s</text:span><text:span text:style-name="T5317"><text:s/></text:span><text:span text:style-name="T5318">à</text:span><text:span text:style-name="T5319"><text:s/></text:span><text:span text:style-name="T5320">t</text:span><text:span text:style-name="T5321"><text:s/></text:span><text:span text:style-name="T5322">o</text:span><text:span text:style-name="T5323">m</text:span><text:span text:style-name="T5324">b</text:span><text:span text:style-name="T5325">a</text:span><text:span text:style-name="T5326">m</text:span><text:span text:style-name="T5327">e</text:span><text:span text:style-name="T5328">n</text:span><text:span text:style-name="T5329">t</text:span><text:span text:style-name="T5330"><text:s/></text:span><text:span text:style-name="T5331">o</text:span><text:span text:style-name="T5332">s</text:span><text:span text:style-name="T5333">:</text:span><text:span text:style-name="T5334"><text:s/></text:span><text:span text:style-name="T5335">Processo</text:span><text:span text:style-name="T5336"><text:s/></text:span><text:span text:style-name="T5337">2007</text:span><text:span text:style-name="T5338">-</text:span><text:span text:style-name="T5339">0.011.776</text:span><text:span text:style-name="T5340">-</text:span><text:span text:style-name="T5341">4</text:span><text:span text:style-name="T5342"><text:s/></text:span><text:span text:style-name="T5343">–</text:span><text:span text:style-name="T5344"><text:s/></text:span><text:span text:style-name="T5345">CONPRESP</text:span><text:span text:style-name="T5346"><text:s/></text:span><text:span text:style-name="T5347">-</text:span><text:span text:style-name="T5348"><text:s/></text:span><text:span text:style-name="T5349">R</text:span><text:span text:style-name="T5350">e</text:span><text:span text:style-name="T5351">v</text:span><text:span text:style-name="T5352">i</text:span><text:span text:style-name="T5353">s</text:span><text:span text:style-name="T5354">ã</text:span><text:span text:style-name="T5355">o</text:span><text:span text:style-name="T5356"><text:s/></text:span><text:span text:style-name="T5357">do</text:span><text:span text:style-name="T5358">s</text:span><text:span text:style-name="T5359"><text:s/></text:span><text:span text:style-name="T5360">t</text:span><text:span text:style-name="T5361">e</text:span><text:span text:style-name="T5362">r</text:span><text:span text:style-name="T5363">m</text:span><text:span text:style-name="T5364">o</text:span><text:span text:style-name="T5365">s</text:span><text:span text:style-name="T5366"><text:s/></text:span><text:span text:style-name="T5367">d</text:span><text:span text:style-name="T5368">a</text:span><text:span text:style-name="T5369"><text:s/></text:span><text:span text:style-name="T5370">R</text:span><text:span text:style-name="T5371">e</text:span><text:span text:style-name="T5372">s</text:span><text:span text:style-name="T5373">o</text:span><text:span text:style-name="T5374">l</text:span><text:span text:style-name="T5375">u</text:span><text:span text:style-name="T5376">çã</text:span><text:span text:style-name="T5377">o</text:span><text:span text:style-name="T5378"><text:s/></text:span><text:span text:style-name="T5379">06</text:span><text:span text:style-name="T5380">/</text:span><text:span text:style-name="T5381"><text:s/></text:span><text:span text:style-name="T5382">C</text:span><text:span text:style-name="T5383">O</text:span><text:span text:style-name="T5384">N</text:span><text:span text:style-name="T5385">P</text:span><text:span text:style-name="T5386">R</text:span><text:span text:style-name="T5387">E</text:span><text:span text:style-name="T5388">S</text:span><text:span text:style-name="T5389">P</text:span><text:span text:style-name="T5390">/</text:span><text:span text:style-name="T5391"><text:s/></text:span><text:span text:style-name="T5392">1</text:span><text:span text:style-name="T5393">9</text:span><text:span text:style-name="T5394">9</text:span><text:span text:style-name="T5395">7</text:span><text:span text:style-name="T5396">,</text:span><text:span text:style-name="T5397"><text:s/></text:span><text:span text:style-name="T5398">r</text:span><text:span text:style-name="T5399">e</text:span><text:span text:style-name="T5400">f</text:span><text:span text:style-name="T5401">e</text:span><text:span text:style-name="T5402">r</text:span><text:span text:style-name="T5403">e</text:span><text:span text:style-name="T5404">n</text:span><text:span text:style-name="T5405">t</text:span><text:span text:style-name="T5406">e<text:s/></text:span><text:span text:style-name="T5407">a</text:span><text:span text:style-name="T5408">o</text:span><text:span text:style-name="T5409"><text:s/></text:span><text:span text:style-name="T5410">t</text:span><text:span text:style-name="T5411">o</text:span><text:span text:style-name="T5412">m</text:span><text:span text:style-name="T5413">b</text:span><text:span text:style-name="T5414">a</text:span><text:span text:style-name="T5415">m</text:span><text:span text:style-name="T5416">e</text:span><text:span text:style-name="T5417">n</text:span><text:span text:style-name="T5418">t</text:span><text:span text:style-name="T5419">o<text:s/></text:span><text:span text:style-name="T5420"><text:s/></text:span><text:span text:style-name="T5421">d</text:span><text:span text:style-name="T5422">o</text:span><text:span text:style-name="T5423"><text:s/></text:span><text:span text:style-name="T5424">P</text:span><text:span text:style-name="T5425">a</text:span><text:span text:style-name="T5426">r</text:span><text:span text:style-name="T5427">qu</text:span><text:span text:style-name="T5428">e</text:span><text:span text:style-name="T5429"><text:s/></text:span><text:span text:style-name="T5430">Ib</text:span><text:span text:style-name="T5431">i</text:span><text:span text:style-name="T5432">r</text:span><text:span text:style-name="T5433">a</text:span><text:span text:style-name="T5434">p</text:span><text:span text:style-name="T5435">u</text:span><text:span text:style-name="T5436">e</text:span><text:span text:style-name="T5437">r</text:span><text:span text:style-name="T5438">a</text:span><text:span text:style-name="T5439"><text:s/></text:span><text:span text:style-name="T5440">e</text:span><text:span text:style-name="T5441"><text:s/></text:span><text:span text:style-name="T5442">á</text:span><text:span text:style-name="T5443">r</text:span><text:span text:style-name="T5444">e</text:span><text:span text:style-name="T5445">a</text:span><text:span text:style-name="T5446">s</text:span><text:span text:style-name="T5447"><text:s/></text:span><text:span text:style-name="T5448">r</text:span><text:span text:style-name="T5449">e</text:span><text:span text:style-name="T5450">s</text:span><text:span text:style-name="T5451">i</text:span><text:span text:style-name="T5452">d</text:span><text:span text:style-name="T5453">e</text:span><text:span text:style-name="T5454">n</text:span><text:span text:style-name="T5455">c</text:span><text:span text:style-name="T5456">i</text:span><text:span text:style-name="T5457">a</text:span><text:span text:style-name="T5458">i</text:span><text:span text:style-name="T5459">s</text:span><text:span text:style-name="T5460"><text:s/></text:span><text:span text:style-name="T5461">a</text:span><text:span text:style-name="T5462">d</text:span><text:span text:style-name="T5463">j</text:span><text:span text:style-name="T5464">ac</text:span><text:span text:style-name="T5465">e</text:span><text:span text:style-name="T5466">n</text:span><text:span text:style-name="T5467">t</text:span><text:span text:style-name="T5468">e</text:span><text:span text:style-name="T5469">s</text:span><text:span text:style-name="T5470"><text:s/></text:span><text:span text:style-name="T5471">–</text:span><text:span text:style-name="T5472"><text:s/></text:span><text:span text:style-name="T5473">R</text:span><text:span text:style-name="T5474">e</text:span><text:span text:style-name="T5475">l</text:span><text:span text:style-name="T5476">a</text:span><text:span text:style-name="T5477">t</text:span><text:span text:style-name="T5478">o</text:span><text:span text:style-name="T5479">r</text:span><text:span text:style-name="T5480">: <text:s/></text:span><text:span text:style-name="T5481">C</text:span><text:span text:style-name="T5482">o</text:span><text:span text:style-name="T5483">n</text:span><text:span text:style-name="T5484">s</text:span><text:span text:style-name="T5485">e</text:span><text:span text:style-name="T5486">l</text:span><text:span text:style-name="T5487">h</text:span><text:span text:style-name="T5488">e</text:span><text:span text:style-name="T5489">i</text:span><text:span text:style-name="T5490">r</text:span><text:span text:style-name="T5491">o<text:s/></text:span><text:span text:style-name="T5492"><text:s/></text:span><text:span text:style-name="T5493">R</text:span><text:span text:style-name="T5494">i</text:span><text:span text:style-name="T5495">ca</text:span><text:span text:style-name="T5496">r</text:span><text:span text:style-name="T5497">d</text:span><text:span text:style-name="T5498">o</text:span><text:span text:style-name="T5499">.<text:s/></text:span><text:span text:style-name="T5500">D</text:span><text:span text:style-name="T5501">e</text:span><text:span text:style-name="T5502">v</text:span><text:span text:style-name="T5503">i</text:span><text:span text:style-name="T5504">d</text:span><text:span text:style-name="T5505">o<text:s/></text:span><text:span text:style-name="T5506"><text:s/></text:span><text:span text:style-name="T5507">à</text:span><text:span text:style-name="T5508"><text:s/></text:span><text:span text:style-name="T5509">a</text:span><text:span text:style-name="T5510">u</text:span><text:span text:style-name="T5511">s</text:span><text:span text:style-name="T5512">ê</text:span><text:span text:style-name="T5513">n</text:span><text:span text:style-name="T5514">c</text:span><text:span text:style-name="T5515">i</text:span><text:span text:style-name="T5516">a<text:s/></text:span><text:span text:style-name="T5517"><text:s/></text:span><text:span text:style-name="T5518">d</text:span><text:span text:style-name="T5519">o</text:span><text:span text:style-name="T5520"><text:s/></text:span><text:span text:style-name="T5521">C</text:span><text:span text:style-name="T5522">on</text:span><text:span text:style-name="T5523">s</text:span><text:span text:style-name="T5524">e</text:span><text:span text:style-name="T5525">l</text:span><text:span text:style-name="T5526">h</text:span><text:span text:style-name="T5527">e</text:span><text:span text:style-name="T5528">i</text:span><text:span text:style-name="T5529">r</text:span><text:span text:style-name="T5530">o</text:span><text:span text:style-name="T5531">,<text:s/></text:span><text:span text:style-name="T5532"><text:s/></text:span><text:span text:style-name="T5533">o</text:span><text:span text:style-name="T5534"><text:s/></text:span><text:span text:style-name="T5535">p</text:span><text:span text:style-name="T5536">r</text:span><text:span text:style-name="T5537">o</text:span><text:span text:style-name="T5538">c</text:span><text:span text:style-name="T5539">e</text:span><text:span text:style-name="T5540">s</text:span><text:span text:style-name="T5541">s</text:span><text:span text:style-name="T5542">o<text:s/></text:span><text:span text:style-name="T5543"><text:s/></text:span><text:span text:style-name="T5544">s</text:span><text:span text:style-name="T5545">e</text:span><text:span text:style-name="T5546">r</text:span><text:span text:style-name="T5547">á</text:span><text:span text:style-name="T5548"><text:s/></text:span><text:span text:style-name="T5549">d</text:span><text:span text:style-name="T5550">e</text:span><text:span text:style-name="T5551">l</text:span><text:span text:style-name="T5552">i</text:span><text:span text:style-name="T5553">b</text:span><text:span text:style-name="T5554">e</text:span><text:span text:style-name="T5555">r</text:span><text:span text:style-name="T5556">a</text:span><text:span text:style-name="T5557">d</text:span><text:span text:style-name="T5558">o<text:s/></text:span><text:span text:style-name="T5559"><text:s/></text:span><text:span text:style-name="T5560">e</text:span><text:span text:style-name="T5561">m</text:span><text:span text:style-name="T5562"><text:s/></text:span><text:span text:style-name="T5563">p</text:span><text:span text:style-name="T5564">r</text:span><text:span text:style-name="T5565">ó</text:span><text:span text:style-name="T5566">x</text:span><text:span text:style-name="T5567">i</text:span><text:span text:style-name="T5568">m</text:span><text:span text:style-name="T5569">a<text:s/></text:span><text:span text:style-name="T5570"><text:s/></text:span><text:span text:style-name="T5571">r</text:span><text:span text:style-name="T5572">e</text:span><text:span text:style-name="T5573">un</text:span><text:span text:style-name="T5574">i</text:span><text:span text:style-name="T5575">ã</text:span><text:span text:style-name="T5576">o</text:span><text:span text:style-name="T5577">.<text:s/></text:span><text:span text:style-name="T5578"><text:s/></text:span><text:span text:style-name="T5579">3.4.</text:span><text:span text:style-name="T5580"><text:s/></text:span><text:span text:style-name="T5581">Processos</text:span><text:span text:style-name="T5582"><text:s/></text:span><text:span text:style-name="T5583">p</text:span><text:span text:style-name="T5584">a</text:span><text:span text:style-name="T5585">u</text:span><text:span text:style-name="T5586">t</text:span><text:span text:style-name="T5587"><text:s/></text:span><text:span text:style-name="T5588">a</text:span><text:span text:style-name="T5589">d</text:span><text:span text:style-name="T5590">o</text:span><text:span text:style-name="T5591">s</text:span><text:span text:style-name="T5592"><text:s/></text:span><text:span text:style-name="T5593">p</text:span><text:span text:style-name="T5594">a</text:span><text:span text:style-name="T5595">r</text:span><text:span text:style-name="T5596">a</text:span><text:span text:style-name="T5597"><text:s/></text:span><text:span text:style-name="T5598">a</text:span><text:span text:style-name="T5599"><text:s/></text:span><text:span text:style-name="T5600">53</text:span><text:span text:style-name="T5601">2</text:span><text:span text:style-name="T5602">ª</text:span><text:span text:style-name="T5603"><text:s/></text:span><text:span text:style-name="T5604">R</text:span><text:span text:style-name="T5605">e</text:span><text:span text:style-name="T5606">u</text:span><text:span text:style-name="T5607">n</text:span><text:span text:style-name="T5608">i</text:span><text:span text:style-name="T5609">ã</text:span><text:span text:style-name="T5610">o</text:span><text:span text:style-name="T5611"><text:s/></text:span><text:span text:style-name="T5612">O</text:span><text:span text:style-name="T5613">r</text:span><text:span text:style-name="T5614">d</text:span><text:span text:style-name="T5615">i</text:span><text:span text:style-name="T5616">n</text:span><text:span text:style-name="T5617">á</text:span><text:span text:style-name="T5618">r</text:span><text:span text:style-name="T5619">i</text:span><text:span text:style-name="T5620">a</text:span><text:span text:style-name="T5621"><text:s/></text:span><text:span text:style-name="T5622">–</text:span><text:span text:style-name="T5623"><text:s/></text:span><text:span text:style-name="T5624">R</text:span><text:span text:style-name="T5625">e</text:span><text:span text:style-name="T5626">l</text:span><text:span text:style-name="T5627">a</text:span><text:span text:style-name="T5628">t</text:span><text:span text:style-name="T5629"><text:s/></text:span><text:span text:style-name="T5630">i</text:span><text:span text:style-name="T5631">v</text:span><text:span text:style-name="T5632">o</text:span><text:span text:style-name="T5633">s</text:span><text:span text:style-name="T5634"><text:s/></text:span><text:span text:style-name="T5635">à</text:span><text:span text:style-name="T5636"><text:s/></text:span><text:span text:style-name="T5637">a</text:span><text:span text:style-name="T5638">p</text:span><text:span text:style-name="T5639">r</text:span><text:span text:style-name="T5640">o</text:span><text:span text:style-name="T5641">v</text:span><text:span text:style-name="T5642">a</text:span><text:span text:style-name="T5643">ç</text:span><text:span text:style-name="T5644">ã</text:span><text:span text:style-name="T5645">o</text:span><text:span text:style-name="T5646"><text:s/></text:span><text:span text:style-name="T5647">d</text:span><text:span text:style-name="T5648">e</text:span><text:span text:style-name="T5649"><text:s/></text:span><text:span text:style-name="T5650">p</text:span><text:span text:style-name="T5651">r</text:span><text:span text:style-name="T5652">o</text:span><text:span text:style-name="T5653">j</text:span><text:span text:style-name="T5654">e</text:span><text:span text:style-name="T5655">t</text:span><text:span text:style-name="T5656"><text:s/></text:span><text:span text:style-name="T5657">o</text:span><text:span text:style-name="T5658">s</text:span><text:span text:style-name="T5659"><text:s/></text:span><text:span text:style-name="T5660">d</text:span><text:span text:style-name="T5661">e</text:span><text:span text:style-name="T5662"><text:s/></text:span><text:span text:style-name="T5663">i</text:span><text:span text:style-name="T5664">n</text:span><text:span text:style-name="T5665">t</text:span><text:span text:style-name="T5666"><text:s/></text:span><text:span text:style-name="T5667">e</text:span><text:span text:style-name="T5668">r</text:span><text:span text:style-name="T5669">v</text:span><text:span text:style-name="T5670">e</text:span><text:span text:style-name="T5671">n</text:span><text:span text:style-name="T5672">ç</text:span><text:span text:style-name="T5673">ã</text:span><text:span text:style-name="T5674">o</text:span><text:span text:style-name="T5675"><text:s/></text:span><text:span text:style-name="T5676">e</text:span><text:span text:style-name="T5677">m</text:span><text:span text:style-name="T5678"><text:s/></text:span><text:span text:style-name="T5679">b</text:span><text:span text:style-name="T5680">e</text:span><text:span text:style-name="T5681">n</text:span><text:span text:style-name="T5682">s</text:span><text:span text:style-name="T5683"><text:s/></text:span><text:span text:style-name="T5684">protegidos:</text:span><text:span text:style-name="T5685"><text:s/></text:span><text:span text:style-name="T5686"><text:s/></text:span><text:span text:style-name="T5687">Processo</text:span><text:span text:style-name="T5688"><text:s/></text:span><text:span text:style-name="T5689">200</text:span><text:span text:style-name="T5690">9</text:span><text:span text:style-name="T5691">-</text:span><text:span text:style-name="T5692">0.206.94</text:span><text:span text:style-name="T5693">2</text:span><text:span text:style-name="T5694">-</text:span><text:span text:style-name="T5695">6</text:span><text:span text:style-name="T5696"><text:s/></text:span><text:span text:style-name="T5697">-</text:span><text:span text:style-name="T5698"><text:s/></text:span><text:span text:style-name="T5699">R</text:span><text:span text:style-name="T5700">o</text:span><text:span text:style-name="T5701">b</text:span><text:span text:style-name="T5702">i</text:span><text:span text:style-name="T5703">n</text:span><text:span text:style-name="T5704">s</text:span><text:span text:style-name="T5705">o</text:span><text:span text:style-name="T5706">n</text:span><text:span text:style-name="T5707"><text:s/></text:span><text:span text:style-name="T5708">R</text:span><text:span text:style-name="T5709">o</text:span><text:span text:style-name="T5710">m</text:span><text:span text:style-name="T5711">a</text:span><text:span text:style-name="T5712">n</text:span><text:span text:style-name="T5713">c</text:span><text:span text:style-name="T5714">i</text:span><text:span text:style-name="T5715">n</text:span><text:span text:style-name="T5716">i</text:span><text:span text:style-name="T5717"><text:s/></text:span><text:span text:style-name="T5718">-</text:span><text:span text:style-name="T5719"><text:s/></text:span><text:span text:style-name="T5720">R</text:span><text:span text:style-name="T5721">e</text:span><text:span text:style-name="T5722">c</text:span><text:span text:style-name="T5723">o</text:span><text:span text:style-name="T5724">n</text:span><text:span text:style-name="T5725">s</text:span><text:span text:style-name="T5726">i</text:span><text:span text:style-name="T5727">d</text:span><text:span text:style-name="T5728">e</text:span><text:span text:style-name="T5729">r</text:span><text:span text:style-name="T5730">açã</text:span><text:span text:style-name="T5731">o</text:span><text:span text:style-name="T5732"><text:s/></text:span><text:span text:style-name="T5733">d</text:span><text:span text:style-name="T5734">e</text:span><text:span text:style-name="T5735"><text:s/></text:span><text:span text:style-name="T5736">d</text:span><text:span text:style-name="T5737">e</text:span><text:span text:style-name="T5738">s</text:span><text:span text:style-name="T5739">p</text:span><text:span text:style-name="T5740">ac</text:span><text:span text:style-name="T5741">h</text:span><text:span text:style-name="T5742">o</text:span><text:span text:style-name="T5743"><text:s/></text:span><text:span text:style-name="T5744">d</text:span><text:span text:style-name="T5745">o</text:span><text:span text:style-name="T5746"><text:s/></text:span><text:span text:style-name="T5747">p</text:span><text:span text:style-name="T5748">e</text:span><text:span text:style-name="T5749">d</text:span><text:span text:style-name="T5750">i</text:span><text:span text:style-name="T5751">d</text:span><text:span text:style-name="T5752">o</text:span><text:span text:style-name="T5753"><text:s/></text:span><text:span text:style-name="T5754">d</text:span><text:span text:style-name="T5755">e<text:s/></text:span><text:span text:style-name="T5756">r</text:span><text:span text:style-name="T5757">e</text:span><text:span text:style-name="T5758">f</text:span><text:span text:style-name="T5759">o</text:span><text:span text:style-name="T5760">r</text:span><text:span text:style-name="T5761">m</text:span><text:span text:style-name="T5762">a</text:span><text:span text:style-name="T5763"><text:s/></text:span><text:span text:style-name="T5764">c</text:span><text:span text:style-name="T5765">o</text:span><text:span text:style-name="T5766">m</text:span><text:span text:style-name="T5767"><text:s/></text:span><text:span text:style-name="T5768">ac</text:span><text:span text:style-name="T5769">r</text:span><text:span text:style-name="T5770">é</text:span><text:span text:style-name="T5771">s</text:span><text:span text:style-name="T5772">c</text:span><text:span text:style-name="T5773">i</text:span><text:span text:style-name="T5774">m</text:span><text:span text:style-name="T5775">o</text:span><text:span text:style-name="T5776"><text:s/></text:span><text:span text:style-name="T5777">d</text:span><text:span text:style-name="T5778">e</text:span><text:span text:style-name="T5779"><text:s/></text:span><text:span text:style-name="T5780">á</text:span><text:span text:style-name="T5781">r</text:span><text:span text:style-name="T5782">e</text:span><text:span text:style-name="T5783">a</text:span><text:span text:style-name="T5784"><text:s/></text:span><text:span text:style-name="T5785">-</text:span><text:span text:style-name="T5786"><text:s/></text:span><text:span text:style-name="T5787">R</text:span><text:span text:style-name="T5788">u</text:span><text:span text:style-name="T5789">a</text:span><text:span text:style-name="T5790"><text:s/></text:span><text:span text:style-name="T5791">P</text:span><text:span text:style-name="T5792">r</text:span><text:span text:style-name="T5793">o</text:span><text:span text:style-name="T5794">f</text:span><text:span text:style-name="T5795">e</text:span><text:span text:style-name="T5796">s</text:span><text:span text:style-name="T5797">s</text:span><text:span text:style-name="T5798">o</text:span><text:span text:style-name="T5799">r</text:span><text:span text:style-name="T5800"><text:s/></text:span><text:span text:style-name="T5801">E</text:span><text:span text:style-name="T5802">r</text:span><text:span text:style-name="T5803">n</text:span><text:span text:style-name="T5804">e</text:span><text:span text:style-name="T5805">s</text:span><text:span text:style-name="T5806">t</text:span><text:span text:style-name="T5807"><text:s/></text:span><text:span text:style-name="T5808">M</text:span><text:span text:style-name="T5809">a</text:span><text:span text:style-name="T5810">r</text:span><text:span text:style-name="T5811">c</text:span><text:span text:style-name="T5812">u</text:span><text:span text:style-name="T5813">s</text:span><text:span text:style-name="T5814">,</text:span><text:span text:style-name="T5815"><text:s/></text:span><text:span text:style-name="T5816">6</text:span><text:span text:style-name="T5817">5</text:span><text:span text:style-name="T5818"><text:s/></text:span><text:span text:style-name="T5819">–</text:span><text:span text:style-name="T5820"><text:s/></text:span><text:span text:style-name="T5821">C</text:span><text:span text:style-name="T5822">on</text:span><text:span text:style-name="T5823">s</text:span><text:span text:style-name="T5824">o</text:span><text:span text:style-name="T5825">l</text:span><text:span text:style-name="T5826">a</text:span><text:span text:style-name="T5827">ç</text:span><text:span text:style-name="T5828">ã</text:span><text:span text:style-name="T5829">o</text:span><text:span text:style-name="T5830"><text:s/></text:span><text:span text:style-name="T5831">–<text:s/></text:span><text:span text:style-name="T5832">R</text:span><text:span text:style-name="T5833">e</text:span><text:span text:style-name="T5834">l</text:span><text:span text:style-name="T5835">a</text:span><text:span text:style-name="T5836">t</text:span><text:span text:style-name="T5837">o</text:span><text:span text:style-name="T5838">r</text:span><text:span text:style-name="T5839">:</text:span><text:span text:style-name="T5840"><text:s/></text:span><text:span text:style-name="T5841">C</text:span><text:span text:style-name="T5842">o</text:span><text:span text:style-name="T5843">n</text:span><text:span text:style-name="T5844">s</text:span><text:span text:style-name="T5845">e</text:span><text:span text:style-name="T5846">l</text:span><text:span text:style-name="T5847">h</text:span><text:span text:style-name="T5848">e</text:span><text:span text:style-name="T5849">i</text:span><text:span text:style-name="T5850">r</text:span><text:span text:style-name="T5851">o<text:s/></text:span><text:span text:style-name="T5852">A</text:span><text:span text:style-name="T5853">d</text:span><text:span text:style-name="T5854">i</text:span><text:span text:style-name="T5855">l</text:span><text:span text:style-name="T5856">s</text:span><text:span text:style-name="T5857">on</text:span><text:span text:style-name="T5858">.</text:span><text:span text:style-name="T5859"><text:s/></text:span><text:span text:style-name="T5860">P</text:span><text:span text:style-name="T5861">o</text:span><text:span text:style-name="T5862">r</text:span><text:span text:style-name="T5863"><text:s/></text:span><text:span text:style-name="T5864">u</text:span><text:span text:style-name="T5865">n</text:span><text:span text:style-name="T5866">a</text:span><text:span text:style-name="T5867">n</text:span><text:span text:style-name="T5868">i</text:span><text:span text:style-name="T5869">m</text:span><text:span text:style-name="T5870">i</text:span><text:span text:style-name="T5871">d</text:span><text:span text:style-name="T5872">a</text:span><text:span text:style-name="T5873">d</text:span><text:span text:style-name="T5874">e</text:span><text:span text:style-name="T5875"><text:s/></text:span><text:span text:style-name="T5876">d</text:span><text:span text:style-name="T5877">e</text:span><text:span text:style-name="T5878"><text:s/></text:span><text:span text:style-name="T5879">v</text:span><text:span text:style-name="T5880">o</text:span><text:span text:style-name="T5881">t</text:span><text:span text:style-name="T5882">o</text:span><text:span text:style-name="T5883">s</text:span><text:span text:style-name="T5884"><text:s/></text:span><text:span text:style-name="T5885">do</text:span><text:span text:style-name="T5886">s</text:span><text:span text:style-name="T5887"><text:s/></text:span><text:span text:style-name="T5888">C</text:span><text:span text:style-name="T5889">o</text:span><text:span text:style-name="T5890">n</text:span><text:span text:style-name="T5891">s</text:span><text:span text:style-name="T5892">e</text:span><text:span text:style-name="T5893">l</text:span><text:span text:style-name="T5894">h</text:span><text:span text:style-name="T5895">e</text:span><text:span text:style-name="T5896">i</text:span><text:span text:style-name="T5897">r</text:span><text:span text:style-name="T5898">o</text:span><text:span text:style-name="T5899">s</text:span><text:span text:style-name="T5900"><text:s/></text:span><text:span text:style-name="T5901">p</text:span><text:span text:style-name="T5902">r</text:span><text:span text:style-name="T5903">e</text:span><text:span text:style-name="T5904">s</text:span><text:span text:style-name="T5905">e</text:span><text:span text:style-name="T5906">n</text:span><text:span text:style-name="T5907">t</text:span><text:span text:style-name="T5908">e</text:span><text:span text:style-name="T5909">s</text:span><text:span text:style-name="T5910">,</text:span><text:span text:style-name="T5911"><text:s/></text:span><text:span text:style-name="T5912">o</text:span><text:span text:style-name="T5913"><text:s/></text:span><text:span text:style-name="T5914">r</text:span><text:span text:style-name="T5915">e</text:span><text:span text:style-name="T5916">c</text:span><text:span text:style-name="T5917">u</text:span><text:span text:style-name="T5918">r</text:span><text:span text:style-name="T5919">s</text:span><text:span text:style-name="T5920">o</text:span><text:span text:style-name="T5921"><text:s/></text:span><text:span text:style-name="T5922">f</text:span><text:span text:style-name="T5923">o</text:span><text:span text:style-name="T5924">i</text:span><text:span text:style-name="T5925"><text:s/></text:span><text:span text:style-name="T5926">DEFERIDO.</text:span><text:span text:style-name="T5927"><text:s/></text:span><text:span text:style-name="T5928">Processo<text:s/></text:span><text:span text:style-name="T5929"><text:s/></text:span><text:span text:style-name="T5930">201</text:span><text:span text:style-name="T5931">0</text:span><text:span text:style-name="T5932">-</text:span></text:p>
      <text:p text:style-name="P5933"><text:span text:style-name="T5934">0.170.97</text:span><text:span text:style-name="T5935">1</text:span><text:span text:style-name="T5936">-</text:span><text:span text:style-name="T5937">0</text:span><text:span text:style-name="T5938"><text:s/></text:span><text:span text:style-name="T5939">-</text:span><text:span text:style-name="T5940"><text:s/></text:span><text:span text:style-name="T5941">C</text:span><text:span text:style-name="T5942">e</text:span><text:span text:style-name="T5943">l</text:span><text:span text:style-name="T5944">s</text:span><text:span text:style-name="T5945">o</text:span><text:span text:style-name="T5946"><text:s/></text:span><text:span text:style-name="T5947">F</text:span><text:span text:style-name="T5948">i</text:span><text:span text:style-name="T5949">g</text:span><text:span text:style-name="T5950">u</text:span><text:span text:style-name="T5951">e</text:span><text:span text:style-name="T5952">i</text:span><text:span text:style-name="T5953">r</text:span><text:span text:style-name="T5954">e</text:span><text:span text:style-name="T5955">d</text:span><text:span text:style-name="T5956">o<text:s/></text:span><text:span text:style-name="T5957"><text:s/></text:span><text:span text:style-name="T5958">F</text:span><text:span text:style-name="T5959">i</text:span><text:span text:style-name="T5960">l</text:span><text:span text:style-name="T5961">h</text:span><text:span text:style-name="T5962">o</text:span><text:span text:style-name="T5963"><text:s/></text:span><text:span text:style-name="T5964">-</text:span><text:span text:style-name="T5965"><text:s/></text:span><text:span text:style-name="T5966">R</text:span><text:span text:style-name="T5967">e</text:span><text:span text:style-name="T5968">c</text:span><text:span text:style-name="T5969">u</text:span><text:span text:style-name="T5970">r</text:span><text:span text:style-name="T5971">s</text:span><text:span text:style-name="T5972">o</text:span><text:span text:style-name="T5973"><text:s/></text:span><text:span text:style-name="T5974">a</text:span><text:span text:style-name="T5975">o</text:span><text:span text:style-name="T5976"><text:s/></text:span><text:span text:style-name="T5977">i</text:span><text:span text:style-name="T5978">n</text:span><text:span text:style-name="T5979">d</text:span><text:span text:style-name="T5980">e</text:span><text:span text:style-name="T5981">f</text:span><text:span text:style-name="T5982">e</text:span><text:span text:style-name="T5983">r</text:span><text:span text:style-name="T5984">i</text:span><text:span text:style-name="T5985">m</text:span><text:span text:style-name="T5986">e</text:span><text:span text:style-name="T5987">n</text:span><text:span text:style-name="T5988">t</text:span><text:span text:style-name="T5989">o<text:s/></text:span><text:span text:style-name="T5990"><text:s/></text:span><text:span text:style-name="T5991">d</text:span><text:span text:style-name="T5992">o</text:span><text:span text:style-name="T5993"><text:s/></text:span><text:span text:style-name="T5994">p</text:span><text:span text:style-name="T5995">e</text:span><text:span text:style-name="T5996">d</text:span><text:span text:style-name="T5997">i</text:span><text:span text:style-name="T5998">d</text:span><text:span text:style-name="T5999">o</text:span><text:span text:style-name="T6000"><text:s/></text:span><text:span text:style-name="T6001">d</text:span><text:span text:style-name="T6002">e</text:span><text:span text:style-name="T6003"><text:s/></text:span><text:span text:style-name="T6004">r</text:span><text:span text:style-name="T6005">e</text:span><text:span text:style-name="T6006">g</text:span><text:span text:style-name="T6007">u</text:span><text:span text:style-name="T6008">l</text:span><text:span text:style-name="T6009">a</text:span><text:span text:style-name="T6010">r</text:span><text:span text:style-name="T6011">i</text:span><text:span text:style-name="T6012">z</text:span><text:span text:style-name="T6013">a</text:span><text:span text:style-name="T6014">ç</text:span><text:span text:style-name="T6015">ã</text:span><text:span text:style-name="T6016">o<text:s/></text:span><text:span text:style-name="T6017"><text:s/></text:span><text:span text:style-name="T6018">-</text:span><text:span text:style-name="T6019"><text:s/></text:span><text:span text:style-name="T6020">R</text:span><text:span text:style-name="T6021">u</text:span><text:span text:style-name="T6022">a</text:span><text:span text:style-name="T6023"><text:s/></text:span><text:span text:style-name="T6024">d</text:span><text:span text:style-name="T6025">o<text:s/></text:span><text:span text:style-name="T6026">T</text:span><text:span text:style-name="T6027">e</text:span><text:span text:style-name="T6028">s</text:span><text:span text:style-name="T6029">o</text:span><text:span text:style-name="T6030">u</text:span><text:span text:style-name="T6031">r</text:span><text:span text:style-name="T6032">o</text:span><text:span text:style-name="T6033">,</text:span><text:span text:style-name="T6034"><text:s/></text:span><text:span text:style-name="T6035">4</text:span><text:span text:style-name="T6036">7</text:span><text:span text:style-name="T6037"><text:s/></text:span><text:span text:style-name="T6038">–</text:span><text:span text:style-name="T6039"><text:s/></text:span><text:span text:style-name="T6040">C</text:span><text:span text:style-name="T6041">e</text:span><text:span text:style-name="T6042">n</text:span><text:span text:style-name="T6043">t</text:span><text:span text:style-name="T6044">r</text:span><text:span text:style-name="T6045">o</text:span><text:span text:style-name="T6046"><text:s/></text:span><text:span text:style-name="T6047">-</text:span><text:span text:style-name="T6048"><text:s/></text:span><text:span text:style-name="T6049">R</text:span><text:span text:style-name="T6050">e</text:span><text:span text:style-name="T6051">l</text:span><text:span text:style-name="T6052">a</text:span><text:span text:style-name="T6053">t</text:span><text:span text:style-name="T6054">o</text:span><text:span text:style-name="T6055">r</text:span><text:span text:style-name="T6056">:</text:span><text:span text:style-name="T6057"><text:s/></text:span><text:span text:style-name="T6058">C</text:span><text:span text:style-name="T6059">o</text:span><text:span text:style-name="T6060">n</text:span><text:span text:style-name="T6061">s</text:span><text:span text:style-name="T6062">e</text:span><text:span text:style-name="T6063">l</text:span><text:span text:style-name="T6064">h</text:span><text:span text:style-name="T6065">e</text:span><text:span text:style-name="T6066">i</text:span><text:span text:style-name="T6067">r</text:span><text:span text:style-name="T6068">o</text:span><text:span text:style-name="T6069"><text:s/></text:span><text:span text:style-name="T6070">A</text:span><text:span text:style-name="T6071">d</text:span><text:span text:style-name="T6072">i</text:span><text:span text:style-name="T6073">l</text:span><text:span text:style-name="T6074">s</text:span><text:span text:style-name="T6075">o</text:span><text:span text:style-name="T6076">n</text:span><text:span text:style-name="T6077">.</text:span><text:span text:style-name="T6078"><text:s/></text:span><text:span text:style-name="T6079">P</text:span><text:span text:style-name="T6080">o</text:span><text:span text:style-name="T6081">r</text:span><text:span text:style-name="T6082"><text:s/></text:span><text:span text:style-name="T6083">u</text:span><text:span text:style-name="T6084">n</text:span><text:span text:style-name="T6085">a</text:span><text:span text:style-name="T6086">n</text:span><text:span text:style-name="T6087">i</text:span><text:span text:style-name="T6088">m</text:span><text:span text:style-name="T6089">i</text:span><text:span text:style-name="T6090">d</text:span><text:span text:style-name="T6091">a</text:span><text:span text:style-name="T6092">d</text:span><text:span text:style-name="T6093">e</text:span><text:span text:style-name="T6094"><text:s/></text:span><text:span text:style-name="T6095">d</text:span><text:span text:style-name="T6096">e</text:span><text:span text:style-name="T6097"><text:s/></text:span><text:span text:style-name="T6098">v</text:span><text:span text:style-name="T6099">o</text:span><text:span text:style-name="T6100">t</text:span><text:span text:style-name="T6101">o</text:span><text:span text:style-name="T6102">s</text:span><text:span text:style-name="T6103"><text:s/></text:span><text:span text:style-name="T6104">do</text:span><text:span text:style-name="T6105">s</text:span><text:span text:style-name="T6106"><text:s/></text:span><text:span text:style-name="T6107">C</text:span><text:span text:style-name="T6108">o</text:span><text:span text:style-name="T6109">n</text:span><text:span text:style-name="T6110">s</text:span><text:span text:style-name="T6111">e</text:span><text:span text:style-name="T6112">l</text:span><text:span text:style-name="T6113">h</text:span><text:span text:style-name="T6114">e</text:span><text:span text:style-name="T6115">i</text:span><text:span text:style-name="T6116">r</text:span><text:span text:style-name="T6117">o</text:span><text:span text:style-name="T6118">s</text:span><text:span text:style-name="T6119"><text:s/></text:span><text:span text:style-name="T6120">p</text:span><text:span text:style-name="T6121">r</text:span><text:span text:style-name="T6122">e</text:span><text:span text:style-name="T6123">s</text:span><text:span text:style-name="T6124">e</text:span><text:span text:style-name="T6125">n</text:span><text:span text:style-name="T6126">t</text:span><text:span text:style-name="T6127">e</text:span><text:span text:style-name="T6128">s</text:span><text:span text:style-name="T6129">,<text:s/></text:span><text:span text:style-name="T6130">o</text:span><text:span text:style-name="T6131"><text:s/></text:span><text:span text:style-name="T6132">r</text:span><text:span text:style-name="T6133">e</text:span><text:span text:style-name="T6134">c</text:span><text:span text:style-name="T6135">u</text:span><text:span text:style-name="T6136">r</text:span><text:span text:style-name="T6137">s</text:span><text:span text:style-name="T6138">o</text:span><text:span text:style-name="T6139"><text:s/></text:span><text:span text:style-name="T6140">f</text:span><text:span text:style-name="T6141">o</text:span><text:span text:style-name="T6142">i</text:span><text:span text:style-name="T6143"><text:s/></text:span><text:span text:style-name="T6144">DEFERIDO.</text:span><text:span text:style-name="T6145"><text:s/></text:span><text:span text:style-name="T6146">Processo<text:s/></text:span><text:span text:style-name="T6147"><text:s/></text:span><text:span text:style-name="T6148">2011</text:span><text:span text:style-name="T6149">-</text:span><text:span text:style-name="T6150">0.180.21</text:span><text:span text:style-name="T6151">6</text:span><text:span text:style-name="T6152">-</text:span><text:span text:style-name="T6153">9</text:span><text:span text:style-name="T6154"><text:s/></text:span><text:span text:style-name="T6155">-</text:span><text:span text:style-name="T6156"><text:s/></text:span><text:span text:style-name="T6157">T</text:span><text:span text:style-name="T6158">l</text:span><text:span text:style-name="T6159">a</text:span><text:span text:style-name="T6160">w</text:span><text:span text:style-name="T6161">n</text:span><text:span text:style-name="T6162">i</text:span><text:span text:style-name="T6163">e</text:span><text:span text:style-name="T6164">r<text:s/></text:span><text:span text:style-name="T6165"><text:s/></text:span><text:span text:style-name="T6166">P</text:span><text:span text:style-name="T6167">a</text:span><text:span text:style-name="T6168">t</text:span><text:span text:style-name="T6169">r</text:span><text:span text:style-name="T6170">i</text:span><text:span text:style-name="T6171">m</text:span><text:span text:style-name="T6172">on</text:span><text:span text:style-name="T6173">i</text:span><text:span text:style-name="T6174">a</text:span><text:span text:style-name="T6175">l<text:s/></text:span><text:span text:style-name="T6176"><text:s/></text:span><text:span text:style-name="T6177">e</text:span><text:span text:style-name="T6178"><text:s/></text:span><text:span text:style-name="T6179">P</text:span><text:span text:style-name="T6180">a</text:span><text:span text:style-name="T6181">r</text:span><text:span text:style-name="T6182">t</text:span><text:span text:style-name="T6183">i</text:span><text:span text:style-name="T6184">c</text:span><text:span text:style-name="T6185">i</text:span><text:span text:style-name="T6186">p</text:span><text:span text:style-name="T6187">aç</text:span><text:span text:style-name="T6188">õ</text:span><text:span text:style-name="T6189">e</text:span><text:span text:style-name="T6190">s</text:span><text:span text:style-name="T6191"><text:s/></text:span><text:span text:style-name="T6192">S</text:span><text:span text:style-name="T6193">/</text:span><text:span text:style-name="T6194"><text:s/></text:span><text:span text:style-name="T6195">C</text:span><text:span text:style-name="T6196"><text:s/></text:span><text:span text:style-name="T6197">L</text:span><text:span text:style-name="T6198">t</text:span><text:span text:style-name="T6199">d</text:span><text:span text:style-name="T6200">a</text:span><text:span text:style-name="T6201"><text:s/></text:span><text:span text:style-name="T6202">–<text:s/></text:span><text:span text:style-name="T6203">Reforma</text:span><text:span text:style-name="T6204"><text:s/></text:span><text:span text:style-name="T6205">-</text:span><text:span text:style-name="T6206"><text:s/></text:span><text:span text:style-name="T6207">A</text:span><text:span text:style-name="T6208">v</text:span><text:span text:style-name="T6209">e</text:span><text:span text:style-name="T6210">n</text:span><text:span text:style-name="T6211">i</text:span><text:span text:style-name="T6212">d</text:span><text:span text:style-name="T6213">a</text:span><text:span text:style-name="T6214"><text:s/></text:span><text:span text:style-name="T6215">P</text:span><text:span text:style-name="T6216">a</text:span><text:span text:style-name="T6217">c</text:span><text:span text:style-name="T6218">a</text:span><text:span text:style-name="T6219">e</text:span><text:span text:style-name="T6220">m</text:span><text:span text:style-name="T6221">b</text:span><text:span text:style-name="T6222">u</text:span><text:span text:style-name="T6223">,</text:span><text:span text:style-name="T6224"><text:s/></text:span><text:span text:style-name="T6225">8</text:span><text:span text:style-name="T6226">7</text:span><text:span text:style-name="T6227">8</text:span><text:span text:style-name="T6228"><text:s/></text:span><text:span text:style-name="T6229">–</text:span><text:span text:style-name="T6230"><text:s/></text:span><text:span text:style-name="T6231">P</text:span><text:span text:style-name="T6232">a</text:span><text:span text:style-name="T6233">c</text:span><text:span text:style-name="T6234">a</text:span><text:span text:style-name="T6235">e</text:span><text:span text:style-name="T6236">m</text:span><text:span text:style-name="T6237">b</text:span><text:span text:style-name="T6238">u</text:span><text:span text:style-name="T6239"><text:s/></text:span><text:span text:style-name="T6240">-</text:span><text:span text:style-name="T6241"><text:s/></text:span><text:span text:style-name="T6242">R</text:span><text:span text:style-name="T6243">e</text:span><text:span text:style-name="T6244">l</text:span><text:span text:style-name="T6245">a</text:span><text:span text:style-name="T6246">t</text:span><text:span text:style-name="T6247">o</text:span><text:span text:style-name="T6248">r</text:span><text:span text:style-name="T6249">:</text:span><text:span text:style-name="T6250"><text:s/></text:span><text:span text:style-name="T6251">C</text:span><text:span text:style-name="T6252">o</text:span><text:span text:style-name="T6253">n</text:span><text:span text:style-name="T6254">s</text:span><text:span text:style-name="T6255">e</text:span><text:span text:style-name="T6256">l</text:span><text:span text:style-name="T6257">h</text:span><text:span text:style-name="T6258">e</text:span><text:span text:style-name="T6259">i</text:span><text:span text:style-name="T6260">r</text:span><text:span text:style-name="T6261">o</text:span><text:span text:style-name="T6262"><text:s/></text:span><text:span text:style-name="T6263">A</text:span><text:span text:style-name="T6264">d</text:span><text:span text:style-name="T6265">i</text:span><text:span text:style-name="T6266">l</text:span><text:span text:style-name="T6267">s</text:span><text:span text:style-name="T6268">o</text:span><text:span text:style-name="T6269">n</text:span><text:span text:style-name="T6270">.</text:span><text:span text:style-name="T6271"><text:s/></text:span><text:span text:style-name="T6272">P</text:span><text:span text:style-name="T6273">o</text:span><text:span text:style-name="T6274">r</text:span><text:span text:style-name="T6275"><text:s/></text:span><text:span text:style-name="T6276">un</text:span><text:span text:style-name="T6277">a</text:span><text:span text:style-name="T6278">n</text:span><text:span text:style-name="T6279">i</text:span><text:span text:style-name="T6280">m</text:span><text:span text:style-name="T6281">i</text:span><text:span text:style-name="T6282">d</text:span><text:span text:style-name="T6283">a</text:span><text:span text:style-name="T6284">d</text:span><text:span text:style-name="T6285">e</text:span><text:span text:style-name="T6286"><text:s/></text:span><text:span text:style-name="T6287">d</text:span><text:span text:style-name="T6288">e</text:span><text:span text:style-name="T6289"><text:s/></text:span><text:span text:style-name="T6290">v</text:span><text:span text:style-name="T6291">o</text:span><text:span text:style-name="T6292">t</text:span><text:span text:style-name="T6293">o</text:span><text:span text:style-name="T6294">s<text:s/></text:span><text:span text:style-name="T6295">d</text:span><text:span text:style-name="T6296">o</text:span><text:span text:style-name="T6297">s</text:span><text:span text:style-name="T6298"><text:s/></text:span><text:span text:style-name="T6299">C</text:span><text:span text:style-name="T6300">o</text:span><text:span text:style-name="T6301">n</text:span><text:span text:style-name="T6302">s</text:span><text:span text:style-name="T6303">e</text:span><text:span text:style-name="T6304">l</text:span><text:span text:style-name="T6305">h</text:span><text:span text:style-name="T6306">e</text:span><text:span text:style-name="T6307">i</text:span><text:span text:style-name="T6308">r</text:span><text:span text:style-name="T6309">o</text:span><text:span text:style-name="T6310">s<text:s/></text:span><text:span text:style-name="T6311"><text:s/></text:span><text:span text:style-name="T6312">p</text:span><text:span text:style-name="T6313">r</text:span><text:span text:style-name="T6314">e</text:span><text:span text:style-name="T6315">s</text:span><text:span text:style-name="T6316">e</text:span><text:span text:style-name="T6317">n</text:span><text:span text:style-name="T6318">t</text:span><text:span text:style-name="T6319">e</text:span><text:span text:style-name="T6320">s</text:span><text:span text:style-name="T6321">,<text:s/></text:span><text:span text:style-name="T6322"><text:s/></text:span><text:span text:style-name="T6323">o</text:span><text:span text:style-name="T6324"><text:s/></text:span><text:span text:style-name="T6325">p</text:span><text:span text:style-name="T6326">r</text:span><text:span text:style-name="T6327">o</text:span><text:span text:style-name="T6328">c</text:span><text:span text:style-name="T6329">e</text:span><text:span text:style-name="T6330">ss</text:span><text:span text:style-name="T6331">o<text:s/></text:span><text:span text:style-name="T6332"><text:s/></text:span><text:span text:style-name="T6333">f</text:span><text:span text:style-name="T6334">o</text:span><text:span text:style-name="T6335">i</text:span><text:span text:style-name="T6336"><text:s/></text:span><text:span text:style-name="T6337">INDEFERIDO.</text:span><text:span text:style-name="T6338"><text:s/></text:span><text:span text:style-name="T6339">Processo</text:span><text:span text:style-name="T6340"><text:s/></text:span><text:span text:style-name="T6341">200</text:span><text:span text:style-name="T6342">7</text:span><text:span text:style-name="T6343">-</text:span><text:span text:style-name="T6344">0.017.647</text:span><text:span text:style-name="T6345">-</text:span><text:span text:style-name="T6346">7 <text:s/></text:span><text:span text:style-name="T6347"><text:s/></text:span><text:span text:style-name="T6348">-</text:span><text:span text:style-name="T6349"><text:s/></text:span><text:span text:style-name="T6350">C</text:span><text:span text:style-name="T6351">oop</text:span><text:span text:style-name="T6352">e</text:span><text:span text:style-name="T6353">r</text:span><text:span text:style-name="T6354">a</text:span><text:span text:style-name="T6355">t</text:span><text:span text:style-name="T6356">i</text:span><text:span text:style-name="T6357">v</text:span><text:span text:style-name="T6358">a<text:s/></text:span><text:span text:style-name="T6359"><text:s/></text:span><text:span text:style-name="T6360">d</text:span><text:span text:style-name="T6361">e<text:s/></text:span><text:span text:style-name="T6362">E</text:span><text:span text:style-name="T6363">c</text:span><text:span text:style-name="T6364">ono</text:span><text:span text:style-name="T6365">m</text:span><text:span text:style-name="T6366">i</text:span><text:span text:style-name="T6367">a</text:span><text:span text:style-name="T6368"><text:s/></text:span><text:span text:style-name="T6369">e</text:span><text:span text:style-name="T6370"><text:s/></text:span><text:span text:style-name="T6371">C</text:span><text:span text:style-name="T6372">r</text:span><text:span text:style-name="T6373">é</text:span><text:span text:style-name="T6374">d</text:span><text:span text:style-name="T6375">i</text:span><text:span text:style-name="T6376">t</text:span><text:span text:style-name="T6377">o <text:s/></text:span><text:span text:style-name="T6378">M</text:span><text:span text:style-name="T6379">ú</text:span><text:span text:style-name="T6380">t</text:span><text:span text:style-name="T6381">u</text:span><text:span text:style-name="T6382">o</text:span><text:span text:style-name="T6383"><text:s/></text:span><text:span text:style-name="T6384">d</text:span><text:span text:style-name="T6385">o</text:span><text:span text:style-name="T6386">s</text:span><text:span text:style-name="T6387"><text:s/></text:span><text:span text:style-name="T6388">S</text:span><text:span text:style-name="T6389">e</text:span><text:span text:style-name="T6390">r</text:span><text:span text:style-name="T6391">v</text:span><text:span text:style-name="T6392">i</text:span><text:span text:style-name="T6393">d</text:span><text:span text:style-name="T6394">o</text:span><text:span text:style-name="T6395">r</text:span><text:span text:style-name="T6396">e</text:span><text:span text:style-name="T6397">s</text:span><text:span text:style-name="T6398"><text:s/></text:span><text:span text:style-name="T6399">d</text:span><text:span text:style-name="T6400">a</text:span><text:span text:style-name="T6401"><text:s/></text:span><text:span text:style-name="T6402">P</text:span><text:span text:style-name="T6403">o</text:span><text:span text:style-name="T6404">l</text:span><text:span text:style-name="T6405">í</text:span><text:span text:style-name="T6406">c</text:span><text:span text:style-name="T6407">i</text:span><text:span text:style-name="T6408">a</text:span><text:span text:style-name="T6409"><text:s/></text:span><text:span text:style-name="T6410">M</text:span><text:span text:style-name="T6411">i</text:span><text:span text:style-name="T6412">l</text:span><text:span text:style-name="T6413">i</text:span><text:span text:style-name="T6414">t</text:span><text:span text:style-name="T6415">a</text:span><text:span text:style-name="T6416">r<text:s/></text:span><text:span text:style-name="T6417"><text:s/></text:span><text:span text:style-name="T6418">-</text:span><text:span text:style-name="T6419"><text:s/></text:span><text:span text:style-name="T6420">I</text:span><text:span text:style-name="T6421">n</text:span><text:span text:style-name="T6422">s</text:span><text:span text:style-name="T6423">t</text:span><text:span text:style-name="T6424">a</text:span><text:span text:style-name="T6425">l</text:span><text:span text:style-name="T6426">açã</text:span><text:span text:style-name="T6427">o<text:s/></text:span><text:span text:style-name="T6428"><text:s/></text:span><text:span text:style-name="T6429">d</text:span><text:span text:style-name="T6430">e</text:span><text:span text:style-name="T6431"><text:s/></text:span><text:span text:style-name="T6432">a</text:span><text:span text:style-name="T6433">nú</text:span><text:span text:style-name="T6434">n</text:span><text:span text:style-name="T6435">c</text:span><text:span text:style-name="T6436">i</text:span><text:span text:style-name="T6437">o<text:s/></text:span><text:span text:style-name="T6438"><text:s/></text:span><text:span text:style-name="T6439">–</text:span><text:span text:style-name="T6440"><text:s/></text:span><text:span text:style-name="T6441">C</text:span><text:span text:style-name="T6442">A</text:span><text:span text:style-name="T6443">D</text:span><text:span text:style-name="T6444">A</text:span><text:span text:style-name="T6445">N</text:span><text:span text:style-name="T6446"><text:s/></text:span><text:span text:style-name="T6447">-</text:span><text:span text:style-name="T6448"><text:s/></text:span><text:span text:style-name="T6449">R</text:span><text:span text:style-name="T6450">u</text:span><text:span text:style-name="T6451">a<text:s/></text:span><text:span text:style-name="T6452">V</text:span><text:span text:style-name="T6453">e</text:span><text:span text:style-name="T6454">n</text:span><text:span text:style-name="T6455">c</text:span><text:span text:style-name="T6456">e</text:span><text:span text:style-name="T6457">s</text:span><text:span text:style-name="T6458">l</text:span><text:span text:style-name="T6459">a</text:span><text:span text:style-name="T6460">u <text:s/></text:span><text:span text:style-name="T6461">B</text:span><text:span text:style-name="T6462">r</text:span><text:span text:style-name="T6463">á</text:span><text:span text:style-name="T6464">s</text:span><text:span text:style-name="T6465">,</text:span><text:span text:style-name="T6466"><text:s/></text:span><text:span text:style-name="T6467">1</text:span><text:span text:style-name="T6468">7</text:span><text:span text:style-name="T6469">5</text:span><text:span text:style-name="T6470"><text:s/></text:span><text:span text:style-name="T6471">–</text:span><text:span text:style-name="T6472"><text:s/></text:span><text:span text:style-name="T6473">C</text:span><text:span text:style-name="T6474">e</text:span><text:span text:style-name="T6475">n</text:span><text:span text:style-name="T6476">t</text:span><text:span text:style-name="T6477">r</text:span><text:span text:style-name="T6478">o</text:span><text:span text:style-name="T6479"><text:s/></text:span><text:span text:style-name="T6480">-</text:span><text:span text:style-name="T6481"><text:s/></text:span><text:span text:style-name="T6482">R</text:span><text:span text:style-name="T6483">e</text:span><text:span text:style-name="T6484">l</text:span><text:span text:style-name="T6485">a</text:span><text:span text:style-name="T6486">t</text:span><text:span text:style-name="T6487">o</text:span><text:span text:style-name="T6488">r</text:span><text:span text:style-name="T6489">:</text:span><text:span text:style-name="T6490"><text:s/></text:span><text:span text:style-name="T6491">C</text:span><text:span text:style-name="T6492">o</text:span><text:span text:style-name="T6493">n</text:span><text:span text:style-name="T6494">s</text:span><text:span text:style-name="T6495">e</text:span><text:span text:style-name="T6496">l</text:span><text:span text:style-name="T6497">h</text:span><text:span text:style-name="T6498">e</text:span><text:span text:style-name="T6499">i</text:span><text:span text:style-name="T6500">r</text:span><text:span text:style-name="T6501">o<text:s/></text:span><text:span text:style-name="T6502"><text:s/></text:span><text:span text:style-name="T6503">C</text:span><text:span text:style-name="T6504">a</text:span><text:span text:style-name="T6505">r</text:span><text:span text:style-name="T6506">l</text:span><text:span text:style-name="T6507">o</text:span><text:span text:style-name="T6508">s</text:span><text:span text:style-name="T6509"><text:s/></text:span><text:span text:style-name="T6510">E</text:span><text:span text:style-name="T6511">d</text:span><text:span text:style-name="T6512">u</text:span><text:span text:style-name="T6513">a</text:span><text:span text:style-name="T6514">r</text:span><text:span text:style-name="T6515">d</text:span><text:span text:style-name="T6516">o</text:span><text:span text:style-name="T6517">.</text:span><text:span text:style-name="T6518"><text:s/></text:span><text:span text:style-name="T6519">P</text:span><text:span text:style-name="T6520">o</text:span><text:span text:style-name="T6521">r</text:span><text:span text:style-name="T6522"><text:s/></text:span><text:span text:style-name="T6523">s</text:span><text:span text:style-name="T6524">o</text:span><text:span text:style-name="T6525">li</text:span><text:span text:style-name="T6526">c</text:span><text:span text:style-name="T6527">i</text:span><text:span text:style-name="T6528">t</text:span><text:span text:style-name="T6529">açã</text:span><text:span text:style-name="T6530">o <text:s/></text:span><text:span text:style-name="T6531">d</text:span><text:span text:style-name="T6532">o</text:span><text:span text:style-name="T6533"><text:s/></text:span><text:span text:style-name="T6534">C</text:span><text:span text:style-name="T6535">o</text:span><text:span text:style-name="T6536">n</text:span><text:span text:style-name="T6537">s</text:span><text:span text:style-name="T6538">e</text:span><text:span text:style-name="T6539">l</text:span><text:span text:style-name="T6540">h</text:span><text:span text:style-name="T6541">e</text:span><text:span text:style-name="T6542">i</text:span><text:span text:style-name="T6543">r</text:span><text:span text:style-name="T6544">o</text:span><text:span text:style-name="T6545">,<text:s/></text:span><text:span text:style-name="T6546"><text:s/></text:span><text:span text:style-name="T6547">o<text:s/></text:span><text:span text:style-name="T6548">p</text:span><text:span text:style-name="T6549">r</text:span><text:span text:style-name="T6550">o</text:span><text:span text:style-name="T6551">c</text:span><text:span text:style-name="T6552">e</text:span><text:span text:style-name="T6553">s</text:span><text:span text:style-name="T6554">s</text:span><text:span text:style-name="T6555">o<text:s/></text:span><text:span text:style-name="T6556"><text:s/></text:span><text:span text:style-name="T6557">s</text:span><text:span text:style-name="T6558">e</text:span><text:span text:style-name="T6559">r</text:span><text:span text:style-name="T6560">á<text:s/></text:span><text:span text:style-name="T6561"><text:s/></text:span><text:span text:style-name="T6562">d</text:span><text:span text:style-name="T6563">e</text:span><text:span text:style-name="T6564">li</text:span><text:span text:style-name="T6565">b</text:span><text:span text:style-name="T6566">e</text:span><text:span text:style-name="T6567">r</text:span><text:span text:style-name="T6568">a</text:span><text:span text:style-name="T6569">d</text:span><text:span text:style-name="T6570">o<text:s/></text:span><text:span text:style-name="T6571"><text:s/></text:span><text:span text:style-name="T6572">e</text:span><text:span text:style-name="T6573">m<text:s/></text:span><text:span text:style-name="T6574"><text:s/></text:span><text:span text:style-name="T6575">p</text:span><text:span text:style-name="T6576">r</text:span><text:span text:style-name="T6577">ó</text:span><text:span text:style-name="T6578">x</text:span><text:span text:style-name="T6579">i</text:span><text:span text:style-name="T6580">m</text:span><text:span text:style-name="T6581">a<text:s/></text:span><text:span text:style-name="T6582"><text:s/></text:span><text:span text:style-name="T6583">r</text:span><text:span text:style-name="T6584">e</text:span><text:span text:style-name="T6585">u</text:span><text:span text:style-name="T6586">n</text:span><text:span text:style-name="T6587">i</text:span><text:span text:style-name="T6588">ã</text:span><text:span text:style-name="T6589">o</text:span><text:span text:style-name="T6590">. <text:s text:c="2"/></text:span><text:span text:style-name="T6591">Processo</text:span><text:span text:style-name="T6592"><text:s/></text:span><text:span text:style-name="T6593">2005</text:span><text:span text:style-name="T6594">-</text:span><text:span text:style-name="T6595">0.305.326</text:span><text:span text:style-name="T6596">-</text:span><text:span text:style-name="T6597">7</text:span><text:span text:style-name="T6598"><text:s/></text:span><text:span text:style-name="T6599">-<text:s/></text:span><text:span text:style-name="T6600"><text:s/></text:span><text:span text:style-name="T6601">S</text:span><text:span text:style-name="T6602">u</text:span><text:span text:style-name="T6603">bp</text:span><text:span text:style-name="T6604">r</text:span><text:span text:style-name="T6605">e</text:span><text:span text:style-name="T6606">f</text:span><text:span text:style-name="T6607">e</text:span><text:span text:style-name="T6608">i</text:span><text:span text:style-name="T6609">t</text:span><text:span text:style-name="T6610">u</text:span><text:span text:style-name="T6611">r</text:span><text:span text:style-name="T6612">a<text:s/></text:span><text:span text:style-name="T6613"><text:s/></text:span><text:span text:style-name="T6614">S</text:span><text:span text:style-name="T6615">é<text:s/></text:span><text:span text:style-name="T6616"><text:s/></text:span><text:span text:style-name="T6617">-<text:s/></text:span><text:span text:style-name="T6618">R</text:span><text:span text:style-name="T6619">e</text:span><text:span text:style-name="T6620">g</text:span><text:span text:style-name="T6621">u</text:span><text:span text:style-name="T6622">l</text:span><text:span text:style-name="T6623">a</text:span><text:span text:style-name="T6624">r</text:span><text:span text:style-name="T6625">i</text:span><text:span text:style-name="T6626">z</text:span><text:span text:style-name="T6627">açã</text:span><text:span text:style-name="T6628">o</text:span><text:span text:style-name="T6629"><text:s/></text:span><text:span text:style-name="T6630">d</text:span><text:span text:style-name="T6631">e<text:s/></text:span><text:span text:style-name="T6632">o</text:span><text:span text:style-name="T6633">c</text:span><text:span text:style-name="T6634">up</text:span><text:span text:style-name="T6635">a</text:span><text:span text:style-name="T6636">ç</text:span><text:span text:style-name="T6637">ã</text:span><text:span text:style-name="T6638">o</text:span><text:span text:style-name="T6639"><text:s/></text:span><text:span text:style-name="T6640">d</text:span><text:span text:style-name="T6641">e<text:s/></text:span><text:span text:style-name="T6642">á</text:span><text:span text:style-name="T6643">r</text:span><text:span text:style-name="T6644">e</text:span><text:span text:style-name="T6645">a</text:span><text:span text:style-name="T6646"><text:s/></text:span><text:span text:style-name="T6647">m</text:span><text:span text:style-name="T6648">un</text:span><text:span text:style-name="T6649">i</text:span><text:span text:style-name="T6650">c</text:span><text:span text:style-name="T6651">i</text:span><text:span text:style-name="T6652">p</text:span><text:span text:style-name="T6653">a</text:span><text:span text:style-name="T6654">l</text:span><text:span text:style-name="T6655"><text:s/></text:span><text:span text:style-name="T6656">p</text:span><text:span text:style-name="T6657">e</text:span><text:span text:style-name="T6658">l</text:span><text:span text:style-name="T6659">a</text:span><text:span text:style-name="T6660"><text:s/></text:span><text:span text:style-name="T6661">B</text:span><text:span text:style-name="T6662">a</text:span><text:span text:style-name="T6663">s</text:span><text:span text:style-name="T6664">e</text:span><text:span text:style-name="T6665"><text:s/></text:span><text:span text:style-name="T6666">c</text:span><text:span text:style-name="T6667">om</text:span><text:span text:style-name="T6668">un</text:span><text:span text:style-name="T6669">i</text:span><text:span text:style-name="T6670">t</text:span><text:span text:style-name="T6671">á</text:span><text:span text:style-name="T6672">r</text:span><text:span text:style-name="T6673">i</text:span><text:span text:style-name="T6674">a</text:span><text:span text:style-name="T6675"><text:s/></text:span><text:span text:style-name="T6676">d</text:span><text:span text:style-name="T6677">e<text:s/></text:span><text:span text:style-name="T6678">S</text:span><text:span text:style-name="T6679">e</text:span><text:span text:style-name="T6680">g</text:span><text:span text:style-name="T6681">u</text:span><text:span text:style-name="T6682">r</text:span><text:span text:style-name="T6683">a</text:span><text:span text:style-name="T6684">n</text:span><text:span text:style-name="T6685">ç</text:span><text:span text:style-name="T6686">a</text:span><text:span text:style-name="T6687"><text:s/></text:span><text:span text:style-name="T6688">R</text:span><text:span text:style-name="T6689">o</text:span><text:span text:style-name="T6690">t</text:span><text:span text:style-name="T6691">a</text:span><text:span text:style-name="T6692">r</text:span><text:span text:style-name="T6693">y</text:span><text:span text:style-name="T6694"><text:s/></text:span><text:span text:style-name="T6695">-</text:span><text:span text:style-name="T6696"><text:s/></text:span><text:span text:style-name="T6697">P</text:span><text:span text:style-name="T6698">r</text:span><text:span text:style-name="T6699">aç</text:span><text:span text:style-name="T6700">a</text:span><text:span text:style-name="T6701"><text:s/></text:span><text:span text:style-name="T6702">R</text:span><text:span text:style-name="T6703">o</text:span><text:span text:style-name="T6704">t</text:span><text:span text:style-name="T6705">a</text:span><text:span text:style-name="T6706">r</text:span><text:span text:style-name="T6707">y</text:span><text:span text:style-name="T6708">,<text:s/></text:span><text:span text:style-name="T6709">e</text:span><text:span text:style-name="T6710">s</text:span><text:span text:style-name="T6711">qu</text:span><text:span text:style-name="T6712">i</text:span><text:span text:style-name="T6713">n</text:span><text:span text:style-name="T6714">a</text:span><text:span text:style-name="T6715"><text:s/></text:span><text:span text:style-name="T6716">d</text:span><text:span text:style-name="T6717">e</text:span><text:span text:style-name="T6718"><text:s/></text:span><text:span text:style-name="T6719">R</text:span><text:span text:style-name="T6720">u</text:span><text:span text:style-name="T6721">a</text:span><text:span text:style-name="T6722"><text:s/></text:span><text:span text:style-name="T6723">M</text:span><text:span text:style-name="T6724">a</text:span><text:span text:style-name="T6725">j</text:span><text:span text:style-name="T6726">o</text:span><text:span text:style-name="T6727">r<text:s/></text:span><text:span text:style-name="T6728"><text:s/></text:span><text:span text:style-name="T6729">S</text:span><text:span text:style-name="T6730">e</text:span><text:span text:style-name="T6731">r</text:span><text:span text:style-name="T6732">t</text:span><text:span text:style-name="T6733">ó</text:span><text:span text:style-name="T6734">r</text:span><text:span text:style-name="T6735">i</text:span><text:span text:style-name="T6736">o <text:s/></text:span><text:span text:style-name="T6737">c</text:span><text:span text:style-name="T6738">o</text:span><text:span text:style-name="T6739">m</text:span><text:span text:style-name="T6740"><text:s/></text:span><text:span text:style-name="T6741">R</text:span><text:span text:style-name="T6742">u</text:span><text:span text:style-name="T6743">a</text:span><text:span text:style-name="T6744"><text:s/></text:span><text:span text:style-name="T6745">D</text:span><text:span text:style-name="T6746">o</text:span><text:span text:style-name="T6747">u</text:span><text:span text:style-name="T6748">t</text:span><text:span text:style-name="T6749">o</text:span><text:span text:style-name="T6750">r<text:s/></text:span><text:span text:style-name="T6751"><text:s/></text:span><text:span text:style-name="T6752">C</text:span><text:span text:style-name="T6753">e</text:span><text:span text:style-name="T6754">s</text:span><text:span text:style-name="T6755">á</text:span><text:span text:style-name="T6756">r</text:span><text:span text:style-name="T6757">io</text:span><text:span text:style-name="T6758"><text:s/></text:span><text:span text:style-name="T6759">M</text:span><text:span text:style-name="T6760">o</text:span><text:span text:style-name="T6761">t</text:span><text:span text:style-name="T6762">a</text:span><text:span text:style-name="T6763"><text:s/></text:span><text:span text:style-name="T6764">–</text:span><text:span text:style-name="T6765"><text:s/></text:span><text:span text:style-name="T6766">C</text:span><text:span text:style-name="T6767">e</text:span><text:span text:style-name="T6768">n</text:span><text:span text:style-name="T6769">t</text:span><text:span text:style-name="T6770">r</text:span><text:span text:style-name="T6771">o</text:span><text:span text:style-name="T6772"><text:s/></text:span><text:span text:style-name="T6773">-</text:span><text:span text:style-name="T6774"><text:s/></text:span><text:span text:style-name="T6775">R</text:span><text:span text:style-name="T6776">e</text:span><text:span text:style-name="T6777">l</text:span><text:span text:style-name="T6778">a</text:span><text:span text:style-name="T6779">t</text:span><text:span text:style-name="T6780">o</text:span><text:span text:style-name="T6781">r</text:span><text:span text:style-name="T6782">:<text:s/></text:span><text:span text:style-name="T6783"><text:s/></text:span><text:span text:style-name="T6784">C</text:span><text:span text:style-name="T6785">o</text:span><text:span text:style-name="T6786">n</text:span><text:span text:style-name="T6787">s</text:span><text:span text:style-name="T6788">e</text:span><text:span text:style-name="T6789">l</text:span><text:span text:style-name="T6790">h</text:span><text:span text:style-name="T6791">e</text:span><text:span text:style-name="T6792">i</text:span><text:span text:style-name="T6793">r</text:span><text:span text:style-name="T6794">o<text:s/></text:span><text:span text:style-name="T6795"><text:s/></text:span><text:span text:style-name="T6796">C</text:span><text:span text:style-name="T6797">a</text:span><text:span text:style-name="T6798">r</text:span><text:span text:style-name="T6799">l</text:span><text:span text:style-name="T6800">o</text:span><text:span text:style-name="T6801">s<text:s/></text:span><text:span text:style-name="T6802">E</text:span><text:span text:style-name="T6803">du</text:span><text:span text:style-name="T6804">a</text:span><text:span text:style-name="T6805">r</text:span><text:span text:style-name="T6806">d</text:span><text:span text:style-name="T6807">o</text:span><text:span text:style-name="T6808">.</text:span><text:span text:style-name="T6809"><text:s/></text:span><text:span text:style-name="T6810">P</text:span><text:span text:style-name="T6811">o</text:span><text:span text:style-name="T6812">r</text:span><text:span text:style-name="T6813"><text:s/></text:span><text:span text:style-name="T6814">s</text:span><text:span text:style-name="T6815">o</text:span><text:span text:style-name="T6816">l</text:span><text:span text:style-name="T6817">i</text:span><text:span text:style-name="T6818">c</text:span><text:span text:style-name="T6819">i</text:span><text:span text:style-name="T6820">t</text:span><text:span text:style-name="T6821">a</text:span><text:span text:style-name="T6822">ç</text:span><text:span text:style-name="T6823">ã</text:span><text:span text:style-name="T6824">o</text:span><text:span text:style-name="T6825"><text:s/></text:span><text:span text:style-name="T6826">d</text:span><text:span text:style-name="T6827">o</text:span><text:span text:style-name="T6828"><text:s/></text:span><text:span text:style-name="T6829">C</text:span><text:span text:style-name="T6830">on</text:span><text:span text:style-name="T6831">s</text:span><text:span text:style-name="T6832">e</text:span><text:span text:style-name="T6833">l</text:span><text:span text:style-name="T6834">h</text:span><text:span text:style-name="T6835">e</text:span><text:span text:style-name="T6836">i</text:span><text:span text:style-name="T6837">r</text:span><text:span text:style-name="T6838">o</text:span><text:span text:style-name="T6839">,</text:span><text:span text:style-name="T6840"><text:s/></text:span><text:span text:style-name="T6841">o</text:span><text:span text:style-name="T6842"><text:s/></text:span><text:span text:style-name="T6843">p</text:span><text:span text:style-name="T6844">r</text:span><text:span text:style-name="T6845">o</text:span><text:span text:style-name="T6846">c</text:span><text:span text:style-name="T6847">e</text:span><text:span text:style-name="T6848">ss</text:span><text:span text:style-name="T6849">o</text:span><text:span text:style-name="T6850"><text:s/></text:span><text:span text:style-name="T6851">s</text:span><text:span text:style-name="T6852">e</text:span><text:span text:style-name="T6853">r</text:span><text:span text:style-name="T6854">á</text:span><text:span text:style-name="T6855"><text:s/></text:span><text:span text:style-name="T6856">d</text:span><text:span text:style-name="T6857">e</text:span><text:span text:style-name="T6858">l</text:span><text:span text:style-name="T6859">i</text:span><text:span text:style-name="T6860">b</text:span><text:span text:style-name="T6861">e</text:span><text:span text:style-name="T6862">r</text:span><text:span text:style-name="T6863">a</text:span><text:span text:style-name="T6864">d</text:span><text:span text:style-name="T6865">o</text:span><text:span text:style-name="T6866"><text:s/></text:span><text:span text:style-name="T6867">e</text:span><text:span text:style-name="T6868">m</text:span><text:span text:style-name="T6869"><text:s/></text:span><text:span text:style-name="T6870">p</text:span><text:span text:style-name="T6871">r</text:span><text:span text:style-name="T6872">ó</text:span><text:span text:style-name="T6873">x</text:span><text:span text:style-name="T6874">i</text:span><text:span text:style-name="T6875">m</text:span><text:span text:style-name="T6876">a</text:span><text:span text:style-name="T6877"><text:s/></text:span><text:span text:style-name="T6878">r</text:span><text:span text:style-name="T6879">e</text:span><text:span text:style-name="T6880">un</text:span><text:span text:style-name="T6881">i</text:span><text:span text:style-name="T6882">ã</text:span><text:span text:style-name="T6883">o</text:span><text:span text:style-name="T6884">.</text:span><text:span text:style-name="T6885"><text:s/></text:span><text:span text:style-name="T6886">Processo</text:span><text:span text:style-name="T6887"><text:s/></text:span><text:span text:style-name="T6888">200</text:span><text:span text:style-name="T6889">7</text:span><text:span text:style-name="T6890">-</text:span></text:p>
      <text:p text:style-name="P6891"><text:span text:style-name="T6892">0.219.52</text:span><text:span text:style-name="T6893">1</text:span><text:span text:style-name="T6894">-</text:span><text:span text:style-name="T6895">5</text:span><text:span text:style-name="T6896"><text:s/></text:span><text:span text:style-name="T6897">-</text:span><text:span text:style-name="T6898"><text:s/></text:span><text:span text:style-name="T6899">U</text:span><text:span text:style-name="T6900">n</text:span><text:span text:style-name="T6901">i</text:span><text:span text:style-name="T6902">ã</text:span><text:span text:style-name="T6903">o</text:span><text:span text:style-name="T6904"><text:s/></text:span><text:span text:style-name="T6905">S</text:span><text:span text:style-name="T6906">o</text:span><text:span text:style-name="T6907">c</text:span><text:span text:style-name="T6908">i</text:span><text:span text:style-name="T6909">a</text:span><text:span text:style-name="T6910">l</text:span><text:span text:style-name="T6911"><text:s/></text:span><text:span text:style-name="T6912">C</text:span><text:span text:style-name="T6913">a</text:span><text:span text:style-name="T6914">m</text:span><text:span text:style-name="T6915">i</text:span><text:span text:style-name="T6916">li</text:span><text:span text:style-name="T6917">a</text:span><text:span text:style-name="T6918">n</text:span><text:span text:style-name="T6919">a</text:span><text:span text:style-name="T6920"><text:s/></text:span><text:span text:style-name="T6921">-</text:span><text:span text:style-name="T6922"><text:s/></text:span><text:span text:style-name="T6923">R</text:span><text:span text:style-name="T6924">e</text:span><text:span text:style-name="T6925">g</text:span><text:span text:style-name="T6926">u</text:span><text:span text:style-name="T6927">l</text:span><text:span text:style-name="T6928">a</text:span><text:span text:style-name="T6929">r</text:span><text:span text:style-name="T6930">i</text:span><text:span text:style-name="T6931">z</text:span><text:span text:style-name="T6932">açã</text:span><text:span text:style-name="T6933">o <text:s/></text:span><text:span text:style-name="T6934">d</text:span><text:span text:style-name="T6935">e</text:span><text:span text:style-name="T6936"><text:s/></text:span><text:span text:style-name="T6937">a</text:span><text:span text:style-name="T6938">n</text:span><text:span text:style-name="T6939">ú</text:span><text:span text:style-name="T6940">n</text:span><text:span text:style-name="T6941">c</text:span><text:span text:style-name="T6942">i</text:span><text:span text:style-name="T6943">o</text:span><text:span text:style-name="T6944"><text:s/></text:span><text:span text:style-name="T6945">–</text:span><text:span text:style-name="T6946"><text:s/></text:span><text:span text:style-name="T6947">C</text:span><text:span text:style-name="T6948">A</text:span><text:span text:style-name="T6949">D</text:span><text:span text:style-name="T6950">A</text:span><text:span text:style-name="T6951">N</text:span><text:span text:style-name="T6952"><text:s/></text:span><text:span text:style-name="T6953">-</text:span><text:span text:style-name="T6954"><text:s/></text:span><text:span text:style-name="T6955">R</text:span><text:span text:style-name="T6956">u</text:span><text:span text:style-name="T6957">a</text:span><text:span text:style-name="T6958"><text:s/></text:span><text:span text:style-name="T6959">P</text:span><text:span text:style-name="T6960">a</text:span><text:span text:style-name="T6961">u</text:span><text:span text:style-name="T6962">l</text:span><text:span text:style-name="T6963">o</text:span><text:span text:style-name="T6964"><text:s/></text:span><text:span text:style-name="T6965">B</text:span><text:span text:style-name="T6966">r</text:span><text:span text:style-name="T6967">e</text:span><text:span text:style-name="T6968">g</text:span><text:span text:style-name="T6969">a</text:span><text:span text:style-name="T6970">r</text:span><text:span text:style-name="T6971">o</text:span><text:span text:style-name="T6972">,</text:span><text:span text:style-name="T6973"><text:s/></text:span><text:span text:style-name="T6974">4</text:span><text:span text:style-name="T6975">0</text:span><text:span text:style-name="T6976">0</text:span><text:span text:style-name="T6977"><text:s/></text:span><text:span text:style-name="T6978">–<text:s/></text:span><text:span text:style-name="T6979">Ip</text:span><text:span text:style-name="T6980">i</text:span><text:span text:style-name="T6981">ranga</text:span><text:span text:style-name="T6982"><text:s/></text:span><text:span text:style-name="T6983">-</text:span><text:span text:style-name="T6984"><text:s/></text:span><text:span text:style-name="T6985">R</text:span><text:span text:style-name="T6986">e</text:span><text:span text:style-name="T6987">l</text:span><text:span text:style-name="T6988">a</text:span><text:span text:style-name="T6989">t</text:span><text:span text:style-name="T6990">o</text:span><text:span text:style-name="T6991">r</text:span><text:span text:style-name="T6992">:</text:span><text:span text:style-name="T6993"><text:s/></text:span><text:span text:style-name="T6994">C</text:span><text:span text:style-name="T6995">o</text:span><text:span text:style-name="T6996">n</text:span><text:span text:style-name="T6997">s</text:span><text:span text:style-name="T6998">e</text:span><text:span text:style-name="T6999">l</text:span><text:span text:style-name="T7000">h</text:span><text:span text:style-name="T7001">e</text:span><text:span text:style-name="T7002">i</text:span><text:span text:style-name="T7003">r</text:span><text:span text:style-name="T7004">o</text:span><text:span text:style-name="T7005"><text:s/></text:span><text:span text:style-name="T7006">C</text:span><text:span text:style-name="T7007">a</text:span><text:span text:style-name="T7008">r</text:span><text:span text:style-name="T7009">l</text:span><text:span text:style-name="T7010">o</text:span><text:span text:style-name="T7011">s<text:s/></text:span><text:span text:style-name="T7012">E</text:span><text:span text:style-name="T7013">du</text:span><text:span text:style-name="T7014">a</text:span><text:span text:style-name="T7015">r</text:span><text:span text:style-name="T7016">do</text:span><text:span text:style-name="T7017">.</text:span><text:span text:style-name="T7018"><text:s/></text:span><text:span text:style-name="T7019">P</text:span><text:span text:style-name="T7020">o</text:span><text:span text:style-name="T7021">r</text:span><text:span text:style-name="T7022"><text:s/></text:span><text:span text:style-name="T7023">s</text:span><text:span text:style-name="T7024">o</text:span><text:span text:style-name="T7025">l</text:span><text:span text:style-name="T7026">i</text:span><text:span text:style-name="T7027">c</text:span><text:span text:style-name="T7028">i</text:span><text:span text:style-name="T7029">t</text:span><text:span text:style-name="T7030">açã</text:span><text:span text:style-name="T7031">o</text:span><text:span text:style-name="T7032"><text:s/></text:span><text:span text:style-name="T7033">d</text:span><text:span text:style-name="T7034">o</text:span><text:span text:style-name="T7035"><text:s/></text:span><text:span text:style-name="T7036">C</text:span><text:span text:style-name="T7037">o</text:span><text:span text:style-name="T7038">n</text:span><text:span text:style-name="T7039">s</text:span><text:span text:style-name="T7040">e</text:span><text:span text:style-name="T7041">l</text:span><text:span text:style-name="T7042">h</text:span><text:span text:style-name="T7043">e</text:span><text:span text:style-name="T7044">i</text:span><text:span text:style-name="T7045">r</text:span><text:span text:style-name="T7046">o</text:span><text:span text:style-name="T7047">,</text:span><text:span text:style-name="T7048"><text:s/></text:span><text:span text:style-name="T7049">o</text:span><text:span text:style-name="T7050"><text:s/></text:span><text:span text:style-name="T7051">p</text:span><text:span text:style-name="T7052">r</text:span><text:span text:style-name="T7053">o</text:span><text:span text:style-name="T7054">c</text:span><text:span text:style-name="T7055">e</text:span><text:span text:style-name="T7056">s</text:span><text:span text:style-name="T7057">s</text:span><text:span text:style-name="T7058">o</text:span><text:span text:style-name="T7059"><text:s/></text:span><text:span text:style-name="T7060">s</text:span><text:span text:style-name="T7061">e</text:span><text:span text:style-name="T7062">r</text:span><text:span text:style-name="T7063">á</text:span><text:span text:style-name="T7064"><text:s/></text:span><text:span text:style-name="T7065">d</text:span><text:span text:style-name="T7066">e</text:span><text:span text:style-name="T7067">l</text:span><text:span text:style-name="T7068">i</text:span><text:span text:style-name="T7069">b</text:span><text:span text:style-name="T7070">e</text:span><text:span text:style-name="T7071">r</text:span><text:span text:style-name="T7072">a</text:span><text:span text:style-name="T7073">d</text:span><text:span text:style-name="T7074">o<text:s/></text:span><text:span text:style-name="T7075">e</text:span><text:span text:style-name="T7076">m<text:s/></text:span><text:span text:style-name="T7077"><text:s/></text:span><text:span text:style-name="T7078">p</text:span><text:span text:style-name="T7079">r</text:span><text:span text:style-name="T7080">ó</text:span><text:span text:style-name="T7081">x</text:span><text:span text:style-name="T7082">i</text:span><text:span text:style-name="T7083">m</text:span><text:span text:style-name="T7084">a<text:s/></text:span><text:span text:style-name="T7085"><text:s/></text:span><text:span text:style-name="T7086">r</text:span><text:span text:style-name="T7087">e</text:span><text:span text:style-name="T7088">un</text:span><text:span text:style-name="T7089">i</text:span><text:span text:style-name="T7090">ã</text:span><text:span text:style-name="T7091">o</text:span><text:span text:style-name="T7092">.<text:s/></text:span><text:span text:style-name="T7093"><text:s/></text:span><text:span text:style-name="T7094">Processo</text:span><text:span text:style-name="T7095"><text:s/></text:span><text:span text:style-name="T7096">201</text:span><text:span text:style-name="T7097">1</text:span><text:span text:style-name="T7098">-</text:span><text:span text:style-name="T7099">0.067.19</text:span><text:span text:style-name="T7100">0</text:span><text:span text:style-name="T7101">-</text:span><text:span text:style-name="T7102">7</text:span><text:span text:style-name="T7103"><text:s/></text:span><text:span text:style-name="T7104">-<text:s/></text:span><text:span text:style-name="T7105"><text:s/></text:span><text:span text:style-name="T7106">A</text:span><text:span text:style-name="T7107">s</text:span><text:span text:style-name="T7108">c</text:span><text:span text:style-name="T7109">e</text:span><text:span text:style-name="T7110">n</text:span><text:span text:style-name="T7111">çã</text:span><text:span text:style-name="T7112">o<text:s/></text:span><text:span text:style-name="T7113"><text:s/></text:span><text:span text:style-name="T7114">S</text:span><text:span text:style-name="T7115">e</text:span><text:span text:style-name="T7116">r</text:span><text:span text:style-name="T7117">a</text:span><text:span text:style-name="T7118">p</text:span><text:span text:style-name="T7119">i</text:span><text:span text:style-name="T7120">ã</text:span><text:span text:style-name="T7121">o<text:s/></text:span><text:span text:style-name="T7122"><text:s/></text:span><text:span text:style-name="T7123">K</text:span><text:span text:style-name="T7124">o</text:span><text:span text:style-name="T7125">u</text:span><text:span text:style-name="T7126">y</text:span><text:span text:style-name="T7127">o</text:span><text:span text:style-name="T7128">m</text:span><text:span text:style-name="T7129">d</text:span><text:span text:style-name="T7130">j</text:span><text:span text:style-name="T7131">i</text:span><text:span text:style-name="T7132">a</text:span><text:span text:style-name="T7133">n<text:s/></text:span><text:span text:style-name="T7134"><text:s/></text:span><text:span text:style-name="T7135">-<text:s/></text:span><text:span text:style-name="T7136"><text:s/></text:span><text:span text:style-name="T7137">R</text:span><text:span text:style-name="T7138">e</text:span><text:span text:style-name="T7139">c</text:span><text:span text:style-name="T7140">u</text:span><text:span text:style-name="T7141">r</text:span><text:span text:style-name="T7142">s</text:span><text:span text:style-name="T7143">o<text:s/></text:span><text:span text:style-name="T7144"><text:s/></text:span><text:span text:style-name="T7145">a</text:span><text:span text:style-name="T7146">o<text:s/></text:span><text:span text:style-name="T7147">i</text:span><text:span text:style-name="T7148">nd</text:span><text:span text:style-name="T7149">e</text:span><text:span text:style-name="T7150">f</text:span><text:span text:style-name="T7151">e</text:span><text:span text:style-name="T7152">r</text:span><text:span text:style-name="T7153">i</text:span><text:span text:style-name="T7154">m</text:span><text:span text:style-name="T7155">e</text:span><text:span text:style-name="T7156">n</text:span><text:span text:style-name="T7157">t</text:span><text:span text:style-name="T7158">o</text:span><text:span text:style-name="T7159"><text:s/></text:span><text:span text:style-name="T7160">d</text:span><text:span text:style-name="T7161">o</text:span><text:span text:style-name="T7162"><text:s/></text:span><text:span text:style-name="T7163">p</text:span><text:span text:style-name="T7164">e</text:span><text:span text:style-name="T7165">d</text:span><text:span text:style-name="T7166">i</text:span><text:span text:style-name="T7167">d</text:span><text:span text:style-name="T7168">o</text:span><text:span text:style-name="T7169"><text:s/></text:span><text:span text:style-name="T7170">d</text:span><text:span text:style-name="T7171">e</text:span><text:span text:style-name="T7172"><text:s/></text:span><text:span text:style-name="T7173">r</text:span><text:span text:style-name="T7174">e</text:span><text:span text:style-name="T7175">g</text:span><text:span text:style-name="T7176">u</text:span><text:span text:style-name="T7177">l</text:span><text:span text:style-name="T7178">a</text:span><text:span text:style-name="T7179">r</text:span><text:span text:style-name="T7180">i</text:span><text:span text:style-name="T7181">z</text:span><text:span text:style-name="T7182">açã</text:span><text:span text:style-name="T7183">o</text:span><text:span text:style-name="T7184"><text:s/></text:span><text:span text:style-name="T7185">-</text:span><text:span text:style-name="T7186"><text:s/></text:span><text:span text:style-name="T7187">R</text:span><text:span text:style-name="T7188">u</text:span><text:span text:style-name="T7189">a</text:span><text:span text:style-name="T7190"><text:s/></text:span><text:span text:style-name="T7191">C</text:span><text:span text:style-name="T7192">a</text:span><text:span text:style-name="T7193">i</text:span><text:span text:style-name="T7194">u</text:span><text:span text:style-name="T7195">b</text:span><text:span text:style-name="T7196">i,</text:span><text:span text:style-name="T7197"><text:s/></text:span><text:span text:style-name="T7198">7</text:span><text:span text:style-name="T7199">5</text:span><text:span text:style-name="T7200"><text:s/></text:span><text:span text:style-name="T7201">–</text:span><text:span text:style-name="T7202"><text:s/></text:span><text:span text:style-name="T7203">P</text:span><text:span text:style-name="T7204">erdizes</text:span><text:span text:style-name="T7205"><text:s/></text:span><text:span text:style-name="T7206">-</text:span><text:span text:style-name="T7207"><text:s/></text:span><text:span text:style-name="T7208">R</text:span><text:span text:style-name="T7209">e</text:span><text:span text:style-name="T7210">l</text:span><text:span text:style-name="T7211">a</text:span><text:span text:style-name="T7212">t</text:span><text:span text:style-name="T7213">o</text:span><text:span text:style-name="T7214">r</text:span><text:span text:style-name="T7215">:</text:span><text:span text:style-name="T7216"><text:s/></text:span><text:span text:style-name="T7217">C</text:span><text:span text:style-name="T7218">o</text:span><text:span text:style-name="T7219">n</text:span><text:span text:style-name="T7220">s</text:span><text:span text:style-name="T7221">e</text:span><text:span text:style-name="T7222">l</text:span><text:span text:style-name="T7223">h</text:span><text:span text:style-name="T7224">e</text:span><text:span text:style-name="T7225">i</text:span><text:span text:style-name="T7226">r</text:span><text:span text:style-name="T7227">o</text:span><text:span text:style-name="T7228"><text:s/></text:span><text:span text:style-name="T7229">R</text:span><text:span text:style-name="T7230">i</text:span><text:span text:style-name="T7231">ca</text:span><text:span text:style-name="T7232">r</text:span><text:span text:style-name="T7233">do</text:span><text:span text:style-name="T7234">.</text:span><text:span text:style-name="T7235"><text:s/></text:span><text:span text:style-name="T7236">D</text:span><text:span text:style-name="T7237">e</text:span><text:span text:style-name="T7238">v</text:span><text:span text:style-name="T7239">i</text:span><text:span text:style-name="T7240">d</text:span><text:span text:style-name="T7241">o<text:s/></text:span><text:span text:style-name="T7242">à</text:span><text:span text:style-name="T7243"><text:s/></text:span><text:span text:style-name="T7244">a</text:span><text:span text:style-name="T7245">u</text:span><text:span text:style-name="T7246">s</text:span><text:span text:style-name="T7247">ê</text:span><text:span text:style-name="T7248">n</text:span><text:span text:style-name="T7249">c</text:span><text:span text:style-name="T7250">ia</text:span><text:span text:style-name="T7251"><text:s/></text:span><text:span text:style-name="T7252">d</text:span><text:span text:style-name="T7253">o</text:span><text:span text:style-name="T7254"><text:s/></text:span><text:span text:style-name="T7255">C</text:span><text:span text:style-name="T7256">o</text:span><text:span text:style-name="T7257">n</text:span><text:span text:style-name="T7258">s</text:span><text:span text:style-name="T7259">e</text:span><text:span text:style-name="T7260">l</text:span><text:span text:style-name="T7261">h</text:span><text:span text:style-name="T7262">e</text:span><text:span text:style-name="T7263">i</text:span><text:span text:style-name="T7264">r</text:span><text:span text:style-name="T7265">o</text:span><text:span text:style-name="T7266">,</text:span><text:span text:style-name="T7267"><text:s/></text:span><text:span text:style-name="T7268">o</text:span><text:span text:style-name="T7269"><text:s/></text:span><text:span text:style-name="T7270">p</text:span><text:span text:style-name="T7271">r</text:span><text:span text:style-name="T7272">o</text:span><text:span text:style-name="T7273">c</text:span><text:span text:style-name="T7274">e</text:span><text:span text:style-name="T7275">ss</text:span><text:span text:style-name="T7276">o</text:span><text:span text:style-name="T7277"><text:s/></text:span><text:span text:style-name="T7278">s</text:span><text:span text:style-name="T7279">e</text:span><text:span text:style-name="T7280">r</text:span><text:span text:style-name="T7281">á</text:span><text:span text:style-name="T7282"><text:s/></text:span><text:span text:style-name="T7283">d</text:span><text:span text:style-name="T7284">e</text:span><text:span text:style-name="T7285">l</text:span><text:span text:style-name="T7286">i</text:span><text:span text:style-name="T7287">b</text:span><text:span text:style-name="T7288">e</text:span><text:span text:style-name="T7289">r</text:span><text:span text:style-name="T7290">a</text:span><text:span text:style-name="T7291">d</text:span><text:span text:style-name="T7292">o</text:span><text:span text:style-name="T7293"><text:s/></text:span><text:span text:style-name="T7294">e</text:span><text:span text:style-name="T7295">m</text:span><text:span text:style-name="T7296"><text:s/></text:span><text:span text:style-name="T7297">p</text:span><text:span text:style-name="T7298">r</text:span><text:span text:style-name="T7299">ó</text:span><text:span text:style-name="T7300">x</text:span><text:span text:style-name="T7301">i</text:span><text:span text:style-name="T7302">m</text:span><text:span text:style-name="T7303">a</text:span><text:span text:style-name="T7304"><text:s/></text:span><text:span text:style-name="T7305">r</text:span><text:span text:style-name="T7306">e</text:span><text:span text:style-name="T7307">u</text:span><text:span text:style-name="T7308">n</text:span><text:span text:style-name="T7309">i</text:span><text:span text:style-name="T7310">ã</text:span><text:span text:style-name="T7311">o</text:span><text:span text:style-name="T7312">.</text:span><text:span text:style-name="T7313"><text:s/></text:span><text:span text:style-name="T7314">Processo</text:span><text:span text:style-name="T7315"><text:s/></text:span><text:span text:style-name="T7316">201</text:span><text:span text:style-name="T7317">2</text:span><text:span text:style-name="T7318">-</text:span><text:span text:style-name="T7319">0.006.60</text:span><text:span text:style-name="T7320">6</text:span><text:span text:style-name="T7321">-</text:span><text:span text:style-name="T7322">1<text:s/></text:span><text:span text:style-name="T7323"><text:s/></text:span><text:span text:style-name="T7324">-<text:s/></text:span><text:span text:style-name="T7325">M</text:span><text:span text:style-name="T7326">a</text:span><text:span text:style-name="T7327">u</text:span><text:span text:style-name="T7328">r</text:span><text:span text:style-name="T7329">o</text:span><text:span text:style-name="T7330"><text:s/></text:span><text:span text:style-name="T7331">R</text:span><text:span text:style-name="T7332">i</text:span><text:span text:style-name="T7333">n</text:span><text:span text:style-name="T7334">a</text:span><text:span text:style-name="T7335">l</text:span><text:span text:style-name="T7336">d</text:span><text:span text:style-name="T7337">i</text:span><text:span text:style-name="T7338"><text:s/></text:span><text:span text:style-name="T7339">-</text:span><text:span text:style-name="T7340"><text:s/></text:span><text:span text:style-name="T7341">R</text:span><text:span text:style-name="T7342">e</text:span><text:span text:style-name="T7343">f</text:span><text:span text:style-name="T7344">o</text:span><text:span text:style-name="T7345">r</text:span><text:span text:style-name="T7346">m</text:span><text:span text:style-name="T7347">a</text:span><text:span text:style-name="T7348"><text:s/></text:span><text:span text:style-name="T7349">c</text:span><text:span text:style-name="T7350">o</text:span><text:span text:style-name="T7351">m</text:span><text:span text:style-name="T7352"><text:s/></text:span><text:span text:style-name="T7353">a</text:span><text:span text:style-name="T7354">u</text:span><text:span text:style-name="T7355">m</text:span><text:span text:style-name="T7356">e</text:span><text:span text:style-name="T7357">n</text:span><text:span text:style-name="T7358">t</text:span><text:span text:style-name="T7359">o</text:span><text:span text:style-name="T7360"><text:s/></text:span><text:span text:style-name="T7361">d</text:span><text:span text:style-name="T7362">e</text:span><text:span text:style-name="T7363"><text:s/></text:span><text:span text:style-name="T7364">á</text:span><text:span text:style-name="T7365">r</text:span><text:span text:style-name="T7366">e</text:span><text:span text:style-name="T7367">a</text:span><text:span text:style-name="T7368"><text:s/></text:span><text:span text:style-name="T7369">-</text:span><text:span text:style-name="T7370"><text:s/></text:span><text:span text:style-name="T7371">R</text:span><text:span text:style-name="T7372">u</text:span><text:span text:style-name="T7373">a</text:span><text:span text:style-name="T7374"><text:s/></text:span><text:span text:style-name="T7375">d</text:span><text:span text:style-name="T7376">a</text:span><text:span text:style-name="T7377"><text:s/></text:span><text:span text:style-name="T7378">B</text:span><text:span text:style-name="T7379">i</text:span><text:span text:style-name="T7380">ca</text:span><text:span text:style-name="T7381">,</text:span><text:span text:style-name="T7382"><text:s/></text:span><text:span text:style-name="T7383">5</text:span><text:span text:style-name="T7384">5</text:span><text:span text:style-name="T7385"><text:s/></text:span><text:span text:style-name="T7386">–<text:s/></text:span><text:span text:style-name="T7387">F</text:span><text:span text:style-name="T7388">r</text:span><text:span text:style-name="T7389">e</text:span><text:span text:style-name="T7390">g</text:span><text:span text:style-name="T7391">u</text:span><text:span text:style-name="T7392">e</text:span><text:span text:style-name="T7393">s</text:span><text:span text:style-name="T7394">i</text:span><text:span text:style-name="T7395">a</text:span><text:span text:style-name="T7396"><text:s/></text:span><text:span text:style-name="T7397">d</text:span><text:span text:style-name="T7398">o</text:span><text:span text:style-name="T7399"><text:s/></text:span><text:span text:style-name="T7400">Ó</text:span><text:span text:style-name="T7401"><text:s/></text:span><text:span text:style-name="T7402">–<text:s/></text:span><text:span text:style-name="T7403">R</text:span><text:span text:style-name="T7404">e</text:span><text:span text:style-name="T7405">l</text:span><text:span text:style-name="T7406">a</text:span><text:span text:style-name="T7407">t</text:span><text:span text:style-name="T7408">o</text:span><text:span text:style-name="T7409">r</text:span><text:span text:style-name="T7410">:</text:span><text:span text:style-name="T7411"><text:s/></text:span><text:span text:style-name="T7412">C</text:span><text:span text:style-name="T7413">o</text:span><text:span text:style-name="T7414">n</text:span><text:span text:style-name="T7415">s</text:span><text:span text:style-name="T7416">e</text:span><text:span text:style-name="T7417">l</text:span><text:span text:style-name="T7418">h</text:span><text:span text:style-name="T7419">e</text:span><text:span text:style-name="T7420">i</text:span><text:span text:style-name="T7421">r</text:span><text:span text:style-name="T7422">o<text:s/></text:span><text:span text:style-name="T7423">Marcelo.</text:span><text:span text:style-name="T7424"><text:s/></text:span><text:span text:style-name="T7425">Por</text:span><text:span text:style-name="T7426"><text:s/></text:span><text:span text:style-name="T7427">sugestão<text:s/></text:span><text:span text:style-name="T7428">do</text:span><text:span text:style-name="T7429"><text:s/></text:span><text:span text:style-name="T7430">Conselheiro, acatada<text:s/></text:span><text:span text:style-name="T7431">por</text:span><text:span text:style-name="T7432"><text:s/></text:span><text:span text:style-name="T7433">todos, deverá<text:s/></text:span><text:span text:style-name="T7434">ser</text:span><text:span text:style-name="T7435"><text:s/></text:span><text:span text:style-name="T7436">emitido comuniqu</text:span><text:span text:style-name="T7437">e</text:span><text:span text:style-name="T7438">-</text:span><text:span text:style-name="T7439">se</text:span><text:span text:style-name="T7440"><text:s/></text:span><text:span text:style-name="T7441">ao</text:span><text:span text:style-name="T7442"><text:s/></text:span><text:span text:style-name="T7443">interessado,<text:s/></text:span><text:span text:style-name="T7444">p</text:span><text:span text:style-name="T7445">a</text:span><text:span text:style-name="T7446">r</text:span><text:span text:style-name="T7447">a</text:span><text:span text:style-name="T7448"><text:s/></text:span><text:span text:style-name="T7449"><text:s/></text:span><text:span text:style-name="T7450">a</text:span><text:span text:style-name="T7451">d</text:span><text:span text:style-name="T7452">e</text:span><text:span text:style-name="T7453">qu</text:span><text:span text:style-name="T7454">a</text:span><text:span text:style-name="T7455">ç</text:span><text:span text:style-name="T7456">ã</text:span><text:span text:style-name="T7457">o <text:s/></text:span><text:span text:style-name="T7458"><text:s/></text:span><text:span text:style-name="T7459">d</text:span><text:span text:style-name="T7460">o<text:s/></text:span><text:span text:style-name="T7461"><text:s/></text:span><text:span text:style-name="T7462">p</text:span><text:span text:style-name="T7463">r</text:span><text:span text:style-name="T7464">o</text:span><text:span text:style-name="T7465">j</text:span><text:span text:style-name="T7466">e</text:span><text:span text:style-name="T7467">t</text:span><text:span text:style-name="T7468">o <text:s/></text:span><text:span text:style-name="T7469"><text:s/></text:span><text:span text:style-name="T7470">à</text:span><text:span text:style-name="T7471">s<text:s/></text:span><text:span text:style-name="T7472"><text:s/></text:span><text:span text:style-name="T7473">d</text:span><text:span text:style-name="T7474">i</text:span><text:span text:style-name="T7475">r</text:span><text:span text:style-name="T7476">e</text:span><text:span text:style-name="T7477">t</text:span><text:span text:style-name="T7478">r</text:span><text:span text:style-name="T7479">i</text:span><text:span text:style-name="T7480">z</text:span><text:span text:style-name="T7481">e</text:span><text:span text:style-name="T7482">s<text:s/></text:span><text:span text:style-name="T7483"><text:s/></text:span><text:span text:style-name="T7484">e</text:span><text:span text:style-name="T7485">s</text:span><text:span text:style-name="T7486">t</text:span><text:span text:style-name="T7487">a</text:span><text:span text:style-name="T7488">b</text:span><text:span text:style-name="T7489">e</text:span><text:span text:style-name="T7490">l</text:span><text:span text:style-name="T7491">e</text:span><text:span text:style-name="T7492">c</text:span><text:span text:style-name="T7493">i</text:span><text:span text:style-name="T7494">d</text:span><text:span text:style-name="T7495">a</text:span><text:span text:style-name="T7496">s <text:s/></text:span><text:span text:style-name="T7497"><text:s/></text:span><text:span text:style-name="T7498">n</text:span><text:span text:style-name="T7499">o<text:s/></text:span><text:span text:style-name="T7500"><text:s/></text:span><text:span text:style-name="T7501">i</text:span><text:span text:style-name="T7502">t</text:span><text:span text:style-name="T7503">e</text:span><text:span text:style-name="T7504">m<text:s/></text:span><text:span text:style-name="T7505"><text:s/></text:span><text:span text:style-name="T7506">I<text:s/></text:span><text:span text:style-name="T7507"><text:s/></text:span><text:span text:style-name="T7508">d</text:span><text:span text:style-name="T7509">o<text:s/></text:span><text:span text:style-name="T7510"><text:s/></text:span><text:span text:style-name="T7511">a</text:span><text:span text:style-name="T7512">r</text:span><text:span text:style-name="T7513">t</text:span><text:span text:style-name="T7514">i</text:span><text:span text:style-name="T7515">g</text:span><text:span text:style-name="T7516">o <text:s/></text:span><text:span text:style-name="T7517"><text:s/></text:span><text:span text:style-name="T7518">3</text:span><text:span text:style-name="T7519">º <text:s/></text:span><text:span text:style-name="T7520"><text:s/></text:span><text:span text:style-name="T7521">d</text:span><text:span text:style-name="T7522">a<text:s/></text:span><text:span text:style-name="T7523"><text:s/></text:span><text:span text:style-name="T7524">R</text:span><text:span text:style-name="T7525">e</text:span><text:span text:style-name="T7526">s</text:span><text:span text:style-name="T7527">o</text:span><text:span text:style-name="T7528">l</text:span><text:span text:style-name="T7529">u</text:span><text:span text:style-name="T7530">ç</text:span><text:span text:style-name="T7531">ã</text:span><text:span text:style-name="T7532">o</text:span></text:p>
      <text:p text:style-name="P7533"><text:span text:style-name="T7534">46/CONPRESP/1992.</text:span><text:span text:style-name="T7535"><text:s/></text:span><text:span text:style-name="T7536">Processo <text:s/></text:span><text:span text:style-name="T7537">2011</text:span><text:span text:style-name="T7538">-</text:span><text:span text:style-name="T7539">0.268.69</text:span><text:span text:style-name="T7540">2</text:span><text:span text:style-name="T7541">-</text:span><text:span text:style-name="T7542">8 <text:s/></text:span><text:span text:style-name="T7543"><text:s/></text:span><text:span text:style-name="T7544">-</text:span><text:span text:style-name="T7545"><text:s/></text:span><text:span text:style-name="T7546">E</text:span><text:span text:style-name="T7547">j</text:span><text:span text:style-name="T7548">z</text:span><text:span text:style-name="T7549">e</text:span><text:span text:style-name="T7550">nb</text:span><text:span text:style-name="T7551">e</text:span><text:span text:style-name="T7552">r</text:span><text:span text:style-name="T7553">g<text:s/></text:span><text:span text:style-name="T7554"><text:s/></text:span><text:span text:style-name="T7555">C</text:span><text:span text:style-name="T7556">M</text:span><text:span text:style-name="T7557">A</text:span><text:span text:style-name="T7558">P</text:span><text:span text:style-name="T7559">R</text:span><text:span text:style-name="T7560">H<text:s/></text:span><text:span text:style-name="T7561"><text:s/></text:span><text:span text:style-name="T7562">P</text:span><text:span text:style-name="T7563">a</text:span><text:span text:style-name="T7564">r</text:span><text:span text:style-name="T7565">t</text:span><text:span text:style-name="T7566">i</text:span><text:span text:style-name="T7567">c</text:span><text:span text:style-name="T7568">i</text:span><text:span text:style-name="T7569">p</text:span><text:span text:style-name="T7570">aç</text:span><text:span text:style-name="T7571">õ</text:span><text:span text:style-name="T7572">e</text:span><text:span text:style-name="T7573">s<text:s/></text:span><text:span text:style-name="T7574"><text:s/></text:span><text:span text:style-name="T7575">L</text:span><text:span text:style-name="T7576">t</text:span><text:span text:style-name="T7577">d</text:span><text:span text:style-name="T7578">a</text:span><text:span text:style-name="T7579"><text:s/></text:span><text:span text:style-name="T7580">-</text:span><text:span text:style-name="T7581"><text:s/></text:span><text:span text:style-name="T7582">D</text:span><text:span text:style-name="T7583">e</text:span><text:span text:style-name="T7584">mo</text:span><text:span text:style-name="T7585">l</text:span><text:span text:style-name="T7586">i</text:span><text:span text:style-name="T7587">çã</text:span><text:span text:style-name="T7588">o</text:span><text:span text:style-name="T7589">,<text:s/></text:span><text:span text:style-name="T7590">c</text:span><text:span text:style-name="T7591">o</text:span><text:span text:style-name="T7592">n</text:span><text:span text:style-name="T7593">s</text:span><text:span text:style-name="T7594">t</text:span><text:span text:style-name="T7595">r</text:span><text:span text:style-name="T7596">u</text:span><text:span text:style-name="T7597">çã</text:span><text:span text:style-name="T7598">o<text:s/></text:span><text:span text:style-name="T7599"><text:s/></text:span><text:span text:style-name="T7600">e</text:span><text:span text:style-name="T7601"><text:s/></text:span><text:span text:style-name="T7602">r</text:span><text:span text:style-name="T7603">e</text:span><text:span text:style-name="T7604">m</text:span><text:span text:style-name="T7605">e</text:span><text:span text:style-name="T7606">m</text:span><text:span text:style-name="T7607">b</text:span><text:span text:style-name="T7608">r</text:span><text:span text:style-name="T7609">a</text:span><text:span text:style-name="T7610">m</text:span><text:span text:style-name="T7611">e</text:span><text:span text:style-name="T7612">n</text:span><text:span text:style-name="T7613">t</text:span><text:span text:style-name="T7614">o<text:s/></text:span><text:span text:style-name="T7615"><text:s/></text:span><text:span text:style-name="T7616">d</text:span><text:span text:style-name="T7617">e <text:s/>l</text:span><text:span text:style-name="T7618">o</text:span><text:span text:style-name="T7619">t</text:span><text:span text:style-name="T7620">e</text:span><text:span text:style-name="T7621">s</text:span><text:span text:style-name="T7622"><text:s/></text:span><text:span text:style-name="T7623">-<text:s/></text:span><text:span text:style-name="T7624"><text:s/></text:span><text:span text:style-name="T7625">A</text:span><text:span text:style-name="T7626">v</text:span><text:span text:style-name="T7627">e</text:span><text:span text:style-name="T7628">n</text:span><text:span text:style-name="T7629">i</text:span><text:span text:style-name="T7630">d</text:span><text:span text:style-name="T7631">a<text:s/></text:span><text:span text:style-name="T7632"><text:s/></text:span><text:span text:style-name="T7633">P</text:span><text:span text:style-name="T7634">aca</text:span><text:span text:style-name="T7635">e</text:span><text:span text:style-name="T7636">m</text:span><text:span text:style-name="T7637">bu</text:span><text:span text:style-name="T7638">,<text:s/></text:span><text:span text:style-name="T7639"><text:s/></text:span><text:span text:style-name="T7640">1</text:span><text:span text:style-name="T7641">3</text:span><text:span text:style-name="T7642">9</text:span><text:span text:style-name="T7643">3<text:s/></text:span><text:span text:style-name="T7644"><text:s/></text:span><text:span text:style-name="T7645">e</text:span><text:span text:style-name="T7646"><text:s/></text:span><text:span text:style-name="T7647">1</text:span><text:span text:style-name="T7648">4</text:span><text:span text:style-name="T7649">0</text:span><text:span text:style-name="T7650">3<text:s/></text:span><text:span text:style-name="T7651"><text:s/></text:span><text:span text:style-name="T7652">–</text:span><text:span text:style-name="T7653"><text:s/></text:span><text:span text:style-name="T7654">P</text:span><text:span text:style-name="T7655">a</text:span><text:span text:style-name="T7656">c</text:span><text:span text:style-name="T7657">a</text:span><text:span text:style-name="T7658">e</text:span><text:span text:style-name="T7659">m</text:span><text:span text:style-name="T7660">b</text:span><text:span text:style-name="T7661">u<text:s/></text:span><text:span text:style-name="T7662"><text:s/></text:span><text:span text:style-name="T7663">–</text:span><text:span text:style-name="T7664"><text:s/></text:span><text:span text:style-name="T7665">R</text:span><text:span text:style-name="T7666">e</text:span><text:span text:style-name="T7667">l</text:span><text:span text:style-name="T7668">a</text:span><text:span text:style-name="T7669">t</text:span><text:span text:style-name="T7670">o</text:span><text:span text:style-name="T7671">r</text:span><text:span text:style-name="T7672">:<text:s/></text:span><text:span text:style-name="T7673">C</text:span><text:span text:style-name="T7674">o</text:span><text:span text:style-name="T7675">n</text:span><text:span text:style-name="T7676">s</text:span><text:span text:style-name="T7677">e</text:span><text:span text:style-name="T7678">l</text:span><text:span text:style-name="T7679">h</text:span><text:span text:style-name="T7680">e</text:span><text:span text:style-name="T7681">i</text:span><text:span text:style-name="T7682">r</text:span><text:span text:style-name="T7683">o <text:s/></text:span><text:span text:style-name="T7684">M</text:span><text:span text:style-name="T7685">a</text:span><text:span text:style-name="T7686">r</text:span><text:span text:style-name="T7687">c</text:span><text:span text:style-name="T7688">e</text:span><text:span text:style-name="T7689">l</text:span><text:span text:style-name="T7690">o</text:span><text:span text:style-name="T7691">.</text:span><text:span text:style-name="T7692"><text:s/></text:span><text:span text:style-name="T7693">P</text:span><text:span text:style-name="T7694">o</text:span><text:span text:style-name="T7695">r</text:span><text:span text:style-name="T7696"><text:s/></text:span><text:span text:style-name="T7697">s</text:span><text:span text:style-name="T7698">o</text:span><text:span text:style-name="T7699">l</text:span><text:span text:style-name="T7700">i</text:span><text:span text:style-name="T7701">c</text:span><text:span text:style-name="T7702">i</text:span><text:span text:style-name="T7703">t</text:span><text:span text:style-name="T7704">a</text:span><text:span text:style-name="T7705">ç</text:span><text:span text:style-name="T7706">ã</text:span><text:span text:style-name="T7707">o</text:span><text:span text:style-name="T7708"><text:s/></text:span><text:span text:style-name="T7709">d</text:span><text:span text:style-name="T7710">o</text:span><text:span text:style-name="T7711"><text:s/></text:span><text:span text:style-name="T7712">C</text:span><text:span text:style-name="T7713">o</text:span><text:span text:style-name="T7714">n</text:span><text:span text:style-name="T7715">s</text:span><text:span text:style-name="T7716">e</text:span><text:span text:style-name="T7717">l</text:span><text:span text:style-name="T7718">h</text:span><text:span text:style-name="T7719">e</text:span><text:span text:style-name="T7720">i</text:span><text:span text:style-name="T7721">r</text:span><text:span text:style-name="T7722">o</text:span><text:span text:style-name="T7723">,<text:s/></text:span><text:span text:style-name="T7724"><text:s/></text:span><text:span text:style-name="T7725">o</text:span><text:span text:style-name="T7726"><text:s/></text:span><text:span text:style-name="T7727">p</text:span><text:span text:style-name="T7728">r</text:span><text:span text:style-name="T7729">o</text:span><text:span text:style-name="T7730">c</text:span><text:span text:style-name="T7731">e</text:span><text:span text:style-name="T7732">ss</text:span><text:span text:style-name="T7733">o</text:span><text:span text:style-name="T7734"><text:s/></text:span><text:span text:style-name="T7735">s</text:span><text:span text:style-name="T7736">e</text:span><text:span text:style-name="T7737">r</text:span><text:span text:style-name="T7738">á</text:span><text:span text:style-name="T7739"><text:s/></text:span><text:span text:style-name="T7740">d</text:span><text:span text:style-name="T7741">e</text:span><text:span text:style-name="T7742">li</text:span><text:span text:style-name="T7743">b</text:span><text:span text:style-name="T7744">e</text:span><text:span text:style-name="T7745">r</text:span><text:span text:style-name="T7746">a</text:span><text:span text:style-name="T7747">d</text:span><text:span text:style-name="T7748">o</text:span><text:span text:style-name="T7749"><text:s/></text:span><text:span text:style-name="T7750">e</text:span><text:span text:style-name="T7751">m</text:span><text:span text:style-name="T7752"><text:s/></text:span><text:span text:style-name="T7753">p</text:span><text:span text:style-name="T7754">r</text:span><text:span text:style-name="T7755">ó</text:span><text:span text:style-name="T7756">x</text:span><text:span text:style-name="T7757">i</text:span><text:span text:style-name="T7758">m</text:span><text:span text:style-name="T7759">a</text:span><text:span text:style-name="T7760"><text:s/></text:span><text:span text:style-name="T7761">r</text:span><text:span text:style-name="T7762">e</text:span><text:span text:style-name="T7763">u</text:span><text:span text:style-name="T7764">n</text:span><text:span text:style-name="T7765">i</text:span><text:span text:style-name="T7766">ã</text:span><text:span text:style-name="T7767">o</text:span><text:span text:style-name="T7768">.<text:s/></text:span><text:span text:style-name="T7769">Processo<text:s/></text:span><text:span text:style-name="T7770"><text:s/></text:span><text:span text:style-name="T7771">2012</text:span><text:span text:style-name="T7772">-</text:span><text:span text:style-name="T7773">0.016.54</text:span><text:span text:style-name="T7774">2</text:span><text:span text:style-name="T7775">-</text:span><text:span text:style-name="T7776">6 <text:s/></text:span><text:span text:style-name="T7777"><text:s/></text:span><text:span text:style-name="T7778">-<text:s/></text:span><text:span text:style-name="T7779"><text:s/></text:span><text:span text:style-name="T7780">Departam</text:span><text:span text:style-name="T7781">e</text:span><text:span text:style-name="T7782">n</text:span><text:span text:style-name="T7783">t</text:span><text:span text:style-name="T7784">o</text:span><text:span text:style-name="T7785"><text:s/></text:span><text:span text:style-name="T7786">d</text:span><text:span text:style-name="T7787">o<text:s/></text:span><text:span text:style-name="T7788"><text:s/></text:span><text:span text:style-name="T7789">P</text:span><text:span text:style-name="T7790">a</text:span><text:span text:style-name="T7791">t</text:span><text:span text:style-name="T7792">r</text:span><text:span text:style-name="T7793">i</text:span><text:span text:style-name="T7794">mô</text:span><text:span text:style-name="T7795">n</text:span><text:span text:style-name="T7796">i</text:span><text:span text:style-name="T7797">o<text:s/></text:span><text:span text:style-name="T7798"><text:s/></text:span><text:span text:style-name="T7799">H</text:span><text:span text:style-name="T7800">i</text:span><text:span text:style-name="T7801">s</text:span><text:span text:style-name="T7802">t</text:span><text:span text:style-name="T7803">ó</text:span><text:span text:style-name="T7804">r</text:span><text:span text:style-name="T7805">i</text:span><text:span text:style-name="T7806">c</text:span><text:span text:style-name="T7807">o<text:s/></text:span><text:span text:style-name="T7808"><text:s/></text:span><text:span text:style-name="T7809">-<text:s/></text:span><text:span text:style-name="T7810"><text:s/></text:span><text:span text:style-name="T7811">O</text:span><text:span text:style-name="T7812">b</text:span><text:span text:style-name="T7813">r</text:span><text:span text:style-name="T7814">a</text:span><text:span text:style-name="T7815">s<text:s/></text:span><text:span text:style-name="T7816"><text:s/></text:span><text:span text:style-name="T7817">i</text:span><text:span text:style-name="T7818">rr</text:span><text:span text:style-name="T7819">e</text:span><text:span text:style-name="T7820">g</text:span><text:span text:style-name="T7821">u</text:span><text:span text:style-name="T7822">l</text:span><text:span text:style-name="T7823">a</text:span><text:span text:style-name="T7824">r</text:span><text:span text:style-name="T7825">e</text:span><text:span text:style-name="T7826">s<text:s/></text:span><text:span text:style-name="T7827"><text:s/></text:span><text:span text:style-name="T7828">n</text:span><text:span text:style-name="T7829">a <text:s/></text:span><text:span text:style-name="T7830">E</text:span><text:span text:style-name="T7831">s</text:span><text:span text:style-name="T7832">t</text:span><text:span text:style-name="T7833">a</text:span><text:span text:style-name="T7834">ç</text:span><text:span text:style-name="T7835">ã</text:span><text:span text:style-name="T7836">o<text:s/></text:span><text:span text:style-name="T7837">F</text:span><text:span text:style-name="T7838">e</text:span><text:span text:style-name="T7839">rr</text:span><text:span text:style-name="T7840">o</text:span><text:span text:style-name="T7841">v</text:span><text:span text:style-name="T7842">i</text:span><text:span text:style-name="T7843">á</text:span><text:span text:style-name="T7844">r</text:span><text:span text:style-name="T7845">i</text:span><text:span text:style-name="T7846">a</text:span><text:span text:style-name="T7847"><text:s/></text:span><text:span text:style-name="T7848">E</text:span><text:span text:style-name="T7849">v</text:span><text:span text:style-name="T7850">a</text:span><text:span text:style-name="T7851">n</text:span><text:span text:style-name="T7852">g</text:span><text:span text:style-name="T7853">e</text:span><text:span text:style-name="T7854">l</text:span><text:span text:style-name="T7855">i</text:span><text:span text:style-name="T7856">s</text:span><text:span text:style-name="T7857">t</text:span><text:span text:style-name="T7858">a</text:span><text:span text:style-name="T7859"><text:s/></text:span><text:span text:style-name="T7860">d</text:span><text:span text:style-name="T7861">e</text:span><text:span text:style-name="T7862"><text:s/></text:span><text:span text:style-name="T7863">S</text:span><text:span text:style-name="T7864">ou</text:span><text:span text:style-name="T7865">z</text:span><text:span text:style-name="T7866">a</text:span><text:span text:style-name="T7867"><text:s/></text:span><text:span text:style-name="T7868">–</text:span><text:span text:style-name="T7869"><text:s/></text:span><text:span text:style-name="T7870">P</text:span><text:span text:style-name="T7871">a</text:span><text:span text:style-name="T7872">r</text:span><text:span text:style-name="T7873">e</text:span><text:span text:style-name="T7874">l</text:span><text:span text:style-name="T7875">h</text:span><text:span text:style-name="T7876">e</text:span><text:span text:style-name="T7877">i</text:span><text:span text:style-name="T7878">r</text:span><text:span text:style-name="T7879">o</text:span><text:span text:style-name="T7880">s</text:span><text:span text:style-name="T7881"><text:s/></text:span><text:span text:style-name="T7882">–</text:span><text:span text:style-name="T7883"><text:s/></text:span><text:span text:style-name="T7884">R</text:span><text:span text:style-name="T7885">e</text:span><text:span text:style-name="T7886">l</text:span><text:span text:style-name="T7887">a</text:span><text:span text:style-name="T7888">t</text:span><text:span text:style-name="T7889">o</text:span><text:span text:style-name="T7890">r</text:span><text:span text:style-name="T7891">:</text:span><text:span text:style-name="T7892"><text:s/></text:span><text:span text:style-name="T7893">C</text:span><text:span text:style-name="T7894">on</text:span><text:span text:style-name="T7895">s</text:span><text:span text:style-name="T7896">e</text:span><text:span text:style-name="T7897">l</text:span><text:span text:style-name="T7898">h</text:span><text:span text:style-name="T7899">e</text:span><text:span text:style-name="T7900">i</text:span><text:span text:style-name="T7901">r</text:span><text:span text:style-name="T7902">o</text:span><text:span text:style-name="T7903"><text:s/></text:span><text:span text:style-name="T7904">B</text:span><text:span text:style-name="T7905">l</text:span><text:span text:style-name="T7906">o</text:span><text:span text:style-name="T7907">c</text:span><text:span text:style-name="T7908">h</text:span><text:span text:style-name="T7909">.</text:span><text:span text:style-name="T7910"><text:s/></text:span><text:span text:style-name="T7911">P</text:span><text:span text:style-name="T7912">o</text:span><text:span text:style-name="T7913">r</text:span><text:span text:style-name="T7914"><text:s/></text:span><text:span text:style-name="T7915">s</text:span><text:span text:style-name="T7916">o</text:span><text:span text:style-name="T7917">li</text:span><text:span text:style-name="T7918">c</text:span><text:span text:style-name="T7919">i</text:span><text:span text:style-name="T7920">t</text:span><text:span text:style-name="T7921">açã</text:span><text:span text:style-name="T7922">o</text:span><text:span text:style-name="T7923"><text:s/></text:span><text:span text:style-name="T7924">d</text:span><text:span text:style-name="T7925">o</text:span><text:span text:style-name="T7926"><text:s/></text:span><text:span text:style-name="T7927">C</text:span><text:span text:style-name="T7928">on</text:span><text:span text:style-name="T7929">s</text:span><text:span text:style-name="T7930">e</text:span><text:span text:style-name="T7931">l</text:span><text:span text:style-name="T7932">h</text:span><text:span text:style-name="T7933">e</text:span><text:span text:style-name="T7934">i</text:span><text:span text:style-name="T7935">r</text:span><text:span text:style-name="T7936">o</text:span><text:span text:style-name="T7937">,<text:s/></text:span><text:span text:style-name="T7938">o</text:span><text:span text:style-name="T7939"><text:s/></text:span><text:span text:style-name="T7940">p</text:span><text:span text:style-name="T7941">r</text:span><text:span text:style-name="T7942">o</text:span><text:span text:style-name="T7943">c</text:span><text:span text:style-name="T7944">e</text:span><text:span text:style-name="T7945">s</text:span><text:span text:style-name="T7946">s</text:span><text:span text:style-name="T7947">o</text:span><text:span text:style-name="T7948"><text:s/></text:span><text:span text:style-name="T7949">s</text:span><text:span text:style-name="T7950">e</text:span><text:span text:style-name="T7951">r</text:span><text:span text:style-name="T7952">á</text:span><text:span text:style-name="T7953"><text:s/></text:span><text:span text:style-name="T7954">d</text:span><text:span text:style-name="T7955">e</text:span><text:span text:style-name="T7956">l</text:span><text:span text:style-name="T7957">i</text:span><text:span text:style-name="T7958">b</text:span><text:span text:style-name="T7959">e</text:span><text:span text:style-name="T7960">r</text:span><text:span text:style-name="T7961">a</text:span><text:span text:style-name="T7962">d</text:span><text:span text:style-name="T7963">o</text:span><text:span text:style-name="T7964"><text:s/></text:span><text:span text:style-name="T7965">e</text:span><text:span text:style-name="T7966">m</text:span><text:span text:style-name="T7967"><text:s/></text:span><text:span text:style-name="T7968">p</text:span><text:span text:style-name="T7969">r</text:span><text:span text:style-name="T7970">ó</text:span><text:span text:style-name="T7971">x</text:span><text:span text:style-name="T7972">i</text:span><text:span text:style-name="T7973">m</text:span><text:span text:style-name="T7974">a</text:span><text:span text:style-name="T7975"><text:s/></text:span><text:span text:style-name="T7976">r</text:span><text:span text:style-name="T7977">e</text:span><text:span text:style-name="T7978">un</text:span><text:span text:style-name="T7979">i</text:span><text:span text:style-name="T7980">ã</text:span><text:span text:style-name="T7981">o</text:span><text:span text:style-name="T7982">.</text:span><text:span text:style-name="T7983"><text:s/></text:span><text:span text:style-name="T7984">Processo</text:span><text:span text:style-name="T7985"><text:s/></text:span><text:span text:style-name="T7986">2011</text:span><text:span text:style-name="T7987">-</text:span><text:span text:style-name="T7988">0.202.505</text:span><text:span text:style-name="T7989">-</text:span><text:span text:style-name="T7990">0<text:s/></text:span><text:span text:style-name="T7991"><text:s/></text:span><text:span text:style-name="T7992">-</text:span><text:span text:style-name="T7993"><text:s/></text:span><text:span text:style-name="T7994">Universidade</text:span><text:span text:style-name="T7995"><text:s/></text:span><text:span text:style-name="T7996">d</text:span><text:span text:style-name="T7997">e</text:span><text:span text:style-name="T7998"><text:s/></text:span><text:span text:style-name="T7999">S</text:span><text:span text:style-name="T8000">ã</text:span><text:span text:style-name="T8001">o</text:span><text:span text:style-name="T8002"><text:s/></text:span><text:span text:style-name="T8003">P</text:span><text:span text:style-name="T8004">a</text:span><text:span text:style-name="T8005">u</text:span><text:span text:style-name="T8006">l</text:span><text:span text:style-name="T8007">o</text:span><text:span text:style-name="T8008"><text:s/></text:span><text:span text:style-name="T8009">–<text:s/></text:span><text:span text:style-name="T8010">C</text:span><text:span text:style-name="T8011">o</text:span><text:span text:style-name="T8012">o</text:span><text:span text:style-name="T8013">r</text:span><text:span text:style-name="T8014">d</text:span><text:span text:style-name="T8015">e</text:span><text:span text:style-name="T8016">n</text:span><text:span text:style-name="T8017">a</text:span><text:span text:style-name="T8018">d</text:span><text:span text:style-name="T8019">o</text:span><text:span text:style-name="T8020">r</text:span><text:span text:style-name="T8021">i</text:span><text:span text:style-name="T8022">a</text:span><text:span text:style-name="T8023"><text:s/></text:span><text:span text:style-name="T8024">d</text:span><text:span text:style-name="T8025">o</text:span><text:span text:style-name="T8026"><text:s/></text:span><text:span text:style-name="T8027">E</text:span><text:span text:style-name="T8028">s</text:span><text:span text:style-name="T8029">p</text:span><text:span text:style-name="T8030">a</text:span><text:span text:style-name="T8031">ç</text:span><text:span text:style-name="T8032">o</text:span><text:span text:style-name="T8033"><text:s/></text:span><text:span text:style-name="T8034">F</text:span><text:span text:style-name="T8035">í</text:span><text:span text:style-name="T8036">s</text:span><text:span text:style-name="T8037">i</text:span><text:span text:style-name="T8038">c</text:span><text:span text:style-name="T8039">o</text:span><text:span text:style-name="T8040"><text:s/></text:span><text:span text:style-name="T8041">-</text:span><text:span text:style-name="T8042"><text:s/></text:span><text:span text:style-name="T8043">R</text:span><text:span text:style-name="T8044">e</text:span><text:span text:style-name="T8045">f</text:span><text:span text:style-name="T8046">o</text:span><text:span text:style-name="T8047">r</text:span><text:span text:style-name="T8048">m</text:span><text:span text:style-name="T8049">a</text:span><text:span text:style-name="T8050"><text:s/></text:span><text:span text:style-name="T8051">p</text:span><text:span text:style-name="T8052">a</text:span><text:span text:style-name="T8053">r</text:span><text:span text:style-name="T8054">a</text:span><text:span text:style-name="T8055"><text:s/></text:span><text:span text:style-name="T8056">c</text:span><text:span text:style-name="T8057">on</text:span><text:span text:style-name="T8058">s</text:span><text:span text:style-name="T8059">e</text:span><text:span text:style-name="T8060">r</text:span><text:span text:style-name="T8061">t</text:span><text:span text:style-name="T8062">o</text:span><text:span text:style-name="T8063"><text:s/></text:span><text:span text:style-name="T8064">e<text:s/></text:span><text:span text:style-name="T8065">m</text:span><text:span text:style-name="T8066">a</text:span><text:span text:style-name="T8067">nu</text:span><text:span text:style-name="T8068">t</text:span><text:span text:style-name="T8069">e</text:span><text:span text:style-name="T8070">n</text:span><text:span text:style-name="T8071">ç</text:span><text:span text:style-name="T8072">ã</text:span><text:span text:style-name="T8073">o</text:span><text:span text:style-name="T8074"><text:s/></text:span><text:span text:style-name="T8075">d</text:span><text:span text:style-name="T8076">o</text:span><text:span text:style-name="T8077"><text:s/></text:span><text:span text:style-name="T8078">s</text:span><text:span text:style-name="T8079">i</text:span><text:span text:style-name="T8080">s</text:span><text:span text:style-name="T8081">t</text:span><text:span text:style-name="T8082">e</text:span><text:span text:style-name="T8083">m</text:span><text:span text:style-name="T8084">a</text:span><text:span text:style-name="T8085"><text:s/></text:span><text:span text:style-name="T8086">d</text:span><text:span text:style-name="T8087">e</text:span><text:span text:style-name="T8088"><text:s/></text:span><text:span text:style-name="T8089">á</text:span><text:span text:style-name="T8090">g</text:span><text:span text:style-name="T8091">u</text:span><text:span text:style-name="T8092">a</text:span><text:span text:style-name="T8093">s</text:span><text:span text:style-name="T8094"><text:s/></text:span><text:span text:style-name="T8095">p</text:span><text:span text:style-name="T8096">l</text:span><text:span text:style-name="T8097">u</text:span><text:span text:style-name="T8098">v</text:span><text:span text:style-name="T8099">i</text:span><text:span text:style-name="T8100">a</text:span><text:span text:style-name="T8101">i</text:span><text:span text:style-name="T8102">s</text:span><text:span text:style-name="T8103">,</text:span><text:span text:style-name="T8104"><text:s/></text:span><text:span text:style-name="T8105">n</text:span><text:span text:style-name="T8106">o<text:s/></text:span><text:span text:style-name="T8107">p</text:span><text:span text:style-name="T8108">á</text:span><text:span text:style-name="T8109">t</text:span><text:span text:style-name="T8110">io</text:span><text:span text:style-name="T8111"><text:s/></text:span><text:span text:style-name="T8112">i</text:span><text:span text:style-name="T8113">n</text:span><text:span text:style-name="T8114">t</text:span><text:span text:style-name="T8115">e</text:span><text:span text:style-name="T8116">r</text:span><text:span text:style-name="T8117">n</text:span><text:span text:style-name="T8118">o</text:span><text:span text:style-name="T8119"><text:s/></text:span><text:span text:style-name="T8120">d</text:span><text:span text:style-name="T8121">o</text:span><text:span text:style-name="T8122"><text:s/></text:span><text:span text:style-name="T8123">E</text:span><text:span text:style-name="T8124">d</text:span><text:span text:style-name="T8125">i</text:span><text:span text:style-name="T8126">f</text:span><text:span text:style-name="T8127">í</text:span><text:span text:style-name="T8128">c</text:span><text:span text:style-name="T8129">i</text:span><text:span text:style-name="T8130">o</text:span><text:span text:style-name="T8131"><text:s/></text:span><text:span text:style-name="T8132">d</text:span><text:span text:style-name="T8133">a</text:span><text:span text:style-name="T8134"><text:s/></text:span><text:span text:style-name="T8135">F</text:span><text:span text:style-name="T8136">ac</text:span><text:span text:style-name="T8137">u</text:span><text:span text:style-name="T8138">l</text:span><text:span text:style-name="T8139">d</text:span><text:span text:style-name="T8140">a</text:span><text:span text:style-name="T8141">d</text:span><text:span text:style-name="T8142">e</text:span><text:span text:style-name="T8143"><text:s/></text:span><text:span text:style-name="T8144">d</text:span><text:span text:style-name="T8145">e</text:span><text:span text:style-name="T8146"><text:s/></text:span><text:span text:style-name="T8147">D</text:span><text:span text:style-name="T8148">i</text:span><text:span text:style-name="T8149">r</text:span><text:span text:style-name="T8150">e</text:span><text:span text:style-name="T8151">i</text:span><text:span text:style-name="T8152">t</text:span><text:span text:style-name="T8153">o</text:span><text:span text:style-name="T8154"><text:s/></text:span><text:span text:style-name="T8155">–</text:span><text:span text:style-name="T8156"><text:s/></text:span><text:span text:style-name="T8157">P</text:span><text:span text:style-name="T8158">r</text:span><text:span text:style-name="T8159">é</text:span><text:span text:style-name="T8160">d</text:span><text:span text:style-name="T8161">i</text:span><text:span text:style-name="T8162">o</text:span><text:span text:style-name="T8163"><text:s/></text:span><text:span text:style-name="T8164">H</text:span><text:span text:style-name="T8165">i</text:span><text:span text:style-name="T8166">s</text:span><text:span text:style-name="T8167">t</text:span><text:span text:style-name="T8168">ó</text:span><text:span text:style-name="T8169">r</text:span><text:span text:style-name="T8170">i</text:span><text:span text:style-name="T8171">c</text:span><text:span text:style-name="T8172">o</text:span><text:span text:style-name="T8173"><text:s/></text:span><text:span text:style-name="T8174">d</text:span><text:span text:style-name="T8175">a</text:span><text:span text:style-name="T8176">s</text:span><text:span text:style-name="T8177"><text:s/></text:span><text:span text:style-name="T8178">A</text:span><text:span text:style-name="T8179">r</text:span><text:span text:style-name="T8180">ca</text:span><text:span text:style-name="T8181">d</text:span><text:span text:style-name="T8182">a</text:span><text:span text:style-name="T8183">s</text:span><text:span text:style-name="T8184"><text:s/></text:span><text:span text:style-name="T8185">-</text:span><text:span text:style-name="T8186"><text:s/></text:span><text:span text:style-name="T8187">L</text:span><text:span text:style-name="T8188">a</text:span><text:span text:style-name="T8189">r</text:span><text:span text:style-name="T8190">g</text:span><text:span text:style-name="T8191">o</text:span><text:span text:style-name="T8192"><text:s/></text:span><text:span text:style-name="T8193">d</text:span><text:span text:style-name="T8194">e</text:span><text:span text:style-name="T8195"><text:s/></text:span><text:span text:style-name="T8196">S</text:span><text:span text:style-name="T8197">ã</text:span><text:span text:style-name="T8198">o</text:span><text:span text:style-name="T8199"><text:s/></text:span><text:span text:style-name="T8200">F</text:span><text:span text:style-name="T8201">r</text:span><text:span text:style-name="T8202">a</text:span><text:span text:style-name="T8203">n</text:span><text:span text:style-name="T8204">c</text:span><text:span text:style-name="T8205">i</text:span><text:span text:style-name="T8206">s</text:span><text:span text:style-name="T8207">c</text:span><text:span text:style-name="T8208">o</text:span><text:span text:style-name="T8209">,</text:span><text:span text:style-name="T8210"><text:s/></text:span><text:span text:style-name="T8211">9</text:span><text:span text:style-name="T8212">5<text:s/></text:span><text:span text:style-name="T8213">x</text:span><text:span text:style-name="T8214"><text:s/></text:span><text:span text:style-name="T8215">R</text:span><text:span text:style-name="T8216">u</text:span><text:span text:style-name="T8217">a</text:span><text:span text:style-name="T8218"><text:s/></text:span><text:span text:style-name="T8219">R</text:span><text:span text:style-name="T8220">i</text:span><text:span text:style-name="T8221">ac</text:span><text:span text:style-name="T8222">h</text:span><text:span text:style-name="T8223">u</text:span><text:span text:style-name="T8224">e</text:span><text:span text:style-name="T8225">l</text:span><text:span text:style-name="T8226">o</text:span><text:span text:style-name="T8227">,</text:span><text:span text:style-name="T8228"><text:s/></text:span><text:span text:style-name="T8229">1</text:span><text:span text:style-name="T8230">9</text:span><text:span text:style-name="T8231">4</text:span><text:span text:style-name="T8232"><text:s/></text:span><text:span text:style-name="T8233">–</text:span><text:span text:style-name="T8234"><text:s/></text:span><text:span text:style-name="T8235">C</text:span><text:span text:style-name="T8236">e</text:span><text:span text:style-name="T8237">n</text:span><text:span text:style-name="T8238">t</text:span><text:span text:style-name="T8239">r</text:span><text:span text:style-name="T8240">o</text:span><text:span text:style-name="T8241"><text:s/></text:span><text:span text:style-name="T8242">–</text:span><text:span text:style-name="T8243"><text:s/></text:span><text:span text:style-name="T8244">R</text:span><text:span text:style-name="T8245">e</text:span><text:span text:style-name="T8246">l</text:span><text:span text:style-name="T8247">a</text:span><text:span text:style-name="T8248">t</text:span><text:span text:style-name="T8249">o</text:span><text:span text:style-name="T8250">r</text:span><text:span text:style-name="T8251">:</text:span><text:span text:style-name="T8252"><text:s/></text:span><text:span text:style-name="T8253">C</text:span><text:span text:style-name="T8254">o</text:span><text:span text:style-name="T8255">n</text:span><text:span text:style-name="T8256">s</text:span><text:span text:style-name="T8257">e</text:span><text:span text:style-name="T8258">l</text:span><text:span text:style-name="T8259">h</text:span><text:span text:style-name="T8260">e</text:span><text:span text:style-name="T8261">i</text:span><text:span text:style-name="T8262">r</text:span><text:span text:style-name="T8263">o</text:span><text:span text:style-name="T8264"><text:s/></text:span><text:span text:style-name="T8265">B</text:span><text:span text:style-name="T8266">l</text:span><text:span text:style-name="T8267">o</text:span><text:span text:style-name="T8268">c</text:span><text:span text:style-name="T8269">h</text:span><text:span text:style-name="T8270">.</text:span><text:span text:style-name="T8271"><text:s/></text:span><text:span text:style-name="T8272">P</text:span><text:span text:style-name="T8273">o</text:span><text:span text:style-name="T8274">r</text:span><text:span text:style-name="T8275"><text:s/></text:span><text:span text:style-name="T8276">un</text:span><text:span text:style-name="T8277">a</text:span><text:span text:style-name="T8278">n</text:span><text:span text:style-name="T8279">i</text:span><text:span text:style-name="T8280">m</text:span><text:span text:style-name="T8281">i</text:span><text:span text:style-name="T8282">d</text:span><text:span text:style-name="T8283">a</text:span><text:span text:style-name="T8284">d</text:span><text:span text:style-name="T8285">e</text:span><text:span text:style-name="T8286"><text:s/></text:span><text:span text:style-name="T8287">d</text:span><text:span text:style-name="T8288">e</text:span><text:span text:style-name="T8289"><text:s/></text:span><text:span text:style-name="T8290">v</text:span><text:span text:style-name="T8291">o</text:span><text:span text:style-name="T8292">t</text:span><text:span text:style-name="T8293">o</text:span><text:span text:style-name="T8294">s</text:span><text:span text:style-name="T8295"><text:s/></text:span><text:span text:style-name="T8296">d</text:span><text:span text:style-name="T8297">o</text:span><text:span text:style-name="T8298">s<text:s/></text:span><text:span text:style-name="T8299">C</text:span><text:span text:style-name="T8300">o</text:span><text:span text:style-name="T8301">n</text:span><text:span text:style-name="T8302">s</text:span><text:span text:style-name="T8303">e</text:span><text:span text:style-name="T8304">l</text:span><text:span text:style-name="T8305">h</text:span><text:span text:style-name="T8306">e</text:span><text:span text:style-name="T8307">i</text:span><text:span text:style-name="T8308">r</text:span><text:span text:style-name="T8309">o</text:span><text:span text:style-name="T8310">s<text:s/></text:span><text:span text:style-name="T8311">p</text:span><text:span text:style-name="T8312">r</text:span><text:span text:style-name="T8313">e</text:span><text:span text:style-name="T8314">s</text:span><text:span text:style-name="T8315">e</text:span><text:span text:style-name="T8316">n</text:span><text:span text:style-name="T8317">t</text:span><text:span text:style-name="T8318">e</text:span><text:span text:style-name="T8319">s</text:span><text:span text:style-name="T8320">,</text:span><text:span text:style-name="T8321"><text:s/></text:span><text:span text:style-name="T8322">o</text:span><text:span text:style-name="T8323"><text:s/></text:span><text:span text:style-name="T8324">p</text:span><text:span text:style-name="T8325">r</text:span><text:span text:style-name="T8326">o</text:span><text:span text:style-name="T8327">c</text:span><text:span text:style-name="T8328">e</text:span><text:span text:style-name="T8329">s</text:span><text:span text:style-name="T8330">s</text:span><text:span text:style-name="T8331">o</text:span><text:span text:style-name="T8332"><text:s/></text:span><text:span text:style-name="T8333">f</text:span><text:span text:style-name="T8334">o</text:span><text:span text:style-name="T8335">i</text:span><text:span text:style-name="T8336"><text:s/></text:span><text:span text:style-name="T8337">DEFERIDO.</text:span><text:span text:style-name="T8338"><text:s/></text:span><text:span text:style-name="T8339">Processo<text:s/></text:span><text:span text:style-name="T8340"><text:s/></text:span><text:span text:style-name="T8341">201</text:span><text:span text:style-name="T8342">1</text:span><text:span text:style-name="T8343">-</text:span><text:span text:style-name="T8344">0.143.83</text:span><text:span text:style-name="T8345">1</text:span><text:span text:style-name="T8346">-</text:span><text:span text:style-name="T8347">9</text:span><text:span text:style-name="T8348"><text:s/></text:span><text:span text:style-name="T8349">-</text:span><text:span text:style-name="T8350"><text:s/></text:span><text:span text:style-name="T8351">R</text:span><text:span text:style-name="T8352">F</text:span><text:span text:style-name="T8353"><text:s/></text:span><text:span text:style-name="T8354">&amp;</text:span><text:span text:style-name="T8355">C</text:span><text:span text:style-name="T8356"><text:s/></text:span><text:span text:style-name="T8357">D</text:span><text:span text:style-name="T8358">e</text:span><text:span text:style-name="T8359">s</text:span><text:span text:style-name="T8360">e</text:span><text:span text:style-name="T8361">n</text:span><text:span text:style-name="T8362">v</text:span><text:span text:style-name="T8363">o</text:span><text:span text:style-name="T8364">l</text:span><text:span text:style-name="T8365">v</text:span><text:span text:style-name="T8366">i</text:span><text:span text:style-name="T8367">m</text:span><text:span text:style-name="T8368">e</text:span><text:span text:style-name="T8369">n</text:span><text:span text:style-name="T8370">t</text:span><text:span text:style-name="T8371">o</text:span><text:span text:style-name="T8372"><text:s/></text:span><text:span text:style-name="T8373">d</text:span><text:span text:style-name="T8374">e</text:span><text:span text:style-name="T8375"><text:s/></text:span><text:span text:style-name="T8376">S</text:span><text:span text:style-name="T8377">o</text:span><text:span text:style-name="T8378">f</text:span><text:span text:style-name="T8379">t</text:span><text:span text:style-name="T8380">w</text:span><text:span text:style-name="T8381">a</text:span><text:span text:style-name="T8382">r</text:span><text:span text:style-name="T8383">e</text:span><text:span text:style-name="T8384"><text:s/></text:span><text:span text:style-name="T8385">e<text:s/></text:span><text:span text:style-name="T8386">A</text:span><text:span text:style-name="T8387">d</text:span><text:span text:style-name="T8388">m</text:span><text:span text:style-name="T8389">i</text:span><text:span text:style-name="T8390">n</text:span><text:span text:style-name="T8391">i</text:span><text:span text:style-name="T8392">s</text:span><text:span text:style-name="T8393">t</text:span><text:span text:style-name="T8394">r</text:span><text:span text:style-name="T8395">a</text:span><text:span text:style-name="T8396">ç</text:span><text:span text:style-name="T8397">ã</text:span><text:span text:style-name="T8398">o</text:span><text:span text:style-name="T8399"><text:s/></text:span><text:span text:style-name="T8400">d</text:span><text:span text:style-name="T8401">e</text:span><text:span text:style-name="T8402"><text:s/></text:span><text:span text:style-name="T8403">B</text:span><text:span text:style-name="T8404">e</text:span><text:span text:style-name="T8405">n</text:span><text:span text:style-name="T8406">s</text:span><text:span text:style-name="T8407"><text:s/></text:span><text:span text:style-name="T8408">P</text:span><text:span text:style-name="T8409">r</text:span><text:span text:style-name="T8410">óp</text:span><text:span text:style-name="T8411">r</text:span><text:span text:style-name="T8412">i</text:span><text:span text:style-name="T8413">o</text:span><text:span text:style-name="T8414">s<text:s/></text:span><text:span text:style-name="T8415">L</text:span><text:span text:style-name="T8416">t</text:span><text:span text:style-name="T8417">d</text:span><text:span text:style-name="T8418">a</text:span><text:span text:style-name="T8419"><text:s/></text:span><text:span text:style-name="T8420">-</text:span><text:span text:style-name="T8421"><text:s/></text:span><text:span text:style-name="T8422">R</text:span><text:span text:style-name="T8423">e</text:span><text:span text:style-name="T8424">c</text:span><text:span text:style-name="T8425">o</text:span><text:span text:style-name="T8426">n</text:span><text:span text:style-name="T8427">s</text:span><text:span text:style-name="T8428">i</text:span><text:span text:style-name="T8429">d</text:span><text:span text:style-name="T8430">e</text:span><text:span text:style-name="T8431">r</text:span><text:span text:style-name="T8432">a</text:span><text:span text:style-name="T8433">ç</text:span><text:span text:style-name="T8434">ã</text:span><text:span text:style-name="T8435">o</text:span><text:span text:style-name="T8436"><text:s/></text:span><text:span text:style-name="T8437">d</text:span><text:span text:style-name="T8438">e</text:span><text:span text:style-name="T8439"><text:s/></text:span><text:span text:style-name="T8440">d</text:span><text:span text:style-name="T8441">e</text:span><text:span text:style-name="T8442">s</text:span><text:span text:style-name="T8443">p</text:span><text:span text:style-name="T8444">ac</text:span><text:span text:style-name="T8445">h</text:span><text:span text:style-name="T8446">o</text:span><text:span text:style-name="T8447"><text:s/></text:span><text:span text:style-name="T8448">d</text:span><text:span text:style-name="T8449">o</text:span><text:span text:style-name="T8450"><text:s/></text:span><text:span text:style-name="T8451">p</text:span><text:span text:style-name="T8452">e</text:span><text:span text:style-name="T8453">d</text:span><text:span text:style-name="T8454">i</text:span><text:span text:style-name="T8455">d</text:span><text:span text:style-name="T8456">o</text:span><text:span text:style-name="T8457"><text:s/></text:span><text:span text:style-name="T8458">d</text:span><text:span text:style-name="T8459">e</text:span><text:span text:style-name="T8460"><text:s/></text:span><text:span text:style-name="T8461">r</text:span><text:span text:style-name="T8462">e</text:span><text:span text:style-name="T8463">g</text:span><text:span text:style-name="T8464">u</text:span><text:span text:style-name="T8465">l</text:span><text:span text:style-name="T8466">a</text:span><text:span text:style-name="T8467">r</text:span><text:span text:style-name="T8468">i</text:span><text:span text:style-name="T8469">z</text:span><text:span text:style-name="T8470">açã</text:span><text:span text:style-name="T8471">o</text:span><text:span text:style-name="T8472"><text:s/></text:span><text:span text:style-name="T8473">d</text:span><text:span text:style-name="T8474">e</text:span><text:span text:style-name="T8475"><text:s/></text:span><text:span text:style-name="T8476">e</text:span><text:span text:style-name="T8477">s</text:span><text:span text:style-name="T8478">t</text:span><text:span text:style-name="T8479">a</text:span><text:span text:style-name="T8480">ç</text:span><text:span text:style-name="T8481">ã</text:span><text:span text:style-name="T8482">o<text:s/></text:span><text:span text:style-name="T8483">d</text:span><text:span text:style-name="T8484">e</text:span><text:span text:style-name="T8485"><text:s/></text:span><text:span text:style-name="T8486">s</text:span><text:span text:style-name="T8487">e</text:span><text:span text:style-name="T8488">r</text:span><text:span text:style-name="T8489">v</text:span><text:span text:style-name="T8490">i</text:span><text:span text:style-name="T8491">ç</text:span><text:span text:style-name="T8492">o</text:span><text:span text:style-name="T8493"><text:s/></text:span><text:span text:style-name="T8494">d</text:span><text:span text:style-name="T8495">e</text:span><text:span text:style-name="T8496"><text:s/></text:span><text:span text:style-name="T8497">c</text:span><text:span text:style-name="T8498">om</text:span><text:span text:style-name="T8499">un</text:span><text:span text:style-name="T8500">i</text:span><text:span text:style-name="T8501">ca</text:span><text:span text:style-name="T8502">ç</text:span><text:span text:style-name="T8503">ã</text:span><text:span text:style-name="T8504">o</text:span><text:span text:style-name="T8505"><text:s/></text:span><text:span text:style-name="T8506">m</text:span><text:span text:style-name="T8507">u</text:span><text:span text:style-name="T8508">l</text:span><text:span text:style-name="T8509">t</text:span><text:span text:style-name="T8510">i</text:span><text:span text:style-name="T8511">m</text:span><text:span text:style-name="T8512">í</text:span><text:span text:style-name="T8513">d</text:span><text:span text:style-name="T8514">ia</text:span><text:span text:style-name="T8515"><text:s/></text:span><text:span text:style-name="T8516">n</text:span><text:span text:style-name="T8517">o</text:span><text:span text:style-name="T8518"><text:s/></text:span><text:span text:style-name="T8519">t</text:span><text:span text:style-name="T8520">o</text:span><text:span text:style-name="T8521">p</text:span><text:span text:style-name="T8522">o</text:span><text:span text:style-name="T8523"><text:s/></text:span><text:span text:style-name="T8524">d</text:span><text:span text:style-name="T8525">o</text:span><text:span text:style-name="T8526"><text:s/></text:span><text:span text:style-name="T8527">C</text:span><text:span text:style-name="T8528">o</text:span><text:span text:style-name="T8529">nd</text:span><text:span text:style-name="T8530">o</text:span><text:span text:style-name="T8531">m</text:span><text:span text:style-name="T8532">í</text:span><text:span text:style-name="T8533">n</text:span><text:span text:style-name="T8534">io</text:span><text:span text:style-name="T8535"><text:s/></text:span><text:span text:style-name="T8536">E</text:span><text:span text:style-name="T8537">d</text:span><text:span text:style-name="T8538">i</text:span><text:span text:style-name="T8539">f</text:span><text:span text:style-name="T8540">í</text:span><text:span text:style-name="T8541">c</text:span><text:span text:style-name="T8542">io</text:span><text:span text:style-name="T8543"><text:s/></text:span><text:span text:style-name="T8544">C</text:span><text:span text:style-name="T8545">o</text:span><text:span text:style-name="T8546">nd</text:span><text:span text:style-name="T8547">e</text:span><text:span text:style-name="T8548"><text:s/></text:span><text:span text:style-name="T8549">P</text:span><text:span text:style-name="T8550">r</text:span><text:span text:style-name="T8551">a</text:span><text:span text:style-name="T8552">t</text:span><text:span text:style-name="T8553">e</text:span><text:span text:style-name="T8554">s</text:span><text:span text:style-name="T8555"><text:s/></text:span><text:span text:style-name="T8556">-</text:span><text:span text:style-name="T8557"><text:s/></text:span><text:span text:style-name="T8558">R</text:span><text:span text:style-name="T8559">u</text:span><text:span text:style-name="T8560">a</text:span><text:span text:style-name="T8561"><text:s/></text:span><text:span text:style-name="T8562">L</text:span><text:span text:style-name="T8563">í</text:span><text:span text:style-name="T8564">b</text:span><text:span text:style-name="T8565">e</text:span><text:span text:style-name="T8566">r</text:span><text:span text:style-name="T8567">o</text:span><text:span text:style-name="T8568"><text:s/></text:span><text:span text:style-name="T8569">B</text:span><text:span text:style-name="T8570">a</text:span><text:span text:style-name="T8571">d</text:span><text:span text:style-name="T8572">a</text:span><text:span text:style-name="T8573">r</text:span><text:span text:style-name="T8574">ó</text:span><text:span text:style-name="T8575">,</text:span></text:p>
      <text:p text:style-name="P8576"><text:span text:style-name="T8577">293</text:span><text:span text:style-name="T8578"><text:s/></text:span><text:span text:style-name="T8579">–</text:span><text:span text:style-name="T8580"><text:s/></text:span><text:span text:style-name="T8581">C</text:span><text:span text:style-name="T8582">e</text:span><text:span text:style-name="T8583">n</text:span><text:span text:style-name="T8584">t</text:span><text:span text:style-name="T8585">r</text:span><text:span text:style-name="T8586">o</text:span><text:span text:style-name="T8587"><text:s/></text:span><text:span text:style-name="T8588">–</text:span><text:span text:style-name="T8589"><text:s/></text:span><text:span text:style-name="T8590">R</text:span><text:span text:style-name="T8591">e</text:span><text:span text:style-name="T8592">l</text:span><text:span text:style-name="T8593">a</text:span><text:span text:style-name="T8594">t</text:span><text:span text:style-name="T8595">o</text:span><text:span text:style-name="T8596">r</text:span><text:span text:style-name="T8597">a</text:span><text:span text:style-name="T8598">: <text:s/></text:span><text:span text:style-name="T8599">C</text:span><text:span text:style-name="T8600">o</text:span><text:span text:style-name="T8601">n</text:span><text:span text:style-name="T8602">s</text:span><text:span text:style-name="T8603">e</text:span><text:span text:style-name="T8604">l</text:span><text:span text:style-name="T8605">h</text:span><text:span text:style-name="T8606">e</text:span><text:span text:style-name="T8607">i</text:span><text:span text:style-name="T8608">r</text:span><text:span text:style-name="T8609">a</text:span><text:span text:style-name="T8610"><text:s/></text:span><text:span text:style-name="T8611">Na</text:span><text:span text:style-name="T8612">d</text:span><text:span text:style-name="T8613">i</text:span><text:span text:style-name="T8614">a</text:span><text:span text:style-name="T8615">.</text:span><text:span text:style-name="T8616"><text:s/></text:span><text:span text:style-name="T8617">P</text:span><text:span text:style-name="T8618">o</text:span><text:span text:style-name="T8619">r</text:span><text:span text:style-name="T8620"><text:s/></text:span><text:span text:style-name="T8621">u</text:span><text:span text:style-name="T8622">n</text:span><text:span text:style-name="T8623">a</text:span><text:span text:style-name="T8624">n</text:span><text:span text:style-name="T8625">i</text:span><text:span text:style-name="T8626">m</text:span><text:span text:style-name="T8627">i</text:span><text:span text:style-name="T8628">d</text:span><text:span text:style-name="T8629">a</text:span><text:span text:style-name="T8630">d</text:span><text:span text:style-name="T8631">e<text:s/></text:span><text:span text:style-name="T8632"><text:s/></text:span><text:span text:style-name="T8633">d</text:span><text:span text:style-name="T8634">e</text:span><text:span text:style-name="T8635"><text:s/></text:span><text:span text:style-name="T8636">v</text:span><text:span text:style-name="T8637">o</text:span><text:span text:style-name="T8638">t</text:span><text:span text:style-name="T8639">o</text:span><text:span text:style-name="T8640">s</text:span><text:span text:style-name="T8641"><text:s/></text:span><text:span text:style-name="T8642">d</text:span><text:span text:style-name="T8643">o</text:span><text:span text:style-name="T8644">s</text:span><text:span text:style-name="T8645"><text:s/></text:span><text:span text:style-name="T8646">C</text:span><text:span text:style-name="T8647">o</text:span><text:span text:style-name="T8648">n</text:span><text:span text:style-name="T8649">s</text:span><text:span text:style-name="T8650">e</text:span><text:span text:style-name="T8651">l</text:span><text:span text:style-name="T8652">h</text:span><text:span text:style-name="T8653">e</text:span><text:span text:style-name="T8654">i</text:span><text:span text:style-name="T8655">r</text:span><text:span text:style-name="T8656">o</text:span><text:span text:style-name="T8657">s</text:span><text:span text:style-name="T8658"><text:s/></text:span><text:span text:style-name="T8659">p</text:span><text:span text:style-name="T8660">r</text:span><text:span text:style-name="T8661">e</text:span><text:span text:style-name="T8662">s</text:span><text:span text:style-name="T8663">e</text:span><text:span text:style-name="T8664">n</text:span><text:span text:style-name="T8665">t</text:span><text:span text:style-name="T8666">e</text:span><text:span text:style-name="T8667">s</text:span><text:span text:style-name="T8668">,<text:s/></text:span><text:span text:style-name="T8669"><text:s/></text:span><text:span text:style-name="T8670">o<text:s/></text:span><text:span text:style-name="T8671">p</text:span><text:span text:style-name="T8672">r</text:span><text:span text:style-name="T8673">o</text:span><text:span text:style-name="T8674">c</text:span><text:span text:style-name="T8675">e</text:span><text:span text:style-name="T8676">s</text:span><text:span text:style-name="T8677">s</text:span><text:span text:style-name="T8678">o<text:s/></text:span><text:span text:style-name="T8679"><text:s/></text:span><text:span text:style-name="T8680">f</text:span><text:span text:style-name="T8681">o</text:span><text:span text:style-name="T8682">i</text:span><text:span text:style-name="T8683"><text:s/></text:span><text:span text:style-name="T8684">INDEFERIDO,<text:s/></text:span><text:span text:style-name="T8685"><text:s/></text:span><text:span text:style-name="T8686">c</text:span><text:span text:style-name="T8687">o</text:span><text:span text:style-name="T8688">m</text:span><text:span text:style-name="T8689"><text:s/></text:span><text:span text:style-name="T8690">a</text:span><text:span text:style-name="T8691"><text:s/></text:span><text:span text:style-name="T8692">r</text:span><text:span text:style-name="T8693">e</text:span><text:span text:style-name="T8694">c</text:span><text:span text:style-name="T8695">o</text:span><text:span text:style-name="T8696">m</text:span><text:span text:style-name="T8697">e</text:span><text:span text:style-name="T8698">nd</text:span><text:span text:style-name="T8699">açã</text:span><text:span text:style-name="T8700">o<text:s/></text:span><text:span text:style-name="T8701"><text:s/></text:span><text:span text:style-name="T8702">d</text:span><text:span text:style-name="T8703">e</text:span><text:span text:style-name="T8704"><text:s/></text:span><text:span text:style-name="T8705">o</text:span><text:span text:style-name="T8706">r</text:span><text:span text:style-name="T8707">i</text:span><text:span text:style-name="T8708">e</text:span><text:span text:style-name="T8709">n</text:span><text:span text:style-name="T8710">t</text:span><text:span text:style-name="T8711">a</text:span><text:span text:style-name="T8712">r<text:s/></text:span><text:span text:style-name="T8713"><text:s/></text:span><text:span text:style-name="T8714">o</text:span><text:span text:style-name="T8715">s</text:span><text:span text:style-name="T8716"><text:s/></text:span><text:span text:style-name="T8717">p</text:span><text:span text:style-name="T8718">r</text:span><text:span text:style-name="T8719">op</text:span><text:span text:style-name="T8720">r</text:span><text:span text:style-name="T8721">i</text:span><text:span text:style-name="T8722">e</text:span><text:span text:style-name="T8723">t</text:span><text:span text:style-name="T8724">á</text:span><text:span text:style-name="T8725">r</text:span><text:span text:style-name="T8726">i</text:span><text:span text:style-name="T8727">o</text:span><text:span text:style-name="T8728">s <text:s/></text:span><text:span text:style-name="T8729">qu</text:span><text:span text:style-name="T8730">a</text:span><text:span text:style-name="T8731">n</text:span><text:span text:style-name="T8732">t</text:span><text:span text:style-name="T8733">o<text:s/></text:span><text:span text:style-name="T8734"><text:s/></text:span><text:span text:style-name="T8735">à</text:span><text:span text:style-name="T8736"><text:s/></text:span><text:span text:style-name="T8737">r</text:span><text:span text:style-name="T8738">e</text:span><text:span text:style-name="T8739">g</text:span><text:span text:style-name="T8740">u</text:span><text:span text:style-name="T8741">l</text:span><text:span text:style-name="T8742">a</text:span><text:span text:style-name="T8743">r</text:span><text:span text:style-name="T8744">i</text:span><text:span text:style-name="T8745">z</text:span><text:span text:style-name="T8746">a</text:span><text:span text:style-name="T8747">ç</text:span><text:span text:style-name="T8748">ã</text:span><text:span text:style-name="T8749">o</text:span><text:span text:style-name="T8750">.<text:s/></text:span><text:span text:style-name="T8751">Processo<text:s/></text:span><text:span text:style-name="T8752">201</text:span><text:span text:style-name="T8753">1</text:span><text:span text:style-name="T8754">-</text:span><text:span text:style-name="T8755">0.329.47</text:span><text:span text:style-name="T8756">0</text:span><text:span text:style-name="T8757">-</text:span><text:span text:style-name="T8758">5<text:s/></text:span><text:span text:style-name="T8759"><text:s/></text:span><text:span text:style-name="T8760">-</text:span><text:span text:style-name="T8761"><text:s/></text:span><text:span text:style-name="T8762">C</text:span><text:span text:style-name="T8763">o</text:span><text:span text:style-name="T8764">nd</text:span><text:span text:style-name="T8765">om</text:span><text:span text:style-name="T8766">í</text:span><text:span text:style-name="T8767">n</text:span><text:span text:style-name="T8768">io</text:span><text:span text:style-name="T8769"><text:s/></text:span><text:span text:style-name="T8770">E</text:span><text:span text:style-name="T8771">d</text:span><text:span text:style-name="T8772">i</text:span><text:span text:style-name="T8773">f</text:span><text:span text:style-name="T8774">í</text:span><text:span text:style-name="T8775">c</text:span><text:span text:style-name="T8776">i</text:span><text:span text:style-name="T8777">o</text:span><text:span text:style-name="T8778"><text:s/></text:span><text:span text:style-name="T8779">XX</text:span><text:span text:style-name="T8780">V</text:span><text:span text:style-name="T8781"><text:s/></text:span><text:span text:style-name="T8782">d</text:span><text:span text:style-name="T8783">e</text:span><text:span text:style-name="T8784"><text:s/></text:span><text:span text:style-name="T8785">M</text:span><text:span text:style-name="T8786">a</text:span><text:span text:style-name="T8787">r</text:span><text:span text:style-name="T8788">ç</text:span><text:span text:style-name="T8789">o</text:span><text:span text:style-name="T8790"><text:s/></text:span><text:span text:style-name="T8791">-</text:span><text:span text:style-name="T8792"><text:s/></text:span><text:span text:style-name="T8793">C</text:span><text:span text:style-name="T8794">o</text:span><text:span text:style-name="T8795">n</text:span><text:span text:style-name="T8796">s</text:span><text:span text:style-name="T8797">t</text:span><text:span text:style-name="T8798">r</text:span><text:span text:style-name="T8799">u</text:span><text:span text:style-name="T8800">çã</text:span><text:span text:style-name="T8801">o</text:span><text:span text:style-name="T8802"><text:s/></text:span><text:span text:style-name="T8803">d</text:span><text:span text:style-name="T8804">e</text:span><text:span text:style-name="T8805"><text:s/></text:span><text:span text:style-name="T8806">E</text:span><text:span text:style-name="T8807">s</text:span><text:span text:style-name="T8808">t</text:span><text:span text:style-name="T8809">açã</text:span><text:span text:style-name="T8810">o</text:span><text:span text:style-name="T8811"><text:s/></text:span><text:span text:style-name="T8812">R</text:span><text:span text:style-name="T8813">á</text:span><text:span text:style-name="T8814">d</text:span><text:span text:style-name="T8815">i</text:span><text:span text:style-name="T8816">o</text:span><text:span text:style-name="T8817"><text:s/></text:span><text:span text:style-name="T8818">B</text:span><text:span text:style-name="T8819">a</text:span><text:span text:style-name="T8820">s</text:span><text:span text:style-name="T8821">e</text:span><text:span text:style-name="T8822"><text:s/></text:span><text:span text:style-name="T8823">p</text:span><text:span text:style-name="T8824">a</text:span><text:span text:style-name="T8825">t</text:span><text:span text:style-name="T8826">a<text:s/></text:span><text:span text:style-name="T8827">T</text:span><text:span text:style-name="T8828">e</text:span><text:span text:style-name="T8829">l</text:span><text:span text:style-name="T8830">e</text:span><text:span text:style-name="T8831">f</text:span><text:span text:style-name="T8832">o</text:span><text:span text:style-name="T8833">n</text:span><text:span text:style-name="T8834">i</text:span><text:span text:style-name="T8835">a</text:span><text:span text:style-name="T8836"><text:s/></text:span><text:span text:style-name="T8837">C</text:span><text:span text:style-name="T8838">e</text:span><text:span text:style-name="T8839">l</text:span><text:span text:style-name="T8840">u</text:span><text:span text:style-name="T8841">l</text:span><text:span text:style-name="T8842">a</text:span><text:span text:style-name="T8843">r</text:span><text:span text:style-name="T8844"><text:s/></text:span><text:span text:style-name="T8845">-</text:span><text:span text:style-name="T8846"><text:s/></text:span><text:span text:style-name="T8847">R</text:span><text:span text:style-name="T8848">u</text:span><text:span text:style-name="T8849">a</text:span><text:span text:style-name="T8850"><text:s/></text:span><text:span text:style-name="T8851">C</text:span><text:span text:style-name="T8852">a</text:span><text:span text:style-name="T8853">v</text:span><text:span text:style-name="T8854">a</text:span><text:span text:style-name="T8855">l</text:span><text:span text:style-name="T8856">h</text:span><text:span text:style-name="T8857">e</text:span><text:span text:style-name="T8858">i</text:span><text:span text:style-name="T8859">r</text:span><text:span text:style-name="T8860">o</text:span><text:span text:style-name="T8861"><text:s/></text:span><text:span text:style-name="T8862">B</text:span><text:span text:style-name="T8863">a</text:span><text:span text:style-name="T8864">s</text:span><text:span text:style-name="T8865">í</text:span><text:span text:style-name="T8866">li</text:span><text:span text:style-name="T8867">o</text:span><text:span text:style-name="T8868"><text:s/></text:span><text:span text:style-name="T8869">J</text:span><text:span text:style-name="T8870">a</text:span><text:span text:style-name="T8871">f</text:span><text:span text:style-name="T8872">e</text:span><text:span text:style-name="T8873">t</text:span><text:span text:style-name="T8874">,</text:span><text:span text:style-name="T8875"><text:s/></text:span><text:span text:style-name="T8876">3</text:span><text:span text:style-name="T8877">8</text:span><text:span text:style-name="T8878"><text:s/></text:span><text:span text:style-name="T8879">–</text:span><text:span text:style-name="T8880"><text:s/></text:span><text:span text:style-name="T8881">C</text:span><text:span text:style-name="T8882">e</text:span><text:span text:style-name="T8883">n</text:span><text:span text:style-name="T8884">t</text:span><text:span text:style-name="T8885">r</text:span><text:span text:style-name="T8886">o</text:span><text:span text:style-name="T8887"><text:s/></text:span><text:span text:style-name="T8888">–<text:s/></text:span><text:span text:style-name="T8889">R</text:span><text:span text:style-name="T8890">e</text:span><text:span text:style-name="T8891">l</text:span><text:span text:style-name="T8892">a</text:span><text:span text:style-name="T8893">t</text:span><text:span text:style-name="T8894">o</text:span><text:span text:style-name="T8895">r</text:span><text:span text:style-name="T8896">a</text:span><text:span text:style-name="T8897">:</text:span><text:span text:style-name="T8898"><text:s/></text:span><text:span text:style-name="T8899">C</text:span><text:span text:style-name="T8900">o</text:span><text:span text:style-name="T8901">n</text:span><text:span text:style-name="T8902">s</text:span><text:span text:style-name="T8903">e</text:span><text:span text:style-name="T8904">l</text:span><text:span text:style-name="T8905">h</text:span><text:span text:style-name="T8906">e</text:span><text:span text:style-name="T8907">i</text:span><text:span text:style-name="T8908">r</text:span><text:span text:style-name="T8909">a</text:span><text:span text:style-name="T8910"><text:s/></text:span><text:span text:style-name="T8911">N</text:span><text:span text:style-name="T8912">a</text:span><text:span text:style-name="T8913">d</text:span><text:span text:style-name="T8914">i</text:span><text:span text:style-name="T8915">a</text:span><text:span text:style-name="T8916">.</text:span><text:span text:style-name="T8917"><text:s/></text:span><text:span text:style-name="T8918">P</text:span><text:span text:style-name="T8919">o</text:span><text:span text:style-name="T8920">r</text:span><text:span text:style-name="T8921"><text:s/></text:span><text:span text:style-name="T8922">m</text:span><text:span text:style-name="T8923">a</text:span><text:span text:style-name="T8924">i</text:span><text:span text:style-name="T8925">o</text:span><text:span text:style-name="T8926">r</text:span><text:span text:style-name="T8927">ia</text:span><text:span text:style-name="T8928"><text:s/></text:span><text:span text:style-name="T8929">d</text:span><text:span text:style-name="T8930">e<text:s/></text:span><text:span text:style-name="T8931">v</text:span><text:span text:style-name="T8932">o</text:span><text:span text:style-name="T8933">t</text:span><text:span text:style-name="T8934">o</text:span><text:span text:style-name="T8935">s</text:span><text:span text:style-name="T8936">,</text:span><text:span text:style-name="T8937"><text:s/></text:span><text:span text:style-name="T8938">c</text:span><text:span text:style-name="T8939">o</text:span><text:span text:style-name="T8940">m</text:span><text:span text:style-name="T8941"><text:s/></text:span><text:span text:style-name="T8942">v</text:span><text:span text:style-name="T8943">o</text:span><text:span text:style-name="T8944">t</text:span><text:span text:style-name="T8945">o</text:span><text:span text:style-name="T8946">s</text:span><text:span text:style-name="T8947"><text:s/></text:span><text:span text:style-name="T8948">c</text:span><text:span text:style-name="T8949">o</text:span><text:span text:style-name="T8950">n</text:span><text:span text:style-name="T8951">t</text:span><text:span text:style-name="T8952">r</text:span><text:span text:style-name="T8953">á</text:span><text:span text:style-name="T8954">r</text:span><text:span text:style-name="T8955">i</text:span><text:span text:style-name="T8956">o</text:span><text:span text:style-name="T8957">s</text:span><text:span text:style-name="T8958"><text:s/></text:span><text:span text:style-name="T8959">do</text:span><text:span text:style-name="T8960">s<text:s/></text:span><text:span text:style-name="T8961">C</text:span><text:span text:style-name="T8962">o</text:span><text:span text:style-name="T8963">n</text:span><text:span text:style-name="T8964">s</text:span><text:span text:style-name="T8965">e</text:span><text:span text:style-name="T8966">l</text:span><text:span text:style-name="T8967">h</text:span><text:span text:style-name="T8968">e</text:span><text:span text:style-name="T8969">i</text:span><text:span text:style-name="T8970">r</text:span><text:span text:style-name="T8971">o</text:span><text:span text:style-name="T8972">s</text:span><text:span text:style-name="T8973"><text:s/></text:span><text:span text:style-name="T8974">C</text:span><text:span text:style-name="T8975">a</text:span><text:span text:style-name="T8976">r</text:span><text:span text:style-name="T8977">l</text:span><text:span text:style-name="T8978">o</text:span><text:span text:style-name="T8979">s</text:span><text:span text:style-name="T8980"><text:s/></text:span><text:span text:style-name="T8981">E</text:span><text:span text:style-name="T8982">d</text:span><text:span text:style-name="T8983">u</text:span><text:span text:style-name="T8984">a</text:span><text:span text:style-name="T8985">r</text:span><text:span text:style-name="T8986">d</text:span><text:span text:style-name="T8987">o</text:span><text:span text:style-name="T8988"><text:s/></text:span><text:span text:style-name="T8989">e</text:span><text:span text:style-name="T8990"><text:s/></text:span><text:span text:style-name="T8991">J</text:span><text:span text:style-name="T8992">o</text:span><text:span text:style-name="T8993">s</text:span><text:span text:style-name="T8994">é</text:span><text:span text:style-name="T8995"><text:s/></text:span><text:span text:style-name="T8996">E</text:span><text:span text:style-name="T8997">d</text:span><text:span text:style-name="T8998">u</text:span><text:span text:style-name="T8999">a</text:span><text:span text:style-name="T9000">r</text:span><text:span text:style-name="T9001">d</text:span><text:span text:style-name="T9002">o</text:span><text:span text:style-name="T9003">,</text:span><text:span text:style-name="T9004"><text:s/></text:span><text:span text:style-name="T9005">o</text:span><text:span text:style-name="T9006"><text:s/></text:span><text:span text:style-name="T9007">p</text:span><text:span text:style-name="T9008">r</text:span><text:span text:style-name="T9009">o</text:span><text:span text:style-name="T9010">c</text:span><text:span text:style-name="T9011">e</text:span><text:span text:style-name="T9012">s</text:span><text:span text:style-name="T9013">s</text:span><text:span text:style-name="T9014">o</text:span><text:span text:style-name="T9015"><text:s/></text:span><text:span text:style-name="T9016">f</text:span><text:span text:style-name="T9017">o</text:span><text:span text:style-name="T9018">i</text:span><text:span text:style-name="T9019"><text:s/></text:span><text:span text:style-name="T9020">DEFERIDO.<text:s/></text:span><text:span text:style-name="T9021">Processo</text:span><text:span text:style-name="T9022"><text:s/></text:span><text:span text:style-name="T9023">2011</text:span><text:span text:style-name="T9024">-</text:span><text:span text:style-name="T9025">0.343.75</text:span><text:span text:style-name="T9026">5</text:span><text:span text:style-name="T9027">-</text:span><text:span text:style-name="T9028">7<text:s/></text:span><text:span text:style-name="T9029"><text:s/></text:span><text:span text:style-name="T9030">-</text:span><text:span text:style-name="T9031"><text:s/></text:span><text:span text:style-name="T9032">R</text:span><text:span text:style-name="T9033">e</text:span><text:span text:style-name="T9034">i</text:span><text:span text:style-name="T9035">n</text:span><text:span text:style-name="T9036">a</text:span><text:span text:style-name="T9037">l</text:span><text:span text:style-name="T9038">d</text:span><text:span text:style-name="T9039">o</text:span><text:span text:style-name="T9040"><text:s/></text:span><text:span text:style-name="T9041">C</text:span><text:span text:style-name="T9042">h</text:span><text:span text:style-name="T9043">a</text:span><text:span text:style-name="T9044">in</text:span><text:span text:style-name="T9045"><text:s/></text:span><text:span text:style-name="T9046">-</text:span><text:span text:style-name="T9047"><text:s/></text:span><text:span text:style-name="T9048">R</text:span><text:span text:style-name="T9049">e</text:span><text:span text:style-name="T9050">f</text:span><text:span text:style-name="T9051">o</text:span><text:span text:style-name="T9052">r</text:span><text:span text:style-name="T9053">m</text:span><text:span text:style-name="T9054">a</text:span><text:span text:style-name="T9055"><text:s/></text:span><text:span text:style-name="T9056">–<text:s/></text:span><text:span text:style-name="T9057">c</text:span><text:span text:style-name="T9058">om</text:span><text:span text:style-name="T9059">un</text:span><text:span text:style-name="T9060">i</text:span><text:span text:style-name="T9061">caçã</text:span><text:span text:style-name="T9062">o</text:span><text:span text:style-name="T9063"><text:s/></text:span><text:span text:style-name="T9064">d</text:span><text:span text:style-name="T9065">e</text:span><text:span text:style-name="T9066"><text:s/></text:span><text:span text:style-name="T9067">i</text:span><text:span text:style-name="T9068">m</text:span><text:span text:style-name="T9069">p</text:span><text:span text:style-name="T9070">l</text:span><text:span text:style-name="T9071">a</text:span><text:span text:style-name="T9072">n</text:span><text:span text:style-name="T9073">t</text:span><text:span text:style-name="T9074">açã</text:span><text:span text:style-name="T9075">o</text:span><text:span text:style-name="T9076"><text:s/></text:span><text:span text:style-name="T9077">d</text:span><text:span text:style-name="T9078">e</text:span><text:span text:style-name="T9079"><text:s/></text:span><text:span text:style-name="T9080">m</text:span><text:span text:style-name="T9081">o</text:span><text:span text:style-name="T9082">b</text:span><text:span text:style-name="T9083">i</text:span><text:span text:style-name="T9084">li</text:span><text:span text:style-name="T9085">á</text:span><text:span text:style-name="T9086">r</text:span><text:span text:style-name="T9087">io</text:span><text:span text:style-name="T9088"><text:s/></text:span><text:span text:style-name="T9089">-</text:span><text:span text:style-name="T9090"><text:s/></text:span><text:span text:style-name="T9091">R</text:span><text:span text:style-name="T9092">u</text:span><text:span text:style-name="T9093">a<text:s/></text:span><text:span text:style-name="T9094">M</text:span><text:span text:style-name="T9095">a</text:span><text:span text:style-name="T9096">j</text:span><text:span text:style-name="T9097">o</text:span><text:span text:style-name="T9098">r</text:span><text:span text:style-name="T9099"><text:s/></text:span><text:span text:style-name="T9100">Na</text:span><text:span text:style-name="T9101">t</text:span><text:span text:style-name="T9102">a</text:span><text:span text:style-name="T9103">n</text:span><text:span text:style-name="T9104">a</text:span><text:span text:style-name="T9105">e</text:span><text:span text:style-name="T9106">l,</text:span><text:span text:style-name="T9107"><text:s/></text:span><text:span text:style-name="T9108">20</text:span><text:span text:style-name="T9109">5</text:span><text:span text:style-name="T9110"><text:s/></text:span><text:span text:style-name="T9111">–</text:span><text:span text:style-name="T9112"><text:s/></text:span><text:span text:style-name="T9113">P</text:span><text:span text:style-name="T9114">a</text:span><text:span text:style-name="T9115">c</text:span><text:span text:style-name="T9116">a</text:span><text:span text:style-name="T9117">e</text:span><text:span text:style-name="T9118">m</text:span><text:span text:style-name="T9119">b</text:span><text:span text:style-name="T9120">u</text:span><text:span text:style-name="T9121"><text:s/></text:span><text:span text:style-name="T9122">–</text:span><text:span text:style-name="T9123"><text:s/></text:span><text:span text:style-name="T9124">R</text:span><text:span text:style-name="T9125">e</text:span><text:span text:style-name="T9126">l</text:span><text:span text:style-name="T9127">a</text:span><text:span text:style-name="T9128">t</text:span><text:span text:style-name="T9129">o</text:span><text:span text:style-name="T9130">r</text:span><text:span text:style-name="T9131">:</text:span><text:span text:style-name="T9132"><text:s/></text:span><text:span text:style-name="T9133">C</text:span><text:span text:style-name="T9134">o</text:span><text:span text:style-name="T9135">n</text:span><text:span text:style-name="T9136">s</text:span><text:span text:style-name="T9137">e</text:span><text:span text:style-name="T9138">l</text:span><text:span text:style-name="T9139">h</text:span><text:span text:style-name="T9140">e</text:span><text:span text:style-name="T9141">i</text:span><text:span text:style-name="T9142">r</text:span><text:span text:style-name="T9143">o</text:span><text:span text:style-name="T9144"><text:s/></text:span><text:span text:style-name="T9145">W</text:span><text:span text:style-name="T9146">a</text:span><text:span text:style-name="T9147">l</text:span><text:span text:style-name="T9148">t</text:span><text:span text:style-name="T9149">e</text:span><text:span text:style-name="T9150">r</text:span><text:span text:style-name="T9151">.</text:span><text:span text:style-name="T9152"><text:s/></text:span><text:span text:style-name="T9153">P</text:span><text:span text:style-name="T9154">o</text:span><text:span text:style-name="T9155">r</text:span><text:span text:style-name="T9156"><text:s/></text:span><text:span text:style-name="T9157">s</text:span><text:span text:style-name="T9158">o</text:span><text:span text:style-name="T9159">l</text:span><text:span text:style-name="T9160">i</text:span><text:span text:style-name="T9161">c</text:span><text:span text:style-name="T9162">i</text:span><text:span text:style-name="T9163">t</text:span><text:span text:style-name="T9164">açã</text:span><text:span text:style-name="T9165">o</text:span><text:span text:style-name="T9166"><text:s/></text:span><text:span text:style-name="T9167">d</text:span><text:span text:style-name="T9168">o<text:s/></text:span><text:span text:style-name="T9169">C</text:span><text:span text:style-name="T9170">o</text:span><text:span text:style-name="T9171">n</text:span><text:span text:style-name="T9172">s</text:span><text:span text:style-name="T9173">e</text:span><text:span text:style-name="T9174">l</text:span><text:span text:style-name="T9175">h</text:span><text:span text:style-name="T9176">e</text:span><text:span text:style-name="T9177">i</text:span><text:span text:style-name="T9178">r</text:span><text:span text:style-name="T9179">o</text:span><text:span text:style-name="T9180">,</text:span><text:span text:style-name="T9181"><text:s/></text:span><text:span text:style-name="T9182">o</text:span><text:span text:style-name="T9183"><text:s/></text:span><text:span text:style-name="T9184">p</text:span><text:span text:style-name="T9185">r</text:span><text:span text:style-name="T9186">o</text:span><text:span text:style-name="T9187">c</text:span><text:span text:style-name="T9188">e</text:span><text:span text:style-name="T9189">ss</text:span><text:span text:style-name="T9190">o</text:span></text:p>
      <text:p text:style-name="P9191"/>
      <text:p text:style-name="P9228"/>
      <text:p text:style-name="P9229"><text:span text:style-name="T9230">s</text:span><text:span text:style-name="T9231">e</text:span><text:span text:style-name="T9232">r</text:span><text:span text:style-name="T9233">á</text:span><text:span text:style-name="T9234"><text:s/></text:span><text:span text:style-name="T9235">d</text:span><text:span text:style-name="T9236">e</text:span><text:span text:style-name="T9237">l</text:span><text:span text:style-name="T9238">i</text:span><text:span text:style-name="T9239">b</text:span><text:span text:style-name="T9240">e</text:span><text:span text:style-name="T9241">r</text:span><text:span text:style-name="T9242">a</text:span><text:span text:style-name="T9243">d</text:span><text:span text:style-name="T9244">o <text:s/></text:span><text:span text:style-name="T9245">e</text:span><text:span text:style-name="T9246">m</text:span><text:span text:style-name="T9247"><text:s/></text:span><text:span text:style-name="T9248">p</text:span><text:span text:style-name="T9249">r</text:span><text:span text:style-name="T9250">ó</text:span><text:span text:style-name="T9251">x</text:span><text:span text:style-name="T9252">i</text:span><text:span text:style-name="T9253">m</text:span><text:span text:style-name="T9254">a</text:span><text:span text:style-name="T9255"><text:s/></text:span><text:span text:style-name="T9256">r</text:span><text:span text:style-name="T9257">e</text:span><text:span text:style-name="T9258">un</text:span><text:span text:style-name="T9259">i</text:span><text:span text:style-name="T9260">ã</text:span><text:span text:style-name="T9261">o</text:span><text:span text:style-name="T9262">.<text:s/></text:span><text:span text:style-name="T9263"><text:s/></text:span><text:span text:style-name="T9264">Processo</text:span><text:span text:style-name="T9265"><text:s/></text:span><text:span text:style-name="T9266">201</text:span><text:span text:style-name="T9267">1</text:span><text:span text:style-name="T9268">-</text:span><text:span text:style-name="T9269">0.343.76</text:span><text:span text:style-name="T9270">0</text:span><text:span text:style-name="T9271">-</text:span><text:span text:style-name="T9272">3<text:s/></text:span><text:span text:style-name="T9273"><text:s/></text:span><text:span text:style-name="T9274">-</text:span><text:span text:style-name="T9275"><text:s/></text:span><text:span text:style-name="T9276">E</text:span><text:span text:style-name="T9277">l</text:span><text:span text:style-name="T9278">i</text:span><text:span text:style-name="T9279">a</text:span><text:span text:style-name="T9280">n</text:span><text:span text:style-name="T9281">a</text:span><text:span text:style-name="T9282"><text:s/></text:span><text:span text:style-name="T9283">M</text:span><text:span text:style-name="T9284">a</text:span><text:span text:style-name="T9285">r</text:span><text:span text:style-name="T9286">ia</text:span><text:span text:style-name="T9287"><text:s/></text:span><text:span text:style-name="T9288">B</text:span><text:span text:style-name="T9289">a</text:span><text:span text:style-name="T9290">t</text:span><text:span text:style-name="T9291">t</text:span><text:span text:style-name="T9292">a</text:span><text:span text:style-name="T9293">g</text:span><text:span text:style-name="T9294">i</text:span><text:span text:style-name="T9295">n</text:span><text:span text:style-name="T9296">i<text:s/></text:span><text:span text:style-name="T9297"><text:s/></text:span><text:span text:style-name="T9298">R</text:span><text:span text:style-name="T9299">od</text:span><text:span text:style-name="T9300">r</text:span><text:span text:style-name="T9301">i</text:span><text:span text:style-name="T9302">g</text:span><text:span text:style-name="T9303">u</text:span><text:span text:style-name="T9304">e</text:span><text:span text:style-name="T9305">z</text:span><text:span text:style-name="T9306"><text:s/></text:span><text:span text:style-name="T9307">-<text:s/></text:span><text:span text:style-name="T9308">R</text:span><text:span text:style-name="T9309">e</text:span><text:span text:style-name="T9310">f</text:span><text:span text:style-name="T9311">o</text:span><text:span text:style-name="T9312">r</text:span><text:span text:style-name="T9313">m</text:span><text:span text:style-name="T9314">a</text:span><text:span text:style-name="T9315"><text:s/></text:span><text:span text:style-name="T9316">c</text:span><text:span text:style-name="T9317">o</text:span><text:span text:style-name="T9318">m</text:span><text:span text:style-name="T9319"><text:s/></text:span><text:span text:style-name="T9320">ac</text:span><text:span text:style-name="T9321">r</text:span><text:span text:style-name="T9322">é</text:span><text:span text:style-name="T9323">s</text:span><text:span text:style-name="T9324">c</text:span><text:span text:style-name="T9325">i</text:span><text:span text:style-name="T9326">m</text:span><text:span text:style-name="T9327">o</text:span><text:span text:style-name="T9328"><text:s/></text:span><text:span text:style-name="T9329">d</text:span><text:span text:style-name="T9330">e</text:span><text:span text:style-name="T9331"><text:s/></text:span><text:span text:style-name="T9332">á</text:span><text:span text:style-name="T9333">r</text:span><text:span text:style-name="T9334">e</text:span><text:span text:style-name="T9335">a</text:span><text:span text:style-name="T9336"><text:s/></text:span><text:span text:style-name="T9337">-</text:span><text:span text:style-name="T9338"><text:s/></text:span><text:span text:style-name="T9339">R</text:span><text:span text:style-name="T9340">u</text:span><text:span text:style-name="T9341">a</text:span><text:span text:style-name="T9342"><text:s/></text:span><text:span text:style-name="T9343">M</text:span><text:span text:style-name="T9344">a</text:span><text:span text:style-name="T9345">j</text:span><text:span text:style-name="T9346">o</text:span><text:span text:style-name="T9347">r</text:span><text:span text:style-name="T9348"><text:s/></text:span><text:span text:style-name="T9349">Na</text:span><text:span text:style-name="T9350">t</text:span><text:span text:style-name="T9351">a</text:span><text:span text:style-name="T9352">n</text:span><text:span text:style-name="T9353">a</text:span><text:span text:style-name="T9354">e</text:span><text:span text:style-name="T9355">l</text:span><text:span text:style-name="T9356">,</text:span><text:span text:style-name="T9357"><text:s/></text:span><text:span text:style-name="T9358">2</text:span><text:span text:style-name="T9359">2</text:span><text:span text:style-name="T9360">3</text:span><text:span text:style-name="T9361"><text:s/></text:span><text:span text:style-name="T9362">–</text:span><text:span text:style-name="T9363"><text:s/></text:span><text:span text:style-name="T9364">P</text:span><text:span text:style-name="T9365">a</text:span><text:span text:style-name="T9366">c</text:span><text:span text:style-name="T9367">a</text:span><text:span text:style-name="T9368">e</text:span><text:span text:style-name="T9369">m</text:span><text:span text:style-name="T9370">b</text:span><text:span text:style-name="T9371">u</text:span><text:span text:style-name="T9372"><text:s/></text:span><text:span text:style-name="T9373">-</text:span><text:span text:style-name="T9374"><text:s/></text:span><text:span text:style-name="T9375">R</text:span><text:span text:style-name="T9376">e</text:span><text:span text:style-name="T9377">l</text:span><text:span text:style-name="T9378">a</text:span><text:span text:style-name="T9379">t</text:span><text:span text:style-name="T9380">o</text:span><text:span text:style-name="T9381">r</text:span><text:span text:style-name="T9382">:</text:span><text:span text:style-name="T9383"><text:s/></text:span><text:span text:style-name="T9384">C</text:span><text:span text:style-name="T9385">on</text:span><text:span text:style-name="T9386">s</text:span><text:span text:style-name="T9387">e</text:span><text:span text:style-name="T9388">l</text:span><text:span text:style-name="T9389">h</text:span><text:span text:style-name="T9390">e</text:span><text:span text:style-name="T9391">i</text:span><text:span text:style-name="T9392">r</text:span><text:span text:style-name="T9393">o</text:span><text:span text:style-name="T9394"><text:s/></text:span><text:span text:style-name="T9395">W</text:span><text:span text:style-name="T9396">a</text:span><text:span text:style-name="T9397">l</text:span><text:span text:style-name="T9398">t</text:span><text:span text:style-name="T9399">e</text:span><text:span text:style-name="T9400">r</text:span><text:span text:style-name="T9401">.</text:span><text:span text:style-name="T9402"><text:s/></text:span><text:span text:style-name="T9403">P</text:span><text:span text:style-name="T9404">o</text:span><text:span text:style-name="T9405">r<text:s/></text:span><text:span text:style-name="T9406">s</text:span><text:span text:style-name="T9407">o</text:span><text:span text:style-name="T9408">l</text:span><text:span text:style-name="T9409">i</text:span><text:span text:style-name="T9410">c</text:span><text:span text:style-name="T9411">i</text:span><text:span text:style-name="T9412">t</text:span><text:span text:style-name="T9413">a</text:span><text:span text:style-name="T9414">ç</text:span><text:span text:style-name="T9415">ã</text:span><text:span text:style-name="T9416">o</text:span><text:span text:style-name="T9417"><text:s/></text:span><text:span text:style-name="T9418">d</text:span><text:span text:style-name="T9419">o</text:span><text:span text:style-name="T9420"><text:s/></text:span><text:span text:style-name="T9421">C</text:span><text:span text:style-name="T9422">on</text:span><text:span text:style-name="T9423">s</text:span><text:span text:style-name="T9424">e</text:span><text:span text:style-name="T9425">l</text:span><text:span text:style-name="T9426">h</text:span><text:span text:style-name="T9427">e</text:span><text:span text:style-name="T9428">i</text:span><text:span text:style-name="T9429">r</text:span><text:span text:style-name="T9430">o</text:span><text:span text:style-name="T9431">,</text:span><text:span text:style-name="T9432"><text:s/></text:span><text:span text:style-name="T9433">o</text:span><text:span text:style-name="T9434"><text:s/></text:span><text:span text:style-name="T9435">p</text:span><text:span text:style-name="T9436">r</text:span><text:span text:style-name="T9437">o</text:span><text:span text:style-name="T9438">c</text:span><text:span text:style-name="T9439">e</text:span><text:span text:style-name="T9440">s</text:span><text:span text:style-name="T9441">s</text:span><text:span text:style-name="T9442">o</text:span><text:span text:style-name="T9443"><text:s/></text:span><text:span text:style-name="T9444">s</text:span><text:span text:style-name="T9445">e</text:span><text:span text:style-name="T9446">r</text:span><text:span text:style-name="T9447">á</text:span><text:span text:style-name="T9448"><text:s/></text:span><text:span text:style-name="T9449">d</text:span><text:span text:style-name="T9450">e</text:span><text:span text:style-name="T9451">l</text:span><text:span text:style-name="T9452">i</text:span><text:span text:style-name="T9453">b</text:span><text:span text:style-name="T9454">e</text:span><text:span text:style-name="T9455">r</text:span><text:span text:style-name="T9456">a</text:span><text:span text:style-name="T9457">d</text:span><text:span text:style-name="T9458">o</text:span><text:span text:style-name="T9459"><text:s/></text:span><text:span text:style-name="T9460">e</text:span><text:span text:style-name="T9461">m</text:span><text:span text:style-name="T9462"><text:s/></text:span><text:span text:style-name="T9463">p</text:span><text:span text:style-name="T9464">r</text:span><text:span text:style-name="T9465">ó</text:span><text:span text:style-name="T9466">x</text:span><text:span text:style-name="T9467">i</text:span><text:span text:style-name="T9468">m</text:span><text:span text:style-name="T9469">a</text:span><text:span text:style-name="T9470"><text:s/></text:span><text:span text:style-name="T9471">r</text:span><text:span text:style-name="T9472">e</text:span><text:span text:style-name="T9473">u</text:span><text:span text:style-name="T9474">n</text:span><text:span text:style-name="T9475">i</text:span><text:span text:style-name="T9476">ã</text:span><text:span text:style-name="T9477">o</text:span><text:span text:style-name="T9478">.</text:span><text:span text:style-name="T9479"><text:s/></text:span><text:span text:style-name="T9480">Processo</text:span><text:span text:style-name="T9481"><text:s/></text:span><text:span text:style-name="T9482">200</text:span><text:span text:style-name="T9483">0</text:span><text:span text:style-name="T9484">-</text:span><text:span text:style-name="T9485">0.217.54</text:span><text:span text:style-name="T9486">7</text:span><text:span text:style-name="T9487">-</text:span><text:span text:style-name="T9488">5<text:s/></text:span><text:span text:style-name="T9489"><text:s/></text:span><text:span text:style-name="T9490">-<text:s/></text:span><text:span text:style-name="T9491">S</text:span><text:span text:style-name="T9492">e</text:span><text:span text:style-name="T9493">c</text:span><text:span text:style-name="T9494">r</text:span><text:span text:style-name="T9495">e</text:span><text:span text:style-name="T9496">t</text:span><text:span text:style-name="T9497">a</text:span><text:span text:style-name="T9498">r</text:span><text:span text:style-name="T9499">i</text:span><text:span text:style-name="T9500">a</text:span><text:span text:style-name="T9501"><text:s/></text:span><text:span text:style-name="T9502">d</text:span><text:span text:style-name="T9503">a</text:span><text:span text:style-name="T9504"><text:s/></text:span><text:span text:style-name="T9505">C</text:span><text:span text:style-name="T9506">u</text:span><text:span text:style-name="T9507">l</text:span><text:span text:style-name="T9508">t</text:span><text:span text:style-name="T9509">u</text:span><text:span text:style-name="T9510">r</text:span><text:span text:style-name="T9511">a</text:span><text:span text:style-name="T9512"><text:s/></text:span><text:span text:style-name="T9513">–<text:s/></text:span><text:span text:style-name="T9514">D</text:span><text:span text:style-name="T9515">O</text:span><text:span text:style-name="T9516">P</text:span><text:span text:style-name="T9517">S</text:span><text:span text:style-name="T9518"><text:s/></text:span><text:span text:style-name="T9519">-</text:span><text:span text:style-name="T9520"><text:s/></text:span><text:span text:style-name="T9521">R</text:span><text:span text:style-name="T9522">e</text:span><text:span text:style-name="T9523">f</text:span><text:span text:style-name="T9524">o</text:span><text:span text:style-name="T9525">r</text:span><text:span text:style-name="T9526">m</text:span><text:span text:style-name="T9527">a</text:span><text:span text:style-name="T9528">,</text:span><text:span text:style-name="T9529"><text:s/></text:span><text:span text:style-name="T9530">a</text:span><text:span text:style-name="T9531">d</text:span><text:span text:style-name="T9532">e</text:span><text:span text:style-name="T9533">q</text:span><text:span text:style-name="T9534">u</text:span><text:span text:style-name="T9535">açã</text:span><text:span text:style-name="T9536">o</text:span><text:span text:style-name="T9537"><text:s/></text:span><text:span text:style-name="T9538">e<text:s/></text:span><text:span text:style-name="T9539">r</text:span><text:span text:style-name="T9540">e</text:span><text:span text:style-name="T9541">s</text:span><text:span text:style-name="T9542">t</text:span><text:span text:style-name="T9543">a</text:span><text:span text:style-name="T9544">u</text:span><text:span text:style-name="T9545">r</text:span><text:span text:style-name="T9546">o</text:span><text:span text:style-name="T9547"><text:s/></text:span><text:span text:style-name="T9548">d</text:span><text:span text:style-name="T9549">o</text:span><text:span text:style-name="T9550"><text:s/></text:span><text:span text:style-name="T9551">a</text:span><text:span text:style-name="T9552">n</text:span><text:span text:style-name="T9553">t</text:span><text:span text:style-name="T9554">i</text:span><text:span text:style-name="T9555">g</text:span><text:span text:style-name="T9556">o</text:span><text:span text:style-name="T9557"><text:s/></text:span><text:span text:style-name="T9558">P</text:span><text:span text:style-name="T9559">r</text:span><text:span text:style-name="T9560">é</text:span><text:span text:style-name="T9561">d</text:span><text:span text:style-name="T9562">i</text:span><text:span text:style-name="T9563">o</text:span><text:span text:style-name="T9564"><text:s/></text:span><text:span text:style-name="T9565">d</text:span><text:span text:style-name="T9566">o</text:span><text:span text:style-name="T9567"><text:s/></text:span><text:span text:style-name="T9568">D</text:span><text:span text:style-name="T9569">O</text:span><text:span text:style-name="T9570">P</text:span><text:span text:style-name="T9571">S</text:span><text:span text:style-name="T9572"><text:s/></text:span><text:span text:style-name="T9573">–<text:s/></text:span><text:span text:style-name="T9574">a</text:span><text:span text:style-name="T9575">t</text:span><text:span text:style-name="T9576">u</text:span><text:span text:style-name="T9577">a</text:span><text:span text:style-name="T9578">l</text:span><text:span text:style-name="T9579"><text:s/></text:span><text:span text:style-name="T9580">s</text:span><text:span text:style-name="T9581">e</text:span><text:span text:style-name="T9582">d</text:span><text:span text:style-name="T9583">e</text:span><text:span text:style-name="T9584"><text:s/></text:span><text:span text:style-name="T9585">d</text:span><text:span text:style-name="T9586">a<text:s/></text:span><text:span text:style-name="T9587">E</text:span><text:span text:style-name="T9588">s</text:span><text:span text:style-name="T9589">t</text:span><text:span text:style-name="T9590">açã</text:span><text:span text:style-name="T9591">o</text:span><text:span text:style-name="T9592"><text:s/></text:span><text:span text:style-name="T9593">P</text:span><text:span text:style-name="T9594">i</text:span><text:span text:style-name="T9595">n</text:span><text:span text:style-name="T9596">ac</text:span><text:span text:style-name="T9597">o</text:span><text:span text:style-name="T9598">t</text:span><text:span text:style-name="T9599">e</text:span><text:span text:style-name="T9600">c</text:span><text:span text:style-name="T9601">a</text:span><text:span text:style-name="T9602"><text:s/></text:span><text:span text:style-name="T9603">-</text:span><text:span text:style-name="T9604"><text:s/></text:span><text:span text:style-name="T9605">L</text:span><text:span text:style-name="T9606">a</text:span><text:span text:style-name="T9607">r</text:span><text:span text:style-name="T9608">g</text:span><text:span text:style-name="T9609">o</text:span><text:span text:style-name="T9610"><text:s/></text:span><text:span text:style-name="T9611">G</text:span><text:span text:style-name="T9612">e</text:span><text:span text:style-name="T9613">n</text:span><text:span text:style-name="T9614">e</text:span><text:span text:style-name="T9615">r</text:span><text:span text:style-name="T9616">a</text:span><text:span text:style-name="T9617">l</text:span><text:span text:style-name="T9618"><text:s/></text:span><text:span text:style-name="T9619">O</text:span><text:span text:style-name="T9620">s</text:span><text:span text:style-name="T9621">ó</text:span><text:span text:style-name="T9622">r</text:span><text:span text:style-name="T9623">i</text:span><text:span text:style-name="T9624">o</text:span><text:span text:style-name="T9625">,</text:span><text:span text:style-name="T9626"><text:s/></text:span><text:span text:style-name="T9627">6</text:span><text:span text:style-name="T9628">6</text:span><text:span text:style-name="T9629">,</text:span><text:span text:style-name="T9630"><text:s/></text:span><text:span text:style-name="T9631">8</text:span><text:span text:style-name="T9632">6</text:span><text:span text:style-name="T9633">,</text:span><text:span text:style-name="T9634"><text:s/></text:span><text:span text:style-name="T9635">1</text:span><text:span text:style-name="T9636">2</text:span><text:span text:style-name="T9637">0</text:span><text:span text:style-name="T9638"><text:s/></text:span><text:span text:style-name="T9639">e</text:span><text:span text:style-name="T9640"><text:s/></text:span><text:span text:style-name="T9641">1</text:span><text:span text:style-name="T9642">3</text:span><text:span text:style-name="T9643">6</text:span><text:span text:style-name="T9644"><text:s/></text:span><text:span text:style-name="T9645">–</text:span><text:span text:style-name="T9646"><text:s/></text:span><text:span text:style-name="T9647">L</text:span><text:span text:style-name="T9648">u</text:span><text:span text:style-name="T9649">z</text:span><text:span text:style-name="T9650"><text:s/></text:span><text:span text:style-name="T9651">-</text:span><text:span text:style-name="T9652"><text:s/></text:span><text:span text:style-name="T9653">R</text:span><text:span text:style-name="T9654">e</text:span><text:span text:style-name="T9655">l</text:span><text:span text:style-name="T9656">a</text:span><text:span text:style-name="T9657">t</text:span><text:span text:style-name="T9658">o</text:span><text:span text:style-name="T9659">r</text:span><text:span text:style-name="T9660">:</text:span><text:span text:style-name="T9661"><text:s/></text:span><text:span text:style-name="T9662">C</text:span><text:span text:style-name="T9663">on</text:span><text:span text:style-name="T9664">s</text:span><text:span text:style-name="T9665">e</text:span><text:span text:style-name="T9666">l</text:span><text:span text:style-name="T9667">h</text:span><text:span text:style-name="T9668">e</text:span><text:span text:style-name="T9669">i</text:span><text:span text:style-name="T9670">r</text:span><text:span text:style-name="T9671">o <text:s/></text:span><text:span text:style-name="T9672">W</text:span><text:span text:style-name="T9673">a</text:span><text:span text:style-name="T9674">l</text:span><text:span text:style-name="T9675">t</text:span><text:span text:style-name="T9676">e</text:span><text:span text:style-name="T9677">r</text:span><text:span text:style-name="T9678">.</text:span><text:span text:style-name="T9679"><text:s/></text:span><text:span text:style-name="T9680">P</text:span><text:span text:style-name="T9681">o</text:span><text:span text:style-name="T9682">r<text:s/></text:span><text:span text:style-name="T9683">s</text:span><text:span text:style-name="T9684">o</text:span><text:span text:style-name="T9685">l</text:span><text:span text:style-name="T9686">i</text:span><text:span text:style-name="T9687">c</text:span><text:span text:style-name="T9688">i</text:span><text:span text:style-name="T9689">t</text:span><text:span text:style-name="T9690">a</text:span><text:span text:style-name="T9691">ç</text:span><text:span text:style-name="T9692">ã</text:span><text:span text:style-name="T9693">o</text:span><text:span text:style-name="T9694"><text:s/></text:span><text:span text:style-name="T9695">d</text:span><text:span text:style-name="T9696">o</text:span><text:span text:style-name="T9697"><text:s/></text:span><text:span text:style-name="T9698">C</text:span><text:span text:style-name="T9699">on</text:span><text:span text:style-name="T9700">s</text:span><text:span text:style-name="T9701">e</text:span><text:span text:style-name="T9702">l</text:span><text:span text:style-name="T9703">h</text:span><text:span text:style-name="T9704">e</text:span><text:span text:style-name="T9705">i</text:span><text:span text:style-name="T9706">r</text:span><text:span text:style-name="T9707">o</text:span><text:span text:style-name="T9708">,</text:span><text:span text:style-name="T9709"><text:s/></text:span><text:span text:style-name="T9710">o</text:span><text:span text:style-name="T9711"><text:s/></text:span><text:span text:style-name="T9712">p</text:span><text:span text:style-name="T9713">r</text:span><text:span text:style-name="T9714">o</text:span><text:span text:style-name="T9715">c</text:span><text:span text:style-name="T9716">e</text:span><text:span text:style-name="T9717">s</text:span><text:span text:style-name="T9718">s</text:span><text:span text:style-name="T9719">o</text:span><text:span text:style-name="T9720"><text:s/></text:span><text:span text:style-name="T9721">s</text:span><text:span text:style-name="T9722">e</text:span><text:span text:style-name="T9723">r</text:span><text:span text:style-name="T9724">á</text:span><text:span text:style-name="T9725"><text:s/></text:span><text:span text:style-name="T9726">d</text:span><text:span text:style-name="T9727">e</text:span><text:span text:style-name="T9728">l</text:span><text:span text:style-name="T9729">i</text:span><text:span text:style-name="T9730">b</text:span><text:span text:style-name="T9731">e</text:span><text:span text:style-name="T9732">r</text:span><text:span text:style-name="T9733">a</text:span><text:span text:style-name="T9734">d</text:span><text:span text:style-name="T9735">o</text:span><text:span text:style-name="T9736"><text:s/></text:span><text:span text:style-name="T9737">e</text:span><text:span text:style-name="T9738">m</text:span><text:span text:style-name="T9739"><text:s/></text:span><text:span text:style-name="T9740">p</text:span><text:span text:style-name="T9741">r</text:span><text:span text:style-name="T9742">ó</text:span><text:span text:style-name="T9743">x</text:span><text:span text:style-name="T9744">i</text:span><text:span text:style-name="T9745">m</text:span><text:span text:style-name="T9746">a</text:span><text:span text:style-name="T9747"><text:s/></text:span><text:span text:style-name="T9748">r</text:span><text:span text:style-name="T9749">e</text:span><text:span text:style-name="T9750">u</text:span><text:span text:style-name="T9751">n</text:span><text:span text:style-name="T9752">i</text:span><text:span text:style-name="T9753">ã</text:span><text:span text:style-name="T9754">o</text:span><text:span text:style-name="T9755">.</text:span><text:span text:style-name="T9756"><text:s/></text:span><text:span text:style-name="T9757">Processo</text:span><text:span text:style-name="T9758"><text:s/></text:span><text:span text:style-name="T9759">201</text:span><text:span text:style-name="T9760">0</text:span><text:span text:style-name="T9761">-</text:span><text:span text:style-name="T9762">0.241.38</text:span><text:span text:style-name="T9763">2</text:span><text:span text:style-name="T9764">-</text:span><text:span text:style-name="T9765">2<text:s/></text:span><text:span text:style-name="T9766"><text:s/></text:span><text:span text:style-name="T9767">-<text:s/></text:span><text:span text:style-name="T9768">P</text:span><text:span text:style-name="T9769">a</text:span><text:span text:style-name="T9770">u</text:span><text:span text:style-name="T9771">lo</text:span><text:span text:style-name="T9772"><text:s/></text:span><text:span text:style-name="T9773">E</text:span><text:span text:style-name="T9774">d</text:span><text:span text:style-name="T9775">u</text:span><text:span text:style-name="T9776">a</text:span><text:span text:style-name="T9777">r</text:span><text:span text:style-name="T9778">d</text:span><text:span text:style-name="T9779">o</text:span><text:span text:style-name="T9780"><text:s/></text:span><text:span text:style-name="T9781">S</text:span><text:span text:style-name="T9782">i</text:span><text:span text:style-name="T9783">m</text:span><text:span text:style-name="T9784">ã</text:span><text:span text:style-name="T9785">o</text:span><text:span text:style-name="T9786"><text:s/></text:span><text:span text:style-name="T9787">T</text:span><text:span text:style-name="T9788">a</text:span><text:span text:style-name="T9789">l</text:span><text:span text:style-name="T9790">i</text:span><text:span text:style-name="T9791">b</text:span><text:span text:style-name="T9792">a</text:span><text:span text:style-name="T9793"><text:s/></text:span><text:span text:style-name="T9794">-<text:s/></text:span><text:span text:style-name="T9795">R</text:span><text:span text:style-name="T9796">e</text:span><text:span text:style-name="T9797">f</text:span><text:span text:style-name="T9798">o</text:span><text:span text:style-name="T9799">r</text:span><text:span text:style-name="T9800">m</text:span><text:span text:style-name="T9801">a</text:span><text:span text:style-name="T9802"><text:s/></text:span><text:span text:style-name="T9803">c</text:span><text:span text:style-name="T9804">o</text:span><text:span text:style-name="T9805">m</text:span><text:span text:style-name="T9806"><text:s/></text:span><text:span text:style-name="T9807">a</text:span><text:span text:style-name="T9808">u</text:span><text:span text:style-name="T9809">m</text:span><text:span text:style-name="T9810">e</text:span><text:span text:style-name="T9811">n</text:span><text:span text:style-name="T9812">t</text:span><text:span text:style-name="T9813">o</text:span><text:span text:style-name="T9814"><text:s/></text:span><text:span text:style-name="T9815">d</text:span><text:span text:style-name="T9816">e</text:span><text:span text:style-name="T9817"><text:s/></text:span><text:span text:style-name="T9818">á</text:span><text:span text:style-name="T9819">r</text:span><text:span text:style-name="T9820">e</text:span><text:span text:style-name="T9821">a -<text:s/></text:span><text:span text:style-name="T9822">R</text:span><text:span text:style-name="T9823">u</text:span><text:span text:style-name="T9824">a</text:span><text:span text:style-name="T9825"><text:s/></text:span><text:span text:style-name="T9826">M</text:span><text:span text:style-name="T9827">i</text:span><text:span text:style-name="T9828">a</text:span><text:span text:style-name="T9829">m</text:span><text:span text:style-name="T9830">i,</text:span><text:span text:style-name="T9831"><text:s/></text:span><text:span text:style-name="T9832">1</text:span><text:span text:style-name="T9833">4</text:span><text:span text:style-name="T9834">1</text:span><text:span text:style-name="T9835"><text:s/></text:span><text:span text:style-name="T9836">e</text:span><text:span text:style-name="T9837"><text:s/></text:span><text:span text:style-name="T9838">1</text:span><text:span text:style-name="T9839">5</text:span><text:span text:style-name="T9840">1</text:span><text:span text:style-name="T9841"><text:s/></text:span><text:span text:style-name="T9842">–</text:span><text:span text:style-name="T9843"><text:s/></text:span><text:span text:style-name="T9844">B</text:span><text:span text:style-name="T9845">r</text:span><text:span text:style-name="T9846">o</text:span><text:span text:style-name="T9847">o</text:span><text:span text:style-name="T9848">k</text:span><text:span text:style-name="T9849">l</text:span><text:span text:style-name="T9850">i</text:span><text:span text:style-name="T9851">n</text:span><text:span text:style-name="T9852"><text:s/></text:span><text:span text:style-name="T9853">–</text:span><text:span text:style-name="T9854"><text:s/></text:span><text:span text:style-name="T9855">R</text:span><text:span text:style-name="T9856">e</text:span><text:span text:style-name="T9857">l</text:span><text:span text:style-name="T9858">a</text:span><text:span text:style-name="T9859">t</text:span><text:span text:style-name="T9860">o</text:span><text:span text:style-name="T9861">r</text:span><text:span text:style-name="T9862">:<text:s/></text:span><text:span text:style-name="T9863">C</text:span><text:span text:style-name="T9864">o</text:span><text:span text:style-name="T9865">n</text:span><text:span text:style-name="T9866">s</text:span><text:span text:style-name="T9867">e</text:span><text:span text:style-name="T9868">l</text:span><text:span text:style-name="T9869">h</text:span><text:span text:style-name="T9870">e</text:span><text:span text:style-name="T9871">i</text:span><text:span text:style-name="T9872">r</text:span><text:span text:style-name="T9873">o</text:span><text:span text:style-name="T9874"><text:s/></text:span><text:span text:style-name="T9875"><text:s/></text:span><text:span text:style-name="T9876">W</text:span><text:span text:style-name="T9877">a</text:span><text:span text:style-name="T9878">l</text:span><text:span text:style-name="T9879">t</text:span><text:span text:style-name="T9880">e</text:span><text:span text:style-name="T9881">r</text:span><text:span text:style-name="T9882">.</text:span><text:span text:style-name="T9883"><text:s/></text:span><text:span text:style-name="T9884">P</text:span><text:span text:style-name="T9885">o</text:span><text:span text:style-name="T9886">r</text:span><text:span text:style-name="T9887"><text:s/></text:span><text:span text:style-name="T9888">u</text:span><text:span text:style-name="T9889">n</text:span><text:span text:style-name="T9890">a</text:span><text:span text:style-name="T9891">n</text:span><text:span text:style-name="T9892">i</text:span><text:span text:style-name="T9893">m</text:span><text:span text:style-name="T9894">i</text:span><text:span text:style-name="T9895">d</text:span><text:span text:style-name="T9896">a</text:span><text:span text:style-name="T9897">d</text:span><text:span text:style-name="T9898">e<text:s/></text:span><text:span text:style-name="T9899"><text:s/></text:span><text:span text:style-name="T9900">do</text:span><text:span text:style-name="T9901">s</text:span><text:span text:style-name="T9902"><text:s/></text:span><text:span text:style-name="T9903">C</text:span><text:span text:style-name="T9904">on</text:span><text:span text:style-name="T9905">s</text:span><text:span text:style-name="T9906">e</text:span><text:span text:style-name="T9907">l</text:span><text:span text:style-name="T9908">h</text:span><text:span text:style-name="T9909">e</text:span><text:span text:style-name="T9910">i</text:span><text:span text:style-name="T9911">r</text:span><text:span text:style-name="T9912">o</text:span><text:span text:style-name="T9913">s</text:span><text:span text:style-name="T9914"><text:s/></text:span><text:span text:style-name="T9915">p</text:span><text:span text:style-name="T9916">r</text:span><text:span text:style-name="T9917">e</text:span><text:span text:style-name="T9918">s</text:span><text:span text:style-name="T9919">e</text:span><text:span text:style-name="T9920">n</text:span><text:span text:style-name="T9921">t</text:span><text:span text:style-name="T9922">e</text:span><text:span text:style-name="T9923">s</text:span><text:span text:style-name="T9924">,<text:s/></text:span><text:span text:style-name="T9925"><text:s/></text:span><text:span text:style-name="T9926">o</text:span><text:span text:style-name="T9927"><text:s/></text:span><text:span text:style-name="T9928">p</text:span><text:span text:style-name="T9929">e</text:span><text:span text:style-name="T9930">d</text:span><text:span text:style-name="T9931">i</text:span><text:span text:style-name="T9932">d</text:span><text:span text:style-name="T9933">o</text:span><text:span text:style-name="T9934"><text:s/></text:span><text:span text:style-name="T9935">f</text:span><text:span text:style-name="T9936">o</text:span><text:span text:style-name="T9937">i</text:span><text:span text:style-name="T9938"><text:s/></text:span><text:span text:style-name="T9939">DEFERIDO, <text:s/></text:span><text:span text:style-name="T9940">d</text:span><text:span text:style-name="T9941">e</text:span><text:span text:style-name="T9942">v</text:span><text:span text:style-name="T9943">e</text:span><text:span text:style-name="T9944">nd</text:span><text:span text:style-name="T9945">o <text:s/></text:span><text:span text:style-name="T9946">o<text:s/></text:span><text:span text:style-name="T9947">p</text:span><text:span text:style-name="T9948">r</text:span><text:span text:style-name="T9949">o</text:span><text:span text:style-name="T9950">c</text:span><text:span text:style-name="T9951">e</text:span><text:span text:style-name="T9952">s</text:span><text:span text:style-name="T9953">s</text:span><text:span text:style-name="T9954">o</text:span><text:span text:style-name="T9955"><text:s/></text:span><text:span text:style-name="T9956">r</text:span><text:span text:style-name="T9957">e</text:span><text:span text:style-name="T9958">t</text:span><text:span text:style-name="T9959">o</text:span><text:span text:style-name="T9960">r</text:span><text:span text:style-name="T9961">n</text:span><text:span text:style-name="T9962">a</text:span><text:span text:style-name="T9963">r</text:span><text:span text:style-name="T9964"><text:s/></text:span><text:span text:style-name="T9965">à</text:span><text:span text:style-name="T9966"><text:s/></text:span><text:span text:style-name="T9967">u</text:span><text:span text:style-name="T9968">n</text:span><text:span text:style-name="T9969">i</text:span><text:span text:style-name="T9970">d</text:span><text:span text:style-name="T9971">a</text:span><text:span text:style-name="T9972">d</text:span><text:span text:style-name="T9973">e</text:span><text:span text:style-name="T9974"><text:s/></text:span><text:span text:style-name="T9975">s</text:span><text:span text:style-name="T9976">o</text:span><text:span text:style-name="T9977">li</text:span><text:span text:style-name="T9978">c</text:span><text:span text:style-name="T9979">i</text:span><text:span text:style-name="T9980">t</text:span><text:span text:style-name="T9981">a</text:span><text:span text:style-name="T9982">n</text:span><text:span text:style-name="T9983">t</text:span><text:span text:style-name="T9984">e</text:span><text:span text:style-name="T9985">.</text:span><text:span text:style-name="T9986"><text:s/></text:span><text:span text:style-name="T9987">Processo</text:span><text:span text:style-name="T9988"><text:s/></text:span><text:span text:style-name="T9989">201</text:span><text:span text:style-name="T9990">0</text:span><text:span text:style-name="T9991">-</text:span><text:span text:style-name="T9992">0.188.34</text:span><text:span text:style-name="T9993">7</text:span><text:span text:style-name="T9994">-</text:span><text:span text:style-name="T9995">7<text:s/></text:span><text:span text:style-name="T9996"><text:s/></text:span><text:span text:style-name="T9997">-</text:span><text:span text:style-name="T9998"><text:s/></text:span><text:span text:style-name="T9999">I</text:span><text:span text:style-name="T10000">t</text:span><text:span text:style-name="T10001">a</text:span><text:span text:style-name="T10002">ú</text:span><text:span text:style-name="T10003"><text:s/></text:span><text:span text:style-name="T10004">U</text:span><text:span text:style-name="T10005">n</text:span><text:span text:style-name="T10006">i</text:span><text:span text:style-name="T10007">b</text:span><text:span text:style-name="T10008">a</text:span><text:span text:style-name="T10009">n</text:span><text:span text:style-name="T10010">c</text:span><text:span text:style-name="T10011">o</text:span><text:span text:style-name="T10012"><text:s/></text:span><text:span text:style-name="T10013">S</text:span><text:span text:style-name="T10014">/</text:span><text:span text:style-name="T10015"><text:s/></text:span><text:span text:style-name="T10016">A</text:span><text:span text:style-name="T10017"><text:s/></text:span><text:span text:style-name="T10018">-</text:span><text:span text:style-name="T10019"><text:s/></text:span><text:span text:style-name="T10020">C</text:span><text:span text:style-name="T10021">o</text:span><text:span text:style-name="T10022">n</text:span><text:span text:style-name="T10023">s</text:span><text:span text:style-name="T10024">e</text:span><text:span text:style-name="T10025">r</text:span><text:span text:style-name="T10026">v</text:span><text:span text:style-name="T10027">açã</text:span><text:span text:style-name="T10028">o</text:span><text:span text:style-name="T10029"><text:s/></text:span><text:span text:style-name="T10030">e<text:s/></text:span><text:span text:style-name="T10031">regularização</text:span><text:span text:style-name="T10032"><text:s/></text:span><text:span text:style-name="T10033">-</text:span><text:span text:style-name="T10034"><text:s/></text:span><text:span text:style-name="T10035">A</text:span><text:span text:style-name="T10036">v</text:span><text:span text:style-name="T10037">e</text:span><text:span text:style-name="T10038">n</text:span><text:span text:style-name="T10039">i</text:span><text:span text:style-name="T10040">d</text:span><text:span text:style-name="T10041">a</text:span><text:span text:style-name="T10042"><text:s/></text:span><text:span text:style-name="T10043">P</text:span><text:span text:style-name="T10044">aca</text:span><text:span text:style-name="T10045">e</text:span><text:span text:style-name="T10046">m</text:span><text:span text:style-name="T10047">b</text:span><text:span text:style-name="T10048">u</text:span><text:span text:style-name="T10049">,</text:span><text:span text:style-name="T10050"><text:s/></text:span><text:span text:style-name="T10051">1</text:span><text:span text:style-name="T10052">3</text:span><text:span text:style-name="T10053">0</text:span><text:span text:style-name="T10054">6</text:span><text:span text:style-name="T10055"><text:s/></text:span><text:span text:style-name="T10056">–</text:span><text:span text:style-name="T10057"><text:s/></text:span><text:span text:style-name="T10058">P</text:span><text:span text:style-name="T10059">e</text:span><text:span text:style-name="T10060">r</text:span><text:span text:style-name="T10061">d</text:span><text:span text:style-name="T10062">izes</text:span><text:span text:style-name="T10063"><text:s/></text:span><text:span text:style-name="T10064">–</text:span><text:span text:style-name="T10065"><text:s/></text:span><text:span text:style-name="T10066">R</text:span><text:span text:style-name="T10067">e</text:span><text:span text:style-name="T10068">l</text:span><text:span text:style-name="T10069">a</text:span><text:span text:style-name="T10070">t</text:span><text:span text:style-name="T10071">o</text:span><text:span text:style-name="T10072">r</text:span><text:span text:style-name="T10073">:</text:span><text:span text:style-name="T10074"><text:s/></text:span><text:span text:style-name="T10075">C</text:span><text:span text:style-name="T10076">on</text:span><text:span text:style-name="T10077">s</text:span><text:span text:style-name="T10078">e</text:span><text:span text:style-name="T10079">l</text:span><text:span text:style-name="T10080">h</text:span><text:span text:style-name="T10081">e</text:span><text:span text:style-name="T10082">i</text:span><text:span text:style-name="T10083">r</text:span><text:span text:style-name="T10084">o</text:span><text:span text:style-name="T10085"><text:s/></text:span><text:span text:style-name="T10086">W</text:span><text:span text:style-name="T10087">a</text:span><text:span text:style-name="T10088">l</text:span><text:span text:style-name="T10089">t</text:span><text:span text:style-name="T10090">e</text:span><text:span text:style-name="T10091">r</text:span><text:span text:style-name="T10092">.</text:span><text:span text:style-name="T10093"><text:s/></text:span><text:span text:style-name="T10094">P</text:span><text:span text:style-name="T10095">o</text:span><text:span text:style-name="T10096">r</text:span><text:span text:style-name="T10097"><text:s/></text:span><text:span text:style-name="T10098">un</text:span><text:span text:style-name="T10099">a</text:span><text:span text:style-name="T10100">n</text:span><text:span text:style-name="T10101">i</text:span><text:span text:style-name="T10102">m</text:span><text:span text:style-name="T10103">i</text:span><text:span text:style-name="T10104">d</text:span><text:span text:style-name="T10105">a</text:span><text:span text:style-name="T10106">d</text:span><text:span text:style-name="T10107">e</text:span><text:span text:style-name="T10108"><text:s/></text:span><text:span text:style-name="T10109">d</text:span><text:span text:style-name="T10110">e<text:s/></text:span><text:span text:style-name="T10111">v</text:span><text:span text:style-name="T10112">o</text:span><text:span text:style-name="T10113">t</text:span><text:span text:style-name="T10114">o</text:span><text:span text:style-name="T10115">s</text:span><text:span text:style-name="T10116"><text:s/></text:span><text:span text:style-name="T10117">do</text:span><text:span text:style-name="T10118">s</text:span><text:span text:style-name="T10119"><text:s/></text:span><text:span text:style-name="T10120">C</text:span><text:span text:style-name="T10121">o</text:span><text:span text:style-name="T10122">n</text:span><text:span text:style-name="T10123">s</text:span><text:span text:style-name="T10124">e</text:span><text:span text:style-name="T10125">l</text:span><text:span text:style-name="T10126">h</text:span><text:span text:style-name="T10127">e</text:span><text:span text:style-name="T10128">i</text:span><text:span text:style-name="T10129">r</text:span><text:span text:style-name="T10130">o</text:span><text:span text:style-name="T10131">s</text:span><text:span text:style-name="T10132"><text:s/></text:span><text:span text:style-name="T10133">p</text:span><text:span text:style-name="T10134">r</text:span><text:span text:style-name="T10135">e</text:span><text:span text:style-name="T10136">s</text:span><text:span text:style-name="T10137">e</text:span><text:span text:style-name="T10138">n</text:span><text:span text:style-name="T10139">t</text:span><text:span text:style-name="T10140">e</text:span><text:span text:style-name="T10141">s</text:span><text:span text:style-name="T10142">,</text:span><text:span text:style-name="T10143"><text:s/></text:span><text:span text:style-name="T10144">o</text:span><text:span text:style-name="T10145"><text:s/></text:span><text:span text:style-name="T10146">p</text:span><text:span text:style-name="T10147">r</text:span><text:span text:style-name="T10148">o</text:span><text:span text:style-name="T10149">c</text:span><text:span text:style-name="T10150">e</text:span><text:span text:style-name="T10151">ss</text:span><text:span text:style-name="T10152">o</text:span><text:span text:style-name="T10153"><text:s/></text:span><text:span text:style-name="T10154">f</text:span><text:span text:style-name="T10155">o</text:span><text:span text:style-name="T10156">i</text:span><text:span text:style-name="T10157"><text:s/></text:span><text:span text:style-name="T10158">INDEFERIDO</text:span><text:span text:style-name="T10159">,</text:span><text:span text:style-name="T10160"><text:s/></text:span><text:span text:style-name="T10161">p</text:span><text:span text:style-name="T10162">o</text:span><text:span text:style-name="T10163">r</text:span><text:span text:style-name="T10164"><text:s/></text:span><text:span text:style-name="T10165">n</text:span><text:span text:style-name="T10166">ã</text:span><text:span text:style-name="T10167">o</text:span><text:span text:style-name="T10168"><text:s/></text:span><text:span text:style-name="T10169">a</text:span><text:span text:style-name="T10170">t</text:span><text:span text:style-name="T10171">e</text:span><text:span text:style-name="T10172">nd</text:span><text:span text:style-name="T10173">i</text:span><text:span text:style-name="T10174">m</text:span><text:span text:style-name="T10175">e</text:span><text:span text:style-name="T10176">n</text:span><text:span text:style-name="T10177">t</text:span><text:span text:style-name="T10178">o</text:span><text:span text:style-name="T10179"><text:s/></text:span><text:span text:style-name="T10180">a</text:span><text:span text:style-name="T10181">o</text:span><text:span text:style-name="T10182"><text:s/></text:span><text:span text:style-name="T10183">c</text:span><text:span text:style-name="T10184">om</text:span><text:span text:style-name="T10185">un</text:span><text:span text:style-name="T10186">i</text:span><text:span text:style-name="T10187">q</text:span><text:span text:style-name="T10188">u</text:span><text:span text:style-name="T10189">e</text:span><text:span text:style-name="T10190">-</text:span><text:span text:style-name="T10191">s</text:span><text:span text:style-name="T10192">e</text:span><text:span text:style-name="T10193">.</text:span><text:span text:style-name="T10194"><text:s/></text:span><text:span text:style-name="T10195">O<text:s/></text:span><text:span text:style-name="T10196">C</text:span><text:span text:style-name="T10197">o</text:span><text:span text:style-name="T10198">n</text:span><text:span text:style-name="T10199">s</text:span><text:span text:style-name="T10200">e</text:span><text:span text:style-name="T10201">l</text:span><text:span text:style-name="T10202">h</text:span><text:span text:style-name="T10203">e</text:span><text:span text:style-name="T10204">i</text:span><text:span text:style-name="T10205">r</text:span><text:span text:style-name="T10206">o</text:span><text:span text:style-name="T10207"><text:s/></text:span><text:span text:style-name="T10208">W</text:span><text:span text:style-name="T10209">a</text:span><text:span text:style-name="T10210">l</text:span><text:span text:style-name="T10211">t</text:span><text:span text:style-name="T10212">e</text:span><text:span text:style-name="T10213">r</text:span><text:span text:style-name="T10214"><text:s/></text:span><text:span text:style-name="T10215">a</text:span><text:span text:style-name="T10216">p</text:span><text:span text:style-name="T10217">r</text:span><text:span text:style-name="T10218">e</text:span><text:span text:style-name="T10219">s</text:span><text:span text:style-name="T10220">e</text:span><text:span text:style-name="T10221">n</text:span><text:span text:style-name="T10222">t</text:span><text:span text:style-name="T10223">o</text:span><text:span text:style-name="T10224">u</text:span><text:span text:style-name="T10225">,</text:span><text:span text:style-name="T10226"><text:s/></text:span><text:span text:style-name="T10227">p</text:span><text:span text:style-name="T10228">a</text:span><text:span text:style-name="T10229">r</text:span><text:span text:style-name="T10230">a</text:span><text:span text:style-name="T10231"><text:s/></text:span><text:span text:style-name="T10232">c</text:span><text:span text:style-name="T10233">i</text:span><text:span text:style-name="T10234">ê</text:span><text:span text:style-name="T10235">n</text:span><text:span text:style-name="T10236">c</text:span><text:span text:style-name="T10237">i</text:span><text:span text:style-name="T10238">a</text:span><text:span text:style-name="T10239"><text:s/></text:span><text:span text:style-name="T10240">d</text:span><text:span text:style-name="T10241">o</text:span><text:span text:style-name="T10242"><text:s/></text:span><text:span text:style-name="T10243">C</text:span><text:span text:style-name="T10244">o</text:span><text:span text:style-name="T10245">n</text:span><text:span text:style-name="T10246">s</text:span><text:span text:style-name="T10247">e</text:span><text:span text:style-name="T10248">l</text:span><text:span text:style-name="T10249">h</text:span><text:span text:style-name="T10250">o</text:span><text:span text:style-name="T10251">,</text:span><text:span text:style-name="T10252"><text:s/></text:span><text:span text:style-name="T10253">o</text:span><text:span text:style-name="T10254"><text:s/></text:span><text:span text:style-name="T10255">O</text:span><text:span text:style-name="T10256">f</text:span><text:span text:style-name="T10257">í</text:span><text:span text:style-name="T10258">c</text:span><text:span text:style-name="T10259">i</text:span><text:span text:style-name="T10260">o</text:span><text:span text:style-name="T10261"><text:s/></text:span><text:span text:style-name="T10262">3</text:span><text:span text:style-name="T10263">6</text:span><text:span text:style-name="T10264">6</text:span><text:span text:style-name="T10265">/</text:span><text:span text:style-name="T10266"><text:s/></text:span><text:span text:style-name="T10267">S</text:span><text:span text:style-name="T10268">M</text:span><text:span text:style-name="T10269">P</text:span><text:span text:style-name="T10270">E</text:span><text:span text:style-name="T10271">D</text:span><text:span text:style-name="T10272">/</text:span><text:span text:style-name="T10273"><text:s/></text:span><text:span text:style-name="T10274">C</text:span><text:span text:style-name="T10275">P</text:span><text:span text:style-name="T10276">A</text:span><text:span text:style-name="T10277">/</text:span><text:span text:style-name="T10278"><text:s/></text:span><text:span text:style-name="T10279">2</text:span><text:span text:style-name="T10280">0</text:span><text:span text:style-name="T10281">1</text:span><text:span text:style-name="T10282">1</text:span><text:span text:style-name="T10283">,</text:span><text:span text:style-name="T10284"><text:s/></text:span><text:span text:style-name="T10285">d</text:span><text:span text:style-name="T10286">a</text:span><text:span text:style-name="T10287"><text:s/></text:span><text:span text:style-name="T10288">S</text:span><text:span text:style-name="T10289">e</text:span><text:span text:style-name="T10290">c</text:span><text:span text:style-name="T10291">r</text:span><text:span text:style-name="T10292">e</text:span><text:span text:style-name="T10293">t</text:span><text:span text:style-name="T10294">a</text:span><text:span text:style-name="T10295">r</text:span><text:span text:style-name="T10296">i</text:span><text:span text:style-name="T10297">a<text:s/></text:span><text:span text:style-name="T10298">M</text:span><text:span text:style-name="T10299">un</text:span><text:span text:style-name="T10300">i</text:span><text:span text:style-name="T10301">c</text:span><text:span text:style-name="T10302">i</text:span><text:span text:style-name="T10303">p</text:span><text:span text:style-name="T10304">a</text:span><text:span text:style-name="T10305">l<text:s/></text:span><text:span text:style-name="T10306"><text:s/></text:span><text:span text:style-name="T10307">d</text:span><text:span text:style-name="T10308">a</text:span><text:span text:style-name="T10309"><text:s/></text:span><text:span text:style-name="T10310">P</text:span><text:span text:style-name="T10311">e</text:span><text:span text:style-name="T10312">s</text:span><text:span text:style-name="T10313">s</text:span><text:span text:style-name="T10314">o</text:span><text:span text:style-name="T10315">a<text:s/></text:span><text:span text:style-name="T10316"><text:s/></text:span><text:span text:style-name="T10317">c</text:span><text:span text:style-name="T10318">o</text:span><text:span text:style-name="T10319">m<text:s/></text:span><text:span text:style-name="T10320"><text:s/></text:span><text:span text:style-name="T10321">D</text:span><text:span text:style-name="T10322">e</text:span><text:span text:style-name="T10323">f</text:span><text:span text:style-name="T10324">i</text:span><text:span text:style-name="T10325">c</text:span><text:span text:style-name="T10326">i</text:span><text:span text:style-name="T10327">ê</text:span><text:span text:style-name="T10328">n</text:span><text:span text:style-name="T10329">c</text:span><text:span text:style-name="T10330">i</text:span><text:span text:style-name="T10331">a<text:s/></text:span><text:span text:style-name="T10332"><text:s/></text:span><text:span text:style-name="T10333">e</text:span><text:span text:style-name="T10334"><text:s/></text:span><text:span text:style-name="T10335">M</text:span><text:span text:style-name="T10336">o</text:span><text:span text:style-name="T10337">b</text:span><text:span text:style-name="T10338">il</text:span><text:span text:style-name="T10339">i</text:span><text:span text:style-name="T10340">d</text:span><text:span text:style-name="T10341">a</text:span><text:span text:style-name="T10342">d</text:span><text:span text:style-name="T10343">e<text:s/></text:span><text:span text:style-name="T10344"><text:s/></text:span><text:span text:style-name="T10345">R</text:span><text:span text:style-name="T10346">e</text:span><text:span text:style-name="T10347">d</text:span><text:span text:style-name="T10348">u</text:span><text:span text:style-name="T10349">z</text:span><text:span text:style-name="T10350">i</text:span><text:span text:style-name="T10351">d</text:span><text:span text:style-name="T10352">a<text:s/></text:span><text:span text:style-name="T10353"><text:s/></text:span><text:span text:style-name="T10354">r</text:span><text:span text:style-name="T10355">e</text:span><text:span text:style-name="T10356">f</text:span><text:span text:style-name="T10357">e</text:span><text:span text:style-name="T10358">r</text:span><text:span text:style-name="T10359">e</text:span><text:span text:style-name="T10360">n</text:span><text:span text:style-name="T10361">t</text:span><text:span text:style-name="T10362">e<text:s/></text:span><text:span text:style-name="T10363"><text:s/></text:span><text:span text:style-name="T10364">a</text:span><text:span text:style-name="T10365"><text:s/></text:span><text:span text:style-name="T10366">3</text:span><text:span text:style-name="T10367"><text:s/></text:span><text:span text:style-name="T10368">i</text:span><text:span text:style-name="T10369">n</text:span><text:span text:style-name="T10370">t</text:span><text:span text:style-name="T10371">e</text:span><text:span text:style-name="T10372">r</text:span><text:span text:style-name="T10373">v</text:span><text:span text:style-name="T10374">e</text:span><text:span text:style-name="T10375">n</text:span><text:span text:style-name="T10376">ç</text:span><text:span text:style-name="T10377">õ</text:span><text:span text:style-name="T10378">e</text:span><text:span text:style-name="T10379">s<text:s/></text:span><text:span text:style-name="T10380"><text:s/></text:span><text:span text:style-name="T10381">qu</text:span><text:span text:style-name="T10382">e <text:s/></text:span><text:span text:style-name="T10383">s</text:span><text:span text:style-name="T10384">e</text:span><text:span text:style-name="T10385">r</text:span><text:span text:style-name="T10386">ã</text:span><text:span text:style-name="T10387">o<text:s/></text:span><text:span text:style-name="T10388">r</text:span><text:span text:style-name="T10389">e</text:span><text:span text:style-name="T10390">a</text:span><text:span text:style-name="T10391">l</text:span><text:span text:style-name="T10392">i</text:span><text:span text:style-name="T10393">z</text:span><text:span text:style-name="T10394">a</text:span><text:span text:style-name="T10395">d</text:span><text:span text:style-name="T10396">a</text:span><text:span text:style-name="T10397">s</text:span><text:span text:style-name="T10398"><text:s/></text:span><text:span text:style-name="T10399">n</text:span><text:span text:style-name="T10400">o</text:span><text:span text:style-name="T10401"><text:s/></text:span><text:span text:style-name="T10402">e</text:span><text:span text:style-name="T10403">d</text:span><text:span text:style-name="T10404">i</text:span><text:span text:style-name="T10405">f</text:span><text:span text:style-name="T10406">í</text:span><text:span text:style-name="T10407">c</text:span><text:span text:style-name="T10408">io</text:span><text:span text:style-name="T10409"><text:s/></text:span><text:span text:style-name="T10410">d</text:span><text:span text:style-name="T10411">a<text:s/></text:span><text:span text:style-name="T10412">O</text:span><text:span text:style-name="T10413">C</text:span><text:span text:style-name="T10414">A</text:span><text:span text:style-name="T10415"><text:s/></text:span><text:span text:style-name="T10416">–<text:s/></text:span><text:span text:style-name="T10417">P</text:span><text:span text:style-name="T10418">a</text:span><text:span text:style-name="T10419">r</text:span><text:span text:style-name="T10420">qu</text:span><text:span text:style-name="T10421">e</text:span><text:span text:style-name="T10422"><text:s/></text:span><text:span text:style-name="T10423">d</text:span><text:span text:style-name="T10424">o</text:span><text:span text:style-name="T10425"><text:s/></text:span><text:span text:style-name="T10426">Ib</text:span><text:span text:style-name="T10427">i</text:span><text:span text:style-name="T10428">r</text:span><text:span text:style-name="T10429">a</text:span><text:span text:style-name="T10430">p</text:span><text:span text:style-name="T10431">u</text:span><text:span text:style-name="T10432">e</text:span><text:span text:style-name="T10433">r</text:span><text:span text:style-name="T10434">a</text:span><text:span text:style-name="T10435">,</text:span><text:span text:style-name="T10436"><text:s/></text:span><text:span text:style-name="T10437">p</text:span><text:span text:style-name="T10438">a</text:span><text:span text:style-name="T10439">r</text:span><text:span text:style-name="T10440">a</text:span><text:span text:style-name="T10441"><text:s/></text:span><text:span text:style-name="T10442">a</text:span><text:span text:style-name="T10443">d</text:span><text:span text:style-name="T10444">e</text:span><text:span text:style-name="T10445">q</text:span><text:span text:style-name="T10446">u</text:span><text:span text:style-name="T10447">açã</text:span><text:span text:style-name="T10448">o</text:span><text:span text:style-name="T10449"><text:s/></text:span><text:span text:style-name="T10450">d</text:span><text:span text:style-name="T10451">a</text:span><text:span text:style-name="T10452"><text:s/></text:span><text:span text:style-name="T10453">ac</text:span><text:span text:style-name="T10454">e</text:span><text:span text:style-name="T10455">s</text:span><text:span text:style-name="T10456">s</text:span><text:span text:style-name="T10457">i</text:span><text:span text:style-name="T10458">b</text:span><text:span text:style-name="T10459">i</text:span><text:span text:style-name="T10460">l</text:span><text:span text:style-name="T10461">i</text:span><text:span text:style-name="T10462">d</text:span><text:span text:style-name="T10463">a</text:span><text:span text:style-name="T10464">d</text:span><text:span text:style-name="T10465">e</text:span><text:span text:style-name="T10466">,</text:span><text:span text:style-name="T10467"><text:s/></text:span><text:span text:style-name="T10468">c</text:span><text:span text:style-name="T10469">om</text:span><text:span text:style-name="T10470">p</text:span><text:span text:style-name="T10471">r</text:span><text:span text:style-name="T10472">ee</text:span><text:span text:style-name="T10473">nd</text:span><text:span text:style-name="T10474">e</text:span><text:span text:style-name="T10475">nd</text:span><text:span text:style-name="T10476">o</text:span><text:span text:style-name="T10477">:</text:span></text:p>
      <text:p text:style-name="P10478"><text:span text:style-name="T10479">1</text:span><text:span text:style-name="T10480">)</text:span><text:span text:style-name="T10481"><text:s/></text:span><text:span text:style-name="T10482">c</text:span><text:span text:style-name="T10483">r</text:span><text:span text:style-name="T10484">i</text:span><text:span text:style-name="T10485">açã</text:span><text:span text:style-name="T10486">o</text:span><text:span text:style-name="T10487"><text:s/></text:span><text:span text:style-name="T10488">d</text:span><text:span text:style-name="T10489">e</text:span><text:span text:style-name="T10490"><text:s/></text:span><text:span text:style-name="T10491">u</text:span><text:span text:style-name="T10492">m</text:span><text:span text:style-name="T10493"><text:s/></text:span><text:span text:style-name="T10494">b</text:span><text:span text:style-name="T10495">a</text:span><text:span text:style-name="T10496">nh</text:span><text:span text:style-name="T10497">e</text:span><text:span text:style-name="T10498">i</text:span><text:span text:style-name="T10499">r</text:span><text:span text:style-name="T10500">o</text:span><text:span text:style-name="T10501"><text:s/></text:span><text:span text:style-name="T10502">e</text:span><text:span text:style-name="T10503">s</text:span><text:span text:style-name="T10504">p</text:span><text:span text:style-name="T10505">e</text:span><text:span text:style-name="T10506">c</text:span><text:span text:style-name="T10507">í</text:span><text:span text:style-name="T10508">f</text:span><text:span text:style-name="T10509">i</text:span><text:span text:style-name="T10510">c</text:span><text:span text:style-name="T10511">o <text:s/></text:span><text:span text:style-name="T10512">p</text:span><text:span text:style-name="T10513">a</text:span><text:span text:style-name="T10514">r</text:span><text:span text:style-name="T10515">a</text:span><text:span text:style-name="T10516"><text:s/></text:span><text:span text:style-name="T10517">po</text:span><text:span text:style-name="T10518">r</text:span><text:span text:style-name="T10519">t</text:span><text:span text:style-name="T10520">a</text:span><text:span text:style-name="T10521">do</text:span><text:span text:style-name="T10522">r</text:span><text:span text:style-name="T10523">e</text:span><text:span text:style-name="T10524">s</text:span><text:span text:style-name="T10525"><text:s/></text:span><text:span text:style-name="T10526">d</text:span><text:span text:style-name="T10527">e</text:span><text:span text:style-name="T10528"><text:s/></text:span><text:span text:style-name="T10529">n</text:span><text:span text:style-name="T10530">e</text:span><text:span text:style-name="T10531">c</text:span><text:span text:style-name="T10532">e</text:span><text:span text:style-name="T10533">ss</text:span><text:span text:style-name="T10534">i</text:span><text:span text:style-name="T10535">d</text:span><text:span text:style-name="T10536">a</text:span><text:span text:style-name="T10537">d</text:span><text:span text:style-name="T10538">e</text:span><text:span text:style-name="T10539">s</text:span><text:span text:style-name="T10540"><text:s/></text:span><text:span text:style-name="T10541">e</text:span><text:span text:style-name="T10542">s</text:span><text:span text:style-name="T10543">p</text:span><text:span text:style-name="T10544">e</text:span><text:span text:style-name="T10545">c</text:span><text:span text:style-name="T10546">i</text:span><text:span text:style-name="T10547">a</text:span><text:span text:style-name="T10548">i</text:span><text:span text:style-name="T10549">s</text:span><text:span text:style-name="T10550">;<text:s/></text:span><text:span text:style-name="T10551"><text:s/></text:span><text:span text:style-name="T10552">2</text:span><text:span text:style-name="T10553">)</text:span><text:span text:style-name="T10554"><text:s/></text:span><text:span text:style-name="T10555">e</text:span><text:span text:style-name="T10556">x</text:span><text:span text:style-name="T10557">e</text:span><text:span text:style-name="T10558">c</text:span><text:span text:style-name="T10559">u</text:span><text:span text:style-name="T10560">ç</text:span><text:span text:style-name="T10561">ã</text:span><text:span text:style-name="T10562">o</text:span><text:span text:style-name="T10563"><text:s/></text:span><text:span text:style-name="T10564">d</text:span><text:span text:style-name="T10565">e</text:span><text:span text:style-name="T10566"><text:s/></text:span><text:span text:style-name="T10567">u</text:span><text:span text:style-name="T10568">m</text:span><text:span text:style-name="T10569">a<text:s/></text:span><text:span text:style-name="T10570">r</text:span><text:span text:style-name="T10571">a</text:span><text:span text:style-name="T10572">m</text:span><text:span text:style-name="T10573">p</text:span><text:span text:style-name="T10574">a</text:span><text:span text:style-name="T10575"><text:s/></text:span><text:span text:style-name="T10576">d</text:span><text:span text:style-name="T10577">e</text:span><text:span text:style-name="T10578"><text:s/></text:span><text:span text:style-name="T10579">a</text:span><text:span text:style-name="T10580">c</text:span><text:span text:style-name="T10581">e</text:span><text:span text:style-name="T10582">ss</text:span><text:span text:style-name="T10583">o</text:span><text:span text:style-name="T10584"><text:s/></text:span><text:span text:style-name="T10585">a</text:span><text:span text:style-name="T10586">o</text:span><text:span text:style-name="T10587"><text:s/></text:span><text:span text:style-name="T10588">A</text:span><text:span text:style-name="T10589">u</text:span><text:span text:style-name="T10590">d</text:span><text:span text:style-name="T10591">i</text:span><text:span text:style-name="T10592">t</text:span><text:span text:style-name="T10593">ó</text:span><text:span text:style-name="T10594">r</text:span><text:span text:style-name="T10595">i</text:span><text:span text:style-name="T10596">o</text:span><text:span text:style-name="T10597">;</text:span><text:span text:style-name="T10598"><text:s/></text:span><text:span text:style-name="T10599">e<text:s/></text:span><text:span text:style-name="T10600">3</text:span><text:span text:style-name="T10601">)</text:span><text:span text:style-name="T10602"><text:s/></text:span><text:span text:style-name="T10603">e</text:span><text:span text:style-name="T10604">x</text:span><text:span text:style-name="T10605">e</text:span><text:span text:style-name="T10606">c</text:span><text:span text:style-name="T10607">u</text:span><text:span text:style-name="T10608">ç</text:span><text:span text:style-name="T10609">ã</text:span><text:span text:style-name="T10610">o</text:span><text:span text:style-name="T10611"><text:s/></text:span><text:span text:style-name="T10612">d</text:span><text:span text:style-name="T10613">e</text:span><text:span text:style-name="T10614"><text:s/></text:span><text:span text:style-name="T10615">u</text:span><text:span text:style-name="T10616">m</text:span><text:span text:style-name="T10617">a</text:span><text:span text:style-name="T10618"><text:s/></text:span><text:span text:style-name="T10619">r</text:span><text:span text:style-name="T10620">a</text:span><text:span text:style-name="T10621">m</text:span><text:span text:style-name="T10622">p</text:span><text:span text:style-name="T10623">a</text:span><text:span text:style-name="T10624"><text:s/></text:span><text:span text:style-name="T10625">d</text:span><text:span text:style-name="T10626">e</text:span><text:span text:style-name="T10627"><text:s/></text:span><text:span text:style-name="T10628">a</text:span><text:span text:style-name="T10629">c</text:span><text:span text:style-name="T10630">e</text:span><text:span text:style-name="T10631">ss</text:span><text:span text:style-name="T10632">o</text:span><text:span text:style-name="T10633"><text:s/></text:span><text:span text:style-name="T10634">a</text:span><text:span text:style-name="T10635">o</text:span><text:span text:style-name="T10636"><text:s/></text:span><text:span text:style-name="T10637">p</text:span><text:span text:style-name="T10638">a</text:span><text:span text:style-name="T10639">l</text:span><text:span text:style-name="T10640">c</text:span><text:span text:style-name="T10641">o</text:span><text:span text:style-name="T10642"><text:s/></text:span><text:span text:style-name="T10643">d</text:span><text:span text:style-name="T10644">o</text:span><text:span text:style-name="T10645"><text:s/></text:span><text:span text:style-name="T10646">A</text:span><text:span text:style-name="T10647">u</text:span><text:span text:style-name="T10648">d</text:span><text:span text:style-name="T10649">i</text:span><text:span text:style-name="T10650">t</text:span><text:span text:style-name="T10651">ó</text:span><text:span text:style-name="T10652">r</text:span><text:span text:style-name="T10653">i</text:span><text:span text:style-name="T10654">o</text:span><text:span text:style-name="T10655">.</text:span><text:span text:style-name="T10656"><text:s/></text:span><text:span text:style-name="T10657">Na</text:span><text:span text:style-name="T10658">d</text:span><text:span text:style-name="T10659">a</text:span><text:span text:style-name="T10660"><text:s/></text:span><text:span text:style-name="T10661">m</text:span><text:span text:style-name="T10662">a</text:span><text:span text:style-name="T10663">i</text:span><text:span text:style-name="T10664">s<text:s/></text:span><text:span text:style-name="T10665">h</text:span><text:span text:style-name="T10666">a</text:span><text:span text:style-name="T10667">v</text:span><text:span text:style-name="T10668">e</text:span><text:span text:style-name="T10669">n</text:span><text:span text:style-name="T10670">d</text:span><text:span text:style-name="T10671">o</text:span><text:span text:style-name="T10672"><text:s/></text:span><text:span text:style-name="T10673">a</text:span><text:span text:style-name="T10674"><text:s/></text:span><text:span text:style-name="T10675">d</text:span><text:span text:style-name="T10676">e</text:span><text:span text:style-name="T10677">l</text:span><text:span text:style-name="T10678">i</text:span><text:span text:style-name="T10679">b</text:span><text:span text:style-name="T10680">e</text:span><text:span text:style-name="T10681">r</text:span><text:span text:style-name="T10682">a</text:span><text:span text:style-name="T10683">r</text:span><text:span text:style-name="T10684">,</text:span><text:span text:style-name="T10685"><text:s/></text:span><text:span text:style-name="T10686">a</text:span><text:span text:style-name="T10687"><text:s/></text:span><text:span text:style-name="T10688">r</text:span><text:span text:style-name="T10689">e</text:span><text:span text:style-name="T10690">u</text:span><text:span text:style-name="T10691">n</text:span><text:span text:style-name="T10692">i</text:span><text:span text:style-name="T10693">ã</text:span><text:span text:style-name="T10694">o</text:span><text:span text:style-name="T10695"><text:s/></text:span><text:span text:style-name="T10696">f</text:span><text:span text:style-name="T10697">o</text:span><text:span text:style-name="T10698">i</text:span><text:span text:style-name="T10699"><text:s/></text:span><text:span text:style-name="T10700">e</text:span><text:span text:style-name="T10701">n</text:span><text:span text:style-name="T10702">c</text:span><text:span text:style-name="T10703">e</text:span><text:span text:style-name="T10704">r</text:span><text:span text:style-name="T10705">r</text:span><text:span text:style-name="T10706">a</text:span><text:span text:style-name="T10707">d</text:span><text:span text:style-name="T10708">a</text:span><text:span text:style-name="T10709"><text:s/></text:span><text:span text:style-name="T10710">à</text:span><text:span text:style-name="T10711">s</text:span><text:span text:style-name="T10712"><text:s/></text:span><text:span text:style-name="T10713">12</text:span><text:span text:style-name="T10714">h</text:span><text:span text:style-name="T10715">0</text:span><text:span text:style-name="T10716">0</text:span><text:span text:style-name="T10717">.</text:span><text:span text:style-name="T10718"><text:s/></text:span><text:span text:style-name="T10719">P</text:span><text:span text:style-name="T10720">a</text:span><text:span text:style-name="T10721">r</text:span><text:span text:style-name="T10722">a</text:span><text:span text:style-name="T10723"><text:s/></text:span><text:span text:style-name="T10724">c</text:span><text:span text:style-name="T10725">on</text:span><text:span text:style-name="T10726">s</text:span><text:span text:style-name="T10727">t</text:span><text:span text:style-name="T10728">a</text:span><text:span text:style-name="T10729">r</text:span><text:span text:style-name="T10730">,</text:span><text:span text:style-name="T10731"><text:s/></text:span><text:span text:style-name="T10732">e</text:span><text:span text:style-name="T10733">u</text:span><text:span text:style-name="T10734"><text:s/></text:span><text:span text:style-name="T10735">W</text:span><text:span text:style-name="T10736">a</text:span><text:span text:style-name="T10737">n</text:span><text:span text:style-name="T10738">d</text:span><text:span text:style-name="T10739">a</text:span><text:span text:style-name="T10740"><text:s/></text:span><text:span text:style-name="T10741">R</text:span><text:span text:style-name="T10742">e</text:span><text:span text:style-name="T10743">g</text:span><text:span text:style-name="T10744">i</text:span><text:span text:style-name="T10745">n</text:span><text:span text:style-name="T10746">a</text:span><text:span text:style-name="T10747"><text:s/></text:span><text:span text:style-name="T10748">P</text:span><text:span text:style-name="T10749">l</text:span><text:span text:style-name="T10750">a</text:span><text:span text:style-name="T10751">c</text:span><text:span text:style-name="T10752">o</text:span><text:span text:style-name="T10753">n</text:span><text:span text:style-name="T10754">e</text:span><text:span text:style-name="T10755"><text:s/></text:span><text:span text:style-name="T10756">d</text:span><text:span text:style-name="T10757">a<text:s/></text:span><text:span text:style-name="T10758">C</text:span><text:span text:style-name="T10759">o</text:span><text:span text:style-name="T10760">s</text:span><text:span text:style-name="T10761">t</text:span><text:span text:style-name="T10762">a</text:span><text:span text:style-name="T10763">,<text:s/></text:span><text:span text:style-name="T10764">lavrei<text:s/></text:span><text:span text:style-name="T10765">a</text:span><text:span text:style-name="T10766"><text:s/></text:span><text:span text:style-name="T10767">pres</text:span><text:span text:style-name="T10768">ente</text:span><text:span text:style-name="T10769"><text:s/></text:span><text:span text:style-name="T10770">Ata, que depois<text:s/></text:span><text:span text:style-name="T10771">de</text:span><text:span text:style-name="T10772"><text:s/></text:span><text:span text:style-name="T10773">achada conforme, será assinada pelos<text:s/></text:span><text:span text:style-name="T10774">Conselheiros.</text:span></text:p>
      <text:p text:style-name="P10775"/>
      <text:p text:style-name="P10776"/>
      <text:p text:style-name="P10777"/>
      <text:p text:style-name="P10778"/>
      <text:p text:style-name="P10779"><text:span text:style-name="T10780">D</text:span><text:span text:style-name="T10781">OC</text:span><text:span text:style-name="T10782"><text:s/></text:span><text:span text:style-name="T10783">20/03/12<text:s/></text:span><text:span text:style-name="T10784">–</text:span><text:span text:style-name="T10785"><text:s/></text:span><text:span text:style-name="T10786">p.</text:span><text:span text:style-name="T10787"><text:s/></text:span><text:span text:style-name="T10788">87</text:span></text:p>
      <text:p text:style-name="P10789"/>
      <text:p text:style-name="P10792"/>
      <text:p text:style-name="P10793"/>
      <text:p text:style-name="P10794"/>
      <text:p text:style-name="P10795"/>
      <text:p text:style-name="P10796"/>
      <text:p text:style-name="P10797"/>
      <text:p text:style-name="P10798"/>
      <text:p text:style-name="P10799"/>
      <text:p text:style-name="P10800"/>
      <text:p text:style-name="P10801"/>
      <text:p text:style-name="P10802"/>
      <text:p text:style-name="P10803"/>
      <text:p text:style-name="P10804"/>
      <text:p text:style-name="P10805"/>
      <text:p text:style-name="P10806"/>
      <text:p text:style-name="P10807"/>
      <text:p text:style-name="P10808"/>
      <text:p text:style-name="P10809"/>
      <text:p text:style-name="P10810"/>
      <text:p text:style-name="P10811"/>
      <text:p text:style-name="P10812"/>
      <text:p text:style-name="P10813"/>
      <text:p text:style-name="P10814"/>
      <text:p text:style-name="P10815"/>
      <text:p text:style-name="P10816"/>
      <text:p text:style-name="P10817"/>
      <text:p text:style-name="P10818"/>
      <text:p text:style-name="P10819"/>
      <text:p text:style-name="P10820"/>
      <text:p text:style-name="P10821"/>
      <text:p text:style-name="P10822"><text:a xlink:href="http://www.win2pdf.com" office:target-frame-name="_top" xlink:show="replace"><text:span text:style-name="T10823">This document was created with Win2PDF available at<text:s/></text:span></text:a><text:a xlink:href="" office:target-frame-name="_top" xlink:show="replace"><text:span text:style-name="T10824">http://www.win2pdf.com.</text:span></text:a></text:p>
      <text:p text:style-name="P10825"><text:a xlink:href="" office:target-frame-name="_top" xlink:show="replace"><text:span text:style-name="T10826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56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62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3" style:parent-style-name="Normal" style:family="paragraph">
      <style:paragraph-properties fo:line-height="0.1388in"/>
    </style:style>
    <style:style style:name="P464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6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4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6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4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6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5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46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5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5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46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46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6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6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6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6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46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6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7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46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7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46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7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6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4676" style:parent-style-name="Normal" style:family="paragraph">
      <style:paragraph-properties fo:line-height="0.1388in"/>
    </style:style>
    <style:style style:name="P4677" style:parent-style-name="Normal" style:family="paragraph">
      <style:paragraph-properties fo:margin-left="0.0277in">
        <style:tab-stops/>
      </style:paragraph-properties>
    </style:style>
    <style:style style:name="T4678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2" style:parent-style-name="Normal" style:family="paragraph">
      <style:paragraph-properties fo:line-height="0.1388in"/>
    </style:style>
    <style:style style:name="P919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91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19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91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19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91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19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2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0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92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0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2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0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92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0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92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2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1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92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2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1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92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1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2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1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92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2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92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2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92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9225" style:parent-style-name="Normal" style:family="paragraph">
      <style:paragraph-properties fo:line-height="0.1388in"/>
    </style:style>
    <style:style style:name="P9226" style:parent-style-name="Normal" style:family="paragraph">
      <style:paragraph-properties fo:margin-left="0.0277in">
        <style:tab-stops/>
      </style:paragraph-properties>
    </style:style>
    <style:style style:name="T9227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10790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10791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4643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4644"><text:span text:style-name="T4645">CONSELHO</text:span><text:span text:style-name="T4646"><text:s/></text:span><text:span text:style-name="T4647">MUNICIPAL</text:span><text:span text:style-name="T4648"><text:s/></text:span><text:span text:style-name="T4649">DE</text:span><text:span text:style-name="T4650"><text:s/></text:span><text:span text:style-name="T4651">PRESERVAÇÃO</text:span><text:span text:style-name="T4652"><text:s/></text:span><text:span text:style-name="T4653">DO</text:span><text:span text:style-name="T4654"><text:s/></text:span><text:span text:style-name="T4655">PATRIMÔNIO</text:span><text:span text:style-name="T4656"><text:s/></text:span><text:span text:style-name="T4657">HISTÓRICO, CULTURAL</text:span><text:span text:style-name="T4658"><text:s/></text:span><text:span text:style-name="T4659">E</text:span><text:span text:style-name="T4660"><text:s/></text:span><text:span text:style-name="T4661">AMBIENTAL</text:span><text:span text:style-name="T4662"><text:s/></text:span><text:span text:style-name="T4663">DA</text:span><text:span text:style-name="T4664"><text:s/></text:span><text:span text:style-name="T4665">CIDADE</text:span><text:span text:style-name="T4666"><text:s/></text:span><text:span text:style-name="T4667">DE</text:span><text:span text:style-name="T4668"><text:s/></text:span><text:span text:style-name="T4669">SÃO</text:span><text:span text:style-name="T4670"><text:s/></text:span><text:span text:style-name="T4671">PAULO</text:span><text:span text:style-name="T4672"><text:s/></text:span><text:span text:style-name="T4673">–</text:span><text:span text:style-name="T4674"><text:s/></text:span><text:span text:style-name="T4675">CONPRESP</text:span></text:p></draw:text-box><svg:desc/></draw:frame></text:p>
      </style:header>
      <style:footer>
        <text:p text:style-name="P4676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4677"><text:span text:style-name="T4678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9192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9193"><text:span text:style-name="T9194">CONSELHO</text:span><text:span text:style-name="T9195"><text:s/></text:span><text:span text:style-name="T9196">MUNICIPAL</text:span><text:span text:style-name="T9197"><text:s/></text:span><text:span text:style-name="T9198">DE</text:span><text:span text:style-name="T9199"><text:s/></text:span><text:span text:style-name="T9200">PRESERVAÇÃO</text:span><text:span text:style-name="T9201"><text:s/></text:span><text:span text:style-name="T9202">DO</text:span><text:span text:style-name="T9203"><text:s/></text:span><text:span text:style-name="T9204">PATRIMÔNIO</text:span><text:span text:style-name="T9205"><text:s/></text:span><text:span text:style-name="T9206">HISTÓRICO, CULTURAL</text:span><text:span text:style-name="T9207"><text:s/></text:span><text:span text:style-name="T9208">E</text:span><text:span text:style-name="T9209"><text:s/></text:span><text:span text:style-name="T9210">AMBIENTAL</text:span><text:span text:style-name="T9211"><text:s/></text:span><text:span text:style-name="T9212">DA</text:span><text:span text:style-name="T9213"><text:s/></text:span><text:span text:style-name="T9214">CIDADE</text:span><text:span text:style-name="T9215"><text:s/></text:span><text:span text:style-name="T9216">DE</text:span><text:span text:style-name="T9217"><text:s/></text:span><text:span text:style-name="T9218">SÃO</text:span><text:span text:style-name="T9219"><text:s/></text:span><text:span text:style-name="T9220">PAULO</text:span><text:span text:style-name="T9221"><text:s/></text:span><text:span text:style-name="T9222">–</text:span><text:span text:style-name="T9223"><text:s/></text:span><text:span text:style-name="T9224">CONPRESP</text:span></text:p></draw:text-box><svg:desc/></draw:frame></text:p>
      </style:header>
      <style:footer>
        <text:p text:style-name="P9225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9226"><text:span text:style-name="T9227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10790"/>
      </style:header>
      <style:footer>
        <text:p text:style-name="P107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20:00Z</meta:creation-date>
    <dc:date>2014-04-07T18:20:00Z</dc:date>
    <meta:template xlink:href="Normal" xlink:type="simple"/>
    <meta:editing-cycles>2</meta:editing-cycles>
    <meta:editing-duration>PT0S</meta:editing-duration>
    <meta:document-statistic meta:page-count="4" meta:paragraph-count="25" meta:word-count="1986" meta:character-count="12691" meta:row-count="89" meta:non-whitespace-character-count="10730"/>
  </office:meta>
</office:document-meta>
</file>